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7875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84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84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FF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9847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text-align="justify" fo:text-indent="0.984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984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847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84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fo:text-align="justify" fo:text-indent="0.9847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text-indent="0.9847in">
        <style:tab-stops>
          <style:tab-stop style:type="left" style:position="4.627in"/>
        </style:tab-stops>
      </style:paragraph-properties>
    </style:style>
    <style:style style:name="P173" style:parent-style-name="Normal" style:family="paragraph">
      <style:paragraph-properties fo:text-align="center">
        <style:tab-stops>
          <style:tab-stop style:type="left" style:position="4.627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4.627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79" style:parent-style-name="Normal" style:family="paragraph">
      <style:paragraph-properties fo:text-align="justify" fo:text-indent="0.984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984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984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84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84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84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84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84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984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984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9847in">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984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84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847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984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84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84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84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984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984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984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984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9847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984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84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984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984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984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984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984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9847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9847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text-position="super 63.6%"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984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9847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9847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9847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9847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9847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9847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9847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9847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9847in">
        <style:tab-stops>
          <style:tab-stop style:type="left" style:position="0.787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9847in">
        <style:tab-stops>
          <style:tab-stop style:type="left" style:position="0.787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9847in">
        <style:tab-stops>
          <style:tab-stop style:type="left" style:position="0.787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984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984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984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984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9847in">
        <style:tab-stops>
          <style:tab-stop style:type="left" style:position="4.62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9847in">
        <style:tab-stops>
          <style:tab-stop style:type="left" style:position="4.62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9847in">
        <style:tab-stops>
          <style:tab-stop style:type="left" style:position="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9847in">
        <style:tab-stops>
          <style:tab-stop style:type="left" style:position="4.62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9847in">
        <style:tab-stops>
          <style:tab-stop style:type="left" style:position="4.62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9847in">
        <style:tab-stops>
          <style:tab-stop style:type="left" style:position="4.62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9847in">
        <style:tab-stops>
          <style:tab-stop style:type="left" style:position="4.62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9847in">
        <style:tab-stops>
          <style:tab-stop style:type="left" style:position="4.62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9847in">
        <style:tab-stops>
          <style:tab-stop style:type="left" style:position="4.62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9847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9847in">
        <style:tab-stops>
          <style:tab-stop style:type="left" style:position="4.62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9847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9847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9847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9847in">
        <style:tab-stops>
          <style:tab-stop style:type="left" style:position="4.62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9847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middle" fo:text-indent="0.984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984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9847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middle" fo:text-indent="0.984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text-indent="0.984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text-indent="0.984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9847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9847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middle" fo:text-indent="0.984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middle" fo:text-indent="0.984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text-indent="0.984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text-indent="0.984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text-indent="0.984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text-indent="0.984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text-indent="0.984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8861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8861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8861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8861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8861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8861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8861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8861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8861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8861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8861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8861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8861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8861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8861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8861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8861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8861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TimesLT" fo:font-size="10pt" style:font-size-asian="10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8861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TimesLT" fo:font-size="10pt" style:font-size-asian="10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middle" fo:text-indent="0.984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text-indent="0.984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middle" fo:text-indent="0.984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text-indent="0.984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text-indent="0.984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text-position="sub 66.6%"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984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984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text-indent="0.984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text-indent="0.984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text-indent="0.984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9847in">
        <style:tab-stops>
          <style:tab-stop style:type="left" style:position="4.62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9847in">
        <style:tab-stops>
          <style:tab-stop style:type="left" style:position="4.62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9847in">
        <style:tab-stops>
          <style:tab-stop style:type="left" style:position="4.62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9847in">
        <style:tab-stops>
          <style:tab-stop style:type="left" style:position="4.62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TimesLT"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9847in">
        <style:tab-stops>
          <style:tab-stop style:type="left" style:position="4.62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9847in">
        <style:tab-stops>
          <style:tab-stop style:type="left" style:position="4.62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9847in">
        <style:tab-stops>
          <style:tab-stop style:type="left" style:position="4.62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text-indent="0.9847in">
        <style:tab-stops>
          <style:tab-stop style:type="left" style:position="4.627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text-indent="0.9847in">
        <style:tab-stops>
          <style:tab-stop style:type="left" style:position="4.627in"/>
        </style:tab-stops>
      </style:paragraph-properties>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text-indent="0.9847in">
        <style:tab-stops>
          <style:tab-stop style:type="left" style:position="4.627in"/>
        </style:tab-stops>
      </style:paragraph-properties>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text-indent="0.9847in">
        <style:tab-stops>
          <style:tab-stop style:type="left" style:position="4.627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9847in">
        <style:tab-stops>
          <style:tab-stop style:type="left" style:position="4.627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9847in">
        <style:tab-stops>
          <style:tab-stop style:type="left" style:position="4.627in"/>
        </style:tab-stops>
      </style:paragraph-properties>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text-indent="0.9847in">
        <style:tab-stops>
          <style:tab-stop style:type="left" style:position="4.627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9847in">
        <style:tab-stops>
          <style:tab-stop style:type="left" style:position="4.627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9847in">
        <style:tab-stops>
          <style:tab-stop style:type="left" style:position="4.627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9847in">
        <style:tab-stops>
          <style:tab-stop style:type="left" style:position="4.627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text-indent="0.3937in"/>
    </style:style>
    <style:style style:name="P1052" style:parent-style-name="Normal" style:family="paragraph">
      <style:paragraph-properties fo:text-align="center" fo:text-indent="0.3937in"/>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fo:text-indent="0.3937in"/>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fo:text-indent="0.3937in"/>
      <style:text-properties fo:font-weight="bold" style:font-weight-asian="bold" style:font-size-complex="12pt" style:language-asian="lt" style:country-asian="LT"/>
    </style:style>
    <style:style style:name="P1058" style:parent-style-name="Normal" style:family="paragraph">
      <style:paragraph-properties fo:text-align="justify" fo:text-indent="0.9847in">
        <style:tab-stops>
          <style:tab-stop style:type="left" style:position="0.984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984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9847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13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keep-with-next="always" fo:text-align="justify" fo:text-indent="0.984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keep-with-next="always" fo:text-align="justify" fo:text-indent="0.984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984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984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984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984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9847in">
        <style:tab-stops>
          <style:tab-stop style:type="left" style:position="4.627in"/>
        </style:tab-stops>
      </style:paragraph-properties>
    </style:style>
    <style:style style:name="P1118" style:parent-style-name="Normal" style:family="paragraph">
      <style:paragraph-properties fo:text-align="center"/>
    </style:style>
    <style:style style:name="T1119" style:parent-style-name="DefaultParagraphFont" style:family="text">
      <style:text-properties style:font-name="TimesLT" style:font-size-complex="12pt"/>
    </style:style>
    <style:style style:name="P1120" style:parent-style-name="Normal" style:family="paragraph">
      <style:text-properties style:font-name-asian="MS Mincho" fo:font-weight="bold" style:font-weight-asian="bold" style:font-style-complex="italic" fo:font-size="10pt" style:font-size-asian="10pt"/>
    </style:style>
    <style:style style:name="P1121" style:parent-style-name="Normal" style:family="paragraph">
      <style:text-properties style:font-name-asian="MS Mincho"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office:automatic-styles>
  <office:body>
    <office:text text:use-soft-page-breaks="true">
      <text:p text:style-name="P1"><text:span text:style-name="T8">Suvestinė redakcija nuo 2023-04-06 iki 2023-05-31</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3</text:span><text:span text:style-name="T90">. Į</text:span><text:span text:style-name="T91">sigaliojus Lietuvos Respublikos tam tikrų metų valstybės biudžeto ir savivaldybių biudžetų finansini</text:span><text:span text:style-name="T92">ų rodiklių patvirtinimo įstatymui, savivaldybių administracijos per 2 darbo dienas raštu pateikia Socialinių paslaugų priežiūros departamentui prie Socialinės apsaugos ir darbo ministerijos (toliau – departamentas) banko sąskaitos, skirtos specialių tiksli</text:span><text:span text:style-name="T93">nių dotacijų lėšoms pervesti, rekvizitus. Pasikeitus banko sąskaitos rekvizitams, savivaldybių administracijos raštu nedelsdamos apie tai informuoja departamentą.</text:span></text:p>
      <text:p text:style-name="P94"><text:span text:style-name="T95">4</text:span><text:span text:style-name="T96">. Departamentas, vadovaudamasis Valstybės biudžeto lėšų išdavimo iš valstybės iždo<text:s/></text:span><text:span text:style-name="T97">sąskaitos taisyklėmis, patvirtintomis Lietuvos Respublikos finansų ministro 2000 m. liepos 21 d. įsakymu Nr. 195 „Dėl Valstybės biudžeto lėšų išdavimo iš valstybės iždo sąskaitos taisyklių patvirtinimo“, Lietuvos Respublikos finansų ministerijos Valstybės<text:s/></text:span><text:span text:style-name="T98">iždo departamentui pateikia mokėjimo paraiškas dėl specialioms tikslinėms dotacijoms skirtų lėšų pervedimo į savivaldybės administracijos raštu nurodytą sąskaitą banke:</text:span></text:p>
      <text:p text:style-name="P99"><text:span text:style-name="T100">4.1</text:span><text:span text:style-name="T101">. socialinei paramai mokiniams – kas mėnesį, iki einamojo mėnesio 6 dienos, atsižv</text:span><text:span text:style-name="T102">elgiant į lėšų poreikį šioms išmokoms mokėti;</text:span></text:p>
      <text:p text:style-name="P103"><text:span text:style-name="T104">4.2</text:span><text:span text:style-name="T105">. socialinėms paslaugoms – kas mėnesį, iki einamojo mėnesio 6 dienos, lygiomis dalimis;</text:span></text:p>
      <text:p text:style-name="P106"><text:span text:style-name="T107">4</text:span><text:span text:style-name="T108">.3</text:span><text:span text:style-name="T109">. socialinėms išmokoms ir kompensacijoms skaičiuoti ir mokėti,</text:span><text:span text:style-name="T110"><text:s/></text:span><text:span text:style-name="T111">skirtoms paramai mirties atveju bei kompensac</text:span><text:span text:style-name="T112">ijų nepriklausomybės gynėjams, nukentėjusiems nuo 1991 m. sausio 11–13 d. ir po to vykdytos SSRS agresijos, bei jų šeimoms mokėjimui užtikrinti, jaunimo politikos įgyvendinimo funkcijai, savivaldybių patvirtintoms užimtumo didinimo programoms vykdyti, paga</text:span><text:span text:style-name="T113">l teisės aktus savivaldybėms perduotoms įstaigoms išlaikyti ir būsto nuomos mokesčio daliai kompensuoti – kas ketvirtį, iki einamojo ketvirčio pirmojo mėnesio 6 dienos, lygiomis dalimis.</text:span><text:s/></text:p>
      <text:p text:style-name="P114">Punkto pakeitimai:</text:p>
      <text:p text:style-name="P115"><text:span text:style-name="T116">Nr.<text:s/></text:span><text:a xlink:href="https://www.e-tar.lt/portal/legalAct.html?documentId=d2da4ef0366511e99595d005d42b863e" office:target-frame-name="_top" xlink:show="replace"><text:span text:style-name="T117">A1-109</text:span></text:a><text:span text:style-name="T118">, 2019-02-22, paskelbta TAR 2019-02-22, i. k. 2019-02956</text:span></text:p>
      <text:p text:style-name="P119"><text:span text:style-name="T120">Nr.<text:s/></text:span><text:a xlink:href="https://www.e-tar.lt/portal/legalAct.html?documentId=97edcdd0861d11eb9fecb5ecd3bd711c" office:target-frame-name="_top" xlink:show="replace"><text:span text:style-name="T121">A1-222</text:span></text:a><text:span text:style-name="T122">, 2021-03-16, paskelbta TAR<text:s/></text:span><text:span text:style-name="T123">2021-03-16, i. k. 2021-05228</text:span></text:p>
      <text:p text:style-name="P124"><text:span text:style-name="T125">Nr.<text:s/></text:span><text:a xlink:href="https://www.e-tar.lt/portal/legalAct.html?documentId=4fd81f20c72311ed9978886e85107ab2" office:target-frame-name="_top" xlink:show="replace"><text:span text:style-name="T126">A1-184</text:span></text:a><text:span text:style-name="T127">, 2023-03-20, paskelbta TAR 2023-03-20, i. k. 2023-04906</text:span></text:p>
      <text:p text:style-name="Normal"/>
      <text:p text:style-name="P128"><text:span text:style-name="T129">5</text:span><text:span text:style-name="T130">. Padidinus savivaldybės administracijai Lietuvos Resp</text:span><text:span text:style-name="T131">ublikos socialinės apsaugos ir darbo ministro įsakymu metams skirtas specialių tikslinių dotacijų lėšas išmokoms mokėti, atitinkamai didinamos lėšos, skirtos šioms išmokoms administruoti. Mažinant specialių tikslinių dotacijų lėšas išmokoms mokėti, atitink</text:span><text:span text:style-name="T132">amai mažinamos lėšos, skirtos šioms išmokoms administruoti. <text:s/></text:span></text:p>
      <text:p text:style-name="P133"/>
      <text:p text:style-name="P134"><text:span text:style-name="T135">III</text:span><text:span text:style-name="T136"><text:s/>SKYRIUS</text:span></text:p>
      <text:p text:style-name="P137"><text:span text:style-name="T138">LĖŠŲ NAUDOJIMAS<text:s/></text:span></text:p>
      <text:p text:style-name="P139"/>
      <text:p text:style-name="P140"><text:span text:style-name="T141">6</text:span><text:span text:style-name="T142">. Einamaisiais metais specialios tikslinės dotacijos naudojamos teisės aktų nustatyta tvarka pagal tikslinę paskirtį iki einamųjų metų gruodžio 31 d.</text:span></text:p>
      <text:p text:style-name="P143"><text:span text:style-name="T144">7</text:span><text:span text:style-name="T145">. Specialioms tikslinėms dotacijoms skirtos lėšos gali būti naudojamos išlaidoms, kurios yra tiesiogiai susijusios su valstybinių (valstybės perduotų savivaldybėms) funkcijų vykdymu, aiškiai nustatomos ir pagrindžiamos dokumentais, patirtos nepažeidžian</text:span><text:span text:style-name="T146">t Lietuvos Respublikos teisės aktų.</text:span></text:p>
      <text:p text:style-name="P147"><text:span text:style-name="T148">8</text:span><text:span text:style-name="T149">. Savivaldybių administracijos einamaisiais metais nepanaudotas specialių tikslinių dotacijų lėšas privalo grąžinti iki kitų metų sausio 7 dienos į departamento atsiskaitomąją sąskaitą LT927300010002465983, esančią<text:s/></text:span><text:span text:style-name="T150">„Swedbank“, AB banke, banko kodas 73000, mokėjimo paskirtyje nurodant, kurių metų lėšos grąžinamos, programos ir priemonės kodą, finansavimo šaltinį, valstybės funkciją, ekonominės klasifikacijos straipsnį, grąžinamą sumą.</text:span></text:p>
      <text:p text:style-name="P151"><text:span text:style-name="T152">9</text:span><text:span text:style-name="T153">. Savivaldybės administracij</text:span><text:span text:style-name="T154">a, Lietuvos Respublikos socialinės apsaugos ir darbo ministerijai (toliau – ministerija) ir departamentui paprašius, privalo teikti visą informaciją, susijusią su lėšų, skirtų specialioms tikslinėms dotacijoms, panaudojimu, ir<text:s/></text:span><text:span text:style-name="T155">informaciją, kurios reikia įv</text:span><text:span text:style-name="T156">ertinti ir užtikrinti<text:s/></text:span><text:span text:style-name="T157">specialių tikslinių<text:s/></text:span><text:span text:style-name="T158">dotacijų naudojimo teisėtumą, ekonomiškumą, efektyvumą ir rezultatyvumą.</text:span></text:p>
      <text:p text:style-name="P159"><text:span text:style-name="T160">10</text:span><text:span text:style-name="T161">. Ne pagal paskirtį panaudotos specialių tikslinių dotacijų lėšos grąžinamos departamentui į Aprašo 8 punkte nurodytą sąskaitą, mokėjim</text:span><text:span text:style-name="T162">o paskirtyje nurodant, kurių metų lėšos grąžinamos, programos ir priemonės kodą, finansavimo šaltinį, valstybės funkciją, ekonominės klasifikacijos straipsnį, grąžinamą sumą, arba išieškomos Lietuvos Respublikos teisės aktų nustatyta tvarka.</text:span></text:p>
      <text:p text:style-name="P163"><text:span text:style-name="T164">11</text:span><text:span text:style-name="T165">. Saviva</text:span><text:span text:style-name="T166">ldybių administracijos permokėtas ir grąžintas, savivaldybės administracijos sprendimu išskaičiuotas ar teismo tvarka išieškotas specialių tikslinių dotacijų lėšas privalo grąžinti departamentui į Aprašo 8 punkte nurodytą sąskaitą banke, mokėjimo paskirtyj</text:span><text:span text:style-name="T167">e nurodant, kurių metų lėšos grąžinamos, programos ir priemonės kodą, finansavimo šaltinį, valstybės funkciją, ekonominės klasifikacijos straipsnį, grąžinamą sumą.</text:span></text:p>
      <text:p text:style-name="P168"><text:span text:style-name="T169">12</text:span><text:span text:style-name="T170">. Savivaldybių administracijos už banke laikomas specialių tikslinių dotacijų lėšas ga</text:span><text:span text:style-name="T171">utas palūkanas metų pabaigoje privalo pervesti departamentui iki kitų po ataskaitinių metų sausio 7 d. į Aprašo 8 punkte nurodytą sąskaitą banke, nurodant programos ir (ar) priemonės kodą.</text:span></text:p>
      <text:p text:style-name="P172"/>
      <text:p text:style-name="P173"><text:span text:style-name="T174">IV</text:span><text:span text:style-name="T175"><text:s/>SKYRIUS</text:span></text:p>
      <text:p text:style-name="P176"><text:span text:style-name="T177">DUOMENŲ PATEIKIMAS</text:span></text:p>
      <text:p text:style-name="P178"/>
      <text:p text:style-name="P179"><text:span text:style-name="T180">13</text:span><text:span text:style-name="T181">. Ataskaitose<text:s/></text:span><text:span text:style-name="T182">pateikiami kiekvieno ketvirčio duomenys (išskyrus Aprašo 14</text:span><text:span text:style-name="T183">–</text:span><text:span text:style-name="T184">16 punktuose nurodytas ataskaitas).</text:span><text:s/></text:p>
      <text:p text:style-name="P185">Punkto pakeitimai:</text:p>
      <text:p text:style-name="P186"><text:span text:style-name="T187">Nr.<text:s/></text:span><text:a xlink:href="https://www.e-tar.lt/portal/legalAct.html?documentId=97edcdd0861d11eb9fecb5ecd3bd711c" office:target-frame-name="_top" xlink:show="replace"><text:span text:style-name="T188">A1-222</text:span></text:a><text:span text:style-name="T189">, 2021-03-16, paskelbta TAR<text:s/></text:span><text:span text:style-name="T190">2021-03-16, i. k. 2021-05228</text:span></text:p>
      <text:p text:style-name="P191"><text:span text:style-name="T192">Nr.<text:s/></text:span><text:a xlink:href="https://www.e-tar.lt/portal/legalAct.html?documentId=b217f2509ad811ec8d04d3fbbc911715" office:target-frame-name="_top" xlink:show="replace"><text:span text:style-name="T193">A1-157</text:span></text:a><text:span text:style-name="T194">, 2022-03-03, paskelbta TAR 2022-03-03, i. k. 2022-04268</text:span></text:p>
      <text:p text:style-name="P195"><text:span text:style-name="T196">Nr.<text:s/></text:span><text:a xlink:href="https://www.e-tar.lt/portal/legalAct.html?documentId=4fd81f20c72311ed9978886e85107ab2" office:target-frame-name="_top" xlink:show="replace"><text:span text:style-name="T197">A1-184</text:span></text:a><text:span text:style-name="T198">, 2023-03-20, paskelbta TAR 2023-03-20, i. k. 2023-04906</text:span></text:p>
      <text:p text:style-name="Normal"/>
      <text:p text:style-name="P199"><text:span text:style-name="T200">14</text:span><text:span text:style-name="T201">. Statistiniai duomenys apie socialines išmokas ir kompensacijas, nustatytas Lietuvos Respublikos piniginės socialinės paramos nepasiturintiems gy</text:span><text:span text:style-name="T202">ventojams įstatyme (toliau – PSP įstatymas)</text:span><text:span text:style-name="T203"><text:s/></text:span><text:span text:style-name="T204">ir Lietuvos Respublikos paramos mirties atveju įstatyme (toliau – socialinės išmokos ir kompensacijos), pateikiami užpildant Aprašo 1 priedą (toliau – 1 priedas):</text:span><text:s/></text:p>
      <text:p text:style-name="P205">Punkto pakeitimai:</text:p>
      <text:p text:style-name="P206"><text:span text:style-name="T207">Nr.<text:s/></text:span><text:a xlink:href="https://www.e-tar.lt/portal/legalAct.html?documentId=4fd81f20c72311ed9978886e85107ab2" office:target-frame-name="_top" xlink:show="replace"><text:span text:style-name="T208">A1-184</text:span></text:a><text:span text:style-name="T209">, 2023-03-20, paskelbta TAR 2023-03-20, i. k. 2023-04906</text:span></text:p>
      <text:p text:style-name="P210"><text:span text:style-name="T211">14.1</text:span><text:span text:style-name="T212">. duomenys apskaitomi ir nurodomi tą mėnesį, kurį socialinės išmokos ir kompensacijos buvo išmokėtos, nepriklausom</text:span><text:span text:style-name="T213">ai nuo to, ar tai sutampa su socialinės išmokos ir kompensacijos paskyrimo mėnesiu. Pavyzdžiui, trims (vasario, kovo ir balandžio) mėnesiams socialinė pašalpa buvo paskirta kovo mėnesį. Duomenys apskaitomi ir nurodomi tą mėnesį, kurį socialinė pašalpa buvo</text:span><text:span text:style-name="T214"><text:s/>išmokėta, t. y. kovo, balandžio ir gegužės mėnesiais;</text:span></text:p>
      <text:p text:style-name="P215"><text:span text:style-name="T216">14.2</text:span><text:span text:style-name="T217">. apie kiekvieną ketvirtinėje ataskaitoje nurodytą socialinę išmoką ir kompensaciją pateikiami šie duomenys nurodytais vienetais:</text:span></text:p>
      <text:p text:style-name="P218"><text:span text:style-name="T219">14.2.1</text:span><text:span text:style-name="T220">. asmenų skaičius – žmonėmis. Asmuo – tai vaikas ar sua</text:span><text:span text:style-name="T221">ugęs asmuo, kuriam skirta socialinė išmoka ir kompensacija;</text:span></text:p>
      <text:p text:style-name="P222"><text:span text:style-name="T223">14.2.2</text:span><text:span text:style-name="T224">. bendrai gyvenančių asmenų arba vienų gyvenančių asmenų (toliau – bendrai gyvenančių asmenų grupė) skaičius – vienetais. Apskaitomos bendrai gyvenančių asmenų grupės, kurioms išmokėtos<text:s/></text:span><text:span text:style-name="T225">socialinės išmokos ir kompensacijos. Bendrai gyvenantys asmenys arba vieni gyvenantys asmenys teikiant duomenis apskaitomi kaip viena gyventojų grupė;</text:span></text:p>
      <text:p text:style-name="P226"><text:span text:style-name="T227">14.2.3</text:span><text:span text:style-name="T228">. būstų skaičius – vienetais. Apskaitomi būstai (įskaitant būstus, kurie Nekilnojamojo turto re</text:span><text:span text:style-name="T229">gistre neįregistruoti kaip gyvenamosios patalpos), kuriuose gyvenamąją vietą deklaravusiems ir (arba) būstą nuomojantiems vieniems gyvenantiems asmenims ir (ar) bendrai gyvenantiems asmenims išmokėtos kompensacijos.<text:s/></text:span></text:p>
      <text:p text:style-name="P230"><text:span text:style-name="T231">Būstas, kuriame gyvenamąją vietą yra de</text:span><text:span text:style-name="T232">klaravę ir (arba) būstą nuomojasi bendrai gyvenantys asmenys ir vienas gyvenantis asmuo ir (arba) dvi ar daugiau bendrai gyvenančių asmenų grupių, ir (arba) du ar daugiau vienų gyvenančių asmenų, už būsto šildymą ir (ar) geriamąjį vandenį, ir (ar) karštą v</text:span><text:span text:style-name="T233">andenį atsiskaitantys pagal vieną sąskaitą (atsiskaitomąją knygelę), apskaitomas kaip vienas būstas;</text:span><text:s/></text:p>
      <text:p text:style-name="P234">Punkto pakeitimai:</text:p>
      <text:p text:style-name="P235"><text:span text:style-name="T236">Nr.<text:s/></text:span><text:a xlink:href="https://www.e-tar.lt/portal/legalAct.html?documentId=4fd81f20c72311ed9978886e85107ab2" office:target-frame-name="_top" xlink:show="replace"><text:span text:style-name="T237">A1-184</text:span></text:a><text:span text:style-name="T238">, 2023-03-20, paskelbta TAR</text:span><text:span text:style-name="T239"><text:s/>2023-03-20, i. k. 2023-04906</text:span></text:p>
      <text:p text:style-name="Normal"/>
      <text:p text:style-name="P240"><text:span text:style-name="T241">14.2.4</text:span><text:span text:style-name="T242">. ilgalaikiai socialinės pašalpos gavėjai – vieni gyvenantys asmenys ir (ar) bendrai gyvenantys asmenys<text:s/></text:span><text:span text:style-name="T243">arba bent vienas iš bendrai gyvenančių asmenų, ataskaitiniu laikotarpiu socialinę pašalpą gavę ilgiau kaip 12<text:s/></text:span><text:span text:style-name="T244">mėnesių iš eilės pagal PSP įstatymo 8 straipsnio 1 dalies 4 punktą (jeigu socialinė pašalpa priklauso pagal dvi ar daugiau PSP įstatymo nuostatų, kai nors viena iš jų – PSP įstatymo 8 straipsnio 1 dalies 4 punktas);</text:span><text:s/></text:p>
      <text:p text:style-name="P245">Papildyta papunkčiu:</text:p>
      <text:p text:style-name="P246"><text:span text:style-name="T247">Nr.<text:s/></text:span><text:a xlink:href="https://www.e-tar.lt/portal/legalAct.html?documentId=4fd81f20c72311ed9978886e85107ab2" office:target-frame-name="_top" xlink:show="replace"><text:span text:style-name="T248">A1-184</text:span></text:a><text:span text:style-name="T249">, 2023-03-20, paskelbta TAR 2023-03-20, i. k. 2023-04906</text:span></text:p>
      <text:p text:style-name="Normal"/>
      <text:p text:style-name="P250"><text:span text:style-name="T251">14.2.5</text:span><text:span text:style-name="T252">. socialinių išmokų ir kompensacijų išlaidos – eurais (suapvalinus iki sveikojo skaičiaus);</text:span><text:s/></text:p>
      <text:p text:style-name="P253">Papildyta papunkčiu:</text:p>
      <text:p text:style-name="P254"><text:span text:style-name="T255">Nr.<text:s/></text:span><text:a xlink:href="https://www.e-tar.lt/portal/legalAct.html?documentId=4fd81f20c72311ed9978886e85107ab2" office:target-frame-name="_top" xlink:show="replace"><text:span text:style-name="T256">A1-184</text:span></text:a><text:span text:style-name="T257">, 2023-03-20, paskelbta TAR 2023-03-20, i. k. 2023-04906</text:span></text:p>
      <text:p text:style-name="Normal"/>
      <text:p text:style-name="P258"><text:span text:style-name="T259">14.3</text:span><text:span text:style-name="T260">. tiek asmuo, tiek bendrai gyvenančių asmenų grupė ar būstas<text:s/></text:span><text:span text:style-name="T261">apskaitomi kaip vienas socialinės išmokos ir kompensacijos gavėjas ar vienas būstas nepriklausomai nuo:</text:span><text:s/></text:p>
      <text:soft-page-break/>
      <text:p text:style-name="P262">Punkto pakeitimai:</text:p>
      <text:p text:style-name="P263"><text:span text:style-name="T264">Nr.<text:s/></text:span><text:a xlink:href="https://www.e-tar.lt/portal/legalAct.html?documentId=4fd81f20c72311ed9978886e85107ab2" office:target-frame-name="_top" xlink:show="replace"><text:span text:style-name="T265">A1-184</text:span></text:a><text:span text:style-name="T266">, 2023-03-20, paskelbta<text:s/></text:span><text:span text:style-name="T267">TAR 2023-03-20, i. k. 2023-04906</text:span></text:p>
      <text:p text:style-name="P268"><text:span text:style-name="T269">14.3.1</text:span><text:span text:style-name="T270">. socialinių išmokų ir kompensacijų gavimo laikotarpio (mėnuo, ketvirtis, metai). Pavyzdžiui, penkių bendrai gyvenančių asmenų grupei kalendorinių metų sausio mėnesį buvo mokama socialinė pašalpa. Po to bendrai gyve</text:span><text:span text:style-name="T271">nančių asmenų grupė vasario mėnesį nesikreipė dėl šios pašalpos. Tačiau nuo kovo mėnesio buvo mokama iš naujo paskirta socialinė pašalpa, t. y. pašalpa buvo mokama 2 kartus tą patį ketvirtį, tačiau ne dviem gavėjams, o vienam – tai pačiai bendrai gyvenanči</text:span><text:span text:style-name="T272">ų asmenų grupei. Pateikiant duomenis apie kalendorinių metų pirmąjį ketvirtį šiai bendrai gyvenančių asmenų grupei išmokėtą socialinę pašalpą, nurodoma: 5 asmenys ir 1 bendrai gyvenančių asmenų grupė;</text:span></text:p>
      <text:p text:style-name="P273"><text:span text:style-name="T274">14.3.2</text:span><text:span text:style-name="T275">. gautų socialinių išmokų ir kompensacijų rūš</text:span><text:span text:style-name="T276">ių. Pavyzdžiui, dviejų bendrai gyvenančių asmenų grupė gali gauti socialinę pašalpą ir būsto šildymo išlaidų kompensacijas. Realiai bendrai gyvenančių asmenų grupė gauna 2 socialines išmokas ir kompensacijas, tačiau sumuojant, kiek iš viso asmenų ir bendra</text:span><text:span text:style-name="T277">i gyvenančių asmenų grupių gavo įvairias socialines išmokas ir kompensacijas, tiek asmuo, tiek bendrai gyvenančių asmenų grupė apskaitomi kaip vienas dviejų socialinių išmokų ir kompensacijų gavėjas ir ataskaitoje nurodama: 2 asmenys ir 1 bendrai gyvenanči</text:span><text:span text:style-name="T278">ų asmenų grupė;</text:span></text:p>
      <text:p text:style-name="P279"><text:span text:style-name="T280">14.4</text:span><text:span text:style-name="T281">. išlaidos apskaitomos ir nurodomos kaip kasinės išlaidos nustatyto dydžio socialinėms išmokoms ir kompensacijoms išmokėti. Į išlaidas neįskaitomos socialinių išmokų ir kompensacijų administravimo išlaidos;</text:span><text:s/></text:p>
      <text:p text:style-name="P282">Punkto pakeitimai:</text:p>
      <text:p text:style-name="P283"><text:span text:style-name="T284">Nr.<text:s/></text:span><text:a xlink:href="https://www.e-tar.lt/portal/legalAct.html?documentId=b217f2509ad811ec8d04d3fbbc911715" office:target-frame-name="_top" xlink:show="replace"><text:span text:style-name="T285">A1-157</text:span></text:a><text:span text:style-name="T286">, 2022-03-03, paskelbta TAR 2022-03-03, i. k. 2022-04268</text:span></text:p>
      <text:p text:style-name="Normal"/>
      <text:p text:style-name="P287"><text:span text:style-name="T288">14.5</text:span><text:span text:style-name="T289">. duomenų apie socialines išmokas ir kompensacijas sumavimas pagal jų rūšis ir lai</text:span><text:span text:style-name="T290">kotarpius:</text:span></text:p>
      <text:p text:style-name="P291"><text:span text:style-name="T292">14.5.1</text:span><text:span text:style-name="T293">. sumuotinos tik išlaidos socialinėms išmokoms ir kompensacijoms pagal skirtingas jų rūšis ir už skirtingus laikotarpius (mėnesį, ketvirtį, metus). Pavyzdžiui, galima<text:s/></text:span><text:soft-page-break/><text:span text:style-name="T294">pasakyti, kokio dydžio buvo išlaidos vienos, kelių ar visų rūšių socia</text:span><text:span text:style-name="T295">linėms išmokoms ir kompensacijoms išmokėti per ketvirtį, metus ar kitą laikotarpį;</text:span></text:p>
      <text:p text:style-name="P296"><text:span text:style-name="T297">14.5.2</text:span><text:span text:style-name="T298">. asmenų ir bendrai gyvenančių asmenų grupių skaičius negali būti tiesiogiai sumuojamas nei pagal atskiras socialinių išmokų ir kompensacijų rūšis, nei pagal skirt</text:span><text:span text:style-name="T299">ingus laikotarpius. Priešingu atveju tie patys gavėjai būtų klaidingai pakartotinai apskaitomi: kelis kartus – kaip gaunantys socialines išmokas ir kompensacijas skirtingais laikotarpiais, ir kelis kartus – kaip gaunantys daugiau nei vieną socialinę išmoką</text:span><text:span text:style-name="T300"><text:s/>ir kompensacijas (Aprašo 14.3 papunktyje nustatyta tvarka);</text:span></text:p>
      <text:p text:style-name="P301"><text:span text:style-name="T302">14.6</text:span><text:span text:style-name="T303">. duomenys apie socialinę pašalpą, įskaitant savivaldybės tarybos sprendimu skirtą socialinę pašalpą (1 priedo 1 eilutė), apskaitomi taip:</text:span><text:s/></text:p>
      <text:p text:style-name="P304">Punkto pakeitimai:</text:p>
      <text:p text:style-name="P305"><text:span text:style-name="T306">Nr.<text:s/></text:span><text:a xlink:href="https://www.e-tar.lt/portal/legalAct.html?documentId=4fd81f20c72311ed9978886e85107ab2" office:target-frame-name="_top" xlink:show="replace"><text:span text:style-name="T307">A1-184</text:span></text:a><text:span text:style-name="T308">, 2023-03-20, paskelbta TAR 2023-03-20, i. k. 2023-04906</text:span></text:p>
      <text:p text:style-name="P309"><text:span text:style-name="T310">14.6.1</text:span><text:span text:style-name="T311">. pašalpa periodinė, todėl duomenys apie šią pašalpą apskaitomi kiekvieną mėnesį, kurį ji išmokama, ir per vi</text:span><text:span text:style-name="T312">są ataskaitinį laikotarpį, į kurį įeina;</text:span></text:p>
      <text:p text:style-name="P313"><text:span text:style-name="T314">14.6.2</text:span><text:span text:style-name="T315">. duomenys apie socialinę pašalpą išskiriami, kai ji teikiama abiem PSP įstatyme nustatytais būdais: pinigais ir nepinigine forma;</text:span></text:p>
      <text:p text:style-name="P316"><text:span text:style-name="T317">14.7</text:span><text:span text:style-name="T318">. būsto šildymo išlaidų ir vandens išlaidų kompensacijos, įskait</text:span><text:span text:style-name="T319">ant savivaldybės tarybos sprendimu skirtas kompensacijas (1 priedo 2 eilutė):</text:span><text:s/></text:p>
      <text:p text:style-name="P320">Punkto pakeitimai:</text:p>
      <text:p text:style-name="P321"><text:span text:style-name="T322">Nr.<text:s/></text:span><text:a xlink:href="https://www.e-tar.lt/portal/legalAct.html?documentId=4fd81f20c72311ed9978886e85107ab2" office:target-frame-name="_top" xlink:show="replace"><text:span text:style-name="T323">A1-184</text:span></text:a><text:span text:style-name="T324">, 2023-03-20, paskelbta TAR 2023-03-20, i. k. 2023</text:span><text:span text:style-name="T325">-04906</text:span></text:p>
      <text:p text:style-name="P326"><text:span text:style-name="T327">14.7.1</text:span><text:span text:style-name="T328">. duomenys apie kas mėnesį mokamas kompensacijas apskaitomi Aprašo 14.6.1 papunktyje nustatyta tvarka, o duomenys apie kompensacijas, iš karto</text:span><text:span text:style-name="T329"><text:s/></text:span><text:span text:style-name="T330">išmokėtas už visą šildymo sezoną (pavyzdžiui, už šildymo kietu kuru ar kitas išlaidas), apskaitomi</text:span><text:span text:style-name="T331"><text:s/>tik vieną kartą tą mėnesį, kurį kompensacija išmokėta, ir per visą ataskaitinį laikotarpį (ketvirtį, metus), į kurį tas mėnuo įeina. Pavyzdžiui, trijų bendrai gyvenančių asmenų grupei kalendorinių metų sausio mėnesį už visą šildymo sezoną iš karto</text:span><text:span text:style-name="T332"><text:s/></text:span><text:span text:style-name="T333">išmokėt</text:span><text:span text:style-name="T334">a būsto šildymo išlaidų kompensacija kietam kurui įsigyti už praėjusių metų spalio, lapkričio ir gruodžio mėnesius bei kalendorinių metų sausio,<text:s/></text:span><text:soft-page-break/><text:span text:style-name="T335">vasario ir kovo mėnesius, o penkių bendrai gyvenančių asmenų grupei kalendorinių metų sausio mėnesį už praėjusi</text:span><text:span text:style-name="T336">ų metų gruodžio mėnesį išmokėta kas mėnesį mokėti paskirta būsto šildymo išlaidų kompensacija. Pateikiant duomenis apie kalendorinių metų sausio mėnesį šioms bendrai gyvenančių asmenų grupėms išmokėtas kompensacijas, 1 priedo 2.2 eilutėje nurodoma: 8 asmen</text:span><text:span text:style-name="T337">ys ir 2 bendrai gyvenančių asmenų grupės;</text:span><text:s/></text:p>
      <text:p text:style-name="P338">Punkto pakeitimai:</text:p>
      <text:p text:style-name="P339"><text:span text:style-name="T340">Nr.<text:s/></text:span><text:a xlink:href="https://www.e-tar.lt/portal/legalAct.html?documentId=4fd81f20c72311ed9978886e85107ab2" office:target-frame-name="_top" xlink:show="replace"><text:span text:style-name="T341">A1-184</text:span></text:a><text:span text:style-name="T342">, 2023-03-20, paskelbta TAR 2023-03-20, i. k. 2023-04906</text:span></text:p>
      <text:p text:style-name="Normal"/>
      <text:p text:style-name="P343"><text:span text:style-name="T344">14.7.2</text:span><text:span text:style-name="T345">. tais atvejais,<text:s/></text:span><text:span text:style-name="T346">kai kompensacijos gyventojams skiriamos ne pinigais, o išmokamos apskaičiuotų kompensacijų sumą pervedant energiją, kurą, geriamąjį ir karštą vandenį tiekiančioms įmonėms ar fiziniams asmenims, duomenys apie kompensacijas įtraukiami į apskaitą ir ataskaito</text:span><text:span text:style-name="T347">je pateikiami tą mėnesį, kurį apskaičiuotų kompensacijų suma pervesta energiją, kurą, geriamąjį ir karštą vandenį tiekiančioms įmonėms ar fiziniams asmenims;</text:span><text:s/></text:p>
      <text:p text:style-name="P348">Punkto pakeitimai:</text:p>
      <text:p text:style-name="P349"><text:span text:style-name="T350">Nr.<text:s/></text:span><text:a xlink:href="https://www.e-tar.lt/portal/legalAct.html?documentId=b217f2509ad811ec8d04d3fbbc911715" office:target-frame-name="_top" xlink:show="replace"><text:span text:style-name="T351">A1-157</text:span></text:a><text:span text:style-name="T352">, 2022-03-03, paskelbta TAR 2022-03-03, i. k. 2022-04268</text:span></text:p>
      <text:p text:style-name="Normal"/>
      <text:p text:style-name="P353"><text:span text:style-name="T354">14.7.3</text:span><text:span text:style-name="T355">. pateikiant duomenis, atliekamas skirtingų kompensacijų rūšių duomenų sumavimas vadovaujantis Aprašo 14.3.2 papunktyje nustatyta tvarka;</text:span></text:p>
      <text:p text:style-name="P356"><text:span text:style-name="T357">14.7.4</text:span><text:span text:style-name="T358">. duomenys</text:span><text:span text:style-name="T359"><text:s/>apie kompensacijas išskiriami, kai jos teikiamos abiem PSP įstatyme nustatytais būdais: pinigais ir apskaičiuotų kompensacijų sumą pervedant energiją, kurą, geriamąjį ir karštą vandenį tiekiančioms įmonėms ar fiziniams asmenims;</text:span></text:p>
      <text:p text:style-name="P360"><text:span text:style-name="T361">14.7.5</text:span><text:span text:style-name="T362">. duomenys apie<text:s/></text:span><text:span text:style-name="T363">kredito, paimto daugiabučiam namui atnaujinti (modernizuoti), ir palūkanų apmokėjimą už asmenis, turinčius teisę į būsto šildymo išlaidų kompensaciją (1 priedo 3 eilutė), apskaitomi vadovaujantis Aprašo 14.6.1 papunktyje nustatyta tvarka;</text:span></text:p>
      <text:p text:style-name="P364"><text:span text:style-name="T365">14.8</text:span><text:span text:style-name="T366">. duome</text:span><text:span text:style-name="T367">nys apie savivaldybės tarybos sprendimu skirtą socialinę pašalpą ir kompensacijas (1 priedo 4 eilutė):</text:span></text:p>
      <text:p text:style-name="P368"><text:span text:style-name="T369">14.8.1</text:span><text:span text:style-name="T370">. duomenys apie savivaldybės tarybos sprendimu skirtą socialinę pašalpą apskaitomi vadovaujantis Aprašo 14.6.1 papunktyje nustatyta tvarka;</text:span></text:p>
      <text:p text:style-name="P371"><text:span text:style-name="T372">14.</text:span><text:span text:style-name="T373">8.2</text:span><text:span text:style-name="T374">. duomenys apie savivaldybės tarybos sprendimu skirtas kas mėnesį mokamas kompensacijas apskaitomi Aprašo 14.6.1 papunktyje nustatyta tvarka, o duomenys apie kompensacijas, iš karto</text:span><text:span text:style-name="T375"><text:s/></text:span><text:span text:style-name="T376">išmokėtas už visą šildymo sezoną (pavyzdžiui, už šildymo kietu kuru a</text:span><text:span text:style-name="T377">r kitas išlaidas) apskaitomi tik vieną kartą tą mėnesį, kurį kompensacija išmokama, ir per visą ataskaitinį laikotarpį (ketvirtį, metus), į kurį tas mėnuo įeina;</text:span><text:s/></text:p>
      <text:p text:style-name="P378">Punkto pakeitimai:</text:p>
      <text:p text:style-name="P379"><text:span text:style-name="T380">Nr.<text:s/></text:span><text:a xlink:href="https://www.e-tar.lt/portal/legalAct.html?documentId=4fd81f20c72311ed9978886e85107ab2" office:target-frame-name="_top" xlink:show="replace"><text:span text:style-name="T381">A1-184</text:span></text:a><text:span text:style-name="T382">, 2023-03-20, paskelbta TAR 2023-03-20, i. k. 2023-04906</text:span></text:p>
      <text:p text:style-name="Normal"/>
      <text:p text:style-name="P383"><text:span text:style-name="T384">14.9</text:span><text:span text:style-name="T385">. duomenys apie socialinę paramą, skiriamą kitais PSP įstatyme nenumatytais atvejais (vienkartinė, tikslinė, periodinė, sąlyginė pašalpa; apmokama skola<text:s/></text:span><text:span text:style-name="T386">už būstą; kompensuojamos išlaidos už didesnį karšto ir geriamojo vandens kiekį negu PSP įstatyme nustatytas normatyvas; kompensuojamos PSP įstatyme nenurodytos būsto išlaikymo išlaidos, kita socialinė parama), pateikiami 1 priedo 5 eilutėje;</text:span><text:s/></text:p>
      <text:p text:style-name="P387">Punkto pakeitimai:</text:p>
      <text:p text:style-name="P388"><text:span text:style-name="T389">Nr.<text:s/></text:span><text:a xlink:href="https://www.e-tar.lt/portal/legalAct.html?documentId=73e91260f76911e68034be159a964f47" office:target-frame-name="_top" xlink:show="replace"><text:span text:style-name="T390">A1-87</text:span></text:a><text:span text:style-name="T391">, 2017-02-20, paskelbta TAR 2017-02-22, i. k. 2017-02904</text:span></text:p>
      <text:p text:style-name="P392"><text:span text:style-name="T393">Nr.<text:s/></text:span><text:a xlink:href="https://www.e-tar.lt/portal/legalAct.html?documentId=7b7a2ad0327011e881f2ba995b003ed2" office:target-frame-name="_top" xlink:show="replace"><text:span text:style-name="T394">A1-128</text:span></text:a><text:span text:style-name="T395">, 2018-03-28, paskelbta TAR 2018-03-30, i. k. 2018-04879</text:span></text:p>
      <text:p text:style-name="P396"><text:span text:style-name="T397">Nr.<text:s/></text:span><text:a xlink:href="https://www.e-tar.lt/portal/legalAct.html?documentId=4fd81f20c72311ed9978886e85107ab2" office:target-frame-name="_top" xlink:show="replace"><text:span text:style-name="T398">A1-184</text:span></text:a><text:span text:style-name="T399">, 2023-03-20, paskelbta TAR 2023-03-20, i. k. 2023-04906</text:span></text:p>
      <text:p text:style-name="Normal"/>
      <text:p text:style-name="P400"><text:span text:style-name="T401">14.9</text:span><text:span text:style-name="T402">1</text:span><text:span text:style-name="T403">.<text:s/></text:span><text:span text:style-name="T404">duomenys apie išlaidas PSP įstatyme nustatytai piniginei socialinei paramai administruoti, jeigu jos patvirtintos savivaldybės tarybos, pateikiami 1 priedo 5</text:span><text:span text:style-name="T405">1</text:span><text:span text:style-name="T406"><text:s/>eilutėje.</text:span><text:s/></text:p>
      <text:p text:style-name="P407">Papildyta papunkčiu:</text:p>
      <text:p text:style-name="P408"><text:span text:style-name="T409">Nr.<text:s/></text:span><text:a xlink:href="https://www.e-tar.lt/portal/legalAct.html?documentId=7b7a2ad0327011e881f2ba995b003ed2" office:target-frame-name="_top" xlink:show="replace"><text:span text:style-name="T410">A1-128</text:span></text:a><text:span text:style-name="T411">, 2018-03-28, paskelbta TAR 2018-03-30, i. k. 2018-04879</text:span></text:p>
      <text:p text:style-name="Normal"/>
      <text:p text:style-name="P412"><text:span text:style-name="T413">14.10</text:span><text:span text:style-name="T414">. laidojimo pašalpa ir parama užsienyje mirusių (žuvusių) Lietuvos Respublikos piliečių palaikams parvežti į Lietuvos Respubliką (toliau – parama<text:s/></text:span><text:span text:style-name="T415">palaikams parvežti) (1 priedo<text:s/></text:span><text:soft-page-break/><text:span text:style-name="T416">7 ir 8 eilutės). Išmokos vienkartinės, todėl duomenys apie šias išmokas į apskaitą traukiami tik vieną kartą tą mėnesį, kurį jos išmokamos, ir per visą ataskaitinį laikotarpį (ketvirtį, mėnesį), į kurį įeina. Aprašo 1 priedo 7</text:span><text:span text:style-name="T417"><text:s/>eilutėje nurodomas asmenų, kuriems palaidoti, o Aprašo 1 priedo 8 eilutėje – asmenų, kurių palaikams parvežti išmokama išmoka, skaičius ir kasinės išlaidos šioms išmokoms mokėti;<text:s/></text:span></text:p>
      <text:p text:style-name="P418">Punkto pakeitimai:</text:p>
      <text:p text:style-name="P419"><text:span text:style-name="T420">Nr.<text:s/></text:span><text:a xlink:href="https://www.e-tar.lt/portal/legalAct.html?documentId=73e91260f76911e68034be159a964f47" office:target-frame-name="_top" xlink:show="replace"><text:span text:style-name="T421">A1-87</text:span></text:a><text:span text:style-name="T422">, 2017-02-20, paskelbta TAR 2017-02-22, i. k. 2017-02904</text:span></text:p>
      <text:p text:style-name="Normal"/>
      <text:p text:style-name="P423"><text:span text:style-name="T424">14.11.</text:span><text:span text:style-name="T425"><text:s/>Neteko galios nuo 2023-03-21</text:span></text:p>
      <text:p text:style-name="P426">Punkto naikinimas:</text:p>
      <text:p text:style-name="P427"><text:span text:style-name="T428">Nr.<text:s/></text:span><text:a xlink:href="https://www.e-tar.lt/portal/legalAct.html?documentId=4fd81f20c72311ed9978886e85107ab2" office:target-frame-name="_top" xlink:show="replace"><text:span text:style-name="T429">A1-184</text:span></text:a><text:span text:style-name="T430">, 2023-03-20, paskelbta TAR 2023-03-20, i. k. 2023-04906</text:span></text:p>
      <text:p text:style-name="P431">Punkto pakeitimai:</text:p>
      <text:p text:style-name="P432"><text:span text:style-name="T433">Nr.<text:s/></text:span><text:a xlink:href="https://www.e-tar.lt/portal/legalAct.html?documentId=73e91260f76911e68034be159a964f47" office:target-frame-name="_top" xlink:show="replace"><text:span text:style-name="T434">A1-87</text:span></text:a><text:span text:style-name="T435">, 2017-02-20, paskelbta TAR 2017-02-22, i. k. 2017-02904</text:span></text:p>
      <text:p text:style-name="Normal"/>
      <text:p text:style-name="P436"><text:span text:style-name="T437">14.11</text:span><text:span text:style-name="T438">1</text:span><text:span text:style-name="T439">.</text:span><text:span text:style-name="T440"><text:s/>Neteko galios nuo 2023-03-21</text:span></text:p>
      <text:p text:style-name="P441">Papunkčio naikinimas:</text:p>
      <text:p text:style-name="P442"><text:span text:style-name="T443">Nr.<text:s/></text:span><text:a xlink:href="https://www.e-tar.lt/portal/legalAct.html?documentId=4fd81f20c72311ed9978886e85107ab2" office:target-frame-name="_top" xlink:show="replace"><text:span text:style-name="T444">A1-184</text:span></text:a><text:span text:style-name="T445">, 2023-03-20, paskelbta TAR 2023-03-20, i. k. 2023-04906</text:span></text:p>
      <text:p text:style-name="P446">Papildyta papunkčiu:</text:p>
      <text:p text:style-name="P447"><text:span text:style-name="T448">Nr.<text:s/></text:span><text:a xlink:href="https://www.e-tar.lt/portal/legalAct.html?documentId=73e91260f76911e68034be159a964f47" office:target-frame-name="_top" xlink:show="replace"><text:span text:style-name="T449">A1-87</text:span></text:a><text:span text:style-name="T450">, 2017-02-20, paskelbta TAR 2017-02-22, i. k. 2017-02904</text:span></text:p>
      <text:p text:style-name="Normal"/>
      <text:p text:style-name="P451"><text:span text:style-name="T452">14.12</text:span><text:span text:style-name="T453">. „I</text:span><text:span text:style-name="T454">š viso“ (1 priedo 6 ir 9 eilutė</text:span><text:span text:style-name="T455">s</text:span><text:span text:style-name="T456">). Duomenys sumuojami Aprašo 14.5 papunktyje nustatyta tvarka;</text:span><text:s/></text:p>
      <text:p text:style-name="P457">Punkto pakeitimai:</text:p>
      <text:p text:style-name="P458"><text:span text:style-name="T459">Nr.<text:s/></text:span><text:a xlink:href="https://www.e-tar.lt/portal/legalAct.html?documentId=73e91260f76911e68034be159a964f47" office:target-frame-name="_top" xlink:show="replace"><text:span text:style-name="T460">A1-87</text:span></text:a><text:span text:style-name="T461">, 2017-02-20, paskelbta TAR<text:s/></text:span><text:span text:style-name="T462">2017-02-22, i. k. 2017-02904</text:span></text:p>
      <text:p text:style-name="P463"><text:span text:style-name="T464">Nr.<text:s/></text:span><text:a xlink:href="https://www.e-tar.lt/portal/legalAct.html?documentId=4fd81f20c72311ed9978886e85107ab2" office:target-frame-name="_top" xlink:show="replace"><text:span text:style-name="T465">A1-184</text:span></text:a><text:span text:style-name="T466">, 2023-03-20, paskelbta TAR 2023-03-20, i. k. 2023-04906</text:span></text:p>
      <text:p text:style-name="Normal"/>
      <text:p text:style-name="P467"><text:span text:style-name="T468">14.13</text:span><text:span text:style-name="T469">.<text:s/></text:span><text:span text:style-name="T470">„Iš viso per ketvirtį“ (ketvirtinės ataskaitos stu</text:span><text:span text:style-name="T471">lpelis). Atliekamas kiekvienos socialinės išmokos ir kompensacijos kiekvieno mėnesio duomenų sumavimas ir visų kiekvienos<text:s/></text:span><text:soft-page-break/><text:span text:style-name="T472">socialinės išmokos ir kompensacijos ketvirtinių duomenų sumavimas vadovaujantis Aprašo 14.5 papunktyje nustatyta tvarka;</text:span></text:p>
      <text:p text:style-name="P473"><text:span text:style-name="T474">14.14</text:span><text:span text:style-name="T475">.<text:s/></text:span><text:span text:style-name="T476">„Iš viso nuo metų pradžios“ (ketvirtinės ataskaitos stulpelis). Atliekamas kiekvienos socialinės išmokos ir kompensacijos kiekvieno mėnesio duomenų sumavimas ir visų kiekvienos socialinės išmokos ir kompensacijos ataskaitinio laikotarpio duomenų sumavimas<text:s/></text:span><text:span text:style-name="T477">vadovaujantis Aprašo 14.5 papunktyje nustatyta tvarka.</text:span><text:s/></text:p>
      <text:p text:style-name="P478">Papildyta papunkčiu:</text:p>
      <text:p text:style-name="P479"><text:span text:style-name="T480">Nr.<text:s/></text:span><text:a xlink:href="https://www.e-tar.lt/portal/legalAct.html?documentId=b217f2509ad811ec8d04d3fbbc911715" office:target-frame-name="_top" xlink:show="replace"><text:span text:style-name="T481">A1-157</text:span></text:a><text:span text:style-name="T482">, 2022-03-03, paskelbta TAR 2022-03-03, i. k. 2022-04268</text:span></text:p>
      <text:p text:style-name="Normal"/>
      <text:p text:style-name="P483"><text:span text:style-name="T484">15.</text:span><text:span text:style-name="T485"><text:s/>Netek</text:span><text:span text:style-name="T486">o galios nuo 2019-02-23</text:span></text:p>
      <text:p text:style-name="P487">Punkto naikinimas:</text:p>
      <text:p text:style-name="P488"><text:span text:style-name="T489">Nr.<text:s/></text:span><text:a xlink:href="https://www.e-tar.lt/portal/legalAct.html?documentId=d2da4ef0366511e99595d005d42b863e" office:target-frame-name="_top" xlink:show="replace"><text:span text:style-name="T490">A1-109</text:span></text:a><text:span text:style-name="T491">, 2019-02-22, paskelbta TAR 2019-02-22, i. k. 2019-02956</text:span></text:p>
      <text:p text:style-name="Normal"/>
      <text:p text:style-name="P492"><text:span text:style-name="T493">15</text:span><text:span text:style-name="T494">. Statistiniai duomenys apie kompensacija</text:span><text:span text:style-name="T495">s, nustatytas Lietuvos Respublikos kompensacijų nepriklausomybės gynėjams, nukentėjusiems nuo 1991 m. sausio 11–13 d. ir po to vykdytos SSRS agresijos, bei jų šeimoms įstatyme, pateikiami užpildant Aprašo 2 priedą (toliau – 2 priedas):</text:span></text:p>
      <text:p text:style-name="P496"><text:span text:style-name="T497">15.1</text:span><text:span text:style-name="T498">. duomenys api</text:span><text:span text:style-name="T499">e kiekvieną ketvirtinėje ataskaitoje nurodytą kompensaciją pateikiami Aprašo 14.2–14.4 papunkčiuose nustatyta tvarka;</text:span></text:p>
      <text:p text:style-name="P500"><text:span text:style-name="T501">15.2</text:span><text:span text:style-name="T502">. kompensacijos už būstą nepriklausomybės gynėjams ir jų šeimos nariams (2 priedo 1 eilutė) – duomenys apie kas mėnesį išmokėtas k</text:span><text:span text:style-name="T503">ompensacijas į apskaitą įtraukiami Aprašo 14.6.1 papunktyje nustatyta tvarka;<text:s/></text:span></text:p>
      <text:p text:style-name="P504"><text:span text:style-name="T505">15.3</text:span><text:span text:style-name="T506">. laidojimo išlaidų kompensacija, mirus nepriklausomybės gynėjui, pripažintam nedarbingu ar iš dalies darbingu (iki 2005 m. liepos 1 d. – invalidu) dėl 1991 m. sausio 11–13 d. ir po to vykdytos SSRS agresijos (toliau – laidojimo išlaidų kompensacija) (2 pr</text:span><text:span text:style-name="T507">iedo 2 eilutė). Laidojimo išlaidų kompensacija vienkartinė, todėl duomenys apie šią kompensaciją į apskaitą įtraukiami tik tą ataskaitinį laikotarpį (ketvirtį, mėnesį), kurį ji išmokama. Aprašo 2 priedo 2<text:s/></text:span><text:soft-page-break/><text:span text:style-name="T508">eilutėje nurodomas asmenų, kuriems palaidoti išmokė</text:span><text:span text:style-name="T509">ta laidojimo išlaidų kompensacija, skaičius ir kasinės išlaidos šiai kompensacijai mokėti;<text:s/></text:span></text:p>
      <text:p text:style-name="P510"><text:span text:style-name="T511">15.4</text:span><text:span text:style-name="T512">. „Iš viso“ (2 priedo 3 eilutė). Duomenys sumuojami Aprašo 14.5 papunktyje nustatyta tvarka;</text:span></text:p>
      <text:p text:style-name="P513"><text:span text:style-name="T514">15.5</text:span><text:span text:style-name="T515">. „Iš viso per ketvirtį“ (ketvirtinės ataskaitos stulpe</text:span><text:span text:style-name="T516">lis). Kiekvieno mėnesio ir kiekvieno ketvirčio duomenys apie kiekvieną kompensaciją sumuojami Aprašo 14.5 papunktyje nustatyta tvarka;</text:span></text:p>
      <text:p text:style-name="P517"><text:span text:style-name="T518">15.6</text:span><text:span text:style-name="T519">. „Iš viso nuo metų pradžios“ (ketvirtinės ataskaitos stulpelis). Kiekvieno mėnesio ir kiekvieno ataskaitinio lai</text:span><text:span text:style-name="T520">kotarpio duomenys apie kiekvieną kompensaciją sumuojami Aprašo 14.5 papunktyje nustatyta tvarka.</text:span><text:s/></text:p>
      <text:p text:style-name="P521">Papildyta punktu:</text:p>
      <text:p text:style-name="P522"><text:span text:style-name="T523">Nr.<text:s/></text:span><text:a xlink:href="https://www.e-tar.lt/portal/legalAct.html?documentId=4fd81f20c72311ed9978886e85107ab2" office:target-frame-name="_top" xlink:show="replace"><text:span text:style-name="T524">A1-184</text:span></text:a><text:span text:style-name="T525">, 2023-03-20, paskelbta TAR 20</text:span><text:span text:style-name="T526">23-03-20, i. k. 2023-04906</text:span></text:p>
      <text:p text:style-name="Normal"/>
      <text:p text:style-name="P527"><text:span text:style-name="T528">16</text:span><text:span text:style-name="T529">. Statistiniai duomenys apie jaunimo politikos įgyvendinimo funkcijai savivaldybėse vykdyti skirtų lėšų panaudojimą pateikiami užpildant Aprašo 3 priedą (toliau – 3 priedas):</text:span></text:p>
      <text:p text:style-name="P530"><text:span text:style-name="T531">16.1</text:span><text:span text:style-name="T532">. jaunimo politikos įgyvendinimo funkcija</text:span><text:span text:style-name="T533">i skirtos panaudotos ir nepanaudotos lėšos ketvirtinėje ataskaitoje nurodomos eurais (suapvalinus iki sveikojo skaičiaus). Nurodomos kasinės jaunimo politikos įgyvendinimo funkcijos vykdymo išlaidos. Informacija 3 priedo lentelėse pateikiama tokia tvarka:<text:s/></text:span><text:span text:style-name="T534">pasibaigus I kalendorinių metų ketvirčiui, – tų kalendorinių metų I ketvirčio informacija, pasibaigus II kalendorinių metų ketvirčiui, – tų kalendorinių metų I–II ketvirčių informacija, pasibaigus III kalendorinių metų ketvirčiui, – tų kalendorinių metų I–</text:span><text:span text:style-name="T535">III ketvirčių informacija, pasibaigus IV kalendorinių metų ketvirčiui, – tų kalendorinių metų I–IV ketvirčių informacija;<text:s/></text:span></text:p>
      <text:p text:style-name="P536"><text:span text:style-name="T537">16.2</text:span><text:span text:style-name="T538">. „Informacija apie išlaidas“ (3 priedo 1 lentelė). 1 eilutėje nurodomos per ataskaitinį laikotarpį pervestos jaunimo politik</text:span><text:span text:style-name="T539">os įgyvendinimo funkcijai vykdyti skirtos valstybės biudžeto lėšos, 2 eilutėje – ataskaitinio laikotarpio išlaidos savivaldybės jaunimo reikalų koordinatoriaus darbo užmokesčiui ir socialinio draudimo įmokoms mokėti, 3.1 eilutėje – ataskaitinio laikotarpio</text:span><text:span text:style-name="T540"><text:s/>išlaidos kvalifikacijai tobulinti, 3.2 eilutėje – ataskaitinio laikotarpio darbo vietos išlaikymo, ryšių ir komandiruočių išlaidos;</text:span></text:p>
      <text:p text:style-name="P541"><text:span text:style-name="T542">16.3</text:span><text:span text:style-name="T543">. „Informacija apie išlaidas kvalifikacijai tobulinti“ (3 priedo 2 lentelė). Pateikiama informacija apie mokymus, k</text:span><text:span text:style-name="T544">ursus, seminarus, kuriuose dalyvavo savivaldybės jaunimo reikalų koordinatorius, ir per ataskaitinį laikotarpį kvalifikacijai tobulinti panaudota lėšų suma;</text:span></text:p>
      <text:p text:style-name="P545"><text:span text:style-name="T546">16.4</text:span><text:span text:style-name="T547">. „Informacija apie darbo vietos išlaikymo, ryšių ir komandiruočių išlaidas“ (3 priedo 3 le</text:span><text:span text:style-name="T548">ntelė). Nurodomos ataskaitinio laikotarpio darbo vietos išlaikymo, ryšių ir komandiruočių išlaidos;</text:span></text:p>
      <text:p text:style-name="P549"><text:span text:style-name="T550">16.5</text:span><text:span text:style-name="T551">. „Informacija apie nepanaudotas lėšas ir jų nepanaudojimo priežastis“ (3 priedo 4 lentelė). Nurodomos per ataskaitinį laikotarpį jaunimo politikos<text:s/></text:span><text:span text:style-name="T552">įgyvendinimo funkcijai vykdyti pervestos, tačiau nepanaudotos valstybės biudžeto lėšos ir jų nepanaudojimo priežastys;</text:span></text:p>
      <text:p text:style-name="P553"><text:span text:style-name="T554">16.6</text:span><text:span text:style-name="T555">. „Informacija apie pareigybes“ (3 priedo 5 lentelė). Pateikiama informacija apie jaunimo politikos įgyvendinimo funkciją<text:s/></text:span><text:span text:style-name="T556">savivaldybėse vykdančius darbuotojus: pareigybės pavadinimas, pareigybių skaičius, asmenų vardai ir pavardės, data, nuo kada pradėjo vykdyti šią funkciją, pareigybės dalis, kuri yra skiriama jaunimo politikos įgyvendinimo funkcijai vykdyti (procentais), pa</text:span><text:span text:style-name="T557">reiginės algos koeficientas, stažas valstybės tarnyboje (metais).</text:span><text:s/></text:p>
      <text:p text:style-name="P558">Punkto pakeitimai:</text:p>
      <text:p text:style-name="P559"><text:span text:style-name="T560">Nr.<text:s/></text:span><text:a xlink:href="https://www.e-tar.lt/portal/legalAct.html?documentId=c98d97d06bd711e7827cd63159af616c" office:target-frame-name="_top" xlink:show="replace"><text:span text:style-name="T561">A1-392</text:span></text:a><text:span text:style-name="T562">, 2017-07-18, paskelbta TAR 2017-07-19, i. k. 2017-12417</text:span></text:p>
      <text:p text:style-name="P563"><text:span text:style-name="T564">Nr.<text:s/></text:span><text:a xlink:href="https://www.e-tar.lt/portal/legalAct.html?documentId=97edcdd0861d11eb9fecb5ecd3bd711c" office:target-frame-name="_top" xlink:show="replace"><text:span text:style-name="T565">A1-222</text:span></text:a><text:span text:style-name="T566">, 2021-03-16, paskelbta TAR 2021-03-16, i. k. 2021-05228</text:span></text:p>
      <text:p text:style-name="Normal"/>
      <text:p text:style-name="P567"><text:span text:style-name="T568">17</text:span><text:span text:style-name="T569">. Statistiniai duomenys apie socialinės globos asmenims su sunkia negalia teikimą sa</text:span><text:span text:style-name="T570">vivaldybėse pateikiami užpildant Aprašo 4 priedą (toliau – 4 priedas):</text:span></text:p>
      <text:p text:style-name="P571"><text:span text:style-name="T572">17.1</text:span><text:span text:style-name="T573">. duomenys pateikiami nurodytais vienetais:</text:span></text:p>
      <text:p text:style-name="P574"><text:span text:style-name="T575">17.1.1</text:span><text:span text:style-name="T576">. asmenų skaičius – žmonėmis. Asmuo – tai: senatvės pensijos amžių sukakęs asmuo su sunkia negalia, atitinkantis Senyvo amžiaus</text:span><text:span text:style-name="T577"><text:s/>asmens bei suaugusio asmens su negalia socialinės globos poreikio nustatymo metodikos, patvirtintos Lietuvos Respublikos socialinės apsaugos ir darbo ministro 2006 m. balandžio 5 d. įsakymu Nr. A1-94 „Dėl Asmens (šeimos) socialinių paslaugų poreikio nusta</text:span><text:span text:style-name="T578">tymo ir skyrimo tvarkos aprašo ir Senyvo amžiaus asmens bei suaugusio asmens su negalia socialinės globos poreikio nustatymo metodikos patvirtinimo“ (toliau – Metodika), 9 punkto nuostatas; suaugęs asmuo su sunkia negalia, atitinkantis Metodikos 10 punkto<text:s/></text:span><text:span text:style-name="T579">nuostatas; vaikas su sunkia negalia, atitinkantis Socialinės globos poreikio vaikui su negalia nustatymo metodikos, patvirtintos Lietuvos Respublikos socialinės apsaugos ir darbo ministro 2006 m. rugsėjo 9 d. įsakymu Nr. A1-255 „Dėl Socialinės globos porei</text:span><text:span text:style-name="T580">kio vaikui su negalia nustatymo metodikos patvirtinimo“, priedo 14 punkto nuostatas;</text:span><text:s/></text:p>
      <text:p text:style-name="P581">Punkto pakeitimai:</text:p>
      <text:p text:style-name="P582"><text:span text:style-name="T583">Nr.<text:s/></text:span><text:a xlink:href="https://www.e-tar.lt/portal/legalAct.html?documentId=73e91260f76911e68034be159a964f47" office:target-frame-name="_top" xlink:show="replace"><text:span text:style-name="T584">A1-87</text:span></text:a><text:span text:style-name="T585">, 2017-02-20, paskelbta TAR 2017-02-22, i. k</text:span><text:span text:style-name="T586">. 2017-02904</text:span></text:p>
      <text:p text:style-name="P587"><text:span text:style-name="T588">Nr.<text:s/></text:span><text:a xlink:href="https://www.e-tar.lt/portal/legalAct.html?documentId=c4836a90caaa11eba2bad9a0748ee64d" office:target-frame-name="_top" xlink:show="replace"><text:span text:style-name="T589">A1-446</text:span></text:a><text:span text:style-name="T590">, 2021-06-11, paskelbta TAR 2021-06-11, i. k. 2021-13432</text:span></text:p>
      <text:p text:style-name="Normal"/>
      <text:p text:style-name="P591"><text:span text:style-name="T592">17.1.2</text:span><text:span text:style-name="T593">. išlaidos asmenų su sunkia negalia socialinei globai finansuoti –<text:s/></text:span><text:span text:style-name="T594">eurais (suapvalinus iki sveikojo skaičiaus);</text:span></text:p>
      <text:p text:style-name="P595"><text:span text:style-name="T596">17.2</text:span><text:span text:style-name="T597">. duomenys apie asmenį apskaitomi ir nurodomi tą ketvirtį, kurį asmuo gavo socialinę globą (gyveno socialinės globos įstaigoje ar gavo socialinę globą įstaigoje arba savo namuose). Lėšos, skirtos asmen</text:span><text:span text:style-name="T598">ų su sunkia negalia socialinei globai finansuoti, apskaitomos ir nurodomos tą ketvirtį, kurį pervedamos asmenį globojusiai socialinės globos įstaigai;</text:span></text:p>
      <text:p text:style-name="P599"><text:span text:style-name="T600">17.3</text:span><text:span text:style-name="T601">. asmuo apskaitomas kaip vienas socialinę globą gaunantis asmuo visą jam savivaldybės sprendimu s</text:span><text:span text:style-name="T602">kirtą socialinės globos gavimo ir pasinaudojimo ja laiką nepriklausomai nuo:</text:span></text:p>
      <text:p text:style-name="P603"><text:span text:style-name="T604">17.3.1</text:span><text:span text:style-name="T605">. socialinės globos trukmės paros metu, pvz., asmuo, sausio, vasario, kovo mėnesiais gavęs ilgalaikę (trumpalaikę) socialinę globą visą parą globos namuose ar dienos<text:s/></text:span><text:span text:style-name="T606">socialinę globą dalį paros, einamųjų metų pirmą ketvirtį nurodoma: 1 asmuo;</text:span></text:p>
      <text:p text:style-name="P607"><text:span text:style-name="T608">17.3.2</text:span><text:span text:style-name="T609">. socialinės globos trukmės per savaitę, pvz., asmuo, sausio, vasario, kovo mėnesiais gavęs trumpalaikę ar dienos socialinę globą 5 dienas per savaitę, einamųjų metų pirm</text:span><text:span text:style-name="T610">ą ketvirtį nurodoma: 1 asmuo;</text:span></text:p>
      <text:p text:style-name="P611"><text:span text:style-name="T612">17.3.3</text:span><text:span text:style-name="T613">. socialinės globos trukmės per ketvirtį, pvz., asmuo, kovo, balandžio, gegužės mėnesiais gavęs socialinę globą, einamųjų metų pirmą ketvirtį ir antrą ketvirtį nurodoma: 1 asmuo;</text:span></text:p>
      <text:p text:style-name="P614"><text:span text:style-name="T615">17.3.4</text:span><text:span text:style-name="T616">. socialinės globos periodi</text:span><text:span text:style-name="T617">škumo, pvz., asmuo, gavęs laikino atokvėpio paslaugą sausio mėn., einamųjų metų pirmą ketvirtį nurodoma: 1 asmuo;</text:span><text:s/></text:p>
      <text:p text:style-name="P618">Papildyta papunkčiu:</text:p>
      <text:p text:style-name="P619"><text:span text:style-name="T620">Nr.<text:s/></text:span><text:a xlink:href="https://www.e-tar.lt/portal/legalAct.html?documentId=c4836a90caaa11eba2bad9a0748ee64d" office:target-frame-name="_top" xlink:show="replace"><text:span text:style-name="T621">A1-446</text:span></text:a><text:span text:style-name="T622">, 2021-06-11</text:span><text:span text:style-name="T623">, paskelbta TAR 2021-06-11, i. k. 2021-13432</text:span></text:p>
      <text:p text:style-name="Normal"/>
      <text:p text:style-name="P624"><text:span text:style-name="T625">17.4</text:span><text:span text:style-name="T626">. duomenų apie socialinės globos teikimą sumavimas:</text:span></text:p>
      <text:p text:style-name="P627"><text:span text:style-name="T628">17.4.1</text:span><text:span text:style-name="T629">. ataskaitose sumuojamos išlaidos socialinei globai finansuoti pagal skirtingas jos rūšis (dienos globa, trumpalaikė ir ilgalaikė socialinė<text:s/></text:span><text:span text:style-name="T630">globa) (4 priedo 7 stulpelio 4 eilutėje sumuojami 1, 2 ir 3 eilutės skaičiai);</text:span><text:s/></text:p>
      <text:p text:style-name="P631">Punkto pakeitimai:</text:p>
      <text:p text:style-name="P632"><text:span text:style-name="T633">Nr.<text:s/></text:span><text:a xlink:href="https://www.e-tar.lt/portal/legalAct.html?documentId=c4836a90caaa11eba2bad9a0748ee64d" office:target-frame-name="_top" xlink:show="replace"><text:span text:style-name="T634">A1-446</text:span></text:a><text:span text:style-name="T635">, 2021-06-11, paskelbta TAR 2021-06-11, i. k.<text:s/></text:span><text:span text:style-name="T636">2021-13432</text:span></text:p>
      <text:p text:style-name="Normal"/>
      <text:p text:style-name="P637"><text:span text:style-name="T638">17.4.2</text:span><text:span text:style-name="T639">. nurodyto laikotarpio ataskaitoje sumuotinas asmenų skaičius pagal socialinės globos rūšis ir jos gavimo vietą, pvz., pirmą ketvirtį dienos socialinę globą gavusių senyvo amžiaus asmenų skaičių sudaro dienos socialinę globą įstaigoje</text:span><text:span text:style-name="T640"><text:s/>ir asmens namuose gavusių asmenų skaičių suma (4 priedo 3 stulpelio 1.1 ir 1.2 eilučių skaičių suma);</text:span><text:s/></text:p>
      <text:p text:style-name="P641">Punkto pakeitimai:</text:p>
      <text:p text:style-name="P642"><text:span text:style-name="T643">Nr.<text:s/></text:span><text:a xlink:href="https://www.e-tar.lt/portal/legalAct.html?documentId=c4836a90caaa11eba2bad9a0748ee64d" office:target-frame-name="_top" xlink:show="replace"><text:span text:style-name="T644">A1-446</text:span></text:a><text:span text:style-name="T645">, 2021-06-11, paskelbta T</text:span><text:span text:style-name="T646">AR 2021-06-11, i. k. 2021-13432</text:span></text:p>
      <text:p text:style-name="Normal"/>
      <text:p text:style-name="P647"><text:span text:style-name="T648">17.4.3</text:span><text:span text:style-name="T649">. nurodyto laikotarpio ataskaitoje sumuotinas asmenų skaičius pagal socialines grupes stulpelyje „iš viso“ (4 priedo 6 stulpelis), pvz., asmenų, pirmą ketvirtį gavusių dienos socialinę globą įstaigoje, skaičius „i</text:span><text:span text:style-name="T650">š viso“ lygus senyvo amžiaus asmenų, suaugusių asmenų ir vaikų, gavusių dienos socialinę globą įstaigoje, skaičių sumai (4 priedo 1.1 eilutėje 3, 4 ir 5 stulpelių skaičių suma);</text:span><text:s/></text:p>
      <text:p text:style-name="P651">Punkto pakeitimai:</text:p>
      <text:p text:style-name="P652"><text:span text:style-name="T653">Nr.<text:s/></text:span><text:a xlink:href="https://www.e-tar.lt/portal/legalAct.html?documentId=c4836a90caaa11eba2bad9a0748ee64d" office:target-frame-name="_top" xlink:show="replace"><text:span text:style-name="T654">A1-446</text:span></text:a><text:span text:style-name="T655">, 2021-06-11, paskelbta TAR 2021-06-11, i. k. 2021-13432</text:span></text:p>
      <text:p text:style-name="Normal"/>
      <text:p text:style-name="P656"><text:span text:style-name="T657">17.4.4</text:span><text:span text:style-name="T658">. nesumuojamas skaičius asmenų už skirtingus ataskaitinius laikotarpius. Priešingu atv</text:span><text:span text:style-name="T659">eju tie patys gavėjai būtų klaidingai pakartotinai apskaitomi – kelis kartus, kaip gaunantys socialinę globą skirtingais laikotarpiais, numatytais Aprašo 17.3 papunktyje.</text:span></text:p>
      <text:p text:style-name="P660"><text:span text:style-name="T661">17.4.5</text:span><text:span text:style-name="T662">. nurodyto laikotarpio ataskaitoje nesumuojami 4 priedo 1.1.1.1, 1.1.2.1, 1</text:span><text:span text:style-name="T663">.2.1, 2.1.1 ir 2.2.1 eilučių skaičiai pagal stulpelius, nes juose išskirti skaičiai (tarp jų) turi būti nurodyti eilutėse prieš tai, pvz., 4 priedo 2.1.1 eilutėje laikiną atokvėpį kaip trumpalaikę socialinę globą įstaigoje gavę asmenys turi būti nurodyti i</text:span><text:span text:style-name="T664">r 4 priedo 2.1 eilutėje.</text:span><text:s/></text:p>
      <text:p text:style-name="P665">Papildyta papunkčiu:</text:p>
      <text:p text:style-name="P666"><text:span text:style-name="T667">Nr.<text:s/></text:span><text:a xlink:href="https://www.e-tar.lt/portal/legalAct.html?documentId=c4836a90caaa11eba2bad9a0748ee64d" office:target-frame-name="_top" xlink:show="replace"><text:span text:style-name="T668">A1-446</text:span></text:a><text:span text:style-name="T669">, 2021-06-11, paskelbta TAR 2021-06-11, i. k. 2021-13432</text:span></text:p>
      <text:p text:style-name="Normal"/>
      <text:p text:style-name="P670"><text:span text:style-name="T671">18</text:span><text:span text:style-name="T672">. Statistiniai duomenys apie soci</text:span><text:span text:style-name="T673">alinės priežiūros šeimoms teikimą pateikiami užpildant Aprašo 5 priedą (toliau – 5 priedas):</text:span></text:p>
      <text:p text:style-name="P674"><text:span text:style-name="T675">18.1</text:span><text:span text:style-name="T676">. duomenys pateikiami nurodytais vienetais:</text:span></text:p>
      <text:p text:style-name="P677"><text:span text:style-name="T678">18.1.1</text:span><text:span text:style-name="T679">. darbuotojų (atvejo vadybininkų ir socialinių darbuotojų, dirbančių su šeimomis (toliau kartu – socialin</text:span><text:span text:style-name="T680">iai darbuotojai)) ir individualios priežiūros darbuotojų, teikiančių socialinę priežiūrą šeimoms (toliau visi kartu – darbuotojai), bei jų pareigybių skaičius (5 priedo 1 lentelė) – vienetais. Ketvirtinėje ataskaitoje nurodomas darbuotojų ir jų pareigybių<text:s/></text:span><text:span text:style-name="T681">skaičius ataskaitinio laikotarpio pabaigoje;</text:span><text:s/></text:p>
      <text:p text:style-name="P682">Papunkčio pakeitimai:</text:p>
      <text:p text:style-name="P683"><text:span text:style-name="T684">Nr.<text:s/></text:span><text:a xlink:href="https://www.e-tar.lt/portal/legalAct.html?documentId=b217f2509ad811ec8d04d3fbbc911715" office:target-frame-name="_top" xlink:show="replace"><text:span text:style-name="T685">A1-157</text:span></text:a><text:span text:style-name="T686">, 2022-03-03, paskelbta TAR 2022-03-03, i. k. 2022-04268</text:span></text:p>
      <text:p text:style-name="P687"><text:span text:style-name="T688">Nr.<text:s/></text:span><text:a xlink:href="https://www.e-tar.lt/portal/legalAct.html?documentId=470012d035c511edb4cae1b158f98ea5" office:target-frame-name="_top" xlink:show="replace"><text:span text:style-name="T689">A1-606</text:span></text:a><text:span text:style-name="T690">, 2022-09-16, paskelbta TAR 2022-09-16, i. k. 2022-19021</text:span></text:p>
      <text:p text:style-name="Normal"/>
      <text:p text:style-name="P691"><text:span text:style-name="T692">18.1.2</text:span><text:span text:style-name="T693">. šeimų, kurioms per ataskaitinį laikotarpį buvo teikiama socialinė priežiūra savivaldybėje, ir jose au</text:span><text:span text:style-name="T694">gančių vaikų skaičius (5 priedo 2 lentelė) – vienetais;</text:span></text:p>
      <text:p text:style-name="P695"><text:span text:style-name="T696">18.1.3</text:span><text:span text:style-name="T697">. išlaidos socialinei priežiūrai šeimoms teikti per ataskaitinį ketvirtį (5 priedo 3 lentelė) – eurais (suapvalinus iki sveikojo skaičiaus). Nurodomos kasinės išlaidos socialinei priežiūrai<text:s/></text:span><text:span text:style-name="T698">šeimoms teikti;</text:span></text:p>
      <text:p text:style-name="P699"><text:span text:style-name="T700">18.2</text:span><text:span text:style-name="T701">. 5 priede pateikiami šie duomenys:</text:span></text:p>
      <text:p text:style-name="P702"><text:span text:style-name="T703">18.2.1</text:span><text:span text:style-name="T704">. kiekvieno ketvirčio ataskaitoje, 1 lentelės 1 eilutėje, pateikiama informacija apie savivaldybėje užimtas darbuotojų pareigybes, finansuojamas specialių tikslinių dotacijų lėšomis<text:s/></text:span><text:span text:style-name="T705">(1.1 eilutė), jų pavaldumą (1.3 eilutė), socialinių darbuotojų išsilavinimą (1.2 eilutė); 1 lentelės 2 eilutėje – apie savivaldybėje įsteigtas darbuotojų pareigybes, finansuojamas savivaldybės biudžeto lėšomis (1.2 ir 1.3 eilutės sumuojamos);</text:span><text:s/></text:p>
      <text:p text:style-name="P706">Papunkčio pakeitimai:</text:p>
      <text:p text:style-name="P707"><text:span text:style-name="T708">Nr.<text:s/></text:span><text:a xlink:href="https://www.e-tar.lt/portal/legalAct.html?documentId=b217f2509ad811ec8d04d3fbbc911715" office:target-frame-name="_top" xlink:show="replace"><text:span text:style-name="T709">A1-157</text:span></text:a><text:span text:style-name="T710">, 2022-03-03, paskelbta TAR 2022-03-03, i. k. 2022-04268</text:span></text:p>
      <text:p text:style-name="Normal"/>
      <text:p text:style-name="P711"><text:span text:style-name="T712">18.2.2</text:span><text:span text:style-name="T713">. IV ketvirčio ataskaitoje, 1 lentelės 1.4–1.5 eilutėse, pateikiama in</text:span><text:span text:style-name="T714">formacija apie<text:s/></text:span><text:span text:style-name="T715"><text:s/></text:span><text:span text:style-name="T716"><text:s/>darbuotojų dalyvavimą supervizijose ir kompetencijos tobulinimo kursuose per metus (1.4.1–1.4.3 eilutės sumuojamos);</text:span><text:s/></text:p>
      <text:p text:style-name="P717">Papunkčio pakeitimai:</text:p>
      <text:p text:style-name="P718"><text:span text:style-name="T719">Nr.<text:s/></text:span><text:a xlink:href="https://www.e-tar.lt/portal/legalAct.html?documentId=b217f2509ad811ec8d04d3fbbc911715" office:target-frame-name="_top" xlink:show="replace"><text:span text:style-name="T720">A1-157</text:span></text:a><text:span text:style-name="T721">, 2022-03-03, paskelbta TAR 2022-03-03, i. k. 2022-04268</text:span></text:p>
      <text:p text:style-name="Normal"/>
      <text:p text:style-name="P722"><text:span text:style-name="T723">18.2.3</text:span><text:span text:style-name="T724">. kiekvieno ketvirčio ataskaitoje, 2 lentelės 1.1–1.3 eilutėse, pateikiama informacija apie šeimas, kurioms per ataskaitinį ketvirtį buvo teikiama socialinė priežiūra, finansuojam</text:span><text:span text:style-name="T725">a specialių tikslinių dotacijų lėšomis, mieste ir kaime:</text:span><text:s/><text:span text:style-name="T726"><text:s/></text:span></text:p>
      <text:p text:style-name="P727">Papunkčio pakeitimai:</text:p>
      <text:p text:style-name="P728"><text:span text:style-name="T729">Nr.<text:s/></text:span><text:a xlink:href="https://www.e-tar.lt/portal/legalAct.html?documentId=b217f2509ad811ec8d04d3fbbc911715" office:target-frame-name="_top" xlink:show="replace"><text:span text:style-name="T730">A1-157</text:span></text:a><text:span text:style-name="T731">, 2022-03-03, paskelbta TAR 2022-03-03, i. k. 2022-04268</text:span></text:p>
      <text:p text:style-name="P732"><text:span text:style-name="T733">18.2.3.1</text:span><text:span text:style-name="T734">. šeimų skaičius iš viso (1 eilutė);<text:s/></text:span></text:p>
      <text:p text:style-name="P735"><text:span text:style-name="T736">18.2.3.2</text:span><text:span text:style-name="T737">. šeimų skaičius pagal jose esančių vaikų amžių (1.1.1–1.1.3 eilutės nesumuojamos (pvz., jeigu šeimoje yra 6 mėnesių, 2 ir 4 metų vaikai, šeima nurodoma 1.1.1, 1.1.2 ir 1.1.3 eilutėse);</text:span></text:p>
      <text:p text:style-name="P738"><text:span text:style-name="T739">18.2.3.3</text:span><text:span text:style-name="T740">. šeimų, kuriose yra vaikų su negalia, skaičius (1.2 eilutė);<text:s/></text:span></text:p>
      <text:p text:style-name="P741"><text:span text:style-name="T742">18.2.3.4</text:span><text:span text:style-name="T743">. šeimų skaičius pagal pirmines priežastis, dėl kurių joms buvo inicijuota atvejo vadyba ir skirta socialinė priežiūra, 1 šeimai priskiriant 1 pagrindinę priežastį (1.3.1–1.3.6 eilu</text:span><text:span text:style-name="T744">tės sumuojamos);</text:span></text:p>
      <text:p text:style-name="P745"><text:span text:style-name="T746">18.2.4</text:span><text:span text:style-name="T747">. kiekvieno ketvirčio ataskaitoje, 2 lentelės 2.1–2.4 eilutėse, nurodomas vaikų skaičius šeimose, kurioms teikiama socialinė priežiūra savivaldybėje, iš viso ir pagal vaikų amžių, taip pat vaikų su negalia skaičius kiekvienoje<text:s/></text:span><text:span text:style-name="T748">vaikų amžiaus grupėje (2.1 –2.4 eilutės sumuojamos);<text:s/></text:span></text:p>
      <text:p text:style-name="P749"><text:span text:style-name="T750">18.2.5</text:span><text:span text:style-name="T751">. kiekvieno ketvirčio ataskaitoje, 3 lentelėje, nurodoma informacija apie išlaidas iš specialių tikslinių dotacijų lėšų per ataskaitinį ketvirtį (1.1–1.4 eilutės sumuojamos).</text:span><text:s/></text:p>
      <text:p text:style-name="P752">Punkto pakeitimai:</text:p>
      <text:p text:style-name="P753"><text:span text:style-name="T754">Nr.<text:s/></text:span><text:a xlink:href="https://www.e-tar.lt/portal/legalAct.html?documentId=73e91260f76911e68034be159a964f47" office:target-frame-name="_top" xlink:show="replace"><text:span text:style-name="T755">A1-87</text:span></text:a><text:span text:style-name="T756">, 2017-02-20, paskelbta TAR 2017-02-22, i. k. 2017-02904</text:span></text:p>
      <text:p text:style-name="P757"><text:span text:style-name="T758">Nr.<text:s/></text:span><text:a xlink:href="https://www.e-tar.lt/portal/legalAct.html?documentId=8c5d5dc0e66311e8a924e51e3682e4fc" office:target-frame-name="_top" xlink:show="replace"><text:span text:style-name="T759">A1-625</text:span></text:a><text:span text:style-name="T760">, 2018-11-12, paskelbta TAR 2018-11-14, i. k. 2018-18333</text:span></text:p>
      <text:p text:style-name="P761"><text:span text:style-name="T762">Nr.<text:s/></text:span><text:a xlink:href="https://www.e-tar.lt/portal/legalAct.html?documentId=97edcdd0861d11eb9fecb5ecd3bd711c" office:target-frame-name="_top" xlink:show="replace"><text:span text:style-name="T763">A1-222</text:span></text:a><text:span text:style-name="T764">, 2021-03-16, paskelbta TAR 2021-03-16, i. k. 2021-05228</text:span></text:p>
      <text:p text:style-name="Normal"/>
      <text:p text:style-name="P765"><text:span text:style-name="T766">19</text:span><text:span text:style-name="T767">. St</text:span><text:span text:style-name="T768">atistiniai duomenys apie savivaldybių dalyvavimą rengiant ir įgyvendinant užimtumo didinimo programas pateikiami užpildant Aprašo 6 priedą (toliau – 6 priedas):<text:s/></text:span></text:p>
      <text:p text:style-name="P769"><text:span text:style-name="T770">19.1</text:span><text:span text:style-name="T771">. „UDP dalyvaujančių asmenų skaičius“ – nurodomas užimtumo didinimo programoje praėjusia</text:span><text:span text:style-name="T772">is metais pradėjusių dalyvauti ir einamaisiais metais tebedalyvaujančių asmenų skaičius (6 priedo 1 stulpelis) ir didėjančia tvarka, skaičiuojant nuo metų pradžios, tik einamaisiais metais užimtumo didinimo programoje pradėjusių dalyvauti asmenų skaičius (</text:span><text:span text:style-name="T773">6 priedo 2 stulpelis);</text:span></text:p>
      <text:p text:style-name="P774"><text:span text:style-name="T775">19.2</text:span><text:span text:style-name="T776">. „UDP baigusių dalyvauti asmenų skaičius“ – skaičiuojant nuo metų pradžios, didėjančia tvarka nurodomas užimtumo didinimo programoje baigusių dalyvauti asmenų, kurie dalyvauti šioje programoje pradėjo praėjusiais metais ir<text:s/></text:span><text:span text:style-name="T777">baigė einamaisiais metais, skaičius (6 priedo 3 stulpelis) ir tik einamaisiais metais užimtumo didinimo programoje pradėjusių ir baigusių dalyvauti asmenų skaičius (6 priedo 4 stulpelis);</text:span></text:p>
      <text:p text:style-name="P778"><text:span text:style-name="T779">19.3</text:span><text:span text:style-name="T780">. „Asmenų, pradėjusių dalyvauti priemonėse, skaičius“ – skai</text:span><text:span text:style-name="T781">čiuojant nuo metų pradžios, didėjančia tvarka nurodomas asmenų, pradėjusių dalyvauti priemonėse, įskaitant asmenis, kurie priemonėse pradėjo dalyvauti ankstesniais metais, skaičius (6 priedo 5 stulpelis). Į šį skaičių asmuo kalendoriniais metais įskaičiuoj</text:span><text:span text:style-name="T782">amas tik vieną kartą, neatsižvelgiant į tai, kiek kartų jis dalyvavo priemonėje. Priemonės nurodytos Užimtumo didinimo programų rengimo ir jų finansavimo tvarkos aprašo, patvirtinto Lietuvos Respublikos socialinės apsaugos ir darbo ministro 2017 m. gegužės</text:span><text:span text:style-name="T783"><text:s/>23 d. įsakymu Nr. A1-257 „Dėl<text:s/></text:span><text:span text:style-name="T784">Užimtumo didinimo programų rengimo ir jų finansavimo tvarkos aprašo patvirtinimo“ (toliau<text:s/></text:span><text:span text:style-name="T785">– Užimtumo didinimo programų rengimo ir jų finansavimo tvarkos aprašas), 6.5.2 papunktyje;</text:span></text:p>
      <text:p text:style-name="P786"><text:span text:style-name="T787">19.4</text:span><text:span text:style-name="T788">. „Pradėtos įgyvendinti priemonės:<text:s/></text:span><text:span text:style-name="T789">asmenų įdarbinimas“ – skaičiuojant nuo metų pradžios, didėjančia tvarka nurodomas terminuotai įdarbintų asmenų, įskaitant asmenis, kurie įdarbinti ankstesniais metais, skaičius (6 priedo 6 stulpelis). Į šį skaičių asmuo kalendoriniais metais įskaičiuojamas</text:span><text:span text:style-name="T790"><text:s/>tik vieną kartą, neatsižvelgiant į tai, kiek kartų jis įdarbintas;</text:span></text:p>
      <text:p text:style-name="P791"><text:span text:style-name="T792">19.5</text:span><text:span text:style-name="T793">. „Pradėtos įgyvendinti priemonės: kitos priemonės, skirtos asmenims įveiklinti“ – skaičiuojant nuo metų pradžios, didėjančia tvarka nurodomas kitose priemonėse, skirtose asmenims<text:s/></text:span><text:span text:style-name="T794">įveiklinti, pradėjusių dalyvauti asmenų, įskaitant asmenis, kurie šiose priemonėse pradėjo dalyvauti ankstesniais metais, skaičius (6 priedo 7 stulpelis). Į šį skaičių asmuo kalendoriniais metais įskaičiuojamas tik vieną kartą, neatsižvelgiant į tai, kiek<text:s/></text:span><text:span text:style-name="T795">kartų jis dalyvavo priemonėje;</text:span></text:p>
      <text:p text:style-name="P796"><text:span text:style-name="T797">19.6</text:span><text:span text:style-name="T798">. „Asmenų, kuriems pradėtos teikti paslaugos, skaičius“ – skaičiuojant nuo metų pradžios, didėjančia tvarka nurodomas asmenų, kuriems pradėtos teikti paslaugos, įskaitant asmenis, kuriems šios paslaugos pradėtos teikt</text:span><text:span text:style-name="T799">i ankstesniais metais, skaičius (6 priedo 8 stulpelis). Į šį skaičių asmuo kalendoriniais metais įskaičiuojamas tik vieną kartą, neatsižvelgiant į tai, kiek kartų paslauga jam buvo teikta. Paslaugos nurodytos Užimtumo didinimo programų rengimo ir jų finans</text:span><text:span text:style-name="T800">avimo tvarkos aprašo 6.5.1 papunktyje;</text:span></text:p>
      <text:p text:style-name="P801"><text:span text:style-name="T802">19.7</text:span><text:span text:style-name="T803">. „Pradėtos teikti paslaugos, skirtos tikslinėms grupėms palydėti ir padėti joms gauti socialines, sveikatos, švietimo ir kitas paslaugas“ – skaičiuojant nuo metų pradžios, didėjančia tvarka nurodomas asmenų,<text:s/></text:span><text:span text:style-name="T804">kuriems pradėtos teikti paslaugos, skirtos tikslinėms grupėms palydėti ir padėti joms gauti socialines, sveikatos, švietimo ir kitas paslaugas, įskaitant asmenis, kuriems šios paslaugos pradėtos teikti ankstesniais metais, skaičius (6 priedo 9 stulpelis).<text:s/></text:span><text:span text:style-name="T805">Į šį skaičių asmuo kalendoriniais metais įskaičiuojamas tik vieną kartą, neatsižvelgiant į tai, kiek kartų šios paslaugos jam buvo teiktos. Tikslinės grupės – Užimtumo tarnyboje prie Lietuvos Respublikos socialinės apsaugos ir darbo ministerijos (toliau –<text:s/></text:span><text:span text:style-name="T806">Užimtumo tarnyba) registruoti asmenys, nurodyti Lietuvos Respublikos užimtumo įstatymo 48 straipsnio 2 dalyje. Socialinės paslaugos nurodytos Socialinių paslaugų kataloge, patvirtintame Lietuvos Respublikos socialinės apsaugos ir darbo ministro 2006 m. bal</text:span><text:span text:style-name="T807">andžio 5 d. įsakymu Nr. A1-93 „Dėl Socialinių paslaugų katalogo patvirtinimo“;</text:span><text:s/></text:p>
      <text:p text:style-name="P808">19.8. „<text:span text:style-name="T809">Pradėtos teikti paslaugos, skirtos<text:s/></text:span>socialiniams įgūdžiams ir (ar) motyvacijai dirbti įgyti“<text:span text:style-name="T810"><text:s/>– skaičiuojant nuo metų pradžios, didėjančia tvarka nurodomas asmenų, kur</text:span><text:span text:style-name="T811">iems pradėtos teikti paslaugos, skirtos<text:s/></text:span>socialiniams įgūdžiams ir (ar) motyvacijai dirbti įgyti,<text:span text:style-name="T812"><text:s/>įskaitant asmenis, kuriems šios paslaugos pradėtos teikti ankstesniais metais, skaičius (6 priedo 10 stulpelis). Į šį skaičių asmuo kalendoriniais metais įskai</text:span><text:span text:style-name="T813">čiuojamas tik vieną kartą, neatsižvelgiant į tai, kiek kartų šios paslaugos jam buvo teiktos;</text:span></text:p>
      <text:p text:style-name="P814"><text:span text:style-name="T815">19.9</text:span><text:span text:style-name="T816">. „Pradėtos teikti paslaugos, skirtos padėti asmenims vykdyti darbo pareigas ir prižiūrėti ar slaugyti šeimos narį ar kartu gyvenantį asmenį“ – skaičiuoja</text:span><text:span text:style-name="T817">nt nuo metų pradžios, didėjančia tvarka nurodomas asmenų, kuriems pradėtos teikti paslaugos, skirtos padėti asmenims vykdyti darbo pareigas ir prižiūrėti ar slaugyti šeimos narį, įskaitant asmenis, kuriems šios paslaugos pradėtos teikti ankstesniais metais</text:span><text:span text:style-name="T818">, skaičius (6 priedo 11 stulpelis). Į šį skaičių asmuo kalendoriniais metais įskaičiuojamas tik vieną kartą, neatsižvelgiant į tai, kiek kartų šios paslaugos jam buvo teiktos;</text:span></text:p>
      <text:p text:style-name="P819"><text:span text:style-name="T820">19.10</text:span><text:span text:style-name="T821">. „Pradėtos teikti paslaugos, skirtos įsiskolinimų turintiems asmenims<text:s/></text:span><text:span text:style-name="T822">paskatinti sugrįžti į darbo rinką“ – skaičiuojant nuo metų pradžios, didėjančia tvarka nurodomas asmenų, kuriems pradėtos teikti paslaugos, skirtos įsiskolinimų turintiems asmenims paskatinti sugrįžti į darbo rinką, įskaitant asmenis, kuriems šios paslaugo</text:span><text:span text:style-name="T823">s pradėtos teikti ankstesniais metais, skaičius (6 priedo 12 stulpelis). Į šį skaičių asmuo kalendoriniais metais įskaičiuojamas tik vieną kartą, neatsižvelgiant į tai, kiek kartų šios paslaugos jam buvo teiktos. Įsiskolinimų turintys asmenys – asmenys, ku</text:span><text:span text:style-name="T824">riems apribotas disponavimas piniginėmis lėšomis ir (ar) antstolio, kitų institucijų ar pareigūnų nurodymu priverstinai nurašomos piniginės lėšos skolai apmokėti;</text:span></text:p>
      <text:p text:style-name="P825"><text:span text:style-name="T826">19.11</text:span><text:span text:style-name="T827">. „Pradėtos teikti paslaugos, skirtos padėti asmenims atvykti iš nuolatinės gyvenamo</text:span><text:span text:style-name="T828">sios vietos į darbo vietą“ – skaičiuojant nuo metų pradžios, didėjančia tvarka nurodomas asmenų, kuriems pradėtos teikti paslaugos, skirtos padėti asmenims atvykti iš nuolatinės gyvenamosios vietos į darbo vietą, įskaitant asmenis, kuriems šios paslaugos p</text:span><text:span text:style-name="T829">radėtos teikti ankstesniais metais, skaičius (6 priedo 13 stulpelis). Į šį skaičių asmuo kalendoriniais metais įskaičiuojamas tik vieną kartą, neatsižvelgiant į tai, kiek kartų šios paslaugos jam buvo teiktos;</text:span></text:p>
      <text:p text:style-name="P830"><text:span text:style-name="T831">19.12</text:span><text:span text:style-name="T832">. „Pradėtos teikti paslaugos, skirtos</text:span><text:span text:style-name="T833"><text:s/>priklausomybėms nuo alkoholio, narkotinių, psichotropinių ir kitų psichiką veikiančių medžiagų, azartinių žaidimų gydyti“ – skaičiuojant nuo metų pradžios, didėjančia tvarka nurodomas asmenų, kuriems pradėtos teikti paslaugos, skirtos priklausomybėms nuo<text:s/></text:span><text:span text:style-name="T834">alkoholio, narkotinių, psichotropinių ir kitų psichiką veikiančių medžiagų, azartinių žaidimų gydyti, įskaitant asmenis, kuriems šios paslaugos pradėtos teikti ankstesniais metais, skaičius (6 priedo 14 stulpelis). Į šį skaičių asmuo kalendoriniais metais<text:s/></text:span><text:span text:style-name="T835">įskaičiuojamas tik vieną kartą, neatsižvelgiant į tai, kiek kartų šios paslaugos jam buvo teiktos;</text:span></text:p>
      <text:p text:style-name="P836"><text:span text:style-name="T837">19.13</text:span><text:span text:style-name="T838">. „Pradėtos teikti paslaugos, skirtos tikslinėms grupėms darbo vietoje palaikyti, siekiant užtikrinti tvarų užimtumą“ – skaičiuojant nuo metų pradži</text:span><text:span text:style-name="T839">os, didėjančia tvarka nurodomas asmenų, kuriems pradėtos teikti paslaugos, skirtos tikslinėms grupėms darbo vietoje palaikyti, siekiant užtikrinti tvarų užimtumą, įskaitant asmenis, kuriems šios paslaugos pradėtos teikti ankstesniais metais, skaičius (6 pr</text:span><text:span text:style-name="T840">iedo 15 stulpelis). Į šį skaičių asmuo kalendoriniais metais įskaičiuojamas tik vieną kartą, neatsižvelgiant į tai, kiek kartų šios paslaugos jam buvo teiktos. Tikslinės grupės – Užimtumo tarnyboje registruoti asmenys, nurodyti Užimtumo įstatymo 48 straips</text:span><text:span text:style-name="T841">nio 2 dalyje;</text:span></text:p>
      <text:p text:style-name="P842"><text:span text:style-name="T843">19.14</text:span><text:span text:style-name="T844">. „Pradėtos teikti paslaugos, skirtos kitoms tikslinių grupių tvaraus užimtumo kliūtims šalinti“ – skaičiuojant nuo metų pradžios, didėjančia tvarka nurodomas asmenų, kuriems pradėtos teikti paslaugos, skirtos kitoms, nei nurodyta Ap</text:span><text:span text:style-name="T845">rašo 19.7–19.13 papunkčiuose, tikslinių grupių tvaraus užimtumo kliūtims šalinti, įskaitant asmenis, kuriems šios paslaugos pradėtos teikti ankstesniais metais, skaičius (6 priedo 16 stulpelis). Į šį skaičių asmuo kalendoriniais metais įskaičiuojamas tik v</text:span><text:span text:style-name="T846">ieną kartą, neatsižvelgiant į tai, kiek kartų šios paslaugos jam buvo teiktos. Tikslinės grupės – Užimtumo tarnyboje registruoti asmenys, nurodyti Užimtumo įstatymo 48 straipsnio 2 dalyje;</text:span></text:p>
      <text:p text:style-name="P847"><text:span text:style-name="T848">19.15</text:span><text:span text:style-name="T849">. „Vidutinė vieno asmens dalyvavimo priemonėje (-se) trukm</text:span><text:span text:style-name="T850">ė mėnesiais“ – nurodoma<text:s/></text:span><text:span text:style-name="T851">vidutinė vieno asmens, baigusio dalyvauti priemonėje (-se),<text:s/></text:span><text:span text:style-name="T852">įskaitant asmenis, kurie priemonėse pradėjo dalyvauti ankstesniais metais,</text:span><text:span text:style-name="T853"><text:s/>dalyvavimo joje (jose) trukmė mėnesiais<text:s/></text:span><text:span text:style-name="T854">(6 priedo 17 stulpelis). Priemonės nurodytos Užimtumo did</text:span><text:span text:style-name="T855">inimo programų rengimo ir jų finansavimo tvarkos aprašo 6.5.2 papunktyje;</text:span></text:p>
      <text:p text:style-name="P856"><text:span text:style-name="T857">19.16</text:span><text:span text:style-name="T858">. „Vidutinė vieno asmens paslaugos (-ų) gavimo trukmė mėnesiais“ – nurodoma<text:s/></text:span><text:span text:style-name="T859">vidutinė vieno asmens,<text:s/></text:span><text:span text:style-name="T860">įskaitant asmenis, kuriems paslaugos pradėtos teikti ankstesniais metais,</text:span><text:span text:style-name="T861"><text:s/></text:span><text:span text:style-name="T862">paslaugos (-ų) gavimo trukmė mėnesiais<text:s/></text:span><text:span text:style-name="T863">(6 priedo 18 stulpelis). Paslaugos nurodytos Užimtumo didinimo programų rengimo ir jų finansavimo tvarkos aprašo 6.5.1 papunktyje;</text:span></text:p>
      <text:p text:style-name="P864"><text:span text:style-name="T865">19.17</text:span><text:span text:style-name="T866">. „Vidutiniškai vienam asmeniui, baigusiam dalyvauti užimtumo didinimo progra</text:span><text:span text:style-name="T867">moje, panaudota lėšų priemonei (-ėms) finansuoti suma eurais“ – nurodoma, kiek vidutiniškai vienam asmeniui, baigusiam dalyvauti užimtumo didinimo programoje, įskaitant asmenis, kuriems paslaugos pradėtos teikti ankstesniais metais, panaudota lėšų priemone</text:span><text:span text:style-name="T868">i (-ėms) finansuoti</text:span><text:span text:style-name="T869"><text:s/></text:span><text:span text:style-name="T870">(6 priedo 19 stulpelis);</text:span><text:s/></text:p>
      <text:p text:style-name="P871"><text:span text:style-name="T872">19.18</text:span><text:span text:style-name="T873">. „Vidutiniškai vienam asmeniui, baigusiam dalyvauti užimtumo didinimo programoje, panaudota lėšų paslaugai (-oms) finansuoti suma eurais“ – nurodoma, kiek vidutiniškai vienam asmeniui, baigusiam<text:s/></text:span><text:span text:style-name="T874">dalyvauti užimtumo didinimo programoje, įskaitant asmenis, kuriems paslaugos pradėtos teikti ankstesniais metais, panaudota lėšų paslaugai (-oms) finansuoti</text:span><text:span text:style-name="T875"><text:s/></text:span><text:span text:style-name="T876">(6 priedo 20 stulpelis).</text:span><text:s/></text:p>
      <text:p text:style-name="P877">Punkto pakeitimai:</text:p>
      <text:p text:style-name="P878"><text:span text:style-name="T879">Nr.<text:s/></text:span><text:a xlink:href="https://www.e-tar.lt/portal/legalAct.html?documentId=4f53e770615611e79198ffdb108a3753" office:target-frame-name="_top" xlink:show="replace"><text:span text:style-name="T880">A1-360</text:span></text:a><text:span text:style-name="T881">, 2017-07-05, paskelbta TAR 2017-07-07, i. k. 2017-11678</text:span></text:p>
      <text:p text:style-name="P882"><text:span text:style-name="T883">Nr.<text:s/></text:span><text:a xlink:href="https://www.e-tar.lt/portal/legalAct.html?documentId=8f8d3670d3d311ed9978886e85107ab2" office:target-frame-name="_top" xlink:show="replace"><text:span text:style-name="T884">A1-229</text:span></text:a><text:span text:style-name="T885">, 2023-04-05, paskelbta TAR 2023-04</text:span><text:span text:style-name="T886">-05, i. k. 2023-06616</text:span></text:p>
      <text:p text:style-name="Normal"/>
      <text:p text:style-name="P887"><text:span text:style-name="T888">20</text:span><text:span text:style-name="T889">. Statistiniai duomenys apie būsto nuomos ar išperkamosios būsto nuomos mokesčio dalies kompensacijų teikimą pateikiami užpildant Aprašo 7 priedą (toliau – 7 priedas):</text:span></text:p>
      <text:p text:style-name="P890"><text:span text:style-name="T891">20.1</text:span><text:span text:style-name="T892">. duomenys apskaitomi ir nurodomi tą mėnesį, kurį būs</text:span><text:span text:style-name="T893">to nuomos ar išperkamosios būsto nuomos mokesčio dalies kompensacijos buvo išmokėtos, nesvarbu, ar tai sutampa su būsto nuomos ar išperkamosios būsto nuomos mokesčio dalies kompensacijos paskyrimo mėnesiu;</text:span></text:p>
      <text:p text:style-name="P894"><text:span text:style-name="T895">20.2</text:span><text:span text:style-name="T896">. apie kiekvieną ketvirtinėje ataskaitoje<text:s/></text:span><text:span text:style-name="T897">nurodytą būsto nuomos ar išperkamosios būsto nuomos mokesčio dalies kompensaciją pateikiami šie duomenys nurodytais vienetais:</text:span></text:p>
      <text:p text:style-name="P898"><text:span text:style-name="T899">20.2.1</text:span><text:span text:style-name="T900">. asmenų skaičius – žmonėmis. Asmuo – tai vaikas ar suaugęs asmuo, kuriam skirta būsto nuomos ar išperkamosios būsto nuom</text:span><text:span text:style-name="T901">os mokesčio dalies kompensacija;</text:span></text:p>
      <text:p text:style-name="P902"><text:span text:style-name="T903">20.2.2</text:span><text:span text:style-name="T904">. šeimų – kaip ši sąvoka apibrėžta Lietuvos Respublikos paramos būstui įsigyti ar išsinuomoti įstatyme arba vienų gyvenančių asmenų (toliau – šeimų) skaičius – vienetais. Apskaitomos šeimos, kurioms išmokėtos būst</text:span><text:span text:style-name="T905">o nuomos ar išperkamosios būsto nuomos mokesčio dalies kompensacijos, nurodant taikomą b</text:span><text:span text:style-name="T906">azinio būsto nuomos ar išperkamosios būsto nuomos mokesčio dalies kompensacijos dydžio perskaičiavimo koeficientą K</text:span><text:span text:style-name="T907">lrv</text:span><text:span text:style-name="T908">, patvirtintą Lietuvos Respublikos Vyriausybės<text:s/></text:span><text:span text:style-name="T909">2001 m. balandžio 25 d. nutarimu Nr. 472 „Dėl Savivaldybės būsto, socialinio būsto nuomos mokesčių ir būsto nuomos ar išperkamosios būsto nuomos mokesčio dalies kompensacijos dydžio apskaičiavimo metodikos, minimalaus bazinio būsto nuomos ar išperkamosios<text:s/></text:span><text:span text:style-name="T910">būsto nuomos mokesčio dalies kompensacijos dydžio ir bazinio būsto nuomos ar išperkamosios būsto nuomos mokesčio dalies kompensacijos dydžio perskaičiavimo koeficiento patvirtinimo“</text:span><text:span text:style-name="T911">;</text:span></text:p>
      <text:p text:style-name="P912"><text:span text:style-name="T913">20.2.3</text:span><text:span text:style-name="T914">. išlaidos būsto nuomos ar išperkamosios būsto nuomos<text:s/></text:span><text:span text:style-name="T915">mokesčio</text:span><text:span text:style-name="T916"><text:s/>dalies kompensacijoms išmokėti – eurais (suapvalinus iki sveikojo skaičiaus);</text:span></text:p>
      <text:p text:style-name="P917"><text:span text:style-name="T918">20.3</text:span><text:span text:style-name="T919">. išlaidos apskaitomos ir nurodomos kaip kasinės išlaidos nustatyto dydžio būsto nuomos ar išperkamosios būsto nuomos<text:s/></text:span><text:span text:style-name="T920">mokesčio</text:span><text:span text:style-name="T921"><text:s/>dalies kompensacijoms išmokėti. Į išlaid</text:span><text:span text:style-name="T922">as neįskaitomos būsto nuomos ar išperkamosios būsto nuomos<text:s/></text:span><text:span text:style-name="T923">mokesčio</text:span><text:span text:style-name="T924"><text:s/>dalies kompensacijų administravimo išlaidos;</text:span></text:p>
      <text:p text:style-name="P925"><text:span text:style-name="T926">20.4</text:span><text:span text:style-name="T927">. duomenų apie būsto nuomos ar išperkamosios būsto nuomos<text:s/></text:span><text:span text:style-name="T928">mokesčio</text:span><text:span text:style-name="T929"><text:s/>dalies kompensacijas sumavimas pagal jų rūšis ir laikotarpius:</text:span></text:p>
      <text:p text:style-name="P930"><text:span text:style-name="T931">20.4.</text:span><text:span text:style-name="T932">1</text:span><text:span text:style-name="T933">. išlaidos būsto nuomos ar išperkamosios būsto nuomos<text:s/></text:span><text:span text:style-name="T934">mokesčio</text:span><text:span text:style-name="T935"><text:s/>dalies kompensacijoms išmokėti sumuotinos pagal skirtingas jų rūšis ir laikotarpius (mėnesį, ketvirtį, metus). Pavyzdžiui, galima pasakyti, kokio dydžio buvo išlaidos vienos ar kitos, ar vis</text:span><text:span text:style-name="T936">ų rūšių būsto nuomos ar išperkamosios būsto nuomos<text:s/></text:span><text:span text:style-name="T937">mokesčio</text:span><text:span text:style-name="T938"><text:s/>dalies kompensacijoms išmokėti per ketvirtį, metus ar kitą laikotarpį;</text:span></text:p>
      <text:p text:style-name="P939"><text:span text:style-name="T940">20.4.2</text:span><text:span text:style-name="T941">. asmenų ir šeimų skaičius negali būti tiesiogiai sumuojamas nei pagal skirtingas būsto nuomos ar išperkamosios būs</text:span><text:span text:style-name="T942">to nuomos<text:s/></text:span><text:span text:style-name="T943">mokesčio</text:span><text:span text:style-name="T944"><text:s/>dalies kompensacijų rūšis, nei pagal skirtingus laikotarpius. Priešingu atveju tie patys gavėjai būtų klaidingai pakartotinai apskaitomi: kelis kartus – kaip gaunantys būsto nuomos ar išperkamosios būsto nuomos<text:s/></text:span><text:span text:style-name="T945">mokesčio</text:span><text:span text:style-name="T946"><text:s/>dalies kompensaci</text:span><text:span text:style-name="T947">jas skirtingais laikotarpiais ir kelis kartus – kaip gaunantys daugiau nei vieną būsto nuomos ar išperkamosios būsto nuomos<text:s/></text:span><text:span text:style-name="T948">mokesčio</text:span><text:span text:style-name="T949"><text:s/>dalies kompensaciją (asmens ir šeimos, kaip vieno būsto nuomos ar išperkamosios būsto nuomos<text:s/></text:span><text:span text:style-name="T950">mokesčio</text:span><text:span text:style-name="T951"><text:s/>kompensacijų gavėjo,<text:s/></text:span><text:span text:style-name="T952">apibrėžimas Aprašo 20.2 papunktyje).</text:span><text:s/></text:p>
      <text:p text:style-name="P953">Punkto pakeitimai:</text:p>
      <text:p text:style-name="P954"><text:span text:style-name="T955">Nr.<text:s/></text:span><text:a xlink:href="https://www.e-tar.lt/portal/legalAct.html?documentId=97edcdd0861d11eb9fecb5ecd3bd711c" office:target-frame-name="_top" xlink:show="replace"><text:span text:style-name="T956">A1-222</text:span></text:a><text:span text:style-name="T957">, 2021-03-16, paskelbta TAR 2021-03-16, i. k. 2021-05228</text:span></text:p>
      <text:p text:style-name="Normal"/>
      <text:p text:style-name="P958"><text:span text:style-name="T959">21</text:span><text:span text:style-name="T960">. Statistiniai duomenys apie savivaldybėms, pagal teisės aktus, perduotoms įstaigoms išlaikyti lėšų panaudojimą pateikiami užpildant Aprašo 8 priedą (toliau – 8 priedas):<text:s/></text:span></text:p>
      <text:p text:style-name="P961"><text:span text:style-name="T962">21.1</text:span><text:span text:style-name="T963">. įstaigoms išlaikyti panaudotos lėšos ketvirtinėje ataskaitoje nurodomos eura</text:span><text:span text:style-name="T964">is (suapvalinus iki sveikojo skaičiaus). Nurodomos kasinės išlaidos savivaldybėms pagal teisės aktus perduotoms įstaigoms išlaikyti;</text:span></text:p>
      <text:p text:style-name="P965"><text:span text:style-name="T966">21.2</text:span><text:span text:style-name="T967">. „Darbo užmokestis“ (8 priedo 1 eilutė). Šioje eilutėje nurodomos lėšos, skirtos įstaigos darbuotojų darbo užmokes</text:span><text:span text:style-name="T968">čiui padengti;</text:span></text:p>
      <text:p text:style-name="P969"><text:span text:style-name="T970">21.3</text:span><text:span text:style-name="T971">. „Socialinio draudimo įmokos“</text:span><text:span text:style-name="T972"><text:s/></text:span><text:span text:style-name="T973">(8 priedo 2 eilutė). Šioje eilutėje nurodomos lėšos, skirtos įstaigos darbuotojų socialinio draudimo įmokoms sumokėti;</text:span></text:p>
      <text:p text:style-name="P974"><text:span text:style-name="T975">21.4</text:span><text:span text:style-name="T976">. „Kitos išlaidos“ (8 priedo 3 eilutė). Šioje eilutėje nurodomos lėšos, ski</text:span><text:span text:style-name="T977">rtos mitybai, medikamentams, komunalinėms paslaugoms, ryšiams, komandiruotėms, transportui išlaikyti, kvalifikacijai tobulinti ir kt.</text:span></text:p>
      <text:p text:style-name="P978"><text:span text:style-name="T979">22</text:span><text:span text:style-name="T980">.<text:s/></text:span><text:span text:style-name="T981">Duomenys<text:s/></text:span><text:span text:style-name="T982">Biudžeto išlaidų sąmatos vykdymo ketvirtinėje ataskaitoje (Aprašo 9 priedas (toliau – 9 priedas) pateik</text:span><text:span text:style-name="T983">iami eurais ir euro centais pagal kiekvieną priemonę, valstybės funkciją ir finansavimo šaltinį atskirai.</text:span></text:p>
      <text:p text:style-name="P984"><text:span text:style-name="T985">23</text:span><text:span text:style-name="T986">. Biudžeto išlaidų sąmatos vykdymo ketvirtinės ataskaitos</text:span><text:span text:style-name="T987"><text:s/>(9 priedas) stulpelių pildymas:<text:s/></text:span></text:p>
      <text:p text:style-name="P988"><text:span text:style-name="T989">23.1</text:span><text:span text:style-name="T990">. eilutėje „Asignavimų planas metams, įskaitant</text:span><text:span text:style-name="T991"><text:s/>patikslinimus“</text:span><text:span text:style-name="T992"><text:s/></text:span><text:span text:style-name="T993">įrašoma einamųjų metų Lietuvos Respublikos socialinės apsaugos ir darbo ministro įsakymu patvirtinta valstybės biudžeto specialiųjų tikslinių dotacijų savivaldybių biudžetams lėšų metinė suma pagal priemonę;</text:span></text:p>
      <text:p text:style-name="P994"><text:span text:style-name="T995">23.2</text:span><text:span text:style-name="T996">. eilutėje „Asignavimų p</text:span><text:span text:style-name="T997">lanas ataskaitiniam laikotarpiui, įskaitant patikslinimus“</text:span><text:span text:style-name="T998"><text:s/></text:span><text:span text:style-name="T999">įrašoma ataskaitiniam laikotarpiui ministerijos potvarkiu skirta suma pagal priemonę;</text:span></text:p>
      <text:p text:style-name="P1000"><text:span text:style-name="T1001">23.3</text:span><text:span text:style-name="T1002">. eilutėje „Gauti asignavimai per ataskaitini ketvirtį“</text:span><text:span text:style-name="T1003"><text:s/></text:span><text:span text:style-name="T1004">įrašoma</text:span><text:span text:style-name="T1005"><text:s/></text:span><text:span text:style-name="T1006">gauta asignavimų suma priemonės vykdymu</text:span><text:span text:style-name="T1007">i per ataskaitinį ketvirtį;</text:span></text:p>
      <text:p text:style-name="P1008"><text:span text:style-name="T1009">23.4</text:span><text:span text:style-name="T1010">. eilutėje „Gauti asignavimai nuo metų pradžios“</text:span><text:span text:style-name="T1011"><text:s/></text:span><text:span text:style-name="T1012">įrašoma nuo metų pradžios gauta asignavimų suma priemonės vykdymui;</text:span></text:p>
      <text:p text:style-name="P1013"><text:span text:style-name="T1014">23.5</text:span><text:span text:style-name="T1015">. eilutėje „Kasinės išlaidos per ataskaitinį ketvirtį“</text:span><text:span text:style-name="T1016"><text:s/></text:span><text:span text:style-name="T1017">įrašoma</text:span><text:span text:style-name="T1018"><text:s/></text:span><text:span text:style-name="T1019">per ataskaitinį ketvirtį gavėjam</text:span><text:span text:style-name="T1020">s išmokėta specialiųjų tikslinių dotacijų suma;</text:span></text:p>
      <text:p text:style-name="P1021"><text:span text:style-name="T1022">23.6</text:span><text:span text:style-name="T1023">. eilutėje „Kasinės išlaidos nuo metų pradžios“</text:span><text:span text:style-name="T1024"><text:s/></text:span><text:span text:style-name="T1025">įrašoma</text:span><text:span text:style-name="T1026"><text:s/></text:span><text:span text:style-name="T1027">gavėjams nuo metų pradžios išmokėta specialiųjų tikslinių dotacijų suma;</text:span></text:p>
      <text:p text:style-name="P1028"><text:span text:style-name="T1029">23.7</text:span><text:span text:style-name="T1030">. eilutėje „Grąžinta einamųjų metų finansavimo suma iki<text:s/></text:span><text:span text:style-name="T1031">20...-12-31“</text:span><text:span text:style-name="T1032"><text:s/></text:span><text:span text:style-name="T1033">įrašoma</text:span><text:span text:style-name="T1034"><text:s/></text:span><text:span text:style-name="T1035">einamaisiais metais grąžinta einamųjų metų finansavimo suma;</text:span></text:p>
      <text:p text:style-name="P1036"><text:span text:style-name="T1037">23.8</text:span><text:span text:style-name="T1038">. eilutėje „Grąžinta einamųjų metų finansavimo suma nuo 20...-01-01 iki 20...-01-07“</text:span><text:span text:style-name="T1039"><text:s/></text:span><text:span text:style-name="T1040">įrašoma einamųjų metų finansavimo suma, grąžinta kitų metų sausio 1–7 dieną;<text:s/></text:span></text:p>
      <text:p text:style-name="P1041"><text:span text:style-name="T1042">2</text:span><text:span text:style-name="T1043">3.9</text:span><text:span text:style-name="T1044">. eilutėje „Grąžinta praėjusių laikotarpių finansavimo suma nuo 20...-01-01 iki 20...-12-31“ įrašoma grąžinta finansavimo suma už praėjusius laikotarpius;<text:s/></text:span></text:p>
      <text:p text:style-name="P1045"><text:span text:style-name="T1046">23.10</text:span><text:span text:style-name="T1047">. eilutėje „Grąžinta banko palūkanų nuo 20...-01-01 iki 20...-12-31“</text:span><text:span text:style-name="T1048"><text:s/></text:span><text:span text:style-name="T1049">įrašoma grąžinta<text:s/></text:span><text:span text:style-name="T1050">banko palūkanų suma, gauta už banke laikomas specialiųjų tikslinių dotacijų lėšas.</text:span></text:p>
      <text:p text:style-name="P1051"/>
      <text:p text:style-name="P1052"><text:span text:style-name="T1053">V</text:span><text:span text:style-name="T1054"><text:s/>SKYRIUS</text:span></text:p>
      <text:p text:style-name="P1055"><text:span text:style-name="T1056">BAIGIAMOSIOS NUOSTATOS</text:span></text:p>
      <text:p text:style-name="P1057"/>
      <text:p text:style-name="P1058"><text:span text:style-name="T1059">24</text:span><text:span text:style-name="T1060">. Savivaldybių administracijos tiesiogiai, paštu arba elektroninėmis ryšio priemonėmis (pasirašytus saugiu elektroniniu<text:s/></text:span><text:span text:style-name="T1061">parašu) teikia ministerijai 1–8 priedus, pasibaigus kiekvienam kalendorinių metų ketvirčiui, iki kito ketvirčio pirmojo mėnesio 15 d.</text:span><text:s/></text:p>
      <text:p text:style-name="P1062">Punkto pakeitimai:</text:p>
      <text:p text:style-name="P1063"><text:span text:style-name="T1064">Nr.<text:s/></text:span><text:a xlink:href="https://www.e-tar.lt/portal/legalAct.html?documentId=2d34b2f09dfb11e79127a823199cc174" office:target-frame-name="_top" xlink:show="replace"><text:span text:style-name="T1065">A1-494</text:span></text:a><text:span text:style-name="T1066">, 2017-09-20, paskelbta TAR 2017-09-21, i. k. 2017-14871</text:span></text:p>
      <text:p text:style-name="P1067"><text:span text:style-name="T1068">Nr.<text:s/></text:span><text:a xlink:href="https://www.e-tar.lt/portal/legalAct.html?documentId=7b7a2ad0327011e881f2ba995b003ed2" office:target-frame-name="_top" xlink:show="replace"><text:span text:style-name="T1069">A1-128</text:span></text:a><text:span text:style-name="T1070">, 2018-03-28, paskelbta TAR 2018-03-30, i. k. 2018-04879</text:span></text:p>
      <text:p text:style-name="Normal"/>
      <text:p text:style-name="P1071"><text:span text:style-name="T1072">25</text:span><text:span text:style-name="T1073">. Savivaldybių<text:s/></text:span><text:span text:style-name="T1074">administracijos tiesiogiai, paštu arba elektroninėmis ryšio priemonėmis (pasirašytą saugiu elektroniniu parašu) teikia departamentui 9 priedą, pasibaigus kiekvienam kalendorinių metų ketvirčiui, iki kito ketvirčio pirmojo mėnesio 7 d.</text:span><text:s/></text:p>
      <text:p text:style-name="P1075">Punkto pakeitimai:</text:p>
      <text:p text:style-name="P1076"><text:span text:style-name="T1077">N</text:span><text:span text:style-name="T1078">r.<text:s/></text:span><text:a xlink:href="https://www.e-tar.lt/portal/legalAct.html?documentId=7b7a2ad0327011e881f2ba995b003ed2" office:target-frame-name="_top" xlink:show="replace"><text:span text:style-name="T1079">A1-128</text:span></text:a><text:span text:style-name="T1080">, 2018-03-28, paskelbta TAR 2018-03-30, i. k. 2018-04879</text:span></text:p>
      <text:p text:style-name="P1081"><text:span text:style-name="T1082">Nr.<text:s/></text:span><text:a xlink:href="https://www.e-tar.lt/portal/legalAct.html?documentId=e5e1f5f0ac9f11eab9d9cd0c85e0b745" office:target-frame-name="_top" xlink:show="replace"><text:span text:style-name="T1083">A1-539</text:span></text:a><text:span text:style-name="T1084">, 2020-06-12, paskelbta TAR 2020-06-12, i. k. 2020-12925</text:span></text:p>
      <text:p text:style-name="Normal"/>
      <text:p text:style-name="P1085"><text:span text:style-name="T1086">26</text:span><text:span text:style-name="T1087">. Savivaldybių administracijos teisės aktų nustatyta tvarka užtikrina specialiųjų tikslinių<text:s/></text:span><text:span text:style-name="T1088">dotacijų<text:s/></text:span><text:span text:style-name="T1089">panaudojimą pagal tikslinę paskirtį, naudojimo teisėtumą, ekonomiškumą, efe</text:span><text:span text:style-name="T1090">ktyvumą ir rezultatyvumą.<text:s/></text:span></text:p>
      <text:p text:style-name="P1091"><text:span text:style-name="T1092">27</text:span><text:span text:style-name="T1093">. Savivaldybių administracijos statistines ketvirtines ataskaitas (1</text:span><text:span text:style-name="T1094">–</text:span><text:span text:style-name="T1095">8 priedai) teikia ministerijai,<text:s/></text:span><text:span text:style-name="T1096">biudžeto išlaidų sąmatos vykdymo ketvirtinę ataskaitą (9 priedas) – departamentui.<text:s/></text:span></text:p>
      <text:p text:style-name="P1097"><text:span text:style-name="T1098">28</text:span><text:span text:style-name="T1099">. Visi ataskaitų langeliai turi<text:s/></text:span><text:span text:style-name="T1100">būti užpildyti. Tik tuo atveju, kai kurio nors rodiklio nėra, naudojami sutartiniai ženklai – statistinėse ketvirtinėse ataskaitose (1–8 priedai) – „-“, biudžeto išlaidų sąmatos vykdymo ketvirtinėje ataskaitoje (9 priedas) – „0,00“.</text:span></text:p>
      <text:p text:style-name="P1101"><text:span text:style-name="T1102">29</text:span><text:span text:style-name="T1103">. Ataskaitose pat</text:span><text:span text:style-name="T1104">eikiami duomenys turi būti tikslūs. Prieš pateikiant duomenis, turi būti patikrinama, ar suminio stulpelio duomenys atitinka sumuojamų stulpelių sumą.</text:span></text:p>
      <text:p text:style-name="P1105"><text:span text:style-name="T1106">30</text:span><text:span text:style-name="T1107">. Paaiškėjus, kad pateikti duomenys pasikeitė, pateikiamos patikslintos ataskaitos.</text:span></text:p>
      <text:p text:style-name="P1108"><text:span text:style-name="T1109">31</text:span><text:span text:style-name="T1110">. Teikiam</text:span><text:span text:style-name="T1111">ose ataskaitose nurodoma visa informacija apie asmenis, atsakingus už duomenų pateikimą: rengėjo pareigų pavadinimas, vardas, pavardė, telefono numeris ir elektroninio pašto adresas.</text:span></text:p>
      <text:p text:style-name="P1112"><text:span text:style-name="T1113">32</text:span><text:span text:style-name="T1114">. Statistines ketvirtines ataskaitas (1–8 priedai) pasirašo<text:s/></text:span><text:span text:style-name="T1115">savivaldybės administracijos direktorius arba jo įgaliotas savivaldybės administracijos tarnautojas ar darbuotojas ir atsakingo padalinio vadovas, biudžeto išlaidų sąmatos vykdymo ketvirtinę ataskaitą (9 priedas) – savivaldybės administracijos direktorius<text:s/></text:span><text:span text:style-name="T1116">arba jo įgaliotas savivaldybės administracijos tarnautojas ar darbuotojas ir vyriausiasis buhalteris (finansininkas).</text:span></text:p>
      <text:p text:style-name="P1117"/>
      <text:p text:style-name="P1118"><text:span text:style-name="T1119">__________________</text:span></text:p>
      <text:p text:style-name="Normal"/>
      <text:p text:style-name="Normal"/>
      <text:p text:style-name="Normal"/>
      <text:p text:style-name="P1120">Priedų pakeitimai:</text:p>
      <text:p text:style-name="Normal"/>
      <text:p text:style-name="P1121">1 priedas (A-184)</text:p>
      <text:p text:style-name="P1122">Priedo pakeitimai:</text:p>
      <text:p text:style-name="P1123"><text:span text:style-name="T1124">Nr.<text:s/></text:span><text:a xlink:href="https://www.e-tar.lt/portal/legalAct.html?documentId=TAR.D6D1214EFB1C" office:target-frame-name="_top" xlink:show="replace"><text:span text:style-name="T1125">A1-693</text:span></text:a><text:span text:style-name="T1126">, 2009-12-24, Žin., 2009, Nr. 156-7053 (2009-12-30), i. k. 1092230ISAK00A1-693</text:span></text:p>
      <text:p text:style-name="P1127"><text:span text:style-name="T1128">Nr.<text:s/></text:span><text:a xlink:href="https://www.e-tar.lt/portal/legalAct.html?documentId=TAR.B38B48127E5C" office:target-frame-name="_top" xlink:show="replace"><text:span text:style-name="T1129">A1-43</text:span><text:span text:style-name="T1130">5</text:span></text:a><text:span text:style-name="T1131">, 2011-09-30, Žin., 2011, Nr. 120-5677 (2011-10-05), i. k. 1112230ISAK00A1-435</text:span></text:p>
      <text:p text:style-name="P1132"><text:span text:style-name="T1133">Nr.<text:s/></text:span><text:a xlink:href="https://www.e-tar.lt/portal/legalAct.html?documentId=TAR.2B577BECE5DA" office:target-frame-name="_top" xlink:show="replace"><text:span text:style-name="T1134">A1-331</text:span></text:a><text:span text:style-name="T1135">, 2012-07-17, Žin., 2012, Nr. 87-4555 (2012-07-21), i. k. 1122230ISAK00A1-331</text:span></text:p>
      <text:p text:style-name="P1136"><text:span text:style-name="T1137">Nr.<text:s/></text:span><text:a xlink:href="https://www.e-tar.lt/portal/legalAct.html?documentId=959a2ae0bedf11e38766a859941f6073" office:target-frame-name="_top" xlink:show="replace"><text:span text:style-name="T1138">A1-183</text:span></text:a><text:span text:style-name="T1139">, 2014-04-08, paskelbta TAR 2014-04-08, i. k. 2014-04228</text:span></text:p>
      <text:p text:style-name="P1140"><text:span text:style-name="T1141">Nr.<text:s/></text:span><text:a xlink:href="https://www.e-tar.lt/portal/legalAct.html?documentId=ae8595608f6011e4a98a9f2247652cf4" office:target-frame-name="_top" xlink:show="replace"><text:span text:style-name="T1142">A1-669</text:span></text:a><text:span text:style-name="T1143">, 2014-12-29, paskelbta TAR 2014-12-30, i. k. 2014-20950</text:span></text:p>
      <text:p text:style-name="P1144"><text:span text:style-name="T1145">Nr.<text:s/></text:span><text:a xlink:href="https://www.e-tar.lt/portal/legalAct.html?documentId=73e91260f76911e68034be159a964f47" office:target-frame-name="_top" xlink:show="replace"><text:span text:style-name="T1146">A1-87</text:span></text:a><text:span text:style-name="T1147">, 2017-02-20, paskelbta TAR 2017-02-22, i. k. 2017-02904</text:span></text:p>
      <text:p text:style-name="P1148"><text:span text:style-name="T1149">Nr.<text:s/></text:span><text:a xlink:href="https://www.e-tar.lt/portal/legalAct.html?documentId=7b7a2ad0327011e881f2ba995b003ed2" office:target-frame-name="_top" xlink:show="replace"><text:span text:style-name="T1150">A1-128</text:span></text:a><text:span text:style-name="T1151">, 2018-03-28, paskelbta TAR 2018-03-30, i. k. 2018-04879</text:span></text:p>
      <text:p text:style-name="P1152"><text:span text:style-name="T1153">Nr.<text:s/></text:span><text:a xlink:href="https://www.e-tar.lt/portal/legalAct.html?documentId=d2da4ef0366511e99595d005d42b863e" office:target-frame-name="_top" xlink:show="replace"><text:span text:style-name="T1154">A1-109</text:span></text:a><text:span text:style-name="T1155">, 2019-02-22, paskelbta TAR 2019-02-22, i. k. 2019-02956</text:span></text:p>
      <text:p text:style-name="P1156"><text:span text:style-name="T1157">Nr.<text:s/></text:span><text:a xlink:href="https://www.e-tar.lt/portal/legalAct.html?documentId=174a3540e86d11ea9342c1d4e2ff6ff6" office:target-frame-name="_top" xlink:show="replace"><text:span text:style-name="T1158">A1-782</text:span></text:a><text:span text:style-name="T1159">, 2020-08-27, paskelbta TAR 2020-08-28, i. k. 2020-17963</text:span></text:p>
      <text:p text:style-name="P1160"><text:span text:style-name="T1161">Nr.<text:s/></text:span><text:a xlink:href="https://www.e-tar.lt/portal/legalAct.html?documentId=97edcdd0861d11eb9fecb5ecd3bd711c" office:target-frame-name="_top" xlink:show="replace"><text:span text:style-name="T1162">A1-222</text:span></text:a><text:span text:style-name="T1163">, 2021-03-16, paskelbta TAR 2021-03-16, i. k. 2021-05228</text:span></text:p>
      <text:p text:style-name="P1164"><text:span text:style-name="T1165">Nr.<text:s/></text:span><text:a xlink:href="https://www.e-tar.lt/portal/legalAct.html?documentId=b217f2509ad811ec8d04d3fbbc911715" office:target-frame-name="_top" xlink:show="replace"><text:span text:style-name="T1166">A1-157</text:span></text:a><text:span text:style-name="T1167">, 2022</text:span><text:span text:style-name="T1168">-03-03, paskelbta TAR 2022-03-03, i. k. 2022-04268</text:span></text:p>
      <text:p text:style-name="P1169"><text:span text:style-name="T1170">Nr.<text:s/></text:span><text:a xlink:href="https://www.e-tar.lt/portal/legalAct.html?documentId=4fd81f20c72311ed9978886e85107ab2" office:target-frame-name="_top" xlink:show="replace"><text:span text:style-name="T1171">A1-184</text:span></text:a><text:span text:style-name="T1172">, 2023-03-20, paskelbta TAR 2023-03-20, i. k. 2023-04906</text:span></text:p>
      <text:p text:style-name="Normal"/>
      <text:p text:style-name="P1173">2 priedas</text:p>
      <text:p text:style-name="P1174">Priedo pakeitimai:</text:p>
      <text:p text:style-name="P1175"><text:span text:style-name="T1176">Nr.<text:s/></text:span><text:a xlink:href="https://www.e-tar.lt/portal/legalAct.html?documentId=TAR.2B577BECE5DA" office:target-frame-name="_top" xlink:show="replace"><text:span text:style-name="T1177">A1-331</text:span></text:a><text:span text:style-name="T1178">, 2012-07-17, Žin., 2012, Nr. 87-4555 (2012-07-21), i. k. 1122230ISAK00A1-331</text:span></text:p>
      <text:p text:style-name="P1179"><text:span text:style-name="T1180">Nr.<text:s/></text:span><text:a xlink:href="https://www.e-tar.lt/portal/legalAct.html?documentId=ae8595608f6011e4a98a9f2247652cf4" office:target-frame-name="_top" xlink:show="replace"><text:span text:style-name="T1181">A1-669</text:span></text:a><text:span text:style-name="T1182">, 2014-12-29, paskelbta TAR 2014-12-30, i. k. 2014-20950</text:span></text:p>
      <text:p text:style-name="P1183">Neteko galios nuo: 2019-02-23</text:p>
      <text:p text:style-name="P1184"><text:span text:style-name="T1185">Nr.<text:s/></text:span><text:a xlink:href="https://www.e-tar.lt/portal/legalAct.html?documentId=d2da4ef0366511e99595d005d42b863e" office:target-frame-name="_top" xlink:show="replace"><text:span text:style-name="T1186">A1-109</text:span></text:a><text:span text:style-name="T1187">, 2019-02-22, paskelbta TAR 2019-02-22, i. k.<text:s/></text:span><text:span text:style-name="T1188">2019-02956</text:span></text:p>
      <text:p text:style-name="Normal"/>
      <text:p text:style-name="P1189">3 priedas (A1-222)</text:p>
      <text:p text:style-name="P1190">Priedo pakeitimai:</text:p>
      <text:p text:style-name="P1191"><text:span text:style-name="T1192">Nr.<text:s/></text:span><text:a xlink:href="https://www.e-tar.lt/portal/legalAct.html?documentId=TAR.2B577BECE5DA" office:target-frame-name="_top" xlink:show="replace"><text:span text:style-name="T1193">A1-331</text:span></text:a><text:span text:style-name="T1194">, 2012-07-17, Žin., 2012, Nr. 87-4555 (2012-07-21), i. k. 1122230ISAK00A1-331</text:span></text:p>
      <text:p text:style-name="P1195"><text:span text:style-name="T1196">Nr.<text:s/></text:span><text:a xlink:href="https://www.e-tar.lt/portal/legalAct.html?documentId=ae8595608f6011e4a98a9f2247652cf4" office:target-frame-name="_top" xlink:show="replace"><text:span text:style-name="T1197">A1-669</text:span></text:a><text:span text:style-name="T1198">, 2014-12-29, paskelbta TAR 2014-12-30, i. k. 2014-20950</text:span></text:p>
      <text:p text:style-name="P1199"><text:span text:style-name="T1200">Nr.<text:s/></text:span><text:a xlink:href="https://www.e-tar.lt/portal/legalAct.html?documentId=c98d97d06bd711e7827cd63159af616c" office:target-frame-name="_top" xlink:show="replace"><text:span text:style-name="T1201">A1-392</text:span></text:a><text:span text:style-name="T1202">, 2017-07-18, paske</text:span><text:span text:style-name="T1203">lbta TAR 2017-07-19, i. k. 2017-12417</text:span></text:p>
      <text:p text:style-name="P1204"><text:span text:style-name="T1205">Nr.<text:s/></text:span><text:a xlink:href="https://www.e-tar.lt/portal/legalAct.html?documentId=97edcdd0861d11eb9fecb5ecd3bd711c" office:target-frame-name="_top" xlink:show="replace"><text:span text:style-name="T1206">A1-222</text:span></text:a><text:span text:style-name="T1207">, 2021-03-16, paskelbta TAR 2021-03-16, i. k. 2021-05228</text:span></text:p>
      <text:p text:style-name="Normal"/>
      <text:p text:style-name="P1208">4 priedas (pak A1-446)</text:p>
      <text:p text:style-name="P1209">Priedo pakeitimai:</text:p>
      <text:p text:style-name="P1210"><text:span text:style-name="T1211">Nr.<text:s/></text:span><text:a xlink:href="https://www.e-tar.lt/portal/legalAct.html?documentId=TAR.B38B48127E5C" office:target-frame-name="_top" xlink:show="replace"><text:span text:style-name="T1212">A1-435</text:span></text:a><text:span text:style-name="T1213">, 2011-09-30, Žin., 2011, Nr. 120-5677 (2011-10-05), i. k. 1112230ISAK00A1-435</text:span></text:p>
      <text:p text:style-name="P1214"><text:span text:style-name="T1215">Nr.<text:s/></text:span><text:a xlink:href="https://www.e-tar.lt/portal/legalAct.html?documentId=TAR.2B577BECE5DA" office:target-frame-name="_top" xlink:show="replace"><text:span text:style-name="T1216">A1-331</text:span></text:a><text:span text:style-name="T1217">, 2</text:span><text:span text:style-name="T1218">012-07-17, Žin., 2012, Nr. 87-4555 (2012-07-21), i. k. 1122230ISAK00A1-331</text:span></text:p>
      <text:p text:style-name="P1219"><text:span text:style-name="T1220">Nr.<text:s/></text:span><text:a xlink:href="https://www.e-tar.lt/portal/legalAct.html?documentId=ae8595608f6011e4a98a9f2247652cf4" office:target-frame-name="_top" xlink:show="replace"><text:span text:style-name="T1221">A1-669</text:span></text:a><text:span text:style-name="T1222">, 2014-12-29, paskelbta TAR 2014-12-30, i. k. 2014-20950</text:span></text:p>
      <text:p text:style-name="P1223"><text:span text:style-name="T1224">Nr.<text:s/></text:span><text:a xlink:href="https://www.e-tar.lt/portal/legalAct.html?documentId=c4836a90caaa11eba2bad9a0748ee64d" office:target-frame-name="_top" xlink:show="replace"><text:span text:style-name="T1225">A1-446</text:span></text:a><text:span text:style-name="T1226">, 2021-06-11, paskelbta TAR 2021-06-11, i. k. 2021-13432</text:span></text:p>
      <text:p text:style-name="Normal"/>
      <text:p text:style-name="P1227">5 priedas (A1-895)</text:p>
      <text:p text:style-name="P1228">Priedo pakeitimai:</text:p>
      <text:p text:style-name="P1229"><text:span text:style-name="T1230">Nr.<text:s/></text:span><text:a xlink:href="https://www.e-tar.lt/portal/legalAct.html?documentId=TAR.B38B48127E5C" office:target-frame-name="_top" xlink:show="replace"><text:span text:style-name="T1231">A1-435</text:span></text:a><text:span text:style-name="T1232">, 2011-09-30, Žin., 2011, Nr. 120-5677 (2011-10-05), i. k. 1112230ISAK00A1-435</text:span></text:p>
      <text:p text:style-name="P1233"><text:span text:style-name="T1234">Nr.<text:s/></text:span><text:a xlink:href="https://www.e-tar.lt/portal/legalAct.html?documentId=959a2ae0bedf11e38766a859941f6073" office:target-frame-name="_top" xlink:show="replace"><text:span text:style-name="T1235">A1-183</text:span></text:a><text:span text:style-name="T1236">, 2014-04-08, paskelbta TAR 2014-04-08, i. k. 2014-04228</text:span></text:p>
      <text:p text:style-name="P1237"><text:span text:style-name="T1238">Nr.<text:s/></text:span><text:a xlink:href="https://www.e-tar.lt/portal/legalAct.html?documentId=ae8595608f6011e4a98a9f2247652cf4" office:target-frame-name="_top" xlink:show="replace"><text:span text:style-name="T1239">A1-669</text:span></text:a><text:span text:style-name="T1240">, 2014-12-29, paskelbta TAR 2014-12-30, i. k. 2014-20950</text:span></text:p>
      <text:p text:style-name="P1241"><text:span text:style-name="T1242">Nr.<text:s/></text:span><text:a xlink:href="https://www.e-tar.lt/portal/legalAct.html?documentId=73e91260f76911e68034be159a964f47" office:target-frame-name="_top" xlink:show="replace"><text:span text:style-name="T1243">A1-87</text:span></text:a><text:span text:style-name="T1244">, 2017-02-20, paskelbta TAR 2017-02-22, i. k. 2017-02904</text:span></text:p>
      <text:p text:style-name="P1245"><text:span text:style-name="T1246">Nr.<text:s/></text:span><text:a xlink:href="https://www.e-tar.lt/portal/legalAct.html?documentId=8c5d5dc0e66311e8a924e51e3682e4fc" office:target-frame-name="_top" xlink:show="replace"><text:span text:style-name="T1247">A1-625</text:span></text:a><text:span text:style-name="T1248">,</text:span><text:span text:style-name="T1249"><text:s/>2018-11-12, paskelbta TAR 2018-11-14, i. k. 2018-18333</text:span></text:p>
      <text:p text:style-name="P1250"><text:span text:style-name="T1251">Nr.<text:s/></text:span><text:a xlink:href="https://www.e-tar.lt/portal/legalAct.html?documentId=97edcdd0861d11eb9fecb5ecd3bd711c" office:target-frame-name="_top" xlink:show="replace"><text:span text:style-name="T1252">A1-222</text:span></text:a><text:span text:style-name="T1253">, 2021-03-16, paskelbta TAR 2021-03-16, i. k. 2021-05228</text:span></text:p>
      <text:p text:style-name="P1254"><text:span text:style-name="T1255">Nr.<text:s/></text:span><text:a xlink:href="https://www.e-tar.lt/portal/legalAct.html?documentId=b217f2509ad811ec8d04d3fbbc911715" office:target-frame-name="_top" xlink:show="replace"><text:span text:style-name="T1256">A1-157</text:span></text:a><text:span text:style-name="T1257">, 2022-03-03, paskelbta TAR 2022-03-03, i. k. 2022-04268</text:span></text:p>
      <text:p text:style-name="P1258"><text:span text:style-name="T1259">Nr.<text:s/></text:span><text:a xlink:href="https://www.e-tar.lt/portal/legalAct.html?documentId=470012d035c511edb4cae1b158f98ea5" office:target-frame-name="_top" xlink:show="replace"><text:span text:style-name="T1260">A1-606</text:span></text:a><text:span text:style-name="T1261">, 2022-09-16, pask</text:span><text:span text:style-name="T1262">elbta TAR 2022-09-16, i. k. 2022-19021</text:span></text:p>
      <text:p text:style-name="P1263"><text:span text:style-name="T1264">Nr.<text:s/></text:span><text:a xlink:href="https://www.e-tar.lt/portal/legalAct.html?documentId=10930b20869311ed8df094f359a60216" office:target-frame-name="_top" xlink:show="replace"><text:span text:style-name="T1265">A1-895</text:span></text:a><text:span text:style-name="T1266">, 2022-12-28, paskelbta TAR 2022-12-28, i. k. 2022-27075</text:span></text:p>
      <text:p text:style-name="Normal"/>
      <text:p text:style-name="P1267">6 priedas (pak. A1-229)</text:p>
      <text:p text:style-name="P1268">Priedo pakeitimai:</text:p>
      <text:p text:style-name="P1269"><text:span text:style-name="T1270">Nr.<text:s/></text:span><text:a xlink:href="https://www.e-tar.lt/portal/legalAct.html?documentId=TAR.D6D1214EFB1C" office:target-frame-name="_top" xlink:show="replace"><text:span text:style-name="T1271">A1-693</text:span></text:a><text:span text:style-name="T1272">, 2009-12-24, Žin., 2009, Nr. 156-7053 (2009-12-30), i. k. 1092230ISAK00A1-693</text:span></text:p>
      <text:p text:style-name="P1273"><text:span text:style-name="T1274">Nr.<text:s/></text:span><text:a xlink:href="https://www.e-tar.lt/portal/legalAct.html?documentId=ae8595608f6011e4a98a9f2247652cf4" office:target-frame-name="_top" xlink:show="replace"><text:span text:style-name="T1275">A1-669</text:span></text:a><text:span text:style-name="T1276">, 2014-12-29, paskelbta TAR 2014-12-30, i. k. 2014-20950</text:span></text:p>
      <text:p text:style-name="P1277"><text:span text:style-name="T1278">Nr.<text:s/></text:span><text:a xlink:href="https://www.e-tar.lt/portal/legalAct.html?documentId=4f53e770615611e79198ffdb108a3753" office:target-frame-name="_top" xlink:show="replace"><text:span text:style-name="T1279">A1-360</text:span></text:a><text:span text:style-name="T1280">, 2017-07-05, paskelbta TAR 2017-07-07, i. k. 2017-11678</text:span></text:p>
      <text:p text:style-name="P1281"><text:span text:style-name="T1282">Nr.<text:s/></text:span><text:a xlink:href="https://www.e-tar.lt/portal/legalAct.html?documentId=d2da4ef0366511e99595d005d42b863e" office:target-frame-name="_top" xlink:show="replace"><text:span text:style-name="T1283">A1-109</text:span></text:a><text:span text:style-name="T1284">, 2019-02-22, paskelbta TAR 2019-02-22, i. k. 2019-02956</text:span></text:p>
      <text:p text:style-name="P1285"><text:span text:style-name="T1286">Nr.<text:s/></text:span><text:a xlink:href="https://www.e-tar.lt/portal/legalAct.html?documentId=8f8d3670d3d311ed9978886e85107ab2" office:target-frame-name="_top" xlink:show="replace"><text:span text:style-name="T1287">A1-229</text:span></text:a><text:span text:style-name="T1288">, 2023-04-05, paskelbta TAR 2023-04-05, i. k. 2023-06616</text:span></text:p>
      <text:p text:style-name="Normal"/>
      <text:p text:style-name="P1289">7 priedas (A1-222)</text:p>
      <text:p text:style-name="P1290">Papildyta priedu:</text:p>
      <text:p text:style-name="P1291"><text:span text:style-name="T1292">Nr.<text:s/></text:span><text:a xlink:href="https://www.e-tar.lt/portal/legalAct.html?documentId=ae8595608f6011e4a98a9f2247652cf4" office:target-frame-name="_top" xlink:show="replace"><text:span text:style-name="T1293">A1-669</text:span></text:a><text:span text:style-name="T1294">, 2014-12-29, paskelbta TAR 2014-12-30, i. k. 2014-20</text:span><text:span text:style-name="T1295">950</text:span></text:p>
      <text:p text:style-name="P1296">Priedo pakeitimai:</text:p>
      <text:p text:style-name="P1297"><text:span text:style-name="T1298">Nr.<text:s/></text:span><text:a xlink:href="https://www.e-tar.lt/portal/legalAct.html?documentId=97edcdd0861d11eb9fecb5ecd3bd711c" office:target-frame-name="_top" xlink:show="replace"><text:span text:style-name="T1299">A1-222</text:span></text:a><text:span text:style-name="T1300">, 2021-03-16, paskelbta TAR 2021-03-16, i. k. 2021-05228</text:span></text:p>
      <text:p text:style-name="Normal"/>
      <text:p text:style-name="P1301">8 priedas</text:p>
      <text:p text:style-name="P1302">Papildyta priedu:</text:p>
      <text:p text:style-name="P1303"><text:span text:style-name="T1304">Nr.<text:s/></text:span><text:a xlink:href="https://www.e-tar.lt/portal/legalAct.html?documentId=ae8595608f6011e4a98a9f2247652cf4" office:target-frame-name="_top" xlink:show="replace"><text:span text:style-name="T1305">A1-669</text:span></text:a><text:span text:style-name="T1306">, 2014-12-29, paskelbta TAR 2014-12-30, i. k. 2014-20950</text:span></text:p>
      <text:p text:style-name="Normal"/>
      <text:p text:style-name="P1307">9 priedas</text:p>
      <text:p text:style-name="P1308">Papildyta priedu:</text:p>
      <text:p text:style-name="P1309"><text:span text:style-name="T1310">Nr.<text:s/></text:span><text:a xlink:href="https://www.e-tar.lt/portal/legalAct.html?documentId=ae8595608f6011e4a98a9f2247652cf4" office:target-frame-name="_top" xlink:show="replace"><text:span text:style-name="T1311">A1-669</text:span></text:a><text:span text:style-name="T1312">, 2014-12-29, paskelbta TAR 2014-12-30, i. k. 2014-20950</text:span></text:p>
      <text:p text:style-name="Normal"/>
      <text:p text:style-name="P1313">2 priedas (A1-184)</text:p>
      <text:p text:style-name="P1314">Papildyta priedu:</text:p>
      <text:p text:style-name="P1315"><text:span text:style-name="T1316">Nr.<text:s/></text:span><text:a xlink:href="https://www.e-tar.lt/portal/legalAct.html?documentId=4fd81f20c72311ed9978886e85107ab2" office:target-frame-name="_top" xlink:show="replace"><text:span text:style-name="T1317">A1-184</text:span></text:a><text:span text:style-name="T1318">, 2023-03-20, paskelbta TAR 2023-03-20, i. k.<text:s/></text:span><text:span text:style-name="T1319">2023-04906</text:span></text:p>
      <text:p text:style-name="Normal"/>
      <text:p text:style-name="P1320"/>
      <text:p text:style-name="P1321"/>
      <text:p text:style-name="P1322"><text:span text:style-name="T1323">Pakeitimai:</text:span></text:p>
      <text:p text:style-name="P1324"/>
      <text:p text:style-name="P1325"><text:span text:style-name="T1326">1.</text:span></text:p>
      <text:p text:style-name="P1327"><text:span text:style-name="T1328">Lietuvos Respublikos socialinės apsaugos ir darbo ministerija, Įsakymas</text:span></text:p>
      <text:p text:style-name="P1329"><text:span text:style-name="T1330">Nr.<text:s/></text:span><text:a xlink:href="https://www.e-tar.lt/portal/legalAct.html?documentId=TAR.D6D1214EFB1C" office:target-frame-name="_top" xlink:show="replace"><text:span text:style-name="T1331">A1-693</text:span></text:a><text:span text:style-name="T1332">, 2009-12-24, Žin., 2009, Nr. 156-7053 (2009-12-30), i. k.<text:s/></text:span><text:span text:style-name="T1333">1092230ISAK00A1-693</text:span></text:p>
      <text:p text:style-name="P1334"><text:span text:style-name="T1335">Dėl Lietuvos Respublikos socialinės apsaugos ir darbo ministro 2009 m. birželio 9 d. įsakymo Nr. A1-381 "Dėl Duomenų apie valstybinėms (perduotoms savivaldybėms) funkcijoms atlikti skirtų lėšų panaudojimą teikimo Lietuvos Respublikos so</text:span><text:span text:style-name="T1336">cialinės apsaugos ir darbo ministerijai tvarkos aprašo patvirtinimo" pakeitimo</text:span></text:p>
      <text:p text:style-name="P1337"/>
      <text:p text:style-name="P1338"><text:span text:style-name="T1339">2.</text:span></text:p>
      <text:p text:style-name="P1340"><text:span text:style-name="T1341">Lietuvos Respublikos socialinės apsaugos ir darbo ministerija, Įsakymas</text:span></text:p>
      <text:p text:style-name="P1342"><text:span text:style-name="T1343">Nr.<text:s/></text:span><text:a xlink:href="https://www.e-tar.lt/portal/legalAct.html?documentId=TAR.B38B48127E5C" office:target-frame-name="_top" xlink:show="replace"><text:span text:style-name="T1344">A1-435</text:span></text:a><text:span text:style-name="T1345">, 2011-09</text:span><text:span text:style-name="T1346">-30, Žin., 2011, Nr. 120-5677 (2011-10-05), i. k. 1112230ISAK00A1-435</text:span></text:p>
      <text:p text:style-name="P1347"><text:span text:style-name="T1348">Dėl Lietuvos Respublikos socialinės apsaugos ir darbo ministro 2009 m. birželio 9 d. įsakymo Nr. A1-381 "Dėl Duomenų apie valstybinėms (perduotoms savivaldybėms) funkcijoms atlikti skirt</text:span><text:span text:style-name="T1349">ų lėšų panaudojimą teikimo Lietuvos Respublikos socialinės apsaugos ir darbo ministerijai tvarkos aprašo patvirtinimo" pakeitimo</text:span></text:p>
      <text:p text:style-name="P1350"/>
      <text:p text:style-name="P1351"><text:span text:style-name="T1352">3.</text:span></text:p>
      <text:p text:style-name="P1353"><text:span text:style-name="T1354">Lietuvos Respublikos socialinės apsaugos ir darbo ministerija, Įsakymas</text:span></text:p>
      <text:p text:style-name="P1355"><text:span text:style-name="T1356">Nr.<text:s/></text:span><text:a xlink:href="https://www.e-tar.lt/portal/legalAct.html?documentId=TAR.2B577BECE5DA" office:target-frame-name="_top" xlink:show="replace"><text:span text:style-name="T1357">A1-331</text:span></text:a><text:span text:style-name="T1358">, 2012-07-17, Žin., 2012, Nr. 87-4555 (2012-07-21), i. k. 1122230ISAK00A1-331</text:span></text:p>
      <text:p text:style-name="P1359"><text:span text:style-name="T1360">Dėl Lietuvos Respublikos socialinės apsaugos ir darbo ministro 2009 m. birželio 9 d. įsakymo</text:span><text:span text:style-name="T1361"><text:s/>Nr. A1-381 "Dėl Duomenų apie valstybinėms (perduotoms savivaldybėms) funkcijoms atlikti skirtų lėšų panaudojimą teikimo Lietuvos Respublikos socialinės apsaugos ir darbo ministerijai tvarkos aprašo patvirtinimo" pakeitimo</text:span></text:p>
      <text:p text:style-name="P1362"/>
      <text:p text:style-name="P1363"><text:span text:style-name="T1364">4.</text:span></text:p>
      <text:p text:style-name="P1365"><text:span text:style-name="T1366">Lietuvos Respublikos socialin</text:span><text:span text:style-name="T1367">ės apsaugos ir darbo ministerija, Įsakymas</text:span></text:p>
      <text:p text:style-name="P1368"><text:span text:style-name="T1369">Nr.<text:s/></text:span><text:a xlink:href="https://www.e-tar.lt/portal/legalAct.html?documentId=959a2ae0bedf11e38766a859941f6073" office:target-frame-name="_top" xlink:show="replace"><text:span text:style-name="T1370">A1-183</text:span></text:a><text:span text:style-name="T1371">, 2014-04-08, paskelbta TAR 2014-04-08, i. k. 2014-04228</text:span></text:p>
      <text:p text:style-name="P1372"><text:span text:style-name="T1373">Dėl Lietuvos Respublikos socialinės apsaugos ir<text:s/></text:span><text:span text:style-name="T1374">darbo ministro 2009 m. birželio 9 d. įsakymo Nr. A1-381 „Dėl Duomenų apie valstybinėms (perduotoms savivaldybėms) funkcijoms atlikti skirtų lėšų panaudojimą teikimo Lietuvos Respublikos socialinės apsaugos ir darbo ministerijai tvarkos aprašo patvirtinimo“</text:span><text:span text:style-name="T1375"><text:s/>pakeitimo</text:span></text:p>
      <text:p text:style-name="P1376"/>
      <text:p text:style-name="P1377"><text:span text:style-name="T1378">5.</text:span></text:p>
      <text:p text:style-name="P1379"><text:span text:style-name="T1380">Lietuvos Respublikos socialinės apsaugos ir darbo ministerija, Įsakymas</text:span></text:p>
      <text:p text:style-name="P1381"><text:span text:style-name="T1382">Nr.<text:s/></text:span><text:a xlink:href="https://www.e-tar.lt/portal/legalAct.html?documentId=ae8595608f6011e4a98a9f2247652cf4" office:target-frame-name="_top" xlink:show="replace"><text:span text:style-name="T1383">A1-669</text:span></text:a><text:span text:style-name="T1384">, 2014-12-29, paskelbta TAR 2014-12-30, i. k. 2014-20950</text:span></text:p>
      <text:p text:style-name="P1385"><text:span text:style-name="T1386">Dėl<text:s/></text:span><text:span text:style-name="T1387">Lietuvos Respublikos socialinės apsaugos ir darbo ministro 2009 m. birželio 9 d. įsakymo Nr. A1-381 „Dėl Duomenų apie savivaldybių funkcijoms atlikti skirtų lėšų panaudojimą teikimo Lietuvos Respublikos socialinės apsaugos ir darbo ministerijai tvarkos apr</text:span><text:span text:style-name="T1388">ašo patvirtinimo“ pakeitimo</text:span></text:p>
      <text:p text:style-name="P1389"/>
      <text:p text:style-name="P1390"><text:span text:style-name="T1391">6.</text:span></text:p>
      <text:p text:style-name="P1392"><text:span text:style-name="T1393">Lietuvos Respublikos socialinės apsaugos ir darbo ministerija, Įsakymas</text:span></text:p>
      <text:p text:style-name="P1394"><text:span text:style-name="T1395">Nr.<text:s/></text:span><text:a xlink:href="https://www.e-tar.lt/portal/legalAct.html?documentId=5f74e6d092b911e5a6f4e928c954d72b" office:target-frame-name="_top" xlink:show="replace"><text:span text:style-name="T1396">A1-691</text:span></text:a><text:span text:style-name="T1397">, 2015-11-24, paskelbta TAR 2015-11-25, i.<text:s/></text:span><text:span text:style-name="T1398">k. 2015-18672</text:span></text:p>
      <text:p text:style-name="P1399"><text:span text:style-name="T1400">Dėl Lietuvos Respublikos socialinės apsaugos ir darbo ministro 2009 m. birželio 9 d. įsakymo Nr. A1-381 „Dėl Savivaldybių funkcijoms atlikti skirtų lėšų paskirstymo, pervedimo, naudojimo ir duomenų pateikimo tvarkos aprašo patvirtinimo“ pakei</text:span><text:span text:style-name="T1401">timo</text:span></text:p>
      <text:p text:style-name="P1402"/>
      <text:p text:style-name="P1403"><text:span text:style-name="T1404">7.</text:span></text:p>
      <text:p text:style-name="P1405"><text:span text:style-name="T1406">Lietuvos Respublikos socialinės apsaugos ir darbo ministerija, Įsakymas</text:span></text:p>
      <text:p text:style-name="P1407"><text:span text:style-name="T1408">Nr.<text:s/></text:span><text:a xlink:href="https://www.e-tar.lt/portal/legalAct.html?documentId=73e91260f76911e68034be159a964f47" office:target-frame-name="_top" xlink:show="replace"><text:span text:style-name="T1409">A1-87</text:span></text:a><text:span text:style-name="T1410">, 2017-02-20, paskelbta TAR 2017-02-22, i. k. 2017-02904</text:span></text:p>
      <text:p text:style-name="P1411"><text:span text:style-name="T1412">Dėl Lietuvo</text:span><text:span text:style-name="T1413">s Respublikos socialinės apsaugos ir darbo ministro 2009 m. birželio 9 d. įsakymo Nr. A1-381 „Dėl Savivaldybių funkcijoms atlikti skirtų lėšų paskirstymo, pervedimo, naudojimo ir duomenų pateikimo tvarkos aprašo patvirtinimo“ pakeitimo</text:span></text:p>
      <text:p text:style-name="P1414"/>
      <text:p text:style-name="P1415"><text:span text:style-name="T1416">8.</text:span></text:p>
      <text:p text:style-name="P1417"><text:span text:style-name="T1418">Lietuvos Respubl</text:span><text:span text:style-name="T1419">ikos socialinės apsaugos ir darbo ministerija, Įsakymas</text:span></text:p>
      <text:p text:style-name="P1420"><text:span text:style-name="T1421">Nr.<text:s/></text:span><text:a xlink:href="https://www.e-tar.lt/portal/legalAct.html?documentId=4f53e770615611e79198ffdb108a3753" office:target-frame-name="_top" xlink:show="replace"><text:span text:style-name="T1422">A1-360</text:span></text:a><text:span text:style-name="T1423">, 2017-07-05, paskelbta TAR 2017-07-07, i. k. 2017-11678</text:span></text:p>
      <text:p text:style-name="P1424"><text:span text:style-name="T1425">Dėl Lietuvos Respublikos socialinės</text:span><text:span text:style-name="T1426"><text:s/>apsaugos ir darbo ministro 2009 m. birželio 9 d. įsakymo Nr. A1-381 „Dėl Savivaldybių funkcijoms atlikti skirtų lėšų paskirstymo, pervedimo, naudojimo ir duomenų pateikimo tvarkos aprašo patvirtinimo“ pakeitimo</text:span></text:p>
      <text:p text:style-name="P1427"/>
      <text:p text:style-name="P1428"><text:span text:style-name="T1429">9.</text:span></text:p>
      <text:p text:style-name="P1430"><text:span text:style-name="T1431">Lietuvos Respublikos socialinės apsaugos</text:span><text:span text:style-name="T1432"><text:s/>ir darbo ministerija, Įsakymas</text:span></text:p>
      <text:p text:style-name="P1433"><text:span text:style-name="T1434">Nr.<text:s/></text:span><text:a xlink:href="https://www.e-tar.lt/portal/legalAct.html?documentId=c98d97d06bd711e7827cd63159af616c" office:target-frame-name="_top" xlink:show="replace"><text:span text:style-name="T1435">A1-392</text:span></text:a><text:span text:style-name="T1436">, 2017-07-18, paskelbta TAR 2017-07-19, i. k. 2017-12417</text:span></text:p>
      <text:p text:style-name="P1437"><text:span text:style-name="T1438">Dėl Lietuvos Respublikos socialinės apsaugos ir darbo minis</text:span><text:span text:style-name="T1439">tro 2009 m. birželio 9 d. įsakymo Nr. A1-381 „Dėl Savivaldybių funkcijoms atlikti skirtų lėšų paskirstymo, pervedimo, naudojimo ir duomenų pateikimo tvarkos aprašo patvirtinimo“ pakeitimo</text:span></text:p>
      <text:p text:style-name="P1440"/>
      <text:p text:style-name="P1441"><text:span text:style-name="T1442">10.</text:span></text:p>
      <text:p text:style-name="P1443"><text:span text:style-name="T1444">Lietuvos Respublikos socialinės apsaugos ir darbo ministerija,<text:s/></text:span><text:span text:style-name="T1445">Įsakymas</text:span></text:p>
      <text:p text:style-name="P1446"><text:span text:style-name="T1447">Nr.<text:s/></text:span><text:a xlink:href="https://www.e-tar.lt/portal/legalAct.html?documentId=2d34b2f09dfb11e79127a823199cc174" office:target-frame-name="_top" xlink:show="replace"><text:span text:style-name="T1448">A1-494</text:span></text:a><text:span text:style-name="T1449">, 2017-09-20, paskelbta TAR 2017-09-21, i. k. 2017-14871</text:span></text:p>
      <text:p text:style-name="P1450"><text:span text:style-name="T1451">Dėl Lietuvos Respublikos socialinės apsaugos ir darbo ministro 2009 m. birželio 9<text:s/></text:span><text:span text:style-name="T1452">d. įsakymo Nr. A1-381 „Dėl Savivaldybių funkcijoms atlikti skirtų lėšų paskirstymo, pervedimo, naudojimo ir duomenų pateikimo tvarkos aprašo patvirtinimo“ pakeitimo</text:span></text:p>
      <text:p text:style-name="P1453"/>
      <text:p text:style-name="P1454"><text:span text:style-name="T1455">11.</text:span></text:p>
      <text:p text:style-name="P1456"><text:span text:style-name="T1457">Lietuvos Respublikos socialinės apsaugos ir darbo ministerija, Įsakymas</text:span></text:p>
      <text:p text:style-name="P1458"><text:span text:style-name="T1459">Nr.<text:s/></text:span><text:a xlink:href="https://www.e-tar.lt/portal/legalAct.html?documentId=7b7a2ad0327011e881f2ba995b003ed2" office:target-frame-name="_top" xlink:show="replace"><text:span text:style-name="T1460">A1-128</text:span></text:a><text:span text:style-name="T1461">, 2018-03-28, paskelbta TAR 2018-03-30, i. k. 2018-04879</text:span></text:p>
      <text:p text:style-name="P1462"><text:span text:style-name="T1463">Dėl Lietuvos Respublikos socialinės apsaugos ir darbo ministro 2009 m. birželio 9 d. įsakymo Nr. A1-381 „</text:span><text:span text:style-name="T1464">Dėl Savivaldybių funkcijoms atlikti skirtų lėšų paskirstymo, pervedimo, naudojimo ir duomenų pateikimo tvarkos aprašo patvirtinimo“ pakeitimo</text:span></text:p>
      <text:p text:style-name="P1465"/>
      <text:p text:style-name="P1466"><text:span text:style-name="T1467">12.</text:span></text:p>
      <text:p text:style-name="P1468"><text:span text:style-name="T1469">Lietuvos Respublikos socialinės apsaugos ir darbo ministerija, Įsakymas</text:span></text:p>
      <text:p text:style-name="P1470"><text:span text:style-name="T1471">Nr.<text:s/></text:span><text:a xlink:href="https://www.e-tar.lt/portal/legalAct.html?documentId=8c5d5dc0e66311e8a924e51e3682e4fc" office:target-frame-name="_top" xlink:show="replace"><text:span text:style-name="T1472">A1-625</text:span></text:a><text:span text:style-name="T1473">, 2018-11-12, paskelbta TAR 2018-11-14, i. k. 2018-18333</text:span></text:p>
      <text:p text:style-name="P1474"><text:span text:style-name="T1475">Dėl Lietuvos Respublikos socialinės apsaugos ir darbo ministro 2009 m. birželio 9 d. įsakymo Nr.<text:s/></text:span><text:span text:style-name="T1476">A1-381 „Dėl Savivaldybių funkcijoms atlikti skirtų lėšų paskirstymo, pervedimo, naudojimo ir duomenų pateikimo tvarkos aprašo patvirtinimo“ pakeitimo</text:span></text:p>
      <text:p text:style-name="P1477"/>
      <text:p text:style-name="P1478"><text:span text:style-name="T1479">13.</text:span></text:p>
      <text:p text:style-name="P1480"><text:span text:style-name="T1481">Lietuvos Respublikos socialinės apsaugos ir darbo ministerija, Įsakymas</text:span></text:p>
      <text:p text:style-name="P1482"><text:span text:style-name="T1483">Nr.<text:s/></text:span><text:a xlink:href="https://www.e-tar.lt/portal/legalAct.html?documentId=d2da4ef0366511e99595d005d42b863e" office:target-frame-name="_top" xlink:show="replace"><text:span text:style-name="T1484">A1-109</text:span></text:a><text:span text:style-name="T1485">, 2019-02-22, paskelbta TAR 2019-02-22, i. k. 2019-02956</text:span></text:p>
      <text:p text:style-name="P1486"><text:span text:style-name="T1487">Dėl Lietuvos Respublikos socialinės apsaugos ir darbo ministro 2009 m. birželio 9 d. įsakymo Nr. A1-381 „Dėl Savivaldybi</text:span><text:span text:style-name="T1488">ų funkcijoms atlikti skirtų lėšų paskirstymo, pervedimo, naudojimo ir duomenų pateikimo tvarkos aprašo patvirtinimo“ pakeitimo</text:span></text:p>
      <text:p text:style-name="P1489"/>
      <text:p text:style-name="P1490"><text:span text:style-name="T1491">14.</text:span></text:p>
      <text:p text:style-name="P1492"><text:span text:style-name="T1493">Lietuvos Respublikos socialinės apsaugos ir darbo ministerija, Įsakymas</text:span></text:p>
      <text:p text:style-name="P1494"><text:span text:style-name="T1495">Nr.<text:s/></text:span><text:a xlink:href="https://www.e-tar.lt/portal/legalAct.html?documentId=e5e1f5f0ac9f11eab9d9cd0c85e0b745" office:target-frame-name="_top" xlink:show="replace"><text:span text:style-name="T1496">A1-539</text:span></text:a><text:span text:style-name="T1497">, 2020-06-12, paskelbta TAR 2020-06-12, i. k. 2020-12925</text:span></text:p>
      <text:p text:style-name="P1498"><text:span text:style-name="T1499">Dėl Lietuvos Respublikos socialinės apsaugos ir darbo ministro 2009 m. birželio 9 d. įsakymo Nr. A1-381 „Dėl Savivaldybių funkcijoms atlikti<text:s/></text:span><text:span text:style-name="T1500">skirtų lėšų paskirstymo, pervedimo, naudojimo ir duomenų pateikimo tvarkos aprašo patvirtinimo“ pakeitimo</text:span></text:p>
      <text:p text:style-name="P1501"/>
      <text:p text:style-name="P1502"><text:span text:style-name="T1503">15.</text:span></text:p>
      <text:p text:style-name="P1504"><text:span text:style-name="T1505">Lietuvos Respublikos socialinės apsaugos ir darbo ministerija, Įsakymas</text:span></text:p>
      <text:p text:style-name="P1506"><text:span text:style-name="T1507">Nr.<text:s/></text:span><text:a xlink:href="https://www.e-tar.lt/portal/legalAct.html?documentId=174a3540e86d11ea9342c1d4e2ff6ff6" office:target-frame-name="_top" xlink:show="replace"><text:span text:style-name="T1508">A1-782</text:span></text:a><text:span text:style-name="T1509">, 2020-08-27, paskelbta TAR 2020-08-28, i. k. 2020-17963</text:span></text:p>
      <text:p text:style-name="P1510"><text:span text:style-name="T1511">Dėl Lietuvos Respublikos socialinės apsaugos ir darbo ministro 2009 m. birželio 9 d. įsakymo Nr. A1-381 „Dėl Savivaldybių funkcijoms atlikti skirtų lėšų paskirstymo</text:span><text:span text:style-name="T1512">, pervedimo, naudojimo ir duomenų pateikimo tvarkos aprašo patvirtinimo“ pakeitimo</text:span></text:p>
      <text:p text:style-name="P1513"/>
      <text:p text:style-name="P1514"><text:span text:style-name="T1515">16.</text:span></text:p>
      <text:p text:style-name="P1516"><text:span text:style-name="T1517">Lietuvos Respublikos socialinės apsaugos ir darbo ministerija, Įsakymas</text:span></text:p>
      <text:p text:style-name="P1518"><text:span text:style-name="T1519">Nr.<text:s/></text:span><text:a xlink:href="https://www.e-tar.lt/portal/legalAct.html?documentId=97edcdd0861d11eb9fecb5ecd3bd711c" office:target-frame-name="_top" xlink:show="replace"><text:span text:style-name="T1520">A1-222</text:span></text:a><text:span text:style-name="T1521">, 2021-03-16, paskelbta TAR 2021-03-16, i. k. 2021-05228</text:span></text:p>
      <text:p text:style-name="P1522"><text:span text:style-name="T1523">Dėl Lietuvos Respublikos socialinės apsaugos ir darbo ministro 2009 m. birželio 9 d. įsakymo Nr. A1-381 „Dėl Savivaldybių funkcijoms atlikti skirtų lėšų paskirstymo, pervedimo, naudojimo<text:s/></text:span><text:span text:style-name="T1524">ir duomenų pateikimo tvarkos aprašo patvirtinimo“ pakeitimo</text:span></text:p>
      <text:p text:style-name="P1525"/>
      <text:p text:style-name="P1526"><text:span text:style-name="T1527">17.</text:span></text:p>
      <text:p text:style-name="P1528"><text:span text:style-name="T1529">Lietuvos Respublikos socialinės apsaugos ir darbo ministerija, Įsakymas</text:span></text:p>
      <text:p text:style-name="P1530"><text:span text:style-name="T1531">Nr.<text:s/></text:span><text:a xlink:href="https://www.e-tar.lt/portal/legalAct.html?documentId=c4836a90caaa11eba2bad9a0748ee64d" office:target-frame-name="_top" xlink:show="replace"><text:span text:style-name="T1532">A1-446</text:span></text:a><text:span text:style-name="T1533">, 2021-06-1</text:span><text:span text:style-name="T1534">1, paskelbta TAR 2021-06-11, i. k. 2021-13432</text:span></text:p>
      <text:p text:style-name="P1535"><text:span text:style-name="T1536">Dėl Lietuvos Respublikos socialinės apsaugos ir darbo ministro 2009 m. birželio 9 d. įsakymo Nr. A1-381 „Dėl Savivaldybių funkcijoms atlikti skirtų lėšų paskirstymo, pervedimo, naudojimo ir duomenų pateikimo tv</text:span><text:span text:style-name="T1537">arkos aprašo patvirtinimo“ pakeitimo</text:span></text:p>
      <text:p text:style-name="P1538"/>
      <text:p text:style-name="P1539"><text:span text:style-name="T1540">18.</text:span></text:p>
      <text:p text:style-name="P1541"><text:span text:style-name="T1542">Lietuvos Respublikos socialinės apsaugos ir darbo ministerija, Įsakymas</text:span></text:p>
      <text:p text:style-name="P1543"><text:span text:style-name="T1544">Nr.<text:s/></text:span><text:a xlink:href="https://www.e-tar.lt/portal/legalAct.html?documentId=b217f2509ad811ec8d04d3fbbc911715" office:target-frame-name="_top" xlink:show="replace"><text:span text:style-name="T1545">A1-157</text:span></text:a><text:span text:style-name="T1546">, 2022-03-03, paskelbta TAR<text:s/></text:span><text:span text:style-name="T1547">2022-03-03, i. k. 2022-04268</text:span></text:p>
      <text:p text:style-name="P1548"><text:span text:style-name="T1549">Dėl Lietuvos Respublikos socialinės apsaugos ir darbo ministro 2009 m. birželio 9 d. įsakymo Nr. A1-381 „Dėl Savivaldybių funkcijoms atlikti skirtų lėšų paskirstymo, pervedimo, naudojimo ir duomenų pateikimo tvarkos aprašo patv</text:span><text:span text:style-name="T1550">irtinimo“ pakeitimo</text:span></text:p>
      <text:p text:style-name="P1551"/>
      <text:p text:style-name="P1552"><text:span text:style-name="T1553">19.</text:span></text:p>
      <text:p text:style-name="P1554"><text:span text:style-name="T1555">Lietuvos Respublikos socialinės apsaugos ir darbo ministerija, Įsakymas</text:span></text:p>
      <text:p text:style-name="P1556"><text:span text:style-name="T1557">Nr.<text:s/></text:span><text:a xlink:href="https://www.e-tar.lt/portal/legalAct.html?documentId=470012d035c511edb4cae1b158f98ea5" office:target-frame-name="_top" xlink:show="replace"><text:span text:style-name="T1558">A1-606</text:span></text:a><text:span text:style-name="T1559">, 2022-09-16, paskelbta TAR 2022-09-16, i. k. 2022-</text:span><text:span text:style-name="T1560">19021</text:span></text:p>
      <text:p text:style-name="P1561"><text:span text:style-name="T1562">Dėl 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563"/>
      <text:p text:style-name="P1564"><text:span text:style-name="T1565">20</text:span><text:span text:style-name="T1566">.</text:span></text:p>
      <text:p text:style-name="P1567"><text:span text:style-name="T1568">Lietuvos Respublikos socialinės apsaugos ir darbo ministerija, Įsakymas</text:span></text:p>
      <text:p text:style-name="P1569"><text:span text:style-name="T1570">Nr.<text:s/></text:span><text:a xlink:href="https://www.e-tar.lt/portal/legalAct.html?documentId=10930b20869311ed8df094f359a60216" office:target-frame-name="_top" xlink:show="replace"><text:span text:style-name="T1571">A1-895</text:span></text:a><text:span text:style-name="T1572">, 2022-12-28, paskelbta TAR 2022-12-28, i. k. 2022-27075</text:span></text:p>
      <text:p text:style-name="P1573"><text:span text:style-name="T1574">Dėl Lietuvos<text:s/></text:span><text:span text:style-name="T1575">Respublikos socialinės apsaugos ir darbo ministro 2009 m. birželio 9 d. įsakymo Nr. A1-381 „Dėl Savivaldybių funkcijoms atlikti skirtų lėšų paskirstymo, pervedimo, naudojimo ir duomenų pateikimo tvarkos aprašo patvirtinimo“ pakeitimo</text:span></text:p>
      <text:p text:style-name="P1576"/>
      <text:p text:style-name="P1577"><text:span text:style-name="T1578">21.</text:span></text:p>
      <text:p text:style-name="P1579"><text:span text:style-name="T1580">Lietuvos Respubli</text:span><text:span text:style-name="T1581">kos socialinės apsaugos ir darbo ministerija, Įsakymas</text:span></text:p>
      <text:p text:style-name="P1582"><text:span text:style-name="T1583">Nr.<text:s/></text:span><text:a xlink:href="https://www.e-tar.lt/portal/legalAct.html?documentId=4fd81f20c72311ed9978886e85107ab2" office:target-frame-name="_top" xlink:show="replace"><text:span text:style-name="T1584">A1-184</text:span></text:a><text:span text:style-name="T1585">, 2023-03-20, paskelbta TAR 2023-03-20, i. k. 2023-04906</text:span></text:p>
      <text:p text:style-name="P1586"><text:span text:style-name="T1587">Dėl Lietuvos Respublikos socialinės<text:s/></text:span><text:span text:style-name="T1588">apsaugos ir darbo ministro 2009 m. birželio 9 d. įsakymo Nr. A1-381 „Dėl Savivaldybių funkcijoms atlikti skirtų lėšų paskirstymo, pervedimo, naudojimo ir duomenų pateikimo tvarkos aprašo patvirtinimo“ pakeitimo</text:span></text:p>
      <text:p text:style-name="P1589"/>
      <text:p text:style-name="P1590"><text:span text:style-name="T1591">22.</text:span></text:p>
      <text:p text:style-name="P1592"><text:span text:style-name="T1593">Lietuvos Respublikos socialinės apsaugos</text:span><text:span text:style-name="T1594"><text:s/>ir darbo ministerija, Įsakymas</text:span></text:p>
      <text:p text:style-name="P1595"><text:span text:style-name="T1596">Nr.<text:s/></text:span><text:a xlink:href="https://www.e-tar.lt/portal/legalAct.html?documentId=8f8d3670d3d311ed9978886e85107ab2" office:target-frame-name="_top" xlink:show="replace"><text:span text:style-name="T1597">A1-229</text:span></text:a><text:span text:style-name="T1598">, 2023-04-05, paskelbta TAR 2023-04-05, i. k. 2023-06616</text:span></text:p>
      <text:p text:style-name="P1599"><text:span text:style-name="T1600">Dėl Lietuvos Respublikos socialinės apsaugos ir darbo minis</text:span><text:span text:style-name="T1601">tro 2009 m. birželio 9 d. įsakymo Nr. A1-381 „Dėl Savivaldybių funkcijoms atlikti skirtų lėšų paskirstymo, pervedimo, naudojimo ir duomenų pateikimo tvarkos aprašo patvirtinimo“ pakeitimo</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11</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06-01T11:22:00Z</meta:creation-date>
    <dc:date>2023-06-01T11:22:00Z</dc:date>
    <meta:template xlink:href="Normal.dotm" xlink:type="simple"/>
    <meta:editing-cycles>2</meta:editing-cycles>
    <meta:editing-duration>PT0S</meta:editing-duration>
    <meta:document-statistic meta:page-count="15" meta:paragraph-count="1002" meta:word-count="9001" meta:character-count="76228" meta:row-count="2067" meta:non-whitespace-character-count="68229"/>
  </office:meta>
</office:document-meta>
</file>