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3937in"/>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break-before="page">
        <style:tab-stops>
          <style:tab-stop style:type="right" style:position="6.2993in"/>
        </style:tab-stops>
      </style:paragraph-properties>
    </style:style>
    <style:style style:name="P85" style:parent-style-name="Normal" style:family="paragraph">
      <style:paragraph-properties fo:text-indent="3.543in">
        <style:tab-stops>
          <style:tab-stop style:type="right" style:position="6.299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6">Suvestinė redakcija nuo 2014-04-09 iki 2014-12-3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text:span text:style-name="T20">DĖL DUOMENŲ APIE SAVIVALDYBIŲ FUNKCIJOMS ATLIKTI SKIRTŲ LĖŠŲ PANAUDOJIMĄ TEIKIMO LIETUVOS RESPUBLIKOS<text:s/></text:span><text:span text:style-name="T21">SOCIALINĖS APSAUGOS IR DARBO MINISTERIJAI TVARKOS APRAŠO PATVIRTINIMO<text:s/></text:span></text:p>
      <text:p text:style-name="P22"/>
      <text:p text:style-name="P23">2009 m. birželio 9 d. Nr. A1-381</text:p>
      <text:p text:style-name="P24">Vilnius</text:p>
      <text:p text:style-name="P25"/>
      <text:p text:style-name="P26"/>
      <text:p text:style-name="P27">Pakeistas teisės akto pavadinimas:</text:p>
      <text:p text:style-name="P28"><text:span text:style-name="T29">Nr.<text:s/></text:span><text:a xlink:href="https://www.e-tar.lt/portal/legalAct.html?documentId=959a2ae0bedf11e38766a859941f6073" office:target-frame-name="_top" xlink:show="replace"><text:span text:style-name="T30">A1</text:span><text:span text:style-name="T31">-183</text:span></text:a><text:span text:style-name="T32">, 2014-04-08, paskelbta TAR 2014-04-08, i. k. 2014-04228</text:span></text:p>
      <text:p text:style-name="Normal"/>
      <text:p text:style-name="P33">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34">149-6020</text:span></text:a>) 4 straipsnio 2 dalies 1 punktu:</text:p>
      <text:p text:style-name="P35">1.<text:s/><text:span text:style-name="T36">Tvirtinu</text:span><text:s/>pridedamus:</text:p>
      <text:p text:style-name="P37">1.1. Savivaldybės teritorijoje gyvenantiems asmenims suteiktos piniginės socialinės paramos<text:s/>ketvirtinės ataskaitos formą;</text:p>
      <text:p text:style-name="P38">Punkto pakeitimai:</text:p>
      <text:p text:style-name="P39"><text:span text:style-name="T40">Nr.<text:s/></text:span><text:a xlink:href="https://www.e-tar.lt/portal/legalAct.html?documentId=TAR.2B577BECE5DA" office:target-frame-name="_top" xlink:show="replace"><text:span text:style-name="T41">A1-331</text:span></text:a><text:span text:style-name="T42">, 2012-07-17, Žin., 2012, Nr. 87-4555 (2012-07-21), i. k. 1122230ISAK00A1-331</text:span></text:p>
      <text:p text:style-name="Normal"/>
      <text:p text:style-name="P43">1.2. Vaiko teisių apsaugos funkcijai savivaldybėse įgyvendinti skirtų lėšų panaudojimo ketvirtinės ataskaitos formą;</text:p>
      <text:p text:style-name="P44">1.3. Jaunimo teisių apsaugos funkcijai savivaldybėse įgyvendinti skirtų lėšų panaudojimo ketvirtinės ataskaitos formą;</text:p>
      <text:p text:style-name="P45">1.4. Socialinės globos teikimo asmenims su sunkia negalia ketvirtinės ataskaitos formą;</text:p>
      <text:p text:style-name="P46">1.5. Socialinės priežiūros socialinės rizikos šeimoms teikimo savivaldybėje ketvirtinės ataskaitos formą;</text:p>
      <text:p text:style-name="P47">1.6. Savivaldybių dalyvavimo rengiant ir įgyvendinant aktyvias darbo rinkos politikos priemones bei užimtumo rėmimo programas (viešiesiems darbams organizuoti) ketvirtinės ataskaitos formą;</text:p>
      <text:p text:style-name="P48">Punkto pakeitimai:</text:p>
      <text:p text:style-name="P49"><text:span text:style-name="T50">Nr.<text:s/></text:span><text:a xlink:href="https://www.e-tar.lt/portal/legalAct.html?documentId=TAR.D6D1214EFB1C" office:target-frame-name="_top" xlink:show="replace"><text:span text:style-name="T51">A1-693</text:span></text:a><text:span text:style-name="T52">, 2009-12-24, Žin., 2009, Nr. 156-7053 (2009-12-30),<text:s/></text:span><text:span text:style-name="T53">i. k. 1092230ISAK00A1-693</text:span></text:p>
      <text:p text:style-name="Normal"/>
      <text:p text:style-name="P54"><text:span text:style-name="T55">1.7. Duomenų apie savivaldybių funkcijoms atlikti skirtų lėšų panaudojimą teikimo Lietuvos Respublikos socialinės apsaugos ir darbo ministerijai tvarkos aprašą.</text:span><text:s/></text:p>
      <text:p text:style-name="P56">Punkto pakeitimai:</text:p>
      <text:p text:style-name="P57"><text:span text:style-name="T58">Nr.<text:s/></text:span><text:a xlink:href="https://www.e-tar.lt/portal/legalAct.html?documentId=959a2ae0bedf11e38766a859941f6073" office:target-frame-name="_top" xlink:show="replace"><text:span text:style-name="T59">A1-183</text:span></text:a><text:span text:style-name="T60">, 2014-04-08, paskelbta TAR 2014-04-08, i. k. 2014-04228</text:span></text:p>
      <text:p text:style-name="Normal"/>
      <text:p text:style-name="P61">2.<text:s/><text:span text:style-name="T62">Nustata</text:span>u, kad savivaldybių administracijos teikia Socialinės apsaugos ir darbo ministerijai (elektroninėje bei popierinėje<text:s/>laikmenose) šio įsakymo 1.1 – 1.6 punktuose nurodytas ketvirtines ataskaitas – pasibaigus kiekvienam kalendorinių metų ketvirčiui iki kito ketvirčio pirmojo mėnesio 20 d.</text:p>
      <text:p text:style-name="P63">3.<text:s/><text:span text:style-name="T64">Pripažįstu</text:span><text:s/>netekusiu galios Lietuvos Respublikos socialinės apsaugos ir darbo<text:s/>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65">22-685</text:span></text:a>; 2007, Nr.<text:s/><text:a xlink:href="https://www.e-tar.lt/portal/lt/legalAct/TAR.61B7ACDB9BF2" office:target-frame-name="_blank" xlink:show="new"><text:span text:style-name="T66">88-3502</text:span></text:a>).</text:p>
      <text:p text:style-name="P67"><text:span text:style-name="T68">4</text:span><text:span text:style-name="T69">. P a v e d u įsakymo vykdymo kontrolę viceministrui pagal<text:s/></text:span><text:span text:style-name="T70">nustatytą veiklos sritį.</text:span><text:s/></text:p>
      <text:soft-page-break/>
      <text:p text:style-name="P71">Punkto pakeitimai:</text:p>
      <text:p text:style-name="P72"><text:span text:style-name="T73">Nr.<text:s/></text:span><text:a xlink:href="https://www.e-tar.lt/portal/legalAct.html?documentId=TAR.D6D1214EFB1C" office:target-frame-name="_top" xlink:show="replace"><text:span text:style-name="T74">A1-693</text:span></text:a><text:span text:style-name="T75">, 2009-12-24, Žin., 2009, Nr. 156-7053 (2009-12-30), i. k. 1092230ISAK00A1-693</text:span></text:p>
      <text:p text:style-name="P76"><text:span text:style-name="T77">Nr.<text:s/></text:span><text:a xlink:href="https://www.e-tar.lt/portal/legalAct.html?documentId=TAR.2B577BECE5DA" office:target-frame-name="_top" xlink:show="replace"><text:span text:style-name="T78">A1-331</text:span></text:a><text:span text:style-name="T79">, 2012-07-17, Žin., 2012, Nr. 87-4555 (2012-07-21), i. k. 1122230ISAK00A1-331</text:span></text:p>
      <text:p text:style-name="Normal"/>
      <text:p text:style-name="P80"/>
      <text:p text:style-name="P81"/>
      <text:p text:style-name="P82"/>
      <text:p text:style-name="P83">SOCIALINĖS APSAUGOS IR DARBO MINISTRAS<text:tab/>RIMANTAS JONAS DAGYS</text:p>
      <text:p text:style-name="P84"/>
      <text:soft-page-break/>
      <text:p text:style-name="P85">PATVIRTINTA</text:p>
      <text:p text:style-name="P86">Lietuvos Respublikos socialinės<text:s/></text:p>
      <text:p text:style-name="P87">apsaugos ir darbo ministro<text:s/></text:p>
      <text:p text:style-name="P88">2009 m. birželio 9 d.<text:s/></text:p>
      <text:p text:style-name="P89">įsakymu Nr. A1-381</text:p>
      <text:p text:style-name="Normal"/>
      <text:p text:style-name="P90"><text:span text:style-name="T91">DUOMENŲ APIE SAVIVALDYBIŲ FUNKCIJOMS ATLIKTI SKIRTŲ LĖŠŲ PANAUDOJIMĄ TEIKIMO LIETUVOS RESPUBLIKOS SOCIALINĖS APSAUGOS IR DARBO MINISTERIJAI TVARKOS APRAŠAS<text:s/></text:span></text:p>
      <text:p text:style-name="P92">Pakeistas priedo<text:s/>pavadinimas:</text:p>
      <text:p text:style-name="P93"><text:span text:style-name="T94">Nr.<text:s/></text:span><text:a xlink:href="https://www.e-tar.lt/portal/legalAct.html?documentId=959a2ae0bedf11e38766a859941f6073" office:target-frame-name="_top" xlink:show="replace"><text:span text:style-name="T95">A1-183</text:span></text:a><text:span text:style-name="T96">, 2014-04-08, paskelbta TAR 2014-04-08, i. k. 2014-04228</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Duomenų apie savivaldybių funkcijoms atlikt</text:span><text:span text:style-name="T105">i skirtų lėšų panaudojimą teikimo Lietuvos Respublikos socialinės apsaugos ir darbo ministerijai tvarkos aprašas (toliau – Aprašas) nustato ketvirtinių ataskaitų pildymo tvarką.</text:span><text:s/></text:p>
      <text:p text:style-name="P106">Punkto pakeitimai:</text:p>
      <text:p text:style-name="P107"><text:span text:style-name="T108">Nr.<text:s/></text:span><text:a xlink:href="https://www.e-tar.lt/portal/legalAct.html?documentId=959a2ae0bedf11e38766a859941f6073" office:target-frame-name="_top" xlink:show="replace"><text:span text:style-name="T109">A1-183</text:span></text:a><text:span text:style-name="T110">, 2014-04-08, paskelbta TAR 2014-04-08, i. k. 2014-04228</text:span></text:p>
      <text:p text:style-name="Normal"/>
      <text:p text:style-name="P111">2. Ataskaitose pateikiami duomenys apie:</text:p>
      <text:p text:style-name="P112"><text:span text:style-name="T113">2.1</text:span><text:span text:style-name="T114">. socialines išmokas ir kompensacijas, nustatytas Lietuvos Respublikos piniginės socialinės paramos nepasiturintiems gyventojams įstatyme (Žin., 2003, Nr.<text:s/></text:span><text:a xlink:href="https://www.e-tar.lt/portal/lt/legalAct/TAR.3EEE59417F13" office:target-frame-name="_blank" xlink:show="new"><text:span text:style-name="T115">73-3352</text:span></text:a><text:span text:style-name="T116">; 2011, N</text:span><text:span text:style-name="T117">r.<text:s/></text:span><text:a xlink:href="https://www.e-tar.lt/portal/lt/legalAct/TAR.AFA734FB8321" office:target-frame-name="_blank" xlink:show="new"><text:span text:style-name="T118">155-7353</text:span></text:a><text:span text:style-name="T119">), Lietuvos Respublikos paramos mirties atveju įstatyme (Žin., 1993, Nr.<text:s/></text:span><text:a xlink:href="https://www.e-tar.lt/portal/lt/legalAct/TAR.12977CB93B03" office:target-frame-name="_blank" xlink:show="new"><text:span text:style-name="T120">73</text:span><text:span text:style-name="T121">-1371</text:span></text:a><text:span text:style-name="T122">; 2011, Nr.<text:s/></text:span><text:a xlink:href="https://www.e-tar.lt/portal/lt/legalAct/TAR.86CCFCEBEFE0" office:target-frame-name="_blank" xlink:show="new"><text:span text:style-name="T123">77-3722</text:span></text:a><text:span text:style-name="T124">), Lietuvos Respublikos kompensacijų nepriklausomybės gynėjams, nukentėjusiems nuo 1991 m. sausio 11–13 d. ir po to vykdytos SSRS agresijos, bei jų</text:span><text:span text:style-name="T125"><text:s/>šeimoms įstatyme (Žin., 1991, Nr.<text:s/></text:span><text:a xlink:href="https://www.e-tar.lt/portal/lt/legalAct/TAR.4C2B9F5E31B7" office:target-frame-name="_blank" xlink:show="new"><text:span text:style-name="T126">3-78</text:span></text:a><text:span text:style-name="T127">; 2005, Nr.<text:s/></text:span><text:a xlink:href="https://www.e-tar.lt/portal/lt/legalAct/TAR.008FB9670B82" office:target-frame-name="_blank" xlink:show="new"><text:span text:style-name="T128">85-3139</text:span></text:a><text:span text:style-name="T129">) (toliau – socialinės<text:s/></text:span><text:span text:style-name="T130">išmokos ir kompensacijos);</text:span><text:s/></text:p>
      <text:p text:style-name="P131">Punkto pakeitimai:</text:p>
      <text:p text:style-name="P132"><text:span text:style-name="T133">Nr.<text:s/></text:span><text:a xlink:href="https://www.e-tar.lt/portal/legalAct.html?documentId=TAR.2B577BECE5DA" office:target-frame-name="_top" xlink:show="replace"><text:span text:style-name="T134">A1-331</text:span></text:a><text:span text:style-name="T135">, 2012-07-17, Žin., 2012, Nr. 87-4555 (2012-07-21), i. k. 1122230ISAK00A1-331</text:span></text:p>
      <text:p text:style-name="Normal"/>
      <text:p text:style-name="P136">2.2. vaiko teisių apsaugos funkcijoms savivaldybėse įgyvendinti skirtų lėšų panaudojimą;</text:p>
      <text:p text:style-name="P137">2.3. jaunimo teisių apsaugos funkcijoms savivaldybėse įgyvendinti skirtų lėšų panaudojimą;</text:p>
      <text:p text:style-name="P138">2.4. socialines paslaugas, nustatytas Lietuvos Respublikos socialinių paslaugų įstatyme (Žin., 2006, Nr.<text:s/><text:a xlink:href="https://www.e-tar.lt/portal/lt/legalAct/TAR.91609F53E29E" office:target-frame-name="_blank" xlink:show="new"><text:span text:style-name="T139">17-589</text:span></text:a>);</text:p>
      <text:p text:style-name="P140">2.5. Lietuvos Respublikos užimtumo rėmimo įstatymo (Žin., 2006, Nr.<text:s/><text:a xlink:href="https://www.e-tar.lt/portal/lt/legalAct/TAR.4C18D17F9BA5" office:target-frame-name="_blank" xlink:show="new"><text:span text:style-name="T141">73</text:span><text:span text:style-name="T142">-2762</text:span></text:a>; 2007, Nr.<text:s/><text:a xlink:href="https://www.e-tar.lt/portal/lt/legalAct/TAR.920EAEEF5B7C" office:target-frame-name="_blank" xlink:show="new"><text:span text:style-name="T143">59-2278</text:span></text:a>, 2009, Nr. 86-3638) 28 straipsnio 7 dalyje nustatytas savivaldybės mokamas kompensacijas darbdaviams, įdarbinusiems pagal darbo sutartį viešiesiems darbams atlikti teritorinės darbo biržos siųstus asmenis.</text:p>
      <text:p text:style-name="P144">Punkto pakeitimai:</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3. Duomenys ataskaitose pateikiami už kiekvieną ketvirtį.</text:p>
      <text:p text:style-name="P150">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151">142-5665</text:span></text:a>).</text:p>
      <text:p text:style-name="P152"/>
      <text:p text:style-name="P153"><text:span text:style-name="T154">II</text:span><text:span text:style-name="T155">.<text:s/></text:span><text:span text:style-name="T156">DUOMENŲ APIE SOCIALINES IŠMOKAS IR KOMPENSACIJAS PATEIKIMAS</text:span></text:p>
      <text:p text:style-name="P157"/>
      <text:p text:style-name="P158">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 balandžio ir gegužės mėnesiais.</text:p>
      <text:p text:style-name="P159">6. Apie kiekvieną ketvirtinėje ataskaitoje nurodytą socialinę išmoką ir kompensaciją pateikiami šie duomenys nurodytais vienetais:</text:p>
      <text:p text:style-name="P160">6.1. asmenų skaičius – žmonėmis. Asmuo – tai vaikas ar suaugęs asmuo, kuriam skirta socialinė išmoka ir kompensacija;</text:p>
      <text:p text:style-name="P161"><text:span text:style-name="T162">6.2</text:span><text:span text:style-name="T163">. bendrai gyvenančių<text:s/></text:span><text:span text:style-name="T164">asmenų arba vienų gyvenančių asmenų (toliau – bendrai gyvenančių asmenų grupė) skaičius – vienetais. Apskaitomos bendrai gyvenančių asmenų grupės, kurioms išmokėtos socialinės išmokos ir kompensacijos. Bendrai gyvenantys asmenys arba vieni gyvenantys asmen</text:span><text:span text:style-name="T165">ys teikiant duomenis apskaitomi kaip viena gyventojų grupė.</text:span><text:s/></text:p>
      <text:p text:style-name="P166">Punkto pakeitimai:</text:p>
      <text:p text:style-name="P167"><text:span text:style-name="T168">Nr.<text:s/></text:span><text:a xlink:href="https://www.e-tar.lt/portal/legalAct.html?documentId=TAR.2B577BECE5DA" office:target-frame-name="_top" xlink:show="replace"><text:span text:style-name="T169">A1-331</text:span></text:a><text:span text:style-name="T170">, 2012-07-17, Žin., 2012, Nr. 87-4555 (2012-07-21), i. k. 1122230ISAK00A1-331</text:span></text:p>
      <text:p text:style-name="Normal"/>
      <text:p text:style-name="P171">6.3. išlaidos socialinėms išmokoms ir kompensacijos – litais (suapvalinus iki sveiko skaičiaus).</text:p>
      <text:p text:style-name="P172">7. Tiek asmuo, tiek bendrai gyvenančių asmenų grupė apskaitomi kaip vienas socialinės išmokos ir kompensacijos gavėjas nepriklausomai nuo:</text:p>
      <text:p text:style-name="P173">7.1.<text:s/>socialinių išmokų ir kompensacijų gavimo laikotarpio (mėnuo, ketvirtis, metai). Pavyzdžiui, penkių bendrai gyvenančių asmenų grupei 2012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2012 metų<text:s/>pirmąjį ketvirtį šiai bendrai gyvenančių asmenų grupei išmokėtą socialinę pašalpą, nurodoma: 5 asmenys ir 1 bendrai gyvenančių asmenų grupė;</text:p>
      <text:p text:style-name="P174">7.2.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bei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p>
      <text:p text:style-name="P175">Punkto pakeitimai:</text:p>
      <text:p text:style-name="P176"><text:span text:style-name="T177">Nr.<text:s/></text:span><text:a xlink:href="https://www.e-tar.lt/portal/legalAct.html?documentId=TAR.2B577BECE5DA" office:target-frame-name="_top" xlink:show="replace"><text:span text:style-name="T178">A1-331</text:span></text:a><text:span text:style-name="T179">, 2012-07-17, Žin., 2012, Nr. 87-4555 (2012-07-21), i. k. 1122230ISAK00A1-331</text:span></text:p>
      <text:p text:style-name="Normal"/>
      <text:p text:style-name="P180">8. Išlaidos apskaitomos ir nurodomos kaip kasinės išlaidos nustatyto dydžio socialinėms<text:s/>išmokoms ir kompensacijoms išmokėti. Išimtis taikoma, nurodant duomenis apie išlaidas būsto šildymo išlaidų ir išlaidų vandeniui kompensacijoms, kurios apskaitomos kaip faktinės išlaidos tą mėnesį gyventojams suteiktoms kompensacijoms (žr. šio Aprašo 11.2<text:s/>punktą). Į išlaidas neįskaitomos socialinių išmokų ir kompensacijų administravimo bei teikimo išlaidos.</text:p>
      <text:p text:style-name="P181">9. Duomenų apie socialines išmokas ir kompensacijas sumavimas pagal jų rūšis ir laikotarpius:</text:p>
      <text:p text:style-name="P182">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83"><text:span text:style-name="T184">9.2</text:span><text:span text:style-name="T185">. asmenų bei bendrai gyvenančių asmenų grupių skaičius negali būti tiesiogiai sumuojamas nei pagal atskiras socialinių išmokų ir kompensacijų rūšis, nei pagal skirtingus laikotarpius. Priešingu atveju tie patys gavėjai būtų klaidinga</text:span><text:span text:style-name="T186">i pakartotinai apskaitomi: kelis kartus – kaip gaunantys socialines išmokas ir kompensacijas skirtingais laikotarpiais, ir kelis kartus –<text:s/></text:span><text:soft-page-break/><text:span text:style-name="T187">kaip gaunantys daugiau nei vieną socialinę išmoką ir kompensacijas (žr. asmens ir bendrai gyvenančių asmenų grupės, ka</text:span><text:span text:style-name="T188">ip vieno socialinės išmokos ir kompensacijų gavėjo, apibrėžimą šio Aprašo 7 punkte).</text:span><text:s/></text:p>
      <text:p text:style-name="P189">Punkto pakeitimai:</text:p>
      <text:p text:style-name="P190"><text:span text:style-name="T191">Nr.<text:s/></text:span><text:a xlink:href="https://www.e-tar.lt/portal/legalAct.html?documentId=TAR.2B577BECE5DA" office:target-frame-name="_top" xlink:show="replace"><text:span text:style-name="T192">A1-331</text:span></text:a><text:span text:style-name="T193">, 2012-07-17, Žin., 2012, Nr. 87-4555 (2012-07-21), i. k. 1</text:span><text:span text:style-name="T194">122230ISAK00A1-331</text:span></text:p>
      <text:p text:style-name="Normal"/>
      <text:p text:style-name="P195">10. Duomenys apie socialinę pašalpą (1 priedo 1 eilutė) apskaitomi taip:</text:p>
      <text:p text:style-name="P196">10.1. pašalpa periodinė, todėl duomenys apie šią pašalpą apskaitomi kiekvieną mėnesį, kurį ji išmokama, ir per visą ataskaitinį laikotarpį, į kurį įeina;</text:p>
      <text:p text:style-name="P197"><text:span text:style-name="T198">10.2</text:span><text:span text:style-name="T199">. Ataskaitos eilučių tarpusavio priklausomybė:</text:span></text:p>
      <text:p text:style-name="P200">1 = 1.1 + 1.2;</text:p>
      <text:p text:style-name="P201">1 = 1.3 + 1.4.</text:p>
      <text:p text:style-name="P202"><text:span text:style-name="T203">Duomenys apie socialinę pašalpą išskiriami, kai ji teikiama abiem Lietuvos Respublikos piniginės socialinės paramos nepasiturintiems gyventojams įstatymo 22 straipsnio 1 da</text:span><text:span text:style-name="T204">lyje nustatytais būdais: pinigais ir nepinigine forma.</text:span><text:s/></text:p>
      <text:p text:style-name="P205">Punkto pakeitimai:</text:p>
      <text:p text:style-name="P206"><text:span text:style-name="T207">Nr.<text:s/></text:span><text:a xlink:href="https://www.e-tar.lt/portal/legalAct.html?documentId=TAR.2B577BECE5DA" office:target-frame-name="_top" xlink:show="replace"><text:span text:style-name="T208">A1-331</text:span></text:a><text:span text:style-name="T209">, 2012-07-17, Žin., 2012, Nr. 87-4555 (2012-07-21), i. k. 1122230ISAK00A1-331</text:span></text:p>
      <text:p text:style-name="Normal"/>
      <text:p text:style-name="P210">11.<text:s/>Būsto šildymo išlaidų ir išlaidų vandeniui kompensacijos (1 priedo 2 eilutė):</text:p>
      <text:p text:style-name="P211"><text:span text:style-name="T212">11.1</text:span><text:span text:style-name="T213">. duomenys apie kas mėnesį mokamas kompensacijas apskaitomi vadovaujantis šio Aprašo 10.1 punkte nustatyta tvarka, o duomenys apie visam šildymo sezonui išmokėtas vienkarti</text:span><text:span text:style-name="T214">nes kompensacijas (pavyzdžiui, už šildymo kietu kuru ar kt. išlaidas) apskaitomi tik vieną kartą tą mėnesį, kurį jos išmokamos, ir per visą ataskaitinį laikotarpį (ketvirtį, metus), į kurį įeina. Pavyzdžiui, trijų bendrai gyvenančių asmenų grupei 2012 m. s</text:span><text:span text:style-name="T215">ausio mėnesį visam šildymo sezonui išmokėta vienkartinė būsto šildymo išlaidų kompensacija kietam kurui įsigyti už 2011 m. spalio, lapkričio ir gruodžio mėnesius bei 2012 m. sausio, vasario ir kovo mėnesius, o penkių bendrai gyvenančių asmenų grupei už 201</text:span><text:span text:style-name="T216">2 m. sausio mėnesį išmokėta paskirta kas mėnesį mokėti būsto šildymo išlaidų kompensacija. Pateikiant duomenis apie 2012 m. sausio mėnesį šioms bendrai gyvenančių asmenų grupėms išmokėtas kompensacijas, 1 priedo 2.2 eilutėje nurodoma: 8 asmenys ir 2 bendra</text:span><text:span text:style-name="T217">i gyvenančių asmenų grupės.</text:span><text:s/></text:p>
      <text:p text:style-name="P218">Punkto pakeitimai:</text:p>
      <text:p text:style-name="P219"><text:span text:style-name="T220">Nr.<text:s/></text:span><text:a xlink:href="https://www.e-tar.lt/portal/legalAct.html?documentId=TAR.2B577BECE5DA" office:target-frame-name="_top" xlink:show="replace"><text:span text:style-name="T221">A1-331</text:span></text:a><text:span text:style-name="T222">, 2012-07-17, Žin., 2012, Nr. 87-4555 (2012-07-21), i. k. 1122230ISAK00A1-331</text:span></text:p>
      <text:p text:style-name="Normal"/>
      <text:p text:style-name="P223"><text:span text:style-name="T224">11.2</text:span><text:span text:style-name="T225">. tais atvejais, kai<text:s/></text:span><text:span text:style-name="T226">kompensacijos gyventojams skiriamos ne pinigais, o išmokamos apskaičiuotų kompensacijų sumą pervedant energiją, kurą, geriamąjį ir karštą vandenį tiekiančioms įmonėms ar fiziniams asmenims, duomenys apie kompensacijas apskaitomi tą mėnesį, kurį gyventojams</text:span><text:span text:style-name="T227"><text:s/>jos buvo suteiktos, t. y. neatsižvelgiant į tai, kad už kompensacijas savivaldybė įmonei sumokėjo vėliau. Pavyzdžiui, 2012 m. sausio mėnesį penkių bendrai gyvenančių asmenų grupei kompensuotos būsto šildymo išlaidos už 2011 m. lapkričio ir gruodžio mėnesį</text:span><text:span text:style-name="T228"><text:s/>ir 2012 m. sausio mėnesį, 2012 m. vasario mėnesį – už 2012 m. vasario mėnesį. Savivaldybė energiją tiekiančiai įmonei šių kompensacijų išlaidas apmokėjo 2012 m. kovo mėnesį. Ataskaitoje pateikiant duomenis apie šiai bendrai gyvenančių asmenų grupei suteik</text:span><text:span text:style-name="T229">tas kompensacijas, 2012 m. sausio mėnesį nurodoma 5 asmenys ir 1 bendrai gyvenančių asmenų grupė, taip pat ir 2012 m. vasario mėnesį – 5 asmenys ir 1 bendrai gyvenančių asmenų grupė. „</text:span></text:p>
      <text:p text:style-name="P230">Punkto pakeitimai:</text:p>
      <text:p text:style-name="P231"><text:span text:style-name="T232">Nr.<text:s/></text:span><text:a xlink:href="https://www.e-tar.lt/portal/legalAct.html?documentId=TAR.2B577BECE5DA" office:target-frame-name="_top" xlink:show="replace"><text:span text:style-name="T233">A1-331</text:span></text:a><text:span text:style-name="T234">, 2012-07-17, Žin., 2012, Nr. 87-4555 (2012-07-21), i. k. 1122230ISAK00A1-331</text:span></text:p>
      <text:p text:style-name="Normal"/>
      <text:p text:style-name="P235">11.3. ataskaitos eilučių tarpusavio priklausomybė: 2 = 2.1 + 2.2 + 2.3 + 2.4. Pateikiant duomenis, atliekamas skirtingų kompensacijų<text:s/>rūšių duomenų sumavimas vadovaujantis šio Aprašo 7.2 punkte nustatyta tvarka;</text:p>
      <text:p text:style-name="P236">11.4. ataskaitos eilučių tarpusavio priklausomybės:</text:p>
      <text:p text:style-name="P237">2.1 = 2.1.1 + 2.1.2;</text:p>
      <text:p text:style-name="P238">2.2 = 2.2.1 + 2.2.2;</text:p>
      <text:p text:style-name="P239">2.3 = 2.3.1 + 2.3.2;</text:p>
      <text:soft-page-break/>
      <text:p text:style-name="P240">2.4 = 2.4.1 + 2.4.2.</text:p>
      <text:p text:style-name="P241">Duomenys apie kompensacijas išskiriami, kai jos teikiamos abiem Lietuvos Respublikos piniginės socialinės paramos nepasiturintiems gyventojams įstatymo 22 straipsnio 2 dalyje nustatytais būdais: pinigais ir apskaičiuotų kompensacijų sumą pervedant energiją, kurą, geriamąjį ir karštą vandenį tiekiančioms įmonėms ar fiziniams asmenims;</text:p>
      <text:p text:style-name="P242">Punkto pakeitimai:</text:p>
      <text:p text:style-name="P243"><text:span text:style-name="T244">Nr.<text:s/></text:span><text:a xlink:href="https://www.e-tar.lt/portal/legalAct.html?documentId=TAR.2B577BECE5DA" office:target-frame-name="_top" xlink:show="replace"><text:span text:style-name="T245">A1-331</text:span></text:a><text:span text:style-name="T246">, 2012-07-17, Žin., 2012, Nr. 87-4555 (2012-07-21), i. k. 1122230ISAK00A1-331</text:span></text:p>
      <text:p text:style-name="Normal"/>
      <text:p text:style-name="P247"><text:span text:style-name="T248">11.5</text:span><text:span text:style-name="T249">. duomenys apie<text:s/></text:span><text:span text:style-name="T250">kredito, paimto daugiabučiam namui atnaujinti (modernizuoti), ir palūkanų apmokėjimą už asmenis, turinčius teisę į būsto šildymo išlaidų kompensaciją, apskaitomi vadovaujantis šio Aprašo 10.1 nustatyta tvarka.</text:span><text:s/></text:p>
      <text:p text:style-name="P251">Papildyta punktu:</text:p>
      <text:p text:style-name="P252"><text:span text:style-name="T253">Nr.<text:s/></text:span><text:a xlink:href="https://www.e-tar.lt/portal/legalAct.html?documentId=TAR.D6D1214EFB1C" office:target-frame-name="_top" xlink:show="replace"><text:span text:style-name="T254">A1-693</text:span></text:a><text:span text:style-name="T255">, 2009-12-24, Žin., 2009, Nr. 156-7053 (2009-12-30), i. k. 1092230ISAK00A1-693</text:span></text:p>
      <text:p text:style-name="P256">Punkto pakeitimai:</text:p>
      <text:p text:style-name="P257"><text:span text:style-name="T258">Nr.<text:s/></text:span><text:a xlink:href="https://www.e-tar.lt/portal/legalAct.html?documentId=TAR.2B577BECE5DA" office:target-frame-name="_top" xlink:show="replace"><text:span text:style-name="T259">A1-331</text:span></text:a><text:span text:style-name="T260">,</text:span><text:span text:style-name="T261"><text:s/>2012-07-17, Žin., 2012, Nr. 87-4555 (2012-07-21), i. k. 1122230ISAK00A1-331</text:span></text:p>
      <text:p text:style-name="Normal"/>
      <text:p text:style-name="P262"><text:span text:style-name="T263">11.6</text:span><text:span text:style-name="T264">. ataskaitos eilučių tarpusavio priklausomybė: 3 = 3.1 + 3.2.</text:span><text:s/></text:p>
      <text:p text:style-name="P265">Papildyta punktu:</text:p>
      <text:p text:style-name="P266"><text:span text:style-name="T267">Nr.<text:s/></text:span><text:a xlink:href="https://www.e-tar.lt/portal/legalAct.html?documentId=TAR.D6D1214EFB1C" office:target-frame-name="_top" xlink:show="replace"><text:span text:style-name="T268">A1-</text:span><text:span text:style-name="T269">693</text:span></text:a><text:span text:style-name="T270">, 2009-12-24, Žin., 2009, Nr. 156-7053 (2009-12-30), i. k. 1092230ISAK00A1-693</text:span></text:p>
      <text:p text:style-name="Normal"/>
      <text:p text:style-name="P271"><text:span text:style-name="T272">12</text:span><text:span text:style-name="T273">. Duomenys apie savivaldybės tarybos nustatyta tvarka skirtas kompensacijas (iki 4 procentų kompensacijoms skirtų lėšų) (1 priedo 4 eilutė):</text:span></text:p>
      <text:p text:style-name="P274"><text:span text:style-name="T275">12.1</text:span><text:span text:style-name="T276">. duomenys apie ka</text:span><text:span text:style-name="T277">s mėnesį mokamas kompensacijas apskaitomi vadovaujantis 10.1 papunktyje nustatyta tvarka, o apie išmokėtas vienkartines kompensacijas visam šildymo sezonui (pavyzdžiui, už išlaidas šildymui kietu kuru ar kt.) apskaitomi tik vieną kartą tą mėnesį, kurį ji i</text:span><text:span text:style-name="T278">šmokama, ir per visą ataskaitinį laikotarpį (ketvirtį, metus), į kurį įeina;</text:span></text:p>
      <text:p text:style-name="P279"><text:span text:style-name="T280">12.2</text:span><text:span text:style-name="T281">. ataskaitos eilučių tarpusavio priklausomybė: 4<text:s/></text:span><text:span text:style-name="T282">= 4.1 + 4.2 + 4.3 + 4.4 + 4.5 + 4.6.</text:span><text:span text:style-name="T283"><text:s/></text:span></text:p>
      <text:p text:style-name="P284">Punkto pakeitimai:</text:p>
      <text:p text:style-name="P285"><text:span text:style-name="T286">Nr.<text:s/></text:span><text:a xlink:href="https://www.e-tar.lt/portal/legalAct.html?documentId=TAR.D6D1214EFB1C" office:target-frame-name="_top" xlink:show="replace"><text:span text:style-name="T287">A1-693</text:span></text:a><text:span text:style-name="T288">, 2009-12-24, Žin., 2009, Nr. 156-7053 (2009-12-30), i. k. 1092230ISAK00A1-693</text:span></text:p>
      <text:p text:style-name="P289"><text:span text:style-name="T290">Nr.<text:s/></text:span><text:a xlink:href="https://www.e-tar.lt/portal/legalAct.html?documentId=TAR.2B577BECE5DA" office:target-frame-name="_top" xlink:show="replace"><text:span text:style-name="T291">A1-331</text:span></text:a><text:span text:style-name="T292">, 2012-07-17, Žin., 2012, Nr. 87-4555 (2012-07-21), i. k. 1122230ISAK00A1-331</text:span></text:p>
      <text:p text:style-name="P293"><text:span text:style-name="T294">Nr.<text:s/></text:span><text:a xlink:href="https://www.e-tar.lt/portal/legalAct.html?documentId=959a2ae0bedf11e38766a859941f6073" office:target-frame-name="_top" xlink:show="replace"><text:span text:style-name="T295">A1-183</text:span></text:a><text:span text:style-name="T296">, 2014-04-08, paskelbta TAR 2014-04-08, i. k. 2014-04228</text:span></text:p>
      <text:p text:style-name="Normal"/>
      <text:p text:style-name="P297"><text:span text:style-name="T298">13</text:span><text:span text:style-name="T299">. Piniginė socialinė parama iš savivaldybės biudžeto (1 priedo 5 eilutė):</text:span></text:p>
      <text:p text:style-name="P300"><text:span text:style-name="T301">13.1</text:span><text:span text:style-name="T302">. duomenys apie kas mėnesį mokamas socialines išmokas apskaitomi vadovaujantis 10.1 punkte nustatyta tvarka, o duomenys apie vienkartines socialines išmokas apskaitomi tik vien</text:span><text:span text:style-name="T303">ą kartą tą mėnesį, kurį jos išmokamos, ir per visą ataskaitinį laikotarpį (ketvirtį, metus), į kurį įeina;</text:span></text:p>
      <text:p text:style-name="P304"><text:span text:style-name="T305">13.2</text:span><text:span text:style-name="T306">. ataskaitos eilučių tarpusavio priklausomybė: 5 = 5.1 + 5.2 + 5.3 + 5.4 + 5.5.</text:span><text:s/></text:p>
      <text:p text:style-name="P307">Punkto pakeitimai:</text:p>
      <text:p text:style-name="P308"><text:span text:style-name="T309">Nr.<text:s/></text:span><text:a xlink:href="https://www.e-tar.lt/portal/legalAct.html?documentId=TAR.D6D1214EFB1C" office:target-frame-name="_top" xlink:show="replace"><text:span text:style-name="T310">A1-693</text:span></text:a><text:span text:style-name="T311">, 2009-12-24, Žin., 2009, Nr. 156-7053 (2009-12-30), i. k. 1092230ISAK00A1-693</text:span></text:p>
      <text:p text:style-name="P312"><text:span text:style-name="T313">Nr.<text:s/></text:span><text:a xlink:href="https://www.e-tar.lt/portal/legalAct.html?documentId=TAR.2B577BECE5DA" office:target-frame-name="_top" xlink:show="replace"><text:span text:style-name="T314">A1-331</text:span></text:a><text:span text:style-name="T315">, 2012-07-17, Žin., 2012, Nr. 87</text:span><text:span text:style-name="T316">-4555 (2012-07-21), i. k. 1122230ISAK00A1-331</text:span></text:p>
      <text:p text:style-name="Normal"/>
      <text:p text:style-name="P317"><text:span text:style-name="T318">14</text:span><text:span text:style-name="T319">. „Iš viso“ (1 priedo 6 eilutė). Atliekamas 1, 2, 3 ir 4 eilutėse nurodytų duomenų sumavimas vadovaujantis šio Aprašo 9 punkte nustatyta tvarka.</text:span><text:s/></text:p>
      <text:p text:style-name="P320">Punkto pakeitimai:</text:p>
      <text:p text:style-name="P321"><text:span text:style-name="T322">Nr.<text:s/></text:span><text:a xlink:href="https://www.e-tar.lt/portal/legalAct.html?documentId=TAR.D6D1214EFB1C" office:target-frame-name="_top" xlink:show="replace"><text:span text:style-name="T323">A1-693</text:span></text:a><text:span text:style-name="T324">, 2009-12-24, Žin., 2009, Nr. 156-7053 (2009-12-30), i. k. 1092230ISAK00A1-693</text:span></text:p>
      <text:p text:style-name="Normal"/>
      <text:p text:style-name="P325"><text:span text:style-name="T326">15</text:span><text:span text:style-name="T327">. „Iš viso“ (1 priedo 7 eilutė). Atliekamas 5 ir 6 eilutėse nurodytų duomenų sumavimas vadovaujantis šio Aprašo 9 pu</text:span><text:span text:style-name="T328">nkte nustatyta tvarka.</text:span><text:s/></text:p>
      <text:p text:style-name="P329">Punkto pakeitimai:</text:p>
      <text:p text:style-name="P330"><text:span text:style-name="T331">Nr.<text:s/></text:span><text:a xlink:href="https://www.e-tar.lt/portal/legalAct.html?documentId=TAR.D6D1214EFB1C" office:target-frame-name="_top" xlink:show="replace"><text:span text:style-name="T332">A1-693</text:span></text:a><text:span text:style-name="T333">, 2009-12-24, Žin., 2009, Nr. 156-7053 (2009-12-30), i. k. 1092230ISAK00A1-693</text:span></text:p>
      <text:p text:style-name="Normal"/>
      <text:p text:style-name="P334">16. Laidojimo pašalpa (1 priedo 8<text:s/>eilutė). Pašalpa vienkartinė, todėl duomenys apie šią išmoką apskaitomi tik vieną kartą tą mėnesį, kurį ji išmokama, ir per visą ataskaitinį laikotarpį (ketvirtį, metus), į kurį įeina. Asmuo suprantamas kaip mirusysis, kuriam palaidoti išmokama pašalpa.</text:p>
      <text:p text:style-name="P335">Punkto pakeitimai:</text:p>
      <text:soft-page-break/>
      <text:p text:style-name="P336"><text:span text:style-name="T337">Nr.<text:s/></text:span><text:a xlink:href="https://www.e-tar.lt/portal/legalAct.html?documentId=TAR.D6D1214EFB1C" office:target-frame-name="_top" xlink:show="replace"><text:span text:style-name="T338">A1-693</text:span></text:a><text:span text:style-name="T339">, 2009-12-24, Žin., 2009, Nr. 156-7053 (2009-12-30), i. k. 1092230ISAK00A1-693</text:span></text:p>
      <text:p text:style-name="Normal"/>
      <text:p text:style-name="P340"><text:span text:style-name="T341">17</text:span><text:span text:style-name="T342">. „Iš viso“ (1 priedo 9 eilutė). Atliekamas 6 ir 8 eilutėse n</text:span><text:span text:style-name="T343">urodytų duomenų sumavimas vadovaujantis šio Aprašo 9 punkte nustatyta tvarka.</text:span><text:s/></text:p>
      <text:p text:style-name="P344">Punkto pakeitimai:</text:p>
      <text:p text:style-name="P345"><text:span text:style-name="T346">Nr.<text:s/></text:span><text:a xlink:href="https://www.e-tar.lt/portal/legalAct.html?documentId=TAR.D6D1214EFB1C" office:target-frame-name="_top" xlink:show="replace"><text:span text:style-name="T347">A1-693</text:span></text:a><text:span text:style-name="T348">, 2009-12-24, Žin., 2009, Nr. 156-7053 (2009-12-30), i. k.<text:s/></text:span><text:span text:style-name="T349">1092230ISAK00A1-693</text:span></text:p>
      <text:p text:style-name="Normal"/>
      <text:p text:style-name="P350"><text:span text:style-name="T351">18</text:span><text:span text:style-name="T352">. „Iš viso“ (1 priedo 10 eilutė). Atliekamas 5 ir 9 eilutėse nurodytų duomenų sumavimas vadovaujantis šio Aprašo 9 punkte nustatyta tvarka.</text:span><text:s/></text:p>
      <text:p text:style-name="P353">Punkto pakeitimai:</text:p>
      <text:p text:style-name="P354"><text:span text:style-name="T355">Nr.<text:s/></text:span><text:a xlink:href="https://www.e-tar.lt/portal/legalAct.html?documentId=TAR.D6D1214EFB1C" office:target-frame-name="_top" xlink:show="replace"><text:span text:style-name="T356">A1-693</text:span></text:a><text:span text:style-name="T357">, 2009-12-24, Žin., 2009, Nr. 156-7053 (2009-12-30), i. k. 1092230ISAK00A1-693</text:span></text:p>
      <text:p text:style-name="Normal"/>
      <text:p text:style-name="P358">19. Kompensacijos nepriklausomybės gynėjams (1 priedo 11 eilutė) – duomenys apie kas mėnesį mokamas kompensacijas apskaitomi vadovaujantis šio Aprašo<text:s/>10.1 punkte nustatyta tvarka.</text:p>
      <text:p text:style-name="P359">Punkto pakeitimai:</text:p>
      <text:p text:style-name="P360"><text:span text:style-name="T361">Nr.<text:s/></text:span><text:a xlink:href="https://www.e-tar.lt/portal/legalAct.html?documentId=TAR.D6D1214EFB1C" office:target-frame-name="_top" xlink:show="replace"><text:span text:style-name="T362">A1-693</text:span></text:a><text:span text:style-name="T363">, 2009-12-24, Žin., 2009, Nr. 156-7053 (2009-12-30), i. k. 1092230ISAK00A1-693</text:span></text:p>
      <text:p text:style-name="Normal"/>
      <text:p text:style-name="P364"><text:span text:style-name="T365">20</text:span><text:span text:style-name="T366">. „Iš viso“ (1 priedo 11<text:s/></text:span><text:span text:style-name="T367">eilutė). Atliekamas 9 ir 11 eilutėse nurodytų duomenų sumavimas vadovaujantis šio Aprašo 9 punkte nustatyta tvarka.</text:span><text:s/></text:p>
      <text:p text:style-name="P368">Punkto pakeitimai:</text:p>
      <text:p text:style-name="P369"><text:span text:style-name="T370">Nr.<text:s/></text:span><text:a xlink:href="https://www.e-tar.lt/portal/legalAct.html?documentId=TAR.D6D1214EFB1C" office:target-frame-name="_top" xlink:show="replace"><text:span text:style-name="T371">A1-693</text:span></text:a><text:span text:style-name="T372">, 2009-12-24, Žin., 2009, Nr</text:span><text:span text:style-name="T373">. 156-7053 (2009-12-30), i. k. 1092230ISAK00A1-693</text:span></text:p>
      <text:p text:style-name="Normal"/>
      <text:p text:style-name="P374"><text:span text:style-name="T375">21</text:span><text:span text:style-name="T376">. „Iš viso“ (1 priedo 12 eilutė). Atliekamas 5 ir 12 eilutėse nurodytų duomenų sumavimas vadovaujantis šio Aprašo 9 punkte nustatyta tvarka.</text:span><text:s/></text:p>
      <text:p text:style-name="P377">Punkto pakeitimai:</text:p>
      <text:p text:style-name="P378"><text:span text:style-name="T379">Nr.<text:s/></text:span><text:a xlink:href="https://www.e-tar.lt/portal/legalAct.html?documentId=TAR.D6D1214EFB1C" office:target-frame-name="_top" xlink:show="replace"><text:span text:style-name="T380">A1-693</text:span></text:a><text:span text:style-name="T381">, 2009-12-24, Žin., 2009, Nr. 156-7053 (2009-12-30), i. k. 1092230ISAK00A1-693</text:span></text:p>
      <text:p text:style-name="Normal"/>
      <text:p text:style-name="P382">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383"/>
      <text:p text:style-name="P384"><text:span text:style-name="T385">III</text:span><text:span text:style-name="T386">.<text:s/></text:span><text:span text:style-name="T387">DUOMENŲ APIE VAIKO TEISIŲ APSAUGOS FUNKCIJAI BEI JAUNIMO TEISIŲ APS</text:span><text:span text:style-name="T388">AUGOS FUNKCIJAI SAVIVALDYBĖSE ĮGYVENDINTI SKIRTŲ LĖŠŲ PANAUDOJIMĄ PATEIKIMAS</text:span></text:p>
      <text:p text:style-name="P389"/>
      <text:p text:style-name="P390">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391">24. „Darbo užmokestis ir socialinio draudimo įmokos“ (2 priedo 1 eilutė). Nurodomos lėšos, skirtos savivaldybių vaiko teisių apsaugos valstybės tarnautojų darbo užmokesčiui padengti ir socialinio draudimo įmokoms sumokėti.</text:p>
      <text:p text:style-name="P392">25. „Darbo užmokestis ir socialinio draudimo įmokos“ (3 priedo 1 eilutė). Nurodomos lėšos, skirtos savivaldybės<text:s/>jaunimo reikalų koordinatoriaus darbo užmokesčiui padengti ir socialinio draudimo įmokoms sumokėti.</text:p>
      <text:p text:style-name="P393"><text:span text:style-name="T394">26</text:span><text:span text:style-name="T395">. „Kitos išlaidos“ (2 priedo 2 eilutė). Šioje eilutėje nurodomos lėšos, skirtos darbo vietai išlaikyti, ryšiams, komandiruotėms, transportui išlaikyti</text:span><text:span text:style-name="T396">, kvalifikacijai tobulinti.</text:span><text:s/></text:p>
      <text:p text:style-name="P397">Punkto pakeitimai:</text:p>
      <text:p text:style-name="P398"><text:span text:style-name="T399">Nr.<text:s/></text:span><text:a xlink:href="https://www.e-tar.lt/portal/legalAct.html?documentId=TAR.2B577BECE5DA" office:target-frame-name="_top" xlink:show="replace"><text:span text:style-name="T400">A1-331</text:span></text:a><text:span text:style-name="T401">, 2012-07-17, Žin., 2012, Nr. 87-4555 (2012-07-21), i. k. 1122230ISAK00A1-331</text:span></text:p>
      <text:p text:style-name="Normal"/>
      <text:p text:style-name="P402"><text:span text:style-name="T403">27</text:span><text:span text:style-name="T404">. „Kitos išlaidos“ (3 priedo 2<text:s/></text:span><text:span text:style-name="T405">eilutė). Šioje eilutėje nurodomos lėšos, skirtos darbo vietai išlaikyti, ryšiams, komandiruotėms, transportui išlaikyti, kvalifikacijai tobulinti.</text:span><text:s/></text:p>
      <text:p text:style-name="P406">Punkto pakeitimai:</text:p>
      <text:soft-page-break/>
      <text:p text:style-name="P407"><text:span text:style-name="T408">Nr.<text:s/></text:span><text:a xlink:href="https://www.e-tar.lt/portal/legalAct.html?documentId=TAR.2B577BECE5DA" office:target-frame-name="_top" xlink:show="replace"><text:span text:style-name="T409">A1-</text:span><text:span text:style-name="T410">331</text:span></text:a><text:span text:style-name="T411">, 2012-07-17, Žin., 2012, Nr. 87-4555 (2012-07-21), i. k. 1122230ISAK00A1-331</text:span></text:p>
      <text:p text:style-name="Normal"/>
      <text:p text:style-name="P412"><text:span text:style-name="T413">27</text:span><text:span text:style-name="T414">1</text:span><text:span text:style-name="T415">. „Informacija apie pareigybių skaičių“ (2 priedo 4 eilutė). Šioje eilutėje pateikiama informacija apie vaiko teisių apsaugos specialistų pareigybių skaičių, jų pareig</text:span><text:span text:style-name="T416">ybių lygį ir kategoriją, kvalifikacinę klasę, stažą (metais), skiriamas priemokas (litais), darbo užmokestį ir socialinio draudimo įmokas.</text:span><text:s/></text:p>
      <text:p text:style-name="P417">Papildyta punktu:</text:p>
      <text:p text:style-name="P418"><text:span text:style-name="T419">Nr.<text:s/></text:span><text:a xlink:href="https://www.e-tar.lt/portal/legalAct.html?documentId=TAR.2B577BECE5DA" office:target-frame-name="_top" xlink:show="replace"><text:span text:style-name="T420">A1-331</text:span></text:a><text:span text:style-name="T421">, 2012</text:span><text:span text:style-name="T422">-07-17, Žin., 2012, Nr. 87-4555 (2012-07-21), i. k. 1122230ISAK00A1-331</text:span></text:p>
      <text:p text:style-name="Normal"/>
      <text:p text:style-name="P423"><text:span text:style-name="T424">27</text:span><text:span text:style-name="T425">2</text:span><text:span text:style-name="T426">. „Informacija apie pareigybių skaičių“ (3 priedo 4 eilutė). Šioje eilutėje pateikiama informacija apie jaunimo teisių apsaugos specialistų pareigybių skaičių, jų pareigybės ly</text:span><text:span text:style-name="T427">gį ir kategoriją, kvalifikacinę klasę, stažą (metais), skiriamas priemokas (litais), darbo užmokestį ir socialinio draudimo įmokas.</text:span><text:s/></text:p>
      <text:p text:style-name="P428">Papildyta punktu:</text:p>
      <text:p text:style-name="P429"><text:span text:style-name="T430">Nr.<text:s/></text:span><text:a xlink:href="https://www.e-tar.lt/portal/legalAct.html?documentId=TAR.2B577BECE5DA" office:target-frame-name="_top" xlink:show="replace"><text:span text:style-name="T431">A1-331</text:span></text:a><text:span text:style-name="T432">, 2012-07-17,</text:span><text:span text:style-name="T433"><text:s/>Žin., 2012, Nr. 87-4555 (2012-07-21), i. k. 1122230ISAK00A1-331</text:span></text:p>
      <text:p text:style-name="Normal"/>
      <text:p text:style-name="P434"><text:span text:style-name="T435">IV</text:span><text:span text:style-name="T436">.<text:s/></text:span><text:span text:style-name="T437">DUOMENŲ APIE SOCIALINĖS GLOBOS TEIKIMO ASMENIMS SU SUNKIA NEGALIA IR SOCIALINĖS PRIEŽIŪROS SOCIALINĖS RIZIKOS ŠEIMOMS FINANSAVIMĄ SAVIVALDYBĖSE PATEIKIMAS</text:span></text:p>
      <text:p text:style-name="P438">Pakeistas skyriaus pavadinimas:</text:p>
      <text:p text:style-name="P439"><text:span text:style-name="T440">Nr.<text:s/></text:span><text:a xlink:href="https://www.e-tar.lt/portal/legalAct.html?documentId=TAR.B38B48127E5C" office:target-frame-name="_top" xlink:show="replace"><text:span text:style-name="T441">A1-435</text:span></text:a><text:span text:style-name="T442">, 2011-09-30, Žin., 2011, Nr. 120-5677 (2011-10-05), i. k. 1112230ISAK00A1-435</text:span></text:p>
      <text:p text:style-name="Normal"/>
      <text:p text:style-name="P443">28. Duomenys ketvirtinėje ataskaitoje apie socialinės globos asmenims su<text:s/>sunkia negalia teikimą (4 priedas) pateikiami nurodytais vienetais:</text:p>
      <text:p text:style-name="P444">28.1. asmenų skaičius – žmonėmis. Asmuo – tai:</text:p>
      <text:p text:style-name="P445">28.1.1. senatvės pensijos amžių sukakęs asmuo su sunkia negalia, kuri nustatyta vadovaujantis Senyvo amžiaus asmens bei suaugusio asmens<text:s/>su negalia socialinės globos poreikio nustatymo metodikos (Žin., 2006, Nr.<text:s/><text:a xlink:href="https://www.e-tar.lt/portal/lt/legalAct/TAR.D892F4364169" office:target-frame-name="_blank" xlink:show="new"><text:span text:style-name="T446">43-1571</text:span></text:a>; 2007, Nr.<text:s/><text:a xlink:href="https://www.e-tar.lt/portal/lt/legalAct/TAR.D456A3998B14" office:target-frame-name="_blank" xlink:show="new"><text:span text:style-name="T447">81-3351</text:span></text:a>) 1 priedo 23 punktu;</text:p>
      <text:p text:style-name="P448">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449">43-1571</text:span></text:a>; 2007, Nr.<text:s/><text:a xlink:href="https://www.e-tar.lt/portal/lt/legalAct/TAR.D456A3998B14" office:target-frame-name="_blank" xlink:show="new"><text:span text:style-name="T450">81-3351</text:span></text:a>) 2 priedo 25 punktu;</text:p>
      <text:p text:style-name="P451">28.1.3. vaikas su sunkia negalia, kuri nustatyta vadovaujantis Socialinės globos poreikio vaikui su negalia nustatymo metodikos (Žin., 2006, Nr.<text:s/><text:a xlink:href="https://www.e-tar.lt/portal/lt/legalAct/TAR.58A74BE4DC22" office:target-frame-name="_blank" xlink:show="new"><text:span text:style-name="T452">97-3793</text:span></text:a>; 2007, Nr.<text:s/><text:a xlink:href="https://www.e-tar.lt/portal/lt/legalAct/TAR.BF9FAC708457" office:target-frame-name="_blank" xlink:show="new"><text:span text:style-name="T453">81-3350</text:span></text:a>) priedo 14 punktu;</text:p>
      <text:p text:style-name="P454">28.2. išlaidos asmenų su sunkia negalia socialinei globai finansuoti – litais (suapvalinus iki sveiko skaičiaus);</text:p>
      <text:p text:style-name="P455">28.3.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p>
      <text:p text:style-name="P456">28.4. asmuo apskaitomas kaip vienas socialinę globą gaunantis asmuo visą jam savivaldybės sprendimu skirtą socialinės globos gavimo ir pasinaudojimo ja laiką nepriklausomai nuo:</text:p>
      <text:p text:style-name="P457">28.4.1. socialinės globos trukmės paros metu, pvz., asmuo, sausio – kovo mėn. gavęs ilgalaikę (trumpalaikę) socialinę globą visą parą globos namuose ar dienos socialinę globą dalį paros, einamųjų metų pirmą ketvirtį nurodoma: 1 asmuo;</text:p>
      <text:p text:style-name="P458">28.4.2. socialinės globos trukmės per savaitę, pvz., asmuo, sausio, vasario, kovo mėn. gavęs trumpalaikę ar dienos socialinę globą 5 dienas per savaitę, einamųjų metų pirmą ketvirtį nurodoma: 1 asmuo;</text:p>
      <text:p text:style-name="P459">28.4.3. socialinės globos trukmės per ketvirtį, pvz., asmuo, kovo – gegužės mėn. gavęs socialinę globą, einamųjų metų pirmą ketvirtį ir antrą ketvirtį nurodoma: 1 asmuo;</text:p>
      <text:p text:style-name="P460">28.5. duomenų apie socialinės globos teikimą sumavimas:</text:p>
      <text:p text:style-name="P461">28.5.1. ataskaitose sumuojamos išlaidos socialinei globai finansuoti pagal skirtingas jos rūšis<text:s/>(dienos globa, trumpalaikė ir ilgalaikė socialinė globa) (4 priedo 7 stulpelio 4 eilutė);</text:p>
      <text:p text:style-name="P462">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463">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464">28.5.4. nesumuojamas skaičius asmenų už skirtingus ataskaitinius laikotarpius. Priešingu atveju tie patys gavėjai būtų klaidingai pakartotinai apskaitomi – kelis kartus, kaip gaunantys socialinę globą skirtingais laikotarpiais (žr. šio Aprašo 28.4 punktą).</text:p>
      <text:p text:style-name="P465">29. Duomenys ketvirtinėje ataskaitoje apie<text:s/>socialinės priežiūros socialinės rizikos šeimoms teikimą (5 priedas) pateikiami nurodytais vienetais:</text:p>
      <text:p text:style-name="P466">29.1. socialinių darbuotojų skaičius ir pareigybės – vienetais. Ketvirtinėje ataskaitoje nurodomas ataskaitinio laikotarpio pabaigos socialinių darbuotojų ir pareigybių skaičius;</text:p>
      <text:p text:style-name="P467">29.2. socialinės rizikos šeimų, kurioms teikiamos socialinės priežiūros paslaugos savivaldybėje,<text:span text:style-name="T468"><text:s/></text:span>ir jose augančių vaikų skaičius – vienetais;</text:p>
      <text:p text:style-name="P469">Punkto pakeitimai:</text:p>
      <text:p text:style-name="P470"><text:span text:style-name="T471">Nr.<text:s/></text:span><text:a xlink:href="https://www.e-tar.lt/portal/legalAct.html?documentId=TAR.B38B48127E5C" office:target-frame-name="_top" xlink:show="replace"><text:span text:style-name="T472">A1-435</text:span></text:a><text:span text:style-name="T473">, 2011-09-30, Žin., 2011, Nr. 120-5677 (2011-10-05), i. k. 1112230ISAK00A1-435</text:span></text:p>
      <text:p text:style-name="Normal"/>
      <text:p text:style-name="P474">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475"><text:span text:style-name="T476">29.4</text:span><text:span text:style-name="T477">. Darbuotojai, nurodyti 5 priedo 1.3.3 eilutėje, kurie patenka į Lietuvos Respublikos socialinių paslaugų įstatymo 37 straipsnio<text:s/></text:span><text:span text:style-name="T478">3 dalies išimtį, t. y. kuriems, skaičiuojant nuo 2006 m., iki senatvės pensijos amžiaus liko ne daugiau kaip 7 metai, yra žymimi 5 priedo ir 1.3.3 ir 1.4 eilutėse;</text:span><text:s/></text:p>
      <text:p text:style-name="P479">Punkto pakeitimai:</text:p>
      <text:p text:style-name="P480"><text:span text:style-name="T481">Nr.<text:s/></text:span><text:a xlink:href="https://www.e-tar.lt/portal/legalAct.html?documentId=TAR.B38B48127E5C" office:target-frame-name="_top" xlink:show="replace"><text:span text:style-name="T482">A1-435</text:span></text:a><text:span text:style-name="T483">, 2011-09-30, Žin., 2011, Nr. 120-5677 (2011-10-05), i. k. 1112230ISAK00A1-435</text:span></text:p>
      <text:p text:style-name="P484"><text:span text:style-name="T485">Nr.<text:s/></text:span><text:a xlink:href="https://www.e-tar.lt/portal/legalAct.html?documentId=959a2ae0bedf11e38766a859941f6073" office:target-frame-name="_top" xlink:show="replace"><text:span text:style-name="T486">A1-183</text:span></text:a><text:span text:style-name="T487">, 2014-04-08, paskelbta TAR 2014-04-08, i. k. 2014-04228</text:span></text:p>
      <text:p text:style-name="Normal"/>
      <text:p text:style-name="P488">29.5. darbuotojai, turintys 5 priedo 1.3.1 eilutėje nurodytą išsilavinimą (aukštąjį socialinio darbo išsilavinimą), bet besimokantys kitose aukštesnės pakopos socialinio darbo studijose, prie besimokančiųjų (5 priedo 1.4 eilutė) nežymimi;</text:p>
      <text:p text:style-name="P489">29.6. darbuotojai, turintys 5 priedo 1.3.2 eilutėje nurodytą išsilavinimą (aukštąjį socialinio darbo ar jam prilygintą išsilavinimą), bet siekiantys įgyti aukštąjį socialinio darbo išsilavinimą, prie besimokančiųjų (5 priedo 1.4 eilutė) nežymimi;</text:p>
      <text:p text:style-name="P490">Punkto pakeitimai:</text:p>
      <text:p text:style-name="P491"><text:span text:style-name="T492">Nr.<text:s/></text:span><text:a xlink:href="https://www.e-tar.lt/portal/legalAct.html?documentId=TAR.B38B48127E5C" office:target-frame-name="_top" xlink:show="replace"><text:span text:style-name="T493">A1-435</text:span></text:a><text:span text:style-name="T494">, 2011-09-30, Žin., 2011, Nr. 120-5677 (2011-10-05), i. k. 1112230ISAK00A1-435</text:span></text:p>
      <text:p text:style-name="Normal"/>
      <text:p text:style-name="P495">29.7. „Panaudota lėšų<text:span text:style-name="T496"><text:s/></text:span>per atsiskaitomąjį ketvirtį“ (5 priedo 4 eilutė) – litais (suapvalinus iki sveiko skaičiaus). Nurodomos kasinės išlaidos socialinei priežiūrai socialinės rizikos šeimoms teikti.</text:p>
      <text:p text:style-name="P497">Punkto pakeitimai:</text:p>
      <text:p text:style-name="P498"><text:span text:style-name="T499">Nr.<text:s/></text:span><text:a xlink:href="https://www.e-tar.lt/portal/legalAct.html?documentId=TAR.B38B48127E5C" office:target-frame-name="_top" xlink:show="replace"><text:span text:style-name="T500">A1-435</text:span></text:a><text:span text:style-name="T501">, 2011-09-30, Žin., 2011, Nr. 120-5677 (2011-10-05), i. k. 1112230ISAK00A1-435</text:span></text:p>
      <text:p text:style-name="Normal"/>
      <text:p text:style-name="P502"><text:span text:style-name="T503">V</text:span><text:span text:style-name="T504">.<text:s/></text:span><text:span text:style-name="T505">DUOMENŲ APIE SAVIVALDYBIŲ DALYVAVIMĄ RENGIANT IR ĮGYVENDINANT AKTYVIAS DARBO RINKOS POLITIKOS PRIEMONES BEI UŽIMTU</text:span><text:span text:style-name="T506">MO RĖMIMO PROGRAMAS (VIEŠŲJŲ DARBŲ ORGANIZAVIMĄ) PATEIKIMAS</text:span></text:p>
      <text:p text:style-name="P507">Pakeistas skyriaus pavadinimas:</text:p>
      <text:p text:style-name="P508"><text:span text:style-name="T509">Nr.<text:s/></text:span><text:a xlink:href="https://www.e-tar.lt/portal/legalAct.html?documentId=TAR.D6D1214EFB1C" office:target-frame-name="_top" xlink:show="replace"><text:span text:style-name="T510">A1-693</text:span></text:a><text:span text:style-name="T511">, 2009-12-24, Žin., 2009, Nr. 156-7053 (2009-12-30), i. k. 1092230ISAK</text:span><text:span text:style-name="T512">00A1-693</text:span></text:p>
      <text:p text:style-name="Normal"/>
      <text:p text:style-name="P513">30. Duomenys ketvirtinėje ataskaitoje apie savivaldybių dalyvavimą, rengiant ir įgyvendinant aktyvias darbo rinkos politikos priemones bei užimtumo rėmimo programas (viešųjų darbų organizavimą) (6 priedas), pateikiami nurodytais vienetais:</text:p>
      <text:p text:style-name="P514">30.1. „Viešuosius darbus dirbusių asmenų skaičius“ (6 priedo 1 stulpelis) – žmonėmis. Nurodomas vidutinis per ketvirtį viešuosius darbus dirbusių asmenų skaičius;</text:p>
      <text:p text:style-name="P515">30.2. „Dirbtų valandų skaičius“ (6 priedo 2 stulpelis) – valandomis. Sumuojamas faktinis kiekvieno asmens dirbtų valandų skaičius. Jeigu asmuo dirbo ne visą darbo laiką, tai jo darbo laikas perskaičiuojamas į pilną darbo laiką;</text:p>
      <text:p text:style-name="P516">30.3. „Savivaldybei skirta lėšų“ (6 priedo 3 stulpelis) – litais (suapvalinus iki sveiko skaičiaus). Nurodoma ketvirčiui iš valstybės biudžeto viešiesiems darbams faktiškai skirta lėšų suma;</text:p>
      <text:p text:style-name="P517">30.4.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518">30.5. „Panaudota lėšų viešiesiems darbams organizuoti“ (6 priedo 7 stulpelis) – litais (suapvalinus iki sveiko skaičiaus). Atliekamas 4, 5 ir 6 stulpeliuose nurodytų duomenų sumavimas.</text:p>
      <text:p text:style-name="P519">Punkto pakeitimai:</text:p>
      <text:p text:style-name="P520"><text:span text:style-name="T521">Nr.<text:s/></text:span><text:a xlink:href="https://www.e-tar.lt/portal/legalAct.html?documentId=TAR.D6D1214EFB1C" office:target-frame-name="_top" xlink:show="replace"><text:span text:style-name="T522">A1-693</text:span></text:a><text:span text:style-name="T523">, 2009-12-24, Žin., 2009, Nr. 156-7053 (2009-12-30), i. k. 1092230ISAK00A1-693</text:span></text:p>
      <text:p text:style-name="Normal"/>
      <text:p text:style-name="P524"><text:span text:style-name="T525">VI</text:span><text:span text:style-name="T526">.<text:s/></text:span><text:span text:style-name="T527">BAIGIAMOSIOS NUOSTATOS</text:span></text:p>
      <text:p text:style-name="P528"/>
      <text:p text:style-name="P529">31. Visi ketvirtinių ataskaitų langeliai<text:s/>turi būti užpildyti. Tik tuo atveju, kai kurio nors rodiklio nėra, naudojamas sutartinis ženklas „-“.</text:p>
      <text:p text:style-name="P530">32. Ketvirtinėse ataskaitose pateikiami duomenys turi būti tikslūs. Prieš pateikiant duomenis, turi būti patikrinama, ar suminio stulpelio duomenys atitinka sumuojamų stulpelių sumą.</text:p>
      <text:p text:style-name="P531">33. Paaiškėjus, kad pateikti duomenys pasikeitė, Socialinės apsaugos ir darbo ministerijai pateikiamos patikslintos ketvirtinės ataskaitos.</text:p>
      <text:p text:style-name="P532">34. Socialinės apsaugos ir darbo ministerijai teikiamose ketvirtinėse ataskaitose nurodoma visa informacija apie asmenis, atsakingus už duomenų pateikimą: rengėjo pareigų pavadinimas, vardas, pavardė, telefono numeris bei elektroninio pašto adresas.</text:p>
      <text:p text:style-name="P533">35. Ketvirtines ataskaitas pasirašo savivaldybės administracijos direktorius<text:s/>arba jo įgaliotas savivaldybės administracijos tarnautojas ar darbuotojas ir vyriausiasis buhalteris (finansininkas).</text:p>
      <text:p text:style-name="P534">36. Ketvirtinių ataskaitų duomenys turi atitikti kitų teikiamų ataskaitų duomenis.</text:p>
      <text:p text:style-name="P535"/>
      <text:p text:style-name="P536">_________________</text:p>
      <text:p text:style-name="Normal"/>
      <text:p text:style-name="Normal"/>
      <text:p text:style-name="Normal"/>
      <text:p text:style-name="P537">Priedų pakeitimai:</text:p>
      <text:p text:style-name="Normal"/>
      <text:p text:style-name="P538">1<text:s/>priedas</text:p>
      <text:p text:style-name="P539">Priedo pakeitimai:</text:p>
      <text:p text:style-name="P540"><text:span text:style-name="T541">Nr.<text:s/></text:span><text:a xlink:href="https://www.e-tar.lt/portal/legalAct.html?documentId=TAR.D6D1214EFB1C" office:target-frame-name="_top" xlink:show="replace"><text:span text:style-name="T542">A1-693</text:span></text:a><text:span text:style-name="T543">, 2009-12-24, Žin., 2009, Nr. 156-7053 (2009-12-30), i. k. 1092230ISAK00A1-693</text:span></text:p>
      <text:p text:style-name="P544"><text:span text:style-name="T545">Nr.<text:s/></text:span><text:a xlink:href="https://www.e-tar.lt/portal/legalAct.html?documentId=TAR.B38B48127E5C" office:target-frame-name="_top" xlink:show="replace"><text:span text:style-name="T546">A1-435</text:span></text:a><text:span text:style-name="T547">, 2011-09-30, Žin., 2011, Nr. 120-5677 (2011-10-05), i. k. 1112230ISAK00A1-435</text:span></text:p>
      <text:p text:style-name="P548"><text:span text:style-name="T549">Nr.<text:s/></text:span><text:a xlink:href="https://www.e-tar.lt/portal/legalAct.html?documentId=TAR.2B577BECE5DA" office:target-frame-name="_top" xlink:show="replace"><text:span text:style-name="T550">A1-331</text:span></text:a><text:span text:style-name="T551">, 2012-07-17, Žin., 2012, Nr. 87-4555 (2012-07-21),</text:span><text:span text:style-name="T552"><text:s/>i. k. 1122230ISAK00A1-331</text:span></text:p>
      <text:p text:style-name="P553"><text:span text:style-name="T554">Nr.<text:s/></text:span><text:a xlink:href="https://www.e-tar.lt/portal/legalAct.html?documentId=959a2ae0bedf11e38766a859941f6073" office:target-frame-name="_top" xlink:show="replace"><text:span text:style-name="T555">A1-183</text:span></text:a><text:span text:style-name="T556">, 2014-04-08, paskelbta TAR 2014-04-08, i. k. 2014-04228</text:span></text:p>
      <text:p text:style-name="Normal"/>
      <text:p text:style-name="P557">2 priedas</text:p>
      <text:p text:style-name="P558">Priedo pakeitimai:</text:p>
      <text:p text:style-name="P559"><text:span text:style-name="T560">Nr.<text:s/></text:span><text:a xlink:href="https://www.e-tar.lt/portal/legalAct.html?documentId=TAR.2B577BECE5DA" office:target-frame-name="_top" xlink:show="replace"><text:span text:style-name="T561">A1-331</text:span></text:a><text:span text:style-name="T562">, 2012-07-17, Žin., 2012, Nr. 87-4555 (2012-07-21), i. k. 1122230ISAK00A1-331</text:span></text:p>
      <text:p text:style-name="Normal"/>
      <text:p text:style-name="P563">3 priedas</text:p>
      <text:p text:style-name="P564">Priedo pakeitimai:</text:p>
      <text:soft-page-break/>
      <text:p text:style-name="P565"><text:span text:style-name="T566">Nr.<text:s/></text:span><text:a xlink:href="https://www.e-tar.lt/portal/legalAct.html?documentId=TAR.2B577BECE5DA" office:target-frame-name="_top" xlink:show="replace"><text:span text:style-name="T567">A1-3</text:span><text:span text:style-name="T568">31</text:span></text:a><text:span text:style-name="T569">, 2012-07-17, Žin., 2012, Nr. 87-4555 (2012-07-21), i. k. 1122230ISAK00A1-331</text:span></text:p>
      <text:p text:style-name="Normal"/>
      <text:p text:style-name="P570">4 priedas</text:p>
      <text:p text:style-name="P571">Priedo pakeitimai:</text:p>
      <text:p text:style-name="P572"><text:span text:style-name="T573">Nr.<text:s/></text:span><text:a xlink:href="https://www.e-tar.lt/portal/legalAct.html?documentId=TAR.B38B48127E5C" office:target-frame-name="_top" xlink:show="replace"><text:span text:style-name="T574">A1-435</text:span></text:a><text:span text:style-name="T575">, 2011-09-30, Žin., 2011, Nr. 120-5677 (2011-10-05),<text:s/></text:span><text:span text:style-name="T576">i. k. 1112230ISAK00A1-435</text:span></text:p>
      <text:p text:style-name="P577"><text:span text:style-name="T578">Nr.<text:s/></text:span><text:a xlink:href="https://www.e-tar.lt/portal/legalAct.html?documentId=TAR.2B577BECE5DA" office:target-frame-name="_top" xlink:show="replace"><text:span text:style-name="T579">A1-331</text:span></text:a><text:span text:style-name="T580">, 2012-07-17, Žin., 2012, Nr. 87-4555 (2012-07-21), i. k. 1122230ISAK00A1-331</text:span></text:p>
      <text:p text:style-name="Normal"/>
      <text:p text:style-name="P581">5 priedas</text:p>
      <text:p text:style-name="P582">Priedo pakeitimai:</text:p>
      <text:p text:style-name="P583"><text:span text:style-name="T584">Nr.<text:s/></text:span><text:a xlink:href="https://www.e-tar.lt/portal/legalAct.html?documentId=TAR.B38B48127E5C" office:target-frame-name="_top" xlink:show="replace"><text:span text:style-name="T585">A1-435</text:span></text:a><text:span text:style-name="T586">, 2011-09-30, Žin., 2011, Nr. 120-5677 (2011-10-05), i. k. 1112230ISAK00A1-435</text:span></text:p>
      <text:p text:style-name="P587"><text:span text:style-name="T588">Nr.<text:s/></text:span><text:a xlink:href="https://www.e-tar.lt/portal/legalAct.html?documentId=959a2ae0bedf11e38766a859941f6073" office:target-frame-name="_top" xlink:show="replace"><text:span text:style-name="T589">A1-183</text:span></text:a><text:span text:style-name="T590">, 2014-04-08, paskelbta TAR 2014-04-08, i. k. 2014-04228</text:span></text:p>
      <text:p text:style-name="Normal"/>
      <text:p text:style-name="P591">6 priedas</text:p>
      <text:p text:style-name="P592">Priedo pakeitimai:</text:p>
      <text:p text:style-name="P593"><text:span text:style-name="T594">Nr.<text:s/></text:span><text:a xlink:href="https://www.e-tar.lt/portal/legalAct.html?documentId=TAR.D6D1214EFB1C" office:target-frame-name="_top" xlink:show="replace"><text:span text:style-name="T595">A1-693</text:span></text:a><text:span text:style-name="T596">, 2009-12-24, Žin., 2009, Nr. 156-7053 (2009-12-30), i. k. 1</text:span><text:span text:style-name="T597">092230ISAK00A1-693</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ocialinės apsaugos ir darbo ministerija, Įsakymas</text:span></text:p>
      <text:p text:style-name="P607"><text:span text:style-name="T608">Nr.<text:s/></text:span><text:a xlink:href="https://www.e-tar.lt/portal/legalAct.html?documentId=TAR.D6D1214EFB1C" office:target-frame-name="_top" xlink:show="replace"><text:span text:style-name="T609">A1-693</text:span></text:a><text:span text:style-name="T610">, 2009-12-24, Žin., 2009, Nr. 156-7053 (2009-12-30),<text:s/></text:span><text:span text:style-name="T611">i. k. 1092230ISAK00A1-693</text:span></text:p>
      <text:p text:style-name="P612"><text:span text:style-name="T613">Dėl Lietuvos Respublikos socialinės apsaugos ir darbo ministro 2009 m. birželio 9 d. įsakymo Nr. A1-381 "Dėl Duomenų apie valstybinėms (perduotoms savivaldybėms) funkcijoms atlikti skirtų lėšų panaudojimą teikimo Lietuvos Respubli</text:span><text:span text:style-name="T614">kos socialinės apsaugos ir darbo ministerijai tvarkos aprašo patvirtinimo" pakeitimo</text:span></text:p>
      <text:p text:style-name="P615"/>
      <text:p text:style-name="P616"><text:span text:style-name="T617">2.</text:span></text:p>
      <text:p text:style-name="P618"><text:span text:style-name="T619">Lietuvos Respublikos socialinės apsaugos ir darbo ministerija, Įsakymas</text:span></text:p>
      <text:p text:style-name="P620"><text:span text:style-name="T621">Nr.<text:s/></text:span><text:a xlink:href="https://www.e-tar.lt/portal/legalAct.html?documentId=TAR.B38B48127E5C" office:target-frame-name="_top" xlink:show="replace"><text:span text:style-name="T622">A1-435</text:span></text:a><text:span text:style-name="T623">, 2</text:span><text:span text:style-name="T624">011-09-30, Žin., 2011, Nr. 120-5677 (2011-10-05), i. k. 1112230ISAK00A1-435</text:span></text:p>
      <text:p text:style-name="P625"><text:span text:style-name="T626">Dėl Lietuvos Respublikos socialinės apsaugos ir darbo ministro 2009 m. birželio 9 d. įsakymo Nr. A1-381 "Dėl Duomenų apie valstybinėms (perduotoms savivaldybėms) funkcijoms atlikti</text:span><text:span text:style-name="T627"><text:s/>skirtų lėšų panaudojimą teikimo Lietuvos Respublikos socialinės apsaugos ir darbo ministerijai tvarkos aprašo patvirtinimo" pakeitimo</text:span></text:p>
      <text:p text:style-name="P628"/>
      <text:p text:style-name="P629"><text:span text:style-name="T630">3.</text:span></text:p>
      <text:p text:style-name="P631"><text:span text:style-name="T632">Lietuvos Respublikos socialinės apsaugos ir darbo ministerija, Įsakymas</text:span></text:p>
      <text:p text:style-name="P633"><text:span text:style-name="T634">Nr.<text:s/></text:span><text:a xlink:href="https://www.e-tar.lt/portal/legalAct.html?documentId=TAR.2B577BECE5DA" office:target-frame-name="_top" xlink:show="replace"><text:span text:style-name="T635">A1-331</text:span></text:a><text:span text:style-name="T636">, 2012-07-17, Žin., 2012, Nr. 87-4555 (2012-07-21), i. k. 1122230ISAK00A1-331</text:span></text:p>
      <text:p text:style-name="P637"><text:span text:style-name="T638">Dėl Lietuvos Respublikos socialinės apsaugos ir darbo ministro 2009 m. birželio 9 d. įsakymo Nr. A1-381 "Dėl Duomenų apie valstybin</text:span><text:span text:style-name="T639">ėms (perduotoms savivaldybėms) funkcijoms atlikti skirtų lėšų panaudojimą teikimo Lietuvos Respublikos socialinės apsaugos ir darbo ministerijai tvarkos aprašo patvirtinimo" pakeitimo</text:span></text:p>
      <text:p text:style-name="P640"/>
      <text:p text:style-name="P641"><text:span text:style-name="T642">4.</text:span></text:p>
      <text:p text:style-name="P643"><text:span text:style-name="T644">Lietuvos Respublikos socialinės apsaugos ir darbo ministerija,<text:s/></text:span><text:span text:style-name="T645">Įsakymas</text:span></text:p>
      <text:p text:style-name="P646"><text:span text:style-name="T647">Nr.<text:s/></text:span><text:a xlink:href="https://www.e-tar.lt/portal/legalAct.html?documentId=959a2ae0bedf11e38766a859941f6073" office:target-frame-name="_top" xlink:show="replace"><text:span text:style-name="T648">A1-183</text:span></text:a><text:span text:style-name="T649">, 2014-04-08, paskelbta TAR 2014-04-08, i. k. 2014-04228</text:span></text:p>
      <text:p text:style-name="P650"><text:span text:style-name="T651">Dėl Lietuvos Respublikos socialinės apsaugos ir darbo ministro 2009 m. birželio 9<text:s/></text:span><text:span text:style-name="T652">d. įsakymo Nr. A1-381 „Dėl Duomenų apie valstybinėms (perduotoms savivaldybėms) funkcijoms atlikti skirtų lėšų panaudojimą teikimo Lietuvos Respublikos socialinės apsaugos ir darbo ministerijai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1" meta:paragraph-count="295" meta:word-count="5052" meta:character-count="39367" meta:row-count="910" meta:non-whitespace-character-count="34610"/>
  </office:meta>
</office:document-meta>
</file>