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84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0562in">
        <style:tab-stops/>
      </style:paragraph-properties>
      <style:text-properties fo:color="#000000" fo:letter-spacing="-0.0013in" style:font-size-complex="12pt"/>
    </style:style>
    <style:style style:name="P42" style:parent-style-name="Normal" style:family="paragraph">
      <style:paragraph-properties fo:margin-left="3.9375in" fo:text-indent="-0.3937in">
        <style:tab-stops/>
      </style:paragraph-properties>
      <style:text-properties fo:color="#000000" fo:letter-spacing="-0.0013in" style:font-size-complex="12pt"/>
    </style:style>
    <style:style style:name="P43" style:parent-style-name="Normal" style:family="paragraph">
      <style:paragraph-properties fo:margin-left="3.6in" fo:text-indent="-0.0562in">
        <style:tab-stops/>
      </style:paragraph-properties>
      <style:text-properties fo:color="#000000" fo:letter-spacing="-0.0013in" style:font-size-complex="12pt"/>
    </style:style>
    <style:style style:name="P44" style:parent-style-name="Normal" style:family="paragraph">
      <style:paragraph-properties fo:margin-left="3.5437in">
        <style:tab-stops/>
      </style:paragraph-properties>
      <style:text-properties fo:color="#000000" fo:letter-spacing="-0.0013in" style:font-size-complex="12pt"/>
    </style:style>
    <style:style style:name="P45" style:parent-style-name="Normal" style:family="paragraph">
      <style:paragraph-properties fo:margin-left="3.5437in">
        <style:tab-stops/>
      </style:paragraph-properties>
      <style:text-properties fo:color="#000000" fo:letter-spacing="-0.0013in" style:font-size-complex="12pt"/>
    </style:style>
    <style:style style:name="P46" style:parent-style-name="Normal" style:family="paragraph">
      <style:paragraph-properties fo:margin-left="3.5437in">
        <style:tab-stops/>
      </style:paragraph-properties>
      <style:text-properties fo:color="#000000" fo:letter-spacing="-0.0013in" style:font-size-complex="12pt"/>
    </style:style>
    <style:style style:name="P47" style:parent-style-name="Normal" style:family="paragraph">
      <style:paragraph-properties fo:margin-left="3.5437in">
        <style:tab-stops/>
      </style:paragraph-properties>
      <style:text-properties fo:color="#000000" fo:letter-spacing="-0.0013in" style:font-size-complex="12pt"/>
    </style:style>
    <style:style style:name="P48"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49" style:parent-style-name="Normal" style:family="paragraph">
      <style:paragraph-properties fo:text-align="center">
        <style:tab-stops>
          <style:tab-stop style:type="left" style:position="4.62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627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16in">
        <style:tab-stops>
          <style:tab-stop style:type="left" style:position="4.627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8" style:parent-style-name="Normal" style:family="paragraph">
      <style:paragraph-properties fo:text-align="justify" fo:text-indent="0.9847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7875in"/>
          <style:tab-stop style:type="left" style:position="4.627in"/>
        </style:tab-stops>
      </style:paragraph-properties>
    </style:style>
    <style:style style:name="P65" style:parent-style-name="Normal" style:family="paragraph">
      <style:paragraph-properties fo:text-align="center">
        <style:tab-stops>
          <style:tab-stop style:type="left" style:position="0.787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984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06in" style:font-size-complex="12pt"/>
    </style:style>
    <style:style style:name="T79" style:parent-style-name="DefaultParagraphFont" style:family="text">
      <style:text-properties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847in">
        <style:tab-stops>
          <style:tab-stop style:type="left" style:position="0.7875in"/>
        </style:tab-stops>
      </style:paragraph-properties>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847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9847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84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84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justify" fo:text-indent="0.984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984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847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847in">
        <style:tab-stops>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P136" style:parent-style-name="Normal" style:family="paragraph">
      <style:paragraph-properties fo:text-align="justify" fo:text-indent="0.984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fo:text-indent="0.9847in">
        <style:tab-stops>
          <style:tab-stop style:type="left" style:position="4.627in"/>
        </style:tab-stops>
      </style:paragraph-properties>
    </style:style>
    <style:style style:name="P151" style:parent-style-name="Normal" style:family="paragraph">
      <style:paragraph-properties fo:text-align="center">
        <style:tab-stops>
          <style:tab-stop style:type="left" style:position="4.627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tab-stops>
          <style:tab-stop style:type="left" style:position="4.627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57" style:parent-style-name="Normal" style:family="paragraph">
      <style:paragraph-properties fo:text-align="justify" fo:text-indent="0.901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01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01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01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984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84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84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84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84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84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84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84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84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84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984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984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984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984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847in">
        <style:tab-stops>
          <style:tab-stop style:type="left" style:position="4.62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847in">
        <style:tab-stops>
          <style:tab-stop style:type="left" style:position="4.62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847in">
        <style:tab-stops>
          <style:tab-stop style:type="left" style:position="4.62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847in">
        <style:tab-stops>
          <style:tab-stop style:type="left" style:position="4.62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9847in">
        <style:tab-stops>
          <style:tab-stop style:type="left" style:position="4.62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847in">
        <style:tab-stops>
          <style:tab-stop style:type="left" style:position="4.62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9847in">
        <style:tab-stops>
          <style:tab-stop style:type="left" style:position="4.62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847in">
        <style:tab-stops>
          <style:tab-stop style:type="left" style:position="4.62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847in">
        <style:tab-stops>
          <style:tab-stop style:type="left" style:position="4.62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847in">
        <style:tab-stops>
          <style:tab-stop style:type="left" style:position="4.62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847in">
        <style:tab-stops>
          <style:tab-stop style:type="left" style:position="4.62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847in">
        <style:tab-stops>
          <style:tab-stop style:type="left" style:position="4.62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847in">
        <style:tab-stops>
          <style:tab-stop style:type="left" style:position="4.62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9847in">
        <style:tab-stops>
          <style:tab-stop style:type="left" style:position="4.62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847in">
        <style:tab-stops>
          <style:tab-stop style:type="left" style:position="4.62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847in">
        <style:tab-stops>
          <style:tab-stop style:type="left" style:position="4.62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9847in">
        <style:tab-stops>
          <style:tab-stop style:type="left" style:position="4.62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9847in">
        <style:tab-stops>
          <style:tab-stop style:type="left" style:position="4.62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847in">
        <style:tab-stops>
          <style:tab-stop style:type="left" style:position="4.62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9847in">
        <style:tab-stops>
          <style:tab-stop style:type="left" style:position="4.62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9847in">
        <style:tab-stops>
          <style:tab-stop style:type="left" style:position="4.62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9847in">
        <style:tab-stops>
          <style:tab-stop style:type="left" style:position="4.62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847in">
        <style:tab-stops>
          <style:tab-stop style:type="left" style:position="4.62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9847in">
        <style:tab-stops>
          <style:tab-stop style:type="left" style:position="4.62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9847in">
        <style:tab-stops>
          <style:tab-stop style:type="left" style:position="4.62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847in">
        <style:tab-stops>
          <style:tab-stop style:type="left" style:position="4.62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9847in">
        <style:tab-stops>
          <style:tab-stop style:type="left" style:position="4.62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847in">
        <style:tab-stops>
          <style:tab-stop style:type="left" style:position="4.62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847in">
        <style:tab-stops>
          <style:tab-stop style:type="left" style:position="4.62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847in">
        <style:tab-stops>
          <style:tab-stop style:type="left" style:position="4.62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9847in">
        <style:tab-stops>
          <style:tab-stop style:type="left" style:position="4.62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847in">
        <style:tab-stops>
          <style:tab-stop style:type="left" style:position="4.62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9847in">
        <style:tab-stops>
          <style:tab-stop style:type="left" style:position="4.62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847in">
        <style:tab-stops>
          <style:tab-stop style:type="left" style:position="4.62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4.62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4.6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4.62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847in">
        <style:tab-stops>
          <style:tab-stop style:type="left" style:position="4.62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847in">
        <style:tab-stops>
          <style:tab-stop style:type="left" style:position="4.62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847in">
        <style:tab-stops>
          <style:tab-stop style:type="left" style:position="4.62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tab-stops>
          <style:tab-stop style:type="left" style:position="4.62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847in">
        <style:tab-stops>
          <style:tab-stop style:type="left" style:position="4.62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tab-stops>
          <style:tab-stop style:type="left" style:position="4.62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847in">
        <style:tab-stops>
          <style:tab-stop style:type="left" style:position="4.62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847in">
        <style:tab-stops>
          <style:tab-stop style:type="left" style:position="4.62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9847in">
        <style:tab-stops>
          <style:tab-stop style:type="left" style:position="4.62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9847in">
        <style:tab-stops>
          <style:tab-stop style:type="left" style:position="4.62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9847in">
        <style:tab-stops>
          <style:tab-stop style:type="left" style:position="4.62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tab-stops>
          <style:tab-stop style:type="left" style:position="4.62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847in">
        <style:tab-stops>
          <style:tab-stop style:type="left" style:position="4.62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9847in">
        <style:tab-stops>
          <style:tab-stop style:type="left" style:position="4.62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9847in">
        <style:tab-stops>
          <style:tab-stop style:type="left" style:position="4.627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9847in">
        <style:tab-stops>
          <style:tab-stop style:type="left" style:position="4.627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9847in">
        <style:tab-stops>
          <style:tab-stop style:type="left" style:position="4.627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9847in">
        <style:tab-stops>
          <style:tab-stop style:type="left" style:position="4.627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9847in">
        <style:tab-stops>
          <style:tab-stop style:type="left" style:position="4.627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9847in">
        <style:tab-stops>
          <style:tab-stop style:type="left" style:position="4.627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9847in">
        <style:tab-stops>
          <style:tab-stop style:type="left" style:position="4.627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9847in">
        <style:tab-stops>
          <style:tab-stop style:type="left" style:position="4.627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9847in">
        <style:tab-stops>
          <style:tab-stop style:type="left" style:position="4.627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9847in">
        <style:tab-stops>
          <style:tab-stop style:type="left" style:position="4.627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3937in"/>
    </style:style>
    <style:style style:name="P578" style:parent-style-name="Normal" style:family="paragraph">
      <style:paragraph-properties fo:text-align="center" fo:text-indent="0.3937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text-indent="0.3937in"/>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fo:text-indent="0.3937in"/>
      <style:text-properties fo:font-weight="bold" style:font-weight-asian="bold" style:font-size-complex="12pt" style:language-asian="lt" style:country-asian="LT"/>
    </style:style>
    <style:style style:name="P584" style:parent-style-name="Normal" style:family="paragraph">
      <style:paragraph-properties fo:text-align="justify" fo:text-indent="0.984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984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984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13in"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text-align="justify" fo:text-indent="0.984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keep-with-next="always" fo:text-align="justify" fo:text-indent="0.984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84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984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984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984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9847in">
        <style:tab-stops>
          <style:tab-stop style:type="left" style:position="4.627in"/>
        </style:tab-stops>
      </style:paragraph-properties>
    </style:style>
    <style:style style:name="P627" style:parent-style-name="Normal" style:family="paragraph">
      <style:paragraph-properties fo:text-align="center"/>
    </style:style>
    <style:style style:name="T628" style:parent-style-name="DefaultParagraphFont" style:family="text">
      <style:text-properties style:font-name="TimesLT" style:font-size-complex="12pt"/>
    </style:style>
    <style:style style:name="P629" style:parent-style-name="Normal" style:family="paragraph">
      <style:text-properties style:font-name-asian="MS Mincho" fo:font-weight="bold" style:font-weight-asian="bold" style:font-style-complex="italic" fo:font-size="10pt" style:font-size-asian="10pt"/>
    </style:style>
    <style:style style:name="P630" style:parent-style-name="Normal" style:family="paragraph">
      <style:text-properties style:font-name-asian="MS Mincho"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6">Suvestinė redakcija nuo 2015-01-01 iki 2015-11-25</text:span></text:p>
      <text:p text:style-name="P7"/>
      <text:p text:style-name="P8"><text:span text:style-name="T9">Įsakymas paskelbtas: Žin. 2009, Nr.<text:s/></text:span><text:a xlink:href="https://www.e-tar.lt/portal/legalAct.html?documentId=TAR.5489E1CBDD08" office:target-frame-name="_top" xlink:show="replace"><text:span text:style-name="T10">70-2874</text:span></text:a><text:span text:style-name="T11">, i. k.<text:s/></text:span><text:span text:style-name="T12">1092230ISAK00A1-381</text:span></text:p>
      <text:p text:style-name="P13"/>
      <text:p text:style-name="P14">Nauja redakcija nuo 2015-01-01:</text:p>
      <text:p text:style-name="Normal"><text:span text:style-name="T15">Nr.<text:s/></text:span><text:a xlink:href="https://www.e-tar.lt/portal/legalAct.html?documentId=ae8595608f6011e4a98a9f2247652cf4" office:target-frame-name="_top" xlink:show="replace"><text:span text:style-name="T16">A1-669</text:span></text:a><text:span text:style-name="T17">, 2014-12-29, paskelbta TAR 2014-12-30, i. k. 2014-20950</text:span></text:p>
      <text:p text:style-name="P18"/>
      <text:p text:style-name="P19">LIETUVOS RESPUBLIKOS</text:p>
      <text:p text:style-name="P20">SOCIALINĖS APSAUGOS IR DARBO MINISTRAS</text:p>
      <text:p text:style-name="P21"/>
      <text:p text:style-name="P22">ĮSAKYMAS</text:p>
      <text:p text:style-name="P23">DĖL SAVIVALDYBIŲ FUNKCIJOMS ATLIKTI SKIRTŲ LĖŠŲ PASKIRSTYMO, PERVEDIMO, NAUDOJIMO IR DUOMENŲ PATEIKIMO TVARKOS APRAŠO PATVIRTINIMO</text:p>
      <text:p text:style-name="P24"/>
      <text:p text:style-name="P25">2009 m. birželio 9 d. Nr. A1-381</text:p>
      <text:p text:style-name="P26">Vilnius</text:p>
      <text:p text:style-name="P27"/>
      <text:p text:style-name="P28"/>
      <text:p text:style-name="P29"><text:span text:style-name="T30">Vadovaudamasi Lietuvos Respublikos valstybės<text:s/></text:span><text:span text:style-name="T31">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2">tvirtinimo“ ir siekdama užtikrinti tinkamą savivaldybių funkcijoms atlikti skirtų lėšų paskirstymą, pervedimą, naudojimą ir atsiskaitymą:</text:span></text:p>
      <text:p text:style-name="P33"><text:span text:style-name="T34">t v i r t i n u Savivaldybių funkcijoms atlikti skirtų lėšų paskirstymo, pervedimo, naudojimo ir duomenų pateikimo t</text:span><text:span text:style-name="T35">varkos aprašą.</text:span><text:s/></text:p>
      <text:p text:style-name="P36"/>
      <text:p text:style-name="P37"/>
      <text:p text:style-name="P38"/>
      <text:p text:style-name="P39">SOCIALINĖS APSAUGOS IR DARBO MINISTRAS<text:tab/>RIMANTAS JONAS DAGYS</text:p>
      <text:p text:style-name="Normal"/>
      <text:p text:style-name="P40"/>
      <text:soft-page-break/>
      <text:p text:style-name="P41">PATVIRTINTA</text:p>
      <text:p text:style-name="P42">Lietuvos Respublikos<text:s/></text:p>
      <text:p text:style-name="P43">socialinės apsaugos ir darbo ministro</text:p>
      <text:p text:style-name="P44">2009 m. birželio 9 d. įsakymu Nr. A1-381</text:p>
      <text:p text:style-name="P45">(Lietuvos Respublikos<text:s/></text:p>
      <text:p text:style-name="P46">socialinės apsaugos ir darbo<text:s/>ministro</text:p>
      <text:p text:style-name="P47">2014 m. gruodžio 29 d. įsakymo Nr. A1-669 redakcija)</text:p>
      <text:p text:style-name="P48"/>
      <text:p text:style-name="P49"><text:span text:style-name="T50">SAVIVALDYBIŲ FUNKCIJOMS ATLIKTI SKIRTŲ LĖŠŲ PASKIRSTYMO, PERVEDIMO, NAUDOJIMO IR DUOMENŲ PA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avivaldybių funkcijoms atlikti<text:s/></text:span><text:span text:style-name="T61">skirtų lėšų paskirstymo, pervedimo, naudojimo ir duomenų pateikimo tvarkos aprašas (toliau – Aprašas) nustato valstybės biudžeto specialių tikslinių dotacijų savivaldybių biudžetams (toliau – specialios tikslinės dotacijos), numatytų atitinkamų metų Lietuv</text:span><text:span text:style-name="T62">os Respublikos valstybės biudžeto ir savivaldybių biudžetų finansinių rodiklių patvirtinimo įstatyme, išskyrus Valstybės investicijų programoje numatytoms kapitalo investicijoms finansuoti, paskirstymo, pervedimo, naudojimo ir savivaldybių funkcijoms atlik</text:span><text:span text:style-name="T63">ti skirtų lėšų atsiskaitymo tvarką.</text:span></text:p>
      <text:p text:style-name="P64"/>
      <text:p text:style-name="P65"><text:span text:style-name="T66">II</text:span><text:span text:style-name="T67"><text:s/>SKYRIUS</text:span></text:p>
      <text:p text:style-name="P68"><text:span text:style-name="T69">LĖŠŲ PASKIRSTYMAS IR PERVEDIMAS</text:span></text:p>
      <text:p text:style-name="P70"/>
      <text:p text:style-name="P71"><text:span text:style-name="T72">2</text:span><text:span text:style-name="T73">. Specialios tikslinės dotacijos savivaldybių administracijoms paskirstomos remiantis atitinkamų metų Lietuvos Respublikos valstybės biudžeto ir savivaldybių biudže</text:span><text:span text:style-name="T74">tų finansinių rodiklių patvirtinimo įstatymu, Lietuvos Respublikos Vyriausybės nutarimu dėl Lietuvos Respublikos valstybės biudžeto patvirtintų asignavimų paskirstymo pagal programas, Lietuvos Respublikos socialinės apsaugos ir darbo ministro įsakymu dėl V</text:span><text:span text:style-name="T75">alstybės biudžeto<text:s/></text:span><text:span text:style-name="T76">specialių tikslinių dotacijų savivaldybių biudžetams</text:span><text:span text:style-name="T77"><text:s/>paskirstymo savivaldybių administracijoms patvirtinimo, Lietuvos Respublikos socialinės apsaugos ir darbo ministerijos kanclerio potvarkiu dėl Valstybės biudžeto<text:s/></text:span><text:span text:style-name="T78">specialių tikslinių dot</text:span><text:span text:style-name="T79">acijų savivaldybių biudžetams</text:span><text:span text:style-name="T80"><text:s/>paskirstymo ketvirčiais savivaldybių administracijoms patvirtinimo.</text:span></text:p>
      <text:p text:style-name="P81"><text:span text:style-name="T82">3</text:span><text:span text:style-name="T83">. Į</text:span><text:span text:style-name="T84">sigaliojus Lietuvos Respublikos tam tikrų metų valstybės biudžeto ir savivaldybių biudžetų finansinių rodiklių patvirtinimo įstatymui, savivaldybių ad</text:span><text:span text:style-name="T85">ministracijos per 2 darbo dienas raštu pateikia Socialinių paslaugų priežiūros departamentui prie Socialinės apsaugos ir darbo ministerijos (toliau – departamentas) banko sąskaitos, skirtos specialių tikslinių dotacijų lėšoms pervesti, rekvizitus. Pasikeit</text:span><text:span text:style-name="T86">us banko sąskaitos rekvizitams, savivaldybių administracijos raštu nedelsdamos apie tai informuoja departamentą.</text:span></text:p>
      <text:p text:style-name="P87"><text:span text:style-name="T88">4</text:span><text:span text:style-name="T89">. Departamentas, vadovaudamasis Valstybės biudžeto lėšų išdavimo iš valstybės iždo sąskaitos taisyklėmis, patvirtintomis Lietuvos Respubli</text:span><text:span text:style-name="T90">kos finansų ministro 2000 m. liepos 21 d. įsakymu Nr. 195 „Dėl Valstybės biudžeto lėšų išdavimo iš valstybės iždo sąskaitos taisyklių patvirtinimo“, Lietuvos Respublikos finansų ministerijos Valstybės iždo departamentui pateikia mokėjimo paraiškas dėl spec</text:span><text:span text:style-name="T91">ialioms tikslinėms dotacijoms skirtų lėšų pervedimo į savivaldybės administracijos raštu nurodytą sąskaitą banke:</text:span></text:p>
      <text:p text:style-name="P92"><text:span text:style-name="T93">4.1</text:span><text:span text:style-name="T94">. socialinei paramai mokiniams – kas mėnesį, iki einamojo mėnesio 6 dienos, atsižvelgiant į lėšų poreikį šioms išmokoms mokėti;</text:span></text:p>
      <text:p text:style-name="P95"><text:span text:style-name="T96">4.2</text:span><text:span text:style-name="T97">.<text:s/></text:span><text:span text:style-name="T98">socialinėms paslaugoms – kas mėnesį, iki einamojo mėnesio 6 dienos, lygiomis dalimis;</text:span></text:p>
      <text:p text:style-name="P99"><text:span text:style-name="T100">4.3</text:span><text:span text:style-name="T101">. socialinėms išmokoms ir kompensacijoms skaičiuoti ir mokėti, vaiko teisių apsaugai, jaunimo teisių apsaugai, dalyvauti rengiant ir įgyvendinant darbo rinkos<text:s/></text:span><text:span text:style-name="T102">politikos<text:s/></text:span><text:soft-page-break/><text:span text:style-name="T103">priemones ir gyventojų užimtumo programas, pagal teisės aktus savivaldybėms perduotoms įstaigoms išlaikyti ir būsto nuomos ar išperkamosios būsto nuomos mokesčių dalies kompensacijoms skaičiuoti ir mokėti – kas ketvirtį, iki einamojo ketvirčio pi</text:span><text:span text:style-name="T104">rmo mėnesio 6 dienos, lygiomis dalimis.</text:span></text:p>
      <text:p text:style-name="P105"><text:span text:style-name="T106">5</text:span><text:span text:style-name="T107">. Padidinus savivaldybės administracijai Lietuvos Respublikos socialinės apsaugos ir darbo ministro įsakymu metams skirtas specialių tikslinių dotacijų lėšas išmokoms mokėti, atitinkamai didinamos lėšos, skirt</text:span><text:span text:style-name="T108">os šioms išmokoms administruoti. Mažinant specialių tikslinių dotacijų lėšas išmokoms mokėti, atitinkamai mažinamos lėšos, skirtos šioms išmokoms administruoti. <text:s/></text:span></text:p>
      <text:p text:style-name="P109"/>
      <text:p text:style-name="P110"><text:span text:style-name="T111">III</text:span><text:span text:style-name="T112"><text:s/>SKYRIUS</text:span></text:p>
      <text:p text:style-name="P113"><text:span text:style-name="T114">LĖŠŲ NAUDOJIMAS<text:s/></text:span></text:p>
      <text:p text:style-name="P115"/>
      <text:p text:style-name="P116"><text:span text:style-name="T117">6</text:span><text:span text:style-name="T118">. Einamaisiais metais specialios tikslinės dotacijo</text:span><text:span text:style-name="T119">s naudojamos teisės aktų nustatyta tvarka pagal tikslinę paskirtį iki einamųjų metų gruodžio 31 d.</text:span></text:p>
      <text:p text:style-name="P120"><text:span text:style-name="T121">7</text:span><text:span text:style-name="T122">. Specialioms tikslinėms dotacijoms skirtos lėšos gali būti naudojamos išlaidoms, kurios yra tiesiogiai susijusios su valstybinių (valstybės perduotų sa</text:span><text:span text:style-name="T123">vivaldybėms) funkcijų vykdymu, aiškiai nustatomos ir pagrindžiamos dokumentais, patirtos nepažeidžiant Lietuvos Respublikos teisės aktų.</text:span></text:p>
      <text:p text:style-name="P124"><text:span text:style-name="T125">8</text:span><text:span text:style-name="T126">. Savivaldybių administracijos einamaisiais metais nepanaudotas specialių tikslinių dotacijų lėšas privalo grąžint</text:span><text:span text:style-name="T127">i iki kitų metų sausio 7 dienos į departamento atsiskaitomąją sąskaitą LT927300010002465983, esančią „Swedbank“, AB banke, banko kodas 73000, mokėjimo paskirtyje nurodant, kurių metų lėšos grąžinamos, programos ir priemonės kodą, finansavimo šaltinį, valst</text:span><text:span text:style-name="T128">ybės funkciją, ekonominės klasifikacijos straipsnį, grąžinamą sumą.</text:span></text:p>
      <text:p text:style-name="P129"><text:span text:style-name="T130">9</text:span><text:span text:style-name="T131">. Savivaldybės administracija, Lietuvos Respublikos socialinės apsaugos ir darbo ministerijai (toliau – ministerija) ir departamentui paprašius, privalo teikti visą informaciją, susij</text:span><text:span text:style-name="T132">usią su lėšų, skirtų specialioms tikslinėms dotacijoms, panaudojimu, ir<text:s/></text:span><text:span text:style-name="T133">informaciją, kurios reikia įvertinti ir užtikrinti<text:s/></text:span><text:span text:style-name="T134">specialių tikslinių<text:s/></text:span><text:span text:style-name="T135">dotacijų naudojimo teisėtumą, ekonomiškumą, efektyvumą ir rezultatyvumą.</text:span></text:p>
      <text:p text:style-name="P136"><text:span text:style-name="T137">10</text:span><text:span text:style-name="T138">. Ne pagal paskirtį panaudotos<text:s/></text:span><text:span text:style-name="T139">specialių tikslinių dotacijų lėšos grąžinamos departamentui į Aprašo 8 punkte nurodytą sąskaitą, mokėjimo paskirtyje nurodant, kurių metų lėšos grąžinamos, programos ir priemonės kodą, finansavimo šaltinį, valstybės funkciją, ekonominės klasifikacijos stra</text:span><text:span text:style-name="T140">ipsnį, grąžinamą sumą, arba išieškomos Lietuvos Respublikos teisės aktų nustatyta tvarka.</text:span></text:p>
      <text:p text:style-name="P141"><text:span text:style-name="T142">11</text:span><text:span text:style-name="T143">. Savivaldybių administracijos permokėtas ir grąžintas, savivaldybės administracijos sprendimu išskaičiuotas ar teismo tvarka išieškotas specialių tikslinių dot</text:span><text:span text:style-name="T144">acijų lėšas privalo grąžinti departamentui į Aprašo 8 punkte nurodytą sąskaitą banke, mokėjimo paskirtyje nurodant, kurių metų lėšos grąžinamos, programos ir priemonės kodą, finansavimo šaltinį, valstybės funkciją, ekonominės klasifikacijos straipsnį, grąž</text:span><text:span text:style-name="T145">inamą sumą.</text:span></text:p>
      <text:p text:style-name="P146"><text:span text:style-name="T147">12</text:span><text:span text:style-name="T148">. Savivaldybių administracijos už banke laikomas specialių tikslinių dotacijų lėšas gautas palūkanas metų pabaigoje privalo pervesti departamentui iki kitų po ataskaitinių metų sausio 7 d. į Aprašo 8 punkte nurodytą sąskaitą banke, nuroda</text:span><text:span text:style-name="T149">nt programos ir (ar) priemonės kodą.</text:span></text:p>
      <text:p text:style-name="P150"/>
      <text:p text:style-name="P151"><text:span text:style-name="T152">IV</text:span><text:span text:style-name="T153"><text:s/>SKYRIUS</text:span></text:p>
      <text:p text:style-name="P154"><text:span text:style-name="T155">DUOMENŲ PATEIKIMAS</text:span></text:p>
      <text:p text:style-name="P156"/>
      <text:p text:style-name="P157"><text:span text:style-name="T158">13</text:span><text:span text:style-name="T159">. Duomenys ataskaitose pateikiami už kiekvieną ketvirtį.</text:span></text:p>
      <text:p text:style-name="P160"><text:span text:style-name="T161">14</text:span><text:span text:style-name="T162">. Statistiniai duomenys apie socialines išmokas ir kompensacijas, nustatytas Lietuvos Respublikos piniginės soci</text:span><text:span text:style-name="T163">alinės paramos nepasiturintiems gyventojams įstatyme (toliau – PSP įstatymas), Lietuvos Respublikos paramos mirties atveju įstatyme, Lietuvos Respublikos kompensacijų nepriklausomybės gynėjams, nukentėjusiems nuo 1991 m. sausio 11–13 d. ir po to vykdytos S</text:span><text:span text:style-name="T164">SRS agresijos, bei jų šeimoms įstatyme (toliau – socialinės išmokos ir kompensacijos) pateikiami užpildant Aprašo 1 priedą (toliau – 1 priedas):</text:span></text:p>
      <text:p text:style-name="P165"><text:span text:style-name="T166">14.1</text:span><text:span text:style-name="T167">. duomenys apskaitomi ir nurodomi tą mėnesį, kurį socialinės išmokos ir kompensacijos buvo išmokėtos,<text:s/></text:span><text:span text:style-name="T168">nepriklausomai nuo to, ar tai sutampa su socialinės išmokos ir kompensacijos paskyrimo mėnesiu. Pavyzdžiui, trims (vasario, kovo ir balandžio) mėnesiams socialinė pašalpa buvo paskirta kovo mėnesį. Duomenys apskaitomi ir nurodomi tą mėnesį, kurį socialinė<text:s/></text:span><text:span text:style-name="T169">pašalpa buvo išmokėta, t. y. kovo, balandžio ir gegužės mėnesiais;</text:span></text:p>
      <text:p text:style-name="P170"><text:span text:style-name="T171">14.2</text:span><text:span text:style-name="T172">. apie kiekvieną ketvirtinėje ataskaitoje nurodytą socialinę išmoką ir kompensaciją pateikiami šie duomenys nurodytais vienetais:</text:span></text:p>
      <text:p text:style-name="P173"><text:span text:style-name="T174">14.2.1</text:span><text:span text:style-name="T175">. asmenų skaičius – žmonėmis. Asmuo – tai v</text:span><text:span text:style-name="T176">aikas ar suaugęs asmuo, kuriam skirta socialinė išmoka ir kompensacija;</text:span></text:p>
      <text:p text:style-name="P177"><text:span text:style-name="T178">14.2.2</text:span><text:span text:style-name="T179">. bendrai gyvenančių asmenų arba vienų gyvenančių asmenų (toliau – bendrai gyvenančių asmenų grupė) skaičius – vienetais. Apskaitomos bendrai gyvenančių asmenų grupės, kuriom</text:span><text:span text:style-name="T180">s išmokėtos socialinės išmokos ir kompensacijos. Bendrai gyvenantys asmenys arba vieni gyvenantys asmenys teikiant duomenis apskaitomi kaip viena gyventojų grupė;</text:span></text:p>
      <text:p text:style-name="P181"><text:span text:style-name="T182">14.2.3</text:span><text:span text:style-name="T183">. išlaidos socialinėms išmokoms ir kompensacijoms – eurais (suapvalinus iki sveikoj</text:span><text:span text:style-name="T184">o skaičiaus);</text:span></text:p>
      <text:p text:style-name="P185"><text:span text:style-name="T186">14.3</text:span><text:span text:style-name="T187"><text:s/>tiek asmuo, tiek bendrai gyvenančių asmenų grupė apskaitomi kaip vienas socialinės išmokos ir kompensacijos gavėjas nepriklausomai nuo:</text:span></text:p>
      <text:p text:style-name="P188"><text:span text:style-name="T189">14.3.1</text:span><text:span text:style-name="T190">. socialinių išmokų ir kompensacijų gavimo laikotarpio (mėnuo, ketvirtis, metai). Pavyz</text:span><text:span text:style-name="T191">džiui, penkių bendrai gyvenančių asmenų grupei kalendorinių metų sausio mėnesį buvo mokama socialinė pašalpa. Po to bendrai gyvenančių asmenų grupė vasario mėnesį nesikreipė dėl šios pašalpos. Tačiau nuo kovo mėnesio buvo mokama iš naujo paskirta socialinė</text:span><text:span text:style-name="T192"><text:s/>pašalpa, t. y. pašalpa buvo mokama 2 kartus tą patį ketvirtį, tačiau ne dviem gavėjams, o vienam – tai pačiai bendrai gyvenančių asmenų grupei. Pateikiant duomenis apie kalendorinių metų pirmąjį ketvirtį šiai bendrai gyvenančių asmenų grupei išmokėtą soci</text:span><text:span text:style-name="T193">alinę pašalpą, nurodoma: 5 asmenys ir 1 bendrai gyvenančių asmenų grupė;</text:span></text:p>
      <text:p text:style-name="P194"><text:span text:style-name="T195">14.3.2</text:span><text:span text:style-name="T196">. gautų socialinių išmokų ir kompensacijų rūšių. Pavyzdžiui, dviejų bendrai gyvenančių asmenų grupė gali gauti socialinę pašalpą ir būsto šildymo išlaidų kompensacijas. Real</text:span><text:span text:style-name="T197">iai bendrai gyvenančių asmenų grupė gauna 2 socialines išmokas ir kompensacijas, tačiau sumuojant, kiek iš viso asmenų ir bendrai gyvenančių asmenų grupių gavo įvairias socialines išmokas ir kompensacijas, tiek asmuo, tiek bendrai gyvenančių asmenų grupė a</text:span><text:span text:style-name="T198">pskaitomi kaip vienas dviejų socialinių išmokų ir kompensacijų gavėjas ir ataskaitoje nurodama: 2 asmenys ir 1 bendrai gyvenančių asmenų grupė;</text:span></text:p>
      <text:p text:style-name="P199"><text:span text:style-name="T200">14.4</text:span><text:span text:style-name="T201"><text:s/>išlaidos apskaitomos ir nurodomos kaip kasinės išlaidos nustatyto dydžio socialinėms išmokoms ir komp</text:span><text:span text:style-name="T202">ensacijoms išmokėti. Išimtis taikoma, nurodant duomenis apie išlaidas būsto šildymo išlaidų ir išlaidų vandeniui kompensacijoms, kurios apskaitomos kaip faktinės išlaidos tą mėnesį gyventojams suteiktoms kompensacijoms (Aprašo 14.7.2 papunkčio numatyta tva</text:span><text:span text:style-name="T203">rka). Į išlaidas neįskaitomos socialinių išmokų ir kompensacijų administravimo išlaidos;</text:span></text:p>
      <text:p text:style-name="P204"><text:span text:style-name="T205">14.5</text:span><text:span text:style-name="T206">. duomenų apie socialines išmokas ir kompensacijas sumavimas pagal jų rūšis ir laikotarpius:</text:span></text:p>
      <text:p text:style-name="P207"><text:span text:style-name="T208">14.5.1</text:span><text:span text:style-name="T209">. sumuotinos tik išlaidos socialinėms išmokoms ir<text:s/></text:span><text:span text:style-name="T210">kompensacijoms pagal skirtingas jų rūšis ir už skirtingus laikotarpius (mėnesį, ketvirtį, metus). Pavyzdžiui, galima pasakyti, kokio dydžio buvo išlaidos vienos, kelių ar visų rūšių socialinėms išmokoms ir kompensacijoms išmokėti per ketvirtį, metus ar kit</text:span><text:span text:style-name="T211">ą laikotarpį;</text:span></text:p>
      <text:p text:style-name="P212"><text:span text:style-name="T213">14.5.2</text:span><text:span text:style-name="T214">. asmenų ir bendrai gyvenančių asmenų grupių skaičius negali būti tiesiogiai sumuojamas nei pagal atskiras socialinių išmokų ir kompensacijų rūšis, nei pagal skirtingus laikotarpius. Priešingu atveju tie patys gavėjai būtų klaidinga</text:span><text:span text:style-name="T215">i pakartotinai apskaitomi: kelis kartus – kaip gaunantys socialines išmokas ir kompensacijas skirtingais laikotarpiais, ir kelis kartus – kaip gaunantys daugiau nei vieną socialinę išmoką ir kompensacijas (Aprašo 14.3 papunktyje nustatyta tvarka);</text:span></text:p>
      <text:p text:style-name="P216"><text:span text:style-name="T217">14.6</text:span><text:span text:style-name="T218">. duomenys apie socialinę pašalpą (1 priedo 1 eilutė) apskaitomi taip:</text:span></text:p>
      <text:p text:style-name="P219"><text:span text:style-name="T220">14.6.1</text:span><text:span text:style-name="T221">. pašalpa periodinė, todėl duomenys apie šią pašalpą apskaitomi kiekvieną mėnesį, kurį ji išmokama, ir per visą ataskaitinį laikotarpį, į kurį įeina;</text:span></text:p>
      <text:p text:style-name="P222"><text:span text:style-name="T223">14.6.2</text:span><text:span text:style-name="T224">. duomenys apie</text:span><text:span text:style-name="T225"><text:s/>socialinę pašalpą išskiriami, kai ji teikiama abiem PSP įstatyme nustatytais būdais: pinigais ir nepinigine forma;</text:span></text:p>
      <text:p text:style-name="P226"><text:span text:style-name="T227">14.7</text:span><text:span text:style-name="T228">. būsto šildymo išlaidų ir išlaidų vandeniui kompensacijos (1 priedo 2 eilutė):</text:span></text:p>
      <text:p text:style-name="P229"><text:span text:style-name="T230">14.7.1</text:span><text:span text:style-name="T231">. duomenys apie kas mėnesį mokamas kompens</text:span><text:span text:style-name="T232">acijas apskaitomi vadovaujantis Aprašo 14.6.1 papunktyje nustatyta tvarka, o duomenys apie visam šildymo sezonui išmokėtas vienkartines kompensacijas (pavyzdžiui, už šildymo kietu kuru ar kt. išlaidas) apskaitomi tik vieną kartą tą mėnesį, kurį jos išmokam</text:span><text:span text:style-name="T233">os, ir per visą ataskaitinį laikotarpį (ketvirtį, metus), į kurį įeina. Pavyzdžiui, trijų bendrai gyvenančių asmenų grupei kalendorinių metų sausio mėnesį visam šildymo sezonui išmokėta vienkartinė būsto šildymo išlaidų kompensacija kietam kurui įsigyti už</text:span><text:span text:style-name="T234"><text:s/>praėjusių metų spalio, lapkričio ir gruodžio mėnesius bei kalendorinių metų sausio, vasario ir kovo mėnesius, o penkių bendrai gyvenančių asmenų grupei už praėjusių metų gruodžio mėnesį kalendorinių metų sausio mėnesį išmokėta paskirta kas mėnesį mokėti b</text:span><text:span text:style-name="T235">ūsto šildymo išlaidų kompensacija. Pateikiant duomenis apie kalendorinių metų sausio mėnesį šioms bendrai gyvenančių asmenų grupėms išmokėtas kompensacijas, 1 priedo 2.2 eilutėje nurodoma: 8 asmenys ir 2 bendrai gyvenančių asmenų grupės;</text:span></text:p>
      <text:p text:style-name="P236"><text:span text:style-name="T237">14.7.2</text:span><text:span text:style-name="T238">. tais a</text:span><text:span text:style-name="T239">tvejais, kai kompensacijos gyventojams skiriamos ne pinigais, o išmokamos apskaičiuotų kompensacijų sumą pervedant energiją, kurą, geriamąjį ir karštą vandenį tiekiančioms įmonėms ar fiziniams asmenims, duomenys apie kompensacijas apskaitomi tą mėnesį, kur</text:span><text:span text:style-name="T240">į gyventojams jos buvo suteiktos, t. y. neatsižvelgiant į tai, kad už kompensacijas savivaldybė įmonei sumokėjo vėliau. Pavyzdžiui, kalendorinių metų sausio mėnesį penkių bendrai gyvenančių asmenų grupei kompensuotos būsto šildymo išlaidos už praėjusių met</text:span><text:span text:style-name="T241">ų lapkričio ir gruodžio mėnesį ir kalendorinių metų sausio mėnesį, kalendorinių metų vasario mėnesį – už kalendorinių metų vasario mėnesį. Savivaldybė energiją tiekiančiai įmonei šių kompensacijų išlaidas apmokėjo kalendorinių metų kovo mėnesį. Ataskaitoje</text:span><text:span text:style-name="T242"><text:s/>pateikiant duomenis apie šiai bendrai gyvenančių asmenų grupei suteiktas kompensacijas, kalendorinių metų sausio mėnesį nurodoma 5 asmenys ir 1 bendrai gyvenančių asmenų grupė, taip pat ir kalendorinių metų vasario mėnesį – 5 asmenys ir 1 bendrai gyvenanč</text:span><text:span text:style-name="T243">ių asmenų grupė;</text:span></text:p>
      <text:p text:style-name="P244"><text:span text:style-name="T245">14.7.3</text:span><text:span text:style-name="T246">. pateikiant duomenis, atliekamas skirtingų kompensacijų rūšių duomenų sumavimas vadovaujantis Aprašo 14.3.2 papunktyje nustatyta tvarka;</text:span></text:p>
      <text:p text:style-name="P247"><text:span text:style-name="T248">14.7.4</text:span><text:span text:style-name="T249">. duomenys apie kompensacijas išskiriami, kai jos teikiamos abiem PSP įstatyme<text:s/></text:span><text:span text:style-name="T250">nustatytais būdais: pinigais ir apskaičiuotų kompensacijų sumą pervedant energiją, kurą, geriamąjį ir karštą vandenį tiekiančioms įmonėms ar fiziniams asmenims;</text:span></text:p>
      <text:p text:style-name="P251"><text:span text:style-name="T252">14.7.5</text:span><text:span text:style-name="T253">. duomenys apie kredito, paimto daugiabučiam namui atnaujinti (modernizuoti), ir palū</text:span><text:span text:style-name="T254">kanų apmokėjimą už asmenis, turinčius teisę į būsto šildymo išlaidų kompensaciją (1 priedo 3 eilutė), apskaitomi vadovaujantis Aprašo 14.6.1 papunktyje nustatyta tvarka;</text:span></text:p>
      <text:p text:style-name="P255"><text:span text:style-name="T256">14.8</text:span><text:span text:style-name="T257">. duomenys apie savivaldybės tarybos sprendimu skirtą socialinę pašalpą ir k</text:span><text:span text:style-name="T258">ompensacijas (1 priedo 4 eilutė):</text:span></text:p>
      <text:p text:style-name="P259"><text:span text:style-name="T260">14.8.1</text:span><text:span text:style-name="T261">. duomenys apie savivaldybės tarybos sprendimu skirtą socialinę pašalpą apskaitomi vadovaujantis Aprašo 14.6.1 papunktyje nustatyta tvarka;</text:span></text:p>
      <text:p text:style-name="P262"><text:span text:style-name="T263">14.8.2</text:span><text:span text:style-name="T264">. duomenys apie savivaldybės tarybos sprendimu skirtas kas mėnes</text:span><text:span text:style-name="T265">į mokamas kompensacijas apskaitomi vadovaujantis 14.6.1 papunktyje nustatyta tvarka, o apie išmokėtas vienkartines kompensacijas visam šildymo sezonui (pavyzdžiui, už išlaidas šildymui kietu kuru ar kt.) apskaitomi tik vieną kartą tą mėnesį, kurį ji išmoka</text:span><text:span text:style-name="T266">ma, ir per visą ataskaitinį laikotarpį (ketvirtį, metus), į kurį įeina;</text:span></text:p>
      <text:p text:style-name="P267"><text:span text:style-name="T268">14.9</text:span><text:span text:style-name="T269">. duomenys apie socialinę paramą, skiriamą kitais PSP įstatyme nenumatytais atvejais iš savivaldybės biudžeto lėšų (vienkartinė pašalpa; apmokama skola už būstą; kompensuojam</text:span><text:span text:style-name="T270">os išlaidos už didesnį karšto ir geriamojo vandens kiekį, negu šiame įstatyme nustatytas normatyvas; kompensuojamos šiame įstatyme nenurodytos būsto išlaikymo išlaidos, kita socialinė parama), ir duomenys apie savivaldybės tarybos nustatyta tvarka išmokėtą</text:span><text:span text:style-name="T271"><text:s/>laidojimo pašalpą iš savivaldybės biudžeto lėšų pateikiami 1 priedo 5 eilutėje;</text:span></text:p>
      <text:p text:style-name="P272"><text:span text:style-name="T273">14.10</text:span><text:span text:style-name="T274">. laidojimo pašalpa (1 priedo 7 eilutė). Pašalpa vienkartinė, todėl duomenys apie šią išmoką apskaitomi tik vieną kartą tą mėnesį, kurį ji išmokama, ir per visą atask</text:span><text:span text:style-name="T275">aitinį<text:s/></text:span><text:soft-page-break/><text:span text:style-name="T276">laikotarpį (ketvirtį, metus), į kurį įeina. Asmuo suprantamas kaip mirusysis, kuriam palaidoti išmokama pašalpa;</text:span></text:p>
      <text:p text:style-name="P277"><text:span text:style-name="T278">14.10.1</text:span><text:span text:style-name="T279">. informacija apie savivaldybės tarybos nustatyta tvarka išmokėtą laidojimo pašalpą iš savivaldybės biudžeto lėšų pateikiama 1<text:s/></text:span><text:span text:style-name="T280">priedo 7 eilutėje.</text:span></text:p>
      <text:p text:style-name="P281"><text:span text:style-name="T282">14.11</text:span><text:span text:style-name="T283">. kompensacijos nepriklausomybės gynėjams (1 priedo 8 eilutė) – duomenys apie kas mėnesį mokamas kompensacijas apskaitomi vadovaujantis Aprašo 14.6.1 papunktyje nustatyta tvarka;</text:span></text:p>
      <text:p text:style-name="P284"><text:span text:style-name="T285">14.12</text:span><text:span text:style-name="T286">. „Iš viso“ (1 priedo 6, 9 ir 10 eilut</text:span><text:span text:style-name="T287">ės). Atliekamas duomenų sumavimas vadovaujantis Aprašo 14.5 papunktyje nustatyta tvarka.</text:span></text:p>
      <text:p text:style-name="P288"><text:span text:style-name="T289">14.13</text:span><text:span text:style-name="T290">.<text:s/></text:span><text:span text:style-name="T291">„Iš viso per ketvirtį“ (ketvirtinės ataskaitos stulpelis). Atliekamas kiekvienos socialinės išmokos ir kompensacijos kiekvieno mėnesio duomenų sumavimas ir<text:s/></text:span><text:span text:style-name="T292">visų kiekvienos socialinės išmokos ir kompensacijos ketvirtinių duomenų sumavimas vadovaujantis Aprašo 14.5 papunktyje nustatyta tvarka.</text:span></text:p>
      <text:p text:style-name="P293"><text:span text:style-name="T294">15</text:span><text:span text:style-name="T295">. Statistiniai duomenys apie vaiko teisių apsaugos funkcijai savivaldybėse įgyvendinti skirtų lėšų panaudojimą<text:s/></text:span><text:span text:style-name="T296">pateikiami užpildant Aprašo 2 priedo (toliau – 2 priedas) lenteles:</text:span></text:p>
      <text:p text:style-name="P297"><text:span text:style-name="T298">15.1</text:span><text:span text:style-name="T299">. vaiko teisių apsaugos funkcijai savivaldybėse įgyvendinti panaudotos lėšos (2 priedo 1 lentelė) ketvirtinėje ataskaitoje nurodomos eurais (suapvalinus iki sveikojo skaičiaus).<text:s/></text:span><text:span text:style-name="T300">Nurodomos kasinės išlaidos vaiko teisių funkcijai savivaldybėse įgyvendinti;</text:span></text:p>
      <text:p text:style-name="P301"><text:span text:style-name="T302">15.2</text:span><text:span text:style-name="T303">. „Darbo užmokestis ir socialinio draudimo įmokos“ (2 priedo 1 lentelės 1.1 eilutė). Nurodomos lėšos, skirtos savivaldybių vaiko teisių apsaugos valstybės tarnautojų darbo</text:span><text:span text:style-name="T304"><text:s/>užmokesčiui padengti ir socialinio draudimo įmokoms sumokėti;</text:span></text:p>
      <text:p text:style-name="P305"><text:span text:style-name="T306">15.3</text:span><text:span text:style-name="T307">. „Kitos išlaidos“ (2 priedo 1 lentelė 1.2 eilutė). Nurodomos lėšos, skirtos darbo vietai išlaikyti, ryšiams, komandiruotėms, transportui išlaikyti, kvalifikacijai tobulinti;</text:span></text:p>
      <text:p text:style-name="P308"><text:span text:style-name="T309">15.4</text:span><text:span text:style-name="T310">.<text:s/></text:span><text:span text:style-name="T311">„Informacija apie pareigybių skaičių“ (2 priedo 2 lentelė) (duomenys pildomi apie kiekvieną pareigybę atskiroje eilutėje). Šioje lentelėje pateikiama informacija apie vaiko teisių apsaugos specialistų pareigybių skaičių, jų pareigybių lygį ir kategoriją, k</text:span><text:span text:style-name="T312">valifikacinę klasę, stažą (metais), darbo užmokestį, socialinio draudimo įmokas ir priemokas (eurais). Lentelėje nurodomas skiriamų priemokų ketvirčio vidurkis.</text:span></text:p>
      <text:p text:style-name="P313"><text:span text:style-name="T314">16</text:span><text:span text:style-name="T315">. Statistiniai duomenys apie jaunimo teisių apsaugos funkcijai savivaldybėse įgyvendint</text:span><text:span text:style-name="T316">i skirtų lėšų panaudojimą pateikiami užpildant Aprašo 3 priedą (toliau – 3 priedas):</text:span></text:p>
      <text:p text:style-name="P317"><text:span text:style-name="T318">16.1</text:span><text:span text:style-name="T319">. jaunimo teisių apsaugos funkcijai savivaldybėse įgyvendinti panaudotos lėšos ketvirtinėje ataskaitoje nurodomos eurais (suapvalinus iki sveikojo skaičiaus). Nurodo</text:span><text:span text:style-name="T320">mos kasinės išlaidos vaiko teisių ir jaunimo teisių funkcijoms savivaldybėse įgyvendinti;</text:span></text:p>
      <text:p text:style-name="P321"><text:span text:style-name="T322">16.2</text:span><text:span text:style-name="T323">. „Darbo užmokestis ir socialinio draudimo įmokos“ (3 priedo 1 lentelės 1.1 eilutė). Nurodomos lėšos, skirtos savivaldybės jaunimo reikalų koordinatoriaus<text:s/></text:span><text:span text:style-name="T324">darbo užmokesčiui padengti ir socialinio draudimo įmokoms sumokėti;</text:span></text:p>
      <text:p text:style-name="P325"><text:span text:style-name="T326">16.3</text:span><text:span text:style-name="T327">. „Kitos išlaidos“ (3 priedo 1 lentelės 1.2 eilutė). Nurodomos lėšos, skirtos darbo vietai išlaikyti, ryšiams, komandiruotėms, transportui išlaikyti, kvalifikacijai tobulinti;</text:span></text:p>
      <text:p text:style-name="P328"><text:span text:style-name="T329">16</text:span><text:span text:style-name="T330">.4</text:span><text:span text:style-name="T331">. „Informacija apie pareigybių skaičių“ (3 priedo 2 lentelės 1 eilutė). Šioje eilutėje pateikiama informacija apie jaunimo teisių apsaugos specialistų pareigybių skaičių, jų pareigybių lygį ir kategoriją, kvalifikacinę klasę, stažą (metais), skiriamas<text:s/></text:span><text:span text:style-name="T332">priemokas (eurais), darbo užmokestį ir socialinio draudimo įmokas.</text:span></text:p>
      <text:p text:style-name="P333"><text:span text:style-name="T334">17</text:span><text:span text:style-name="T335">. Statistiniai duomenys apie socialinės globos asmenims su sunkia negalia teikimą savivaldybėse pateikiami užpildant Aprašo 4 priedą (toliau – 4 priedas):</text:span></text:p>
      <text:p text:style-name="P336"><text:span text:style-name="T337">17.1</text:span><text:span text:style-name="T338">. duomenys pateikiam</text:span><text:span text:style-name="T339">i nurodytais vienetais:</text:span></text:p>
      <text:p text:style-name="P340"><text:span text:style-name="T341">17.1.1</text:span><text:span text:style-name="T342"><text:s/>asmenų skaičius – žmonėmis. Asmuo – tai: senatvės pensijos amžių sukakęs asmuo su sunkia negalia, atitinkantis Asmens (šeimos) socialinių paslaugų poreikio nustatymo ir skyrimo tvarkos aprašo (toliau – Metodika), patvirtint</text:span><text:span text:style-name="T343">o Lietuvos Respublikos socialinės apsaugos ir darbo ministro 2006 m. balandžio 5 d. įsakymu Nr. A1-94 „Dėl Asmens (šeimos) socialinių paslaugų poreikio nustatymo ir skyrimo tvarkos aprašo ir senyvo amžiaus asmens bei suaugusio asmens su negalia socialinės<text:s/></text:span><text:span text:style-name="T344">globos poreikio nustatymo metodikos patvirtinimo“ 1 priedo 23 punkto nuostatas; suaugęs asmuo su sunkia negalia, atitinkantis Metodikos 2 priedo 25 punkto<text:s/></text:span><text:soft-page-break/><text:span text:style-name="T345">nuostatas; vaikas su sunkia negalia, atitinkantis Socialinės globos poreikio vaikui su negalia nustat</text:span><text:span text:style-name="T346">ymo metodikos, patvirtintos Lietuvos Respublikos socialinės apsaugos ir darbo ministro 2006 m. rugsėjo 9 d. įsakymu Nr. A1-255 „Dėl Socialinės globos poreikio vaikui su negalia nustatymo metodikos patvirtinimo“, priedo 14 punkto nuostatas;</text:span></text:p>
      <text:p text:style-name="P347"><text:span text:style-name="T348">17.1.2</text:span><text:span text:style-name="T349">. išla</text:span><text:span text:style-name="T350">idos asmenų su sunkia negalia socialinei globai finansuoti – eurais (suapvalinus iki sveikojo skaičiaus);</text:span></text:p>
      <text:p text:style-name="P351"><text:span text:style-name="T352">17.2</text:span><text:span text:style-name="T353">. duomenys apie asmenį apskaitomi ir nurodomi tą ketvirtį, kurį asmuo gavo socialinę globą (gyveno socialinės globos įstaigoje ar gavo socia</text:span><text:span text:style-name="T354">linę globą įstaigoje arba savo namuose). Lėšos, skirtos asmenų su sunkia negalia socialinei globai finansuoti, apskaitomos ir nurodomos tą ketvirtį, kurį pervedamos asmenį globojusiai socialinės globos įstaigai;</text:span></text:p>
      <text:p text:style-name="P355"><text:span text:style-name="T356">17.3</text:span><text:span text:style-name="T357">. asmuo apskaitomas kaip vienas soci</text:span><text:span text:style-name="T358">alinę globą gaunantis asmuo visą jam savivaldybės sprendimu skirtą socialinės globos gavimo ir pasinaudojimo ja laiką nepriklausomai nuo:</text:span></text:p>
      <text:p text:style-name="P359"><text:span text:style-name="T360">17.3.1</text:span><text:span text:style-name="T361">. socialinės globos trukmės paros metu, pvz., asmuo, sausio, vasario, kovo mėnesiais gavęs ilgalaikę (trumpala</text:span><text:span text:style-name="T362">ikę) socialinę globą visą parą globos namuose ar dienos socialinę globą dalį paros, einamųjų metų pirmą ketvirtį nurodoma: 1 asmuo;</text:span></text:p>
      <text:p text:style-name="P363"><text:span text:style-name="T364">17.3.2</text:span><text:span text:style-name="T365">. socialinės globos trukmės per savaitę, pvz., asmuo, sausio, vasario, kovo mėnesiais gavęs trumpalaikę ar dienos<text:s/></text:span><text:span text:style-name="T366">socialinę globą 5 dienas per savaitę, einamųjų metų pirmą ketvirtį nurodoma: 1 asmuo;</text:span></text:p>
      <text:p text:style-name="P367"><text:span text:style-name="T368">17.3.3</text:span><text:span text:style-name="T369">. socialinės globos trukmės per ketvirtį, pvz., asmuo, kovo, balandžio, gegužės mėnesiais gavęs socialinę globą, einamųjų metų pirmą ketvirtį ir antrą ketvirtį<text:s/></text:span><text:span text:style-name="T370">nurodoma: 1 asmuo;</text:span></text:p>
      <text:p text:style-name="P371"><text:span text:style-name="T372">17.4</text:span><text:span text:style-name="T373">. duomenų apie socialinės globos teikimą sumavimas:</text:span></text:p>
      <text:p text:style-name="P374"><text:span text:style-name="T375">17.4.1</text:span><text:span text:style-name="T376">. ataskaitose sumuojamos išlaidos socialinei globai finansuoti pagal skirtingas jos rūšis (dienos globa, trumpalaikė ir ilgalaikė socialinė globa) (4 priedo 7 stulpeli</text:span><text:span text:style-name="T377">o 4 eilutė);</text:span></text:p>
      <text:p text:style-name="P378"><text:span text:style-name="T379">17.4.2</text:span><text:span text:style-name="T380">. nurodyto laikotarpio ataskaitoje sumuotinas asmenų skaičius pagal socialinės globos rūšis ir jos gavimo vietą, pvz., pirmą ketvirtį dienos socialinę globą gavusių asmenų skaičių sudaro dienos socialinę globą įstaigoje ir asmens nam</text:span><text:span text:style-name="T381">uose gavusių asmenų skaičių suma;</text:span></text:p>
      <text:p text:style-name="P382"><text:span text:style-name="T383">17.4.3</text:span><text:span text:style-name="T384">. nurodyto laikotarpio ataskaitoje sumuotinas asmenų skaičius pagal socialines grupes stulpelyje „iš viso“ (4 priedo 6 stulpelis), pvz., asmenų, pirmą ketvirtį gavusių dienos socialinę globą įstaigoje, skaičius „</text:span><text:span text:style-name="T385">iš viso“ lygus senyvo amžiaus asmenų, suaugusių asmenų ir vaikų, gavusių dienos socialinę globą įstaigoje, skaičių sumai;</text:span></text:p>
      <text:p text:style-name="P386"><text:span text:style-name="T387">17.4.4</text:span><text:span text:style-name="T388">. nesumuojamas skaičius asmenų už skirtingus ataskaitinius laikotarpius. Priešingu atveju tie patys gavėjai būtų klaidingai<text:s/></text:span><text:span text:style-name="T389">pakartotinai apskaitomi – kelis kartus, kaip gaunantys socialinę globą skirtingais laikotarpiais, numatytais Aprašo 17.3 papunktyje.</text:span></text:p>
      <text:p text:style-name="P390"><text:span text:style-name="T391">18</text:span><text:span text:style-name="T392">. Statistiniai duomenys apie socialinės priežiūros socialinės rizikos šeimoms teikimą pateikiami užpildant Aprašo</text:span><text:span text:style-name="T393"><text:s/>5 priedą (toliau – 5 priedas):</text:span></text:p>
      <text:p text:style-name="P394"><text:span text:style-name="T395">18.1</text:span><text:span text:style-name="T396">. duomenys pateikiami nurodytais vienetais:</text:span></text:p>
      <text:p text:style-name="P397"><text:span text:style-name="T398">18.1.1</text:span><text:span text:style-name="T399">. socialinių darbuotojų skaičius ir pareigybės – vienetais. Ketvirtinėje ataskaitoje nurodomas ataskaitinio laikotarpio pabaigos socialinių darbuotojų ir pareigybių s</text:span><text:span text:style-name="T400">kaičius;</text:span></text:p>
      <text:p text:style-name="P401"><text:span text:style-name="T402">18.1.2</text:span><text:span text:style-name="T403">. socialinės rizikos šeimų, kurioms teikiamos socialinės priežiūros paslaugos savivaldybėje, ir jose augančių vaikų skaičius – vienetais;</text:span></text:p>
      <text:p text:style-name="P404"><text:span text:style-name="T405">18.1.3</text:span><text:span text:style-name="T406">. „Panaudota lėšų per atsiskaitomąjį ketvirtį“ (5 priedo 4 eilutė) – eurais (suapvalinus<text:s/></text:span><text:span text:style-name="T407">iki sveiko skaičiaus). Nurodomos kasinės išlaidos socialinei priežiūrai socialinės rizikos šeimoms teikti;</text:span></text:p>
      <text:p text:style-name="P408"><text:span text:style-name="T409">18.2</text:span><text:span text:style-name="T410">. ketvirtinėje ataskaitoje nurodoma savivaldybėje įdarbintų darbuotojų, teikiančių socialinės priežiūros paslaugas socialinės rizikos šeimoms, turimas (neturimas) aukštasis išsilavinimas, pavaldumas, teritorija, kurioje teikia paslaugas, ir panaudotos lėšo</text:span><text:span text:style-name="T411">s;<text:s/></text:span></text:p>
      <text:p text:style-name="P412"><text:span text:style-name="T413">18.3</text:span><text:span text:style-name="T414">. darbuotojai, nurodyti 5 priedo 1.3.4 eilutėje, kurie patenka į Lietuvos Respublikos socialinių paslaugų įstatymo 37 straipsnio 3 dalies išimtį, t. y. kuriems, skaičiuojant<text:s/></text:span><text:soft-page-break/><text:span text:style-name="T415">nuo 2006 m. iki senatvės pensijos amžiaus, buvo likę ne daugiau kaip 7</text:span><text:span text:style-name="T416"><text:s/>metai, nenurodomi 5 priedo 1.3.5 eilutėje.<text:s/></text:span></text:p>
      <text:p text:style-name="P417"><text:span text:style-name="T418">19</text:span><text:span text:style-name="T419">. Statistiniai duomenys apie savivaldybių dalyvavimą, rengiant ir įgyvendinant aktyvias darbo rinkos politikos priemones bei užimtumo rėmimo programas (viešųjų darbų organizavimą) pateikiami užpildant Ap</text:span><text:span text:style-name="T420">rašo 6 priedą (toliau – 6 priedas):</text:span></text:p>
      <text:p text:style-name="P421"><text:span text:style-name="T422">19.1</text:span><text:span text:style-name="T423">. „Viešuosius darbus dirbusių asmenų skaičius“ (6 priedo 1 stulpelis) – žmonėmis. Nurodomas vidutinis per ketvirtį viešuosius darbus dirbusių asmenų skaičius;</text:span></text:p>
      <text:p text:style-name="P424"><text:span text:style-name="T425">19.2</text:span><text:span text:style-name="T426">. „Dirbtų valandų skaičius“ (6 priedo 2 stulpel</text:span><text:span text:style-name="T427">is) – valandomis. Sumuojamas faktinis kiekvieno asmens dirbtų valandų skaičius. Jeigu asmuo dirbo ne visą darbo laiką, tai jo darbo laikas perskaičiuojamas į pilną darbo laiką;</text:span></text:p>
      <text:p text:style-name="P428"><text:span text:style-name="T429">19.3</text:span><text:span text:style-name="T430">. „Savivaldybei skirta lėšų“ (6 priedo 3 stulpelis) – eurais (suapvalin</text:span><text:span text:style-name="T431">us iki sveikojo skaičiaus). Nurodoma ketvirčiui iš valstybės biudžeto viešiesiems darbams faktiškai skirta lėšų suma;</text:span></text:p>
      <text:p text:style-name="P432"><text:span text:style-name="T433">19.4</text:span><text:span text:style-name="T434">. „Panaudota lėšų darbdaviui kompensuojamoms kitoms su viešųjų darbų atlikimu susijusioms išlaidoms finansuoti“ (6 priedo 4 stulpe</text:span><text:span text:style-name="T435">lis), „Panaudota lėšų darbdaviui kompensuojamam darbo užmokesčiui ir kompensacijoms už nepanaudotas atostogas mokėti“ (6 priedo 5 stulpelis), „Panaudota lėšų darbdaviui kompensuojamoms socialinio draudimo įmokoms mokėti“ (6 priedo 6 stulpelis), eurais (sua</text:span><text:span text:style-name="T436">pvalinus iki sveiko skaičiaus). Kiekviename stulpelyje nurodomos kasinės ketvirčio išlaidos;</text:span></text:p>
      <text:p text:style-name="P437"><text:span text:style-name="T438">19.5</text:span><text:span text:style-name="T439">. „Panaudota lėšų viešiesiems darbams organizuoti“ (6 priedo 7 stulpelis) – eurais (suapvalinus iki sveiko skaičiaus). Atliekamas 4, 5 ir 6 stulpeliuose nu</text:span><text:span text:style-name="T440">rodytų duomenų sumavimas.</text:span></text:p>
      <text:p text:style-name="P441"><text:span text:style-name="T442">20</text:span><text:span text:style-name="T443">. Statistiniai duomenys apie būsto nuomos ar išperkamosios būsto nuomos mokesčių dalies kompensacijų teikimą pateikiami užpildant Aprašo 7 priedą (toliau – 7 priedas):</text:span></text:p>
      <text:p text:style-name="P444"><text:span text:style-name="T445">20.1</text:span><text:span text:style-name="T446">. duomenys apskaitomi ir nurodomi tą mėnesį, kur</text:span><text:span text:style-name="T447">į būsto nuomos ar išperkamosios būsto nuomos mokesčių dalies kompensacijos buvo išmokėtos, nepriklausomai nuo to, ar tai sutampa su būsto nuomos ar išperkamosios būsto nuomos mokesčių dalies kompensacijos paskyrimo mėnesiu;</text:span></text:p>
      <text:p text:style-name="P448"><text:span text:style-name="T449">20.2</text:span><text:span text:style-name="T450">. apie kiekvieną ketvirt</text:span><text:span text:style-name="T451">inėje ataskaitoje nurodytą būsto nuomos ar išperkamosios būsto nuomos mokesčių dalies kompensaciją pateikiami šie duomenys nurodytais vienetais:</text:span></text:p>
      <text:p text:style-name="P452"><text:span text:style-name="T453">20.2.1</text:span><text:span text:style-name="T454">. asmenų skaičius – žmonėmis. Asmuo – tai vaikas ar suaugęs asmuo, kuriam skirta būsto nuomos ar išperk</text:span><text:span text:style-name="T455">amosios būsto nuomos mokesčių dalies kompensacija;</text:span></text:p>
      <text:p text:style-name="P456"><text:span text:style-name="T457">20.2.2</text:span><text:span text:style-name="T458">. šeimų arba vienų gyvenančių asmenų (toliau – šeimų) skaičius – vienetais. Šeima – sutuoktiniai ir, jeigu turi, jų vaikas (vaikai), taip pat susituokęs asmuo, su kuriuo teismo sprendimu dėl sutu</text:span><text:span text:style-name="T459">oktinių gyvenimo skyrium yra likęs (likę) gyventi jų vaikas (vaikai), arba vienas iš tėvų ir jo vaikas (vaikai) iki 18 metų. Į šeimos sudėtį taip pat įskaitomi nedirbantys ir savarankiškos veiklos nevykdantys nesusituokę ir savo vaikų (įvaikių) neauginanty</text:span><text:span text:style-name="T460">s pilnamečiai vaikai (įvaikiai) iki 24 metų, kurie mokosi bendrojo ugdymo mokyklose ir kitose formaliojo švietimo įstaigose, aukštosiose mokyklose pagal nuolatinės formos studijų programas (studentai), taip pat bendrojo ugdymo mokyklas baigę pilnamečiai va</text:span><text:span text:style-name="T461">ikai (įvaikiai) laikotarpiu nuo bendrojo ugdymo mokyklų baigimo dienos iki tų pačių metų rugsėjo 1 dienos, taip pat asmenys, teismo tvarka pripažinti šeimos nariais, arba asmenys, teismo pripažinti neveiksniais ir likę gyventi su savo tėvais, jeigu jiems n</text:span><text:span text:style-name="T462">ustatyta globa. Šeimos nariais gali būti laikomi sutuoktinių ar asmens kartu gyvenantys tėvai (įtėviai). Apskaitomos šeimos, kurioms išmokėtos būsto nuomos ar išperkamosios būsto nuomos mokesčių dalies kompensacijos. Šeimos arba vieni gyvenantys asmenys te</text:span><text:span text:style-name="T463">ikiant duomenis apskaitomi kaip viena gyventojų grupė;</text:span></text:p>
      <text:p text:style-name="P464"><text:span text:style-name="T465">20.2.3</text:span><text:span text:style-name="T466">. išlaidos būsto nuomos ar išperkamosios būsto nuomos mokesčių dalies kompensacijoms – eurais (suapvalinus iki sveikojo skaičiaus);</text:span></text:p>
      <text:p text:style-name="P467"><text:span text:style-name="T468">20.3</text:span><text:span text:style-name="T469">. išlaidos apskaitomos ir nurodomos kaip kasinės<text:s/></text:span><text:span text:style-name="T470">išlaidos nustatyto dydžio būsto nuomos ar išperkamosios būsto nuomos mokesčių dalies kompensacijoms išmokėti. Į išlaidas neįskaitomos būsto nuomos ar išperkamosios būsto nuomos mokesčių dalies kompensacijų administravimo išlaidos;</text:span></text:p>
      <text:p text:style-name="P471"><text:span text:style-name="T472">20.4</text:span><text:span text:style-name="T473">. duomenų apie bū</text:span><text:span text:style-name="T474">sto nuomos ar išperkamosios būsto nuomos mokesčių dalies kompensacijas sumavimas pagal jų rūšis ir laikotarpius:</text:span></text:p>
      <text:p text:style-name="P475"><text:span text:style-name="T476">20.4.1</text:span><text:span text:style-name="T477">. išlaidos būsto nuomos ar išperkamosios būsto nuomos mokesčių dalies kompensacijoms sumuotinos pagal skirtingas jų rūšis ir už skirtin</text:span><text:span text:style-name="T478">gus laikotarpius (mėnesį, ketvirtį, metus). Pavyzdžiui, galima pasakyti, kokio dydžio buvo išlaidos vienos ar kitos, ar visų rūšių būsto nuomos ar išperkamosios būsto nuomos mokesčių dalies kompensacijoms išmokėti per ketvirtį, metus ar kitą laikotarpį;</text:span></text:p>
      <text:p text:style-name="P479"><text:span text:style-name="T480">20.4.2</text:span><text:span text:style-name="T481">. asmenų ir šeimų skaičius negali būti tiesiogiai sumuojamas nei pagal atskiras būsto nuomos ar išperkamosios būsto nuomos mokesčių dalies kompensacijų rūšis, nei pagal skirtingus laikotarpius. Priešingu atveju, tie patys gavėjai būtų klaidingai pa</text:span><text:span text:style-name="T482">kartotinai apskaitomi: kelis kartus – kaip gaunantys būsto nuomos ar išperkamosios būsto nuomos mokesčių dalies kompensacijas skirtingais laikotarpiais, ir kelis kartus – kaip gaunantys daugiau nei vieną būsto nuomos ar išperkamosios būsto nuomos mokesčių<text:s/></text:span><text:span text:style-name="T483">dalies kompensaciją (asmens ir šeimos, kaip vieno būsto nuomos ar išperkamosios būsto nuomos mokesčių kompensacijų gavėjo, apibrėžimas Aprašo 20.2 papunktyje).</text:span></text:p>
      <text:p text:style-name="P484"><text:span text:style-name="T485">21</text:span><text:span text:style-name="T486">. Statistiniai duomenys apie savivaldybėms, pagal teisės aktus, perduotoms įstaigoms išlaikyti lėšų panaudojimą pateikiami užpildant Aprašo 8 priedą (toliau – 8 priedas):<text:s/></text:span></text:p>
      <text:p text:style-name="P487"><text:span text:style-name="T488">21.1</text:span><text:span text:style-name="T489">. įstaigoms išlaikyti panaudotos lėšos ketvirtinėje ataskaitoje nurodomos eura</text:span><text:span text:style-name="T490">is (suapvalinus iki sveikojo skaičiaus). Nurodomos kasinės išlaidos savivaldybėms pagal teisės aktus perduotoms įstaigoms išlaikyti;</text:span></text:p>
      <text:p text:style-name="P491"><text:span text:style-name="T492">21.2</text:span><text:span text:style-name="T493">. „Darbo užmokestis“ (8 priedo 1 eilutė). Šioje eilutėje nurodomos lėšos, skirtos įstaigos darbuotojų darbo užmokes</text:span><text:span text:style-name="T494">čiui padengti;</text:span></text:p>
      <text:p text:style-name="P495"><text:span text:style-name="T496">21.3</text:span><text:span text:style-name="T497">. „Socialinio draudimo įmokos“</text:span><text:span text:style-name="T498"><text:s/></text:span><text:span text:style-name="T499">(8 priedo 2 eilutė). Šioje eilutėje nurodomos lėšos, skirtos įstaigos darbuotojų socialinio draudimo įmokoms sumokėti;</text:span></text:p>
      <text:p text:style-name="P500"><text:span text:style-name="T501">21.4</text:span><text:span text:style-name="T502">. „Kitos išlaidos“ (8 priedo 3 eilutė). Šioje eilutėje nurodomos lėšos, ski</text:span><text:span text:style-name="T503">rtos mitybai, medikamentams, komunalinėms paslaugoms, ryšiams, komandiruotėms, transportui išlaikyti, kvalifikacijai tobulinti ir kt.</text:span></text:p>
      <text:p text:style-name="P504"><text:span text:style-name="T505">22</text:span><text:span text:style-name="T506">.<text:s/></text:span><text:span text:style-name="T507">Duomenys<text:s/></text:span><text:span text:style-name="T508">Biudžeto išlaidų sąmatos vykdymo ketvirtinėje ataskaitoje (Aprašo 9 priedas (toliau – 9 priedas) pateik</text:span><text:span text:style-name="T509">iami eurais ir euro centais pagal kiekvieną priemonę, valstybės funkciją ir finansavimo šaltinį atskirai.</text:span></text:p>
      <text:p text:style-name="P510"><text:span text:style-name="T511">23</text:span><text:span text:style-name="T512">. Biudžeto išlaidų sąmatos vykdymo ketvirtinės ataskaitos</text:span><text:span text:style-name="T513"><text:s/>(9 priedas) stulpelių pildymas:<text:s/></text:span></text:p>
      <text:p text:style-name="P514"><text:span text:style-name="T515">23.1</text:span><text:span text:style-name="T516">. eilutėje „Asignavimų planas metams, įskaitant</text:span><text:span text:style-name="T517"><text:s/>patikslinimus“</text:span><text:span text:style-name="T518"><text:s/></text:span><text:span text:style-name="T519">įrašoma einamųjų metų Lietuvos Respublikos socialinės apsaugos ir darbo ministro įsakymu patvirtinta valstybės biudžeto specialiųjų tikslinių dotacijų savivaldybių biudžetams lėšų metinė suma pagal priemonę;</text:span></text:p>
      <text:p text:style-name="P520"><text:span text:style-name="T521">23.2</text:span><text:span text:style-name="T522">. eilutėje „Asignavimų p</text:span><text:span text:style-name="T523">lanas ataskaitiniam laikotarpiui, įskaitant patikslinimus“</text:span><text:span text:style-name="T524"><text:s/></text:span><text:span text:style-name="T525">įrašoma ataskaitiniam laikotarpiui ministerijos potvarkiu skirta suma pagal priemonę;</text:span></text:p>
      <text:p text:style-name="P526"><text:span text:style-name="T527">23.3</text:span><text:span text:style-name="T528">. eilutėje „Gauti asignavimai per ataskaitini ketvirtį“</text:span><text:span text:style-name="T529"><text:s/></text:span><text:span text:style-name="T530">įrašoma</text:span><text:span text:style-name="T531"><text:s/></text:span><text:span text:style-name="T532">gauta asignavimų suma priemonės vykdymu</text:span><text:span text:style-name="T533">i per ataskaitinį ketvirtį;</text:span></text:p>
      <text:p text:style-name="P534"><text:span text:style-name="T535">23.4</text:span><text:span text:style-name="T536">. eilutėje „Gauti asignavimai nuo metų pradžios“</text:span><text:span text:style-name="T537"><text:s/></text:span><text:span text:style-name="T538">įrašoma nuo metų pradžios gauta asignavimų suma priemonės vykdymui;</text:span></text:p>
      <text:p text:style-name="P539"><text:span text:style-name="T540">23.5</text:span><text:span text:style-name="T541">. eilutėje „Kasinės išlaidos per ataskaitinį ketvirtį“</text:span><text:span text:style-name="T542"><text:s/></text:span><text:span text:style-name="T543">įrašoma</text:span><text:span text:style-name="T544"><text:s/></text:span><text:span text:style-name="T545">per ataskaitinį ketvirtį<text:s/></text:span><text:span text:style-name="T546">gavėjams išmokėta specialiųjų tikslinių dotacijų suma;</text:span></text:p>
      <text:p text:style-name="P547"><text:span text:style-name="T548">23.6</text:span><text:span text:style-name="T549">. eilutėje „Kasinės išlaidos nuo metų pradžios“</text:span><text:span text:style-name="T550"><text:s/></text:span><text:span text:style-name="T551">įrašoma</text:span><text:span text:style-name="T552"><text:s/></text:span><text:span text:style-name="T553">gavėjams nuo metų pradžios išmokėta specialiųjų tikslinių dotacijų suma;</text:span></text:p>
      <text:p text:style-name="P554"><text:span text:style-name="T555">23.7</text:span><text:span text:style-name="T556">. eilutėje „Grąžinta einamųjų metų finansavimo suma iki<text:s/></text:span><text:span text:style-name="T557">20...-12-31“</text:span><text:span text:style-name="T558"><text:s/></text:span><text:span text:style-name="T559">įrašoma</text:span><text:span text:style-name="T560"><text:s/></text:span><text:span text:style-name="T561">einamaisiais metais grąžinta einamųjų metų finansavimo suma;</text:span></text:p>
      <text:p text:style-name="P562"><text:span text:style-name="T563">23.8</text:span><text:span text:style-name="T564">. eilutėje „Grąžinta einamųjų metų finansavimo suma nuo 20...-01-01 iki 20...-01-07“</text:span><text:span text:style-name="T565"><text:s/></text:span><text:span text:style-name="T566">įrašoma einamųjų metų finansavimo suma, grąžinta kitų metų sausio 1–7 dieną;<text:s/></text:span></text:p>
      <text:p text:style-name="P567"><text:span text:style-name="T568">2</text:span><text:span text:style-name="T569">3.9</text:span><text:span text:style-name="T570">. eilutėje „Grąžinta praėjusių laikotarpių finansavimo suma nuo 20...-01-01 iki 20...-12-31“ įrašoma grąžinta finansavimo suma už praėjusius laikotarpius;<text:s/></text:span></text:p>
      <text:p text:style-name="P571"><text:span text:style-name="T572">23.10</text:span><text:span text:style-name="T573">. eilutėje „Grąžinta banko palūkanų nuo 20...-01-01 iki 20...-12-31“</text:span><text:span text:style-name="T574"><text:s/></text:span><text:span text:style-name="T575">įrašoma grąžinta<text:s/></text:span><text:span text:style-name="T576">banko palūkanų suma, gauta už banke laikomas specialiųjų tikslinių dotacijų lėšas.</text:span></text:p>
      <text:p text:style-name="P577"/>
      <text:p text:style-name="P578"><text:span text:style-name="T579">V</text:span><text:span text:style-name="T580"><text:s/>SKYRIUS</text:span></text:p>
      <text:p text:style-name="P581"><text:span text:style-name="T582">BAIGIAMOSIOS NUOSTATOS</text:span></text:p>
      <text:p text:style-name="P583"/>
      <text:p text:style-name="P584"><text:span text:style-name="T585">24</text:span><text:span text:style-name="T586">. Savivaldybių administracijos teikia ministerijai (elektroninėje ir popierinėje laikmenose) 1</text:span><text:span text:style-name="T587">–</text:span><text:span text:style-name="T588">9 priedus pasibaigus kiekvien</text:span><text:span text:style-name="T589">am kalendorinių metų ketvirčiui iki kito ketvirčio pirmojo mėnesio 20 d.</text:span></text:p>
      <text:p text:style-name="P590"><text:span text:style-name="T591">25</text:span><text:span text:style-name="T592">. Savivaldybių administracijos teikia departamentui (elektroninėje ir popierinėje laikmenose) 9 priedą – pasibaigus kiekvienam kalendorinių metų ketvirčiui iki kito ketvirčio pi</text:span><text:span text:style-name="T593">rmojo mėnesio 10 d.</text:span></text:p>
      <text:p text:style-name="P594"><text:span text:style-name="T595">26</text:span><text:span text:style-name="T596">. Savivaldybių administracijos teisės aktų nustatyta tvarka užtikrina specialiųjų tikslinių<text:s/></text:span><text:span text:style-name="T597">dotacijų<text:s/></text:span><text:span text:style-name="T598">panaudojimą pagal tikslinę paskirtį, naudojimo teisėtumą, ekonomiškumą, efektyvumą ir rezultatyvumą.<text:s/></text:span></text:p>
      <text:p text:style-name="P599"><text:span text:style-name="T600">27</text:span><text:span text:style-name="T601">. Savivaldybių admini</text:span><text:span text:style-name="T602">stracijos statistines ketvirtines ataskaitas (1</text:span><text:span text:style-name="T603">–</text:span><text:span text:style-name="T604">8 priedai) teikia ministerijai,<text:s/></text:span><text:span text:style-name="T605">biudžeto išlaidų sąmatos vykdymo ketvirtinę ataskaitą (9 priedas) – departamentui.<text:s/></text:span></text:p>
      <text:p text:style-name="P606"><text:span text:style-name="T607">28</text:span><text:span text:style-name="T608">. Visi ataskaitų langeliai turi būti užpildyti. Tik tuo atveju, kai kurio nors rodikli</text:span><text:span text:style-name="T609">o nėra, naudojami sutartiniai ženklai – statistinėse ketvirtinėse ataskaitose (1–8 priedai) – „-“, biudžeto išlaidų sąmatos vykdymo ketvirtinėje ataskaitoje (9 priedas) – „0,00“.</text:span></text:p>
      <text:p text:style-name="P610"><text:span text:style-name="T611">29</text:span><text:span text:style-name="T612">. Ataskaitose pateikiami duomenys turi būti tikslūs. Prieš pateikiant<text:s/></text:span><text:span text:style-name="T613">duomenis, turi būti patikrinama, ar suminio stulpelio duomenys atitinka sumuojamų stulpelių sumą.</text:span></text:p>
      <text:p text:style-name="P614"><text:span text:style-name="T615">30</text:span><text:span text:style-name="T616">. Paaiškėjus, kad pateikti duomenys pasikeitė, pateikiamos patikslintos ataskaitos.</text:span></text:p>
      <text:p text:style-name="P617"><text:span text:style-name="T618">31</text:span><text:span text:style-name="T619">. Teikiamose ataskaitose nurodoma visa informacija apie asmeni</text:span><text:span text:style-name="T620">s, atsakingus už duomenų pateikimą: rengėjo pareigų pavadinimas, vardas, pavardė, telefono numeris ir elektroninio pašto adresas.</text:span></text:p>
      <text:p text:style-name="P621"><text:span text:style-name="T622">32</text:span><text:span text:style-name="T623">. Statistines ketvirtines ataskaitas (1–8 priedai) pasirašo savivaldybės administracijos direktorius arba jo įgaliotas s</text:span><text:span text:style-name="T624">avivaldybės administracijos tarnautojas ar darbuotojas ir atsakingo padalinio vadovas, biudžeto išlaidų sąmatos vykdymo ketvirtinę ataskaitą (9 priedas) – savivaldybės administracijos direktorius arba jo įgaliotas savivaldybės administracijos tarnautojas a</text:span><text:span text:style-name="T625">r darbuotojas ir vyriausiasis buhalteris (finansininkas).</text:span></text:p>
      <text:p text:style-name="P626"/>
      <text:p text:style-name="P627"><text:span text:style-name="T628">__________________</text:span></text:p>
      <text:p text:style-name="Normal"/>
      <text:p text:style-name="Normal"/>
      <text:p text:style-name="Normal"/>
      <text:p text:style-name="P629">Priedų pakeitimai:</text:p>
      <text:p text:style-name="Normal"/>
      <text:p text:style-name="P630">1 priedas</text:p>
      <text:p text:style-name="P631">Priedo pakeitimai:</text:p>
      <text:p text:style-name="P632"><text:span text:style-name="T633">Nr.<text:s/></text:span><text:a xlink:href="https://www.e-tar.lt/portal/legalAct.html?documentId=TAR.D6D1214EFB1C" office:target-frame-name="_top" xlink:show="replace"><text:span text:style-name="T634">A1-693</text:span></text:a><text:span text:style-name="T635">, 2009-12-24, Žin., 2009,<text:s/></text:span><text:span text:style-name="T636">Nr. 156-7053 (2009-12-30), i. k. 1092230ISAK00A1-693</text:span></text:p>
      <text:p text:style-name="P637"><text:span text:style-name="T638">Nr.<text:s/></text:span><text:a xlink:href="https://www.e-tar.lt/portal/legalAct.html?documentId=TAR.B38B48127E5C" office:target-frame-name="_top" xlink:show="replace"><text:span text:style-name="T639">A1-435</text:span></text:a><text:span text:style-name="T640">, 2011-09-30, Žin., 2011, Nr. 120-5677 (2011-10-05), i. k. 1112230ISAK00A1-435</text:span></text:p>
      <text:p text:style-name="P641"><text:span text:style-name="T642">Nr.<text:s/></text:span><text:a xlink:href="https://www.e-tar.lt/portal/legalAct.html?documentId=TAR.2B577BECE5DA" office:target-frame-name="_top" xlink:show="replace"><text:span text:style-name="T643">A1-331</text:span></text:a><text:span text:style-name="T644">, 2012-07-17, Žin., 2012, Nr. 87-4555 (2012-07-21), i. k. 1122230ISAK00A1-331</text:span></text:p>
      <text:p text:style-name="P645"><text:span text:style-name="T646">Nr.<text:s/></text:span><text:a xlink:href="https://www.e-tar.lt/portal/legalAct.html?documentId=959a2ae0bedf11e38766a859941f6073" office:target-frame-name="_top" xlink:show="replace"><text:span text:style-name="T647">A1-183</text:span></text:a><text:span text:style-name="T648">,<text:s/></text:span><text:span text:style-name="T649">2014-04-08, paskelbta TAR 2014-04-08, i. k. 2014-04228</text:span></text:p>
      <text:p text:style-name="P650"><text:span text:style-name="T651">Nr.<text:s/></text:span><text:a xlink:href="https://www.e-tar.lt/portal/legalAct.html?documentId=ae8595608f6011e4a98a9f2247652cf4" office:target-frame-name="_top" xlink:show="replace"><text:span text:style-name="T652">A1-669</text:span></text:a><text:span text:style-name="T653">, 2014-12-29, paskelbta TAR 2014-12-30, i. k. 2014-20950</text:span></text:p>
      <text:p text:style-name="Normal"/>
      <text:p text:style-name="P654">2 priedas</text:p>
      <text:p text:style-name="P655">Priedo pakeitimai:</text:p>
      <text:p text:style-name="P656"><text:span text:style-name="T657">Nr.<text:s/></text:span><text:a xlink:href="https://www.e-tar.lt/portal/legalAct.html?documentId=TAR.2B577BECE5DA" office:target-frame-name="_top" xlink:show="replace"><text:span text:style-name="T658">A1-331</text:span></text:a><text:span text:style-name="T659">, 2012-07-17, Žin., 2012, Nr. 87-4555 (2012-07-21), i. k. 1122230ISAK00A1-331</text:span></text:p>
      <text:p text:style-name="P660"><text:span text:style-name="T661">Nr.<text:s/></text:span><text:a xlink:href="https://www.e-tar.lt/portal/legalAct.html?documentId=ae8595608f6011e4a98a9f2247652cf4" office:target-frame-name="_top" xlink:show="replace"><text:span text:style-name="T662">A1-669</text:span></text:a><text:span text:style-name="T663">, 2014-12-29, paskelbta TAR 2014-12-30, i. k. 2014-20950</text:span></text:p>
      <text:p text:style-name="Normal"/>
      <text:p text:style-name="P664">3 priedas</text:p>
      <text:p text:style-name="P665">Priedo pakeitimai:</text:p>
      <text:soft-page-break/>
      <text:p text:style-name="P666"><text:span text:style-name="T667">Nr.<text:s/></text:span><text:a xlink:href="https://www.e-tar.lt/portal/legalAct.html?documentId=TAR.2B577BECE5DA" office:target-frame-name="_top" xlink:show="replace"><text:span text:style-name="T668">A1-331</text:span></text:a><text:span text:style-name="T669">, 2012-07-17, Žin., 2012, Nr. 87-4555 (2012-07-21), i. k. 112</text:span><text:span text:style-name="T670">2230ISAK00A1-331</text:span></text:p>
      <text:p text:style-name="P671"><text:span text:style-name="T672">Nr.<text:s/></text:span><text:a xlink:href="https://www.e-tar.lt/portal/legalAct.html?documentId=ae8595608f6011e4a98a9f2247652cf4" office:target-frame-name="_top" xlink:show="replace"><text:span text:style-name="T673">A1-669</text:span></text:a><text:span text:style-name="T674">, 2014-12-29, paskelbta TAR 2014-12-30, i. k. 2014-20950</text:span></text:p>
      <text:p text:style-name="Normal"/>
      <text:p text:style-name="P675">4 priedas</text:p>
      <text:p text:style-name="P676">Priedo pakeitimai:</text:p>
      <text:p text:style-name="P677"><text:span text:style-name="T678">Nr.<text:s/></text:span><text:a xlink:href="https://www.e-tar.lt/portal/legalAct.html?documentId=TAR.B38B48127E5C" office:target-frame-name="_top" xlink:show="replace"><text:span text:style-name="T679">A1-435</text:span></text:a><text:span text:style-name="T680">, 2011-09-30, Žin., 2011, Nr. 120-5677 (2011-10-05), i. k. 1112230ISAK00A1-435</text:span></text:p>
      <text:p text:style-name="P681"><text:span text:style-name="T682">Nr.<text:s/></text:span><text:a xlink:href="https://www.e-tar.lt/portal/legalAct.html?documentId=TAR.2B577BECE5DA" office:target-frame-name="_top" xlink:show="replace"><text:span text:style-name="T683">A1-331</text:span></text:a><text:span text:style-name="T684">, 2012-07-17, Žin., 2012, Nr. 87-4555</text:span><text:span text:style-name="T685"><text:s/>(2012-07-21), i. k. 1122230ISAK00A1-331</text:span></text:p>
      <text:p text:style-name="P686"><text:span text:style-name="T687">Nr.<text:s/></text:span><text:a xlink:href="https://www.e-tar.lt/portal/legalAct.html?documentId=ae8595608f6011e4a98a9f2247652cf4" office:target-frame-name="_top" xlink:show="replace"><text:span text:style-name="T688">A1-669</text:span></text:a><text:span text:style-name="T689">, 2014-12-29, paskelbta TAR 2014-12-30, i. k. 2014-20950</text:span></text:p>
      <text:p text:style-name="Normal"/>
      <text:p text:style-name="P690">5 priedas</text:p>
      <text:p text:style-name="P691">Priedo pakeitimai:</text:p>
      <text:p text:style-name="P692"><text:span text:style-name="T693">Nr.<text:s/></text:span><text:a xlink:href="https://www.e-tar.lt/portal/legalAct.html?documentId=TAR.B38B48127E5C" office:target-frame-name="_top" xlink:show="replace"><text:span text:style-name="T694">A1-435</text:span></text:a><text:span text:style-name="T695">, 2011-09-30, Žin., 2011, Nr. 120-5677 (2011-10-05), i. k. 1112230ISAK00A1-435</text:span></text:p>
      <text:p text:style-name="P696"><text:span text:style-name="T697">Nr.<text:s/></text:span><text:a xlink:href="https://www.e-tar.lt/portal/legalAct.html?documentId=959a2ae0bedf11e38766a859941f6073" office:target-frame-name="_top" xlink:show="replace"><text:span text:style-name="T698">A1-183</text:span></text:a><text:span text:style-name="T699">, 2014-04-08, paskelbta TAR 2014-04-08, i. k. 2014-04228</text:span></text:p>
      <text:p text:style-name="P700"><text:span text:style-name="T701">Nr.<text:s/></text:span><text:a xlink:href="https://www.e-tar.lt/portal/legalAct.html?documentId=ae8595608f6011e4a98a9f2247652cf4" office:target-frame-name="_top" xlink:show="replace"><text:span text:style-name="T702">A1-669</text:span></text:a><text:span text:style-name="T703">, 2014-12-29, paskelbta TAR 2014-12-30, i. k. 2014-20950</text:span></text:p>
      <text:p text:style-name="Normal"/>
      <text:p text:style-name="P704">6 priedas</text:p>
      <text:p text:style-name="P705">Priedo<text:s/>pakeitimai:</text:p>
      <text:p text:style-name="P706"><text:span text:style-name="T707">Nr.<text:s/></text:span><text:a xlink:href="https://www.e-tar.lt/portal/legalAct.html?documentId=TAR.D6D1214EFB1C" office:target-frame-name="_top" xlink:show="replace"><text:span text:style-name="T708">A1-693</text:span></text:a><text:span text:style-name="T709">, 2009-12-24, Žin., 2009, Nr. 156-7053 (2009-12-30), i. k. 1092230ISAK00A1-693</text:span></text:p>
      <text:p text:style-name="P710"><text:span text:style-name="T711">Nr.<text:s/></text:span><text:a xlink:href="https://www.e-tar.lt/portal/legalAct.html?documentId=ae8595608f6011e4a98a9f2247652cf4" office:target-frame-name="_top" xlink:show="replace"><text:span text:style-name="T712">A1-669</text:span></text:a><text:span text:style-name="T713">, 2014-12-29, paskelbta TAR 2014-12-30, i. k. 2014-20950</text:span></text:p>
      <text:p text:style-name="Normal"/>
      <text:p text:style-name="P714">7 priedas</text:p>
      <text:p text:style-name="P715">Papildyta priedu:</text:p>
      <text:p text:style-name="P716"><text:span text:style-name="T717">Nr.<text:s/></text:span><text:a xlink:href="https://www.e-tar.lt/portal/legalAct.html?documentId=ae8595608f6011e4a98a9f2247652cf4" office:target-frame-name="_top" xlink:show="replace"><text:span text:style-name="T718">A1-669</text:span></text:a><text:span text:style-name="T719">, 2014-12-29, paskelbta TA</text:span><text:span text:style-name="T720">R 2014-12-30, i. k. 2014-20950</text:span></text:p>
      <text:p text:style-name="Normal"/>
      <text:p text:style-name="P721">8 priedas</text:p>
      <text:p text:style-name="P722">Papildyta priedu:</text:p>
      <text:p text:style-name="P723"><text:span text:style-name="T724">Nr.<text:s/></text:span><text:a xlink:href="https://www.e-tar.lt/portal/legalAct.html?documentId=ae8595608f6011e4a98a9f2247652cf4" office:target-frame-name="_top" xlink:show="replace"><text:span text:style-name="T725">A1-669</text:span></text:a><text:span text:style-name="T726">, 2014-12-29, paskelbta TAR 2014-12-30, i. k. 2014-20950</text:span></text:p>
      <text:p text:style-name="Normal"/>
      <text:p text:style-name="P727">9 priedas</text:p>
      <text:p text:style-name="P728">Papildyta priedu:</text:p>
      <text:p text:style-name="P729"><text:span text:style-name="T730">Nr.<text:s/></text:span><text:a xlink:href="https://www.e-tar.lt/portal/legalAct.html?documentId=ae8595608f6011e4a98a9f2247652cf4" office:target-frame-name="_top" xlink:show="replace"><text:span text:style-name="T731">A1-669</text:span></text:a><text:span text:style-name="T732">, 2014-12-29, paskelbta TAR 2014-12-30, i. k. 2014-20950</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Lietuvos Respublikos socialinės apsaugos ir darbo ministerija, Įsakymas</text:span></text:p>
      <text:p text:style-name="P742"><text:span text:style-name="T743">Nr.<text:s/></text:span><text:a xlink:href="https://www.e-tar.lt/portal/legalAct.html?documentId=TAR.D6D1214EFB1C" office:target-frame-name="_top" xlink:show="replace"><text:span text:style-name="T744">A1-693</text:span></text:a><text:span text:style-name="T745">, 2009-12-24, Žin., 2009, Nr. 156-7053 (2009-12-30), i. k. 1092230ISAK00A1-693</text:span></text:p>
      <text:p text:style-name="P746"><text:span text:style-name="T747">Dėl Lietuvos Respublikos socialinės apsaugos ir darbo ministro 2009 m. birželio 9 d.<text:s/></text:span><text:span text:style-name="T748">įsakymo Nr. A1-381 "Dėl Duomenų apie valstybinėms (perduotoms savivaldybėms) funkcijoms atlikti skirtų lėšų panaudojimą teikimo Lietuvos Respublikos socialinės apsaugos ir darbo ministerijai tvarkos aprašo patvirtinimo" pakeitimo</text:span></text:p>
      <text:p text:style-name="P749"/>
      <text:p text:style-name="P750"><text:span text:style-name="T751">2.</text:span></text:p>
      <text:p text:style-name="P752"><text:span text:style-name="T753">Lietuvos Respublikos s</text:span><text:span text:style-name="T754">ocialinės apsaugos ir darbo ministerija, Įsakymas</text:span></text:p>
      <text:p text:style-name="P755"><text:span text:style-name="T756">Nr.<text:s/></text:span><text:a xlink:href="https://www.e-tar.lt/portal/legalAct.html?documentId=TAR.B38B48127E5C" office:target-frame-name="_top" xlink:show="replace"><text:span text:style-name="T757">A1-435</text:span></text:a><text:span text:style-name="T758">, 2011-09-30, Žin., 2011, Nr. 120-5677 (2011-10-05), i. k. 1112230ISAK00A1-435</text:span></text:p>
      <text:p text:style-name="P759"><text:span text:style-name="T760">Dėl Lietuvos Respublikos socialinės</text:span><text:span text:style-name="T761"><text:s/>apsaugos ir darbo ministro 2009 m. birželio 9 d. įsakymo Nr. A1-381 "Dėl Duomenų apie valstybinėms (perduotoms savivaldybėms) funkcijoms atlikti skirtų lėšų panaudojimą teikimo Lietuvos Respublikos socialinės apsaugos ir darbo ministerijai tvarkos aprašo<text:s/></text:span><text:span text:style-name="T762">patvirtinimo" pakeitimo</text:span></text:p>
      <text:p text:style-name="P763"/>
      <text:p text:style-name="P764"><text:span text:style-name="T765">3.</text:span></text:p>
      <text:p text:style-name="P766"><text:span text:style-name="T767">Lietuvos Respublikos socialinės apsaugos ir darbo ministerija, Įsakymas</text:span></text:p>
      <text:p text:style-name="P768"><text:span text:style-name="T769">Nr.<text:s/></text:span><text:a xlink:href="https://www.e-tar.lt/portal/legalAct.html?documentId=TAR.2B577BECE5DA" office:target-frame-name="_top" xlink:show="replace"><text:span text:style-name="T770">A1-331</text:span></text:a><text:span text:style-name="T771">, 2012-07-17, Žin., 2012, Nr. 87-4555 (2012-07-21), i. k.<text:s/></text:span><text:span text:style-name="T772">1122230ISAK00A1-331</text:span></text:p>
      <text:p text:style-name="P773"><text:span text:style-name="T774">Dėl Lietuvos Respublikos socialinės apsaugos ir darbo ministro 2009 m. birželio 9 d. įsakymo Nr. A1-381 "Dėl Duomenų apie valstybinėms (perduotoms savivaldybėms) funkcijoms atlikti skirtų lėšų panaudojimą teikimo Lietuvos Respublikos so</text:span><text:span text:style-name="T775">cialinės apsaugos ir darbo ministerijai tvarkos aprašo patvirtinimo" pakeitimo</text:span></text:p>
      <text:p text:style-name="P776"/>
      <text:p text:style-name="P777"><text:span text:style-name="T778">4.</text:span></text:p>
      <text:p text:style-name="P779"><text:span text:style-name="T780">Lietuvos Respublikos socialinės apsaugos ir darbo ministerija, Įsakymas</text:span></text:p>
      <text:p text:style-name="P781"><text:span text:style-name="T782">Nr.<text:s/></text:span><text:a xlink:href="https://www.e-tar.lt/portal/legalAct.html?documentId=959a2ae0bedf11e38766a859941f6073" office:target-frame-name="_top" xlink:show="replace"><text:span text:style-name="T783">A1-183</text:span></text:a><text:span text:style-name="T784">, 2014-04-08, paskelbta TAR 2014-04-08, i. k. 2014-04228</text:span></text:p>
      <text:soft-page-break/>
      <text:p text:style-name="P785"><text:span text:style-name="T786">Dėl Lietuvos Respublikos socialinės apsaugos ir darbo ministro 2009 m. birželio 9 d. įsakymo Nr. A1-381 „Dėl Duomenų apie valstybinėms (perduotoms savivaldybėms) funkcijoms atlikti skirtų lėšų</text:span><text:span text:style-name="T787"><text:s/>panaudojimą teikimo Lietuvos Respublikos socialinės apsaugos ir darbo ministerijai tvarkos aprašo patvirtinimo“ pakeitimo</text:span></text:p>
      <text:p text:style-name="P788"/>
      <text:p text:style-name="P789"><text:span text:style-name="T790">5.</text:span></text:p>
      <text:p text:style-name="P791"><text:span text:style-name="T792">Lietuvos Respublikos socialinės apsaugos ir darbo ministerija, Įsakymas</text:span></text:p>
      <text:p text:style-name="P793"><text:span text:style-name="T794">Nr.<text:s/></text:span><text:a xlink:href="https://www.e-tar.lt/portal/legalAct.html?documentId=ae8595608f6011e4a98a9f2247652cf4" office:target-frame-name="_top" xlink:show="replace"><text:span text:style-name="T795">A1-669</text:span></text:a><text:span text:style-name="T796">, 2014-12-29, paskelbta TAR 2014-12-30, i. k. 2014-20950</text:span></text:p>
      <text:p text:style-name="P797"><text:span text:style-name="T798">Dėl Lietuvos Respublikos socialinės apsaugos ir darbo ministro 2009 m. birželio 9 d. įsakymo Nr. A1-381 „Dėl Duomenų apie savivaldybių funkcijoms at</text:span><text:span text:style-name="T799">likti skirtų lėšų panaudojimą teikimo Lietuvos Respublikos socialinės apsaugos ir darbo ministerijai tvarkos aprašo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7-24T07:33:00Z</meta:creation-date>
    <dc:date>2017-07-24T07:33:00Z</dc:date>
    <meta:template xlink:href="Normal.dotm" xlink:type="simple"/>
    <meta:editing-cycles>2</meta:editing-cycles>
    <meta:editing-duration>PT0S</meta:editing-duration>
    <meta:document-statistic meta:page-count="12" meta:paragraph-count="272" meta:word-count="5187" meta:character-count="41484" meta:row-count="891" meta:non-whitespace-character-count="36569"/>
  </office:meta>
</office:document-meta>
</file>