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84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984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84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9847in">
        <style:tab-stops>
          <style:tab-stop style:type="left" style:position="4.627in"/>
        </style:tab-stops>
      </style:paragraph-properties>
    </style:style>
    <style:style style:name="P157" style:parent-style-name="Normal" style:family="paragraph">
      <style:paragraph-properties fo:text-align="center">
        <style:tab-stops>
          <style:tab-stop style:type="left" style:position="4.62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4.62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84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84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84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84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984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984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9847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tab-stops>
          <style:tab-stop style:type="left" style:position="4.6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847in">
        <style:tab-stops>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847in">
        <style:tab-stops>
          <style:tab-stop style:type="left" style:position="4.62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847in">
        <style:tab-stops>
          <style:tab-stop style:type="left" style:position="4.6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847in">
        <style:tab-stops>
          <style:tab-stop style:type="left" style:position="4.62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984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984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984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984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984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9847in">
        <style:tab-stops>
          <style:tab-stop style:type="left" style:position="4.62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4.62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847in">
        <style:tab-stops>
          <style:tab-stop style:type="left" style:position="4.6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4.62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847in">
        <style:tab-stops>
          <style:tab-stop style:type="left" style:position="4.62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847in">
        <style:tab-stops>
          <style:tab-stop style:type="left" style:position="4.62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4.6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847in">
        <style:tab-stops>
          <style:tab-stop style:type="left" style:position="4.62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847in">
        <style:tab-stops>
          <style:tab-stop style:type="left" style:position="4.62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847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847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tab-stops>
          <style:tab-stop style:type="left" style:position="0.9847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text-indent="0.984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84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84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84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LT"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9847in">
        <style:tab-stops>
          <style:tab-stop style:type="left" style:position="4.62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847in">
        <style:tab-stops>
          <style:tab-stop style:type="left" style:position="4.6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847in">
        <style:tab-stops>
          <style:tab-stop style:type="left" style:position="4.6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847in">
        <style:tab-stops>
          <style:tab-stop style:type="left" style:position="4.6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9847in">
        <style:tab-stops>
          <style:tab-stop style:type="left" style:position="4.6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9847in">
        <style:tab-stops>
          <style:tab-stop style:type="left" style:position="4.6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847in">
        <style:tab-stops>
          <style:tab-stop style:type="left" style:position="4.6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tab-stops>
          <style:tab-stop style:type="left" style:position="4.6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tab-stops>
          <style:tab-stop style:type="left" style:position="4.6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847in">
        <style:tab-stops>
          <style:tab-stop style:type="left" style:position="4.62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847in">
        <style:tab-stops>
          <style:tab-stop style:type="left" style:position="4.6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847in">
        <style:tab-stops>
          <style:tab-stop style:type="left" style:position="4.6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847in">
        <style:tab-stops>
          <style:tab-stop style:type="left" style:position="4.6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4.6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847in">
        <style:tab-stops>
          <style:tab-stop style:type="left" style:position="4.62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847in">
        <style:tab-stops>
          <style:tab-stop style:type="left" style:position="4.6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9847in">
        <style:tab-stops>
          <style:tab-stop style:type="left" style:position="4.62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9847in">
        <style:tab-stops>
          <style:tab-stop style:type="left" style:position="4.62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9847in">
        <style:tab-stops>
          <style:tab-stop style:type="left" style:position="4.62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9847in">
        <style:tab-stops>
          <style:tab-stop style:type="left" style:position="4.62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9847in">
        <style:tab-stops>
          <style:tab-stop style:type="left" style:position="4.62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9847in">
        <style:tab-stops>
          <style:tab-stop style:type="left" style:position="4.62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9847in">
        <style:tab-stops>
          <style:tab-stop style:type="left" style:position="4.62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9847in">
        <style:tab-stops>
          <style:tab-stop style:type="left" style:position="4.627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9847in">
        <style:tab-stops>
          <style:tab-stop style:type="left" style:position="4.627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9847in">
        <style:tab-stops>
          <style:tab-stop style:type="left" style:position="4.62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P694" style:parent-style-name="Normal" style:family="paragraph">
      <style:paragraph-properties fo:text-align="center" fo:text-indent="0.3937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3937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3937in"/>
      <style:text-properties fo:font-weight="bold" style:font-weight-asian="bold" style:font-size-complex="12pt" style:language-asian="lt" style:country-asian="LT"/>
    </style:style>
    <style:style style:name="P700" style:parent-style-name="Normal" style:family="paragraph">
      <style:paragraph-properties fo:text-align="justify" fo:text-indent="0.9847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9847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984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keep-with-next="always" fo:text-align="justify" fo:text-indent="0.984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justify" fo:text-indent="0.984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84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984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84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4.62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style:font-name="TimesLT" style:font-size-complex="12pt"/>
    </style:style>
    <style:style style:name="P757" style:parent-style-name="Normal" style:family="paragraph">
      <style:text-properties style:font-name-asian="MS Mincho" fo:font-weight="bold" style:font-weight-asian="bold"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8">Suvestinė redakcija nuo 2018-03-31 iki 2018-11-14</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vaiko teisių apsaugai, jaunimo teisių apsauga</text:span><text:span text:style-name="T109">i, dalyvauti rengiant ir įgyvendinant darbo rinkos politikos<text:s/></text:span><text:soft-page-break/><text:span text:style-name="T110">priemones ir gyventojų užimtumo programas, pagal teisės aktus savivaldybėms perduotoms įstaigoms išlaikyti ir būsto nuomos ar išperkamosios būsto nuomos mokesčių dalies kompensacijoms skaičiuoti<text:s/></text:span><text:span text:style-name="T111">ir mokėti – kas ketvirtį, iki einamojo ketvirčio pirmo mėnesio 6 dienos, lygiomis dalimis.</text:span></text:p>
      <text:p text:style-name="P112"><text:span text:style-name="T113">5</text:span><text:span text:style-name="T114">. Padidinus savivaldybės administracijai Lietuvos Respublikos socialinės apsaugos ir darbo ministro įsakymu metams skirtas specialių tikslinių dotacijų lėšas<text:s/></text:span><text:span text:style-name="T115">išmokoms mokėti, atitinkamai didinamos lėšos, skirtos šioms išmokoms administruoti. Mažinant specialių tikslinių dotacijų lėšas išmokoms mokėti, atitinkamai mažinamos lėšos, skirtos šioms išmokoms administruoti. <text:s/></text:span></text:p>
      <text:p text:style-name="P116"/>
      <text:p text:style-name="P117"><text:span text:style-name="T118">III</text:span><text:span text:style-name="T119"><text:s/>SKYRIUS</text:span></text:p>
      <text:p text:style-name="P120"><text:span text:style-name="T121">LĖŠŲ NAUDOJIMAS<text:s/></text:span></text:p>
      <text:p text:style-name="P122"/>
      <text:p text:style-name="P123"><text:span text:style-name="T124">6</text:span><text:span text:style-name="T125">. Einamaisiais metais specialios tikslinės dotacijos naudojamos teisės aktų nustatyta tvarka pagal tikslinę paskirtį iki einamųjų metų gruodžio 31 d.</text:span></text:p>
      <text:p text:style-name="P126"><text:span text:style-name="T127">7</text:span><text:span text:style-name="T128">. Specialioms tikslinėms dotacijoms skirtos lėšos gali būti naudojamos išlaidoms, kurios yra tiesiogi</text:span><text:span text:style-name="T129">ai susijusios su valstybinių (valstybės perduotų savivaldybėms) funkcijų vykdymu, aiškiai nustatomos ir pagrindžiamos dokumentais, patirtos nepažeidžiant Lietuvos Respublikos teisės aktų.</text:span></text:p>
      <text:p text:style-name="P130"><text:span text:style-name="T131">8</text:span><text:span text:style-name="T132">. Savivaldybių administracijos einamaisiais metais nepanaudotas</text:span><text:span text:style-name="T133"><text:s/>specialių tikslinių dotacijų lėšas privalo grąžinti iki kitų metų sausio 7 dienos į departamento atsiskaitomąją sąskaitą LT927300010002465983, esančią „Swedbank“, AB banke, banko kodas 73000, mokėjimo paskirtyje nurodant, kurių metų lėšos grąžinamos, prog</text:span><text:span text:style-name="T134">ramos ir priemonės kodą, finansavimo šaltinį, valstybės funkciją, ekonominės klasifikacijos straipsnį, grąžinamą sumą.</text:span></text:p>
      <text:p text:style-name="P135"><text:span text:style-name="T136">9</text:span><text:span text:style-name="T137">. Savivaldybės administracija, Lietuvos Respublikos socialinės apsaugos ir darbo ministerijai (toliau – ministerija) ir departamentu</text:span><text:span text:style-name="T138">i paprašius, privalo teikti visą informaciją, susijusią su lėšų, skirtų specialioms tikslinėms dotacijoms, panaudojimu, ir<text:s/></text:span><text:span text:style-name="T139">informaciją, kurios reikia įvertinti ir užtikrinti<text:s/></text:span><text:span text:style-name="T140">specialių tikslinių<text:s/></text:span><text:span text:style-name="T141">dotacijų naudojimo teisėtumą, ekonomiškumą, efektyvumą ir rezu</text:span><text:span text:style-name="T142">ltatyvumą.</text:span></text:p>
      <text:p text:style-name="P143"><text:span text:style-name="T144">10</text:span><text:span text:style-name="T145">. Ne pagal paskirtį panaudotos specialių tikslinių dotacijų lėšos grąžinamos departamentui į Aprašo 8 punkte nurodytą sąskaitą, mokėjimo paskirtyje nurodant, kurių metų lėšos grąžinamos, programos ir priemonės kodą, finansavimo šaltinį, va</text:span><text:span text:style-name="T146">lstybės funkciją, ekonominės klasifikacijos straipsnį, grąžinamą sumą, arba išieškomos Lietuvos Respublikos teisės aktų nustatyta tvarka.</text:span></text:p>
      <text:p text:style-name="P147"><text:span text:style-name="T148">11</text:span><text:span text:style-name="T149">. Savivaldybių administracijos permokėtas ir grąžintas, savivaldybės administracijos sprendimu išskaičiuotas ar<text:s/></text:span><text:span text:style-name="T150">teismo tvarka išieškotas specialių tikslinių dotacijų lėšas privalo grąžinti departamentui į Aprašo 8 punkte nurodytą sąskaitą banke, mokėjimo paskirtyje nurodant, kurių metų lėšos grąžinamos, programos ir priemonės kodą, finansavimo šaltinį, valstybės fun</text:span><text:span text:style-name="T151">kciją, ekonominės klasifikacijos straipsnį, grąžinamą sumą.</text:span></text:p>
      <text:p text:style-name="P152"><text:span text:style-name="T153">12</text:span><text:span text:style-name="T154">. Savivaldybių administracijos už banke laikomas specialių tikslinių dotacijų lėšas gautas palūkanas metų pabaigoje privalo pervesti departamentui iki kitų po ataskaitinių metų sausio 7 d. į</text:span><text:span text:style-name="T155"><text:s/>Aprašo 8 punkte nurodytą sąskaitą banke, nurodant programos ir (ar) priemonės kodą.</text:span></text:p>
      <text:p text:style-name="P156"/>
      <text:p text:style-name="P157"><text:span text:style-name="T158">IV</text:span><text:span text:style-name="T159"><text:s/>SKYRIUS</text:span></text:p>
      <text:p text:style-name="P160"><text:span text:style-name="T161">DUOMENŲ PATEIKIMAS</text:span></text:p>
      <text:p text:style-name="P162"/>
      <text:p text:style-name="P163"><text:span text:style-name="T164">13</text:span><text:span text:style-name="T165">. Duomenys ataskaitose pateikiami už kiekvieną ketvirtį.</text:span></text:p>
      <text:p text:style-name="P166"><text:span text:style-name="T167">14</text:span><text:span text:style-name="T168">.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69">spublikos kompensacijų nepriklausomybės gynėjams, nukentėjusiems nuo 1991 m. sausio 11–13 d. ir po to vykdytos SSRS agresijos, bei jų šeimoms įstatyme (toliau – socialinės išmokos ir kompensacijos) pateikiami užpildant Aprašo 1 priedą (toliau – 1 priedas):</text:span></text:p>
      <text:p text:style-name="P170"><text:span text:style-name="T171">14.1</text:span><text:span text:style-name="T172">.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3">siams socialinė pašalpa buvo paskirta kovo mėnesį. Duomenys apskaitomi ir nurodomi tą mėnesį, kurį socialinė pašalpa buvo išmokėta, t. y. kovo, balandžio ir gegužės mėnesiais;</text:span></text:p>
      <text:p text:style-name="P174"><text:span text:style-name="T175">14.2</text:span><text:span text:style-name="T176">. apie kiekvieną ketvirtinėje ataskaitoje nurodytą socialinę išmoką ir k</text:span><text:span text:style-name="T177">ompensaciją pateikiami šie duomenys nurodytais vienetais:</text:span></text:p>
      <text:p text:style-name="P178"><text:span text:style-name="T179">14.2.1</text:span><text:span text:style-name="T180">. asmenų skaičius – žmonėmis. Asmuo – tai vaikas ar suaugęs asmuo, kuriam skirta socialinė išmoka ir kompensacija;</text:span></text:p>
      <text:p text:style-name="P181"><text:span text:style-name="T182">14.2.2</text:span><text:span text:style-name="T183">. bendrai gyvenančių asmenų arba vienų gyvenančių asmenų (toliau<text:s/></text:span><text:span text:style-name="T184">–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85">yventojų grupė;</text:span></text:p>
      <text:p text:style-name="P186"><text:span text:style-name="T187">14.2.3</text:span><text:span text:style-name="T188">. išlaidos socialinėms išmokoms ir kompensacijoms – eurais (suapvalinus iki sveikojo skaičiaus);</text:span></text:p>
      <text:p text:style-name="P189"><text:span text:style-name="T190">14.3</text:span><text:span text:style-name="T191"><text:s/>tiek asmuo, tiek bendrai gyvenančių asmenų grupė apskaitomi kaip vienas socialinės išmokos ir kompensacijos gavėjas neprik</text:span><text:span text:style-name="T192">lausomai nuo:</text:span></text:p>
      <text:p text:style-name="P193"><text:span text:style-name="T194">14.3.1</text:span><text:span text:style-name="T195">. socialinių išmokų ir kompensacijų gavimo laikotarpio (mėnuo, ketvirtis, metai). Pavyzdžiui, penkių bendrai gyvenančių asmenų grupei kalendorinių metų sausio mėnesį buvo mokama socialinė pašalpa. Po to bendrai gyvenančių asmenų grupė</text:span><text:span text:style-name="T196"><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197">teikiant duomenis apie kalendorinių metų pirmąjį ketvirtį šiai bendrai gyvenančių asmenų grupei išmokėtą socialinę pašalpą, nurodoma: 5 asmenys ir 1 bendrai gyvenančių asmenų grupė;</text:span></text:p>
      <text:p text:style-name="P198"><text:span text:style-name="T199">14.3.2</text:span><text:span text:style-name="T200">. gautų socialinių išmokų ir kompensacijų rūšių. Pavyzdžiui, dvi</text:span><text:span text:style-name="T201">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2"><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3"><text:span text:style-name="T204">14.4</text:span><text:span text:style-name="T205"><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06"><text:s/>kaip faktinės išlaidos tą mėnesį gyventojams suteiktoms kompensacijoms (Aprašo 14.7.2 papunkčio numatyta tvarka). Į išlaidas neįskaitomos socialinių išmokų ir kompensacijų administravimo išlaidos;</text:span></text:p>
      <text:p text:style-name="P207"><text:span text:style-name="T208">14.5</text:span><text:span text:style-name="T209">. duomenų apie socialines išmokas ir kompensacijas</text:span><text:span text:style-name="T210"><text:s/>sumavimas pagal jų rūšis ir laikotarpius:</text:span></text:p>
      <text:p text:style-name="P211"><text:span text:style-name="T212">14.5.1</text:span><text:span text:style-name="T213">. sumuotinos tik išlaidos socialinėms išmokoms ir kompensacijoms pagal skirtingas jų rūšis ir už skirtingus laikotarpius (mėnesį, ketvirtį, metus). Pavyzdžiui, galima pasakyti, kokio dydžio buvo išlaidos v</text:span><text:span text:style-name="T214">ienos, kelių ar visų rūšių socialinėms išmokoms ir kompensacijoms išmokėti per ketvirtį, metus ar kitą laikotarpį;</text:span></text:p>
      <text:p text:style-name="P215"><text:span text:style-name="T216">14.5.2</text:span><text:span text:style-name="T217">. asmenų ir bendrai gyvenančių asmenų grupių skaičius negali būti tiesiogiai sumuojamas nei pagal atskiras socialinių išmokų ir kom</text:span><text:span text:style-name="T218">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19">ugiau nei vieną socialinę išmoką ir kompensacijas (Aprašo 14.3 papunktyje nustatyta tvarka);</text:span></text:p>
      <text:p text:style-name="P220"><text:span text:style-name="T221">14.6</text:span><text:span text:style-name="T222">. duomenys apie socialinę pašalpą (1 priedo 1 eilutė) apskaitomi taip:</text:span></text:p>
      <text:p text:style-name="P223"><text:span text:style-name="T224">14.6.1</text:span><text:span text:style-name="T225">. pašalpa periodinė, todėl duomenys apie šią pašalpą apskaitomi kiekvieną<text:s/></text:span><text:span text:style-name="T226">mėnesį, kurį ji išmokama, ir per visą ataskaitinį laikotarpį, į kurį įeina;</text:span></text:p>
      <text:p text:style-name="P227"><text:span text:style-name="T228">14.6.2</text:span><text:span text:style-name="T229">. duomenys apie socialinę pašalpą išskiriami, kai ji teikiama abiem PSP įstatyme nustatytais būdais: pinigais ir nepinigine forma;</text:span></text:p>
      <text:p text:style-name="P230"><text:span text:style-name="T231">14.7</text:span><text:span text:style-name="T232">. būsto šildymo išlaidų ir<text:s/></text:span><text:span text:style-name="T233">išlaidų vandeniui kompensacijos (1 priedo 2 eilutė):</text:span></text:p>
      <text:p text:style-name="P234"><text:span text:style-name="T235">14.7.1</text:span><text:span text:style-name="T236">. duomenys apie kas mėnesį mokamas kompensacijas apskaitomi vadovaujantis Aprašo 14.6.1 papunktyje nustatyta tvarka, o duomenys apie visam šildymo sezonui išmokėtas vienkartines kompensacijas (pa</text:span><text:span text:style-name="T237">vyzdžiui, už šildymo kietu kuru ar kt. išlaidas) apskaitomi tik vieną kartą tą mėnesį, kurį jos išmokamos, ir per visą ataskaitinį laikotarpį (ketvirtį, metus), į kurį įeina. Pavyzdžiui, trijų bendrai gyvenančių asmenų grupei kalendorinių metų sausio mėnes</text:span><text:span text:style-name="T238">į visam šildymo sezonui išmokėta vienkartinė būsto šildymo išlaidų kompensacija kietam kurui įsigyti už praėjusių metų spalio, lapkričio ir gruodžio mėnesius bei kalendorinių metų sausio, vasario ir kovo mėnesius, o penkių bendrai gyvenančių asmenų grupei<text:s/></text:span><text:span text:style-name="T239">už 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text:span><text:span text:style-name="T240">as, 1 priedo 2.2 eilutėje nurodoma: 8 asmenys ir 2 bendrai gyvenančių asmenų grupės;</text:span></text:p>
      <text:p text:style-name="P241"><text:span text:style-name="T242">14.7.2</text:span><text:span text:style-name="T243">. tais atvejais, kai kompensacijos gyventojams skiriamos ne pinigais, o išmokamos apskaičiuotų kompensacijų sumą pervedant energiją, kurą, geriamąjį ir karštą va</text:span><text:span text:style-name="T244">ndenį tiekiančioms įmonėms ar fiziniams asmenims, duomenys apie kompensacijas apskaitomi tą mėnesį, kurį gyventojams jos buvo suteiktos, t. y. neatsižvelgiant į tai, kad už kompensacijas savivaldybė įmonei sumokėjo vėliau. Pavyzdžiui, kalendorinių metų sau</text:span><text:span text:style-name="T245">si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text:span><text:span text:style-name="T246">ergiją tiekiančiai įmonei šių kompensacijų išlaidas apmokėjo kalendorinių metų kovo mėnesį. Ataskaitoje pateikiant duomenis apie šiai bendrai gyvenančių asmenų grupei suteiktas kompensacijas, kalendorinių metų sausio mėnesį nurodoma 5 asmenys ir 1 bendrai<text:s/></text:span><text:span text:style-name="T247">gyvenančių asmenų grupė, taip pat ir kalendorinių metų vasario mėnesį – 5 asmenys ir 1 bendrai gyvenančių asmenų grupė;</text:span></text:p>
      <text:p text:style-name="P248"><text:span text:style-name="T249">14.7.3</text:span><text:span text:style-name="T250">. pateikiant duomenis, atliekamas skirtingų kompensacijų rūšių duomenų sumavimas vadovaujantis Aprašo 14.3.2 papunktyje nustat</text:span><text:span text:style-name="T251">yta tvarka;</text:span></text:p>
      <text:p text:style-name="P252"><text:span text:style-name="T253">14.7.4</text:span><text:span text:style-name="T254">. duomenys apie kompensacijas išskiriami, kai jos teikiamos abiem PSP įstatyme nustatytais būdais: pinigais ir apskaičiuotų kompensacijų sumą pervedant energiją, kurą, geriamąjį ir karštą vandenį tiekiančioms įmonėms ar fiziniams asme</text:span><text:span text:style-name="T255">nims;</text:span></text:p>
      <text:p text:style-name="P256"><text:span text:style-name="T257">14.7.5</text:span><text:span text:style-name="T258">. duomenys apie kredito, paimto daugiabučiam namui atnaujinti (modernizuoti), ir palūkanų apmokėjimą už asmenis, turinčius teisę į būsto šildymo išlaidų kompensaciją (1 priedo 3 eilutė), apskaitomi vadovaujantis Aprašo 14.6.1 papunktyje nus</text:span><text:span text:style-name="T259">tatyta tvarka;</text:span></text:p>
      <text:p text:style-name="P260"><text:span text:style-name="T261">14.8</text:span><text:span text:style-name="T262">. duomenys apie savivaldybės tarybos sprendimu skirtą socialinę pašalpą ir kompensacijas (1 priedo 4 eilutė):</text:span></text:p>
      <text:p text:style-name="P263"><text:span text:style-name="T264">14.8.1</text:span><text:span text:style-name="T265">. duomenys apie savivaldybės tarybos sprendimu skirtą socialinę pašalpą apskaitomi vadovaujantis Aprašo 14.6.1 pa</text:span><text:span text:style-name="T266">punktyje nustatyta tvarka;</text:span></text:p>
      <text:p text:style-name="P267"><text:span text:style-name="T268">14.8.2</text:span><text:span text:style-name="T269">. duomenys apie savivaldybės tarybos sprendimu skirtas kas mėnesį mokamas kompensacijas apskaitomi vadovaujantis 14.6.1 papunktyje nustatyta tvarka, o apie išmokėtas vienkartines kompensacijas visam šildymo sezonui (pav</text:span><text:span text:style-name="T270">yzdžiui, už išlaidas šildymui kietu kuru ar kt.) apskaitomi tik vieną kartą tą mėnesį, kurį ji išmokama, ir per visą ataskaitinį laikotarpį (ketvirtį, metus), į kurį įeina;</text:span></text:p>
      <text:p text:style-name="P271"><text:span text:style-name="T272">14.9</text:span><text:span text:style-name="T273">. duomenys apie socialinę paramą, skiriamą kitais PSP įstatyme nenumatyta</text:span><text:span text:style-name="T274">is atvejais iš savivaldybės biudžeto lėšų (vienkartinė, tikslinė, periodinė, sąlyginė pašalpa; apmokama skola už būstą; kompensuojamos išlaidos už didesnį karšto ir geriamojo vandens kiekį, negu PSP įstatyme nustatytas normatyvas; kompensuojamos PSP įstaty</text:span><text:span text:style-name="T275">me nenurodytos būsto išlaikymo išlaidos, kita socialinė parama), pateikiami 1 priedo 5 eilutėje;</text:span><text:s/></text:p>
      <text:p text:style-name="P276">Punkto pakeitimai:</text:p>
      <text:p text:style-name="P277"><text:span text:style-name="T278">Nr.<text:s/></text:span><text:a xlink:href="https://www.e-tar.lt/portal/legalAct.html?documentId=73e91260f76911e68034be159a964f47" office:target-frame-name="_top" xlink:show="replace"><text:span text:style-name="T279">A1-87</text:span></text:a><text:span text:style-name="T280">, 2017-02-20, paskelbta TAR<text:s/></text:span><text:span text:style-name="T281">2017-02-22, i. k. 2017-02904</text:span></text:p>
      <text:p text:style-name="P282"><text:span text:style-name="T283">Nr.<text:s/></text:span><text:a xlink:href="https://www.e-tar.lt/portal/legalAct.html?documentId=7b7a2ad0327011e881f2ba995b003ed2" office:target-frame-name="_top" xlink:show="replace"><text:span text:style-name="T284">A1-128</text:span></text:a><text:span text:style-name="T285">, 2018-03-28, paskelbta TAR 2018-03-30, i. k. 2018-04879</text:span></text:p>
      <text:p text:style-name="Normal"/>
      <text:p text:style-name="P286"><text:span text:style-name="T287">14.9</text:span><text:span text:style-name="T288">1</text:span><text:span text:style-name="T289">. duomenys apie išlaidas PSP įstatyme nustatytai<text:s/></text:span><text:span text:style-name="T290">piniginei socialinei paramai administruoti, jeigu jos patvirtintos savivaldybės tarybos, pateikiami 1 priedo 5</text:span><text:span text:style-name="T291">1</text:span><text:span text:style-name="T292"><text:s/>eilutėje.</text:span><text:s/></text:p>
      <text:p text:style-name="P293">Papildyta papunkčiu:</text:p>
      <text:p text:style-name="P294"><text:span text:style-name="T295">Nr.<text:s/></text:span><text:a xlink:href="https://www.e-tar.lt/portal/legalAct.html?documentId=7b7a2ad0327011e881f2ba995b003ed2" office:target-frame-name="_top" xlink:show="replace"><text:span text:style-name="T296">A1-128</text:span></text:a><text:span text:style-name="T297">, 20</text:span><text:span text:style-name="T298">18-03-28, paskelbta TAR 2018-03-30, i. k. 2018-04879</text:span></text:p>
      <text:p text:style-name="Normal"/>
      <text:p text:style-name="P299"><text:span text:style-name="T300">14.10</text:span><text:span text:style-name="T301">. laidojimo pašalpa ir parama užsienyje mirusių (žuvusių) Lietuvos Respublikos piliečių palaikams parvežti į Lietuvos Respubliką (toliau – parama palaikams parvežti) (1 priedo 7 ir 8 eilutės).<text:s/></text:span><text:span text:style-name="T302">Išmokos vienkartinės, todėl duomenys apie šias išmokas į apskaitą traukiami tik vieną kartą tą mėnesį, kurį jos išmokamos, ir per visą ataskaitinį laikotarpį (ketvirtį, mėnesį), į kurį įeina. Aprašo 1 priedo 7 eilutėje nurodomas asmenų, kuriems palaidoti,<text:s/></text:span><text:span text:style-name="T303">o Aprašo 1 priedo 8 eilutėje – asmenų, kurių palaikams parvežti išmokama išmoka, skaičius ir kasinės išlaidos šioms išmokoms mokėti;<text:s/></text:span></text:p>
      <text:p text:style-name="P304">Punkto pakeitimai:</text:p>
      <text:p text:style-name="P305"><text:span text:style-name="T306">Nr.<text:s/></text:span><text:a xlink:href="https://www.e-tar.lt/portal/legalAct.html?documentId=73e91260f76911e68034be159a964f47" office:target-frame-name="_top" xlink:show="replace"><text:span text:style-name="T307">A</text:span><text:span text:style-name="T308">1-87</text:span></text:a><text:span text:style-name="T309">, 2017-02-20, paskelbta TAR 2017-02-22, i. k. 2017-02904</text:span></text:p>
      <text:p text:style-name="Normal"/>
      <text:p text:style-name="P310"><text:span text:style-name="T311">14.11</text:span><text:span text:style-name="T312">. kompensacijos nepriklausomybės gynėjams (1 priedo 10 eilutė) – duomenys apie kas mėnesį mokamas kompensacijas į apskaitą traukiami Aprašo 14.6.1 papunktyje nustatyta tvarka;</text:span><text:s/></text:p>
      <text:p text:style-name="P313">Punkto pakeitimai:</text:p>
      <text:p text:style-name="P314"><text:span text:style-name="T315">Nr.<text:s/></text:span><text:a xlink:href="https://www.e-tar.lt/portal/legalAct.html?documentId=73e91260f76911e68034be159a964f47" office:target-frame-name="_top" xlink:show="replace"><text:span text:style-name="T316">A1-87</text:span></text:a><text:span text:style-name="T317">, 2017-02-20, paskelbta TAR 2017-02-22, i. k. 2017-02904</text:span></text:p>
      <text:p text:style-name="Normal"/>
      <text:p text:style-name="P318"><text:span text:style-name="T319">14.11</text:span><text:span text:style-name="T320">1</text:span><text:span text:style-name="T321">. laidojimo išlaidų kompensacija, mirus nepriklausomybės gynėjui, prip</text:span><text:span text:style-name="T322">ažintam nedarbingu ar iš dalies darbingu (iki 2005 m. liepos 1 d. – invalidu) dėl 1991 m. sausio 11–13 d. ir po to vykdytos SSRS agresijos (toliau – laidojimo išlaidų kompensacija) (1 priedo 11</text:span><text:span text:style-name="T323"><text:s/></text:span><text:span text:style-name="T324">eilutė). Kompensacija vienkartinė, todėl duomenys apie šią kom</text:span><text:span text:style-name="T325">pensaciją į apskaitą traukiami tik vieną kartą tą mėnesį, kurį ji išmokama, ir per visą ataskaitinį laikotarpį (ketvirtį, mėnesį), į kurį įeina. Aprašo 1 priedo 11</text:span><text:span text:style-name="T326"><text:s/></text:span><text:span text:style-name="T327">eilutėje nurodomas asmenų, kuriems palaidoti išmokama laidojimo išlaidų kompensacija, skaiči</text:span><text:span text:style-name="T328">us ir kasinės išlaidos šiai kompensacijai mokėti;<text:s/></text:span></text:p>
      <text:p text:style-name="P329">Papildyta papunkčiu:</text:p>
      <text:p text:style-name="P330"><text:span text:style-name="T331">Nr.<text:s/></text:span><text:a xlink:href="https://www.e-tar.lt/portal/legalAct.html?documentId=73e91260f76911e68034be159a964f47" office:target-frame-name="_top" xlink:show="replace"><text:span text:style-name="T332">A1-87</text:span></text:a><text:span text:style-name="T333">, 2017-02-20, paskelbta TAR 2017-02-22, i. k. 2017-02904</text:span></text:p>
      <text:p text:style-name="Normal"/>
      <text:p text:style-name="P334"><text:span text:style-name="T335">14.12</text:span><text:span text:style-name="T336">. „Iš<text:s/></text:span><text:span text:style-name="T337">viso“ (1 priedo 6, 9, 12, 13 ir 14 eilutės). Atliekamas duomenų sumavimas Aprašo 14.5 papunktyje nustatyta tvarka;</text:span></text:p>
      <text:p text:style-name="P338">Punkto pakeitimai:</text:p>
      <text:p text:style-name="P339"><text:span text:style-name="T340">Nr.<text:s/></text:span><text:a xlink:href="https://www.e-tar.lt/portal/legalAct.html?documentId=73e91260f76911e68034be159a964f47" office:target-frame-name="_top" xlink:show="replace"><text:span text:style-name="T341">A1-87</text:span></text:a><text:span text:style-name="T342">, 2017-02-20, p</text:span><text:span text:style-name="T343">askelbta TAR 2017-02-22, i. k. 2017-02904</text:span></text:p>
      <text:p text:style-name="Normal"/>
      <text:p text:style-name="P344"><text:span text:style-name="T345">14.13</text:span><text:span text:style-name="T346">.<text:s/></text:span><text:span text:style-name="T347">„Iš viso per ketvirtį“ (ketvirtinės ataskaitos stulpelis). Atliekamas kiekvienos socialinės išmokos ir kompensacijos kiekvieno mėnesio duomenų sumavimas ir visų kiekvienos socialinės išmokos ir<text:s/></text:span><text:span text:style-name="T348">kompensacijos ketvirtinių duomenų sumavimas vadovaujantis Aprašo 14.5 papunktyje nustatyta tvarka.</text:span></text:p>
      <text:p text:style-name="P349"><text:span text:style-name="T350">15</text:span><text:span text:style-name="T351">. Statistiniai duomenys apie vaiko teisių apsaugos funkcijai savivaldybėse įgyvendinti skirtų lėšų panaudojimą pateikiami užpildant Aprašo 2 priedo (</text:span><text:span text:style-name="T352">toliau – 2 priedas) lenteles:</text:span></text:p>
      <text:p text:style-name="P353"><text:span text:style-name="T354">15.1</text:span><text:span text:style-name="T355">. vaiko teisių apsaugos funkcijai savivaldybėse įgyvendinti panaudotos lėšos (2 priedo 1 lentelė) ketvirtinėje ataskaitoje nurodomos eurais (suapvalinus iki sveikojo skaičiaus). Nurodomos kasinės išlaidos vaiko teisių fu</text:span><text:span text:style-name="T356">nkcijai savivaldybėse įgyvendinti;</text:span></text:p>
      <text:p text:style-name="P357"><text:span text:style-name="T358">15.2</text:span><text:span text:style-name="T359">. „Darbo užmokestis ir socialinio draudimo įmokos“ (2 priedo 1 lentelės 1.1 eilutė). Nurodomos lėšos, skirtos savivaldybių vaiko teisių apsaugos valstybės tarnautojų darbo užmokesčiui padengti ir socialinio draudi</text:span><text:span text:style-name="T360">mo įmokoms sumokėti;</text:span></text:p>
      <text:p text:style-name="P361"><text:span text:style-name="T362">15.3</text:span><text:span text:style-name="T363">. „Kitos išlaidos“ (2 priedo 1 lentelė 1.2 eilutė). Nurodomos lėšos, skirtos darbo vietai išlaikyti, ryšiams, komandiruotėms, transportui išlaikyti, kvalifikacijai tobulinti;</text:span></text:p>
      <text:p text:style-name="P364"><text:span text:style-name="T365">15.4</text:span><text:span text:style-name="T366">. „Informacija apie pareigybių skaičių“ (2 p</text:span><text:span text:style-name="T367">riedo 2 lentelė) (duomenys pildomi apie kiekvieną pareigybę atskiroje eilutėje). Šioje lentelėje pateikiama informacija apie vaiko<text:s/></text:span><text:soft-page-break/><text:span text:style-name="T368">teisių apsaugos specialistų pareigybių skaičių, jų pareigybių lygį ir kategoriją, kvalifikacinę klasę, stažą (metais), darbo<text:s/></text:span><text:span text:style-name="T369">užmokestį, socialinio draudimo įmokas ir priemokas (eurais). Lentelėje nurodomas skiriamų priemokų ketvirčio vidurkis.</text:span></text:p>
      <text:p text:style-name="P370"><text:span text:style-name="T371">16</text:span><text:span text:style-name="T372">. Statistiniai duomenys apie jaunimo teisių apsaugos funkcijai savivaldybėse įgyvendinti skirtų lėšų panaudojimą pateikiami užpil</text:span><text:span text:style-name="T373">dant Aprašo 3 priedą (toliau – 3 priedas):</text:span></text:p>
      <text:p text:style-name="P374"><text:span text:style-name="T375">16.1</text:span><text:span text:style-name="T376">. jaunimo teisių apsaugos funkcijai savivaldybėse įgyvendinti panaudotos ir nepanaudotos lėšos ketvirtinėje ataskaitoje nurodomos eurais (suapvalinus iki sveikojo skaičiaus). Nurodomos kasinės išlaidos vaiko</text:span><text:span text:style-name="T377"><text:s/>teisių ir jaunimo teisių funkcijoms savivaldybėse įgyvendinti;</text:span></text:p>
      <text:p text:style-name="P378"><text:span text:style-name="T379">16.2</text:span><text:span text:style-name="T380">. „Informacija apie išlaidas“ (3 priedo 1 lentelė). 1.1 eilutėje nurodomos pervestos valstybės biudžeto lėšos jaunimo teisių apsaugos funkcijai įgyvendinti ketvirtį, kurio informacija<text:s/></text:span><text:span text:style-name="T381">teikiama; 2 eilutėje nurodomos išlaidos savivaldybės jaunimo reikalų koordinatoriaus darbo užmokesčiui ir socialinio draudimo įmokoms sumokėti; 3.1 eilutėje nurodomos išlaidos kvalifikacijai tobulinti; 3.2 eilutėje nurodomos išlaidos darbo vietai išlaikyti</text:span><text:span text:style-name="T382">, ryšiams ir komandiruotėms;</text:span></text:p>
      <text:p text:style-name="P383"><text:span text:style-name="T384">16.3</text:span><text:span text:style-name="T385">. „Informacija apie išlaidas kvalifikacijai tobulinti“ (3 priedo 2 lentelė). Nurodomos konkrečios išlaidos kvalifikacijai tobulinti;</text:span></text:p>
      <text:p text:style-name="P386"><text:span text:style-name="T387">16.4</text:span><text:span text:style-name="T388">. „Informacija apie išlaidas darbo vietai išlaikyti, ryšiams ir komandiruotėms</text:span><text:span text:style-name="T389">“ (3 priedo 3 lentelė). Nurodomos konkrečios išlaidos darbo vietai išlaikyti, ryšiams ir komandiruotėms;</text:span></text:p>
      <text:p text:style-name="P390"><text:span text:style-name="T391">16.5</text:span><text:span text:style-name="T392">. „Informacija apie nepanaudotas lėšas“ (3 priedo 4 lentelės 1 eilutė). Nurodomos pervestos, tačiau nepanaudotos valstybės biudžeto lėšos<text:s/></text:span><text:span text:style-name="T393">jaunimo teisių apsaugos funkcijai įgyvendinti ketvirtį, kurio informacija teikiama;</text:span></text:p>
      <text:p text:style-name="P394"><text:span text:style-name="T395">16.6</text:span><text:span text:style-name="T396">. „Informacija apie lėšų nepanaudojimo priežastis“ (3 priedo 5 lentelė). Nurodomos konkrečios pervestų, tačiau nepanaudotų valstybės biudžeto lėšų jaunimo teisių ap</text:span><text:span text:style-name="T397">saugos funkcijai įgyvendinti ketvirtį, kurio informacija teikiama, nepanaudojimo priežastys;</text:span></text:p>
      <text:p text:style-name="P398"><text:span text:style-name="T399">16.7</text:span><text:span text:style-name="T400">. „Informacija apie pareigybes“ (3 priedo 6 lentelės 1 eilutė). Šioje eilutėje pateikiama ši informacija: jaunimo teisių apsaugos specialistų pareigybių sk</text:span><text:span text:style-name="T401">aičius, asmenų, vykdančių jaunimo teisių apsaugos funkcijas, vardai ir pavardės, data, nuo kada pradėjo vykdyti jaunimo teisių apsaugos funkcijas, pareigybės dalis, kuri yra skiriama jaunimo teisių apsaugos funkcijai vykdyti, pareigybių lygis ir kategorija</text:span><text:span text:style-name="T402">, kvalifikacinė klasė, stažas valstybės tarnyboje (metais)</text:span><text:s/></text:p>
      <text:p text:style-name="P403">Punkto pakeitimai:</text:p>
      <text:p text:style-name="P404"><text:span text:style-name="T405">Nr.<text:s/></text:span><text:a xlink:href="https://www.e-tar.lt/portal/legalAct.html?documentId=c98d97d06bd711e7827cd63159af616c" office:target-frame-name="_top" xlink:show="replace"><text:span text:style-name="T406">A1-392</text:span></text:a><text:span text:style-name="T407">, 2017-07-18, paskelbta TAR 2017-07-19, i. k. 2017-12417</text:span></text:p>
      <text:p text:style-name="Normal"/>
      <text:p text:style-name="P408"><text:span text:style-name="T409">17</text:span><text:span text:style-name="T410">. S</text:span><text:span text:style-name="T411">tatistiniai duomenys apie socialinės globos asmenims su sunkia negalia teikimą savivaldybėse pateikiami užpildant Aprašo 4 priedą (toliau – 4 priedas):</text:span></text:p>
      <text:p text:style-name="P412"><text:span text:style-name="T413">17.1</text:span><text:span text:style-name="T414">. duomenys pateikiami nurodytais vienetais:</text:span></text:p>
      <text:p text:style-name="P415"><text:span text:style-name="T416">17.1.1</text:span><text:span text:style-name="T417">. asmenų skaičius – žmonėmis. Asmuo – tai: sen</text:span><text:span text:style-name="T418">atvės pensijos amžių sukakęs asmuo su sunkia negalia, atitinkantis Asmens (šeimos) socialinių paslaugų poreikio nustatymo ir skyrimo tvarkos aprašo, patvirtinto Lietuvos Respublikos socialinės apsaugos ir darbo ministro 2006 m. balandžio 5 d. įsakymu Nr. A</text:span><text:span text:style-name="T419">1-94 „Dėl Asmens (šeimos) socialinių paslaugų poreikio nustatymo ir skyrimo tvarkos aprašo ir Senyvo amžiaus asmens bei suaugusio asmens su negalia socialinės globos poreikio nustatymo metodikos patvirtinimo“ (toliau – Metodika), 1 priedo 23 punkto nuostat</text:span><text:span text:style-name="T420">as; suaugęs asmuo su sunkia negalia, atitinkantis Metodikos 2 priedo 25 punkto nuostatas; vaikas su sunkia negalia, atitinkantis Socialinės globos poreikio vaikui su negalia nustatymo metodikos, patvirtintos Lietuvos Respublikos socialinės apsaugos ir darb</text:span><text:span text:style-name="T421">o ministro 2006 m. rugsėjo 9 d. įsakymu Nr. A1-255 „Dėl Socialinės globos poreikio vaikui su negalia nustatymo metodikos patvirtinimo“, priedo 14 punkto nuostatas;</text:span><text:s/></text:p>
      <text:p text:style-name="P422">Punkto pakeitimai:</text:p>
      <text:p text:style-name="P423"><text:span text:style-name="T424">Nr.<text:s/></text:span><text:a xlink:href="https://www.e-tar.lt/portal/legalAct.html?documentId=73e91260f76911e68034be159a964f47" office:target-frame-name="_top" xlink:show="replace"><text:span text:style-name="T425">A1-87</text:span></text:a><text:span text:style-name="T426">, 2017-02-20, paskelbta TAR 2017-02-22, i. k. 2017-02904</text:span></text:p>
      <text:p text:style-name="Normal"/>
      <text:p text:style-name="P427"><text:span text:style-name="T428">17.1.2</text:span><text:span text:style-name="T429">. išlaidos asmenų su sunkia negalia socialinei globai finansuoti – eurais (suapvalinus<text:s/></text:span><text:span text:style-name="T430">iki sveikojo skaičiaus);</text:span></text:p>
      <text:p text:style-name="P431"><text:span text:style-name="T432">17.2</text:span><text:span text:style-name="T433">. duomenys apie asmenį apskaitomi ir nurodomi tą ketvirtį, kurį asmuo gavo socialinę globą (gyveno socialinės globos įstaigoje ar gavo socialinę globą įstaigoje arba savo namuose). Lėšos, skirtos asmenų su sunkia negalia<text:s/></text:span><text:span text:style-name="T434">socialinei globai finansuoti, apskaitomos ir nurodomos tą ketvirtį, kurį pervedamos asmenį globojusiai socialinės globos įstaigai;</text:span></text:p>
      <text:p text:style-name="P435"><text:span text:style-name="T436">17.3</text:span><text:span text:style-name="T437">. asmuo apskaitomas kaip vienas socialinę globą gaunantis asmuo visą jam savivaldybės sprendimu skirtą socialinės glo</text:span><text:span text:style-name="T438">bos gavimo ir pasinaudojimo ja laiką nepriklausomai nuo:</text:span></text:p>
      <text:p text:style-name="P439"><text:span text:style-name="T440">17.3.1</text:span><text:span text:style-name="T441">. socialinės globos trukmės paros metu, pvz., asmuo, sausio, vasario, kovo mėnesiais gavęs ilgalaikę (trumpalaikę) socialinę globą visą parą globos namuose ar dienos socialinę globą dalį paro</text:span><text:span text:style-name="T442">s, einamųjų metų pirmą ketvirtį nurodoma: 1 asmuo;</text:span></text:p>
      <text:p text:style-name="P443"><text:span text:style-name="T444">17.3.2</text:span><text:span text:style-name="T445">. socialinės globos trukmės per savaitę, pvz., asmuo, sausio, vasario, kovo mėnesiais gavęs trumpalaikę ar dienos socialinę globą 5 dienas per savaitę, einamųjų metų pirmą ketvirtį nurodoma: 1 as</text:span><text:span text:style-name="T446">muo;</text:span></text:p>
      <text:p text:style-name="P447"><text:span text:style-name="T448">17.3.3</text:span><text:span text:style-name="T449">. socialinės globos trukmės per ketvirtį, pvz., asmuo, kovo, balandžio, gegužės mėnesiais gavęs socialinę globą, einamųjų metų pirmą ketvirtį ir antrą ketvirtį nurodoma: 1 asmuo;</text:span></text:p>
      <text:p text:style-name="P450"><text:span text:style-name="T451">17.4</text:span><text:span text:style-name="T452">. duomenų apie socialinės globos teikimą sumavimas:</text:span></text:p>
      <text:p text:style-name="P453"><text:span text:style-name="T454">17.4.1</text:span><text:span text:style-name="T455">. ataskaitose sumuojamos išlaidos socialinei globai finansuoti pagal skirtingas jos rūšis (dienos globa, trumpalaikė ir ilgalaikė socialinė globa) (4 priedo 7 stulpelio 4 eilutė);</text:span></text:p>
      <text:p text:style-name="P456"><text:span text:style-name="T457">17.4.2</text:span><text:span text:style-name="T458">. nurodyto laikotarpio ataskaitoje sumuotinas asmenų skaič</text:span><text:span text:style-name="T459">ius pagal socialinės globos rūšis ir jos gavimo vietą, pvz., pirmą ketvirtį dienos socialinę globą gavusių asmenų skaičių sudaro dienos socialinę globą įstaigoje ir asmens namuose gavusių asmenų skaičių suma;</text:span></text:p>
      <text:p text:style-name="P460"><text:span text:style-name="T461">17.4.3</text:span><text:span text:style-name="T462">. nurodyto laikotarpio ataskaitoje su</text:span><text:span text:style-name="T463">muotinas asmenų skaičius pagal socialines grupes stulpelyje „iš viso“ (4 priedo 6 stulpelis), pvz., asmenų, pirmą ketvirtį gavusių dienos socialinę globą įstaigoje, skaičius „iš viso“ lygus senyvo amžiaus asmenų, suaugusių asmenų ir vaikų, gavusių dienos s</text:span><text:span text:style-name="T464">ocialinę globą įstaigoje, skaičių sumai;</text:span></text:p>
      <text:p text:style-name="P465"><text:span text:style-name="T466">17.4.4</text:span><text:span text:style-name="T467">. nesumuojamas skaičius asmenų už skirtingus ataskaitinius laikotarpius. Priešingu atveju tie patys gavėjai būtų klaidingai pakartotinai apskaitomi – kelis kartus, kaip gaunantys socialinę globą skirtingai</text:span><text:span text:style-name="T468">s laikotarpiais, numatytais Aprašo 17.3 papunktyje.</text:span></text:p>
      <text:p text:style-name="P469"><text:span text:style-name="T470">18</text:span><text:span text:style-name="T471">. Statistiniai duomenys apie socialinės priežiūros socialinės rizikos šeimoms teikimą pateikiami užpildant Aprašo 5 priedą (toliau – 5 priedas):</text:span></text:p>
      <text:p text:style-name="P472"><text:span text:style-name="T473">18.1</text:span><text:span text:style-name="T474">. duomenys pateikiami nurodytais vienetais:</text:span></text:p>
      <text:p text:style-name="P475"><text:span text:style-name="T476">18.1.1</text:span><text:span text:style-name="T477">. socialinių darbuotojų skaičius ir pareigybės – vienetais. Ketvirtinėje ataskaitoje nurodomas ataskaitinio laikotarpio pabaigos socialinių darbuotojų ir pareigybių skaičius;</text:span></text:p>
      <text:p text:style-name="P478"><text:span text:style-name="T479">18.1.2</text:span><text:span text:style-name="T480">. socialinės rizikos šeimų, kurioms teikiama socialinė priežiū</text:span><text:span text:style-name="T481">ra savivaldybėje, ir jose augančių vaikų skaičius – vienetais;</text:span></text:p>
      <text:p text:style-name="P482"><text:span text:style-name="T483">18.1.3</text:span><text:span text:style-name="T484">.</text:span><text:span text:style-name="T485"><text:s/>išlaidos socialinei priežiūrai socialinės rizikos šeimoms teikti per ataskaitinį ketvirtį (5 priedo 3 lentelė) – eurais (suapvalinus iki sveiko skaičiaus). Nurodomos kasinės išlaido</text:span><text:span text:style-name="T486">s socialinei priežiūrai socialinės rizikos šeimoms teikti;</text:span></text:p>
      <text:p text:style-name="P487"><text:span text:style-name="T488">18.2</text:span><text:span text:style-name="T489">. ketvirtinėje ataskaitoje nurodoma informacija apie savivaldybėje įsteigtas pareigybes, finansuojamas specialių tikslinių dotacijų lėšomis, socialinių darbuotojų, teikiančių socialinę pr</text:span><text:span text:style-name="T490">iežiūrą socialinės rizikos šeimoms, išsilavinimą, jų pavaldumą, teikiamos socialinės priežiūros teritoriją, šių socialinių darbuotojų dalyvavimą supervizijose ir kompetencijos tobulinimą per ataskaitinį ketvirtį, savivaldybėje įsteigtas socialinių darbuoto</text:span><text:span text:style-name="T491">jų, teikiančių socialinę priežiūrą socialinės rizikos šeimoms, pareigybes, finansuojamas savivaldybės biudžeto lėšomis; socialinės rizikos šeimas, kurioms per ataskaitinį ketvirtį buvo teikiama socialinė priežiūra, ir vaikus jose; išlaidas iš specialių tik</text:span><text:span text:style-name="T492">slinių dotacijų lėšų per ataskaitinį ketvirtį</text:span><text:span text:style-name="T493">;</text:span></text:p>
      <text:p text:style-name="P494"><text:span text:style-name="T495">18.3</text:span><text:span text:style-name="T496">. darbuotojai, nurodyti 5 priedo 1 lentelės 1.1.4 eilutėje, kurie patenka į Lietuvos Respublikos socialinių paslaugų įstatymo 37 straipsnio 3 dalies išimtį, t. y. kuriems, skaičiuojant nuo 2006 m. liep</text:span><text:span text:style-name="T497">os 1 d., iki senatvės pensijos amžiaus buvo likę ne daugiau kaip 7 metai, nenurodomi 5 priedo 1 lentelės 1.1.5 eilutėje.</text:span><text:s/></text:p>
      <text:soft-page-break/>
      <text:p text:style-name="P498">Punkto pakeitimai:</text:p>
      <text:p text:style-name="P499"><text:span text:style-name="T500">Nr.<text:s/></text:span><text:a xlink:href="https://www.e-tar.lt/portal/legalAct.html?documentId=73e91260f76911e68034be159a964f47" office:target-frame-name="_top" xlink:show="replace"><text:span text:style-name="T501">A1-87</text:span></text:a><text:span text:style-name="T502">, 2017</text:span><text:span text:style-name="T503">-02-20, paskelbta TAR 2017-02-22, i. k. 2017-02904</text:span></text:p>
      <text:p text:style-name="Normal"/>
      <text:p text:style-name="P504"><text:span text:style-name="T505">19</text:span><text:span text:style-name="T506">. Statistiniai duomenys apie savivaldybių dalyvavimą rengiant ir įgyvendinant užimtumo didinimo programas pateikiami užpildant Aprašo 6 priedą (toliau – 6 priedas):<text:s/></text:span></text:p>
      <text:p text:style-name="P507"><text:span text:style-name="T508">19.1</text:span><text:span text:style-name="T509">. „Dalyvavusių<text:s/></text:span><text:span text:style-name="T510">savivaldybės užimtumo didinimo programoje asmenų skaičius“ –didėjančia tvarka nurodomas nuo metų pradžios (6 priedo 1 stulpelis) ir per ataskaitinį ketvirtį (6 priedo 2 stulpelis) užimtumo didinimo programoje dalyvavusių asmenų skaičius;</text:span></text:p>
      <text:p text:style-name="P511"><text:span text:style-name="T512">19.2</text:span><text:span text:style-name="T513">. „Savival</text:span><text:span text:style-name="T514">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15"><text:span text:style-name="T516">19.3</text:span><text:span text:style-name="T517">. „Vidutinė v</text:span><text:span text:style-name="T518">ieno asmens dalyvavimo užimtumo didinimo programoje trukmė, mėnesiais“ – nurodoma vidutinė užimtumo didinimo programos trukmė (6 priedo 5 stulpelis), kuri skaičiuojama nuo užimtumo didinimo programos pradžios iki ataskaitinio laikotarpio pabaigos;</text:span></text:p>
      <text:p text:style-name="P519"><text:span text:style-name="T520">19.4</text:span><text:span text:style-name="T521">. „Užimtumo didinimo programos dalyvių integracijos į darbo rinką rodiklis, procentais“ – vertinama, kiek užimtumo didinimo programos dalyvių, pasibaigus programos finansavimui, per 3 mėnesius tapo užimti (6 priedo 6 stulpelis) ir yra užimti po 3 mėnesių (</text:span><text:span text:style-name="T522">6 priedo 7 stulpelis), procentais. Asmuo yra laikomas užimtu, kai dirba pagal darbo sutartį arba darbo santykiams prilygintų teisinių santykių pagrindu, yra savarankiškai dirbantis asmuo arba vykdo neatlygintiną <text:s/>veiklą;</text:span></text:p>
      <text:p text:style-name="P523"><text:span text:style-name="T524">19.5</text:span><text:span text:style-name="T525">. „Savivaldybei patvirtinta</text:span><text:span text:style-name="T526"><text:s/>lėšų suma, įskaitant patikslinimus, Eur“ – nurodoma užimtumo didinimo programai finansuoti patvirtinta lėšų suma, įskaitant patikslinimus, per ataskaitinį ketvirtį (6 priedo 8 stulpelis) ir einamiesiems metams (6 priedo 9 stulpelis);</text:span></text:p>
      <text:p text:style-name="P527"><text:span text:style-name="T528">19.6</text:span><text:span text:style-name="T529">. „Iš viso pa</text:span><text:span text:style-name="T530">naudota lėšų, Eur“ – nurodomos kasinės išlaidos, panaudotos užimtumo didinimo programai finansuoti per ataskaitinį ketvirtį (6 priedo 10 stulpelis) ir didėjančia tvarka per ataskaitinį laikotarpį (6 priedo 11 stulpelis);</text:span></text:p>
      <text:p text:style-name="P531"><text:span text:style-name="T532">19.7</text:span><text:span text:style-name="T533">. „Panaudota lėšų suma admi</text:span><text:span text:style-name="T534">nistravimo išlaidoms“ – didėjančia tvarka nurodoma per ataskaitinį laikotarpį panaudotų lėšų suma administravimo išlaidoms, Eur (6 priedo 12 stulpelis), ir per ataskaitinį laikotarpį administravimo išlaidoms panaudotų lėšų dalis nuo visų panaudotų lėšų, pr</text:span><text:span text:style-name="T535">ocentais (6 priedo 13 stulpelis);</text:span></text:p>
      <text:p text:style-name="P536"><text:span text:style-name="T537">19.8</text:span><text:span text:style-name="T538">. „Vidutiniškai 1 asmeniui panaudota lėšų priemonėms finansuoti, Eur“ – nurodoma, kiek vidutiniškai 1 asmeniui panaudota lėšų užimtumo didinimo programai finansuoti</text:span><text:span text:style-name="T539"><text:s/></text:span><text:span text:style-name="T540">nuo užimtumo didinimo programos pradžios iki atas</text:span><text:span text:style-name="T541">kaitinio laikotarpio pabaigos (6 priedo 14 stulpelis).</text:span><text:s/></text:p>
      <text:p text:style-name="P542">Punkto pakeitimai:</text:p>
      <text:p text:style-name="P543"><text:span text:style-name="T544">Nr.<text:s/></text:span><text:a xlink:href="https://www.e-tar.lt/portal/legalAct.html?documentId=4f53e770615611e79198ffdb108a3753" office:target-frame-name="_top" xlink:show="replace"><text:span text:style-name="T545">A1-360</text:span></text:a><text:span text:style-name="T546">, 2017-07-05, paskelbta TAR 2017-07-07, i. k. 2017-11678</text:span></text:p>
      <text:p text:style-name="Normal"/>
      <text:p text:style-name="P547"><text:span text:style-name="T548">20</text:span><text:span text:style-name="T549">. Stati</text:span><text:span text:style-name="T550">stiniai duomenys apie būsto nuomos ar išperkamosios būsto nuomos mokesčių dalies kompensacijų teikimą pateikiami užpildant Aprašo 7 priedą (toliau – 7 priedas):</text:span></text:p>
      <text:p text:style-name="P551"><text:span text:style-name="T552">20.1</text:span><text:span text:style-name="T553">. duomenys apskaitomi ir nurodomi tą mėnesį, kurį būsto nuomos ar išperkamosios būsto nuo</text:span><text:span text:style-name="T554">mos mokesčių dalies kompensacijos buvo išmokėtos, nepriklausomai nuo to, ar tai sutampa su būsto nuomos ar išperkamosios būsto nuomos mokesčių dalies kompensacijos paskyrimo mėnesiu;</text:span></text:p>
      <text:p text:style-name="P555"><text:span text:style-name="T556">20.2</text:span><text:span text:style-name="T557">. apie kiekvieną ketvirtinėje ataskaitoje nurodytą būsto nuomos<text:s/></text:span><text:span text:style-name="T558">ar išperkamosios būsto nuomos mokesčių dalies kompensaciją pateikiami šie duomenys nurodytais vienetais:</text:span></text:p>
      <text:p text:style-name="P559"><text:span text:style-name="T560">20.2.1</text:span><text:span text:style-name="T561">. asmenų skaičius – žmonėmis. Asmuo – tai vaikas ar suaugęs asmuo, kuriam skirta būsto nuomos ar išperkamosios būsto nuomos mokesčių dalies kom</text:span><text:span text:style-name="T562">pensacija;</text:span></text:p>
      <text:p text:style-name="P563"><text:span text:style-name="T564">20.2.2</text:span><text:span text:style-name="T565">.<text:s/></text:span><text:span text:style-name="T566">šeimų arba vienų gyvenančių asmenų (toliau – šeimų) skaičius – vienetais. Šeima – sutuoktiniai ir, jeigu turi, jų vaikas (vaikai), taip pat susituokęs asmuo, su kuriuo teismo sprendimu dėl sutuoktinių gyvenimo skyrium yra likęs (likę</text:span><text:span text:style-name="T567">) gyventi jų vaikas (vaikai), arba vienas iš tėvų ir jo vaikas (vaikai) iki 18 metų. Į šeimos sudėtį taip pat įskaitomi nedirbantys ir savarankiškos veiklos nevykdantys nesusituokę ir savo vaikų (įvaikių) neauginantys pilnamečiai<text:s/></text:span><text:soft-page-break/><text:span text:style-name="T568">vaikai (įvaikiai) iki 24 m</text:span><text:span text:style-name="T569">etų, kurie mokosi bendrojo ugdymo mokyklose ir kitose formaliojo švietimo įstaigose, aukštosiose mokyklose pagal nuolatinės formos studijų programas (studentai), taip pat bendrojo ugdymo mokyklas baigę pilnamečiai vaikai (įvaikiai) laikotarpiu nuo bendrojo</text:span><text:span text:style-name="T570"><text:s/>ugdymo mokyklų baigimo dienos iki tų pačių metų rugsėjo 1 dienos, taip pat asmenys, teismo tvarka pripažinti šeimos nariais, arba asmenys, teismo pripažinti neveiksniais tam tikroje srityje ir likę gyventi su savo tėvais, jeigu jiems nustatyta globa. Šeim</text:span><text:span text:style-name="T571">os nariais gali būti laikomi sutuoktinių ar asmens kartu gyvenantys tėvai (įtėviai). Apskaitomos šeimos, kurioms išmokėtos būsto nuomos ar išperkamosios būsto nuomos mokesčių dalies kompensacijos. Šeimos arba vieni gyvenantys asmenys teikiant duomenis apsk</text:span><text:span text:style-name="T572">aitomi kaip viena gyventojų grupė;</text:span><text:s/></text:p>
      <text:p text:style-name="P573">Punkto pakeitimai:</text:p>
      <text:p text:style-name="P574"><text:span text:style-name="T575">Nr.<text:s/></text:span><text:a xlink:href="https://www.e-tar.lt/portal/legalAct.html?documentId=5f74e6d092b911e5a6f4e928c954d72b" office:target-frame-name="_top" xlink:show="replace"><text:span text:style-name="T576">A1-691</text:span></text:a><text:span text:style-name="T577">, 2015-11-24, paskelbta TAR 2015-11-25, i. k. 2015-18672</text:span></text:p>
      <text:p text:style-name="Normal"/>
      <text:p text:style-name="P578"><text:span text:style-name="T579">20.2.3</text:span><text:span text:style-name="T580">. išlaidos būsto nuomos a</text:span><text:span text:style-name="T581">r išperkamosios būsto nuomos mokesčių dalies kompensacijoms – eurais (suapvalinus iki sveikojo skaičiaus);</text:span></text:p>
      <text:p text:style-name="P582"><text:span text:style-name="T583">20.3</text:span><text:span text:style-name="T584">. išlaidos apskaitomos ir nurodomos kaip kasinės išlaidos nustatyto dydžio būsto nuomos ar išperkamosios būsto nuomos mokesčių dalies kompe</text:span><text:span text:style-name="T585">nsacijoms išmokėti. Į išlaidas neįskaitomos būsto nuomos ar išperkamosios būsto nuomos mokesčių dalies kompensacijų administravimo išlaidos;</text:span></text:p>
      <text:p text:style-name="P586"><text:span text:style-name="T587">20.4</text:span><text:span text:style-name="T588">. duomenų apie būsto nuomos ar išperkamosios būsto nuomos mokesčių dalies kompensacijas sumavimas pagal jų<text:s/></text:span><text:span text:style-name="T589">rūšis ir laikotarpius:</text:span></text:p>
      <text:p text:style-name="P590"><text:span text:style-name="T591">20.4.1</text:span><text:span text:style-name="T592">. išlaidos būsto nuomos ar išperkamosios būsto nuomos mokesčių dalies kompensacijoms sumuotinos pagal skirtingas jų rūšis ir už skirtingus laikotarpius (mėnesį, ketvirtį, metus). Pavyzdžiui, galima pasakyti, kokio dydžio buvo</text:span><text:span text:style-name="T593"><text:s/>išlaidos vienos ar kitos, ar visų rūšių būsto nuomos ar išperkamosios būsto nuomos mokesčių dalies kompensacijoms išmokėti per ketvirtį, metus ar kitą laikotarpį;</text:span></text:p>
      <text:p text:style-name="P594"><text:span text:style-name="T595">20.4.2</text:span><text:span text:style-name="T596">. asmenų ir šeimų skaičius negali būti tiesiogiai sumuojamas nei pagal atskiras<text:s/></text:span><text:span text:style-name="T597">būsto nuomos ar išperkamosios būsto nuomos mokesčių dalies kompensacijų rūšis, nei pagal skirtingus laikotarpius. Priešingu atveju, tie patys gavėjai būtų klaidingai pakartotinai apskaitomi: kelis kartus – kaip gaunantys būsto nuomos ar išperkamosios būsto</text:span><text:span text:style-name="T598"><text:s/>nuomos mokesčių dalies kompensacijas skirtingais laikotarpiais, ir kelis kartus – kaip gaunantys daugiau nei vieną būsto nuomos ar išperkamosios būsto nuomos mokesčių dalies kompensaciją (asmens ir šeimos, kaip vieno būsto nuomos ar išperkamosios būsto nu</text:span><text:span text:style-name="T599">omos mokesčių kompensacijų gavėjo, apibrėžimas Aprašo 20.2 papunktyje).</text:span></text:p>
      <text:p text:style-name="P600"><text:span text:style-name="T601">21</text:span><text:span text:style-name="T602">. Statistiniai duomenys apie savivaldybėms, pagal teisės aktus, perduotoms įstaigoms išlaikyti lėšų panaudojimą pateikiami užpildant Aprašo 8 priedą (toliau – 8 priedas):<text:s/></text:span></text:p>
      <text:p text:style-name="P603"><text:span text:style-name="T604">21</text:span><text:span text:style-name="T605">.1</text:span><text:span text:style-name="T606">. įstaigoms išlaikyti panaudotos lėšos ketvirtinėje ataskaitoje nurodomos eurais (suapvalinus iki sveikojo skaičiaus). Nurodomos kasinės išlaidos savivaldybėms pagal teisės aktus perduotoms įstaigoms išlaikyti;</text:span></text:p>
      <text:p text:style-name="P607"><text:span text:style-name="T608">21.2</text:span><text:span text:style-name="T609">. „Darbo užmokestis“ (8 priedo 1<text:s/></text:span><text:span text:style-name="T610">eilutė). Šioje eilutėje nurodomos lėšos, skirtos įstaigos darbuotojų darbo užmokesčiui padengti;</text:span></text:p>
      <text:p text:style-name="P611"><text:span text:style-name="T612">21.3</text:span><text:span text:style-name="T613">. „Socialinio draudimo įmokos“</text:span><text:span text:style-name="T614"><text:s/></text:span><text:span text:style-name="T615">(8 priedo 2 eilutė). Šioje eilutėje nurodomos lėšos, skirtos įstaigos darbuotojų socialinio draudimo įmokoms sumokėti;</text:span></text:p>
      <text:p text:style-name="P616"><text:span text:style-name="T617">21.4</text:span><text:span text:style-name="T618">. „Kitos išlaidos“ (8 priedo 3 eilutė). Šioje eilutėje nurodomos lėšos, skirtos mitybai, medikamentams, komunalinėms paslaugoms, ryšiams, komandiruotėms, transportui išlaikyti, kvalifikacijai tobulinti ir kt.</text:span></text:p>
      <text:p text:style-name="P619"><text:span text:style-name="T620">22</text:span><text:span text:style-name="T621">.<text:s/></text:span><text:span text:style-name="T622">Duomenys<text:s/></text:span><text:span text:style-name="T623">Biudžeto išlaidų sąma</text:span><text:span text:style-name="T624">tos vykdymo ketvirtinėje ataskaitoje (Aprašo 9 priedas (toliau – 9 priedas) pateikiami eurais ir euro centais pagal kiekvieną priemonę, valstybės funkciją ir finansavimo šaltinį atskirai.</text:span></text:p>
      <text:p text:style-name="P625"><text:span text:style-name="T626">23</text:span><text:span text:style-name="T627">. Biudžeto išlaidų sąmatos vykdymo ketvirtinės ataskaitos</text:span><text:span text:style-name="T628"><text:s/>(9 p</text:span><text:span text:style-name="T629">riedas) stulpelių pildymas:<text:s/></text:span></text:p>
      <text:p text:style-name="P630"><text:span text:style-name="T631">23.1</text:span><text:span text:style-name="T632">. eilutėje „Asignavimų planas metams, įskaitant patikslinimus“</text:span><text:span text:style-name="T633"><text:s/></text:span><text:span text:style-name="T634">įrašoma einamųjų metų Lietuvos Respublikos socialinės apsaugos ir darbo ministro įsakymu patvirtinta<text:s/></text:span><text:soft-page-break/><text:span text:style-name="T635">valstybės biudžeto specialiųjų tikslinių dotacijų savival</text:span><text:span text:style-name="T636">dybių biudžetams lėšų metinė suma pagal priemonę;</text:span></text:p>
      <text:p text:style-name="P637"><text:span text:style-name="T638">23.2</text:span><text:span text:style-name="T639">. eilutėje „Asignavimų planas ataskaitiniam laikotarpiui, įskaitant patikslinimus“</text:span><text:span text:style-name="T640"><text:s/></text:span><text:span text:style-name="T641">įrašoma ataskaitiniam laikotarpiui ministerijos potvarkiu skirta suma pagal priemonę;</text:span></text:p>
      <text:p text:style-name="P642"><text:span text:style-name="T643">23.3</text:span><text:span text:style-name="T644">. eilutėje „Gauti asi</text:span><text:span text:style-name="T645">gnavimai per ataskaitini ketvirtį“</text:span><text:span text:style-name="T646"><text:s/></text:span><text:span text:style-name="T647">įrašoma</text:span><text:span text:style-name="T648"><text:s/></text:span><text:span text:style-name="T649">gauta asignavimų suma priemonės vykdymui per ataskaitinį ketvirtį;</text:span></text:p>
      <text:p text:style-name="P650"><text:span text:style-name="T651">23.4</text:span><text:span text:style-name="T652">. eilutėje „Gauti asignavimai nuo metų pradžios“</text:span><text:span text:style-name="T653"><text:s/></text:span><text:span text:style-name="T654">įrašoma nuo metų pradžios gauta asignavimų suma priemonės vykdymui;</text:span></text:p>
      <text:p text:style-name="P655"><text:span text:style-name="T656">23.5</text:span><text:span text:style-name="T657">. eilutėje „K</text:span><text:span text:style-name="T658">asinės išlaidos per ataskaitinį ketvirtį“</text:span><text:span text:style-name="T659"><text:s/></text:span><text:span text:style-name="T660">įrašoma</text:span><text:span text:style-name="T661"><text:s/></text:span><text:span text:style-name="T662">per ataskaitinį ketvirtį gavėjams išmokėta specialiųjų tikslinių dotacijų suma;</text:span></text:p>
      <text:p text:style-name="P663"><text:span text:style-name="T664">23.6</text:span><text:span text:style-name="T665">. eilutėje „Kasinės išlaidos nuo metų pradžios“</text:span><text:span text:style-name="T666"><text:s/></text:span><text:span text:style-name="T667">įrašoma</text:span><text:span text:style-name="T668"><text:s/></text:span><text:span text:style-name="T669">gavėjams nuo metų pradžios išmokėta specialiųjų tikslinių dota</text:span><text:span text:style-name="T670">cijų suma;</text:span></text:p>
      <text:p text:style-name="P671"><text:span text:style-name="T672">23.7</text:span><text:span text:style-name="T673">. eilutėje „Grąžinta einamųjų metų finansavimo suma iki 20...-12-31“</text:span><text:span text:style-name="T674"><text:s/></text:span><text:span text:style-name="T675">įrašoma</text:span><text:span text:style-name="T676"><text:s/></text:span><text:span text:style-name="T677">einamaisiais metais grąžinta einamųjų metų finansavimo suma;</text:span></text:p>
      <text:p text:style-name="P678"><text:span text:style-name="T679">23.8</text:span><text:span text:style-name="T680">. eilutėje „Grąžinta einamųjų metų finansavimo suma nuo 20...-01-01 iki 20...-01-07“</text:span><text:span text:style-name="T681"><text:s/></text:span><text:span text:style-name="T682">įrašom</text:span><text:span text:style-name="T683">a einamųjų metų finansavimo suma, grąžinta kitų metų sausio 1–7 dieną;<text:s/></text:span></text:p>
      <text:p text:style-name="P684"><text:span text:style-name="T685">23.9</text:span><text:span text:style-name="T686">. eilutėje „Grąžinta praėjusių laikotarpių finansavimo suma nuo 20...-01-01 iki 20...-12-31“ įrašoma grąžinta finansavimo suma už praėjusius laikotarpius;<text:s/></text:span></text:p>
      <text:p text:style-name="P687"><text:span text:style-name="T688">23.10</text:span><text:span text:style-name="T689">. eilutėje<text:s/></text:span><text:span text:style-name="T690">„Grąžinta banko palūkanų nuo 20...-01-01 iki 20...-12-31“</text:span><text:span text:style-name="T691"><text:s/></text:span><text:span text:style-name="T692">įrašoma grąžinta banko palūkanų suma, gauta už banke laikomas specialiųjų tikslinių dotacijų lėšas.</text:span></text:p>
      <text:p text:style-name="P693"/>
      <text:p text:style-name="P694"><text:span text:style-name="T695">V</text:span><text:span text:style-name="T696"><text:s/>SKYRIUS</text:span></text:p>
      <text:p text:style-name="P697"><text:span text:style-name="T698">BAIGIAMOSIOS NUOSTATOS</text:span></text:p>
      <text:p text:style-name="P699"/>
      <text:p text:style-name="P700"><text:span text:style-name="T701">24</text:span><text:span text:style-name="T702">. Savivaldybių administracijos tiesiogiai, paštu<text:s/></text:span><text:span text:style-name="T703">arba elektroninėmis ryšio priemonėmis (pasirašytus saugiu elektroniniu parašu) teikia ministerijai 1–8 priedus, pasibaigus kiekvienam kalendorinių metų ketvirčiui, iki kito ketvirčio pirmojo mėnesio 15 d.</text:span><text:s/></text:p>
      <text:p text:style-name="P704">Punkto pakeitimai:</text:p>
      <text:p text:style-name="P705"><text:span text:style-name="T706">Nr.<text:s/></text:span><text:a xlink:href="https://www.e-tar.lt/portal/legalAct.html?documentId=2d34b2f09dfb11e79127a823199cc174" office:target-frame-name="_top" xlink:show="replace"><text:span text:style-name="T707">A1-494</text:span></text:a><text:span text:style-name="T708">, 2017-09-20, paskelbta TAR 2017-09-21, i. k. 2017-14871</text:span></text:p>
      <text:p text:style-name="P709"><text:span text:style-name="T710">Nr.<text:s/></text:span><text:a xlink:href="https://www.e-tar.lt/portal/legalAct.html?documentId=7b7a2ad0327011e881f2ba995b003ed2" office:target-frame-name="_top" xlink:show="replace"><text:span text:style-name="T711">A1-128</text:span></text:a><text:span text:style-name="T712">, 2018-03-28, paskelbta TAR 2018-03-30, i. k. 2018-04879</text:span></text:p>
      <text:p text:style-name="Normal"/>
      <text:p text:style-name="P713"><text:span text:style-name="T714">25</text:span><text:span text:style-name="T715">. Savivaldybių administracijos tiesiogiai, paštu arba elektroninėmis ryšio priemonėmis (pasirašytą saugiu elektroniniu parašu) teikia departamentui 9 priedą, pasibaigus kiekvienam k</text:span><text:span text:style-name="T716">alendorinių metų ketvirčiui, iki kito ketvirčio pirmojo mėnesio 10 d.</text:span><text:s/></text:p>
      <text:p text:style-name="P717">Punkto pakeitimai:</text:p>
      <text:p text:style-name="P718"><text:span text:style-name="T719">Nr.<text:s/></text:span><text:a xlink:href="https://www.e-tar.lt/portal/legalAct.html?documentId=7b7a2ad0327011e881f2ba995b003ed2" office:target-frame-name="_top" xlink:show="replace"><text:span text:style-name="T720">A1-128</text:span></text:a><text:span text:style-name="T721">, 2018-03-28, paskelbta TAR 2018-03-30, i. k. 2018-04879</text:span></text:p>
      <text:p text:style-name="Normal"/>
      <text:p text:style-name="P722"><text:span text:style-name="T723">26</text:span><text:span text:style-name="T724">. Savivaldybių administracijos teisės aktų nustatyta tvarka užtikrina specialiųjų tikslinių<text:s/></text:span><text:span text:style-name="T725">dotacijų<text:s/></text:span><text:span text:style-name="T726">panaudojimą pagal tikslinę paskirtį, naudojimo teisėtumą, ekonomiškumą, efektyvumą ir rezultatyvumą.<text:s/></text:span></text:p>
      <text:p text:style-name="P727"><text:span text:style-name="T728">27</text:span><text:span text:style-name="T729">. Savivaldybių administracijos<text:s/></text:span><text:span text:style-name="T730">statistines ketvirtines ataskaitas (1</text:span><text:span text:style-name="T731">–</text:span><text:span text:style-name="T732">8 priedai) teikia ministerijai,<text:s/></text:span><text:span text:style-name="T733">biudžeto išlaidų sąmatos vykdymo ketvirtinę ataskaitą (9 priedas) – departamentui.<text:s/></text:span></text:p>
      <text:p text:style-name="P734"><text:span text:style-name="T735">28</text:span><text:span text:style-name="T736">. Visi ataskaitų langeliai turi būti užpildyti. Tik tuo atveju, kai kurio nors rodiklio nėra, na</text:span><text:span text:style-name="T737">udojami sutartiniai ženklai – statistinėse ketvirtinėse ataskaitose (1–8 priedai) – „-“, biudžeto išlaidų sąmatos vykdymo ketvirtinėje ataskaitoje (9 priedas) – „0,00“.</text:span></text:p>
      <text:p text:style-name="P738"><text:span text:style-name="T739">29</text:span><text:span text:style-name="T740">. Ataskaitose pateikiami duomenys turi būti tikslūs. Prieš pateikiant duomenis, t</text:span><text:span text:style-name="T741">uri būti patikrinama, ar suminio stulpelio duomenys atitinka sumuojamų stulpelių sumą.</text:span></text:p>
      <text:p text:style-name="P742"><text:span text:style-name="T743">30</text:span><text:span text:style-name="T744">. Paaiškėjus, kad pateikti duomenys pasikeitė, pateikiamos patikslintos ataskaitos.</text:span></text:p>
      <text:p text:style-name="P745"><text:span text:style-name="T746">31</text:span><text:span text:style-name="T747">. Teikiamose ataskaitose nurodoma visa informacija apie asmenis, atsaking</text:span><text:span text:style-name="T748">us už duomenų pateikimą: rengėjo pareigų pavadinimas, vardas, pavardė, telefono numeris ir elektroninio pašto adresas.</text:span></text:p>
      <text:p text:style-name="P749"><text:span text:style-name="T750">32</text:span><text:span text:style-name="T751">. Statistines ketvirtines ataskaitas (1–8 priedai) pasirašo savivaldybės administracijos direktorius arba jo įgaliotas savivaldybės</text:span><text:span text:style-name="T752"><text:s/>administracijos tarnautojas ar darbuotojas ir atsakingo padalinio vadovas, biudžeto išlaidų sąmatos vykdymo ketvirtinę ataskaitą (9 priedas) – savivaldybės administracijos direktorius arba jo įgaliotas savivaldybės administracijos tarnautojas ar darbuotoj</text:span><text:span text:style-name="T753">as ir vyriausiasis buhalteris (finansininkas).</text:span></text:p>
      <text:p text:style-name="P754"/>
      <text:p text:style-name="P755"><text:span text:style-name="T756">__________________</text:span></text:p>
      <text:p text:style-name="Normal"/>
      <text:p text:style-name="Normal"/>
      <text:p text:style-name="Normal"/>
      <text:p text:style-name="P757">Priedų pakeitimai:</text:p>
      <text:p text:style-name="Normal"/>
      <text:p text:style-name="P758">1 priedas</text:p>
      <text:p text:style-name="P759">Priedo pakeitimai:</text:p>
      <text:p text:style-name="P760"><text:span text:style-name="T761">Nr.<text:s/></text:span><text:a xlink:href="https://www.e-tar.lt/portal/legalAct.html?documentId=TAR.D6D1214EFB1C" office:target-frame-name="_top" xlink:show="replace"><text:span text:style-name="T762">A1-693</text:span></text:a><text:span text:style-name="T763">, 2009-12-24, Žin., 2009, Nr. 156-7053<text:s/></text:span><text:span text:style-name="T764">(2009-12-30), i. k. 1092230ISAK00A1-693</text:span></text:p>
      <text:p text:style-name="P765"><text:span text:style-name="T766">Nr.<text:s/></text:span><text:a xlink:href="https://www.e-tar.lt/portal/legalAct.html?documentId=TAR.B38B48127E5C" office:target-frame-name="_top" xlink:show="replace"><text:span text:style-name="T767">A1-435</text:span></text:a><text:span text:style-name="T768">, 2011-09-30, Žin., 2011, Nr. 120-5677 (2011-10-05), i. k. 1112230ISAK00A1-435</text:span></text:p>
      <text:p text:style-name="P769"><text:span text:style-name="T770">Nr.<text:s/></text:span><text:a xlink:href="https://www.e-tar.lt/portal/legalAct.html?documentId=TAR.2B577BECE5DA" office:target-frame-name="_top" xlink:show="replace"><text:span text:style-name="T771">A1-331</text:span></text:a><text:span text:style-name="T772">, 2012-07-17, Žin., 2012, Nr. 87-4555 (2012-07-21), i. k. 1122230ISAK00A1-331</text:span></text:p>
      <text:p text:style-name="P773"><text:span text:style-name="T774">Nr.<text:s/></text:span><text:a xlink:href="https://www.e-tar.lt/portal/legalAct.html?documentId=959a2ae0bedf11e38766a859941f6073" office:target-frame-name="_top" xlink:show="replace"><text:span text:style-name="T775">A1-183</text:span></text:a><text:span text:style-name="T776">, 2014-04-08, paskelbta</text:span><text:span text:style-name="T777"><text:s/>TAR 2014-04-08, i. k. 2014-04228</text:span></text:p>
      <text:p text:style-name="P778"><text:span text:style-name="T779">Nr.<text:s/></text:span><text:a xlink:href="https://www.e-tar.lt/portal/legalAct.html?documentId=ae8595608f6011e4a98a9f2247652cf4" office:target-frame-name="_top" xlink:show="replace"><text:span text:style-name="T780">A1-669</text:span></text:a><text:span text:style-name="T781">, 2014-12-29, paskelbta TAR 2014-12-30, i. k. 2014-20950</text:span></text:p>
      <text:p text:style-name="P782"><text:span text:style-name="T783">Nr.<text:s/></text:span><text:a xlink:href="https://www.e-tar.lt/portal/legalAct.html?documentId=73e91260f76911e68034be159a964f47" office:target-frame-name="_top" xlink:show="replace"><text:span text:style-name="T784">A1-87</text:span></text:a><text:span text:style-name="T785">, 2017-02-20, paskelbta TAR 2017-02-22, i. k. 2017-02904</text:span></text:p>
      <text:p text:style-name="P786"><text:span text:style-name="T787">Nr.<text:s/></text:span><text:a xlink:href="https://www.e-tar.lt/portal/legalAct.html?documentId=7b7a2ad0327011e881f2ba995b003ed2" office:target-frame-name="_top" xlink:show="replace"><text:span text:style-name="T788">A1-128</text:span></text:a><text:span text:style-name="T789">, 2018-03-28, paskelbta TAR 2018-03-30, i</text:span><text:span text:style-name="T790">. k. 2018-04879</text:span></text:p>
      <text:p text:style-name="Normal"/>
      <text:p text:style-name="P791">2 priedas</text:p>
      <text:p text:style-name="P792">Priedo pakeitimai:</text:p>
      <text:p text:style-name="P793"><text:span text:style-name="T794">Nr.<text:s/></text:span><text:a xlink:href="https://www.e-tar.lt/portal/legalAct.html?documentId=TAR.2B577BECE5DA" office:target-frame-name="_top" xlink:show="replace"><text:span text:style-name="T795">A1-331</text:span></text:a><text:span text:style-name="T796">, 2012-07-17, Žin., 2012, Nr. 87-4555 (2012-07-21), i. k. 1122230ISAK00A1-331</text:span></text:p>
      <text:p text:style-name="P797"><text:span text:style-name="T798">Nr.<text:s/></text:span><text:a xlink:href="https://www.e-tar.lt/portal/legalAct.html?documentId=ae8595608f6011e4a98a9f2247652cf4" office:target-frame-name="_top" xlink:show="replace"><text:span text:style-name="T799">A1-669</text:span></text:a><text:span text:style-name="T800">, 2014-12-29, paskelbta TAR 2014-12-30, i. k. 2014-20950</text:span></text:p>
      <text:p text:style-name="Normal"/>
      <text:p text:style-name="P801">3 priedas</text:p>
      <text:p text:style-name="P802">Priedo pakeitimai:</text:p>
      <text:p text:style-name="P803"><text:span text:style-name="T804">Nr.<text:s/></text:span><text:a xlink:href="https://www.e-tar.lt/portal/legalAct.html?documentId=TAR.2B577BECE5DA" office:target-frame-name="_top" xlink:show="replace"><text:span text:style-name="T805">A1-331</text:span></text:a><text:span text:style-name="T806">,<text:s/></text:span><text:span text:style-name="T807">2012-07-17, Žin., 2012, Nr. 87-4555 (2012-07-21), i. k. 1122230ISAK00A1-331</text:span></text:p>
      <text:p text:style-name="P808"><text:span text:style-name="T809">Nr.<text:s/></text:span><text:a xlink:href="https://www.e-tar.lt/portal/legalAct.html?documentId=ae8595608f6011e4a98a9f2247652cf4" office:target-frame-name="_top" xlink:show="replace"><text:span text:style-name="T810">A1-669</text:span></text:a><text:span text:style-name="T811">, 2014-12-29, paskelbta TAR 2014-12-30, i. k. 2014-20950</text:span></text:p>
      <text:p text:style-name="P812"><text:span text:style-name="T813">Nr.<text:s/></text:span><text:a xlink:href="https://www.e-tar.lt/portal/legalAct.html?documentId=c98d97d06bd711e7827cd63159af616c" office:target-frame-name="_top" xlink:show="replace"><text:span text:style-name="T814">A1-392</text:span></text:a><text:span text:style-name="T815">, 2017-07-18, paskelbta TAR 2017-07-19, i. k. 2017-12417</text:span></text:p>
      <text:p text:style-name="Normal"/>
      <text:p text:style-name="P816">4 priedas</text:p>
      <text:p text:style-name="P817">Priedo pakeitimai:</text:p>
      <text:p text:style-name="P818"><text:span text:style-name="T819">Nr.<text:s/></text:span><text:a xlink:href="https://www.e-tar.lt/portal/legalAct.html?documentId=TAR.B38B48127E5C" office:target-frame-name="_top" xlink:show="replace"><text:span text:style-name="T820">A1-435</text:span></text:a><text:span text:style-name="T821">, 2011-09-30, Žin., 2011, Nr. 120-5677 (2011-10-05), i. k. 1112230ISAK00A1-435</text:span></text:p>
      <text:p text:style-name="P822"><text:span text:style-name="T823">Nr.<text:s/></text:span><text:a xlink:href="https://www.e-tar.lt/portal/legalAct.html?documentId=TAR.2B577BECE5DA" office:target-frame-name="_top" xlink:show="replace"><text:span text:style-name="T824">A1-331</text:span></text:a><text:span text:style-name="T825">, 2012-07-17, Žin., 2012, Nr. 87-4555 (2012-07-21), i. k. 1122230ISAK</text:span><text:span text:style-name="T826">00A1-331</text:span></text:p>
      <text:p text:style-name="P827"><text:span text:style-name="T828">Nr.<text:s/></text:span><text:a xlink:href="https://www.e-tar.lt/portal/legalAct.html?documentId=ae8595608f6011e4a98a9f2247652cf4" office:target-frame-name="_top" xlink:show="replace"><text:span text:style-name="T829">A1-669</text:span></text:a><text:span text:style-name="T830">, 2014-12-29, paskelbta TAR 2014-12-30, i. k. 2014-20950</text:span></text:p>
      <text:p text:style-name="Normal"/>
      <text:p text:style-name="P831">5 priedas</text:p>
      <text:p text:style-name="P832">Priedo pakeitimai:</text:p>
      <text:p text:style-name="P833"><text:span text:style-name="T834">Nr.<text:s/></text:span><text:a xlink:href="https://www.e-tar.lt/portal/legalAct.html?documentId=TAR.B38B48127E5C" office:target-frame-name="_top" xlink:show="replace"><text:span text:style-name="T835">A1-435</text:span></text:a><text:span text:style-name="T836">, 2011-09-30, Žin., 2011, Nr. 120-5677 (2011-10-05), i. k. 1112230ISAK00A1-435</text:span></text:p>
      <text:p text:style-name="P837"><text:span text:style-name="T838">Nr.<text:s/></text:span><text:a xlink:href="https://www.e-tar.lt/portal/legalAct.html?documentId=959a2ae0bedf11e38766a859941f6073" office:target-frame-name="_top" xlink:show="replace"><text:span text:style-name="T839">A1-183</text:span></text:a><text:span text:style-name="T840">, 2014-04-08, paskelbta TAR 2014-04-08, i. k. 2014-04228</text:span></text:p>
      <text:p text:style-name="P841"><text:span text:style-name="T842">Nr.<text:s/></text:span><text:a xlink:href="https://www.e-tar.lt/portal/legalAct.html?documentId=ae8595608f6011e4a98a9f2247652cf4" office:target-frame-name="_top" xlink:show="replace"><text:span text:style-name="T843">A1-669</text:span></text:a><text:span text:style-name="T844">, 2014-12-29, paskelbta TAR 2014-12-30, i. k. 2014-20950</text:span></text:p>
      <text:p text:style-name="P845"><text:span text:style-name="T846">Nr.<text:s/></text:span><text:a xlink:href="https://www.e-tar.lt/portal/legalAct.html?documentId=73e91260f76911e68034be159a964f47" office:target-frame-name="_top" xlink:show="replace"><text:span text:style-name="T847">A1-87</text:span></text:a><text:span text:style-name="T848">, 2017-02-20, paskelbta TAR 2017-02-22, i. k. 2017-02904</text:span></text:p>
      <text:p text:style-name="Normal"/>
      <text:p text:style-name="P849">6 priedas</text:p>
      <text:p text:style-name="P850">Priedo pakeitimai:</text:p>
      <text:p text:style-name="P851"><text:span text:style-name="T852">Nr.<text:s/></text:span><text:a xlink:href="https://www.e-tar.lt/portal/legalAct.html?documentId=TAR.D6D1214EFB1C" office:target-frame-name="_top" xlink:show="replace"><text:span text:style-name="T853">A1-693</text:span></text:a><text:span text:style-name="T854">, 2009-12-24, Žin., 2009, Nr. 156-7053 (2009-12-30), i. k. 1092230ISAK00A1-693</text:span></text:p>
      <text:p text:style-name="P855"><text:span text:style-name="T856">Nr.<text:s/></text:span><text:a xlink:href="https://www.e-tar.lt/portal/legalAct.html?documentId=ae8595608f6011e4a98a9f2247652cf4" office:target-frame-name="_top" xlink:show="replace"><text:span text:style-name="T857">A1-669</text:span></text:a><text:span text:style-name="T858">, 2014-12-29, paskelbta TAR 2014-12-30, i. k. 2014-20950</text:span></text:p>
      <text:p text:style-name="P859"><text:span text:style-name="T860">Nr.<text:s/></text:span><text:a xlink:href="https://www.e-tar.lt/portal/legalAct.html?documentId=4f53e770615611e79198ffdb108a3753" office:target-frame-name="_top" xlink:show="replace"><text:span text:style-name="T861">A1-360</text:span></text:a><text:span text:style-name="T862">, 2017-07-05, paskelbta TAR 2017-07-07, i. k. 2017-11678</text:span></text:p>
      <text:p text:style-name="Normal"/>
      <text:p text:style-name="P863">7 priedas</text:p>
      <text:p text:style-name="P864">Papildyta priedu:</text:p>
      <text:p text:style-name="P865"><text:span text:style-name="T866">Nr.<text:s/></text:span><text:a xlink:href="https://www.e-tar.lt/portal/legalAct.html?documentId=ae8595608f6011e4a98a9f2247652cf4" office:target-frame-name="_top" xlink:show="replace"><text:span text:style-name="T867">A1-669</text:span></text:a><text:span text:style-name="T868">, 2014-12-29, paskelbta TAR 2014-12-30, i. k. 2014-20950</text:span></text:p>
      <text:p text:style-name="Normal"/>
      <text:p text:style-name="P869">8 priedas</text:p>
      <text:p text:style-name="P870">Papildyta priedu:</text:p>
      <text:p text:style-name="P871"><text:span text:style-name="T872">Nr.<text:s/></text:span><text:a xlink:href="https://www.e-tar.lt/portal/legalAct.html?documentId=ae8595608f6011e4a98a9f2247652cf4" office:target-frame-name="_top" xlink:show="replace"><text:span text:style-name="T873">A1-669</text:span></text:a><text:span text:style-name="T874">, 2014-12-29, paskelbta TAR 2014-12-30, i. k. 2014-20950</text:span></text:p>
      <text:p text:style-name="Normal"/>
      <text:soft-page-break/>
      <text:p text:style-name="P875">9 priedas</text:p>
      <text:p text:style-name="P876">Papildyta priedu:</text:p>
      <text:p text:style-name="P877"><text:span text:style-name="T878">Nr.<text:s/></text:span><text:a xlink:href="https://www.e-tar.lt/portal/legalAct.html?documentId=ae8595608f6011e4a98a9f2247652cf4" office:target-frame-name="_top" xlink:show="replace"><text:span text:style-name="T879">A1-669</text:span></text:a><text:span text:style-name="T880">, 20</text:span><text:span text:style-name="T881">14-12-29, paskelbta TAR 2014-12-30, i. k. 2014-20950</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ocialinės apsaugos ir darbo ministerija, Įsakymas</text:span></text:p>
      <text:p text:style-name="P891"><text:span text:style-name="T892">Nr.<text:s/></text:span><text:a xlink:href="https://www.e-tar.lt/portal/legalAct.html?documentId=TAR.D6D1214EFB1C" office:target-frame-name="_top" xlink:show="replace"><text:span text:style-name="T893">A1-693</text:span></text:a><text:span text:style-name="T894">, 2009-12-24, Žin.,<text:s/></text:span><text:span text:style-name="T895">2009, Nr. 156-7053 (2009-12-30), i. k. 1092230ISAK00A1-693</text:span></text:p>
      <text:p text:style-name="P896"><text:span text:style-name="T897">Dėl Lietuvos Respublikos socialinės apsaugos ir darbo ministro 2009 m. birželio 9 d. įsakymo Nr. A1-381 "Dėl Duomenų apie valstybinėms (perduotoms savivaldybėms) funkcijoms atlikti skirtų lėšų pana</text:span><text:span text:style-name="T898">udojimą teikimo Lietuvos Respublikos socialinės apsaugos ir darbo ministerijai tvarkos aprašo patvirtinimo" pakeitimo</text:span></text:p>
      <text:p text:style-name="P899"/>
      <text:p text:style-name="P900"><text:span text:style-name="T901">2.</text:span></text:p>
      <text:p text:style-name="P902"><text:span text:style-name="T903">Lietuvos Respublikos socialinės apsaugos ir darbo ministerija, Įsakymas</text:span></text:p>
      <text:p text:style-name="P904"><text:span text:style-name="T905">Nr.<text:s/></text:span><text:a xlink:href="https://www.e-tar.lt/portal/legalAct.html?documentId=TAR.B38B48127E5C" office:target-frame-name="_top" xlink:show="replace"><text:span text:style-name="T906">A1-435</text:span></text:a><text:span text:style-name="T907">, 2011-09-30, Žin., 2011, Nr. 120-5677 (2011-10-05), i. k. 1112230ISAK00A1-435</text:span></text:p>
      <text:p text:style-name="P908"><text:span text:style-name="T909">Dėl Lietuvos Respublikos socialinės apsaugos ir darbo ministro 2009 m. birželio 9 d. įsakymo Nr. A1-381 "Dėl Duomenų apie valstybinėms (perduotoms<text:s/></text:span><text:span text:style-name="T910">savivaldybėms) funkcijoms atlikti skirtų lėšų panaudojimą teikimo Lietuvos Respublikos socialinės apsaugos ir darbo ministerijai tvarkos aprašo patvirtinimo" pakeitimo</text:span></text:p>
      <text:p text:style-name="P911"/>
      <text:p text:style-name="P912"><text:span text:style-name="T913">3.</text:span></text:p>
      <text:p text:style-name="P914"><text:span text:style-name="T915">Lietuvos Respublikos socialinės apsaugos ir darbo ministerija, Įsakymas</text:span></text:p>
      <text:p text:style-name="P916"><text:span text:style-name="T917">Nr.<text:s/></text:span><text:a xlink:href="https://www.e-tar.lt/portal/legalAct.html?documentId=TAR.2B577BECE5DA" office:target-frame-name="_top" xlink:show="replace"><text:span text:style-name="T918">A1-331</text:span></text:a><text:span text:style-name="T919">, 2012-07-17, Žin., 2012, Nr. 87-4555 (2012-07-21), i. k. 1122230ISAK00A1-331</text:span></text:p>
      <text:p text:style-name="P920"><text:span text:style-name="T921">Dėl Lietuvos Respublikos socialinės apsaugos ir darbo ministro 2009 m. birželio 9 d. įsakymo Nr. A</text:span><text:span text:style-name="T922">1-381 "Dėl Duomenų apie valstybinėms (perduotoms savivaldybėms) funkcijoms atlikti skirtų lėšų panaudojimą teikimo Lietuvos Respublikos socialinės apsaugos ir darbo ministerijai tvarkos aprašo patvirtinimo" pakeitimo</text:span></text:p>
      <text:p text:style-name="P923"/>
      <text:p text:style-name="P924"><text:span text:style-name="T925">4.</text:span></text:p>
      <text:p text:style-name="P926"><text:span text:style-name="T927">Lietuvos Respublikos socialinės aps</text:span><text:span text:style-name="T928">augos ir darbo ministerija, Įsakymas</text:span></text:p>
      <text:p text:style-name="P929"><text:span text:style-name="T930">Nr.<text:s/></text:span><text:a xlink:href="https://www.e-tar.lt/portal/legalAct.html?documentId=959a2ae0bedf11e38766a859941f6073" office:target-frame-name="_top" xlink:show="replace"><text:span text:style-name="T931">A1-183</text:span></text:a><text:span text:style-name="T932">, 2014-04-08, paskelbta TAR 2014-04-08, i. k. 2014-04228</text:span></text:p>
      <text:p text:style-name="P933"><text:span text:style-name="T934">Dėl Lietuvos Respublikos socialinės apsaugos ir darbo<text:s/></text:span><text:span text:style-name="T935">ministro 2009 m. birželio 9 d. įsakymo Nr. A1-381 „Dėl Duomenų apie valstybinėms (perduotoms savivaldybėms) funkcijoms atlikti skirtų lėšų panaudojimą teikimo Lietuvos Respublikos socialinės apsaugos ir darbo ministerijai tvarkos aprašo patvirtinimo“ pakei</text:span><text:span text:style-name="T936">timo</text:span></text:p>
      <text:p text:style-name="P937"/>
      <text:p text:style-name="P938"><text:span text:style-name="T939">5.</text:span></text:p>
      <text:p text:style-name="P940"><text:span text:style-name="T941">Lietuvos Respublikos socialinės apsaugos ir darbo ministerija, Įsakymas</text:span></text:p>
      <text:p text:style-name="P942"><text:span text:style-name="T943">Nr.<text:s/></text:span><text:a xlink:href="https://www.e-tar.lt/portal/legalAct.html?documentId=ae8595608f6011e4a98a9f2247652cf4" office:target-frame-name="_top" xlink:show="replace"><text:span text:style-name="T944">A1-669</text:span></text:a><text:span text:style-name="T945">, 2014-12-29, paskelbta TAR 2014-12-30, i. k. 2014-20950</text:span></text:p>
      <text:p text:style-name="P946"><text:span text:style-name="T947">Dėl Lietuv</text:span><text:span text:style-name="T948">os Respublikos socialinės apsaugos ir darbo ministro 2009 m. birželio 9 d. įsakymo Nr. A1-381 „Dėl Duomenų apie savivaldybių funkcijoms atlikti skirtų lėšų panaudojimą teikimo Lietuvos Respublikos socialinės apsaugos ir darbo ministerijai tvarkos aprašo pa</text:span><text:span text:style-name="T949">tvirtinimo“ pakeitimo</text:span></text:p>
      <text:p text:style-name="P950"/>
      <text:p text:style-name="P951"><text:span text:style-name="T952">6.</text:span></text:p>
      <text:p text:style-name="P953"><text:span text:style-name="T954">Lietuvos Respublikos socialinės apsaugos ir darbo ministerija, Įsakymas</text:span></text:p>
      <text:p text:style-name="P955"><text:span text:style-name="T956">Nr.<text:s/></text:span><text:a xlink:href="https://www.e-tar.lt/portal/legalAct.html?documentId=5f74e6d092b911e5a6f4e928c954d72b" office:target-frame-name="_top" xlink:show="replace"><text:span text:style-name="T957">A1-691</text:span></text:a><text:span text:style-name="T958">, 2015-11-24, paskelbta TAR 2015-11-25, i. k.<text:s/></text:span><text:span text:style-name="T959">2015-18672</text:span></text:p>
      <text:p text:style-name="P960"><text:span text:style-name="T961">Dėl Lietuvos Respublikos socialinės apsaugos ir darbo ministro 2009 m. birželio 9 d. įsakymo Nr. A1-381 „Dėl Savivaldybių funkcijoms atlikti skirtų lėšų paskirstymo, pervedimo, naudojimo ir duomenų pateikimo tvarkos aprašo patvirtinimo“ pakeitim</text:span><text:span text:style-name="T962">o</text:span></text:p>
      <text:p text:style-name="P963"/>
      <text:p text:style-name="P964"><text:span text:style-name="T965">7.</text:span></text:p>
      <text:p text:style-name="P966"><text:span text:style-name="T967">Lietuvos Respublikos socialinės apsaugos ir darbo ministerija, Įsakymas</text:span></text:p>
      <text:p text:style-name="P968"><text:span text:style-name="T969">Nr.<text:s/></text:span><text:a xlink:href="https://www.e-tar.lt/portal/legalAct.html?documentId=73e91260f76911e68034be159a964f47" office:target-frame-name="_top" xlink:show="replace"><text:span text:style-name="T970">A1-87</text:span></text:a><text:span text:style-name="T971">, 2017-02-20, paskelbta TAR 2017-02-22, i. k. 2017-02904</text:span></text:p>
      <text:p text:style-name="P972"><text:span text:style-name="T973">Dėl Lietuvos<text:s/></text:span><text:span text:style-name="T974">Respublikos socialinės apsaugos ir darbo ministro 2009 m. birželio 9 d. įsakymo Nr. A1-381 „Dėl Savivaldybių funkcijoms atlikti skirtų lėšų paskirstymo, pervedimo, naudojimo ir duomenų pateikimo tvarkos aprašo patvirtinimo“ pakeitimo</text:span></text:p>
      <text:p text:style-name="P975"/>
      <text:p text:style-name="P976"><text:span text:style-name="T977">8.</text:span></text:p>
      <text:p text:style-name="P978"><text:span text:style-name="T979">Lietuvos Respublik</text:span><text:span text:style-name="T980">os socialinės apsaugos ir darbo ministerija, Įsakymas</text:span></text:p>
      <text:p text:style-name="P981"><text:span text:style-name="T982">Nr.<text:s/></text:span><text:a xlink:href="https://www.e-tar.lt/portal/legalAct.html?documentId=4f53e770615611e79198ffdb108a3753" office:target-frame-name="_top" xlink:show="replace"><text:span text:style-name="T983">A1-360</text:span></text:a><text:span text:style-name="T984">, 2017-07-05, paskelbta TAR 2017-07-07, i. k. 2017-11678</text:span></text:p>
      <text:p text:style-name="P985"><text:span text:style-name="T986">Dėl Lietuvos Respublikos socialinės a</text:span><text:span text:style-name="T987">psaugos ir darbo ministro 2009 m. birželio 9 d. įsakymo Nr. A1-381 „Dėl Savivaldybių funkcijoms atlikti skirtų lėšų paskirstymo, pervedimo, naudojimo ir duomenų pateikimo tvarkos aprašo patvirtinimo“ pakeitimo</text:span></text:p>
      <text:p text:style-name="P988"/>
      <text:p text:style-name="P989"><text:span text:style-name="T990">9.</text:span></text:p>
      <text:p text:style-name="P991"><text:span text:style-name="T992">Lietuvos Respublikos socialinės apsaugos i</text:span><text:span text:style-name="T993">r darbo ministerija, Įsakymas</text:span></text:p>
      <text:p text:style-name="P994"><text:span text:style-name="T995">Nr.<text:s/></text:span><text:a xlink:href="https://www.e-tar.lt/portal/legalAct.html?documentId=c98d97d06bd711e7827cd63159af616c" office:target-frame-name="_top" xlink:show="replace"><text:span text:style-name="T996">A1-392</text:span></text:a><text:span text:style-name="T997">, 2017-07-18, paskelbta TAR 2017-07-19, i. k. 2017-12417</text:span></text:p>
      <text:p text:style-name="P998"><text:span text:style-name="T999">Dėl Lietuvos Respublikos socialinės apsaugos ir darbo ministr</text:span><text:span text:style-name="T1000">o 2009 m. birželio 9 d. įsakymo Nr. A1-381 „Dėl Savivaldybių funkcijoms atlikti skirtų lėšų paskirstymo, pervedimo, naudojimo ir duomenų pateikimo tvarkos aprašo patvirtinimo“ pakeitimo</text:span></text:p>
      <text:p text:style-name="P1001"/>
      <text:p text:style-name="P1002"><text:span text:style-name="T1003">10.</text:span></text:p>
      <text:p text:style-name="P1004"><text:span text:style-name="T1005">Lietuvos Respublikos socialinės apsaugos ir darbo ministerija, Įs</text:span><text:span text:style-name="T1006">akymas</text:span></text:p>
      <text:p text:style-name="P1007"><text:span text:style-name="T1008">Nr.<text:s/></text:span><text:a xlink:href="https://www.e-tar.lt/portal/legalAct.html?documentId=2d34b2f09dfb11e79127a823199cc174" office:target-frame-name="_top" xlink:show="replace"><text:span text:style-name="T1009">A1-494</text:span></text:a><text:span text:style-name="T1010">, 2017-09-20, paskelbta TAR 2017-09-21, i. k. 2017-14871</text:span></text:p>
      <text:p text:style-name="P1011"><text:span text:style-name="T1012">Dėl Lietuvos Respublikos socialinės apsaugos ir darbo ministro 2009 m. birželio 9 d.</text:span><text:span text:style-name="T1013"><text:s/>įsakymo Nr. A1-381 „Dėl Savivaldybių funkcijoms atlikti skirtų lėšų paskirstymo, pervedimo, naudojimo ir duomenų pateikimo tvarkos aprašo patvirtinimo“ pakeitimo</text:span></text:p>
      <text:p text:style-name="P1014"/>
      <text:p text:style-name="P1015"><text:span text:style-name="T1016">11.</text:span></text:p>
      <text:p text:style-name="P1017"><text:span text:style-name="T1018">Lietuvos Respublikos socialinės apsaugos ir darbo ministerija, Įsakymas</text:span></text:p>
      <text:p text:style-name="P1019"><text:span text:style-name="T1020">Nr.<text:s/></text:span><text:a xlink:href="https://www.e-tar.lt/portal/legalAct.html?documentId=7b7a2ad0327011e881f2ba995b003ed2" office:target-frame-name="_top" xlink:show="replace"><text:span text:style-name="T1021">A1-128</text:span></text:a><text:span text:style-name="T1022">, 2018-03-28, paskelbta TAR 2018-03-30, i. k. 2018-04879</text:span></text:p>
      <text:p text:style-name="P1023"><text:span text:style-name="T1024">Dėl Lietuvos Respublikos socialinės apsaugos ir darbo ministro 2009 m. birželio 9 d. įsakymo Nr. A1-381 „Dė</text:span><text:span text:style-name="T1025">l Savivaldybių funkcijoms atlikti skirtų lėšų paskirstymo, pervedimo, naudojimo ir duomenų pateikimo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11-15T07:58:00Z</meta:creation-date>
    <dc:date>2018-11-15T07:58:00Z</dc:date>
    <meta:template xlink:href="Normal.dotm" xlink:type="simple"/>
    <meta:editing-cycles>2</meta:editing-cycles>
    <meta:editing-duration>PT0S</meta:editing-duration>
    <meta:document-statistic meta:page-count="14" meta:paragraph-count="241" meta:word-count="6947" meta:character-count="51655" meta:row-count="1045" meta:non-whitespace-character-count="44949"/>
  </office:meta>
</office:document-meta>
</file>