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30 iki 1998-11-20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2. Patvirtinti naujai 3 metų kadencijai Lietuvos mokslo premijų komiteto sudėtį (pridedama).</text:p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Švietimo ir mokslo ministras<text:tab/>Vladislavas Domarkas</text:p>
      <text:p text:style-name="P60"/>
      <text:soft-page-break/>
      <text:p text:style-name="P61">PATVIRTINTA</text:p>
      <text:p text:style-name="P69">Lietuvos Respublikos Vyriausybės</text:p>
      <text:p text:style-name="P70">1996 m. liepos 8 d. nutarimu Nr. 812</text:p>
      <text:p text:style-name="P71"/>
      <text:p text:style-name="P72"><text:span text:style-name="T73">Lietuvos<text:s/></text:span><text:span text:style-name="T74">mokslo premijų komitetas</text:span></text:p>
      <text:p text:style-name="P75"/>
      <text:p text:style-name="P76">B. Juodka (komiteto pirmininkas) L. Kadžiulis (komiteto pirmininko pavaduotojas) A. Šileika (komiteto mokslinis sekretorius)</text:p>
      <text:p text:style-name="P77">Komiteto nariai:</text:p>
      <text:p text:style-name="P78"/>
      <text:p text:style-name="P79"><text:span text:style-name="T80">Agrarinių, gamtos, matematikos ir medicinos mokslų sekcija</text:span></text:p>
      <text:p text:style-name="P81"/>
      <text:p text:style-name="P82">Prof. habil. dr. P. Grybauskas</text:p>
      <text:p text:style-name="P83">Prof. habil. dr. A. Janulaitis</text:p>
      <text:p text:style-name="P84">Doc. dr. V. Kadūnas</text:p>
      <text:p text:style-name="P85">Prof. habil. dr. S. Karazija</text:p>
      <text:p text:style-name="P86">Prof. habil. dr. A. Laurinavičius</text:p>
      <text:p text:style-name="P87">Prof. habil. dr. A. Lugauskas</text:p>
      <text:p text:style-name="P88">Prof. habil. dr. A. Marcinkevičius</text:p>
      <text:p text:style-name="P89">Prof. habil. dr. A. P. Piskarskas</text:p>
      <text:p text:style-name="P90">Prof. habil. dr. H. Pragarauskas</text:p>
      <text:p text:style-name="P91">Prof. habil. dr. A. Sliesaravičius</text:p>
      <text:p text:style-name="P92">Prof. habil. dr. A. P. Vaškelis</text:p>
      <text:p text:style-name="P93"/>
      <text:p text:style-name="P94">Skirsnio pakeitimai:</text:p>
      <text:p text:style-name="P95"><text:span text:style-name="T96">Nr.<text:s/></text:span><text:a xlink:href="https://www.e-tar.lt/portal/legalAct.html?documentId=TAR.C28BB86002F9" office:target-frame-name="_top" xlink:show="replace"><text:span text:style-name="T97">1158</text:span></text:a><text:span text:style-name="T98">, 1997-10-23, Žin., 1997, Nr. 97-2454 (1997-10-29), i. k. 0971100NUTA00001158</text:span></text:p>
      <text:p text:style-name="Normal"/>
      <text:p text:style-name="P99"><text:span text:style-name="T100">Humanitarinių, socialinių ir teologijos mokslų sekcija</text:span></text:p>
      <text:p text:style-name="P101"/>
      <text:p text:style-name="P102">A. Gaižutis P. Kūris R. Mikutavičius R. Pavilionis<text:s/><text:span text:style-name="T103">prof. habil. dr. A. Sabaliauskas</text:span><text:s/>L. Sauka A. Šliogeris A. Tyla A. Vasiliauskas E. Vilkas Z. Zinkevičius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TAR.C28BB86002F9" office:target-frame-name="_top" xlink:show="replace"><text:span text:style-name="T108">1158</text:span></text:a><text:span text:style-name="T109">, 1997-10-23, Žin., 1997, Nr. 97-2454 (1997-10-29), i. k. 0971100NUTA00001158</text:span></text:p>
      <text:p text:style-name="Normal"/>
      <text:p text:style-name="P110"><text:span text:style-name="T111">Technikos mokslų sekcija</text:span></text:p>
      <text:p text:style-name="P112"/>
      <text:p text:style-name="P113">V. Abraitis L. Ašmantas P. Baltrėnas R. Bansevičius M. Daunys V. Kaminskas K. Kriščiūnas R. Mačiulaitis V. Rajeckas L. Telksnys<text:s/><text:span text:style-name="T114">prof. habil. dr. J. Vilemas</text:span>.</text:p>
      <text:p text:style-name="P115">Skirsnio pakeitimai:</text:p>
      <text:p text:style-name="P116"><text:span text:style-name="T117">Nr.<text:s/></text:span><text:a xlink:href="https://www.e-tar.lt/portal/legalAct.html?documentId=TAR.C28BB86002F9" office:target-frame-name="_top" xlink:show="replace"><text:span text:style-name="T118">1158</text:span></text:a><text:span text:style-name="T119">, 1997-10-23, Žin., 1997, Nr. 97-2454 (1997-10-29),</text:span><text:span text:style-name="T120"><text:s/>i. k. 0971100NUTA00001158</text:span></text:p>
      <text:p text:style-name="Normal"/>
      <text:p text:style-name="P121">______________</text:p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C28BB86002F9" office:target-frame-name="_top" xlink:show="replace"><text:span text:style-name="T134">1158</text:span></text:a><text:span text:style-name="T135">, 1997-10-23, Žin., 1997, Nr. 97-2454 (1997-10-29), i.<text:s/></text:span><text:span text:style-name="T136">k. 0971100NUTA00001158</text:span></text:p>
      <text:p text:style-name="P137"><text:span text:style-name="T138">Dėl Lietuvos Respublikos Vyriausybės 1993 m. sausio 12 d. nutarimo Nr. 8 ir 1996 m. liepos 8 d. nutarimo Nr. 812 dalinio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19:00Z</meta:creation-date>
    <dc:date>2021-07-22T13:19:00Z</dc:date>
    <meta:template xlink:href="Normal.dotm" xlink:type="simple"/>
    <meta:editing-cycles>2</meta:editing-cycles>
    <meta:editing-duration>PT0S</meta:editing-duration>
    <meta:document-statistic meta:page-count="4" meta:paragraph-count="40" meta:word-count="745" meta:character-count="5789" meta:row-count="145" meta:non-whitespace-character-count="5084"/>
  </office:meta>
</office:document-meta>
</file>