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4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fo:text-indent="0.0493in"/>
      <style:text-properties fo:font-weight="bold" style:font-weight-asian="bold" style:font-weight-complex="bold" fo:text-transform="uppercase" style:font-size-complex="12pt"/>
    </style:style>
    <style:style style:name="P27" style:parent-style-name="Normal" style:family="paragraph">
      <style:paragraph-properties fo:text-align="center" fo:text-indent="0.0493in"/>
      <style:text-properties fo:font-weight="bold" style:font-weight-asian="bold" style:font-weight-complex="bold" fo:text-transform="uppercase" style:font-size-complex="12pt"/>
    </style:style>
    <style:style style:name="P28" style:parent-style-name="Normal" style:family="paragraph">
      <style:paragraph-properties fo:text-align="center" fo:text-indent="0.0493in"/>
      <style:text-properties fo:color="#000000" style:language-asian="lt" style:country-asian="LT"/>
    </style:style>
    <style:style style:name="P29" style:parent-style-name="Normal" style:family="paragraph">
      <style:paragraph-properties fo:text-align="center" fo:text-indent="0.049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indent="3.7409in"/>
    </style:style>
    <style:style style:name="P59" style:parent-style-name="Normal" style:family="paragraph">
      <style:paragraph-properties fo:break-before="page"/>
    </style:style>
    <style:style style:name="P60" style:parent-style-name="Normal" style:family="paragraph">
      <style:paragraph-properties fo:text-indent="3.7409in"/>
      <style:text-properties style:font-size-complex="12pt" style:language-asian="lt" style:country-asian="LT"/>
    </style:style>
    <style:style style:name="P61" style:parent-style-name="Normal" style:family="paragraph">
      <style:paragraph-properties fo:text-indent="3.7409in"/>
      <style:text-properties style:font-size-complex="12pt" style:language-asian="lt" style:country-asian="LT"/>
    </style:style>
    <style:style style:name="P62" style:parent-style-name="Normal" style:family="paragraph">
      <style:paragraph-properties fo:text-indent="3.7409in"/>
      <style:text-properties style:font-size-complex="12pt" style:language-asian="lt" style:country-asian="LT"/>
    </style:style>
    <style:style style:name="P63" style:parent-style-name="Normal" style:family="paragraph">
      <style:paragraph-properties fo:text-indent="3.7409in"/>
      <style:text-properties style:font-size-complex="12pt" style:language-asian="lt" style:country-asian="LT"/>
    </style:style>
    <style:style style:name="P64" style:parent-style-name="Normal" style:family="paragraph">
      <style:paragraph-properties fo:text-indent="3.7409in"/>
      <style:text-properties style:font-size-complex="12pt" style:language-asian="lt" style:country-asian="LT"/>
    </style:style>
    <style:style style:name="P65" style:parent-style-name="Normal" style:family="paragraph">
      <style:paragraph-properties fo:text-align="justify" fo:text-indent="3.7409in"/>
      <style:text-properties style:font-size-complex="12pt" style:language-asian="lt" style:country-asian="LT"/>
    </style:style>
    <style:style style:name="P66" style:parent-style-name="Normal" style:family="paragraph">
      <style:paragraph-properties fo:text-align="justify" fo:text-indent="3.7409in"/>
      <style:text-properties style:font-size-complex="12pt" style:language-asian="lt" style:country-asian="LT"/>
    </style:style>
    <style:style style:name="P67" style:parent-style-name="Normal" style:family="paragraph">
      <style:paragraph-properties fo:text-align="justify" fo:text-indent="3.7409in"/>
      <style:text-properties style:font-size-complex="12pt" style:language-asian="lt" style:country-asian="LT"/>
    </style:style>
    <style:style style:name="P68" style:parent-style-name="Normal" style:family="paragraph">
      <style:paragraph-properties fo:text-indent="3.74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2166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line-height="150%" fo:text-indent="0.4923in"/>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fo:color="#FF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left="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0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0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0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0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02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margin-left="0.490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fo:line-height="150%" fo:text-indent="0.4923in"/>
    </style:style>
    <style:style style:name="T220" style:parent-style-name="DefaultParagraphFont" style:family="text">
      <style:text-properties style:font-size-complex="12pt"/>
    </style:style>
    <style:style style:name="P221" style:parent-style-name="Normal" style:family="paragraph">
      <style:paragraph-properties fo:line-height="115%"/>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break-before="page" fo:margin-left="3.5437in">
        <style:tab-stops/>
      </style:paragraph-properties>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margin-left="3.5437in">
        <style:tab-stops/>
      </style:paragraph-properties>
      <style:text-properties style:font-size-complex="12pt" style:language-asian="lt" style:country-asian="LT"/>
    </style:style>
    <style:style style:name="P230" style:parent-style-name="Normal" style:family="paragraph">
      <style:paragraph-properties fo:margin-left="3.5437in">
        <style:tab-stops/>
      </style:paragraph-properties>
      <style:text-properties style:font-size-complex="12pt" style:language-asian="lt" style:country-asian="LT"/>
    </style:style>
    <style:style style:name="P231" style:parent-style-name="Normal" style:family="paragraph">
      <style:paragraph-properties fo:margin-left="3.5437in">
        <style:tab-stops/>
      </style:paragraph-properties>
      <style:text-properties style:font-size-complex="12pt" style:language-asian="lt" style:country-asian="LT"/>
    </style:style>
    <style:style style:name="P232" style:parent-style-name="Normal" style:family="paragraph">
      <style:paragraph-properties fo:margin-left="3.5437in">
        <style:tab-stops/>
      </style:paragraph-properties>
      <style:text-properties style:font-size-complex="12pt" style:language-asian="lt" style:country-asian="LT"/>
    </style:style>
    <style:style style:name="P233" style:parent-style-name="Normal" style:family="paragraph">
      <style:paragraph-properties fo:text-align="justify" fo:margin-left="3.5437in">
        <style:tab-stops/>
      </style:paragraph-properties>
      <style:text-properties style:font-size-complex="12pt" style:language-asian="lt" style:country-asian="LT"/>
    </style:style>
    <style:style style:name="P234" style:parent-style-name="Normal" style:family="paragraph">
      <style:paragraph-properties fo:text-align="justify" fo:margin-left="3.5437in">
        <style:tab-stops/>
      </style:paragraph-properties>
      <style:text-properties style:font-size-complex="12pt" style:language-asian="lt" style:country-asian="LT"/>
    </style:style>
    <style:style style:name="P235" style:parent-style-name="Normal" style:family="paragraph">
      <style:paragraph-properties fo:text-align="justify" fo:margin-left="3.5437in">
        <style:tab-stops/>
      </style:paragraph-properties>
      <style:text-properties style:font-size-complex="12pt" style:language-asian="lt" style:country-asian="LT"/>
    </style:style>
    <style:style style:name="P236" style:parent-style-name="Normal" style:family="paragraph">
      <style:paragraph-properties fo:margin-left="3.5437in">
        <style:tab-stops/>
      </style:paragraph-properties>
      <style:text-properties style:font-size-complex="12pt" style:language-asian="lt" style:country-asian="LT"/>
    </style:style>
    <style:style style:name="P237" style:parent-style-name="Normal" style:family="paragraph">
      <style:paragraph-properties fo:line-height="150%"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1pt" style:font-size-asian="11pt"/>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justify" fo:line-height="150%" fo:text-indent="0.2166in"/>
      <style:text-properties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41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fo:line-height="150%" fo:text-indent="0.4923in"/>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weight="bold" style:font-weight-asian="bold" style:font-style-complex="italic" fo:font-size="10pt" style:font-size-asian="10pt"/>
    </style:style>
    <style:style style:name="P348" style:parent-style-name="Normal" style:family="paragraph">
      <style:text-properties style:font-name-asian="MS Mincho"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6">Suvestinė redakcija nuo 2023-01-04</text:span></text:p>
      <text:p text:style-name="P7"/>
      <text:p text:style-name="P8"><text:span text:style-name="T9">Įsakymas paskelbtas: Žin. 2005, Nr.<text:s/></text:span><text:a xlink:href="https://www.e-tar.lt/portal/legalAct.html?documentId=TAR.54AC3A764BB6" office:target-frame-name="_top" xlink:show="replace"><text:span text:style-name="T10">136-4903</text:span></text:a><text:span text:style-name="T11">, i. k. 105233TISAK001P-209</text:span></text:p>
      <text:p text:style-name="P12"/>
      <text:p text:style-name="P13">Nauja redakcija nuo 2014-01-21:</text:p>
      <text:p text:style-name="Normal"><text:span text:style-name="T14">Nr.<text:s/></text:span><text:a xlink:href="https://www.e-tar.lt/portal/legalAct.html?documentId=8a70585081e111e3903d9adbf15c062f" office:target-frame-name="_top" xlink:show="replace"><text:span text:style-name="T15">1P-(1.3.)-424</text:span></text:a><text:span text:style-name="T16">, 2013-12-30, paskelbta TAR 2014-01-20, i. k. 2014-00290</text:span></text:p>
      <text:p text:style-name="P17"/>
      <text:p text:style-name="P18"><text:span text:style-name="T19">„</text:span><text:span text:style-name="T20">NACIONALINĖS ŽEMĖS TARNYBOS<text:s/></text:span></text:p>
      <text:p text:style-name="P21">PRIE ŽEMĖS ŪKIO MINISTERIJOS</text:p>
      <text:p text:style-name="P22"><text:span text:style-name="T23">DIREKTORIUS</text:span></text:p>
      <text:p text:style-name="P24"/>
      <text:p text:style-name="P25">ĮSAKYMAS</text:p>
      <text:p text:style-name="P26">DĖL ŽEMĖS SKLYPO RIBŲ ŽENKLINIMO taisyklių ir riboženklių standartų patvirtinimo</text:p>
      <text:p text:style-name="P27"/>
      <text:p text:style-name="P28">2005 m. lapkričio 10 d. Nr. 1P-209</text:p>
      <text:p text:style-name="P29"><text:span text:style-name="T30">Vilnius</text:span></text:p>
      <text:p text:style-name="P31"><text:span text:style-name="T32">Vadovaudamasis Lietuvos Respublikos nekilnojamojo turto kadastro įstatymo 8 straipsnio 3 dalies 1 punktu, Lietuvos Respublikos<text:s/></text:span><text:span text:style-name="T33">nekilnojamojo turto kadastro nuostatų, patvirtintų Lietuvos Respublikos Vyriausybės 2002 m. balandžio 15 d. nutarimu Nr. 534 „Dėl Lietuvos Respublikos nekilnojamojo turto kadastro nuostatų patvirtinimo“, 16 punktu:</text:span><text:s/></text:p>
      <text:p text:style-name="P34">Preambulės pakeitimai:</text:p>
      <text:p text:style-name="P35"><text:span text:style-name="T36">Nr.<text:s/></text:span><text:a xlink:href="https://www.e-tar.lt/portal/legalAct.html?documentId=d8188820714211edbc04912defe897d1" office:target-frame-name="_top" xlink:show="replace"><text:span text:style-name="T37">1P-352-(1.3 E.)</text:span></text:a><text:span text:style-name="T38">, 2022-12-01, paskelbta TAR 2022-12-01, i. k. 2022-24393</text:span></text:p>
      <text:p text:style-name="Normal"/>
      <text:p text:style-name="P39"><text:span text:style-name="T40">1</text:span><text:span text:style-name="T41">. T v i r t i n u pridedamus:<text:s/></text:span></text:p>
      <text:p text:style-name="P42"><text:span text:style-name="T43">1.1</text:span><text:span text:style-name="T44">. Žemės sklypo ribų ženklinimo taisykles;</text:span></text:p>
      <text:p text:style-name="P45"><text:span text:style-name="T46">1.2</text:span><text:span text:style-name="T47">. Ribože</text:span><text:span text:style-name="T48">nklių standartus.</text:span></text:p>
      <text:p text:style-name="P49"><text:span text:style-name="T50">2</text:span><text:span text:style-name="T51">. Nustatau, kad šiuo įsakymu patvirtintų Žemės sklypo ribų ženklinimo taisyklių ir Riboženklių standartų nuostatos taikomos ženklinant miesto gyvenamosios vietovės teritorijos ribas.“</text:span></text:p>
      <text:p text:style-name="P52"/>
      <text:p text:style-name="P53"/>
      <text:p text:style-name="P54"/>
      <text:p text:style-name="P55"><text:span text:style-name="T56">GENERALINIS DIREKTORIUS</text:span><text:span text:style-name="T57"><text:tab/>KAZYS MAKSVYTIS</text:span></text:p>
      <text:p text:style-name="Normal"/>
      <text:p text:style-name="P58"/>
      <text:p text:style-name="P59"/>
      <text:soft-page-break/>
      <text:p text:style-name="P60">PATVIRTINTA</text:p>
      <text:p text:style-name="P61">Nacionalinės žemės tarnybos</text:p>
      <text:p text:style-name="P62">prie Žemės ūkio ministerijos</text:p>
      <text:p text:style-name="P63">generalinio direktoriaus</text:p>
      <text:p text:style-name="P64">2005 m. lapkričio 10 d. įsakymu Nr.1P-209</text:p>
      <text:p text:style-name="P65">(Nacionalinės žemės tarnybos<text:s/></text:p>
      <text:p text:style-name="P66">prie Žemės ūkio ministerijos</text:p>
      <text:p text:style-name="P67">direktoriaus 2013 m. gruodžio 30 d. <text:s/></text:p>
      <text:p text:style-name="P68"><text:span text:style-name="T69">įsakymo Nr.<text:s/></text:span><text:span text:style-name="T70">1P-(1.3.)-424 redakcija)</text:span><text:span text:style-name="T71"><text:s/></text:span></text:p>
      <text:p text:style-name="P72"/>
      <text:p text:style-name="P73"><text:span text:style-name="T74">RIBOŽENKLIŲ STANDARTAI</text:span></text:p>
      <text:p text:style-name="P75"/>
      <text:p text:style-name="P76"><text:span text:style-name="T77">1</text:span><text:span text:style-name="T78">. Riboženklių standartai reglamentuoja riboženklių tipus, kuriais ženklinamos žemės sklypo ribos.</text:span></text:p>
      <text:p text:style-name="P79"><text:span text:style-name="T80">2</text:span><text:span text:style-name="T81">. Visų tipų riboženkliai, kuriais ženklinamos žemės sklypo ribos, privalo atitikti šiuos parametr</text:span><text:span text:style-name="T82">us:</text:span></text:p>
      <text:p text:style-name="P83"><text:span text:style-name="T84">2.1</text:span><text:span text:style-name="T85">. viršutinėje riboženklio dalyje turi būti skiriamoji žyma – gamyklinis užrašas „RIBOŽENKLIS“;</text:span></text:p>
      <text:p text:style-name="P86"><text:span text:style-name="T87">2.2</text:span><text:span text:style-name="T88">. riboženklio strypo skersmuo – ne mažesnis kaip 20 mm;</text:span></text:p>
      <text:p text:style-name="P89"><text:span text:style-name="T90">2.3</text:span><text:span text:style-name="T91">. riboženklio, išskyrus riboženklio tipą, nurodytą šių Riboženklių standartų 4.7</text:span><text:span text:style-name="T92"><text:s/></text:span><text:span text:style-name="T93">punkte, aukštis – ne mažesnis kaip 500 mm;<text:s/></text:span></text:p>
      <text:p text:style-name="P94"><text:span text:style-name="T95">2.4</text:span><text:span text:style-name="T96">. įtvirtinto riboženklio viršutinės dalies, esančios virš žemės paviršiaus, ilgis, plotis ir aukštis – ne didesnis kaip 100 mm.</text:span></text:p>
      <text:p text:style-name="P97"><text:span text:style-name="T98">3</text:span><text:span text:style-name="T99">. Riboženklių tipas ir aukštis parenkamas atsižvelgiant į žemės pavirš</text:span><text:span text:style-name="T100">iaus ypatumus (gruntą, dangą) taip, kad būtų užtikrinta stabili įtvirtinto riboženklio padėtis.</text:span></text:p>
      <text:p text:style-name="P101"><text:span text:style-name="T102">4</text:span><text:span text:style-name="T103">. Riboženklių, kuriais ženklinamos žemės sklypo ribos, tipai:</text:span></text:p>
      <text:p text:style-name="P104"><text:span text:style-name="T105">4.1</text:span><text:span text:style-name="T106">. Sudedamasis riboženklis su plastikiniu gaubtu (1 priedas):</text:span></text:p>
      <text:p text:style-name="P107"><text:span text:style-name="T108">4.1.1</text:span><text:span text:style-name="T109">. metalinis, pilnavi</text:span><text:span text:style-name="T110">duris, padengtas plastiku, 400–500 mm aukščio strypas su plastikiniu ryškiaspalviu gaubtu ir plastikiniu kaiščiu su centro žyma viršutinėje dalyje;<text:s/></text:span></text:p>
      <text:p text:style-name="P111"><text:span text:style-name="T112">4.1.2</text:span><text:span text:style-name="T113">. plastikinio ryškiaspalvio gaubto viršutinėje dalyje yra užrašas „RIBOŽENKLIS“;</text:span></text:p>
      <text:p text:style-name="P114"><text:span text:style-name="T115">4.1.3</text:span><text:span text:style-name="T116">. ženkli</text:span><text:span text:style-name="T117">nimo metu šis riboženklis vertikaliai visu aukščiu įtvirtinamas iki žemės paviršiaus arba plastikinį ryškiaspalvį gaubtą paliekant virš žemės paviršiaus;<text:s/></text:span></text:p>
      <text:p text:style-name="P118"><text:span text:style-name="T119">4.1.4</text:span><text:span text:style-name="T120">. įtvirtinto riboženklio viršutinėje dalyje uždedamas plastikinis kaištis su centro žyma.</text:span></text:p>
      <text:p text:style-name="P121"><text:span text:style-name="T122">4.2</text:span><text:span text:style-name="T123">. Sudedamasis lengvojo betono riboženklis su iškalamaisiais plieniniais inkarais (2 priedas):</text:span></text:p>
      <text:p text:style-name="P124"><text:span text:style-name="T125">4.2.1</text:span><text:span text:style-name="T126">. metalinis, tuščiaviduris, 400–500 mm aukščio strypas su 2 arba 3 iškalamaisiais plieniniais inkarais apatinėje dalyje, lengvojo betono gaubtu ir p</text:span><text:span text:style-name="T127">lastikiniu kaiščiu su centro žyma viršutinėje dalyje;</text:span></text:p>
      <text:p text:style-name="P128"><text:span text:style-name="T129">4.2.2</text:span><text:span text:style-name="T130">. lengvojo betono gaubto viršutinėje dalyje yra užrašas „RIBOŽENKLIS“;</text:span></text:p>
      <text:p text:style-name="P131"><text:span text:style-name="T132">4.2.3</text:span><text:span text:style-name="T133">. ženklinimo metu šis riboženklis vertikaliai visu aukščiu įtvirtinamas iki žemės paviršiaus arba lengvojo betono</text:span><text:span text:style-name="T134"><text:s/>gaubtą paliekant virš žemės paviršiaus;<text:s/></text:span></text:p>
      <text:p text:style-name="P135"><text:span text:style-name="T136">4.2.4</text:span><text:span text:style-name="T137">. įtvirtinus riboženklį iškalami plieniniai inkarai;</text:span></text:p>
      <text:p text:style-name="P138"><text:span text:style-name="T139">4.2.5</text:span><text:span text:style-name="T140">. įtvirtinto riboženklio viršutinėje dalyje uždedamas plastikinis kaištis su centro žyma.</text:span></text:p>
      <text:p text:style-name="P141"><text:span text:style-name="T142">4.3</text:span><text:span text:style-name="T143">. Lengvojo betono riboženklis su plieniniais</text:span><text:span text:style-name="T144"><text:s/>inkarais (3 priedas):</text:span></text:p>
      <text:p text:style-name="P145"><text:span text:style-name="T146">4.3.1</text:span><text:span text:style-name="T147">. metalinis, tuščiaviduris, 500–600 mm aukščio strypas su plieniniais inkarais apatinėje dalyje ir lengvojo betono gaubtu su centro žyma viršutinėje dalyje;</text:span></text:p>
      <text:p text:style-name="P148"><text:span text:style-name="T149">4.3.2</text:span><text:span text:style-name="T150">. lengvojo betono gaubto viršutinėje dalyje yra užrašas „RIB</text:span><text:span text:style-name="T151">OŽENKLIS“;<text:s/></text:span></text:p>
      <text:p text:style-name="P152"><text:span text:style-name="T153">4.3.3</text:span><text:span text:style-name="T154">. ženklinimo metu šis riboženklis vertikaliai visu aukščiu įtvirtinamas iki žemės paviršiaus arba lengvojo betono gaubtą paliekant virš žemės paviršiaus.<text:s/></text:span></text:p>
      <text:p text:style-name="P155"><text:span text:style-name="T156">4.4</text:span><text:span text:style-name="T157">. Lengvojo betono riboženklis su <text:s/>plastikiniais inkarais (4 priedas):<text:s/></text:span></text:p>
      <text:p text:style-name="P158"><text:span text:style-name="T159">4.4.1</text:span><text:span text:style-name="T160"><text:s/>metalinis, 400–600 mm aukščio „T“ formos strypas su plastikiniais inkarais apatinėje dalyje ir lengvojo betono gaubtu su centro žyma viršutinėje dalyje.</text:span></text:p>
      <text:p text:style-name="P161"><text:span text:style-name="T162">4.4.2</text:span><text:span text:style-name="T163">. lengvojo betono gaubto viršutinėje dalyje yra užrašas „RIBOŽENKLIS“;</text:span></text:p>
      <text:p text:style-name="P164"><text:span text:style-name="T165">4.4.3</text:span><text:span text:style-name="T166">. ženk</text:span><text:span text:style-name="T167">linimo metu šis riboženklis vertikaliai visu aukščiu įtvirtinamas iki žemės paviršiaus arba lengvojo betono gaubtą paliekant virš žemės paviršiaus.<text:s/></text:span></text:p>
      <text:p text:style-name="P168"><text:span text:style-name="T169">4.5</text:span><text:span text:style-name="T170">. Perdirbto plastiko riboženklis su plieniniais inkarais (5 priedas):</text:span></text:p>
      <text:p text:style-name="P171"><text:span text:style-name="T172">4.5.1</text:span><text:span text:style-name="T173">. metalinis, 400–600<text:s/></text:span><text:span text:style-name="T174">mm aukščio strypas su plieniniais inkarais ir plastikiniu antgaliu apatinėje dalyje ir perdirbto plastiko gaubtu su centro žyma viršutinėje dalyje;</text:span></text:p>
      <text:p text:style-name="P175"><text:span text:style-name="T176">4.5.2</text:span><text:span text:style-name="T177">. perdirbto plastiko gaubto viršutinėje dalyje yra užrašas „RIBOŽENKLIS“;</text:span></text:p>
      <text:p text:style-name="P178"><text:span text:style-name="T179">4.5.3</text:span><text:span text:style-name="T180">. ženklinimo metu šis riboženklis vertikaliai visu aukščiu įtvirtinamas į žemę arba perdirbto plastiko gaubtą paliekant virš žemės paviršiaus.<text:s/></text:span></text:p>
      <text:p text:style-name="P181"><text:span text:style-name="T182">4.6</text:span><text:span text:style-name="T183">. Sudedamasis metalinis riboženklis su specialiu ženklu (6 priedas):</text:span></text:p>
      <text:p text:style-name="P184"><text:span text:style-name="T185">4.6.1</text:span><text:span text:style-name="T186">. metalinis, tuščiaviduris,</text:span><text:span text:style-name="T187"><text:s/>22 mm vidinio skersmens, ne mažesnio kaip 500 mm aukščio strypas su specialiu 50-100 mm skersmens ženklu viršutinėje dalyje;</text:span></text:p>
      <text:p text:style-name="P188"><text:span text:style-name="T189">4.6.2</text:span><text:span text:style-name="T190">. specialaus ženklo viršutinėje dalyje yra užrašas „RIBOŽENKLIS“;</text:span></text:p>
      <text:p text:style-name="P191"><text:span text:style-name="T192">4.6.3</text:span><text:span text:style-name="T193">. apatinė riboženklio dalis gali būti nusmaili</text:span><text:span text:style-name="T194">nta;</text:span></text:p>
      <text:p text:style-name="P195"><text:span text:style-name="T196">4.6.4</text:span><text:span text:style-name="T197">. ženklinimo metu šis riboženklis vertikaliai įtvirtinamas iki žemės paviršiaus;</text:span></text:p>
      <text:p text:style-name="P198"><text:span text:style-name="T199">4.6.5</text:span><text:span text:style-name="T200">. įtvirtinto riboženklio viršutinėje dalyje uždedamas specialus plastikinis ryškiaspalvis <text:s/>50-100 mm skersmens ženklas, kurio padėtis įtvirtinama plasti</text:span><text:span text:style-name="T201">kiniu įkalamuoju pleištu;</text:span></text:p>
      <text:p text:style-name="P202"><text:span text:style-name="T203">4.7</text:span><text:span text:style-name="T204">. Metalinis riboženklis kietosioms dangoms (7 priedas):</text:span></text:p>
      <text:p text:style-name="P205"><text:span text:style-name="T206">4.7.1</text:span><text:span text:style-name="T207">. metalinis, 50–100 mm aukščio riboženklis, viršutinėje dalyje turintis centro žymą ir užrašą „RIBOŽENKLIS“;</text:span></text:p>
      <text:p text:style-name="P208"><text:span text:style-name="T209">4.7.2</text:span><text:span text:style-name="T210">. ženklinimo metu šis riboženklis vertik</text:span><text:span text:style-name="T211">aliai visu aukščiu įtvirtinamas iki žemės paviršiaus;<text:s/></text:span></text:p>
      <text:p text:style-name="P212"><text:span text:style-name="T213">4.7.3</text:span><text:span text:style-name="T214">. šiuo riboženklio tipu ženklinama tik tais atvejais, kai žemės paviršius yra padengtas kietąja danga (asfaltu, betonu).</text:span></text:p>
      <text:p text:style-name="P215"><text:span text:style-name="T216">5</text:span><text:span text:style-name="T217">. Šių Riboženklių standartų 4.1–4.7 punktuose nurodytų ribožen</text:span><text:span text:style-name="T218">klių tipų forma, matmenys, medžiaga bei konstrukcija gali skirtis (priklausomai nuo gamintojo).<text:s/></text:span></text:p>
      <text:p text:style-name="P219"><text:span text:style-name="T220">___________________</text:span></text:p>
      <text:p text:style-name="P221"/>
      <text:p text:style-name="P222">Priedo pakeitimai:</text:p>
      <text:p text:style-name="P223"><text:span text:style-name="T224">Nr.<text:s/></text:span><text:a xlink:href="https://www.e-tar.lt/portal/legalAct.html?documentId=8a70585081e111e3903d9adbf15c062f" office:target-frame-name="_top" xlink:show="replace"><text:span text:style-name="T225">1P-(1.3.)-424</text:span></text:a><text:span text:style-name="T226">, 2013-12-30, paskelbta TAR 2014-01-20, i. k. 2014-00290</text:span></text:p>
      <text:p text:style-name="Normal"/>
      <text:soft-page-break/>
      <text:p text:style-name="P227"><text:span text:style-name="T228">PATVIRTINTA</text:span></text:p>
      <text:p text:style-name="P229">Nacionalinės žemės tarnybos</text:p>
      <text:p text:style-name="P230">prie Žemės ūkio ministerijos</text:p>
      <text:p text:style-name="P231">generalinio direktoriaus</text:p>
      <text:p text:style-name="P232">2005 m. lapkričio 10 d. įsakymu Nr.1P-209</text:p>
      <text:p text:style-name="P233">(Nacionalinės žemės tarnybos<text:s/></text:p>
      <text:p text:style-name="P234">prie Žemės ūkio ministerijos</text:p>
      <text:p text:style-name="P235">direktoriaus 2013 m. gruodžio 30 d. <text:s/></text:p>
      <text:p text:style-name="P236">įsakymo Nr. 1P-(1.3.)-424 redakcija)<text:s/></text:p>
      <text:p text:style-name="P237"/>
      <text:p text:style-name="P238"><text:span text:style-name="T239">ŽEMĖS SKLYPO RIBŲ ŽENKLINIMO TAISYKLĖS</text:span></text:p>
      <text:p text:style-name="P240"/>
      <text:p text:style-name="P241"><text:span text:style-name="T242">1</text:span><text:span text:style-name="T243">. Žemės sklypo ribų ženklinimo taisyklės (toliau – Taisyklės) reglamentuoja žemės sklypo ribų</text:span><text:span text:style-name="T244"><text:s/></text:span><text:span text:style-name="T245">ženklinimo riboženkliais tvarką.<text:s/></text:span></text:p>
      <text:p text:style-name="P246"><text:span text:style-name="T247">2</text:span><text:span text:style-name="T248">.</text:span><text:span text:style-name="T249"><text:s/>Žemės sklypo ribų ženklinimą atlieka asmenys, nurodyti Lietuvos Respublikos nekilnojamojo turto kadastro įstatymo 11 straipsnio 1 dalyje (toliau – matininkas).</text:span><text:s/></text:p>
      <text:p text:style-name="P250">Punkto pakeitimai:</text:p>
      <text:p text:style-name="P251"><text:span text:style-name="T252">Nr.<text:s/></text:span><text:a xlink:href="https://www.e-tar.lt/portal/legalAct.html?documentId=d8188820714211edbc04912defe897d1" office:target-frame-name="_top" xlink:show="replace"><text:span text:style-name="T253">1P-352-(1.3 E.)</text:span></text:a><text:span text:style-name="T254">, 2022-12-01, paskelbta TAR 2022-12-01, i. k. 2022-24393</text:span></text:p>
      <text:p text:style-name="Normal"/>
      <text:p text:style-name="P255"><text:span text:style-name="T256">3</text:span><text:span text:style-name="T257">. Žemės sklypo, išskyrus kelio ir geležinkelio kelio žemės sklypo, ribos ženklinamos riboženkliais. Žemės sklypo ribos riboženkliais ženklinamos, jeigu</text:span><text:span text:style-name="T258"><text:s/>anksčiau tai nebuvo atlikta, arba atstatomi sunaikinti ar sugadinti anksčiau paženklinto žemės sklypo riboženkliai.<text:s/></text:span></text:p>
      <text:p text:style-name="P259"><text:span text:style-name="T260">Žemės sklypo ribos riboženkliais neženklinamos, kai anksčiau įtvirtinti riboženkliai yra išlikę, geros būklės bei atitinka ženklinimo metu</text:span><text:span text:style-name="T261"><text:s/>galiojusių riboženklių standartų tipus.</text:span></text:p>
      <text:p text:style-name="P262"><text:span text:style-name="T263">4</text:span><text:span text:style-name="T264">. Riboženklių tipus, kuriais bus ženklinamos žemės sklypo ribos, atsižvelgdamas į žemės paviršiaus ypatumus (gruntą, dangą) ir (ar) matininko rekomendacijas, pagal Nacionalinės žemės tarnybos prie Aplinkos mini</text:span><text:span text:style-name="T265">sterijos direktoriaus patvirtintus Riboženklių standartus pasirenka ženklinamo žemės sklypo savininkas, valstybinės žemės sklypo patikėtinis arba kitas valstybinės žemės sklypo naudotojas, jeigu valstybinės žemės sklypas išnuomotas arba perduotas naudotis<text:s/></text:span><text:span text:style-name="T266">neatlygintinai (toliau – kitas valstybinės žemės sklypo naudotojas). Riboženklių tipai, kuriais bus ženklinamos žemės sklypo ribos, turi būti nurodyti žemės sklypo savininko, valstybinės žemės sklypo patikėtinio arba kito valstybinės žemės sklypo naudotojo</text:span><text:span text:style-name="T267"><text:s/>ir matininko arba juridinio asmens, kurio darbuotojas yra matininkas, sutartyje.</text:span><text:s/></text:p>
      <text:p text:style-name="P268">Punkto pakeitimai:</text:p>
      <text:p text:style-name="P269"><text:span text:style-name="T270">Nr.<text:s/></text:span><text:a xlink:href="https://www.e-tar.lt/portal/legalAct.html?documentId=d8188820714211edbc04912defe897d1" office:target-frame-name="_top" xlink:show="replace"><text:span text:style-name="T271">1P-352-(1.3 E.)</text:span></text:a><text:span text:style-name="T272">, 2022-12-01, paskelbta TAR<text:s/></text:span><text:span text:style-name="T273">2022-12-01, i. k. 2022-24393</text:span></text:p>
      <text:p text:style-name="Normal"/>
      <text:p text:style-name="P274"><text:span text:style-name="T275">5</text:span><text:span text:style-name="T276">. Žemės sklypo ribos vietovėje ženklinamos laikantis šių reikalavimų:</text:span></text:p>
      <text:p text:style-name="P277"><text:span text:style-name="T278">5.1</text:span><text:span text:style-name="T279">. riboženkliais ženklinamos sausuma einančios žemės sklypo ribos;</text:span></text:p>
      <text:p text:style-name="P280"><text:span text:style-name="T281">5.2</text:span><text:span text:style-name="T282">. riboženkliai įtvirtinami žemės sklypo ribų posūkio taškų vietose;</text:span></text:p>
      <text:p text:style-name="P283"><text:span text:style-name="T284">5.3</text:span><text:span text:style-name="T285">. tiesioje ribos atkarpoje riboženkliai įtvirtinami tokiu atstumu, kad būtų užtikrintas matomumas tarp jų, bet ne rečiau kaip 500 metrų vienas nuo kito. Jeigu žemės sklypo ribos posūkio taškas yra miške, matomumą tarp įtvirtintų riboženklių privalo užtik</text:span><text:span text:style-name="T286">rinti paženklinto žemės sklypo savininkas, valstybinės žemės sklypo patikėtinis arba kitas valstybinės žemės sklypo naudotojas, <text:s/>atliekant ribinių linijų prakirtimą;<text:s/></text:span></text:p>
      <text:p text:style-name="P287"><text:span text:style-name="T288">5.4</text:span><text:span text:style-name="T289">. jeigu žemės sklypo riba sutampa su natūraliu stabiliu vietovės objektu – vandens</text:span><text:span text:style-name="T290"><text:s/>telkiniu, grioviu ar keliu – šią žemės sklypo ribą žymintys riboženkliai įtvirtinami tik žemės sklypo savininkui, valstybinės žemės sklypo patikėtiniui arba kitam valstybinės žemės sklypo naudotojui pageidaujant;</text:span></text:p>
      <text:p text:style-name="P291"><text:span text:style-name="T292">5.5</text:span><text:span text:style-name="T293">. jeigu žemės sklypo ribos posūkio<text:s/></text:span><text:span text:style-name="T294">taškas sutampa su dirbtiniu arba natūraliu stabiliu vietovės objektu (kapitalinės tvoros stulpu, pamatu, statinio kerte, inžineriniu statiniu, medžio kamienu ir pan.), šis ribos posūkio taškas neženklinamas. Žemės sklypo savininkui, valstybinės žemės sklyp</text:span><text:span text:style-name="T295">o patikėtiniui arba kitam valstybinės žemės sklypo naudotojui pageidaujant, o jeigu dirbtinis arba natūralus stabilus vietovės objektas nuosavybės teise priklauso kitam asmeniui – ir<text:s/></text:span><text:soft-page-break/><text:span text:style-name="T296">šiam asmeniui sutikus, ribos posūkio taško vieta gali būti pažymima atmos</text:span><text:span text:style-name="T297">feros poveikiui atspariais dažais;</text:span></text:p>
      <text:p text:style-name="P298"><text:span text:style-name="T299">5.6</text:span><text:span text:style-name="T300">. jeigu žemės sklypas ribojasi su vandens telkiniu (mariomis, ežeru, tvenkiniu, upe, upeliu), šios žemės sklypo ribos kraštiniuose posūkio taškuose riboženkliai įtvirtinami 1 metro atstumu nuo šio vandens telkinio<text:s/></text:span><text:span text:style-name="T301">pakrantės šlaito viršaus, o kai pakrantės šlaito nėra – 1 metro atstumu nuo vandens telkinio kranto linijos;</text:span></text:p>
      <text:p text:style-name="P302"><text:span text:style-name="T303">5.7</text:span><text:span text:style-name="T304">. jeigu žemės sklypo riba yra nustatyta upelio ar melioracijos griovio viduriu, šios žemės sklypo ribos kraštiniuose posūkio taškuose ribože</text:span><text:span text:style-name="T305">nkliai įtvirtinami 1 metro atstumu nuo upelio ar melioracijos griovio pakrantės šlaito viršaus, o kai pakrantės šlaito nėra – 1 metro atstumu nuo upelio ar melioracijos griovio kranto linijos;</text:span></text:p>
      <text:p text:style-name="P306"><text:span text:style-name="T307">5.8</text:span><text:span text:style-name="T308">. jeigu žemės sklypo ribos dalis yra pelkėje, riboženkli</text:span><text:span text:style-name="T309">ai įtvirtinami šios žemės sklypo ribos tiesėje arčiausiai ribos posūkio taško toje vietoje, kurioje būtų užtikrinta stabili įtvirtintų riboženklių padėtis. Jeigu visa žemės sklypo riba yra pelkėje ir neįmanoma užtikrinti stabilios įtvirtintų riboženklių pa</text:span><text:span text:style-name="T310">dėties, ši žemės sklypo riba neženklinama. Žemės sklypo savininkui, valstybinės žemės sklypo patikėtiniui arba kitam valstybinės žemės sklypo naudotojui pageidaujant, ši žemės sklypo riba gali būti pažymėta matininko ir žemės sklypo savininko, valstybinės<text:s/></text:span><text:span text:style-name="T311">žemės sklypo patikėtinio arba kito valstybinės žemės sklypo naudotojo sutartu būdu.</text:span></text:p>
      <text:p text:style-name="P312"><text:span text:style-name="T313">6</text:span><text:span text:style-name="T314">. Matininkui paženklinus žemės sklypo ribas, žemės sklypo savininkas, valstybinės žemės sklypo patikėtinis arba kitas valstybinės žemės sklypo naudotojas turi teisę<text:s/></text:span><text:span text:style-name="T315">savo žemės sklype šalia įtvirtintų riboženklių įrengti medinius žymenis, kurių tipas nurodytas šių Taisyklių priede, užtikrinančius matomumą tarp įtvirtintų riboženklių.</text:span></text:p>
      <text:p text:style-name="P316"><text:span text:style-name="T317">7</text:span><text:span text:style-name="T318">. Už riboženklius bei jų įrengimą apmoka žemės sklypo savininkas, valstybinės žem</text:span><text:span text:style-name="T319">ės sklypo patikėtinis, kitas valstybinės žemės sklypo naudotojas arba, jeigu žemės sklypo ribos <text:s/>ženklinamos iki sprendimo suformuoti žemės sklypą, asmuo, kuriam valstybinės žemės sklypas parduodamas, išnuomojamas, perduodamas naudotis neatlygintinai arba<text:s/></text:span><text:span text:style-name="T320">patikėjimo teise.<text:s/></text:span></text:p>
      <text:p text:style-name="P321"><text:span text:style-name="T322">8</text:span><text:span text:style-name="T323">. Už riboženklių apsaugą, priežiūrą, ribinių linijų miško žemėje prakirtimą ir atnaujinimą yra atsakingas žemės sklypo savininkas, valstybinės žemės sklypo patikėtinis arba kitas valstybinės žemės sklypo naudotojas.</text:span></text:p>
      <text:p text:style-name="P324"><text:span text:style-name="T325">9</text:span><text:span text:style-name="T326">. Žemės skl</text:span><text:span text:style-name="T327">ypo savininkas, valstybinės žemės sklypo patikėtinis arba kitas valstybinės žemės sklypo naudotojas, nustatęs žemės sklypo ribas žyminčių riboženklių sunaikinimo ar sugadinimo faktą, privalo nedelsdamas imtis priemonių sunaikintiems ar sugadintiems ribožen</text:span><text:span text:style-name="T328">kliams atstatyti Lietuvos Respublikos nekilnojamojo turto kadastro nuostatų, patvirtintų Lietuvos Respublikos Vyriausybės 2002 m. balandžio 15 d. nutarimu Nr. 534 „Dėl Lietuvos Respublikos nekilnojamojo turto kadastro nuostatų patvirtinimo“, ir šių Taisykl</text:span><text:span text:style-name="T329">ių nustatyta tvarka.</text:span><text:s/></text:p>
      <text:soft-page-break/>
      <text:p text:style-name="P330">Punkto pakeitimai:</text:p>
      <text:p text:style-name="P331"><text:span text:style-name="T332">Nr.<text:s/></text:span><text:a xlink:href="https://www.e-tar.lt/portal/legalAct.html?documentId=d8188820714211edbc04912defe897d1" office:target-frame-name="_top" xlink:show="replace"><text:span text:style-name="T333">1P-352-(1.3 E.)</text:span></text:a><text:span text:style-name="T334">, 2022-12-01, paskelbta TAR 2022-12-01, i. k. 2022-24393</text:span></text:p>
      <text:p text:style-name="Normal"/>
      <text:p text:style-name="P335"><text:span text:style-name="T336">10</text:span><text:span text:style-name="T337">. Ginčai dėl žemės sklypų ribų<text:s/></text:span><text:span text:style-name="T338">ženklinimo nagrinėjami Lietuvos Respublikos teisės aktų nustatyta tvarka.</text:span></text:p>
      <text:p text:style-name="P339"><text:span text:style-name="T340">_____________________</text:span></text:p>
      <text:p text:style-name="P341">Priedo pakeitimai:</text:p>
      <text:p text:style-name="P342"><text:span text:style-name="T343">Nr.<text:s/></text:span><text:a xlink:href="https://www.e-tar.lt/portal/legalAct.html?documentId=8a70585081e111e3903d9adbf15c062f" office:target-frame-name="_top" xlink:show="replace"><text:span text:style-name="T344">1P-(1.3.)-424</text:span></text:a><text:span text:style-name="T345">, 2013-12-30, paskelbt</text:span><text:span text:style-name="T346">a TAR 2014-01-20, i. k. 2014-00290</text:span></text:p>
      <text:p text:style-name="Normal"/>
      <text:p text:style-name="Normal"/>
      <text:p text:style-name="Normal"/>
      <text:p text:style-name="Normal"/>
      <text:p text:style-name="P347">Priedų pakeitimai:</text:p>
      <text:p text:style-name="Normal"/>
      <text:p text:style-name="P348">Įsakymo 1P-209 žemės sklypo ribų ženklinimo taisyklių priedas</text:p>
      <text:p text:style-name="P349">Papildyta priedu:</text:p>
      <text:p text:style-name="P350"><text:span text:style-name="T351">Nr.<text:s/></text:span><text:a xlink:href="https://www.e-tar.lt/portal/legalAct.html?documentId=8a70585081e111e3903d9adbf15c062f" office:target-frame-name="_top" xlink:show="replace"><text:span text:style-name="T352">1P-(1.3.)-424</text:span></text:a><text:span text:style-name="T353">,<text:s/></text:span><text:span text:style-name="T354">2013-12-30, paskelbta TAR 2014-01-20, i. k. 2014-00290</text:span></text:p>
      <text:p text:style-name="Normal"/>
      <text:p text:style-name="P355">Įsakymo 1P-209 riboženklių standarto 1 priedas</text:p>
      <text:p text:style-name="P356">Papildyta priedu:</text:p>
      <text:p text:style-name="P357"><text:span text:style-name="T358">Nr.<text:s/></text:span><text:a xlink:href="https://www.e-tar.lt/portal/legalAct.html?documentId=8a70585081e111e3903d9adbf15c062f" office:target-frame-name="_top" xlink:show="replace"><text:span text:style-name="T359">1P-(1.3.)-424</text:span></text:a><text:span text:style-name="T360">, 2013-12-30, paskel</text:span><text:span text:style-name="T361">bta TAR 2014-01-20, i. k. 2014-00290</text:span></text:p>
      <text:p text:style-name="Normal"/>
      <text:p text:style-name="P362">Įsakymo 1P-209 riboženklių standarto 2 priedas</text:p>
      <text:p text:style-name="P363">Papildyta priedu:</text:p>
      <text:p text:style-name="P364"><text:span text:style-name="T365">Nr.<text:s/></text:span><text:a xlink:href="https://www.e-tar.lt/portal/legalAct.html?documentId=8a70585081e111e3903d9adbf15c062f" office:target-frame-name="_top" xlink:show="replace"><text:span text:style-name="T366">1P-(1.3.)-424</text:span></text:a><text:span text:style-name="T367">, 2013-12-30, paskelbta TAR<text:s/></text:span><text:span text:style-name="T368">2014-01-20, i. k. 2014-00290</text:span></text:p>
      <text:p text:style-name="Normal"/>
      <text:soft-page-break/>
      <text:p text:style-name="P369">Įsakymo 1P-209 riboženklių standarto 3 priedas</text:p>
      <text:p text:style-name="P370">Papildyta priedu:</text:p>
      <text:p text:style-name="P371"><text:span text:style-name="T372">Nr.<text:s/></text:span><text:a xlink:href="https://www.e-tar.lt/portal/legalAct.html?documentId=8a70585081e111e3903d9adbf15c062f" office:target-frame-name="_top" xlink:show="replace"><text:span text:style-name="T373">1P-(1.3.)-424</text:span></text:a><text:span text:style-name="T374">, 2013-12-30, paskelbta TAR 2014-01-20, i. k.<text:s/></text:span><text:span text:style-name="T375">2014-00290</text:span></text:p>
      <text:p text:style-name="Normal"/>
      <text:p text:style-name="P376">Įsakymo 1P-209 riboženklių standarto 4 priedas</text:p>
      <text:p text:style-name="P377">Papildyta priedu:</text:p>
      <text:p text:style-name="P378"><text:span text:style-name="T379">Nr.<text:s/></text:span><text:a xlink:href="https://www.e-tar.lt/portal/legalAct.html?documentId=8a70585081e111e3903d9adbf15c062f" office:target-frame-name="_top" xlink:show="replace"><text:span text:style-name="T380">1P-(1.3.)-424</text:span></text:a><text:span text:style-name="T381">, 2013-12-30, paskelbta TAR 2014-01-20, i. k. 2014-00290</text:span></text:p>
      <text:p text:style-name="Normal"/>
      <text:p text:style-name="P382">Įsakymo 1P-209 riboženklių standarto 5 priedas</text:p>
      <text:p text:style-name="P383">Papildyta priedu:</text:p>
      <text:p text:style-name="P384"><text:span text:style-name="T385">Nr.<text:s/></text:span><text:a xlink:href="https://www.e-tar.lt/portal/legalAct.html?documentId=8a70585081e111e3903d9adbf15c062f" office:target-frame-name="_top" xlink:show="replace"><text:span text:style-name="T386">1P-(1.3.)-424</text:span></text:a><text:span text:style-name="T387">, 2013-12-30, paskelbta TAR 2014-01-20, i. k. 2014-00290</text:span></text:p>
      <text:p text:style-name="Normal"/>
      <text:p text:style-name="P388">Įsakymo 1P-209 riboženklių standarto 6 priedas</text:p>
      <text:p text:style-name="P389">Papildyta priedu:</text:p>
      <text:p text:style-name="P390"><text:span text:style-name="T391">Nr.<text:s/></text:span><text:a xlink:href="https://www.e-tar.lt/portal/legalAct.html?documentId=8a70585081e111e3903d9adbf15c062f" office:target-frame-name="_top" xlink:show="replace"><text:span text:style-name="T392">1P-(1.3.)-424</text:span></text:a><text:span text:style-name="T393">, 2013-12-30, paskelbta TAR 2014-01-20, i. k. 2014-00290</text:span></text:p>
      <text:p text:style-name="Normal"/>
      <text:p text:style-name="P394">Įsakymo 1P-209 riboženklių standarto 1 priedas</text:p>
      <text:p text:style-name="P395">Papildyta priedu:</text:p>
      <text:p text:style-name="P396"><text:span text:style-name="T397">Nr.<text:s/></text:span><text:a xlink:href="https://www.e-tar.lt/portal/legalAct.html?documentId=8a70585081e111e3903d9adbf15c062f" office:target-frame-name="_top" xlink:show="replace"><text:span text:style-name="T398">1P-(1.3.)-424</text:span></text:a><text:span text:style-name="T399">, 2013-12-30, paskelbta TAR 2014-01-20, i. k. 2014-00290</text:span></text:p>
      <text:p text:style-name="Normal"/>
      <text:p text:style-name="P400">Įsakymo 1P-209 riboženklių standarto 7 priedas</text:p>
      <text:p text:style-name="P401">Papildyta<text:s/>priedu:</text:p>
      <text:p text:style-name="P402"><text:span text:style-name="T403">Nr.<text:s/></text:span><text:a xlink:href="https://www.e-tar.lt/portal/legalAct.html?documentId=8a70585081e111e3903d9adbf15c062f" office:target-frame-name="_top" xlink:show="replace"><text:span text:style-name="T404">1P-(1.3.)-424</text:span></text:a><text:span text:style-name="T405">, 2013-12-30, paskelbta TAR 2014-01-20, i. k. 2014-00290</text:span></text:p>
      <text:p text:style-name="Normal"/>
      <text:p text:style-name="P406"/>
      <text:p text:style-name="P407"/>
      <text:p text:style-name="P408"><text:span text:style-name="T409">Pakeitimai:</text:span></text:p>
      <text:p text:style-name="P410"/>
      <text:p text:style-name="P411"><text:span text:style-name="T412">1.</text:span></text:p>
      <text:soft-page-break/>
      <text:p text:style-name="P413"><text:span text:style-name="T414">Nacionalinė žemės tarnyba prie Žemės ūkio ministerijos, Į</text:span><text:span text:style-name="T415">sakymas</text:span></text:p>
      <text:p text:style-name="P416"><text:span text:style-name="T417">Nr.<text:s/></text:span><text:a xlink:href="https://www.e-tar.lt/portal/legalAct.html?documentId=8a70585081e111e3903d9adbf15c062f" office:target-frame-name="_top" xlink:show="replace"><text:span text:style-name="T418">1P-(1.3.)-424</text:span></text:a><text:span text:style-name="T419">, 2013-12-30, paskelbta TAR 2014-01-20, i. k. 2014-00290</text:span></text:p>
      <text:p text:style-name="P420"><text:span text:style-name="T421">Dėl Nacionalinės žemės tarnybos prie Žemės ūkio ministerijos generalinio dir</text:span><text:span text:style-name="T422">ektoriaus 2005 m. lapkričio 10 d. įsakymo Nr. 1P-209 „Dėl žemės sklypo ribų ženklinimo“ pakeitimo</text:span></text:p>
      <text:p text:style-name="P423"/>
      <text:p text:style-name="P424"><text:span text:style-name="T425">2.</text:span></text:p>
      <text:p text:style-name="P426"><text:span text:style-name="T427">Nacionalinė žemės tarnyba prie Žemės ūkio ministerijos, Įsakymas</text:span></text:p>
      <text:p text:style-name="P428"><text:span text:style-name="T429">Nr.<text:s/></text:span><text:a xlink:href="https://www.e-tar.lt/portal/legalAct.html?documentId=d8188820714211edbc04912defe897d1" office:target-frame-name="_top" xlink:show="replace"><text:span text:style-name="T430">1P-352-(1.3 E.)</text:span></text:a><text:span text:style-name="T431">, 2022-12-01, paskelbta TAR 2022-12-01, i. k. 2022-24393</text:span></text:p>
      <text:p text:style-name="P432"><text:span text:style-name="T433">Dėl Nacionalinės žemės tarnybos prie Žemės ūkio ministerijos generalinio direktoriaus 2005 m. lapkričio 10 d. įsakymo Nr. 1P-209 „Dėl žemės sklypo ribų ženklinimo taisykli</text:span><text:span text:style-name="T434">ų ir riboženklių standartų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05T12:26:00Z</meta:creation-date>
    <dc:date>2022-12-05T12:26:00Z</dc:date>
    <meta:template xlink:href="Normal.dotm" xlink:type="simple"/>
    <meta:editing-cycles>2</meta:editing-cycles>
    <meta:editing-duration>PT0S</meta:editing-duration>
    <meta:document-statistic meta:page-count="15" meta:paragraph-count="475" meta:word-count="2151" meta:character-count="16648" meta:row-count="1361" meta:non-whitespace-character-count="14972"/>
  </office:meta>
</office:document-meta>
</file>