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T295" style:parent-style-name="DefaultParagraphFont" style:family="text">
      <style:text-properties fo:font-weight="bold" style:font-weight-asian="bold" fo:text-transform="uppercase" fo:color="#000000"/>
    </style:style>
    <style:style style:name="T296" style:parent-style-name="DefaultParagraphFont" style:family="text">
      <style:text-properties fo:font-weight="bold" style:font-weight-asian="bold" fo:text-transform="uppercase"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font-weight="bold" style:font-weight-asian="bold" fo:color="#000000"/>
    </style:style>
    <style:style style:name="T322" style:parent-style-name="DefaultParagraphFont" style:family="text"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weight="bold" style:font-weight-asian="bold"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font-weight="bold" style:font-weight-asian="bold"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fo:text-transform="uppercase" fo:color="#000000"/>
    </style:style>
    <style:style style:name="T601" style:parent-style-name="DefaultParagraphFont" style:family="text">
      <style:text-properties fo:font-weight="bold" style:font-weight-asian="bold" fo:text-transform="uppercase" fo:color="#000000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text-transform="uppercase" fo:color="#000000"/>
    </style:style>
    <style:style style:name="T655" style:parent-style-name="DefaultParagraphFont" style:family="text">
      <style:text-properties fo:font-weight="bold" style:font-weight-asian="bold" fo:text-transform="uppercase" fo:color="#000000"/>
    </style:style>
    <style:style style:name="T656" style:parent-style-name="DefaultParagraphFont" style:family="text">
      <style:text-properties fo:font-weight="bold" style:font-weight-asian="bold" fo:text-transform="uppercase"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weight="bold" style:font-weight-asian="bold" fo:text-transform="uppercase" fo:color="#000000"/>
    </style:style>
    <style:style style:name="T788" style:parent-style-name="DefaultParagraphFont" style:family="text">
      <style:text-properties fo:font-weight="bold" style:font-weight-asian="bold" fo:text-transform="uppercase" fo:color="#000000"/>
    </style:style>
    <style:style style:name="T789" style:parent-style-name="DefaultParagraphFont" style:family="text">
      <style:text-properties fo:font-weight="bold" style:font-weight-asian="bold" fo:text-transform="uppercase" fo:color="#000000"/>
    </style:style>
    <style:style style:name="T790" style:parent-style-name="DefaultParagraphFont" style:family="text">
      <style:text-properties fo:font-weight="bold" style:font-weight-asian="bold" fo:text-transform="uppercase"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font-weight="bold" style:font-weight-asian="bold" fo:text-transform="uppercase" fo:color="#000000"/>
    </style:style>
    <style:style style:name="T798" style:parent-style-name="DefaultParagraphFont" style:family="text">
      <style:text-properties fo:font-weight="bold" style:font-weight-asian="bold" fo:text-transform="uppercase"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03-01:</text:span></text:p>
      <text:p text:style-name="P10"><text:span text:style-name="T11">Lietuvos policijos generalinis komisaras, Įsakymas</text:span></text:p>
      <text:p text:style-name="P12"><text:span text:style-name="T13">Nr.<text:s/></text:span><text:a xlink:href="https://www.e-tar.lt/portal/legalAct.html?documentId=TAR.62BF032F8D34" office:target-frame-name="_top" xlink:show="replace"><text:span text:style-name="T14">V-56</text:span></text:a><text:span text:style-name="T15">, 2003-02-24, Žin., 2003, Nr. 22-953 (2003-02-28), i. k. 10300GKISAK0000V-56</text:span></text:p>
      <text:p text:style-name="P16"><text:span text:style-name="T17">Dėl Lietuvos viešosios policijos biuro reorganizavimo</text:span></text:p>
      <text:p text:style-name="P18"/>
      <text:p text:style-name="P19"><text:span text:style-name="T20">Suvestinė redakcija nuo 2001-11-08 iki 2003-02-28</text:span></text:p>
      <text:p text:style-name="P21"/>
      <text:p text:style-name="P22"><text:span text:style-name="T23">Įsakymas paskelbtas: Žin. 2001, Nr.<text:s/></text:span><text:a xlink:href="https://www.e-tar.lt/portal/legalAct.html?documentId=TAR.54D2AE72B10C" office:target-frame-name="_top" xlink:show="replace"><text:span text:style-name="T24">84-2964</text:span></text:a><text:span text:style-name="T25">, i. k. 10100GKISAK000004</text:span><text:span text:style-name="T26">23</text:span></text:p>
      <text:p text:style-name="P27"/>
      <text:p text:style-name="P28"><text:span text:style-name="T29"/><text:span text:style-name="T30">LIETUVOS POLICIJOS GENERALINIS KOMISARAS</text:span></text:p>
      <text:p text:style-name="P31"/>
      <text:p text:style-name="P32">Į S A K Y M A S</text:p>
      <text:p text:style-name="P33"><text:span text:style-name="T34">DĖL LIETUVOS VIEŠOSIOS POLICIJOS BIURO NUOSTATŲ PATVIRTINIMO</text:span></text:p>
      <text:p text:style-name="P35"/>
      <text:p text:style-name="P36">2001 m. rugsėjo 26 d. Nr. 423</text:p>
      <text:p text:style-name="P37">Vilnius</text:p>
      <text:p text:style-name="P38"/>
      <text:p text:style-name="P39"/>
      <text:p text:style-name="P40">Pakeistas teisės akto<text:s/>pavadinimas:</text:p>
      <text:p text:style-name="P41"><text:span text:style-name="T42">Nr.<text:s/></text:span><text:a xlink:href="https://www.e-tar.lt/portal/legalAct.html?documentId=TAR.43FA6E9B6AA1" office:target-frame-name="_top" xlink:show="replace"><text:span text:style-name="T43">503</text:span></text:a><text:span text:style-name="T44">, 2001-10-29, Žin., 2001, Nr. 93-3301 (2001-11-07), i. k. 10100GKISAK00000503</text:span></text:p>
      <text:p text:style-name="Normal"/>
      <text:p text:style-name="P45"><text:span text:style-name="T46">Įgyvendindamas Lietuvos Respublikos Vyriausybės 2001 01 29 nutarimo Nr. 98<text:s/></text:span><text:span text:style-name="T47">„Dėl Policijos departamento prie Lietuvos Respublikos vidaus reikalų ministerijos įsteigimo ir nuostatų patvirtinimo“ (Žin., 2001, Nr.<text:s/></text:span><text:a xlink:href="https://www.e-tar.lt/portal/lt/legalAct/TAR.F744C4E3F05D" office:target-frame-name="_blank" xlink:show="new"><text:span text:style-name="T48">10-294</text:span></text:a><text:span text:style-name="T49">), vidaus reikalų ministro 200</text:span><text:span text:style-name="T50">1 04 05 įsakymo Nr. 151 „Dėl Policijos departamento prie Lietuvos Respublikos vidaus reikalų ministerijos reorganizavimo projekto patvirtinimo ir reorganizavimo komisijos sudarymo“ (Žin., 2001, Nr.<text:s/></text:span><text:a xlink:href="https://www.e-tar.lt/portal/lt/legalAct/TAR.F9BA0902BA17" office:target-frame-name="_blank" xlink:show="new"><text:span text:style-name="T51">31-1046</text:span></text:a><text:span text:style-name="T52">) ir vykdydamas Lietuvos policijos generalinio komisaro 2001 09 04 įsakymo Nr. 391 „Dėl Policijos departamento prie Vidaus reikalų ministerijos specializuotų policijos ir Policijos profesinio ugdymo įstaigų struktūros sche</text:span><text:span text:style-name="T53">mų patvirtinimo“ nuostatas:</text:span></text:p>
      <text:p text:style-name="P54"><text:span text:style-name="T55">1</text:span><text:span text:style-name="T56">.<text:s/></text:span><text:span text:style-name="T57">Tvirtinu</text:span><text:span text:style-name="T58"><text:s/>Lietuvos Viešosios policijos biuro nuostatus (pridedama).</text:span></text:p>
      <text:p text:style-name="P59">Punkto pakeitimai:</text:p>
      <text:p text:style-name="P60"><text:span text:style-name="T61">Nr.<text:s/></text:span><text:a xlink:href="https://www.e-tar.lt/portal/legalAct.html?documentId=TAR.43FA6E9B6AA1" office:target-frame-name="_top" xlink:show="replace"><text:span text:style-name="T62">503</text:span></text:a><text:span text:style-name="T63">, 2001-10-29, Žin., 2001, Nr. 93-3301<text:s/></text:span><text:span text:style-name="T64">(2001-11-07), i. k. 10100GKISAK00000503</text:span></text:p>
      <text:p text:style-name="Normal"/>
      <text:p text:style-name="P65"><text:span text:style-name="T66">2</text:span><text:span text:style-name="T67">.<text:s/></text:span><text:span text:style-name="T68">Pripažįstu</text:span><text:span text:style-name="T69"><text:s/>netekusiu galios Policijos departamento prie Vidaus reikalų ministerijos generalinio komisaro 1999 05 31 įsakymą Nr. 177 „Dėl viešosios policijos tarnybų nuostatų ir struktūros schemų patvirtinimo“</text:span><text:span text:style-name="T70">.</text:span></text:p>
      <text:p text:style-name="P71"><text:span text:style-name="T72">3</text:span><text:span text:style-name="T73">. Šis įsakymas įsigalioja nuo 2001 10 01.</text:span></text:p>
      <text:p text:style-name="P74"><text:span text:style-name="T75">4</text:span><text:span text:style-name="T76">.<text:s/></text:span><text:span text:style-name="T77">Skelbiu</text:span><text:span text:style-name="T78"><text:s/>šį įsakymą:</text:span></text:p>
      <text:p text:style-name="P79"><text:span text:style-name="T80">4.1</text:span><text:span text:style-name="T81">. „Valstybės žiniose“;</text:span></text:p>
      <text:p text:style-name="P82"><text:span text:style-name="T83">4.2</text:span><text:span text:style-name="T84">. Policijos departamento prie Vidaus reikalų ministerijos interneto tinklapyje.</text:span></text:p>
      <text:p text:style-name="P85"/>
      <text:p text:style-name="P86"/>
      <text:p text:style-name="P87"/>
      <text:p text:style-name="P88"><text:span text:style-name="T89">POLICIJOS GENERALINIS KOMISARAS</text:span><text:span text:style-name="T90"><text:tab/>VYTAUTAS GRIGARAVIČIUS</text:span></text:p>
      <text:p text:style-name="P91"/>
      <text:soft-page-break/>
      <text:p text:style-name="P92">PATVIRTINTA</text:p>
      <text:p text:style-name="P93">policijos generalinio komisaro</text:p>
      <text:p text:style-name="P94"><text:span text:style-name="T95">2001 m. rugsėjo 26 d. įsakymu Nr. 423</text:span></text:p>
      <text:p text:style-name="P96"/>
      <text:p text:style-name="P97">LIETUVOS<text:s/><text:span text:style-name="T98">viešosios policijos biuro nuostatai</text:span></text:p>
      <text:p text:style-name="P99"/>
      <text:p text:style-name="P100">Pakeistas priedo pavadinimas:</text:p>
      <text:p text:style-name="P101"><text:span text:style-name="T102">Nr.<text:s/></text:span><text:a xlink:href="https://www.e-tar.lt/portal/legalAct.html?documentId=TAR.43FA6E9B6AA1" office:target-frame-name="_top" xlink:show="replace"><text:span text:style-name="T103">503</text:span></text:a><text:span text:style-name="T104">,<text:s/></text:span><text:span text:style-name="T105">2001-10-29, Žin., 2001, Nr. 93-3301 (2001-11-07), i. k. 10100GKISAK00000503</text:span></text:p>
      <text:p text:style-name="Normal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Lietuvos Viešosios policijos biuras (toliau – Biuras) yra specializuota policijos įstaiga.</text:span></text:p>
      <text:p text:style-name="P114">Punkto pakeitimai:</text:p>
      <text:p text:style-name="P115"><text:span text:style-name="T116">Nr.<text:s/></text:span><text:a xlink:href="https://www.e-tar.lt/portal/legalAct.html?documentId=TAR.43FA6E9B6AA1" office:target-frame-name="_top" xlink:show="replace"><text:span text:style-name="T117">503</text:span></text:a><text:span text:style-name="T118">, 2001-10-29, Žin., 2001, Nr. 93-3301 (2001-11-07), i. k. 10100GKISAK00000503</text:span></text:p>
      <text:p text:style-name="Normal"/>
      <text:p text:style-name="P119"><text:span text:style-name="T120">2</text:span><text:span text:style-name="T121">. Biuras savo veikloje vadovaujasi Lietuvos Respublikos Konstitucija, policijos veiklos ir kitais įstatymais bei teisė</text:span><text:span text:style-name="T122">s aktais ir šiais nuostatais.</text:span></text:p>
      <text:p text:style-name="P123"><text:span text:style-name="T124">3</text:span><text:span text:style-name="T125">. Biurą steigia, reorganizuoja ir likviduoja policijos generalinis komisaras. Biuras yra atskaitingas policijos generaliniam komisarui.</text:span></text:p>
      <text:p text:style-name="P126"><text:span text:style-name="T127">4</text:span><text:span text:style-name="T128">. Biuras yra juridinis asmuo, turintis biudžetinės įstaigos identifikavimo kodą,</text:span><text:span text:style-name="T129"><text:s/>antspaudą su savo pavadinimu bei sąskaitą banke.</text:span></text:p>
      <text:p text:style-name="P130"><text:span text:style-name="T131">5</text:span><text:span text:style-name="T132">. Biuras finansuojamas iš Lietuvos Respublikos valstybės biudžeto ir turi atskirą išlaidų sąmatą. Biuras gali turėti nebiudžetinių lėšų ir Lietuvos Respublikos labdaros ir paramos įstatymo (Žin.,1993,<text:s/></text:span><text:span text:style-name="T133">Nr.<text:s/></text:span><text:a xlink:href="https://www.e-tar.lt/portal/lt/legalAct/TAR.C0FF21832A85" office:target-frame-name="_blank" xlink:show="new"><text:span text:style-name="T134">21-506</text:span></text:a><text:span text:style-name="T135">; 2000, Nr.<text:s/></text:span><text:a xlink:href="https://www.e-tar.lt/portal/lt/legalAct/TAR.900ADEA42E8E" office:target-frame-name="_blank" xlink:show="new"><text:span text:style-name="T136">61-1818</text:span></text:a><text:span text:style-name="T137">) nustatyta tvarka gauti paramą.</text:span></text:p>
      <text:p text:style-name="P138"><text:span text:style-name="T139">6</text:span><text:span text:style-name="T140">. Biuro adresas: Sa</text:span><text:span text:style-name="T141">ltoniškių g. 19, LT-2004 Vilnius.</text:span></text:p>
      <text:p text:style-name="P142"/>
      <text:p text:style-name="P143"><text:span text:style-name="T144">II</text:span><text:span text:style-name="T145">.<text:s/></text:span><text:span text:style-name="T146">Biuro Uždaviniai ir funkcijos</text:span></text:p>
      <text:p text:style-name="P147"/>
      <text:p text:style-name="P148"><text:span text:style-name="T149">7</text:span><text:span text:style-name="T150">. Pagrindinis Biuro uždavinys – viešosios policijos pajėgų, vykdančių žmogaus teisių ir laisvių apsaugą, viešosios tvarkos ir visuomenės saugumo užtikrinimą, neatidėliotinos p</text:span><text:span text:style-name="T151">agalbos teikimą asmenims, nusikalstamų veikų ir kitų teisės pažeidimų prevenciją, saugaus eismo priežiūrą, veiksmų koordinavimas ir kontrolė.</text:span></text:p>
      <text:p text:style-name="P152"><text:span text:style-name="T153">8</text:span><text:span text:style-name="T154">. Įgyvendindamas šį uždavinį Biuras vykdo šias funkcijas:</text:span></text:p>
      <text:p text:style-name="P155"><text:span text:style-name="T156">8.1</text:span><text:span text:style-name="T157">. formuoja bendrą šalies viešosios policijos v</text:span><text:span text:style-name="T158">eiklos strategiją;</text:span></text:p>
      <text:p text:style-name="P159"><text:span text:style-name="T160">8.2</text:span><text:span text:style-name="T161">. koordinuoja ir kontroliuoja šalies policijos įstaigų viešosios policijos veiklą;</text:span></text:p>
      <text:p text:style-name="P162"><text:span text:style-name="T163">8.3</text:span><text:span text:style-name="T164">. kaupia ir analizuoja informaciją apie viešosios tvarkos būklę, avaringumą, administracinius teisės pažeidimus, narkomaniją, girtavimą, pro</text:span><text:span text:style-name="T165">stituciją, nepilnamečių nusikalstamumą, prievartą prieš vaikus, kitus teisės pažeidimus, jų priežastis, sąlygas bei teikia ją ir pasiūlymus dėl prevencinių priemonių įgyvendinimo Policijos departamentui prie Vidaus reikalų ministerijos (toliau – Policijos<text:s/></text:span><text:span text:style-name="T166">departamentas) ir kitoms valstybinėms institucijoms;</text:span></text:p>
      <text:p text:style-name="P167"><text:span text:style-name="T168">8.4</text:span><text:span text:style-name="T169">. koordinuoja visuomenės ir eismo saugumo užtikrinimą tarptautinių ir respublikinių stambių masinių renginių, ekstremalių situacijų metu;</text:span></text:p>
      <text:p text:style-name="P170"><text:span text:style-name="T171">8.5</text:span><text:span text:style-name="T172">. pagal kompetenciją koordinuoja ir kontroliuoja sp</text:span><text:span text:style-name="T173">ecialių viešosios policijos operacijų, planų vykdymą;</text:span></text:p>
      <text:p text:style-name="P174"><text:span text:style-name="T175">8.6</text:span><text:span text:style-name="T176">. rengia ir dalyvauja rengiant įstatymų, nutarimų, įsakymų ir kitų teisės aktų, reglamentuojančių viešosios policijos koordinuojamas ir kontroliuojamas sritis, bei kitų dokumentų projektus bei te</text:span><text:span text:style-name="T177">ikia pasiūlymus dėl jų rengimo;</text:span></text:p>
      <text:p text:style-name="P178"><text:span text:style-name="T179">8.7</text:span><text:span text:style-name="T180">. dalyvauja rengiant ir įgyvendinant viešosios policijos kontroliuojamas sritis liečiančias programas bei priemones;</text:span></text:p>
      <text:p text:style-name="P181"><text:span text:style-name="T182">8.8</text:span><text:span text:style-name="T183">. teikia pasiūlymus Policijos departamentui diegiant pažangias viešosios policijos darbo<text:s/></text:span><text:span text:style-name="T184">organizavimo ir valdymo formas bei metodus, formuoja viešosios policijos įvaizdį;</text:span></text:p>
      <text:p text:style-name="P185"><text:span text:style-name="T186">8.9</text:span><text:span text:style-name="T187">. rengia dokumentus operatyviniams pasitarimams viešosios policijos veiklos klausimais, teikia pasiūlymus svarstyti viešosios policijos klausimus šalies mastu;</text:span></text:p>
      <text:p text:style-name="P188"><text:span text:style-name="T189">8.10</text:span><text:span text:style-name="T190">. organizuoja ir koordinuoja narkomanijos užkardymo, vaikų teisės pažeidimų prevencijos priemones, kontroliuoja jų vykdymą;</text:span></text:p>
      <text:p text:style-name="P191"><text:span text:style-name="T192">8.11</text:span><text:span text:style-name="T193">. koordinuoja ir kontroliuoja šalies viešosios policijos prevencijos padalinių veiklą, susijusią su asmenų paieška;</text:span></text:p>
      <text:p text:style-name="P194"><text:span text:style-name="T195">8.12</text:span><text:span text:style-name="T196">. koordinuoja ir kontroliuoja šalies viešosios policijos padalinių veiklą rengiant administracinių teisės pažeidimų bylas;</text:span></text:p>
      <text:p text:style-name="P197"><text:span text:style-name="T198">8.13</text:span><text:span text:style-name="T199">. rengia policijos patrulių tarnybos postų ir maršrutų išdėstymo planus šalies magistraliniuose keliuose, palaiko viešąją tv</text:span><text:span text:style-name="T200">arką ir kontroliuoja eismą pagal patvirtintą patruliavimo maršrutų ir postų išdėstymo planą šalies magistraliniuose keliuose;</text:span></text:p>
      <text:p text:style-name="P201"><text:span text:style-name="T202">8.14</text:span><text:span text:style-name="T203">. koordinuoja tikrinimus dėl leistinos transporto priemonių masės ir matmenų, transporto priemonių techninės būklės;</text:span></text:p>
      <text:p text:style-name="P204"><text:span text:style-name="T205">8.1</text:span><text:span text:style-name="T206">5</text:span><text:span text:style-name="T207">. nagrinėja ir derina kelių tiesimo ir rekonstrukcijos, geležinkelių pervažų, techninių eismo reguliavimo priemonių įrengimo ir kitų objektų projektus, kad jie atitiktų saugaus eismo reikalavimus;</text:span></text:p>
      <text:p text:style-name="P208"><text:span text:style-name="T209">8.16</text:span><text:span text:style-name="T210">. nustatyta tvarka eskortuoja ir lydi Lietuvos R</text:span><text:span text:style-name="T211">espublikos Prezidentą, Seimo, Vyriausybės, vadovus, užsienio valstybių ir vyriausybių vadovus, aukščiausio lygio užsienio svečius bei oficialias delegacijas, lydi transporto priemones, kuriomis vežami žmonės, specialūs, sunkiasvoriai, nestandartinių gabari</text:span><text:span text:style-name="T212">tų, pavojingi ar kitokie kroviniai, sportinių varžybų, masinių ar kitokių renginių dalyviai;</text:span></text:p>
      <text:p text:style-name="P213"><text:span text:style-name="T214">8.17</text:span><text:span text:style-name="T215">. teikia pasiūlymus dėl konvojaus maršrutų sudarymo, pakeitimo bei tobulinimo;</text:span></text:p>
      <text:p text:style-name="P216"><text:span text:style-name="T217">8.18</text:span><text:span text:style-name="T218">. renka ir apibendrina pasiūlymus dėl areštinių materialinio aprūpin</text:span><text:span text:style-name="T219">imo bei remonto, dalyvauja rengiant bei derinant naujų ir kapitaliai suremontuotų policijos areštinių projektus;</text:span></text:p>
      <text:p text:style-name="P220"><text:span text:style-name="T221">8.19</text:span><text:span text:style-name="T222">. koordinuoja kvotėjų, tardytojų, prokurorų pavedimų, teismo nutarčių vykdymą;</text:span></text:p>
      <text:p text:style-name="P223"><text:span text:style-name="T224">8.20</text:span><text:span text:style-name="T225">. išduoda licencijas užsiimti komercine ūkine ve</text:span><text:span text:style-name="T226">ikla, licencijas užsiimti asmens bei turto sauga, jas perregistruoja;</text:span></text:p>
      <text:p text:style-name="P227"><text:span text:style-name="T228">8.21</text:span><text:span text:style-name="T229">. išduoda įmonėms leidimus įsigyti arba importuoti, eksportuoti, gabenti tranzitu, įvežti ar išvežti ginklus, šaudmenis, pirotechnikos priemones, organizuoja ir atlieka įvežamų (</text:span><text:span text:style-name="T230">išvežamų) į Lietuvos Respubliką ginklų, šaudmenų kontrolę ir apskaitą;</text:span></text:p>
      <text:p text:style-name="P231"><text:span text:style-name="T232">8.22</text:span><text:span text:style-name="T233">. nagrinėja asmenų, pageidaujančių įsigyti graižtvinius medžioklinius šautuvus, savigynos ar sportinius ginklus, dokumentus ir teikia juos vadovybei sprendimui priimti;</text:span></text:p>
      <text:p text:style-name="P234"><text:span text:style-name="T235">8.23</text:span><text:span text:style-name="T236">. pagal kompetenciją kaupia informaciją, susijusią su užsieniečių neteisėtu atvykimu ir buvimu Lietuvos Respublikoje, bendradarbiauja su Migracijos departamento prie Vidaus reikalų ministerijos, Policijos departamento struktūriniais padaliniais ir kitomis<text:s/></text:span><text:span text:style-name="T237">institucijomis nelegalios migracijos prevencijos srityje;</text:span></text:p>
      <text:p text:style-name="P238"><text:span text:style-name="T239">8.24</text:span><text:span text:style-name="T240">. stiprina ir plėtoja policijos ryšius su visuomene, respublikinėmis visuomeninėmis organizacijomis ir judėjimais, dalyvaujančiais vykdant teisės pažeidimų prevenciją (policijos rėmėjais, po</text:span><text:span text:style-name="T241">licijos rezervu, Lietuvos šaulių sąjunga, Lietuvos karininkų sąjunga, judėjimu „Stabdyk nusikalstamumą“ ir kt.);</text:span></text:p>
      <text:p text:style-name="P242"><text:span text:style-name="T243">8.25</text:span><text:span text:style-name="T244">. formuoja ir įgyvendina viešosios policijos materialinio aprūpinimo politiką, pagal kompetenciją sprendžia klausimus, susijusius su vi</text:span><text:span text:style-name="T245">ešosios policijos materialiniu aprūpinimu;</text:span></text:p>
      <text:p text:style-name="P246"><text:span text:style-name="T247">8.26</text:span><text:span text:style-name="T248">. bendradarbiauja su žiniasklaidos priemonėmis, valstybinėmis, visuomeninėmis bei kitomis institucijomis;</text:span></text:p>
      <text:p text:style-name="P249"><text:span text:style-name="T250">8.27</text:span><text:span text:style-name="T251">. inspektuoja policijos įstaigų viešosios policijos padalinių veiklą;</text:span></text:p>
      <text:p text:style-name="P252"><text:span text:style-name="T253">8.28</text:span><text:span text:style-name="T254">. kartu su<text:s/></text:span><text:span text:style-name="T255">Policijos departamento Personalo ir vidaus tyrimų tarnyba organizuoja ir koordinuoja šalies policijos įstaigų viešosios policijos padalinių pareigūnų profesinį rengimą ir kvalifikacijos kėlimą;</text:span></text:p>
      <text:p text:style-name="P256"><text:span text:style-name="T257">8.29</text:span><text:span text:style-name="T258">. viešosios policijos veiklos klausimais bendradarbiau</text:span><text:span text:style-name="T259">ja su šalies ir užsienio šalių atitinkamomis institucijomis ir tarnybomis;</text:span></text:p>
      <text:p text:style-name="P260"><text:span text:style-name="T261">8.30</text:span><text:span text:style-name="T262">. pagal kompetenciją organizuoja policijos įstaigų viešosios policijos pareigūnų egzaminavimą kvalifikacinei kategorijai gauti, turimai patvirtinti ar aukštesnei gauti;</text:span></text:p>
      <text:p text:style-name="P263"><text:span text:style-name="T264">8.</text:span><text:span text:style-name="T265">31</text:span><text:span text:style-name="T266">. ekstremalių situacijų ir ypatingų įvykių metu teikia pagalbą gelbėjimo, civilinės saugos, komunalinėms ir kitoms tarnyboms;</text:span></text:p>
      <text:p text:style-name="P267"><text:span text:style-name="T268">8.32</text:span><text:span text:style-name="T269">. kartu su kitomis valstybės institucijomis dalyvauja mokomojoje eismo saugumo, viešosios tvarkos užtikrinimo, adminis</text:span><text:span text:style-name="T270">tracinių teisės pažeidimų, narkomanijos bei nepilnamečių teisės pažeidimų prevencijos propagandos veikloje;</text:span></text:p>
      <text:p text:style-name="P271"><text:span text:style-name="T272">8.33</text:span><text:span text:style-name="T273">. rengia atmintines, informacinius biuletenius, leidinius policijos pareigūnams, diegia teigiamą darbo patirtį;</text:span></text:p>
      <text:p text:style-name="P274"><text:span text:style-name="T275">8.34</text:span><text:span text:style-name="T276">. teikia metodinę<text:s/></text:span><text:span text:style-name="T277">praktinę pagalbą švietimo ir mokslo įstaigoms organizuojant renginius ir konkursus;</text:span></text:p>
      <text:p text:style-name="P278"><text:span text:style-name="T279">8.35</text:span><text:span text:style-name="T280">. pagal kompetenciją nagrinėja fizinių ir juridinių asmenų skundus;</text:span></text:p>
      <text:p text:style-name="P281"><text:span text:style-name="T282">8.36</text:span><text:span text:style-name="T283">. teikia metodinę praktinę pagalbą policijos įstaigoms;</text:span></text:p>
      <text:p text:style-name="P284"><text:span text:style-name="T285">8.37</text:span><text:span text:style-name="T286">. kartu su kitomis šalie</text:span><text:span text:style-name="T287">s institucijomis ir suinteresuotomis organizacijomis rengia teisės aktus, reglamentuojančius teisės vairuoti transporto priemones suteikimo bei kandidatų į vairuotojus egzaminavimo tvarką;</text:span></text:p>
      <text:p text:style-name="P288"><text:span text:style-name="T289">8.38</text:span><text:span text:style-name="T290">. koordinuoja ir kontroliuoja šalies policijos įstaigų egza</text:span><text:span text:style-name="T291">minų padalinių veiklą, rengia jų veiklos tobulinimo bei asmenų aptarnavimo gerinimo metodines rekomendacijas.</text:span></text:p>
      <text:p text:style-name="P292"/>
      <text:p text:style-name="P293"><text:span text:style-name="T294">III</text:span><text:span text:style-name="T295">.<text:s/></text:span><text:span text:style-name="T296">STRUKTŪRA</text:span></text:p>
      <text:p text:style-name="P297"/>
      <text:p text:style-name="P298"><text:span text:style-name="T299">9</text:span><text:span text:style-name="T300">. Biuro struktūros schemą ir etatus tvirtina policijos generalinis komisaras.</text:span></text:p>
      <text:p text:style-name="P301"><text:span text:style-name="T302">10</text:span><text:span text:style-name="T303">. Biurą sudaro:</text:span></text:p>
      <text:p text:style-name="P304"><text:span text:style-name="T305">10.1</text:span><text:span text:style-name="T306">. Eismo pr</text:span><text:span text:style-name="T307">iežiūros tarnyba:</text:span></text:p>
      <text:p text:style-name="P308"><text:span text:style-name="T309">10.1.1</text:span><text:span text:style-name="T310">. Eismo priežiūros skyrius;</text:span></text:p>
      <text:p text:style-name="P311"><text:span text:style-name="T312">10.1.2</text:span><text:span text:style-name="T313">. Analizės ir planavimo skyrius;</text:span></text:p>
      <text:p text:style-name="P314"><text:span text:style-name="T315">10.1.3</text:span><text:span text:style-name="T316">. Eismo prevencijos poskyris;</text:span></text:p>
      <text:p text:style-name="P317"><text:span text:style-name="T318">10.1.4</text:span><text:span text:style-name="T319">. Kelių patrulių rinktinė;</text:span></text:p>
      <text:p text:style-name="P320"><text:span text:style-name="T321">10.2</text:span><text:span text:style-name="T322">. Viešosios tvarkos tarnyba:</text:span></text:p>
      <text:p text:style-name="P323"><text:span text:style-name="T324">10.2.1</text:span><text:span text:style-name="T325">. Tarnybos skyrius;</text:span></text:p>
      <text:p text:style-name="P326"><text:span text:style-name="T327">10.2.2</text:span><text:span text:style-name="T328">.<text:s/></text:span><text:span text:style-name="T329">Licencijavimo skyrius;</text:span></text:p>
      <text:p text:style-name="P330"><text:span text:style-name="T331">10.2.3</text:span><text:span text:style-name="T332">. Areštinių ir konvojaus skyrius;</text:span></text:p>
      <text:p text:style-name="P333"><text:span text:style-name="T334">10.3</text:span><text:span text:style-name="T335">. Prevencijos tarnyba:</text:span></text:p>
      <text:p text:style-name="P336"><text:span text:style-name="T337">10.3.1</text:span><text:span text:style-name="T338">. Prevencinės veiklos skyrius;</text:span></text:p>
      <text:p text:style-name="P339"><text:span text:style-name="T340">10.3.2</text:span><text:span text:style-name="T341">. Nepilnamečių teisės pažeidimų ir narkomanijos užkardymo skyrius;</text:span></text:p>
      <text:p text:style-name="P342"><text:span text:style-name="T343">10.4</text:span><text:span text:style-name="T344">. Organizacinis skyrius;</text:span></text:p>
      <text:p text:style-name="P345"><text:span text:style-name="T346">10.</text:span><text:span text:style-name="T347">5</text:span><text:span text:style-name="T348">. personalo grupė;</text:span></text:p>
      <text:p text:style-name="P349"><text:span text:style-name="T350">10.6</text:span><text:span text:style-name="T351">. Materialinio aprūpinimo poskyris;</text:span></text:p>
      <text:p text:style-name="P352"><text:span text:style-name="T353">10.7</text:span><text:span text:style-name="T354">. buhalterija;</text:span></text:p>
      <text:p text:style-name="P355"><text:span text:style-name="T356">10.8</text:span><text:span text:style-name="T357">. raštinė.</text:span></text:p>
      <text:p text:style-name="P358"><text:span text:style-name="T359">11</text:span><text:span text:style-name="T360">. Pagrindiniai Eismo priežiūros, Viešosios tvarkos, Prevencijos tarnybų uždaviniai ir funkcijos nustatomi šių tarnybų nuostatuose. Tarnybų<text:s/></text:span><text:span text:style-name="T361">nuostatus tvirtina policijos generalinis komisaras.</text:span></text:p>
      <text:p text:style-name="P362"><text:span text:style-name="T363">12</text:span><text:span text:style-name="T364">. Organizacinis skyrius:</text:span></text:p>
      <text:p text:style-name="P365"><text:span text:style-name="T366">12.1</text:span><text:span text:style-name="T367">. vertina viešosios tvarkos, eismo priežiūros, teisės pažeidimų prevencijos būklę šalyje, rengia atitinkamus valdymo sprendimų projektus;</text:span></text:p>
      <text:p text:style-name="P368"><text:span text:style-name="T369">12.2</text:span><text:span text:style-name="T370">. rengia Biuro darbo<text:s/></text:span><text:span text:style-name="T371">planus, kontroliuoja jų vykdymą;</text:span></text:p>
      <text:p text:style-name="P372"><text:span text:style-name="T373">12.3</text:span><text:span text:style-name="T374">. teikia pasiūlymus diegiant pažangias viešosios policijos darbo organizavimo ir valdymo formas bei metodus, formuoja viešosios policijos įvaizdį;</text:span></text:p>
      <text:p text:style-name="P375"><text:span text:style-name="T376">12.4</text:span><text:span text:style-name="T377">. organizuoja policijos įstaigų viešosios policijos padalini</text:span><text:span text:style-name="T378">ų veiklos patikrinimus, dalyvauja juose;</text:span></text:p>
      <text:p text:style-name="P379"><text:span text:style-name="T380">12.5</text:span><text:span text:style-name="T381">. analizuoja, apibendrina ir sistemina Biuro padalinių ir policijos įstaigų viešosios policijos veiklos rezultatus, teikia pasiūlymus dėl darbo organizavimo gerinimo;</text:span></text:p>
      <text:p text:style-name="P382"><text:span text:style-name="T383">12.6</text:span><text:span text:style-name="T384">. teikia praktinę metodinę pagal</text:span><text:span text:style-name="T385">bą, pasiūlymus ir konsultacijas Biuro tarnyboms;</text:span></text:p>
      <text:p text:style-name="P386"><text:span text:style-name="T387">12.7</text:span><text:span text:style-name="T388">. bendradarbiauja su žiniasklaidos priemonėmis, valstybinėmis, visuomeninėmis bei kitomis institucijomis;</text:span></text:p>
      <text:p text:style-name="P389"><text:span text:style-name="T390">12.8</text:span><text:span text:style-name="T391">. rengia dokumentus operatyviniams pasitarimams viešosios policijos veiklos klausimai</text:span><text:span text:style-name="T392">s, teikia pasiūlymus svarstyti viešosios policijos klausimus šalies mastu;</text:span></text:p>
      <text:p text:style-name="P393"><text:span text:style-name="T394">12.9</text:span><text:span text:style-name="T395">. teikia siūlymus dėl teisės aktų, reglamentuojančių bendruosius viešosios policijos veiklos klausimus, projektų, teikia pastabas ir pasiūlymus dėl rengiamų teisės aktų bend</text:span><text:span text:style-name="T396">raisiais policijos veiklos klausimais bei kitų dokumentų projektų;</text:span></text:p>
      <text:p text:style-name="P397"><text:span text:style-name="T398">12.10</text:span><text:span text:style-name="T399">. viešosios policijos darbo klausimais bendradarbiauja su Policijos departamento struktūriniais padaliniais, kitomis teisėsaugos institucijomis;</text:span></text:p>
      <text:p text:style-name="P400"><text:span text:style-name="T401">12.11</text:span><text:span text:style-name="T402">. administruoja Biuro inte</text:span><text:span text:style-name="T403">rneto tinklapį;</text:span></text:p>
      <text:p text:style-name="P404"><text:span text:style-name="T405">12.12</text:span><text:span text:style-name="T406">. organizuoja ir rengia viešosios policijos pareigūnų konkursus, seminarus, pasitarimus, varžybas ir kitus renginius;</text:span></text:p>
      <text:p text:style-name="P407"><text:span text:style-name="T408">12.13</text:span><text:span text:style-name="T409">. vykdo kitas Lietuvos Respublikos įstatymų ir kitų teisės aktų numatytas funkcijas;</text:span></text:p>
      <text:p text:style-name="P410"><text:span text:style-name="T411">12.14</text:span><text:span text:style-name="T412">. vykdo ki</text:span><text:span text:style-name="T413">tus Biuro vadovo policijos generalinio komisaro pavaduotojo ir jo pavaduotojo pavedimus.</text:span></text:p>
      <text:p text:style-name="P414"><text:span text:style-name="T415">13</text:span><text:span text:style-name="T416">. Personalo grupė:</text:span></text:p>
      <text:p text:style-name="P417"><text:span text:style-name="T418">13.1</text:span><text:span text:style-name="T419">. kartu su tarnybos vadovybe atrenka kandidatus darbui Biure, sudaro personalo paaukštinti pareigas rezervą;</text:span></text:p>
      <text:p text:style-name="P420"><text:span text:style-name="T421">13.2</text:span><text:span text:style-name="T422">. organizuoja Biu</text:span><text:span text:style-name="T423">ro ir šalies viešosios policijos vadovaujančių pareigūnų atestavimą, egzaminavimą kvalifikacinei kategorijai gauti, turimai patvirtinti ar aukštesnei gauti;</text:span></text:p>
      <text:p text:style-name="P424"><text:span text:style-name="T425">13.3</text:span><text:span text:style-name="T426">. analizuoja šalies viešosios policijos personalo drausminę praktiką, teikia pasiūlymus dėl</text:span><text:span text:style-name="T427"><text:s/>pareigūnų drausmės gerinimo;</text:span></text:p>
      <text:p text:style-name="P428"><text:span text:style-name="T429">13.4</text:span><text:span text:style-name="T430">. rengia įsakymų personalo klausimais projektus;</text:span></text:p>
      <text:p text:style-name="P431"><text:span text:style-name="T432">13.5</text:span><text:span text:style-name="T433">. organizuoja Biuro pareigūnų kovinį fizinį pasirengimą, šaudymo pratybas, mokymus ir kvalifikacijos kėlimą, koordinuoja šį darbą šalies viešojoje policijoje;</text:span></text:p>
      <text:p text:style-name="P434"><text:span text:style-name="T435">13.6</text:span><text:span text:style-name="T436">. organizuoja teikimus paskatinti ir nubausti pareigūnus;</text:span></text:p>
      <text:p text:style-name="P437"><text:span text:style-name="T438">13.7</text:span><text:span text:style-name="T439">. pagal kompetenciją atlieka tarnybinius patikrinimus;</text:span></text:p>
      <text:p text:style-name="P440"><text:span text:style-name="T441">13.8</text:span><text:span text:style-name="T442">. tvarko ir saugo Biuro vadovo nomenklatūroje esančių valstybės tarnautojų tarnybos bei asmens bylas;</text:span></text:p>
      <text:p text:style-name="P443"><text:span text:style-name="T444">13.9</text:span><text:span text:style-name="T445">. organizuo</text:span><text:span text:style-name="T446">ja bendradarbiavimą su kitais Vidaus reikalų ministerijos ir Policijos departamento padaliniais personalo klausimais;</text:span></text:p>
      <text:p text:style-name="P447"><text:span text:style-name="T448">13.10</text:span><text:span text:style-name="T449">. kartu su Policijos departamento Personalo ir vidaus tyrimų tarnyba dalyvauja rengiant žinybinius teisės aktus ir raštus;</text:span></text:p>
      <text:p text:style-name="P450"><text:span text:style-name="T451">13.11</text:span><text:span text:style-name="T452">. rengia Personalo poskyrio darbo planus;</text:span></text:p>
      <text:p text:style-name="P453"><text:span text:style-name="T454">13.12</text:span><text:span text:style-name="T455">. įgyvendina priėmimo į valstybės tarnybą policijos sistemoje konkursų organizavimo tvarką;</text:span></text:p>
      <text:p text:style-name="P456"><text:span text:style-name="T457">13.13</text:span><text:span text:style-name="T458">. kartu su Policijos mokymo centru ir Policijos departamento Personalo ir vidaus tyrimų tarnyba a</text:span><text:span text:style-name="T459">probuoja šalies viešosios policijos pareigūnų profesinio ugdymo ir mokymo programas;</text:span></text:p>
      <text:p text:style-name="P460"><text:span text:style-name="T461">13.14</text:span><text:span text:style-name="T462">. pagal kompetenciją rengia organizacinius ir metodinius nurodymus šalies viešosios policijos mokymo, kvalifikacijos kėlimo ir kompleksinio pareiginio rengimo kla</text:span><text:span text:style-name="T463">usimais;</text:span></text:p>
      <text:p text:style-name="P464"><text:span text:style-name="T465">13.15</text:span><text:span text:style-name="T466">. atrenka viešosios policijos kandidatus mokytis ir kvalifikacijai kelti užsienyje ir pateikia Policijos departamento Personalo ir vidaus tyrimų tarnybai;</text:span></text:p>
      <text:p text:style-name="P467"><text:span text:style-name="T468">13.16</text:span><text:span text:style-name="T469">. pagal kompetenciją sprendžia Biuro struktūrinių padalinių personalo klau</text:span><text:span text:style-name="T470">simus;</text:span></text:p>
      <text:p text:style-name="P471"><text:span text:style-name="T472">13.17</text:span><text:span text:style-name="T473">. organizuoja ir koordinuoja šalies viešosios policijos sporto komandų atstovavimą policijos sporto organizacijų veikloje;</text:span></text:p>
      <text:p text:style-name="P474"><text:span text:style-name="T475">13.18</text:span><text:span text:style-name="T476">. teikia siūlymus Policijos departamento Personalo ir vidaus tyrimų tarnybai dėl šalies viešosios policijos<text:s/></text:span><text:span text:style-name="T477">padalinių struktūros tobulinimo, atskirų pareigybių steigimo, keitimo bei naikinimo;</text:span></text:p>
      <text:p text:style-name="P478"><text:span text:style-name="T479">13.19</text:span><text:span text:style-name="T480">. pildo Biuro darbuotojų darbo laiko apskaitos žiniaraščius.</text:span></text:p>
      <text:p text:style-name="P481"><text:span text:style-name="T482">14</text:span><text:span text:style-name="T483">. Materialinio aprūpinimo poskyris:</text:span></text:p>
      <text:p text:style-name="P484"><text:span text:style-name="T485">14.1</text:span><text:span text:style-name="T486">. tvarko Biuro ginkluotės, specialiųjų priemonių, s</text:span><text:span text:style-name="T487">pecialiųjų techninių priemonių apskaitą, kontroliuoja jų būklę, saugojimo tvarką ir sąlygas;</text:span></text:p>
      <text:p text:style-name="P488"><text:span text:style-name="T489">14.2</text:span><text:span text:style-name="T490">. rūpinasi ginkluotės, specialiųjų priemonių, transporto, specialiųjų techninių priemonių remontu;</text:span></text:p>
      <text:p text:style-name="P491"><text:span text:style-name="T492">14.3</text:span><text:span text:style-name="T493">. organizuoja matavimo techninių priemonių<text:s/></text:span><text:span text:style-name="T494">metrologinius patikrinimus, transporto priemonių techninę priežiūrą, remontą bei technines apžiūras;</text:span></text:p>
      <text:p text:style-name="P495"><text:span text:style-name="T496">14.4</text:span><text:span text:style-name="T497">. rengia Biure esančių materialinių vertybių ataskaitas ir paraiškas;</text:span></text:p>
      <text:p text:style-name="P498"><text:span text:style-name="T499">14.5</text:span><text:span text:style-name="T500">. rūpinasi Biuro materialiniu aprūpinimu;</text:span></text:p>
      <text:p text:style-name="P501"><text:span text:style-name="T502">14.6</text:span><text:span text:style-name="T503">. teisės aktų numat</text:span><text:span text:style-name="T504">ytais atvejais organizuoja materialinių vertybių inventorizacijos atlikimą, nustatyta tvarka organizuoja susidėvėjusių materialinių vertybių nurašymą;</text:span></text:p>
      <text:p text:style-name="P505"><text:span text:style-name="T506">14.7</text:span><text:span text:style-name="T507">. pagal kompetenciją teikia Biuro vadovybei pasiūlymus dėl lėšų panaudojimo;</text:span></text:p>
      <text:p text:style-name="P508"><text:span text:style-name="T509">14.8</text:span><text:span text:style-name="T510">. teikia pas</text:span><text:span text:style-name="T511">iūlymus dėl materialinių vertybių įsigijimo, paskirstymo, nurašymo;</text:span></text:p>
      <text:p text:style-name="P512"><text:span text:style-name="T513">14.9</text:span><text:span text:style-name="T514">. rengia sutartis Biuro materialinių vertybių įsigijimo ar pardavimo klausimais.</text:span></text:p>
      <text:p text:style-name="P515"><text:span text:style-name="T516">15</text:span><text:span text:style-name="T517">. Buhalterija:</text:span></text:p>
      <text:p text:style-name="P518"><text:span text:style-name="T519">15.1</text:span><text:span text:style-name="T520">. tvarko Biuro buhalterinę apskaitą;</text:span></text:p>
      <text:p text:style-name="P521"><text:span text:style-name="T522">15.2</text:span><text:span text:style-name="T523">. sudaro suvestinę buhalt</text:span><text:span text:style-name="T524">erinę bei pagal kompetenciją statistinę atskaitomybę;</text:span></text:p>
      <text:p text:style-name="P525"><text:span text:style-name="T526">15.3</text:span><text:span text:style-name="T527">. dalyvauja sudarant pirkimo ir pardavimo sutartis;</text:span></text:p>
      <text:p text:style-name="P528"><text:span text:style-name="T529">15.4</text:span><text:span text:style-name="T530">. atlieka valiutinius atsiskaitymus su užsienio įmonėmis bei įstaigomis;</text:span></text:p>
      <text:p text:style-name="P531"><text:span text:style-name="T532">15.5</text:span><text:span text:style-name="T533">. analizuoja darbo užmokesčio fondo, kitų išlaidų sąm</text:span><text:span text:style-name="T534">atos straipsnių lėšų panaudojimą Biure, įvertina įsiskolinimų kreditoriams dinamiką;</text:span></text:p>
      <text:p text:style-name="P535"><text:span text:style-name="T536">15.6</text:span><text:span text:style-name="T537">. teikia siūlymus Biuro vadovybei dėl biudžetinių lėšų panaudojimo;</text:span></text:p>
      <text:p text:style-name="P538"><text:span text:style-name="T539">15.7</text:span><text:span text:style-name="T540">. tvarko kitus Biuro finansinius dokumentus;</text:span></text:p>
      <text:p text:style-name="P541"><text:span text:style-name="T542">15.8</text:span><text:span text:style-name="T543">. vykdo kitas Buhalterinės<text:s/></text:span><text:span text:style-name="T544">apskaitos pagrindų įstatymo, Biudžetinių įstaigų vyriausiųjų finansininkų (buhalterių) nuostatų ir kitų teisės aktų numatytas funkcijas.</text:span></text:p>
      <text:p text:style-name="P545"><text:span text:style-name="T546">16</text:span><text:span text:style-name="T547">. Raštinė:</text:span></text:p>
      <text:p text:style-name="P548"><text:span text:style-name="T549">16.1</text:span><text:span text:style-name="T550">. peržiūri gautą korespondenciją, atlieka pirminį jos tvarkymą, registruoja ir tvarko Biuro va</text:span><text:span text:style-name="T551">dovybės leidžiamus tvarkomuosius bendruosius ir įslaptintus dokumentus, vadovybės gaunamuosius ir siunčiamuosius bendruosius ir įslaptintus dokumentus, teikia juos vizuoti Biuro vadovybei bei su vadovybės rezoliucija perduoda užduočių vykdytojams ar išsiun</text:span><text:span text:style-name="T552">čia paštu, faksu, elektroniniu paštu;</text:span></text:p>
      <text:p text:style-name="P553"><text:span text:style-name="T554">16.2</text:span><text:span text:style-name="T555">. kontroliuoja Biuro vadovybės bei aukštesniųjų institucijų pavedimų vykdymą per nustatytus terminus;</text:span></text:p>
      <text:p text:style-name="P556"><text:span text:style-name="T557">16.3</text:span><text:span text:style-name="T558">. kontroliuoja dokumentų užduočių vykdymą, asmenų prašymų tyrimą per nustatytus terminus, laiku<text:s/></text:span><text:span text:style-name="T559">informuoja vykdytojus bei Biuro vadovus;</text:span></text:p>
      <text:p text:style-name="P560"><text:span text:style-name="T561">16.4</text:span><text:span text:style-name="T562">. nustatyta tvarka priima, išsiunčia, skirsto Biuro struktūrinių padalinių bendrąją ir slaptąją korespondenciją;</text:span></text:p>
      <text:p text:style-name="P563"><text:span text:style-name="T564">16.5</text:span><text:span text:style-name="T565">. priima asmenų prašymus, pareiškimus, pasiūlymus bei skundus ir atsako į juos pagal s</text:span><text:span text:style-name="T566">avo kompetenciją;</text:span></text:p>
      <text:p text:style-name="P567"><text:span text:style-name="T568">16.6</text:span><text:span text:style-name="T569">. redaguoja Biuro vadovybės pasirašomų teisės aktų ir kitų tarnybinių dokumentų projektus, tikrina jų įforminimą pagal raštvedybos reikalavimus, kontroliuoja, kad būtų vartojama taisyklinga teisės ir kitų sričių terminija, teikia<text:s/></text:span><text:span text:style-name="T570">lingvistines konsultacijas;<text:s/></text:span></text:p>
      <text:p text:style-name="P571"><text:span text:style-name="T572">16.7</text:span><text:span text:style-name="T573">. pagal savo kompetenciją teikia metodinę pagalbą Biuro struktūrinių padalinių ir policijos įstaigų viešosios policijos darbuotojams;</text:span></text:p>
      <text:p text:style-name="P574"><text:span text:style-name="T575">16.8</text:span><text:span text:style-name="T576">. užtikrina bendrųjų ir įslaptintų dokumentų raštvedybą bei įslaptintos infor</text:span><text:span text:style-name="T577">macijos apsaugos reikalavimų vykdymą, informuoja Biuro vadovybę apie įslaptintos informacijos apsaugos pažeidimus ir dokumentų saugojimo būklę;</text:span></text:p>
      <text:p text:style-name="P578"><text:span text:style-name="T579">16.9</text:span><text:span text:style-name="T580">. atlieka dokumetų vertės ekspertizę;</text:span></text:p>
      <text:p text:style-name="P581"><text:span text:style-name="T582">16.10</text:span><text:span text:style-name="T583">. rūpinasi bendrųjų bei įslaptintų dokumentų raštvedybos<text:s/></text:span><text:span text:style-name="T584">darbo metodų tobulinimu, Biuro darbuotojų kvalifikacijos kėlimu raštvedybos srityje;</text:span></text:p>
      <text:p text:style-name="P585"><text:span text:style-name="T586">16.11</text:span><text:span text:style-name="T587">. rengia Biuro suvestinę bylų nomenklatūrą, formuoja bylas tarnybose, ruošia nuolatinio ar ilgo saugojimo dokumentus perduoti saugoti į archyvą;</text:span></text:p>
      <text:p text:style-name="P588"><text:span text:style-name="T589">16.12</text:span><text:span text:style-name="T590">. organi</text:span><text:span text:style-name="T591">zuoja laikino saugojimo dokumentų sunaikinimą pasibaigus jų saugojimo terminui Lietuvos archyvų departamento prie Lietuvos Respublikos Vyriausybės nustatyta tvarka;</text:span></text:p>
      <text:p text:style-name="P592"><text:span text:style-name="T593">16.13</text:span><text:span text:style-name="T594">. atsako už esamų žinioje antspaudų, spaudų saugumą ir naudojimą pagal paskirtį;</text:span></text:p>
      <text:p text:style-name="P595"><text:span text:style-name="T596">16.14</text:span><text:span text:style-name="T597">. teikia informaciją telefonu bei siunčia interesantus pas pareigūnus pagal jų keliamus klausimus.</text:span></text:p>
      <text:p text:style-name="P598"/>
      <text:p text:style-name="P599"><text:span text:style-name="T600">IV</text:span><text:span text:style-name="T601">.<text:s/></text:span><text:span text:style-name="T602">Biuro teisės</text:span></text:p>
      <text:p text:style-name="P603"/>
      <text:p text:style-name="P604"><text:span text:style-name="T605">17</text:span><text:span text:style-name="T606">. Biuras, įgyvendindamas jam pavestus uždavinius bei vykdydamas funkcijas, turi teisę:</text:span></text:p>
      <text:p text:style-name="P607"><text:span text:style-name="T608">17.1</text:span><text:span text:style-name="T609">. pagal savo kompetenci</text:span><text:span text:style-name="T610">ją tikrinti, kaip vykdomi Lietuvos Respublikos įstatymai ir Lietuvos Respublikos Vyriausybės nutarimai, Lietuvos Respublikos vidaus reikalų ministro, policijos generalinio komisaro įsakymai ir kiti teisės aktai;</text:span></text:p>
      <text:p text:style-name="P611"><text:span text:style-name="T612">17.2</text:span><text:span text:style-name="T613">. pagal kompetenciją leisti įsakymus</text:span><text:span text:style-name="T614">, nurodymus ir kitus teisės aktus;</text:span></text:p>
      <text:p text:style-name="P615"><text:span text:style-name="T616">17.3</text:span><text:span text:style-name="T617">. pasitelkti viešosios policijos pajėgas priemonėms šalies mastu vykdyti, koordinuoti jų veiksmus;</text:span></text:p>
      <text:p text:style-name="P618"><text:span text:style-name="T619">17.4</text:span><text:span text:style-name="T620">. įstatymų nustatyta tvarka gauti iš policijos įstaigų, fizinių ir juridinių asmenų informaciją bei<text:s/></text:span><text:span text:style-name="T621">dokumentus;</text:span></text:p>
      <text:p text:style-name="P622"><text:span text:style-name="T623">17.5</text:span><text:span text:style-name="T624">. pagal kompetenciją teikti Policijos departamento vadovybei, kitoms valstybės institucijoms Lietuvos Respublikos įstatymų, kitų teisės aktų projektus, pastabas ir pasiūlymus dėl jų rengimo;</text:span></text:p>
      <text:p text:style-name="P625"><text:span text:style-name="T626">17.6</text:span><text:span text:style-name="T627">. policijos generalinio komisaro<text:s/></text:span><text:span text:style-name="T628">įgaliojimu atstovauti Policijos departamentui rengiant ir vykdant tarptautinius projektus, palaikyti ryšius su Lietuvos Respublikos, užsienio ir tarptautinėmis organizacijomis;</text:span></text:p>
      <text:p text:style-name="P629"><text:span text:style-name="T630">17.7</text:span><text:span text:style-name="T631">. pagal kompetenciją tikrinti šalies policijos įstaigų viešosios polici</text:span><text:span text:style-name="T632">jos padalinių veiklą;</text:span></text:p>
      <text:p text:style-name="P633"><text:span text:style-name="T634">17.8</text:span><text:span text:style-name="T635">. pagal kompetenciją tikrinti fizinius ir juridinius asmenis;</text:span></text:p>
      <text:p text:style-name="P636"><text:span text:style-name="T637">17.9</text:span><text:span text:style-name="T638">. surašyti administracinių teisės pažeidimų protokolus, nagrinėti administracines bylas ir skirti administracines nuobaudas;<text:s/></text:span></text:p>
      <text:p text:style-name="P639"><text:span text:style-name="T640">17.10</text:span><text:span text:style-name="T641">. dalyvauti nustatyta</text:span><text:span text:style-name="T642"><text:s/>tvarka sudarytų komisijų, darbo grupių veikloje;</text:span></text:p>
      <text:p text:style-name="P643"><text:span text:style-name="T644">17.11</text:span><text:span text:style-name="T645">. pagal savo kompetenciją sudaryti sandorius su Lietuvos Respublikos ir užsienio valstybių fiziniais ir juridiniais asmenimis;</text:span></text:p>
      <text:p text:style-name="P646"><text:span text:style-name="T647">17.12</text:span><text:span text:style-name="T648">. vykdyti kitus Policijos departamento vadovybės pavedimus.</text:span></text:p>
      <text:p text:style-name="P649"><text:span text:style-name="T650">18</text:span><text:span text:style-name="T651">. Biuras gali turėti ir kitų teisių, kurias jam suteikia Lietuvos Respublikos įstatymai bei kiti teisės aktai.</text:span></text:p>
      <text:p text:style-name="P652"/>
      <text:p text:style-name="P653"><text:span text:style-name="T654">V</text:span><text:span text:style-name="T655">.<text:s/></text:span><text:span text:style-name="T656">Biuro DARBO ORGANIZAVIMAS</text:span></text:p>
      <text:p text:style-name="P657"/>
      <text:p text:style-name="P658"><text:span text:style-name="T659">19</text:span><text:span text:style-name="T660">. Biurui vadovauja Biuro vadovas – vyriausiasis komisaras policijos generalinio komisaro pavadu</text:span><text:span text:style-name="T661">otojas, kurį į pareigas policijos generalinio komisaro teikimu skiria ir iš jų atleidžia vidaus reikalų ministras.</text:span></text:p>
      <text:p text:style-name="P662"><text:span text:style-name="T663">20</text:span><text:span text:style-name="T664">. Biuro vadovas tiesiogiai pavaldus ir atskaitingas policijos generaliniam komisarui.</text:span></text:p>
      <text:p text:style-name="P665"><text:span text:style-name="T666">21</text:span><text:span text:style-name="T667">. Biuro darbas planuojamas, organizuojamas<text:s/></text:span><text:span text:style-name="T668">ir vykdomas pagal sudaromus pusmetinius, metinius bei strateginius veiklos planus.</text:span></text:p>
      <text:p text:style-name="P669"><text:span text:style-name="T670">22</text:span><text:span text:style-name="T671">. Biuro vadovas per nustatytus terminus teikia policijos generaliniam komisarui nustatytos formos programų vykdymo ir pagrindinių priemonių plano įgyvendinimo ataskait</text:span><text:span text:style-name="T672">as.</text:span></text:p>
      <text:p text:style-name="P673"><text:span text:style-name="T674">23</text:span><text:span text:style-name="T675">. Biuro vadovas turi pavaduotoją – Viešosios tvarkos tarnybos vyresnįjį komisarą, kurį Biuro vadovo teikimu skiria ir atleidžia policijos generalinis komisaras.</text:span></text:p>
      <text:p text:style-name="P676"><text:span text:style-name="T677">24</text:span><text:span text:style-name="T678">. Biuro vadovas:</text:span></text:p>
      <text:p text:style-name="P679"><text:span text:style-name="T680">24.1</text:span><text:span text:style-name="T681">. atsako už šalies viešosios policijos padaliniams<text:s/></text:span><text:span text:style-name="T682">iškeltų uždavinių ir funkcijų įgyvendinimą ir funkcijų vykdymą;</text:span></text:p>
      <text:p text:style-name="P683"><text:span text:style-name="T684">24.2</text:span><text:span text:style-name="T685">. atsako už Biurui pavestų uždavinių vykdymą;</text:span></text:p>
      <text:p text:style-name="P686"><text:span text:style-name="T687">24.3</text:span><text:span text:style-name="T688">. planuoja Biuro veiklą, kontroliuoja Biuro veiklos planų vykdymą;</text:span></text:p>
      <text:p text:style-name="P689"><text:span text:style-name="T690">24.4</text:span><text:span text:style-name="T691">. priima sprendimus dėl policijos įstaigų viešosios pol</text:span><text:span text:style-name="T692">icijos darbo rezultatų ir tarnybinės veiklos organizavimo gerinimo bei šiais klausimais teikia siūlymus policijos generaliniam komisarui;</text:span></text:p>
      <text:p text:style-name="P693"><text:span text:style-name="T694">24.5</text:span><text:span text:style-name="T695">. organizuoja Biuro struktūrinių padalinių pasiūlymų dėl policijos veiklos gerinimo bei veiklos tobulinimo įgy</text:span><text:span text:style-name="T696">vendinimą;</text:span></text:p>
      <text:p text:style-name="P697"><text:span text:style-name="T698">24.6</text:span><text:span text:style-name="T699">. organizuoja operatyvinius pasitarimus, išklauso šalies policijos įstaigų viešosios policijos vadovų informaciją, sprendžia problemas, numato darbo tobulinimo priemones (išskyrus operatyvinių priemonių, reikalaujančių sankcionavimo, reg</text:span><text:span text:style-name="T700">uliavimo srityse);</text:span></text:p>
      <text:p text:style-name="P701"><text:span text:style-name="T702">24.7</text:span><text:span text:style-name="T703">. diegia Biure ir policijos įstaigose pažangias darbo organizavimo ir valdymo formas, mokslo ir technikos laimėjimus;</text:span></text:p>
      <text:p text:style-name="P704"><text:span text:style-name="T705">24.8</text:span><text:span text:style-name="T706">. teikia policijos generaliniam komisarui pasiūlymus policijos įstaigų veiklos gerinimo ir naujų darbo<text:s/></text:span><text:span text:style-name="T707">formų diegimo klausimais;</text:span></text:p>
      <text:p text:style-name="P708"><text:span text:style-name="T709">24.9</text:span><text:span text:style-name="T710">. teikia siūlymus policijos generaliniam komisarui dėl Biuro struktūrinių padalinių bei policijos įstaigų viešosios policijos padalinių vadovų skyrimo bei atleidimo, skatinimo, nuobaudų skyrimo, formuoja viešosios policijo</text:span><text:span text:style-name="T711">s personalo politiką;</text:span></text:p>
      <text:p text:style-name="P712"><text:span text:style-name="T713">24.10</text:span><text:span text:style-name="T714">. atsako už Biuro struktūrinių padalinių bendradarbiavimą su žiniasklaida, visuomeninėmis organizacijomis, savivaldos institucijomis ir gyventojais;</text:span></text:p>
      <text:p text:style-name="P715"><text:span text:style-name="T716">24.11</text:span><text:span text:style-name="T717">. organizuoja ir koordinuoja Biuro bendradarbiavimą su kitais<text:s/></text:span><text:span text:style-name="T718">policijos ir vidaus reikalų sistemos padaliniais, teisėsaugos institucijomis;</text:span></text:p>
      <text:p text:style-name="P719"><text:span text:style-name="T720">24.12</text:span><text:span text:style-name="T721">. atstovauja šalies viešajai policijai ir Policijos departamentui tarptautiniuose susitikimuose, tarpžinybiniuose pasitarimuose, seminaruose ir kituose renginiuose;</text:span></text:p>
      <text:p text:style-name="P722"><text:span text:style-name="T723">24</text:span><text:span text:style-name="T724">.13</text:span><text:span text:style-name="T725">. pagal savo kompetenciją leidžia nurodymus, pasirašo finansinius, siunčiamus dokumentus, atsakymus į paklausimus, žiniasklaidos kritines pastabas ir imasi priemonių trūkumams šalinti;</text:span></text:p>
      <text:p text:style-name="P726"><text:span text:style-name="T727">24.14</text:span><text:span text:style-name="T728">. dalyvauja Policijos tarybos, Vidaus reikalų ministerijo</text:span><text:span text:style-name="T729">s ir Policijos departamento komisijų veikloje;</text:span></text:p>
      <text:p text:style-name="P730"><text:span text:style-name="T731">24.15</text:span><text:span text:style-name="T732">. dalyvauja Policijos departamento operatyviniuose pasitarimuose;</text:span></text:p>
      <text:p text:style-name="P733"><text:span text:style-name="T734">24.16</text:span><text:span text:style-name="T735">. tvirtina pareigūnų ir kitų darbuotojų pareigybių aprašymus;</text:span></text:p>
      <text:p text:style-name="P736"><text:span text:style-name="T737">24.17</text:span><text:span text:style-name="T738">. analizuoja pavaldinių darbo rezultatus, priima spren</text:span><text:span text:style-name="T739">dimus dėl pavaldinių skatinimo ir nubaudimo;</text:span></text:p>
      <text:p text:style-name="P740"><text:span text:style-name="T741">24.18</text:span><text:span text:style-name="T742">. Valstybės tarnybos įstatymo, Policijos veiklos įstatymo, kitų įstatymų bei teisės aktų nustatyta tvarka skiria ir atleidžia iš pareigų pareigūnus ir kitus darbuotojus;</text:span></text:p>
      <text:p text:style-name="P743"><text:span text:style-name="T744">24.19</text:span><text:span text:style-name="T745">. duoda pavaldiems<text:s/></text:span><text:span text:style-name="T746">padaliniams užduotis, įpareigojimus raštu, faksu, elektroniniu paštu, žodžiu, siunčia Biuro pareigūnus į komandiruotes;</text:span></text:p>
      <text:p text:style-name="P747"><text:span text:style-name="T748">24.20</text:span><text:span text:style-name="T749">. duoda privalomus vykdyti nurodymus policijos įstaigoms, fiziniams bei juridiniams asmenims;</text:span></text:p>
      <text:p text:style-name="P750"><text:span text:style-name="T751">24.21</text:span><text:span text:style-name="T752">. nagrinėja administraci</text:span><text:span text:style-name="T753">nių teisės pažeidimų bylas ir skiria administracines nuobaudas;</text:span></text:p>
      <text:p text:style-name="P754"><text:span text:style-name="T755">24.22</text:span><text:span text:style-name="T756">. atstovauja Biurui Vidaus reikalų ministerijos, Policijos departamento ir kitų institucijų pasitarimuose, kolegijose, Policijos taryboje;</text:span></text:p>
      <text:p text:style-name="P757"><text:span text:style-name="T758">24.23</text:span><text:span text:style-name="T759">. organizuoja racionalų piniginių l</text:span><text:span text:style-name="T760">ėšų panaudojimą ir už jį atsako;</text:span></text:p>
      <text:p text:style-name="P761"><text:span text:style-name="T762">24.24</text:span><text:span text:style-name="T763">. vadovaudamasis įstatymais ir kitais teisės aktais, reglamentuojančiais biudžetinių įstaigų ir organizacijų darbuotojų darbo apmokėjimą, neviršydamas Biurui nustatyto darbo užmokesčio fondo, nustato pareigūnams ir</text:span><text:span text:style-name="T764"><text:s/>kitiems darbuotojams tarnybinių atlyginimų koeficientus (pagrindinės algos koeficientus) ir atlyginimų priedus;</text:span></text:p>
      <text:p text:style-name="P765"><text:span text:style-name="T766">24.25</text:span><text:span text:style-name="T767">. pagal savo kompetenciją pasirašo sutartis su fiziniais ir juridiniais asmenimis;</text:span></text:p>
      <text:p text:style-name="P768"><text:span text:style-name="T769">24.26</text:span><text:span text:style-name="T770">. priima asmenis, kontroliuoja pareiškimų<text:s/></text:span><text:span text:style-name="T771">ir skundų nagrinėjimą;</text:span></text:p>
      <text:p text:style-name="P772"><text:span text:style-name="T773">24.27</text:span><text:span text:style-name="T774">. vadovauja Biuro kvalifikacinei komisijai;</text:span></text:p>
      <text:p text:style-name="P775"><text:span text:style-name="T776">24.28</text:span><text:span text:style-name="T777">. vykdo kitus policijos generalinio komisaro pavedimus, naudojasi kitomis jam suteiktomis teisėmis.</text:span></text:p>
      <text:p text:style-name="P778"><text:span text:style-name="T779">25</text:span><text:span text:style-name="T780">. Biuro vadovas pagal kompetenciją turi teisę duoti privalomus<text:s/></text:span><text:span text:style-name="T781">vykdyti nurodymus, pavedimus aukštesnės ir žemesnės pakopos policijos komisariatų vadovams bei reikalauti jų įvykdymo.</text:span></text:p>
      <text:p text:style-name="P782"><text:span text:style-name="T783">26</text:span><text:span text:style-name="T784">. Nesant Biuro vadovo, jį pavaduoja Biuro vadovo pavaduotojas, Viešosios tvarkos tarnybos vyresnysis komisaras.</text:span></text:p>
      <text:p text:style-name="P785"/>
      <text:p text:style-name="P786"><text:span text:style-name="T787">VI</text:span><text:span text:style-name="T788">.<text:s/></text:span><text:span text:style-name="T789">Biuro ve</text:span><text:span text:style-name="T790">iklos kontrolė</text:span></text:p>
      <text:p text:style-name="P791"/>
      <text:p text:style-name="P792"><text:span text:style-name="T793">27</text:span><text:span text:style-name="T794">. Biuro veiklą kontroliuoja policijos generalinis komisaras bei jo įgalioti pareigūnai. Biuro veiklos tikrinimas atliekamas įstatymų bei kitų norminių aktų nustatyta tvarka.</text:span></text:p>
      <text:p text:style-name="P795"/>
      <text:p text:style-name="P796"><text:span text:style-name="T797">VII.</text:span><text:span text:style-name="T798"><text:s/>Baigiamoji dalis</text:span></text:p>
      <text:p text:style-name="P799"/>
      <text:p text:style-name="P800"><text:span text:style-name="T801">28</text:span><text:span text:style-name="T802">. Biuras savo veiklą<text:s/></text:span><text:span text:style-name="T803">organizuoja ir sprendžia klausimus vadovaudamasis vienvaldiškumo ir kolegialumo derinimo principu, nustatydamas tikslią struktūrinių padalinių atsakomybę už numatytų užduočių ir priemonių vykdymą.</text:span></text:p>
      <text:p text:style-name="P804"><text:span text:style-name="T805">______________</text:span></text:p>
      <text:p text:style-name="Normal"/>
      <text:p text:style-name="P806"/>
      <text:p text:style-name="P807"/>
      <text:p text:style-name="P808"><text:span text:style-name="T809">Pakeitimai:</text:span></text:p>
      <text:p text:style-name="P810"/>
      <text:p text:style-name="P811"><text:span text:style-name="T812">1.</text:span></text:p>
      <text:p text:style-name="P813"><text:span text:style-name="T814">Lietuvos policijos<text:s/></text:span><text:span text:style-name="T815">generalinis komisaras, Įsakymas</text:span></text:p>
      <text:p text:style-name="P816"><text:span text:style-name="T817">Nr.<text:s/></text:span><text:a xlink:href="https://www.e-tar.lt/portal/legalAct.html?documentId=TAR.43FA6E9B6AA1" office:target-frame-name="_top" xlink:show="replace"><text:span text:style-name="T818">503</text:span></text:a><text:span text:style-name="T819">, 2001-10-29, Žin., 2001, Nr. 93-3301 (2001-11-07), i. k. 10100GKISAK00000503</text:span></text:p>
      <text:p text:style-name="P820"><text:span text:style-name="T821">Dėl policijos generalinio komisaro 2001 m. rugsėjo 25 d.<text:s/></text:span><text:span text:style-name="T822">įsakymų Nr.420, 422, 434 bei 2001 m. rugsėjo 26 d. įsakymo Nr. 423 ir šiais įsakymais patvirtintų nuostatų dalinio pakeitimo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0T08:37:00Z</meta:creation-date>
    <dc:date>2017-10-10T08:37:00Z</dc:date>
    <meta:template xlink:href="Normal.dotm" xlink:type="simple"/>
    <meta:editing-cycles>2</meta:editing-cycles>
    <meta:editing-duration>PT0S</meta:editing-duration>
    <meta:document-statistic meta:page-count="9" meta:paragraph-count="228" meta:word-count="3984" meta:character-count="27665" meta:row-count="824" meta:non-whitespace-character-count="23909"/>
  </office:meta>
</office:document-meta>
</file>