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T277" style:parent-style-name="DefaultParagraphFont" style:family="text">
      <style:text-properties fo:text-transform="uppercase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07-01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.</text:span><text:span text:style-name="T29"><text:s/>Neteko galios nuo 2008-01-31</text:span></text:p>
      <text:p text:style-name="P30">Punkto<text:s/>naikinimas:</text:p>
      <text:p text:style-name="P31"><text:span text:style-name="T32">Nr.<text:s/></text:span><text:a xlink:href="https://www.e-tar.lt/portal/legalAct.html?documentId=TAR.1B04147DE0F6" office:target-frame-name="_top" xlink:show="replace"><text:span text:style-name="T33">121</text:span></text:a><text:span text:style-name="T34">, 2006-09-28, Žin. 2006, Nr. 108-4132 (2006-10-11), i. k. 106505ANUTA00000121</text:span></text:p>
      <text:p text:style-name="Normal"/>
      <text:p text:style-name="P35"><text:span text:style-name="T36">2.</text:span><text:span text:style-name="T37"><text:s/>Neteko galios nuo 2009-01-01</text:span></text:p>
      <text:p text:style-name="P38">Punkto naikinimas:</text:p>
      <text:p text:style-name="P39"><text:span text:style-name="T40">Nr.<text:s/></text:span><text:a xlink:href="https://www.e-tar.lt/portal/legalAct.html?documentId=TAR.06F0F199A465" office:target-frame-name="_top" xlink:show="replace"><text:span text:style-name="T41">195</text:span></text:a><text:span text:style-name="T42">, 2008-12-16, Žin. 2008, Nr. 148-5983 (2008-12-27), i. k. 108505ANUTA00000195</text:span></text:p>
      <text:p text:style-name="Normal"/>
      <text:p text:style-name="P43"><text:span text:style-name="T44">3</text:span><text:span text:style-name="T45">. Lietuvos banko valdybos 2001 m. liepos 19 d. nutarimu Nr. 127 „Dėl leidimų užsienio bankams steigti fili</text:span><text:span text:style-name="T46">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47">66-2439</text:span></text:a><text:span text:style-name="T48">) patvirtintą Leidimų užsienio bankams steigti filialu</text:span><text:span text:style-name="T49">s (skyrius) ir atstovybes Lietuvos Respublikoje ir leidimų jiems veikti išdavimo tvarką ir 22.4 punkte vietoj žodžio „finansininko“ įrašyti žodį „buhalterio“.</text:span></text:p>
      <text:p text:style-name="P50"><text:span text:style-name="T51">4.</text:span><text:span text:style-name="T52"><text:s/>Neteko galios nuo 2004-07-02</text:span></text:p>
      <text:p text:style-name="P53">Punkto naikinimas:</text:p>
      <text:p text:style-name="P54"><text:span text:style-name="T55">Nr.<text:s/></text:span><text:a xlink:href="https://www.e-tar.lt/portal/legalAct.html?documentId=TAR.9A5905DA7435" office:target-frame-name="_top" xlink:show="replace"><text:span text:style-name="T56">105</text:span></text:a><text:span text:style-name="T57">, 2004-06-17, Žin. 2004, Nr. 103-3825 (2004-07-01), i. k. 104505ANUTA00000105</text:span></text:p>
      <text:p text:style-name="Normal"/>
      <text:p text:style-name="P58"><text:span text:style-name="T59">5.</text:span><text:span text:style-name="T60"><text:s/>Neteko galios nuo 2004-07-14</text:span></text:p>
      <text:p text:style-name="P61">Punkto naikinimas:</text:p>
      <text:p text:style-name="P62"><text:span text:style-name="T63">Nr.<text:s/></text:span><text:a xlink:href="https://www.e-tar.lt/portal/legalAct.html?documentId=TAR.B0E431497226" office:target-frame-name="_top" xlink:show="replace"><text:span text:style-name="T64">116</text:span></text:a><text:span text:style-name="T65">, 2004-07-08, Žin. 2004, Nr. 108-4067 (2004-07-13), i. k. 104505ANUTA00000116</text:span></text:p>
      <text:p text:style-name="Normal"/>
      <text:p text:style-name="P66"><text:span text:style-name="T67">6.</text:span><text:span text:style-name="T68"><text:s/>Neteko galios nuo 2017-05-16</text:span></text:p>
      <text:p text:style-name="P69">Punkto naikinimas:</text:p>
      <text:p text:style-name="P70"><text:span text:style-name="T71">Nr.<text:s/></text:span><text:a xlink:href="https://www.e-tar.lt/portal/legalAct.html?documentId=06228d50396411e7b66ae890e1368363" office:target-frame-name="_top" xlink:show="replace"><text:span text:style-name="T72">03-79</text:span></text:a><text:span text:style-name="T73">, 2017-05-12, paskelbta TAR 2017-05-15, i. k. 2017-08176</text:span></text:p>
      <text:p text:style-name="Normal"/>
      <text:p text:style-name="P74"><text:span text:style-name="T75">7.</text:span><text:span text:style-name="T76"><text:s/>Neteko galios nuo 2005-10-01</text:span></text:p>
      <text:p text:style-name="P77">Punkto naikinimas:</text:p>
      <text:p text:style-name="P78"><text:span text:style-name="T79">Nr.<text:s/></text:span><text:a xlink:href="https://www.e-tar.lt/portal/legalAct.html?documentId=TAR.283B0046344D" office:target-frame-name="_top" xlink:show="replace"><text:span text:style-name="T80">114</text:span></text:a><text:span text:style-name="T81">, 2005-07-28, Žin. 2005, Nr. 96-3626 (2005-08-09), i. k. 105505ANUTA00000114</text:span></text:p>
      <text:p text:style-name="Normal"/>
      <text:p text:style-name="P82"><text:span text:style-name="T83">8</text:span><text:span text:style-name="T84">. Lietuvos banko valdybos 2001 m. balandžio 12 d. nutarimu Nr. 50 „Dėl Lietuvos banko leidimų steigti bankų filialus (skyrius) i</text:span><text:span text:style-name="T85">r atstovybes išdavimo“ (Žin., 2001, Nr.<text:s/></text:span><text:a xlink:href="https://www.e-tar.lt/portal/lt/legalAct/TAR.93735701851C" office:target-frame-name="_blank" xlink:show="new"><text:span text:style-name="T86">37-1278</text:span></text:a><text:span text:style-name="T87">) patvirtintą Lietuvos banko leidimų steigti bankų filialus (skyrius) ir atstovybes išdavimo tvarką:</text:span></text:p>
      <text:p text:style-name="P88"><text:span text:style-name="T89">8.1</text:span><text:span text:style-name="T90">. 11.2 punkte viet</text:span><text:span text:style-name="T91">oj žodžių „vyriausiojo buhalterio (finansininko)“ įrašyti žodžius „vyriausiojo buhalterio (buhalterio) (jei jis privalo būti)“;</text:span></text:p>
      <text:p text:style-name="P92"><text:span text:style-name="T93">8.2</text:span><text:span text:style-name="T94">. 14.5 punkte vietoj žodžio „(finansininkas)“ įrašyti žodį „(buhalteris)“.</text:span></text:p>
      <text:p text:style-name="P95"><text:span text:style-name="T96">9.</text:span><text:span text:style-name="T97"><text:s/>Neteko galios nuo 2004-10-01</text:span></text:p>
      <text:p text:style-name="P98">Punkto naikinimas:</text:p>
      <text:p text:style-name="P99"><text:span text:style-name="T100">Nr.<text:s/></text:span><text:a xlink:href="https://www.e-tar.lt/portal/legalAct.html?documentId=TAR.E5CDC6324330" office:target-frame-name="_top" xlink:show="replace"><text:span text:style-name="T101">128</text:span></text:a><text:span text:style-name="T102">, 2004-07-22, Žin. 2004, Nr. 125-4530 (2004-08-10), i. k. 104505ANUTA00000128</text:span></text:p>
      <text:p text:style-name="Normal"/>
      <text:p text:style-name="P103"><text:span text:style-name="T104">10.</text:span><text:span text:style-name="T105"><text:s/>Neteko galios nuo 2009-06-01</text:span></text:p>
      <text:p text:style-name="P106">Punkto naikinimas:</text:p>
      <text:p text:style-name="P107"><text:span text:style-name="T108">Nr.<text:s/></text:span><text:a xlink:href="https://www.e-tar.lt/portal/legalAct.html?documentId=TAR.E016E083447D" office:target-frame-name="_top" xlink:show="replace"><text:span text:style-name="T109">37</text:span></text:a><text:span text:style-name="T110">, 2009-03-26, Žin. 2009, Nr. 42-1651 (2009-04-16), i. k. 109505ANUTA00000037</text:span></text:p>
      <text:p text:style-name="Normal"/>
      <text:p text:style-name="P111"><text:span text:style-name="T112">11.</text:span><text:span text:style-name="T113"><text:s/>Neteko galios nuo 2004-10-01</text:span></text:p>
      <text:p text:style-name="P114">Punkto naikinimas:</text:p>
      <text:p text:style-name="P115"><text:span text:style-name="T116">Nr.<text:s/></text:span><text:a xlink:href="https://www.e-tar.lt/portal/legalAct.html?documentId=TAR.F80F02820587" office:target-frame-name="_top" xlink:show="replace"><text:span text:style-name="T117">157</text:span></text:a><text:span text:style-name="T118">, 2004-09-23, Žin. 2004, Nr. 145-5299 (2004-09-30), i. k. 104505ANUTA00000157</text:span></text:p>
      <text:p text:style-name="Normal"/>
      <text:p text:style-name="P119"><text:span text:style-name="T120">12.</text:span><text:span text:style-name="T121"><text:s/>Neteko galios nuo 2009-06-01</text:span></text:p>
      <text:p text:style-name="P122">Punkto naikinimas:</text:p>
      <text:p text:style-name="P123"><text:span text:style-name="T124">Nr.<text:s/></text:span><text:a xlink:href="https://www.e-tar.lt/portal/legalAct.html?documentId=TAR.57FFFB071752" office:target-frame-name="_top" xlink:show="replace"><text:span text:style-name="T125">35</text:span></text:a><text:span text:style-name="T126">, 2009-03-26, Žin. 2009, Nr. 42-1649 (2009-04-16), i. k. 109505ANUTA00000035</text:span></text:p>
      <text:p text:style-name="Normal"/>
      <text:p text:style-name="P127"><text:span text:style-name="T128">13.</text:span><text:span text:style-name="T129"><text:s/>Neteko galios nuo 2009-01-01</text:span></text:p>
      <text:p text:style-name="P130">Punkto naikinimas:</text:p>
      <text:p text:style-name="P131"><text:span text:style-name="T132">Nr.<text:s/></text:span><text:a xlink:href="https://www.e-tar.lt/portal/legalAct.html?documentId=TAR.06F0F199A465" office:target-frame-name="_top" xlink:show="replace"><text:span text:style-name="T133">195</text:span></text:a><text:span text:style-name="T134">, 2008-12-16, Žin. 2008, Nr. 148-5983 (2008-12-27), i. k. 108505ANUTA00000195</text:span></text:p>
      <text:p text:style-name="Normal"/>
      <text:p text:style-name="P135"><text:span text:style-name="T136">14.</text:span><text:span text:style-name="T137"><text:s/>Neteko galios nuo 2002-10-01</text:span></text:p>
      <text:p text:style-name="P138">Punkto naikinimas:</text:p>
      <text:p text:style-name="P139"><text:span text:style-name="T140">Nr.<text:s/></text:span><text:a xlink:href="https://www.e-tar.lt/portal/legalAct.html?documentId=TAR.45DDF3CF3C0C" office:target-frame-name="_top" xlink:show="replace"><text:span text:style-name="T141">91</text:span></text:a><text:span text:style-name="T142">, 2002-07-04, Žin. 200</text:span><text:span text:style-name="T143">2, Nr. 73-3133 (2002-07-19), i. k. 102505ANUTA00000091</text:span></text:p>
      <text:p text:style-name="Normal"/>
      <text:p text:style-name="P144"><text:span text:style-name="T145">15.</text:span><text:span text:style-name="T146"><text:s/>Neteko galios nuo 2008-01-31</text:span></text:p>
      <text:p text:style-name="P147">Punkto naikinimas:</text:p>
      <text:p text:style-name="P148"><text:span text:style-name="T149">Nr.<text:s/></text:span><text:a xlink:href="https://www.e-tar.lt/portal/legalAct.html?documentId=TAR.1B04147DE0F6" office:target-frame-name="_top" xlink:show="replace"><text:span text:style-name="T150">121</text:span></text:a><text:span text:style-name="T151">, 2006-09-28, Žin. 2006, Nr. 108-4132 (2006-10-11), i. k.</text:span><text:span text:style-name="T152"><text:s/>106505ANUTA00000121</text:span></text:p>
      <text:p text:style-name="Normal"/>
      <text:p text:style-name="P153"><text:span text:style-name="T154">16.</text:span><text:span text:style-name="T155"><text:s/>Neteko galios nuo 2005-03-23</text:span></text:p>
      <text:p text:style-name="P156">Punkto naikinimas:</text:p>
      <text:p text:style-name="P157"><text:span text:style-name="T158">Nr.<text:s/></text:span><text:a xlink:href="https://www.e-tar.lt/portal/legalAct.html?documentId=TAR.8D5EFD2E99C3" office:target-frame-name="_top" xlink:show="replace"><text:span text:style-name="T159">37</text:span></text:a><text:span text:style-name="T160">, 2005-03-10, Žin. 2005, Nr. 37-1219 (2005-03-22), i. k. 105505ANUTA00000037</text:span></text:p>
      <text:p text:style-name="Normal"/>
      <text:p text:style-name="P161"><text:span text:style-name="T162">17.</text:span><text:span text:style-name="T163"><text:s/>Neteko g</text:span><text:span text:style-name="T164">alios nuo 2004-05-01</text:span></text:p>
      <text:p text:style-name="P165">Punkto naikinimas:</text:p>
      <text:p text:style-name="P166"><text:span text:style-name="T167">Nr.<text:s/></text:span><text:a xlink:href="https://www.e-tar.lt/portal/legalAct.html?documentId=TAR.B2B3E159A7E1" office:target-frame-name="_top" xlink:show="replace"><text:span text:style-name="T168">1</text:span></text:a><text:span text:style-name="T169">, 2004-01-29, Žin. 2004, Nr. 22-696 (2004-02-10), i. k. 104505ANUTA00000001</text:span></text:p>
      <text:p text:style-name="Normal"/>
      <text:p text:style-name="P170"><text:span text:style-name="T171">18.</text:span><text:span text:style-name="T172"><text:s/>Neteko galios nuo 2008-01-01</text:span></text:p>
      <text:p text:style-name="P173">Punkto<text:s/>naikinimas:</text:p>
      <text:p text:style-name="P174"><text:span text:style-name="T175">Nr.<text:s/></text:span><text:a xlink:href="https://www.e-tar.lt/portal/legalAct.html?documentId=TAR.0CEB39A4E61A" office:target-frame-name="_top" xlink:show="replace"><text:span text:style-name="T176">185</text:span></text:a><text:span text:style-name="T177">, 2007-12-19, Žin. 2007, Nr. 137-5638 (2007-12-28), i. k. 107505ANUTA00000185</text:span></text:p>
      <text:p text:style-name="Normal"/>
      <text:p text:style-name="P178"><text:span text:style-name="T179">19</text:span><text:span text:style-name="T180">. Lietuvos banko valdybos 1998 m. liepos 30 d. nutarimu Nr. 145 „Dėl i</text:span><text:span text:style-name="T181">švestinių finansinių priemonių rizikos valdymo bendrųjų nuostatų patvirtinimo“ (Žin., 1998, Nr. 73-2145) patvirtintų Išvestinių finansinių priemonių rizikos valdymo bendrųjų nuostatų 1 priedą ir ataskaitų „Informacija apie išvestines finansines priemones“<text:s/></text:span><text:span text:style-name="T182">formoje Nr. 6101, formoje Nr. 6102 ir formoje Nr. 6103 vietoj žodžių „finansininkas“ įrašyti žodžius „buhalteris (buhalteris)“.</text:span></text:p>
      <text:p text:style-name="P183"><text:span text:style-name="T184">20</text:span><text:span text:style-name="T185">. Lietuvos banko valdybos 1997 m. spalio 23 d. nutarimu Nr. 225 „Dėl informacijos apie didžiausius banke esančius indėlius</text:span><text:span text:style-name="T186"><text:s/>pateikimo formos patvirtinimo“ (Žin., 1997, Nr.<text:s/></text:span><text:a xlink:href="https://www.e-tar.lt/portal/lt/legalAct/TAR.41EF4A4BE2E6" office:target-frame-name="_blank" xlink:show="new"><text:span text:style-name="T187">100-2543</text:span></text:a><text:span text:style-name="T188">; 2000, Nr.<text:s/></text:span><text:a xlink:href="https://www.e-tar.lt/portal/lt/legalAct/TAR.B6C55C7CB198" office:target-frame-name="_blank" xlink:show="new"><text:span text:style-name="T189">2-56</text:span></text:a><text:span text:style-name="T190">) patvirtintą</text:span><text:span text:style-name="T191"><text:s/>Informacijos apie didžiausius banke esančius indėlius pateikimo formą Nr. 7004 ir vietoj žodžio „finansininkas“ įrašyti žodžius „buhalteris (buhalteris)“.</text:span></text:p>
      <text:p text:style-name="P192"><text:span text:style-name="T193">21.</text:span><text:span text:style-name="T194"><text:s/>Neteko galios nuo 2003-12-31</text:span></text:p>
      <text:p text:style-name="P195">Punkto naikinimas:</text:p>
      <text:p text:style-name="P196"><text:span text:style-name="T197">Nr.<text:s/></text:span><text:a xlink:href="https://www.e-tar.lt/portal/legalAct.html?documentId=TAR.5C3245D4CF18" office:target-frame-name="_top" xlink:show="replace"><text:span text:style-name="T198">15</text:span></text:a><text:span text:style-name="T199">, 2003-03-20, Žin. 2003, Nr. 32-1365 (2003-04-02), i. k. 103505ANUTA00000015</text:span></text:p>
      <text:p text:style-name="Normal"/>
      <text:p text:style-name="P200"><text:span text:style-name="T201">22.</text:span><text:span text:style-name="T202"><text:s/>Neteko galios nuo 2004-12-01</text:span></text:p>
      <text:p text:style-name="P203">Punkto naikinimas:</text:p>
      <text:p text:style-name="P204"><text:span text:style-name="T205">Nr.<text:s/></text:span><text:a xlink:href="https://www.e-tar.lt/portal/legalAct.html?documentId=TAR.EAC7CB5499FC" office:target-frame-name="_top" xlink:show="replace"><text:span text:style-name="T206">143</text:span></text:a><text:span text:style-name="T207">, 2004-09-02, Žin. 2004, Nr. 139-5089 (2004-09-16), i. k. 104505ANUTA00000143</text:span></text:p>
      <text:p text:style-name="Normal"/>
      <text:p text:style-name="P208"><text:span text:style-name="T209">23.</text:span><text:span text:style-name="T210"><text:s/>Neteko galios nuo 2008-01-01</text:span></text:p>
      <text:p text:style-name="P211">Punkto naikinimas:</text:p>
      <text:p text:style-name="P212"><text:span text:style-name="T213">Nr.<text:s/></text:span><text:a xlink:href="https://www.e-tar.lt/portal/legalAct.html?documentId=TAR.BA85F5477CED" office:target-frame-name="_top" xlink:show="replace"><text:span text:style-name="T214">138</text:span></text:a><text:span text:style-name="T215">, 2006-11-09, Žin. 2006, Nr</text:span><text:span text:style-name="T216">. 142-5442 (2006-12-29), i. k. 106505ANUTA00000138</text:span></text:p>
      <text:p text:style-name="Normal"/>
      <text:p text:style-name="P217"><text:span text:style-name="T218">24.</text:span><text:span text:style-name="T219"><text:s/>Neteko galios nuo 2012-01-08</text:span></text:p>
      <text:p text:style-name="P220">Punkto naikinimas:</text:p>
      <text:p text:style-name="P221"><text:span text:style-name="T222">Nr.<text:s/></text:span><text:a xlink:href="https://www.e-tar.lt/portal/legalAct.html?documentId=TAR.50BA789183A4" office:target-frame-name="_top" xlink:show="replace"><text:span text:style-name="T223">03-1</text:span></text:a><text:span text:style-name="T224">, 2012-01-03, Žin. 2012, Nr. 5-174 (2012-01-07), i. k. 11250</text:span><text:span text:style-name="T225">5ANUTA000003-1</text:span></text:p>
      <text:p text:style-name="Normal"/>
      <text:p text:style-name="P226"><text:span text:style-name="T227">25.</text:span><text:span text:style-name="T228"><text:s/>Neteko galios nuo 2003-01-01</text:span></text:p>
      <text:p text:style-name="P229">Punkto naikinimas:</text:p>
      <text:p text:style-name="P230"><text:span text:style-name="T231">Nr.<text:s/></text:span><text:a xlink:href="https://www.e-tar.lt/portal/legalAct.html?documentId=TAR.920A05DF6C46" office:target-frame-name="_top" xlink:show="replace"><text:span text:style-name="T232">164</text:span></text:a><text:span text:style-name="T233">, 2002-12-12, Žin. 2002, Nr. 119-5381 (2002-12-18), i. k. 102505ANUTA00000164</text:span></text:p>
      <text:p text:style-name="Normal"/>
      <text:p text:style-name="P234"><text:span text:style-name="T235">26.</text:span><text:span text:style-name="T236"><text:s/>Neteko galios nuo 2005-03-05</text:span></text:p>
      <text:p text:style-name="P237">Punkto naikinimas:</text:p>
      <text:p text:style-name="P238"><text:span text:style-name="T239">Nr.<text:s/></text:span><text:a xlink:href="https://www.e-tar.lt/portal/legalAct.html?documentId=TAR.CF2D67231858" office:target-frame-name="_top" xlink:show="replace"><text:span text:style-name="T240">26</text:span></text:a><text:span text:style-name="T241">, 2005-02-24, Žin. 2005, Nr. 31-1033 (2005-03-05), i. k. 105505ANUTA00000026</text:span></text:p>
      <text:p text:style-name="Normal"/>
      <text:p text:style-name="P242"><text:span text:style-name="T243">27.</text:span><text:span text:style-name="T244"><text:s/>Neteko galios nuo 2003-12-24</text:span></text:p>
      <text:p text:style-name="P245">Punkto<text:s/>naikinimas:</text:p>
      <text:p text:style-name="P246"><text:span text:style-name="T247">Nr.<text:s/></text:span><text:a xlink:href="https://www.e-tar.lt/portal/legalAct.html?documentId=TAR.6345612E0E53" office:target-frame-name="_top" xlink:show="replace"><text:span text:style-name="T248">139</text:span></text:a><text:span text:style-name="T249">, 2003-12-24, Žin. 2004, Nr. 7-176 (2004-01-13), i. k. 103505ANUTA00000139</text:span></text:p>
      <text:p text:style-name="Normal"/>
      <text:p text:style-name="P250"><text:span text:style-name="T251">28.</text:span><text:span text:style-name="T252"><text:s/>Neteko galios nuo 2017-07-01</text:span></text:p>
      <text:p text:style-name="P253">Punkto naikinimas:</text:p>
      <text:p text:style-name="P254"><text:span text:style-name="T255">Nr.<text:s/></text:span><text:a xlink:href="https://www.e-tar.lt/portal/legalAct.html?documentId=feb819905c9511e79198ffdb108a3753" office:target-frame-name="_top" xlink:show="replace"><text:span text:style-name="T256">03-93</text:span></text:a><text:span text:style-name="T257">, 2017-06-28, paskelbta TAR 2017-06-29, i. k. 2017-10992</text:span></text:p>
      <text:p text:style-name="Normal"/>
      <text:p text:style-name="P258"><text:span text:style-name="T259">29.</text:span><text:span text:style-name="T260"><text:s/>Neteko galios nuo 2004-07-11</text:span></text:p>
      <text:p text:style-name="P261">Punkto naikinimas:</text:p>
      <text:p text:style-name="P262"><text:span text:style-name="T263">Nr.<text:s/></text:span><text:a xlink:href="https://www.e-tar.lt/portal/legalAct.html?documentId=TAR.0B489AFBBBF4" office:target-frame-name="_top" xlink:show="replace"><text:span text:style-name="T264">112</text:span></text:a><text:span text:style-name="T265">, 2004-07-01, Žin. 2004, Nr. 107-4027 (2004-07-10), i. k. 104505ANUTA00000112</text:span></text:p>
      <text:p text:style-name="Normal"/>
      <text:p text:style-name="P266"><text:span text:style-name="T267">30</text:span><text:span text:style-name="T268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269">112-3122</text:span></text:a><text:span text:style-name="T270">) patvirtintų Kasos apyvartų ataskaitų rengimo taisyklių 1, 2, 3 ir 4 prieduose vietoje žodžių „Vyr. finansininkas“ įrašyti žodžius „Vyriausiasis buhalteris“.</text:span></text:p>
      <text:p text:style-name="P271"/>
      <text:p text:style-name="P272"/>
      <text:p text:style-name="P273"/>
      <text:p text:style-name="P274"><text:span text:style-name="T275">V</text:span><text:span text:style-name="T276">ALDYBOS PIRMININKAS</text:span><text:span text:style-name="T277"><text:tab/>REINOLDIJUS ŠARKINAS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banko valdyba, Nutarimas</text:span></text:p>
      <text:p text:style-name="P287"><text:span text:style-name="T288">Nr.<text:s/></text:span><text:a xlink:href="https://www.e-tar.lt/portal/legalAct.html?documentId=TAR.45DDF3CF3C0C" office:target-frame-name="_top" xlink:show="replace"><text:span text:style-name="T289">91</text:span></text:a><text:span text:style-name="T290">, 2002-07-04, Žin., 2002, Nr. 73-3133 (2002-07-19), i. k.<text:s/></text:span><text:span text:style-name="T291">102505ANUTA00000091</text:span></text:p>
      <text:p text:style-name="P292"><text:span text:style-name="T293">Dėl Maksimalios paskolos sumos vienam skolininkui ir didelių paskolų normatyvų</text:span></text:p>
      <text:p text:style-name="P294"/>
      <text:p text:style-name="P295"><text:span text:style-name="T296">2.</text:span></text:p>
      <text:p text:style-name="P297"><text:span text:style-name="T298">Lietuvos banko valdyba, Nutarimas</text:span></text:p>
      <text:p text:style-name="P299"><text:span text:style-name="T300">Nr.<text:s/></text:span><text:a xlink:href="https://www.e-tar.lt/portal/legalAct.html?documentId=TAR.920A05DF6C46" office:target-frame-name="_top" xlink:show="replace"><text:span text:style-name="T301">164</text:span></text:a><text:span text:style-name="T302">, 2002-12-12, Žin., 2002, Nr.<text:s/></text:span><text:span text:style-name="T303">119-5381 (2002-12-18), i. k. 102505ANUTA00000164</text:span></text:p>
      <text:p text:style-name="P304"><text:span text:style-name="T305">Dėl Lietuvos banko valdybos nutarimų pripažinimo netekusiais galios</text:span></text:p>
      <text:p text:style-name="P306"/>
      <text:p text:style-name="P307"><text:span text:style-name="T308">3.</text:span></text:p>
      <text:p text:style-name="P309"><text:span text:style-name="T310">Lietuvos banko valdyba, Nutarimas</text:span></text:p>
      <text:p text:style-name="P311"><text:span text:style-name="T312">Nr.<text:s/></text:span><text:a xlink:href="https://www.e-tar.lt/portal/legalAct.html?documentId=TAR.6345612E0E53" office:target-frame-name="_top" xlink:show="replace"><text:span text:style-name="T313">139</text:span></text:a><text:span text:style-name="T314">, 2003-12-24</text:span><text:span text:style-name="T315">, Žin., 2004, Nr. 7-176 (2004-01-13), i. k. 103505ANUTA00000139</text:span></text:p>
      <text:p text:style-name="P316"><text:span text:style-name="T317">Dėl Pinigų finansinių institucijų paskolų ir indėlių palūkanų normų statistinės atskaitomybės</text:span></text:p>
      <text:p text:style-name="P318"/>
      <text:p text:style-name="P319"><text:span text:style-name="T320">4.</text:span></text:p>
      <text:soft-page-break/>
      <text:p text:style-name="P321"><text:span text:style-name="T322">Lietuvos banko valdyba, Nutarimas</text:span></text:p>
      <text:p text:style-name="P323"><text:span text:style-name="T324">Nr.<text:s/></text:span><text:a xlink:href="https://www.e-tar.lt/portal/legalAct.html?documentId=TAR.5C3245D4CF18" office:target-frame-name="_top" xlink:show="replace"><text:span text:style-name="T325">15</text:span></text:a><text:span text:style-name="T326">, 2003-03-20, Žin., 2003, Nr. 32-1365 (2003-04-02), i. k. 103505ANUTA00000015</text:span></text:p>
      <text:p text:style-name="P327"><text:span text:style-name="T328">Dėl Abejotinų aktyvų vertinimo, grupavimo ir specialiųjų atidėjimų sudarymo bendrųjų nuostatų pa</text:span><text:span text:style-name="T329">tvirtinimo</text:span></text:p>
      <text:p text:style-name="P330"/>
      <text:p text:style-name="P331"><text:span text:style-name="T332">5.</text:span></text:p>
      <text:p text:style-name="P333"><text:span text:style-name="T334">Lietuvos banko valdyba, Nutarimas</text:span></text:p>
      <text:p text:style-name="P335"><text:span text:style-name="T336">Nr.<text:s/></text:span><text:a xlink:href="https://www.e-tar.lt/portal/legalAct.html?documentId=TAR.B2B3E159A7E1" office:target-frame-name="_top" xlink:show="replace"><text:span text:style-name="T337">1</text:span></text:a><text:span text:style-name="T338">, 2004-01-29, Žin., 2004, Nr. 22-696 (2004-02-10), i. k. 104505ANUTA00000001</text:span></text:p>
      <text:p text:style-name="P339"><text:span text:style-name="T340">Dėl bankų likvidumo</text:span></text:p>
      <text:p text:style-name="P341"/>
      <text:p text:style-name="P342"><text:span text:style-name="T343">6.</text:span></text:p>
      <text:p text:style-name="P344"><text:span text:style-name="T345">Lietuvos banko vald</text:span><text:span text:style-name="T346">yba, Nutarimas</text:span></text:p>
      <text:p text:style-name="P347"><text:span text:style-name="T348">Nr.<text:s/></text:span><text:a xlink:href="https://www.e-tar.lt/portal/legalAct.html?documentId=TAR.9A5905DA7435" office:target-frame-name="_top" xlink:show="replace"><text:span text:style-name="T349">105</text:span></text:a><text:span text:style-name="T350">, 2004-06-17, Žin., 2004, Nr. 103-3825 (2004-07-01), i. k. 104505ANUTA00000105</text:span></text:p>
      <text:p text:style-name="P351"><text:span text:style-name="T352">Dėl banko vadovų rinkimo arba skyrimo</text:span></text:p>
      <text:p text:style-name="P353"/>
      <text:p text:style-name="P354"><text:span text:style-name="T355">7.</text:span></text:p>
      <text:p text:style-name="P356"><text:span text:style-name="T357">Lietuvos banko valdyba,<text:s/></text:span><text:span text:style-name="T358">Nutarimas</text:span></text:p>
      <text:p text:style-name="P359"><text:span text:style-name="T360">Nr.<text:s/></text:span><text:a xlink:href="https://www.e-tar.lt/portal/legalAct.html?documentId=TAR.0B489AFBBBF4" office:target-frame-name="_top" xlink:show="replace"><text:span text:style-name="T361">112</text:span></text:a><text:span text:style-name="T362">, 2004-07-01, Žin., 2004, Nr. 107-4027 (2004-07-10), i. k. 104505ANUTA00000112</text:span></text:p>
      <text:p text:style-name="P363"><text:span text:style-name="T364">Dėl Lietuvos Respublikos Vyriausybės vertybinių popierių aukciono nuostatų ir<text:s/></text:span><text:span text:style-name="T365">Reikalavimų Lietuvos Respublikos Vyriausybės vertybinių popierių aukciono dalyviams patvirtinimo</text:span></text:p>
      <text:p text:style-name="P366"/>
      <text:p text:style-name="P367"><text:span text:style-name="T368">8.</text:span></text:p>
      <text:p text:style-name="P369"><text:span text:style-name="T370">Lietuvos banko valdyba, Nutarimas</text:span></text:p>
      <text:p text:style-name="P371"><text:span text:style-name="T372">Nr.<text:s/></text:span><text:a xlink:href="https://www.e-tar.lt/portal/legalAct.html?documentId=TAR.B0E431497226" office:target-frame-name="_top" xlink:show="replace"><text:span text:style-name="T373">116</text:span></text:a><text:span text:style-name="T374">, 2004-07-08, Žin., 2004, Nr. 10</text:span><text:span text:style-name="T375">8-4067 (2004-07-13), i. k. 104505ANUTA00000116</text:span></text:p>
      <text:p text:style-name="P376"><text:span text:style-name="T377">Dėl Centrinės kredito unijos vadovų rinkimo arba skyrimo</text:span></text:p>
      <text:p text:style-name="P378"/>
      <text:p text:style-name="P379"><text:span text:style-name="T380">9.</text:span></text:p>
      <text:p text:style-name="P381"><text:span text:style-name="T382">Lietuvos banko valdyba, Nutarimas</text:span></text:p>
      <text:p text:style-name="P383"><text:span text:style-name="T384">Nr.<text:s/></text:span><text:a xlink:href="https://www.e-tar.lt/portal/legalAct.html?documentId=TAR.E5CDC6324330" office:target-frame-name="_top" xlink:show="replace"><text:span text:style-name="T385">128</text:span></text:a><text:span text:style-name="T386">, 2004-07-22, Žin., 2004,</text:span><text:span text:style-name="T387"><text:s/>Nr. 125-4530 (2004-08-10), i. k. 104505ANUTA00000128</text:span></text:p>
      <text:p text:style-name="P388"><text:span text:style-name="T389">Dėl Finansinės grupės ataskaitų konsolidavimo ir jungtinės (konsoliduotos) priežiūros taisyklių patvirtinimo</text:span></text:p>
      <text:p text:style-name="P390"/>
      <text:p text:style-name="P391"><text:span text:style-name="T392">10.</text:span></text:p>
      <text:p text:style-name="P393"><text:span text:style-name="T394">Lietuvos banko valdyba, Nutarimas</text:span></text:p>
      <text:p text:style-name="P395"><text:span text:style-name="T396">Nr.<text:s/></text:span><text:a xlink:href="https://www.e-tar.lt/portal/legalAct.html?documentId=TAR.F80F02820587" office:target-frame-name="_top" xlink:show="replace"><text:span text:style-name="T397">157</text:span></text:a><text:span text:style-name="T398">, 2004-09-23, Žin., 2004, Nr. 145-5299 (2004-09-30), i. k. 104505ANUTA00000157</text:span></text:p>
      <text:p text:style-name="P399"><text:span text:style-name="T400">Dėl Bankų inspektavimo nuostatų patvirtinimo</text:span></text:p>
      <text:p text:style-name="P401"/>
      <text:p text:style-name="P402"><text:span text:style-name="T403">11.</text:span></text:p>
      <text:p text:style-name="P404"><text:span text:style-name="T405">Lietuvos banko valdyba, Nutarimas</text:span></text:p>
      <text:p text:style-name="P406"><text:span text:style-name="T407">Nr.<text:s/></text:span><text:a xlink:href="https://www.e-tar.lt/portal/legalAct.html?documentId=TAR.EAC7CB5499FC" office:target-frame-name="_top" xlink:show="replace"><text:span text:style-name="T408">143</text:span></text:a><text:span text:style-name="T409">, 2004-09-02, Žin., 2004, Nr. 139-5089 (2004-09-16), i. k. 104505ANUTA00000143</text:span></text:p>
      <text:p text:style-name="P410"><text:span text:style-name="T411">Dėl Banko veiklos riziką ribojančių normatyvų</text:span></text:p>
      <text:p text:style-name="P412"/>
      <text:p text:style-name="P413"><text:span text:style-name="T414">12.</text:span></text:p>
      <text:p text:style-name="P415"><text:span text:style-name="T416">Lietuvos banko valdyba, Nutarimas</text:span></text:p>
      <text:p text:style-name="P417"><text:span text:style-name="T418">Nr.<text:s/></text:span><text:a xlink:href="https://www.e-tar.lt/portal/legalAct.html?documentId=TAR.CF2D67231858" office:target-frame-name="_top" xlink:show="replace"><text:span text:style-name="T419">26</text:span></text:a><text:span text:style-name="T420">, 2005-02-24, Žin., 2005, Nr. 31-1033 (2005-03-05), i. k. 105505ANUTA00000026</text:span></text:p>
      <text:p text:style-name="P421"><text:span text:style-name="T422">Dėl Lietuvos banko valdybos nutarimų pripažinimo netekusiais galios</text:span></text:p>
      <text:p text:style-name="P423"/>
      <text:p text:style-name="P424"><text:span text:style-name="T425">13.</text:span></text:p>
      <text:p text:style-name="P426"><text:span text:style-name="T427">Lietuvos banko valdyba,</text:span><text:span text:style-name="T428"><text:s/>Nutarimas</text:span></text:p>
      <text:p text:style-name="P429"><text:span text:style-name="T430">Nr.<text:s/></text:span><text:a xlink:href="https://www.e-tar.lt/portal/legalAct.html?documentId=TAR.8D5EFD2E99C3" office:target-frame-name="_top" xlink:show="replace"><text:span text:style-name="T431">37</text:span></text:a><text:span text:style-name="T432">, 2005-03-10, Žin., 2005, Nr. 37-1219 (2005-03-22), i. k. 105505ANUTA00000037</text:span></text:p>
      <text:p text:style-name="P433"><text:span text:style-name="T434">Dėl visuomenei skelbiamos informacijos reikalavimų patvirtinimo, kai kurių Liet</text:span><text:span text:style-name="T435">uvos banko valdybos nutarimų, reglamentuojančių ataskaitų pateikimo periodiškumą, pakeitimo ir kai kurių Lietuvos banko valdybos nutarimų pripažinimo netekusiais galios</text:span></text:p>
      <text:p text:style-name="P436"/>
      <text:p text:style-name="P437"><text:span text:style-name="T438">14.</text:span></text:p>
      <text:p text:style-name="P439"><text:span text:style-name="T440">Lietuvos banko valdyba, Nutarimas</text:span></text:p>
      <text:p text:style-name="P441"><text:span text:style-name="T442">Nr.<text:s/></text:span><text:a xlink:href="https://www.e-tar.lt/portal/legalAct.html?documentId=TAR.283B0046344D" office:target-frame-name="_top" xlink:show="replace"><text:span text:style-name="T443">114</text:span></text:a><text:span text:style-name="T444">, 2005-07-28, Žin., 2005, Nr. 96-3626 (2005-08-09), i. k. 105505ANUTA00000114</text:span></text:p>
      <text:p text:style-name="P445"><text:span text:style-name="T446">Dėl Minimalių paskolų vertinimo reikalavimų patvirtinimo</text:span></text:p>
      <text:p text:style-name="P447"/>
      <text:p text:style-name="P448"><text:span text:style-name="T449">15.</text:span></text:p>
      <text:p text:style-name="P450"><text:span text:style-name="T451">Lietuvos banko valdyba, Nutarimas</text:span></text:p>
      <text:p text:style-name="P452"><text:span text:style-name="T453">Nr.<text:s/></text:span><text:a xlink:href="https://www.e-tar.lt/portal/legalAct.html?documentId=TAR.BA85F5477CED" office:target-frame-name="_top" xlink:show="replace"><text:span text:style-name="T454">138</text:span></text:a><text:span text:style-name="T455">, 2006-11-09, Žin., 2006, Nr. 142-5442 (2006-12-29), i. k. 106505ANUTA00000138</text:span></text:p>
      <text:soft-page-break/>
      <text:p text:style-name="P456"><text:span text:style-name="T457">Dėl Kapitalo pakankamumo skaičiavimo bendrųjų nuostatų</text:span></text:p>
      <text:p text:style-name="P458"/>
      <text:p text:style-name="P459"><text:span text:style-name="T460">16.</text:span></text:p>
      <text:p text:style-name="P461"><text:span text:style-name="T462">Lietuvos banko valdyba, Nutarimas</text:span></text:p>
      <text:p text:style-name="P463"><text:span text:style-name="T464">Nr.<text:s/></text:span><text:a xlink:href="https://www.e-tar.lt/portal/legalAct.html?documentId=TAR.0CEB39A4E61A" office:target-frame-name="_top" xlink:show="replace"><text:span text:style-name="T465">185</text:span></text:a><text:span text:style-name="T466">, 2007-12-19, Žin., 2007, Nr. 137-5638 (2007-12-28), i. k. 107505ANUTA00000185</text:span></text:p>
      <text:p text:style-name="P467"><text:span text:style-name="T468">Dėl Subordinuotųjų paskolų ir jų įtraukimo į banko kapitalą bendrųjų nuostatų patvirtinimo</text:span></text:p>
      <text:p text:style-name="P469"/>
      <text:p text:style-name="P470"><text:span text:style-name="T471">17</text:span><text:span text:style-name="T472">.</text:span></text:p>
      <text:p text:style-name="P473"><text:span text:style-name="T474">Lietuvos banko valdyba, Nutarimas</text:span></text:p>
      <text:p text:style-name="P475"><text:span text:style-name="T476">Nr.<text:s/></text:span><text:a xlink:href="https://www.e-tar.lt/portal/legalAct.html?documentId=TAR.1B04147DE0F6" office:target-frame-name="_top" xlink:show="replace"><text:span text:style-name="T477">121</text:span></text:a><text:span text:style-name="T478">, 2006-09-28, Žin., 2006, Nr. 108-4132 (2006-10-11), i. k. 106505ANUTA00000121</text:span></text:p>
      <text:p text:style-name="P479"><text:span text:style-name="T480">Dėl finansinės atskaitomybės</text:span></text:p>
      <text:p text:style-name="P481"/>
      <text:p text:style-name="P482"><text:span text:style-name="T483">18.</text:span></text:p>
      <text:p text:style-name="P484"><text:span text:style-name="T485">Lietuvos banko<text:s/></text:span><text:span text:style-name="T486">valdyba, Nutarimas</text:span></text:p>
      <text:p text:style-name="P487"><text:span text:style-name="T488">Nr.<text:s/></text:span><text:a xlink:href="https://www.e-tar.lt/portal/legalAct.html?documentId=TAR.06F0F199A465" office:target-frame-name="_top" xlink:show="replace"><text:span text:style-name="T489">195</text:span></text:a><text:span text:style-name="T490">, 2008-12-16, Žin., 2008, Nr. 148-5983 (2008-12-27), i. k. 108505ANUTA00000195</text:span></text:p>
      <text:p text:style-name="P491"><text:span text:style-name="T492">Dėl Lietuvos banko išduodamų leidimų kredito unijoms</text:span></text:p>
      <text:p text:style-name="P493"/>
      <text:p text:style-name="P494"><text:span text:style-name="T495">19.</text:span></text:p>
      <text:p text:style-name="P496"><text:span text:style-name="T497">Lietuvos ba</text:span><text:span text:style-name="T498">nko valdyba, Nutarimas</text:span></text:p>
      <text:p text:style-name="P499"><text:span text:style-name="T500">Nr.<text:s/></text:span><text:a xlink:href="https://www.e-tar.lt/portal/legalAct.html?documentId=TAR.57FFFB071752" office:target-frame-name="_top" xlink:show="replace"><text:span text:style-name="T501">35</text:span></text:a><text:span text:style-name="T502">, 2009-03-26, Žin., 2009, Nr. 42-1649 (2009-04-16), i. k. 109505ANUTA00000035</text:span></text:p>
      <text:p text:style-name="P503"><text:span text:style-name="T504">Dėl finansinių ataskaitų formų patvirtinimo</text:span></text:p>
      <text:p text:style-name="P505"/>
      <text:p text:style-name="P506"><text:span text:style-name="T507">20.</text:span></text:p>
      <text:p text:style-name="P508"><text:span text:style-name="T509">Lietuvos banko val</text:span><text:span text:style-name="T510">dyba, Nutarimas</text:span></text:p>
      <text:p text:style-name="P511"><text:span text:style-name="T512">Nr.<text:s/></text:span><text:a xlink:href="https://www.e-tar.lt/portal/legalAct.html?documentId=TAR.E016E083447D" office:target-frame-name="_top" xlink:show="replace"><text:span text:style-name="T513">37</text:span></text:a><text:span text:style-name="T514">, 2009-03-26, Žin., 2009, Nr. 42-1651 (2009-04-16), i. k. 109505ANUTA00000037</text:span></text:p>
      <text:p text:style-name="P515"><text:span text:style-name="T516">Dėl kredito unijų veiklos riziką ribojančių normatyvų apskaičiavimo</text:span></text:p>
      <text:p text:style-name="P517"/>
      <text:p text:style-name="P518"><text:span text:style-name="T519">21.</text:span></text:p>
      <text:p text:style-name="P520"><text:span text:style-name="T521">L</text:span><text:span text:style-name="T522">ietuvos banko valdyba, Nutarimas</text:span></text:p>
      <text:p text:style-name="P523"><text:span text:style-name="T524">Nr.<text:s/></text:span><text:a xlink:href="https://www.e-tar.lt/portal/legalAct.html?documentId=TAR.50BA789183A4" office:target-frame-name="_top" xlink:show="replace"><text:span text:style-name="T525">03-1</text:span></text:a><text:span text:style-name="T526">, 2012-01-03, Žin., 2012, Nr. 5-174 (2012-01-07), i. k. 112505ANUTA000003-1</text:span></text:p>
      <text:p text:style-name="P527"><text:span text:style-name="T528">Dėl bankų administratorių teikiamos informacijos</text:span></text:p>
      <text:p text:style-name="P529"/>
      <text:p text:style-name="P530"><text:span text:style-name="T531">22.</text:span></text:p>
      <text:p text:style-name="P532"><text:span text:style-name="T533">Lietuvos bankas, Nutarimas</text:span></text:p>
      <text:p text:style-name="P534"><text:span text:style-name="T535">Nr.<text:s/></text:span><text:a xlink:href="https://www.e-tar.lt/portal/legalAct.html?documentId=06228d50396411e7b66ae890e1368363" office:target-frame-name="_top" xlink:show="replace"><text:span text:style-name="T536">03-79</text:span></text:a><text:span text:style-name="T537">, 2017-05-12, paskelbta TAR 2017-05-15, i. k. 2017-08176</text:span></text:p>
      <text:p text:style-name="P538"><text:span text:style-name="T539">Dėl Lietuvos banko valdybos 2001 m. liepos 19 d. nutarimo Nr. 123</text:span><text:span text:style-name="T540"><text:s/>„Dėl licencijos Centrinės kredito unijos veiklai išdavimo“ pripažinimo netekusiu galios</text:span></text:p>
      <text:p text:style-name="P541"/>
      <text:p text:style-name="P542"><text:span text:style-name="T543">23.</text:span></text:p>
      <text:p text:style-name="P544"><text:span text:style-name="T545">Lietuvos bankas, Nutarimas</text:span></text:p>
      <text:p text:style-name="P546"><text:span text:style-name="T547">Nr.<text:s/></text:span><text:a xlink:href="https://www.e-tar.lt/portal/legalAct.html?documentId=feb819905c9511e79198ffdb108a3753" office:target-frame-name="_top" xlink:show="replace"><text:span text:style-name="T548">03-93</text:span></text:a><text:span text:style-name="T549">, 2017-06-28, paskelbta TAR<text:s/></text:span><text:span text:style-name="T550">2017-06-29, i. k. 2017-10992</text:span></text:p>
      <text:p text:style-name="P551"><text:span text:style-name="T552">Dėl Įtartinų grynųjų pinigų perdavimo policijos komisariatui ir Lietuvos bankui bei jų administravimo taisyklių patvirtin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3:00Z</meta:creation-date>
    <dc:date>2017-08-07T13:53:00Z</dc:date>
    <meta:template xlink:href="Normal.dotm" xlink:type="simple"/>
    <meta:editing-cycles>2</meta:editing-cycles>
    <meta:editing-duration>PT60S</meta:editing-duration>
    <meta:document-statistic meta:page-count="5" meta:paragraph-count="121" meta:word-count="1970" meta:character-count="14931" meta:row-count="384" meta:non-whitespace-character-count="13082"/>
  </office:meta>
</office:document-meta>
</file>