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2">Suvestinė redakcija nuo 2011-03-30 iki 2020-04-10</text:span></text:p>
      <text:p text:style-name="P3"/>
      <text:p text:style-name="P4"><text:span text:style-name="T5">Įsakymas paskelbtas: Žin. 2009, Nr.<text:s/></text:span><text:a xlink:href="https://www.e-tar.lt/portal/legalAct.html?documentId=TAR.54E41F183B31" office:target-frame-name="_top" xlink:show="replace"><text:span text:style-name="T6">148-6646</text:span></text:a><text:span text:style-name="T7">, i. k. 1092230ISAK00A1-670</text:span></text:p>
      <text:p text:style-name="P8"/>
      <text:p text:style-name="P9"><text:span text:style-name="T10"/><text:span text:style-name="T11">LIETUVOS RESPUBLIKOS<text:s/></text:span></text:p>
      <text:p text:style-name="P12">SOCIALINĖS APSAUGOS IR DARBO MINISTRO</text:p>
      <text:p text:style-name="P13">ĮSAKYMAS</text:p>
      <text:p text:style-name="P14"/>
      <text:p text:style-name="P15">DĖL ASMENŲ, TURINČIŲ TEISĘ NAUDOTI SKIRIAMĄJĮ ŽENKLĄ „NEĮGALUSIS“, NUSTATYMO IR DOKUMENTO, PATVIRTINANČIO TEISĘ NAUDOTI SKIRIAMĄJĮ ŽENKLĄ „NEĮGALUSIS“,<text:s/>IŠDAVIMO TVARKOS APRAŠO PATVIRTINIMO</text:p>
      <text:p text:style-name="P16"/>
      <text:p text:style-name="P17">2009 m. gruodžio 10 d. Nr. A1-670</text:p>
      <text:p text:style-name="P18">Vilnius</text:p>
      <text:p text:style-name="P19"/>
      <text:p text:style-name="P20"/>
      <text:p text:style-name="P21"><text:span text:style-name="T22">Vadovaudamasis Lietuvos Respublikos saugaus eismo automobilių keliais įstatymo (Žin., 2007, Nr.<text:s/></text:span><text:a xlink:href="https://www.e-tar.lt/portal/lt/legalAct/TAR.8D97CD7E1857" office:target-frame-name="_blank" xlink:show="new"><text:span text:style-name="T23">128-5213</text:span></text:a><text:span text:style-name="T24">; 2009, Nr.<text:s/></text:span><text:a xlink:href="https://www.e-tar.lt/portal/lt/legalAct/TAR.4479A6CC10C9" office:target-frame-name="_blank" xlink:show="new"><text:span text:style-name="T25">61-2405</text:span></text:a><text:span text:style-name="T26">) 10 straipsnio 2 dalimi:</text:span></text:p>
      <text:p text:style-name="P27"><text:span text:style-name="T28">1</text:span><text:span text:style-name="T29">.<text:s/></text:span><text:span text:style-name="T30">Nustatau</text:span><text:span text:style-name="T31"><text:s/>asmenis, turinčius teisę naudoti skiriamąjį ženklą „Neįgalusis“:</text:span></text:p>
      <text:p text:style-name="P32"><text:span text:style-name="T33">1.1</text:span><text:span text:style-name="T34">. fiziniai asmenys,<text:s/></text:span><text:span text:style-name="T35">kurie patys vairuoja lengvuosius automobilius ir kuriems nustatytas 0–30 procentų darbingumo lygis arba didelių specialiųjų poreikių lygis, arba turi neįgalių asmenų automobilių statymo kortelę;</text:span></text:p>
      <text:p text:style-name="P36">Punkto pakeitimai:</text:p>
      <text:p text:style-name="P37"><text:span text:style-name="T38">Nr.<text:s/></text:span><text:a xlink:href="https://www.e-tar.lt/portal/legalAct.html?documentId=TAR.2FE22EC52180" office:target-frame-name="_top" xlink:show="replace"><text:span text:style-name="T39">A1-225</text:span></text:a><text:span text:style-name="T40">, 2010-06-07, Žin., 2010, Nr. 68-3425 (2010-06-12), i. k. 1102230ISAK00A1-225</text:span></text:p>
      <text:p text:style-name="P41"><text:span text:style-name="T42">Nr.<text:s/></text:span><text:a xlink:href="https://www.e-tar.lt/portal/legalAct.html?documentId=TAR.8AA661D418AE" office:target-frame-name="_top" xlink:show="replace"><text:span text:style-name="T43">A1-161</text:span></text:a><text:span text:style-name="T44">, 2011-03-25, Žin., 2011, Nr. 37-179</text:span><text:span text:style-name="T45">0 (2011-03-29), i. k. 1112230ISAK00A1-161</text:span></text:p>
      <text:p text:style-name="Normal"/>
      <text:p text:style-name="P46"><text:span text:style-name="T47">1.2</text:span><text:span text:style-name="T48">. fiziniai asmenys, vežantys asmenis, kuriems yra nustaytas 0–25 procentų darbingumo lygis ar didelių specialiųjų poreikių lygis, ar sunkus neįgalumo lygis;</text:span><text:s/></text:p>
      <text:p text:style-name="P49">Punkto pakeitimai:</text:p>
      <text:p text:style-name="P50"><text:span text:style-name="T51">Nr.<text:s/></text:span><text:a xlink:href="https://www.e-tar.lt/portal/legalAct.html?documentId=TAR.2FE22EC52180" office:target-frame-name="_top" xlink:show="replace"><text:span text:style-name="T52">A1-225</text:span></text:a><text:span text:style-name="T53">, 2010-06-07, Žin., 2010, Nr. 68-3425 (2010-06-12), i. k. 1102230ISAK00A1-225</text:span></text:p>
      <text:p text:style-name="Normal"/>
      <text:p text:style-name="P54"><text:span text:style-name="T55">1.3</text:span><text:span text:style-name="T56">. Socialinės globos įstaigos, kai joms priklausančiomis priemonėmis (lengvaisiais au</text:span><text:span text:style-name="T57">tomobiliais, mikroautobusais ir autobusais) vežami neįgalieji;</text:span><text:s/></text:p>
      <text:p text:style-name="P58">Punkto pakeitimai:</text:p>
      <text:p text:style-name="P59"><text:span text:style-name="T60">Nr.<text:s/></text:span><text:a xlink:href="https://www.e-tar.lt/portal/legalAct.html?documentId=TAR.2FE22EC52180" office:target-frame-name="_top" xlink:show="replace"><text:span text:style-name="T61">A1-225</text:span></text:a><text:span text:style-name="T62">, 2010-06-07, Žin., 2010, Nr. 68-3425 (2010-06-12), i. k. 1102230ISAK00A1-225</text:span></text:p>
      <text:p text:style-name="Normal"/>
      <text:p text:style-name="P63"><text:span text:style-name="T64">1.4</text:span><text:span text:style-name="T65">. Techninės pagalbos neįgaliesiems centro prie Socialinės apsaugos ir darbo ministerijos ir jo teritorinių skyrių darbuotojai, kai šiam centrui priklausančiomis transporto priemonėmis yra teikiamos techninės pagalbos priemonių pristatymo paslaugos neį</text:span><text:span text:style-name="T66">galiesiems.</text:span></text:p>
      <text:p text:style-name="P67"><text:span text:style-name="T68">2</text:span><text:span text:style-name="T69">.<text:s/></text:span><text:span text:style-name="T70">Tvirtinu</text:span><text:span text:style-name="T71"><text:s/>Dokumento, patvirtinančio teisę naudoti skiriamąjį ženklą „Neįgalusis“, išdavimo tvarkos aprašą (pridedama).</text:span></text:p>
      <text:p text:style-name="P72"><text:span text:style-name="T73">3</text:span><text:span text:style-name="T74">. Šis įsakymas įsigalioja 2010 m. sausio 1 d.</text:span></text:p>
      <text:p text:style-name="P75"/>
      <text:p text:style-name="P76"/>
      <text:p text:style-name="P77"/>
      <text:p text:style-name="P78"><text:span text:style-name="T79">Socialinės apsaugos ir darbo ministras<text:s/></text:span><text:span text:style-name="T80"><text:tab/>Donatas Jankauskas</text:span></text:p>
      <text:p text:style-name="P81"/>
      <text:soft-page-break/>
      <text:p text:style-name="P82">PATVIRTINTA</text:p>
      <text:p text:style-name="P83">Lietuvos Respublikos socialinės<text:s/></text:p>
      <text:p text:style-name="P84">apsaugos ir darbo ministro<text:s/></text:p>
      <text:p text:style-name="P85">2009 m. gruodžio 10<text:s/></text:p>
      <text:p text:style-name="P86">įsakymu Nr. A1-670</text:p>
      <text:p text:style-name="P87"/>
      <text:p text:style-name="P88"><text:span text:style-name="T89">DOKUMENTO, PATVIRTINANČIO TEISĘ NAUDOTI SKIRIAMĄJĮ ŽENKLĄ „NEĮGALUSIS“, IŠDAVIMO TVARKOS APRAŠAS</text:span></text:p>
      <text:p text:style-name="P90"/>
      <text:p text:style-name="P91"><text:span text:style-name="T92">1</text:span><text:span text:style-name="T93">. Dokumento, patvirtinančio teisę<text:s/></text:span><text:span text:style-name="T94">naudoti skiriamąjį ženklą „Neįgalusis“ (toliau vadinama – ženklas), išdavimo tvarkos aprašas nustato dokumentą, kuris suteikia teisę naudoti ženklą.</text:span></text:p>
      <text:p text:style-name="P95"><text:span text:style-name="T96">2</text:span><text:span text:style-name="T97">. Dokumentas, suteikiantis teisę naudoti ženklą, yra neįgaliojo pažymėjimas arba neįgalių asmenų autom</text:span><text:span text:style-name="T98">obilių statymo kortelė, jeigu ji pateikiama kartu su neįgaliojo pažymėjimu.</text:span><text:s/></text:p>
      <text:p text:style-name="P99">Punkto pakeitimai:</text:p>
      <text:p text:style-name="P100"><text:span text:style-name="T101">Nr.<text:s/></text:span><text:a xlink:href="https://www.e-tar.lt/portal/legalAct.html?documentId=TAR.8AA661D418AE" office:target-frame-name="_top" xlink:show="replace"><text:span text:style-name="T102">A1-161</text:span></text:a><text:span text:style-name="T103">, 2011-03-25, Žin., 2011, Nr. 37-1790 (2011-03-29), i. k. 1112230ISA</text:span><text:span text:style-name="T104">K00A1-161</text:span></text:p>
      <text:p text:style-name="Normal"/>
      <text:p text:style-name="P105"><text:span text:style-name="T106">2</text:span><text:span text:style-name="T107">1</text:span><text:span text:style-name="T108">. Dokumentas, suteikiantis teisę socialinės globos įstaigoms naudoti ženklą, yra jų vadovų išduota pažyma, kurioje nurodoma, kad jiems priklausančiomis transporto priemonėmis yra teikiamos transporto paslaugos neįgaliesiems.</text:span><text:s/></text:p>
      <text:p text:style-name="P109">Papildyta<text:s/>punktu:</text:p>
      <text:p text:style-name="P110"><text:span text:style-name="T111">Nr.<text:s/></text:span><text:a xlink:href="https://www.e-tar.lt/portal/legalAct.html?documentId=TAR.2FE22EC52180" office:target-frame-name="_top" xlink:show="replace"><text:span text:style-name="T112">A1-225</text:span></text:a><text:span text:style-name="T113">, 2010-06-07, Žin., 2010, Nr. 68-3425 (2010-06-12), i. k. 1102230ISAK00A1-225</text:span></text:p>
      <text:p text:style-name="Normal"/>
      <text:p text:style-name="P114"><text:span text:style-name="T115">3</text:span><text:span text:style-name="T116">. Dokumentas, suteikiantis teisę Techninės pagalbos neįgaliesiems centro</text:span><text:span text:style-name="T117"><text:s/>prie Socialinės apsaugos ir darbo ministerijos ir jo teritorinių skyrių darbuotojams naudoti ženklą, yra šio centro vadovo išduota pažyma, kurioje nurodoma, kad centrui priklausančiomis transporto priemonėmis yra teikiamos techninės pagalbos priemonių pri</text:span><text:span text:style-name="T118">statymo paslaugos neįgaliesiems.</text:span></text:p>
      <text:p text:style-name="P119"><text:span text:style-name="T120">4</text:span><text:span text:style-name="T121">. Ženklas yra įsigyjamas asmens lėšomis prekybos vietose.</text:span></text:p>
      <text:p text:style-name="P122"><text:span text:style-name="T123">5</text:span><text:span text:style-name="T124">. Asmenų, turinčių teisę naudoti ženklą, motorinės transporto priemonės priekis ir galas turi būti pažymėti šiuo ženklu.</text:span></text:p>
      <text:p text:style-name="P125"><text:span text:style-name="T126">6</text:span><text:span text:style-name="T127">. Visi ginčai, kylantys dėl ž</text:span><text:span text:style-name="T128">enklo naudojimo tvarkos, sprendžiami teisės aktų nustatyta tvarka.</text:span></text:p>
      <text:p text:style-name="P129"/>
      <text:p text:style-name="P130"><text:span text:style-name="T131">_________________</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socialinės apsaugos ir darbo ministerija, Įsakymas</text:span></text:p>
      <text:p text:style-name="P141"><text:span text:style-name="T142">Nr.<text:s/></text:span><text:a xlink:href="https://www.e-tar.lt/portal/legalAct.html?documentId=TAR.2FE22EC52180" office:target-frame-name="_top" xlink:show="replace"><text:span text:style-name="T143">A1-225</text:span></text:a><text:span text:style-name="T144">, 2010-06-07, Žin., 2010, Nr. 68-3425 (2010-06-12), i. k. 1102230ISAK00A1-225</text:span></text:p>
      <text:p text:style-name="P145"><text:span text:style-name="T146">Dėl Lietuvos Respublikos socialinės apsaugos ir darbo ministro 2009 m. gruodžio 10 d. įsakymo Nr. A1-670 "Dėl Asmenų, turinčių teisę naudoti skiriamąjį ženklą<text:s/></text:span><text:span text:style-name="T147">"Neįgalusis", nustatymo ir dokumento, patvirtinančio teisę naudoti skiriamąjį ženklą "Neįgalusis", išdavimo tvarkos aprašo patvirtinimo" pakeitimo</text:span></text:p>
      <text:p text:style-name="P148"/>
      <text:p text:style-name="P149"><text:span text:style-name="T150">2.</text:span></text:p>
      <text:p text:style-name="P151"><text:span text:style-name="T152">Lietuvos Respublikos socialinės apsaugos ir darbo ministerija, Įsakymas</text:span></text:p>
      <text:p text:style-name="P153"><text:span text:style-name="T154">Nr.<text:s/></text:span><text:a xlink:href="https://www.e-tar.lt/portal/legalAct.html?documentId=TAR.8AA661D418AE" office:target-frame-name="_top" xlink:show="replace"><text:span text:style-name="T155">A1-161</text:span></text:a><text:span text:style-name="T156">, 2011-03-25, Žin., 2011, Nr. 37-1790 (2011-03-29), i. k. 1112230ISAK00A1-161</text:span></text:p>
      <text:p text:style-name="P157"><text:span text:style-name="T158">Dėl Lietuvos Respublikos socialinės apsaugos ir darbo ministro 2009 m. gruodžio 10 d. įsakym</text:span><text:span text:style-name="T159">o Nr. A1-670 "Dėl Asmenų, turinčių teisę naudoti skiriamąjį ženklą "Neįgalusis", nustatymo ir dokumento, patvirtinančio teisę naudoti skiriamąjį ženklą "Neįgalusis", išdavimo tvarkos apraš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4-15T07:11:00Z</meta:creation-date>
    <dc:date>2020-04-15T07:11:00Z</dc:date>
    <meta:template xlink:href="Normal.dotm" xlink:type="simple"/>
    <meta:editing-cycles>2</meta:editing-cycles>
    <meta:editing-duration>PT0S</meta:editing-duration>
    <meta:document-statistic meta:page-count="2" meta:paragraph-count="64" meta:word-count="723" meta:character-count="5641" meta:row-count="146" meta:non-whitespace-character-count="4982"/>
  </office:meta>
</office:document-meta>
</file>