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nsolas"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style:vertical-align="baseline" fo:line-height="150%" fo:text-indent="0.9013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nsolas"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nsolas"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line-height="150%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 fo:line-height="150%" fo:text-indent="0.9013in"/>
      <style:text-properties fo:color="#000000" fo:hyphenate="false"/>
    </style:style>
    <style:style style:name="P25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letter-spacing="0.0694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fo:letter-spacing="0.0416in"/>
    </style:style>
    <style:style style:name="P33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50%" fo:text-indent="0.4923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 fo:line-height="150%" fo:text-indent="0.4923in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0" style:parent-style-name="DefaultParagraphFont" style:family="text">
      <style:text-properties fo:text-transform="uppercase" fo:color="#000000"/>
    </style:style>
    <style:style style:name="T111" style:parent-style-name="DefaultParagraphFont" style:family="text">
      <style:text-properties fo:text-transform="uppercase" fo:color="#000000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1-01</text:span></text:p>
      <text:p text:style-name="P3"/>
      <text:p text:style-name="P4"><text:span text:style-name="T5">Įsakymas paskelbtas: Žin. 2009, Nr.<text:s/></text:span><text:a xlink:href="https://www.e-tar.lt/portal/legalAct.html?documentId=TAR.54E41F183B31" office:target-frame-name="_top" xlink:show="replace"><text:span text:style-name="T6">148-6646</text:span></text:a><text:span text:style-name="T7">, i. k. 1092230ISAK00A1-670</text:span></text:p>
      <text:p text:style-name="P8"/>
      <text:p text:style-name="P9">Nauja redakcija nuo 2024-01-01:</text:p>
      <text:p text:style-name="Normal"><text:span text:style-name="T10">Nr.<text:s/></text:span><text:a xlink:href="https://www.e-tar.lt/portal/legalAct.html?documentId=4a7d9cc09d9811eea5a28c81c82193a8" office:target-frame-name="_top" xlink:show="replace"><text:span text:style-name="T11">A1-856</text:span></text:a><text:span text:style-name="T12">, 2023-12-18, paskelbta TAR 2023-12-18, i. k. 2023-24421</text:span></text:p>
      <text:p text:style-name="P13"/>
      <text:p text:style-name="P14">LIETUVOS RESPUBLIKOS SOCIALINĖS APSAUGOS IR DARBO MINISTRAS</text:p>
      <text:p text:style-name="P15"/>
      <text:p text:style-name="P16">ĮSAKYMAS<text:s/></text:p>
      <text:p text:style-name="P17"><text:span text:style-name="T18">DĖL<text:s/></text:span><text:span text:style-name="T19">SKIRIAMOJO ŽENKLO „AS</text:span><text:span text:style-name="T20">MUO SU NEGALIA“ NAUDOJIMO<text:s/></text:span></text:p>
      <text:p text:style-name="P21"/>
      <text:p text:style-name="P22">2009 m. gruodžio 10 d. Nr. A1-670</text:p>
      <text:p text:style-name="P23">Vilnius</text:p>
      <text:p text:style-name="P24"/>
      <text:p text:style-name="P25"><text:span text:style-name="T26">Vadovaudamasis Lietuvos Respublikos saugaus eismo automobilių keliais įstatymo 10 straipsnio 2 dalimi:<text:s/></text:span></text:p>
      <text:p text:style-name="P27"><text:span text:style-name="T28">1</text:span><text:span text:style-name="T29">.<text:s/></text:span><text:span text:style-name="T30">Nustata</text:span><text:span text:style-name="T31">u, kad:</text:span><text:span text:style-name="T32"><text:s/></text:span></text:p>
      <text:p text:style-name="P33"><text:span text:style-name="T34">1.1</text:span><text:span text:style-name="T35">. skiriamąjį ženklą „Asmuo su negalia“ (toliau –<text:s/></text:span><text:span text:style-name="T36">ženklas) Kelių eismo taisyklių, patvirtintų Lietuvos Respublikos Vyriausybės 2002 m. gruodžio 11 d. nutarimu Nr. 1950 „Dėl Kelių eismo taisyklių patvirtinimo“, nustatyta tvarka turi teisę naudoti:</text:span></text:p>
      <text:p text:style-name="P37"><text:span text:style-name="T38">1.1.1</text:span><text:span text:style-name="T39">. fiziniai asmenys, kurie patys vairuoja transporto<text:s/></text:span><text:span text:style-name="T40">priemones ir kuriems nustatytas 0–</text:span><text:soft-page-break/><text:span text:style-name="T41">30 procentų dalyvumo lygis (iki 2023 m. gruodžio 31 d.<text:s/></text:span><text:span text:style-name="T42">–<text:s/></text:span><text:span text:style-name="T43">darbingumo lygis arba didelių specialiųjų poreikių lygis) (teisę naudotis šia teise patvirtinantis dokumentas<text:s/></text:span><text:span text:style-name="T44">–</text:span><text:span text:style-name="T45"><text:s/>vairuotojo<text:s/></text:span>a<text:span text:style-name="T46">smens su negalia pažymėjimas);<text:s/></text:span></text:p>
      <text:p text:style-name="P47"><text:span text:style-name="T48">1.1.2</text:span><text:span text:style-name="T49">. fiziniai asmenys, kurie patys vairuoja transporto priemones ir turi jiems išduotą<text:s/></text:span><text:span text:style-name="T50">asmens su negalia automobilio statymo kortelę</text:span><text:span text:style-name="T51"><text:s/>(teisę naudotis šia teise patvirtinantys dokumentai<text:s/></text:span><text:span text:style-name="T52">–</text:span><text:span text:style-name="T53"><text:s/>vairuotojo asmens su negalia pažymėjimas</text:span><text:span text:style-name="T54"><text:s/>ir asmens su negalia automobili</text:span><text:span text:style-name="T55">o statymo kortelė</text:span><text:span text:style-name="T56">)</text:span><text:span text:style-name="T57">;</text:span></text:p>
      <text:p text:style-name="P58"><text:span text:style-name="T59">1.1.3</text:span><text:span text:style-name="T60">. fiziniai asmenys, kurie veža asmenis, kuriems yra nustatytas 0–25 procentų dalyvumo<text:s/></text:span><text:span text:style-name="T61">lygis<text:s/></text:span><text:span text:style-name="T62">(iki 2023 m. gruodžio 31 d. – darbingumo lygis arba didelių specialiųjų poreikių lygis) ar<text:s/></text:span><text:span text:style-name="T63">sunkaus ar vidutinio</text:span><text:span text:style-name="T64"><text:s/>neįgalumo lygis<text:s/></text:span><text:span text:style-name="T65">(teisę<text:s/></text:span><text:span text:style-name="T66">naudotis šia teise patvirtinantis dokumentas<text:s/></text:span><text:span text:style-name="T67">–</text:span><text:span text:style-name="T68"><text:s/>vežamo asmens<text:s/></text:span>a<text:span text:style-name="T69">smens su negalia pažymėjimas)</text:span><text:span text:style-name="T70">;</text:span><text:span text:style-name="T71"><text:s/></text:span></text:p>
      <text:p text:style-name="P72"><text:span text:style-name="T73">1.1.4</text:span><text:span text:style-name="T74">. socialinių paslaugų, švietimo ir ugdymo, socialinės globos įstaigos (toliau – įstaigos), kai veža asmen</text:span><text:span text:style-name="T75">is</text:span><text:span text:style-name="T76"><text:s/>su negalia (teisę naudotis šia teise patvirti</text:span><text:span text:style-name="T77">nantys dokumentai – transporto priemonės registracijos liudijimas, išduotas Lietuvos Respublikoje, (toliau – transporto priemonės registracijos liudijimas) įstaigos vadovo išduota pažyma, kuria patvirtinama, kad šia transporto priemone vežami asmenys su ne</text:span><text:span text:style-name="T78">galia, nurodant transporto priemonės valstybinį numerį ir įstaigos juridinio asmens pavadinimą, ir vežamo asmens asmens su negalia pažymėjimas);</text:span></text:p>
      <text:p text:style-name="P79"><text:span text:style-name="T80">1.1.5</text:span><text:span text:style-name="T81">. Techninės pagalbos neįgaliesiems centras (toliau – Centras), kai<text:s/></text:span><text:span text:style-name="T82">teikia asmenų<text:s/></text:span><text:soft-page-break/><text:span text:style-name="T83">aprūpinimo techninės<text:s/></text:span><text:span text:style-name="T84">pagalbos priemonėmis paslaugą<text:s/></text:span><text:span text:style-name="T85">(teisę naudotis šia teise patvirtinantys dokumentai – transporto priemonės registracijos liudijimas ir Centro direktoriaus išduota pažyma, kuria patvirtinama, kad šia transporto priemone yra teikiamos asmenų aprūpinimo technin</text:span><text:span text:style-name="T86">ės pagalbos priemonėmis paslaugos,</text:span><text:span text:style-name="T87"><text:s/></text:span><text:span text:style-name="T88">nurodant transporto priemonės valstybinį numerį</text:span><text:s/><text:span text:style-name="T89">ir įstaigos juridinio asmens pavadinimą</text:span><text:span text:style-name="T90">);</text:span></text:p>
      <text:p text:style-name="P91"><text:span text:style-name="T92">1.1.6</text:span><text:span text:style-name="T93">. nevyriausybinės organizacijos, atstovaujančios asmenims su negalia, (toliau – nevyriausybinės organizacijos) kai veža as</text:span><text:span text:style-name="T94">menis su negalia<text:s/></text:span><text:span text:style-name="T95">(teisę naudotis šia teise patvirtinantys dokumentai – transporto priemonės registracijos liudijimas, nevyriausybinės organizacijos vadovo išduota pažyma, kuria patvirtinama, kad nevyriausybinė organizacija šia transporto priemone veža asme</text:span><text:span text:style-name="T96">nis su negalia, nurodant transporto priemonės valstybinį numerį ir nevyriausybinės organizacijos juridinio asmens pavadinimą,</text:span><text:s/><text:span text:style-name="T97">ir vežamo asmens asmens su negalia pažymėjimas);</text:span></text:p>
      <text:p text:style-name="P98"><text:span text:style-name="T99">1.1.7</text:span><text:span text:style-name="T100">. pacientų pavėžėjimo paslaugų teikėjai (toliau – paslaugų teikėjai),<text:s/></text:span><text:span text:style-name="T101">kai veža asmenis su negalia (teisę naudotis šia teise patvirtinantys dokumentai – transporto priemonės registracijos liudijimas, paslaugų teikėjo vadovo išduota pažyma, kuria patvirtinama, kad paslaugų teikėjas šia transporto priemone veža asmenis su negal</text:span><text:span text:style-name="T102">ia, nurodant transporto priemonės valstybinį numerį, paslaugų teikėjo juridinio asmens pavadinimą, pacientų pavėžėjimo paslaugų teikimo sutartį su savivaldybės įstaiga (sutarties pavadinimas, registracijos data ir numeris, galiojimo data, sutarties šalių p</text:span><text:span text:style-name="T103">avadinimai ir sutarties dalykas), ir vežamo asmens asmens su negalia pažymėjimas).</text:span><text:span text:style-name="T104"><text:s/></text:span></text:p>
      <text:p text:style-name="P105">1.2. Šio įsakymo 1.1 papunktyje nurodyti asmenys, įstaigos, Centras, nevyriausybinės organizacijos ir paslaugų teikėjai ženklą įsigyja savo lėšomis prekybos vietose.<text:s/></text:p>
      <text:p text:style-name="P106"/>
      <text:p text:style-name="P107"/>
      <text:p text:style-name="P108"/>
      <text:p text:style-name="P109"><text:span text:style-name="T110">Socialinės apsaugos ir darbo ministras<text:s/></text:span><text:span text:style-name="T111"><text:tab/>Donatas Jankauskas</text:span></text:p>
      <text:p text:style-name="P112"><text:span text:style-name="T113">Patvirtinta.</text:span><text:span text:style-name="T114"><text:s/>Neteko galios nuo 2024-01-01</text:span></text:p>
      <text:p text:style-name="P115">Priedo naikinimas:</text:p>
      <text:p text:style-name="P116"><text:span text:style-name="T117">Nr.<text:s/></text:span><text:a xlink:href="https://www.e-tar.lt/portal/legalAct.html?documentId=4a7d9cc09d9811eea5a28c81c82193a8" office:target-frame-name="_top" xlink:show="replace"><text:span text:style-name="T118">A1-856</text:span></text:a><text:span text:style-name="T119">, 2023-12-18, pa</text:span><text:span text:style-name="T120">skelbta TAR 2023-12-18, i. k. 2023-24421</text:span>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socialinės apsaugos ir darbo ministerija, Įsakymas</text:span></text:p>
      <text:p text:style-name="P130"><text:span text:style-name="T131">Nr.<text:s/></text:span><text:a xlink:href="https://www.e-tar.lt/portal/legalAct.html?documentId=TAR.2FE22EC52180" office:target-frame-name="_top" xlink:show="replace"><text:span text:style-name="T132">A1-225</text:span></text:a><text:span text:style-name="T133">, 2010-06-07, Žin., 2010, Nr.<text:s/></text:span><text:span text:style-name="T134">68-3425 (2010-06-12), i. k. 1102230ISAK00A1-225</text:span></text:p>
      <text:p text:style-name="P135"><text:span text:style-name="T136">Dėl Lietuvos Respublikos socialinės apsaugos ir darbo ministro 2009 m. gruodžio 10 d. įsakymo Nr. A1-670 "Dėl Asmenų, turinčių teisę naudoti skiriamąjį ženklą "Neįgalusis", nustatymo ir dokumento, patvirtinan</text:span><text:span text:style-name="T137">čio teisę naudoti skiriamąjį ženklą "Neįgalusis", išdavimo tvarkos aprašo patvirtinimo" pakeitimo</text:span></text:p>
      <text:p text:style-name="P138"/>
      <text:p text:style-name="P139"><text:span text:style-name="T140">2.</text:span></text:p>
      <text:p text:style-name="P141"><text:span text:style-name="T142">Lietuvos Respublikos socialinės apsaugos ir darbo ministerija, Įsakymas</text:span></text:p>
      <text:p text:style-name="P143"><text:span text:style-name="T144">Nr.<text:s/></text:span><text:a xlink:href="https://www.e-tar.lt/portal/legalAct.html?documentId=TAR.8AA661D418AE" office:target-frame-name="_top" xlink:show="replace"><text:span text:style-name="T145">A1-161</text:span></text:a><text:span text:style-name="T146">, 2011-03-25, Žin., 2011, Nr. 37-1790 (2011-03-29), i. k. 1112230ISAK00A1-161</text:span></text:p>
      <text:p text:style-name="P147"><text:span text:style-name="T148">Dėl Lietuvos Respublikos socialinės apsaugos ir darbo ministro 2009 m. gruodžio 10 d. įsakymo Nr. A1-670 "Dėl Asmenų, turinčių teisę naudoti skiriamąjį ženklą "Neįgalus</text:span><text:span text:style-name="T149">is", nustatymo ir dokumento, patvirtinančio teisę naudoti skiriamąjį ženklą "Neįgalusis", išdavimo tvarkos aprašo patvirtinimo" pakeitimo</text:span></text:p>
      <text:p text:style-name="P150"/>
      <text:p text:style-name="P151"><text:span text:style-name="T152">3.</text:span></text:p>
      <text:p text:style-name="P153"><text:span text:style-name="T154">Lietuvos Respublikos socialinės apsaugos ir darbo ministerija, Įsakymas</text:span></text:p>
      <text:p text:style-name="P155"><text:span text:style-name="T156">Nr.<text:s/></text:span><text:a xlink:href="https://www.e-tar.lt/portal/legalAct.html?documentId=865506d07b5411eab005936df725feed" office:target-frame-name="_top" xlink:show="replace"><text:span text:style-name="T157">A1-312</text:span></text:a><text:span text:style-name="T158">, 2020-04-10, paskelbta TAR 2020-04-11, i. k. 2020-07728</text:span></text:p>
      <text:p text:style-name="P159"><text:span text:style-name="T160">Dėl Lietuvos Respublikos socialinės apsaugos ir darbo ministro 2009 m. gruodžio 10 d. įsakymo Nr. A1-670 „Dėl Asmenų, turinčių teisę<text:s/></text:span><text:span text:style-name="T161">naudoti skiriamąjį ženklą „Neįgalusis“, nustatymo ir dokumento, patvirtinančio teisę naudoti skiriamąjį ženklą „Neįgalusis“, išdavimo tvarkos aprašo patvirtinimo“ pakeitimo</text:span></text:p>
      <text:p text:style-name="P162"/>
      <text:p text:style-name="P163"><text:span text:style-name="T164">4.</text:span></text:p>
      <text:p text:style-name="P165"><text:span text:style-name="T166">Lietuvos Respublikos socialinės apsaugos ir darbo ministerija, Įsakymas</text:span></text:p>
      <text:p text:style-name="P167"><text:span text:style-name="T168">Nr.<text:s/></text:span><text:a xlink:href="https://www.e-tar.lt/portal/legalAct.html?documentId=4a7d9cc09d9811eea5a28c81c82193a8" office:target-frame-name="_top" xlink:show="replace"><text:span text:style-name="T169">A1-856</text:span></text:a><text:span text:style-name="T170">, 2023-12-18, paskelbta TAR 2023-12-18, i. k. 2023-24421</text:span></text:p>
      <text:p text:style-name="P171"><text:span text:style-name="T172">Dėl Lietuvos Respublikos socialinės apsaugos ir darbo ministro 2009 m. gruodžio 10 d. įsakymo Nr.<text:s/></text:span><text:span text:style-name="T173">A1-670 „Dėl Asmenų, turinčių teisę naudoti skiriamąjį ženklą „Neįgalusis“, nustatymo ir Dokumento, patvirtinančio teisę naudoti skiriamąjį ženklą „Neįgalusis“, išdavimo tvarkos aprašo patvirtinimo“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andra</meta:initial-creator>
    <dc:creator>adlibuser</dc:creator>
    <meta:creation-date>2023-12-19T07:29:00Z</meta:creation-date>
    <dc:date>2023-12-19T07:29:00Z</dc:date>
    <meta:template xlink:href="Normal.dotm" xlink:type="simple"/>
    <meta:editing-cycles>2</meta:editing-cycles>
    <meta:editing-duration>PT0S</meta:editing-duration>
    <meta:document-statistic meta:page-count="3" meta:paragraph-count="71" meta:word-count="822" meta:character-count="6762" meta:row-count="222" meta:non-whitespace-character-count="6011"/>
  </office:meta>
</office:document-meta>
</file>