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9-30</text:span></text:p>
      <text:p text:style-name="P10"/>
      <text:p text:style-name="P11"><text:span text:style-name="T12">Įsakymas paskelbtas: Žin. 2006, Nr.<text:s/></text:span><text:a xlink:href="https://www.e-tar.lt/portal/legalAct.html?documentId=TAR.54F1A890FB41" office:target-frame-name="_top" xlink:show="replace"><text:span text:style-name="T13">38-1368</text:span></text:a><text:span text:style-name="T14">, i. k. 1062050ISAK001K-142</text:span></text:p>
      <text:p text:style-name="P15"/>
      <text:p text:style-name="P16">Nauja redakcija nuo 2023-09-30:</text:p>
      <text:p text:style-name="Normal"><text:span text:style-name="T17">Nr.<text:s/></text:span><text:a xlink:href="https://www.e-tar.lt/portal/legalAct.html?documentId=b619c1205ea511ee81b8b446907f594f" office:target-frame-name="_top" xlink:show="replace"><text:span text:style-name="T18">1K-334</text:span></text:a><text:span text:style-name="T19">, 2023-09-29, paskelbta TAR 2023-09-29, i. k. 2023-19091</text:span></text:p>
      <text:p text:style-name="P20"/>
      <text:p text:style-name="P21"><text:span text:style-name="T22"/><text:span text:style-name="T23">LIETUVOS RESPUBLIKOS FINANSŲ MINI</text:span><text:span text:style-name="T24">STRAS</text:span></text:p>
      <text:p text:style-name="P25"/>
      <text:p text:style-name="P26">ĮSAKYMAS</text:p>
      <text:p text:style-name="P27">DĖL DRAUDIMO TECHNINIŲ ATIDĖJINIŲ</text:p>
      <text:p text:style-name="P28"/>
      <text:p text:style-name="P29">2006 m. kovo 29 d. Nr. 1K-142</text:p>
      <text:p text:style-name="P30">Vilnius</text:p>
      <text:p text:style-name="P31"/>
      <text:p text:style-name="P32"><text:span text:style-name="T33">Vadovaudamasis Lietuvos Respublikos pelno mokesčio įstatymo 27 straipsnio 3 dalimi,</text:span></text:p>
      <text:p text:style-name="P34"><text:span text:style-name="T35">n u s t a t a u, kad a</text:span><text:span text:style-name="T36">pmokestinamieji vienetai, apskaičiuodami apmokestinamąjį pelną, iš pajamų gali atskaityti šiuos draudimo techninius atidėjinius, kurie apskaičiuoti pagal<text:s/></text:span><text:span text:style-name="T37">Draudimo ir (ar) perdraudimo techninių atidėjinių apskaičiavimo metodiką, patvirtintą Lietuvos banko v</text:span><text:span text:style-name="T38">aldybos 2015 m. spalio 29 d. nutarimu Nr. 03-158</text:span><text:span text:style-name="T39"><text:s/>„Dėl Draudimo ir (ar) perdraudimo techninių atidėjinių apskaičiavimo metodikos patvirtinimo“:</text:span></text:p>
      <text:p text:style-name="P40"><text:span text:style-name="T41">1</text:span><text:span text:style-name="T42">. patirtų žalų įsipareigojimą;<text:s/></text:span></text:p>
      <text:p text:style-name="P43"><text:span text:style-name="T44">2</text:span><text:span text:style-name="T45">. likusios draudimo apsaugos įsipareigojimą;<text:s/></text:span></text:p>
      <text:p text:style-name="P46"><text:span text:style-name="T47">3</text:span><text:span text:style-name="T48">. investicinių sutarčių įsipareigojimą;<text:s/></text:span></text:p>
      <text:p text:style-name="P49"><text:span text:style-name="T50">4</text:span><text:span text:style-name="T51">. profesinių pensijų kaupimo techninį atidėjinį.</text:span><text:s/></text:p>
      <text:p text:style-name="P52"/>
      <text:p text:style-name="P53"/>
      <text:p text:style-name="P54"/>
      <text:p text:style-name="P55">FINANSŲ MINISTRAS<text:tab/>ZIGMANTAS BALČYTIS</text:p>
      <text:p text:style-name="Normal"/>
      <text:p text:style-name="Normal"/>
      <text:p text:style-name="P56"><text:span text:style-name="T57">Patvirtinta.</text:span><text:span text:style-name="T58"><text:s/>Neteko galios nuo 2023-09-30</text:span></text:p>
      <text:p text:style-name="P59">Priedo naikinimas:</text:p>
      <text:p text:style-name="P60"><text:span text:style-name="T61">Nr.<text:s/></text:span><text:a xlink:href="https://www.e-tar.lt/portal/legalAct.html?documentId=b619c1205ea511ee81b8b446907f594f" office:target-frame-name="_top" xlink:show="replace"><text:span text:style-name="T62">1K-334</text:span></text:a><text:span text:style-name="T63">, 2023-09-29, paskelbta TAR 2023-09-29, i. k. 2023-19091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finansų ministerija, Įsakymas</text:span></text:p>
      <text:p text:style-name="P73"><text:span text:style-name="T74">Nr.<text:s/></text:span><text:a xlink:href="https://www.e-tar.lt/portal/legalAct.html?documentId=e0af36d0bf7b11e5a6588fb85a3cc84b" office:target-frame-name="_top" xlink:show="replace"><text:span text:style-name="T75">1K-25</text:span></text:a><text:span text:style-name="T76">, 2016-01-20, paskelbta TAR 2016-01-21, i. k. 2016-01276</text:span></text:p>
      <text:p text:style-name="P77"><text:span text:style-name="T78">Dėl finansų ministro 2006 m. kovo 29 d. įsakymo Nr. 1K-142 „Dėl draudimo techninių atidėjinių apra</text:span><text:span text:style-name="T79">šo patvirtinimo“ pakeitimo</text:span></text:p>
      <text:p text:style-name="P80"/>
      <text:p text:style-name="P81"><text:span text:style-name="T82">2.</text:span></text:p>
      <text:p text:style-name="P83"><text:span text:style-name="T84">Lietuvos Respublikos finansų ministerija, Įsakymas</text:span></text:p>
      <text:p text:style-name="P85"><text:span text:style-name="T86">Nr.<text:s/></text:span><text:a xlink:href="https://www.e-tar.lt/portal/legalAct.html?documentId=b619c1205ea511ee81b8b446907f594f" office:target-frame-name="_top" xlink:show="replace"><text:span text:style-name="T87">1K-334</text:span></text:a><text:span text:style-name="T88">, 2023-09-29, paskelbta TAR 2023-09-29, i. k. 2023-19091</text:span></text:p>
      <text:p text:style-name="P89"><text:span text:style-name="T90">Dėl<text:s/></text:span><text:span text:style-name="T91">finansų ministro 2006 m. kovo 29 d. įsakymo Nr. 1K-142 „Dėl Draudimo techninių atidėjinių aprašo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AS</dc:title>
    <meta:initial-creator>Sandra</meta:initial-creator>
    <dc:creator>adlibuser</dc:creator>
    <meta:creation-date>2023-10-02T07:22:00Z</meta:creation-date>
    <dc:date>2023-10-02T07:22:00Z</dc:date>
    <meta:template xlink:href="Normal.dotm" xlink:type="simple"/>
    <meta:editing-cycles>2</meta:editing-cycles>
    <meta:editing-duration>PT0S</meta:editing-duration>
    <meta:document-statistic meta:page-count="2" meta:paragraph-count="20" meta:word-count="262" meta:character-count="2170" meta:row-count="38" meta:non-whitespace-character-count="1928"/>
  </office:meta>
</office:document-meta>
</file>