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widows="0" fo:orphans="0" fo:break-before="page" fo:margin-left="3.5437in" fo:text-indent="2.1652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indent="3.543in"/>
      <style:text-properties style:font-size-complex="12pt" style:language-asian="lt" style:country-asian="LT"/>
    </style:style>
    <style:style style:name="P90" style:parent-style-name="Normal" style:family="paragraph">
      <style:paragraph-properties fo:widows="0" fo:orphans="0" fo:text-indent="3.543in"/>
      <style:text-properties style:font-size-complex="12pt" style:language-asian="lt" style:country-asian="LT"/>
    </style:style>
    <style:style style:name="P91" style:parent-style-name="Normal" style:family="paragraph">
      <style:paragraph-properties fo:widows="0" fo:orphans="0" fo:text-indent="3.543in"/>
      <style:text-properties style:font-size-complex="12pt" style:language-asian="lt" style:country-asian="LT"/>
    </style:style>
    <style:style style:name="P92" style:parent-style-name="Normal" style:family="paragraph">
      <style:paragraph-properties fo:widows="0" fo:orphans="0" fo:text-indent="3.543in"/>
      <style:text-properties style:font-size-complex="12pt" style:language-asian="lt" style:country-asian="LT"/>
    </style:style>
    <style:style style:name="P93" style:parent-style-name="Normal" style:family="paragraph">
      <style:paragraph-properties fo:widows="0" fo:orphans="0" fo:text-indent="3.543in"/>
      <style:text-properties style:font-size-complex="12pt" style:language-asian="lt" style:country-asian="LT"/>
    </style:style>
    <style:style style:name="P94" style:parent-style-name="Normal" style:family="paragraph">
      <style:paragraph-properties fo:widows="0" fo:orphans="0" fo:text-indent="3.543in"/>
      <style:text-properties style:font-size-complex="12pt" style:language-asian="lt" style:country-asian="LT"/>
    </style:style>
    <style:style style:name="P95" style:parent-style-name="Normal" style:family="paragraph">
      <style:paragraph-properties fo:widows="0" fo:orphans="0" fo:text-indent="3.543in"/>
      <style:text-properties style:font-size-complex="12pt" style:language-asian="lt" style:country-asian="LT"/>
    </style:style>
    <style:style style:name="P96" style:parent-style-name="Normal" style:family="paragraph">
      <style:paragraph-properties fo:widows="0" fo:orphans="0" fo:text-indent="3.543in"/>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widows="0" fo:orphans="0" fo:text-align="justify" fo:text-indent="0.3937in"/>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0" style:parent-style-name="DefaultParagraphFont" style:family="text">
      <style:text-properties fo:color="#000000" fo:letter-spacing="-0.0034in"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widows="0" fo:orphans="0" fo:text-align="justify" fo:text-indent="0.3937in"/>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widows="0" fo:orphans="0" fo:text-align="justify" fo:text-indent="0.3937in"/>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fo:letter-spacing="-0.0041in" style:font-size-complex="12pt" style:language-asian="lt" style:country-asian="LT"/>
    </style:style>
    <style:style style:name="T397" style:parent-style-name="DefaultParagraphFont" style:family="text">
      <style:text-properties fo:color="#000000" fo:letter-spacing="-0.0041in"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widows="0" fo:orphans="0" fo:text-align="justify" fo:text-indent="0.3937in"/>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widows="0" fo:orphans="0" fo:text-align="justify" fo:text-indent="0.3937in"/>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widows="0" fo:orphans="0" fo:text-align="justify" fo:text-indent="0.3937in"/>
      <style:text-properties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widows="0" fo:orphans="0" fo:text-align="justify" fo:text-indent="0.3937in"/>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widows="0" fo:orphans="0" fo:text-align="justify" fo:text-indent="0.3937in"/>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widows="0" fo:orphans="0" fo:text-align="justify" fo:text-indent="0.3937in"/>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margin-left="0.3937in">
        <style:tab-stops/>
      </style:paragraph-properties>
    </style:style>
    <style:style style:name="P992" style:parent-style-name="Normal" style:family="paragraph">
      <style:paragraph-properties fo:margin-left="0.3937in">
        <style:tab-stops/>
      </style:paragraph-properties>
      <style:text-properties style:font-size-complex="12pt" style:language-asian="lt" style:country-asian="LT"/>
    </style:style>
    <style:style style:name="P993" style:parent-style-name="Normal" style:family="paragraph">
      <style:paragraph-properties fo:margin-left="0.3937in">
        <style:tab-stops/>
      </style:paragraph-properties>
      <style:text-properties style:font-size-complex="12pt" style:language-asian="lt" style:country-asian="LT"/>
    </style:style>
    <style:style style:name="P994" style:parent-style-name="Normal" style:family="paragraph">
      <style:paragraph-properties fo:margin-left="0.3937in">
        <style:tab-stops/>
      </style:paragraph-properties>
      <style:text-properties style:font-size-complex="12pt" style:language-asian="lt" style:country-asian="LT"/>
    </style:style>
    <style:style style:name="P995" style:parent-style-name="Normal" style:family="paragraph">
      <style:paragraph-properties fo:margin-left="0.3937in">
        <style:tab-stops/>
      </style:paragraph-properties>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break-before="page" fo:margin-left="3.1493in">
        <style:tab-stops/>
      </style:paragraph-properties>
    </style:style>
    <style:style style:name="T1005" style:parent-style-name="DefaultParagraphFont" style:family="text">
      <style:text-properties style:font-style-complex="italic" fo:color="#000000" style:font-size-complex="12pt" style:language-asian="lt" style:country-asian="LT"/>
    </style:style>
    <style:style style:name="P1006" style:parent-style-name="Normal" style:family="paragraph">
      <style:paragraph-properties fo:margin-left="3.1493in">
        <style:tab-stops/>
      </style:paragraph-properties>
    </style:style>
    <style:style style:name="T1007" style:parent-style-name="DefaultParagraphFont" style:family="text">
      <style:text-properties style:font-style-complex="italic" fo:color="#000000" style:font-size-complex="12pt" style:language-asian="lt" style:country-asian="LT"/>
    </style:style>
    <style:style style:name="T1008" style:parent-style-name="DefaultParagraphFont" style:family="text">
      <style:text-properties style:font-style-complex="italic" fo:color="#000000" style:font-size-complex="12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style:text-properties fo:font-weight="bold" style:font-weight-asian="bold" style:font-size-complex="12pt" style:language-asian="lt" style:country-asian="LT"/>
    </style:style>
    <style:style style:name="P1013" style:parent-style-name="Normal" style:family="paragraph">
      <style:paragraph-properties fo:text-align="center"/>
      <style:text-properties fo:font-weight="bold" style:font-weight-asian="bold" style:font-size-complex="12pt" style:language-asian="lt" style:country-asian="LT"/>
    </style:style>
    <style:style style:name="P1014" style:parent-style-name="Normal" style:family="paragraph">
      <style:paragraph-properties fo:text-align="center"/>
      <style:text-properties fo:font-weight="bold" style:font-weight-asian="bold" style:font-size-complex="12pt" style:language-asian="lt" style:country-asian="LT"/>
    </style:style>
    <style:style style:name="P1015" style:parent-style-name="Normal" style:family="paragraph">
      <style:paragraph-properties fo:text-align="center"/>
      <style:text-properties fo:font-weight="bold" style:font-weight-asian="bold"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style:tab-stops>
          <style:tab-stop style:type="left" style:position="1.075in"/>
        </style:tab-stops>
      </style:paragraph-properties>
      <style:text-properties fo:font-weight="bold" style:font-weight-asian="bold"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justify"/>
      <style:text-properties style:font-size-complex="12pt" style:language-asian="lt" style:country-asian="LT"/>
    </style:style>
    <style:style style:name="P10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25"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language-asian="lt" style:country-asian="LT"/>
    </style:style>
    <style:style style:name="P10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27" style:parent-style-name="Normal" style:family="paragraph">
      <style:paragraph-properties fo:text-align="justify" fo:text-indent="1.3333in">
        <style:tab-stops>
          <style:tab-stop style:type="right" style:leader-style="solid" style:leader-text="_" style:position="6.3in"/>
        </style:tab-stops>
      </style:paragraph-properties>
      <style:text-properties fo:font-size="10pt" style:font-size-asian="10pt" style:language-asian="lt" style:country-asian="LT"/>
    </style:style>
    <style:style style:name="P10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33" style:parent-style-name="Normal" style:family="paragraph">
      <style:paragraph-properties fo:text-align="justify">
        <style:tab-stops>
          <style:tab-stop style:type="left" style:position="0.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tab-stops>
          <style:tab-stop style:type="left" style:position="0.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tab-stops>
          <style:tab-stop style:type="left" style:position="0.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tab-stops>
          <style:tab-stop style:type="left" style:position="0.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tab-stops>
          <style:tab-stop style:type="left" style:position="0.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tab-stops>
          <style:tab-stop style:type="left" style:position="0.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tab-stops>
          <style:tab-stop style:type="left" style:position="0.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tab-stops>
          <style:tab-stop style:type="left" style:position="0.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2.5%"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2.5%"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2.5%"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tab-stops>
          <style:tab-stop style:type="left" style:position="0.5in"/>
        </style:tab-stops>
      </style:paragraph-properties>
      <style:text-properties fo:font-size="8pt" style:font-size-asian="8pt" style:font-size-complex="8pt" style:language-asian="lt" style:country-asian="LT"/>
    </style:style>
    <style:style style:name="P1086" style:parent-style-name="Normal" style:family="paragraph">
      <style:paragraph-properties fo:text-align="justify" fo:text-indent="0.3937in">
        <style:tab-stops>
          <style:tab-stop style:type="left" style:position="0.7875in"/>
          <style:tab-stop style:type="left" style:position="3.3763in"/>
          <style:tab-stop style:type="left" style:position="4.9347in"/>
        </style:tab-stops>
      </style:paragraph-properties>
    </style:style>
    <style:style style:name="T1087" style:parent-style-name="DefaultParagraphFont" style:family="text">
      <style:text-properties fo:font-size="10pt" style:font-size-asian="10pt" style:language-asian="lt" style:country-asian="LT"/>
    </style:style>
    <style:style style:name="T1088" style:parent-style-name="DefaultParagraphFont" style:family="text">
      <style:text-properties style:text-position="super 60%" fo:font-size="10pt" style:font-size-asian="10pt" style:language-asian="lt" style:country-asian="LT"/>
    </style:style>
    <style:style style:name="T1089" style:parent-style-name="DefaultParagraphFont" style:family="text">
      <style:text-properties fo:font-size="10pt" style:font-size-asian="10pt" style:language-asian="lt" style:country-asian="LT"/>
    </style:style>
    <style:style style:name="P1090"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092" style:parent-style-name="Normal" style:family="paragraph">
      <style:paragraph-properties fo:text-align="justify" fo:text-indent="0.3937in">
        <style:tab-stops>
          <style:tab-stop style:type="left" style:position="3.3763in"/>
          <style:tab-stop style:type="left" style:position="5.4541in"/>
        </style:tab-stops>
      </style:paragraph-properties>
      <style:text-properties style:font-size-complex="12pt" style:language-asian="lt" style:country-asian="LT"/>
    </style:style>
    <style:style style:name="TableColumn1094" style:family="table-column">
      <style:table-column-properties style:column-width="2.4916in"/>
    </style:style>
    <style:style style:name="TableColumn1095" style:family="table-column">
      <style:table-column-properties style:column-width="1.7041in"/>
    </style:style>
    <style:style style:name="TableColumn1096" style:family="table-column">
      <style:table-column-properties style:column-width="2.1027in"/>
    </style:style>
    <style:style style:name="Table1093" style:family="table">
      <style:table-properties style:width="6.2986in" fo:margin-left="0in" table:align="lef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1100" style:parent-style-name="Normal" style:family="paragraph">
      <style:paragraph-properties>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1103" style:parent-style-name="Normal" style:family="paragraph">
      <style:paragraph-properties fo:text-align="center">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end">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1106" style:parent-style-name="Normal" style:family="paragraph">
      <style:paragraph-properties fo:text-align="end">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1107" style:parent-style-name="Normal" style:family="paragraph">
      <style:paragraph-properties>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1108" style:parent-style-name="Normal" style:family="paragraph">
      <style:paragraph-properties>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paragraph-properties fo:text-align="justify" fo:margin-left="0.5in">
        <style:tab-stops>
          <style:tab-stop style:type="left" style:position="0.5388in"/>
          <style:tab-stop style:type="left" style:position="3.0062in"/>
          <style:tab-stop style:type="left" style:position="3.1361in"/>
          <style:tab-stop style:type="left" style:position="5.2138in"/>
        </style:tab-stops>
      </style:paragraph-properties>
      <style:text-properties style:font-size-complex="12pt" style:language-asian="lt" style:country-asian="LT"/>
    </style:style>
    <style:style style:name="TableColumn1113" style:family="table-column">
      <style:table-column-properties style:column-width="2.4916in"/>
    </style:style>
    <style:style style:name="TableColumn1114" style:family="table-column">
      <style:table-column-properties style:column-width="1.7041in"/>
    </style:style>
    <style:style style:name="TableColumn1115" style:family="table-column">
      <style:table-column-properties style:column-width="2.1027in"/>
    </style:style>
    <style:style style:name="Table1112" style:family="table">
      <style:table-properties style:width="6.2986in" fo:margin-left="0in" table:align="lef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1119" style:parent-style-name="Normal" style:family="paragraph">
      <style:paragraph-properties>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1122" style:parent-style-name="Normal" style:family="paragraph">
      <style:paragraph-properties fo:text-align="center">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end">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1125" style:parent-style-name="Normal" style:family="paragraph">
      <style:paragraph-properties fo:text-align="end">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1126" style:parent-style-name="Normal" style:family="paragraph">
      <style:paragraph-properties fo:text-align="justify" fo:margin-left="0.5in">
        <style:tab-stops>
          <style:tab-stop style:type="left" style:position="0.5388in"/>
          <style:tab-stop style:type="left" style:position="3.0062in"/>
          <style:tab-stop style:type="left" style:position="3.1361in"/>
          <style:tab-stop style:type="left" style:position="5.2138in"/>
        </style:tab-stops>
      </style:paragraph-properties>
    </style:style>
    <style:style style:name="P1127" style:parent-style-name="Normal" style:family="paragraph">
      <style:paragraph-properties fo:text-align="center">
        <style:tab-stops>
          <style:tab-stop style:type="left" style:position="1.0388in"/>
          <style:tab-stop style:type="left" style:position="3.5062in"/>
          <style:tab-stop style:type="left" style:position="3.6361in"/>
          <style:tab-stop style:type="left" style:position="5.7138in"/>
        </style:tab-stops>
      </style:paragraph-properties>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break-before="page" fo:margin-left="3.5437in" fo:text-indent="-0.0006in">
        <style:tab-stops>
          <style:tab-stop style:type="right" style:leader-style="solid" style:leader-text="_" style:position="2.7562in"/>
        </style:tab-stops>
      </style:paragraph-properties>
    </style:style>
    <style:style style:name="T1136" style:parent-style-name="DefaultParagraphFont" style:family="text">
      <style:text-properties style:font-weight-complex="bold"/>
    </style:style>
    <style:style style:name="P1137" style:parent-style-name="Normal" style:family="paragraph">
      <style:paragraph-properties fo:text-indent="3.543in">
        <style:tab-stops>
          <style:tab-stop style:type="right" style:leader-style="solid" style:leader-text="_" style:position="6.3in"/>
        </style:tab-stops>
      </style:paragraph-properties>
    </style:style>
    <style:style style:name="T1138" style:parent-style-name="DefaultParagraphFont" style:family="text">
      <style:text-properties style:font-weight-complex="bold"/>
    </style:style>
    <style:style style:name="P1139" style:parent-style-name="Normal" style:family="paragraph">
      <style:paragraph-properties>
        <style:tab-stops>
          <style:tab-stop style:type="right" style:leader-style="solid" style:leader-text="_" style:position="6.3in"/>
        </style:tab-stops>
      </style:paragraph-properties>
    </style:style>
    <style:style style:name="P1140" style:parent-style-name="Normal" style:family="paragraph">
      <style:paragraph-properties fo:text-align="center">
        <style:tab-stops>
          <style:tab-stop style:type="right" style:leader-style="solid" style:leader-text="_" style:position="6.3in"/>
        </style:tab-stops>
      </style:paragraph-properties>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center">
        <style:tab-stops>
          <style:tab-stop style:type="right" style:leader-style="solid" style:leader-text="_" style:position="6.3in"/>
        </style:tab-stops>
      </style:paragraph-properties>
    </style:style>
    <style:style style:name="P11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47" style:parent-style-name="Normal" style:family="paragraph">
      <style:paragraph-properties fo:text-align="center">
        <style:tab-stops>
          <style:tab-stop style:type="right" style:leader-style="solid" style:leader-text="_" style:position="6.3in"/>
        </style:tab-stops>
      </style:paragraph-properties>
    </style:style>
    <style:style style:name="P1148" style:parent-style-name="Normal" style:family="paragraph">
      <style:paragraph-properties fo:text-align="center">
        <style:tab-stops>
          <style:tab-stop style:type="right" style:leader-style="solid" style:leader-text="_" style:position="6.3in"/>
        </style:tab-stops>
      </style:paragraph-properties>
    </style:style>
    <style:style style:name="P1149" style:parent-style-name="Normal" style:family="paragraph">
      <style:paragraph-properties fo:text-align="center" fo:margin-left="1.4201in" fo:margin-right="1.4263in">
        <style:tab-stops>
          <style:tab-stop style:type="right" style:leader-style="solid" style:leader-text="_" style:position="4.8798in"/>
        </style:tab-stops>
      </style:paragraph-properties>
      <style:text-properties fo:font-size="11pt" style:font-size-asian="11pt"/>
    </style:style>
    <style:style style:name="P1150" style:parent-style-name="Normal" style:family="paragraph">
      <style:paragraph-properties fo:text-align="center">
        <style:tab-stops>
          <style:tab-stop style:type="right" style:leader-style="solid" style:leader-text="_" style:position="6.3in"/>
        </style:tab-stops>
      </style:paragraph-properties>
    </style:style>
    <style:style style:name="P11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52" style:parent-style-name="Normal" style:family="paragraph">
      <style:paragraph-properties fo:text-align="center">
        <style:tab-stops>
          <style:tab-stop style:type="right" style:leader-style="solid" style:leader-text="_" style:position="6.3in"/>
        </style:tab-stops>
      </style:paragraph-properties>
    </style:style>
    <style:style style:name="P115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1154" style:parent-style-name="Normal" style:family="paragraph">
      <style:paragraph-properties>
        <style:tab-stops>
          <style:tab-stop style:type="right" style:leader-style="solid" style:leader-text="_" style:position="6.3in"/>
        </style:tab-stops>
      </style:paragraph-properties>
    </style:style>
    <style:style style:name="P1155" style:parent-style-name="Normal" style:family="paragraph">
      <style:paragraph-properties>
        <style:tab-stops>
          <style:tab-stop style:type="right" style:leader-style="solid" style:leader-text="_" style:position="6.3in"/>
        </style:tab-stops>
      </style:paragraph-properties>
    </style:style>
    <style:style style:name="P1156" style:parent-style-name="Normal" style:family="paragraph">
      <style:paragraph-properties>
        <style:tab-stops>
          <style:tab-stop style:type="right" style:leader-style="solid" style:leader-text="_" style:position="6.3in"/>
        </style:tab-stops>
      </style:paragraph-properties>
    </style:style>
    <style:style style:name="P1157" style:parent-style-name="Normal" style:family="paragraph">
      <style:paragraph-properties fo:margin-right="3.3597in">
        <style:tab-stops>
          <style:tab-stop style:type="right" style:leader-style="solid" style:leader-text="_" style:position="6.3in"/>
        </style:tab-stops>
      </style:paragraph-properties>
    </style:style>
    <style:style style:name="P1158" style:parent-style-name="Normal" style:family="paragraph">
      <style:paragraph-properties>
        <style:tab-stops>
          <style:tab-stop style:type="right" style:leader-style="solid" style:leader-text="_" style:position="6.3in"/>
        </style:tab-stops>
      </style:paragraph-properties>
    </style:style>
    <style:style style:name="P1159" style:parent-style-name="Normal" style:family="paragraph">
      <style:paragraph-properties fo:margin-right="3.3597in">
        <style:tab-stops>
          <style:tab-stop style:type="right" style:leader-style="solid" style:leader-text="_" style:position="6.3in"/>
        </style:tab-stops>
      </style:paragraph-properties>
    </style:style>
    <style:style style:name="P1160" style:parent-style-name="Normal" style:family="paragraph">
      <style:paragraph-properties fo:margin-right="3.3597in">
        <style:tab-stops>
          <style:tab-stop style:type="right" style:leader-style="solid" style:leader-text="_" style:position="6.3in"/>
        </style:tab-stops>
      </style:paragraph-properties>
    </style:style>
    <style:style style:name="P1161" style:parent-style-name="Normal" style:family="paragraph">
      <style:paragraph-properties fo:margin-right="3.3597in">
        <style:tab-stops>
          <style:tab-stop style:type="right" style:leader-style="solid" style:leader-text="_" style:position="6.3in"/>
        </style:tab-stops>
      </style:paragraph-properties>
    </style:style>
    <style:style style:name="P1162" style:parent-style-name="Normal" style:family="paragraph">
      <style:paragraph-properties>
        <style:tab-stops>
          <style:tab-stop style:type="right" style:leader-style="solid" style:leader-text="_" style:position="6.3in"/>
        </style:tab-stops>
      </style:paragraph-properties>
    </style:style>
    <style:style style:name="P1163" style:parent-style-name="Normal" style:family="paragraph">
      <style:paragraph-properties>
        <style:tab-stops>
          <style:tab-stop style:type="right" style:leader-style="solid" style:leader-text="_" style:position="6.3in"/>
        </style:tab-stops>
      </style:paragraph-properties>
    </style:style>
    <style:style style:name="P1164" style:parent-style-name="Normal" style:family="paragraph">
      <style:paragraph-properties fo:text-align="justify" fo:text-indent="0.3937in">
        <style:tab-stops>
          <style:tab-stop style:type="left" style:leader-style="solid" style:leader-text="_" style:position="2.5597in"/>
        </style:tab-stops>
      </style:paragraph-properties>
    </style:style>
    <style:style style:name="P1165" style:parent-style-name="Normal" style:family="paragraph">
      <style:paragraph-properties>
        <style:tab-stops>
          <style:tab-stop style:type="right" style:leader-style="solid" style:leader-text="_" style:position="6.3in"/>
        </style:tab-stops>
      </style:paragraph-properties>
    </style:style>
    <style:style style:name="P1166" style:parent-style-name="Normal" style:family="paragraph">
      <style:paragraph-properties fo:text-align="center">
        <style:tab-stops>
          <style:tab-stop style:type="right" style:leader-style="solid" style:leader-text="_" style:position="6.3in"/>
        </style:tab-stops>
      </style:paragraph-properties>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break-before="page" fo:margin-left="3.5437in" fo:text-indent="-0.0006in">
        <style:tab-stops/>
      </style:paragraph-properties>
      <style:text-properties fo:hyphenate="false"/>
    </style:style>
    <style:style style:name="P1173" style:parent-style-name="Normal" style:family="paragraph">
      <style:paragraph-properties fo:text-indent="3.543in"/>
    </style:style>
    <style:style style:name="P1174" style:parent-style-name="Normal" style:family="paragraph">
      <style:paragraph-properties fo:text-align="justify"/>
    </style:style>
    <style:style style:name="P1175" style:parent-style-name="Normal" style:family="paragraph">
      <style:paragraph-properties fo:text-align="center" fo:margin-left="-0.0694in">
        <style:tab-stops/>
      </style:paragraph-properties>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center" fo:margin-left="-0.0694in">
        <style:tab-stops/>
      </style:paragraph-properties>
    </style:style>
    <style:style style:name="P1179" style:parent-style-name="Normal" style:family="paragraph">
      <style:paragraph-properties fo:text-align="center" fo:margin-left="-0.0694in">
        <style:tab-stops/>
      </style:paragraph-properties>
    </style:style>
    <style:style style:name="P1180" style:parent-style-name="Normal" style:family="paragraph">
      <style:paragraph-properties fo:widows="0" fo:orphans="0" fo:text-align="justify"/>
      <style:text-properties fo:color="#000000" fo:hyphenate="false"/>
    </style:style>
    <style:style style:name="TableColumn1182" style:family="table-column">
      <style:table-column-properties style:column-width="0.1645in"/>
    </style:style>
    <style:style style:name="TableColumn1183" style:family="table-column">
      <style:table-column-properties style:column-width="0.0194in"/>
    </style:style>
    <style:style style:name="TableColumn1184" style:family="table-column">
      <style:table-column-properties style:column-width="0.025in"/>
    </style:style>
    <style:style style:name="TableColumn1185" style:family="table-column">
      <style:table-column-properties style:column-width="0.0645in"/>
    </style:style>
    <style:style style:name="TableColumn1186" style:family="table-column">
      <style:table-column-properties style:column-width="0.0895in"/>
    </style:style>
    <style:style style:name="TableColumn1187" style:family="table-column">
      <style:table-column-properties style:column-width="0.0548in"/>
    </style:style>
    <style:style style:name="TableColumn1188" style:family="table-column">
      <style:table-column-properties style:column-width="0.0437in"/>
    </style:style>
    <style:style style:name="TableColumn1189" style:family="table-column">
      <style:table-column-properties style:column-width="0.1687in"/>
    </style:style>
    <style:style style:name="TableColumn1190" style:family="table-column">
      <style:table-column-properties style:column-width="0.2138in"/>
    </style:style>
    <style:style style:name="TableColumn1191" style:family="table-column">
      <style:table-column-properties style:column-width="0.1458in"/>
    </style:style>
    <style:style style:name="TableColumn1192" style:family="table-column">
      <style:table-column-properties style:column-width="0.0687in"/>
    </style:style>
    <style:style style:name="TableColumn1193" style:family="table-column">
      <style:table-column-properties style:column-width="0.2131in"/>
    </style:style>
    <style:style style:name="TableColumn1194" style:family="table-column">
      <style:table-column-properties style:column-width="0.2145in"/>
    </style:style>
    <style:style style:name="TableColumn1195" style:family="table-column">
      <style:table-column-properties style:column-width="0.2138in"/>
    </style:style>
    <style:style style:name="TableColumn1196" style:family="table-column">
      <style:table-column-properties style:column-width="0.2145in"/>
    </style:style>
    <style:style style:name="TableColumn1197" style:family="table-column">
      <style:table-column-properties style:column-width="0.159in"/>
    </style:style>
    <style:style style:name="TableColumn1198" style:family="table-column">
      <style:table-column-properties style:column-width="0.0826in"/>
    </style:style>
    <style:style style:name="TableColumn1199" style:family="table-column">
      <style:table-column-properties style:column-width="0.0833in"/>
    </style:style>
    <style:style style:name="TableColumn1200" style:family="table-column">
      <style:table-column-properties style:column-width="0.0458in"/>
    </style:style>
    <style:style style:name="TableColumn1201" style:family="table-column">
      <style:table-column-properties style:column-width="0.0215in"/>
    </style:style>
    <style:style style:name="TableColumn1202" style:family="table-column">
      <style:table-column-properties style:column-width="0.1902in"/>
    </style:style>
    <style:style style:name="TableColumn1203" style:family="table-column">
      <style:table-column-properties style:column-width="0.0256in"/>
    </style:style>
    <style:style style:name="TableColumn1204" style:family="table-column">
      <style:table-column-properties style:column-width="0.0847in"/>
    </style:style>
    <style:style style:name="TableColumn1205" style:family="table-column">
      <style:table-column-properties style:column-width="0.102in"/>
    </style:style>
    <style:style style:name="TableColumn1206" style:family="table-column">
      <style:table-column-properties style:column-width="0.0263in"/>
    </style:style>
    <style:style style:name="TableColumn1207" style:family="table-column">
      <style:table-column-properties style:column-width="0.1854in"/>
    </style:style>
    <style:style style:name="TableColumn1208" style:family="table-column">
      <style:table-column-properties style:column-width="0.0312in"/>
    </style:style>
    <style:style style:name="TableColumn1209" style:family="table-column">
      <style:table-column-properties style:column-width="0.0201in"/>
    </style:style>
    <style:style style:name="TableColumn1210" style:family="table-column">
      <style:table-column-properties style:column-width="0.1611in"/>
    </style:style>
    <style:style style:name="TableColumn1211" style:family="table-column">
      <style:table-column-properties style:column-width="0.025in"/>
    </style:style>
    <style:style style:name="TableColumn1212" style:family="table-column">
      <style:table-column-properties style:column-width="0.1868in"/>
    </style:style>
    <style:style style:name="TableColumn1213" style:family="table-column">
      <style:table-column-properties style:column-width="0.0465in"/>
    </style:style>
    <style:style style:name="TableColumn1214" style:family="table-column">
      <style:table-column-properties style:column-width="0.1548in"/>
    </style:style>
    <style:style style:name="TableColumn1215" style:family="table-column">
      <style:table-column-properties style:column-width="0.0006in"/>
    </style:style>
    <style:style style:name="TableColumn1216" style:family="table-column">
      <style:table-column-properties style:column-width="0.0097in"/>
    </style:style>
    <style:style style:name="TableColumn1217" style:family="table-column">
      <style:table-column-properties style:column-width="0.052in"/>
    </style:style>
    <style:style style:name="TableColumn1218" style:family="table-column">
      <style:table-column-properties style:column-width="0.1611in"/>
    </style:style>
    <style:style style:name="TableColumn1219" style:family="table-column">
      <style:table-column-properties style:column-width="0.0006in"/>
    </style:style>
    <style:style style:name="TableColumn1220" style:family="table-column">
      <style:table-column-properties style:column-width="0.0527in"/>
    </style:style>
    <style:style style:name="TableColumn1221" style:family="table-column">
      <style:table-column-properties style:column-width="0.0625in"/>
    </style:style>
    <style:style style:name="TableColumn1222" style:family="table-column">
      <style:table-column-properties style:column-width="0.0958in"/>
    </style:style>
    <style:style style:name="TableColumn1223" style:family="table-column">
      <style:table-column-properties style:column-width="0.018in"/>
    </style:style>
    <style:style style:name="TableColumn1224" style:family="table-column">
      <style:table-column-properties style:column-width="0.0604in"/>
    </style:style>
    <style:style style:name="TableColumn1225" style:family="table-column">
      <style:table-column-properties style:column-width="0.0763in"/>
    </style:style>
    <style:style style:name="TableColumn1226" style:family="table-column">
      <style:table-column-properties style:column-width="0.0194in"/>
    </style:style>
    <style:style style:name="TableColumn1227" style:family="table-column">
      <style:table-column-properties style:column-width="0.0381in"/>
    </style:style>
    <style:style style:name="TableColumn1228" style:family="table-column">
      <style:table-column-properties style:column-width="0.0194in"/>
    </style:style>
    <style:style style:name="TableColumn1229" style:family="table-column">
      <style:table-column-properties style:column-width="0.05in"/>
    </style:style>
    <style:style style:name="TableColumn1230" style:family="table-column">
      <style:table-column-properties style:column-width="0.0638in"/>
    </style:style>
    <style:style style:name="TableColumn1231" style:family="table-column">
      <style:table-column-properties style:column-width="0.1006in"/>
    </style:style>
    <style:style style:name="TableColumn1232" style:family="table-column">
      <style:table-column-properties style:column-width="0.0333in"/>
    </style:style>
    <style:style style:name="TableColumn1233" style:family="table-column">
      <style:table-column-properties style:column-width="0.0569in"/>
    </style:style>
    <style:style style:name="TableColumn1234" style:family="table-column">
      <style:table-column-properties style:column-width="0.1236in"/>
    </style:style>
    <style:style style:name="TableColumn1235" style:family="table-column">
      <style:table-column-properties style:column-width="0.0354in"/>
    </style:style>
    <style:style style:name="TableColumn1236" style:family="table-column">
      <style:table-column-properties style:column-width="0.1791in"/>
    </style:style>
    <style:style style:name="TableColumn1237" style:family="table-column">
      <style:table-column-properties style:column-width="0.1333in"/>
    </style:style>
    <style:style style:name="TableColumn1238" style:family="table-column">
      <style:table-column-properties style:column-width="0.0812in"/>
    </style:style>
    <style:style style:name="TableColumn1239" style:family="table-column">
      <style:table-column-properties style:column-width="0.2138in"/>
    </style:style>
    <style:style style:name="TableColumn1240" style:family="table-column">
      <style:table-column-properties style:column-width="0.2145in"/>
    </style:style>
    <style:style style:name="TableColumn1241" style:family="table-column">
      <style:table-column-properties style:column-width="0.2138in"/>
    </style:style>
    <style:style style:name="TableColumn1242" style:family="table-column">
      <style:table-column-properties style:column-width="0.2145in"/>
    </style:style>
    <style:style style:name="TableColumn1243" style:family="table-column">
      <style:table-column-properties style:column-width="0.2145in"/>
    </style:style>
    <style:style style:name="TableColumn1244" style:family="table-column">
      <style:table-column-properties style:column-width="0.1541in"/>
    </style:style>
    <style:style style:name="TableColumn1245" style:family="table-column">
      <style:table-column-properties style:column-width="0.0152in"/>
    </style:style>
    <style:style style:name="TableColumn1246" style:family="table-column">
      <style:table-column-properties style:column-width="0.0173in"/>
    </style:style>
    <style:style style:name="TableColumn1247" style:family="table-column">
      <style:table-column-properties style:column-width="0.0006in"/>
    </style:style>
    <style:style style:name="TableColumn1248" style:family="table-column">
      <style:table-column-properties style:column-width="0.1597in"/>
    </style:style>
    <style:style style:name="TableColumn1249" style:family="table-column">
      <style:table-column-properties style:column-width="0.0041in"/>
    </style:style>
    <style:style style:name="Table1181" style:family="table">
      <style:table-properties style:width="6.4958in" fo:margin-left="0in" table:align="left"/>
    </style:style>
    <style:style style:name="TableRow1250" style:family="table-row">
      <style:table-row-properties style:min-row-height="0.0798in"/>
    </style:style>
    <style:style style:name="TableCell1251" style:family="table-cell">
      <style:table-cell-properties fo:border-top="0.0069in solid #000000" fo:border-left="0.0069in solid #000000" fo:border-bottom="none" fo:border-right="none"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top="0.0069in solid #000000" fo:border-left="none" fo:border-bottom="none" fo:border-right="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TableRow1256" style:family="table-row">
      <style:table-row-properties style:min-row-height="0.0798in"/>
    </style:style>
    <style:style style:name="TableCell1257" style:family="table-cell">
      <style:table-cell-properties fo:border-top="none" fo:border-left="0.0069in solid #000000" fo:border-bottom="none" fo:border-right="none"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top="none" fo:border-left="none" fo:border-bottom="none" fo:border-right="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Row1261" style:family="table-row">
      <style:table-row-properties style:min-row-height="0.0798in"/>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fo:font-size="11pt" style:font-size-asian="11pt" style:font-size-complex="11pt"/>
    </style:style>
    <style:style style:name="P1264" style:parent-style-name="Normal" style:family="paragraph">
      <style:paragraph-properties fo:text-align="center"/>
      <style:text-properties fo:font-weight="bold" style:font-weight-asian="bold" fo:font-size="11pt" style:font-size-asian="11pt" style:font-size-complex="11pt"/>
    </style:style>
    <style:style style:name="P1265" style:parent-style-name="Normal" style:family="paragraph">
      <style:paragraph-properties fo:text-align="center"/>
      <style:text-properties fo:font-size="11pt" style:font-size-asian="11pt" style:font-size-complex="11pt"/>
    </style:style>
    <style:style style:name="TableRow1266" style:family="table-row">
      <style:table-row-properties/>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T1268" style:parent-style-name="DefaultParagraphFont" style:family="text">
      <style:text-properties style:text-position="super 68.1%" fo:font-size="11pt" style:font-size-asian="11pt" style:font-size-complex="11pt"/>
    </style:style>
    <style:style style:name="T1269" style:parent-style-name="DefaultParagraphFont" style:family="text">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Row1274" style:family="table-row">
      <style:table-row-properties/>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TableRow1283" style:family="table-row">
      <style:table-row-properties/>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TableRow1292" style:family="table-row">
      <style:table-row-properties/>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P1300" style:parent-style-name="Normal" style:family="paragraph">
      <style:text-properties fo:font-size="11pt" style:font-size-asian="11pt" style:font-size-complex="11pt"/>
    </style:style>
    <style:style style:name="TableRow1301" style:family="table-row">
      <style:table-row-properties/>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P1304" style:parent-style-name="Normal" style:family="paragraph">
      <style:text-properties fo:font-size="11pt" style:font-size-asian="11pt" style:font-size-complex="11pt"/>
    </style:style>
    <style:style style:name="P1305" style:parent-style-name="Normal" style:family="paragraph">
      <style:text-properties fo:font-size="11pt" style:font-size-asian="11pt" style:font-size-complex="11pt"/>
    </style:style>
    <style:style style:name="TableRow1306" style:family="table-row">
      <style:table-row-properties/>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T1308" style:parent-style-name="DefaultParagraphFont" style:family="text">
      <style:text-properties style:text-position="super 68.1%"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TableRow1312" style:family="table-row">
      <style:table-row-properties/>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top="none" fo:border-left="0.0069in solid #000000" fo:border-bottom="none" fo:border-right="none"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top="none" fo:border-left="none" fo:border-bottom="none" fo:border-right="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TableRow1341" style:family="table-row">
      <style:table-row-properties/>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Row1344" style:family="table-row">
      <style:table-row-properties/>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T1346" style:parent-style-name="DefaultParagraphFont" style:family="text">
      <style:text-properties style:text-position="super 68.1%" fo:font-size="11pt" style:font-size-asian="11pt" style:font-size-complex="11pt"/>
    </style:style>
    <style:style style:name="T1347" style:parent-style-name="DefaultParagraphFont" style:family="text">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text-position="super 68.1%" fo:font-size="11pt" style:font-size-asian="11pt" style:font-size-complex="11pt"/>
    </style:style>
    <style:style style:name="T1353" style:parent-style-name="DefaultParagraphFont" style:family="text">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Row1358" style:family="table-row">
      <style:table-row-properties/>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Row1361" style:family="table-row">
      <style:table-row-properties/>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text-properties fo:font-size="11pt" style:font-size-asian="11pt" style:font-size-complex="11pt"/>
    </style:style>
    <style:style style:name="T1364" style:parent-style-name="DefaultParagraphFont" style:family="text">
      <style:text-properties style:text-position="super 68.1%"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indent="0.1395in"/>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P1368" style:parent-style-name="Normal" style:family="paragraph">
      <style:paragraph-properties fo:text-align="center"/>
      <style:text-properties fo:font-weight="bold" style:font-weight-asian="bold" fo:font-size="11pt" style:font-size-asian="11pt" style:font-size-complex="11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font-size="11pt" style:font-size-asian="11pt"/>
    </style:style>
    <style:style style:name="TableRow1371" style:family="table-row">
      <style:table-row-properties/>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fo:font-size="11pt" style:font-size-asian="11pt" style:font-size-complex="11pt"/>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fo:font-size="11pt" style:font-size-asian="11pt" style:font-size-complex="11pt"/>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paragraph-properties fo:text-align="center"/>
      <style:text-properties fo:font-weight="bold" style:font-weight-asian="bold"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weight="bold" style:font-weight-asian="bold"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fo:font-size="11pt" style:font-size-asian="11pt" style:font-size-complex="11pt"/>
    </style:style>
    <style:style style:name="TableCell1394" style:family="table-cell">
      <style:table-cell-properties fo:border-top="none" fo:border-left="0.0069in solid #000000" fo:border-bottom="none" fo:border-right="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fo:font-size="11pt" style:font-size-asian="11pt" style:font-size-complex="11pt"/>
    </style:style>
    <style:style style:name="TableRow1396" style:family="table-row">
      <style:table-row-properties/>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P1399" style:parent-style-name="Normal" style:family="paragraph">
      <style:paragraph-properties fo:text-align="center"/>
      <style:text-properties fo:font-size="11pt" style:font-size-asian="11pt" style:font-size-complex="11pt"/>
    </style:style>
    <style:style style:name="P1400" style:parent-style-name="Normal" style:family="paragraph">
      <style:paragraph-properties fo:text-align="center"/>
      <style:text-properties fo:font-weight="bold" style:font-weight-asian="bold" fo:font-size="11pt" style:font-size-asian="11pt" style:font-size-complex="11pt"/>
    </style:style>
    <style:style style:name="TableRow1401" style:family="table-row">
      <style:table-row-properties style:min-row-height="0.0972in"/>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Row1404" style:family="table-row">
      <style:table-row-properties style:min-row-height="0.0972in"/>
    </style:style>
    <style:style style:name="TableCell1405" style:family="table-cell">
      <style:table-cell-properties fo:border-top="none" fo:border-left="0.0069in solid #000000" fo:border-bottom="none" fo:border-right="non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top="none" fo:border-left="none" fo:border-bottom="none"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Row1409" style:family="table-row">
      <style:table-row-properties style:min-row-height="0.0972in"/>
    </style:style>
    <style:style style:name="TableCell14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Row1412" style:family="table-row">
      <style:table-row-properties style:min-row-height="0.0972in"/>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T1418" style:parent-style-name="DefaultParagraphFont" style:family="text">
      <style:text-properties fo:font-size="11pt" style:font-size-asian="11pt"/>
    </style:style>
    <style:style style:name="TableRow1419" style:family="table-row">
      <style:table-row-properties style:min-row-height="0.0972in"/>
    </style:style>
    <style:style style:name="TableCell1420" style:family="table-cell">
      <style:table-cell-properties fo:border-top="none" fo:border-left="0.0069in solid #000000" fo:border-bottom="none" fo:border-right="none"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top="0.0069in solid #000000" fo:border-left="none" fo:border-bottom="none" fo:border-right="none"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P1424" style:parent-style-name="Normal" style:family="paragraph">
      <style:text-properties fo:font-size="11pt" style:font-size-asian="11pt" style:font-size-complex="11pt"/>
    </style:style>
    <style:style style:name="TableRow1425" style:family="table-row">
      <style:table-row-properties style:min-row-height="0.0972in"/>
    </style:style>
    <style:style style:name="TableCell14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Row1428" style:family="table-row">
      <style:table-row-properties style:min-row-height="0.0972in"/>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top="none" fo:border-left="0.0069in solid #000000" fo:border-bottom="none" fo:border-right="0.0069in solid #000000" fo:padding-top="0in" fo:padding-left="0.075in" fo:padding-bottom="0in" fo:padding-right="0.075in"/>
    </style:style>
    <style:style style:name="T1434" style:parent-style-name="DefaultParagraphFont" style:family="text">
      <style:text-properties fo:font-size="11pt" style:font-size-asian="11pt"/>
    </style:style>
    <style:style style:name="TableRow1435" style:family="table-row">
      <style:table-row-properties style:min-row-height="0.0972in"/>
    </style:style>
    <style:style style:name="TableCell1436" style:family="table-cell">
      <style:table-cell-properties fo:border-top="none" fo:border-left="0.0069in solid #000000" fo:border-bottom="none" fo:border-right="none"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top="0.0069in solid #000000" fo:border-left="none" fo:border-bottom="none" fo:border-right="none"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P1440" style:parent-style-name="Normal" style:family="paragraph">
      <style:text-properties fo:font-size="11pt" style:font-size-asian="11pt" style:font-size-complex="11pt"/>
    </style:style>
    <style:style style:name="TableRow1441" style:family="table-row">
      <style:table-row-properties style:min-row-height="0.0972in"/>
    </style:style>
    <style:style style:name="TableCell14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Row1444" style:family="table-row">
      <style:table-row-properties style:min-row-height="0.0972in"/>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T1450" style:parent-style-name="DefaultParagraphFont" style:family="text">
      <style:text-properties fo:font-size="11pt" style:font-size-asian="11pt"/>
    </style:style>
    <style:style style:name="TableRow1451" style:family="table-row">
      <style:table-row-properties style:min-row-height="0.0972in"/>
    </style:style>
    <style:style style:name="TableCell1452" style:family="table-cell">
      <style:table-cell-properties fo:border-top="none" fo:border-left="0.0069in solid #000000" fo:border-bottom="none" fo:border-right="none"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top="0.0069in solid #000000" fo:border-left="none" fo:border-bottom="none" fo:border-right="none"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P1456" style:parent-style-name="Normal" style:family="paragraph">
      <style:text-properties fo:font-size="11pt" style:font-size-asian="11pt" style:font-size-complex="11pt"/>
    </style:style>
    <style:style style:name="TableRow1457" style:family="table-row">
      <style:table-row-properties style:min-row-height="0.0972in"/>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Row1460" style:family="table-row">
      <style:table-row-properties style:min-row-height="0.0243in"/>
    </style:style>
    <style:style style:name="TableCell1461" style:family="table-cell">
      <style:table-cell-properties fo:border-top="0.0069in solid #000000" fo:border-left="0.0069in solid #000000" fo:border-bottom="none" fo:border-right="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Row1463" style:family="table-row">
      <style:table-row-properties style:min-row-height="0.0138in"/>
    </style:style>
    <style:style style:name="TableCell1464" style:family="table-cell">
      <style:table-cell-properties fo:border-top="none" fo:border-left="0.0069in solid #000000" fo:border-bottom="none" fo:border-right="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text-position="super 68.1%"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ableRow1468" style:family="table-row">
      <style:table-row-properties style:min-row-height="0.0138in"/>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Row1471" style:family="table-row">
      <style:table-row-properties style:min-row-height="0.0138in"/>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top="none" fo:border-left="0.0069in solid #000000" fo:border-bottom="none" fo:border-right="none"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top="none" fo:border-left="none" fo:border-bottom="none" fo:border-right="0.0069in solid #000000"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top="none" fo:border-left="0.0069in solid #000000" fo:border-bottom="none" fo:border-right="none"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top="none" fo:border-left="none" fo:border-bottom="none" fo:border-right="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Row1486" style:family="table-row">
      <style:table-row-properties style:min-row-height="0.0138in"/>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Row1489" style:family="table-row">
      <style:table-row-properties style:min-row-height="0.0138in"/>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top="none" fo:border-left="0.0069in solid #000000" fo:border-bottom="none" fo:border-right="none"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top="none" fo:border-left="none" fo:border-bottom="none" fo:border-right="0.0069in solid #000000"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top="none" fo:border-left="0.0069in solid #000000" fo:border-bottom="none" fo:border-right="none"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top="none" fo:border-left="none" fo:border-bottom="none" fo:border-right="0.0069in solid #000000"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Row1504" style:family="table-row">
      <style:table-row-properties style:min-row-height="0.0138in"/>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Row1507" style:family="table-row">
      <style:table-row-properties style:min-row-height="0.0138in"/>
    </style:style>
    <style:style style:name="TableCell1508" style:family="table-cell">
      <style:table-cell-properties fo:border-top="none" fo:border-left="0.0069in solid #000000" fo:border-bottom="none" fo:border-right="0.0069in solid #000000"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top="none" fo:border-left="0.0069in solid #000000" fo:border-bottom="none" fo:border-right="none"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top="none" fo:border-left="none" fo:border-bottom="none" fo:border-right="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top="none" fo:border-left="0.0069in solid #000000" fo:border-bottom="none" fo:border-right="none"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top="none" fo:border-left="none" fo:border-bottom="none" fo:border-right="0.0069in solid #000000"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Row1522" style:family="table-row">
      <style:table-row-properties style:min-row-height="0.0138in"/>
    </style:style>
    <style:style style:name="TableCell1523" style:family="table-cell">
      <style:table-cell-properties fo:border-top="none" fo:border-left="0.0069in solid #000000" fo:border-bottom="none" fo:border-right="0.0069in solid #000000"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Row1525" style:family="table-row">
      <style:table-row-properties style:min-row-height="0.0138in"/>
    </style:style>
    <style:style style:name="TableCell1526" style:family="table-cell">
      <style:table-cell-properties fo:border-top="none" fo:border-left="0.0069in solid #000000" fo:border-bottom="none"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top="none" fo:border-left="0.0069in solid #000000" fo:border-bottom="none" fo:border-right="none"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top="none" fo:border-left="none" fo:border-bottom="none" fo:border-right="0.0069in solid #000000"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top="none" fo:border-left="0.0069in solid #000000" fo:border-bottom="none" fo:border-right="none"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top="none" fo:border-left="none" fo:border-bottom="none" fo:border-right="0.0069in solid #000000"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Row1540" style:family="table-row">
      <style:table-row-properties style:min-row-height="0.0138in"/>
    </style:style>
    <style:style style:name="TableCell1541" style:family="table-cell">
      <style:table-cell-properties fo:border-top="none" fo:border-left="0.0069in solid #000000" fo:border-bottom="0.0069in dashed #000000" fo:border-right="0.0069in solid #000000" fo:padding-top="0in" fo:padding-left="0.075in" fo:padding-bottom="0in" fo:padding-right="0.075in"/>
    </style:style>
    <style:style style:name="T1542" style:parent-style-name="DefaultParagraphFont" style:family="text">
      <style:text-properties style:font-name="Wingdings" style:font-name-asian="Wingdings" style:font-name-complex="Wingdings" fo:font-weight="bold" style:font-weight-asian="bold" fo:text-transform="uppercase" fo:font-size="11pt" style:font-size-asian="11pt" style:font-size-complex="11pt"/>
    </style:style>
    <style:style style:name="TableRow1543" style:family="table-row">
      <style:table-row-properties/>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paragraph-properties fo:text-align="center"/>
      <style:text-properties fo:font-weight="bold" style:font-weight-asian="bold" fo:font-size="11pt" style:font-size-asian="11pt" style:font-size-complex="11pt"/>
    </style:style>
    <style:style style:name="TableRow1546" style:family="table-row">
      <style:table-row-properties/>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font-size-complex="11pt"/>
    </style:style>
    <style:style style:name="TableRow1552" style:family="table-row">
      <style:table-row-properties/>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P1554" style:parent-style-name="Normal" style:family="paragraph">
      <style:paragraph-properties fo:text-align="center"/>
      <style:text-properties fo:font-weight="bold" style:font-weight-asian="bold" fo:font-size="11pt" style:font-size-asian="11pt" style:font-size-complex="11pt"/>
    </style:style>
    <style:style style:name="TableRow1555" style:family="table-row">
      <style:table-row-properties style:min-row-height="0.0138in"/>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T1557" style:parent-style-name="DefaultParagraphFont" style:family="text">
      <style:text-properties style:text-position="super 68.1%" fo:font-size="11pt" style:font-size-asian="11pt" style:font-size-complex="11pt"/>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1pt" style:font-size-asian="11pt" style:font-size-complex="11pt"/>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1pt" style:font-size-asian="11pt" style:font-size-complex="11pt"/>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1pt" style:font-size-asian="11pt" style:font-size-complex="11pt"/>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T1580" style:parent-style-name="DefaultParagraphFont" style:family="text">
      <style:text-properties style:text-position="super 68.1%" fo:font-size="11pt" style:font-size-asian="11pt" style:font-size-complex="11pt"/>
    </style:style>
    <style:style style:name="T1581" style:parent-style-name="DefaultParagraphFont" style:family="text">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1pt" style:font-size-asian="11pt" style:font-size-complex="11pt"/>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P1585" style:parent-style-name="Normal" style:family="paragraph">
      <style:paragraph-properties fo:text-align="justify"/>
      <style:text-properties fo:font-size="11pt" style:font-size-asian="11pt" style:font-size-complex="11pt"/>
    </style:style>
    <style:style style:name="TableRow1586" style:family="table-row">
      <style:table-row-properties style:min-row-height="0.1423in"/>
    </style:style>
    <style:style style:name="TableCell158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Row1589" style:family="table-row">
      <style:table-row-properties style:min-row-height="0.0138in"/>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top="0.0069in solid #000000" fo:border-left="0.0069in solid #000000" fo:border-bottom="none" fo:border-right="0.0069in solid #000000" fo:padding-top="0in" fo:padding-left="0.075in" fo:padding-bottom="0in" fo:padding-right="0.075in"/>
    </style:style>
    <style:style style:name="T1593" style:parent-style-name="DefaultParagraphFont" style:family="text">
      <style:text-properties style:text-position="super 68.1%"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ableCell1596" style:family="table-cell">
      <style:table-cell-properties fo:border-top="none" fo:border-left="0.0069in solid #000000" fo:border-bottom="none" fo:border-right="0.0069in solid #000000"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top="0.0069in solid #000000" fo:border-left="0.0069in solid #000000" fo:border-bottom="none" fo:border-right="0.0069in solid #000000" fo:padding-top="0in" fo:padding-left="0.075in" fo:padding-bottom="0in" fo:padding-right="0.075in"/>
    </style:style>
    <style:style style:name="T1599" style:parent-style-name="DefaultParagraphFont" style:family="text">
      <style:text-properties style:text-position="super 68.1%" fo:font-size="11pt" style:font-size-asian="11pt" style:font-size-complex="11pt"/>
    </style:style>
    <style:style style:name="T1600" style:parent-style-name="DefaultParagraphFont" style:family="text">
      <style:text-properties fo:font-size="11pt" style:font-size-asian="11pt" style:font-size-complex="11pt"/>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Row1603" style:family="table-row">
      <style:table-row-properties style:min-row-height="0.0138in"/>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text-properties style:text-position="super 68.1%" fo:font-size="11pt" style:font-size-asian="11pt" style:font-size-complex="11pt"/>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text-properties style:text-position="super 68.1%" fo:font-size="11pt" style:font-size-asian="11pt" style:font-size-complex="11pt"/>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text-properties style:text-position="super 68.1%" fo:font-size="11pt" style:font-size-asian="11pt" style:font-size-complex="11pt"/>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text-properties style:text-position="super 68.1%" fo:font-size="11pt" style:font-size-asian="11pt" style:font-size-complex="11pt"/>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text-properties style:text-position="super 68.1%" fo:font-size="11pt" style:font-size-asian="11pt" style:font-size-complex="11pt"/>
    </style:style>
    <style:style style:name="TableRow1614" style:family="table-row">
      <style:table-row-properties style:min-row-height="0.0138in"/>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style:tab-stops>
          <style:tab-stop style:type="right" style:leader-style="solid" style:leader-text="_" style:position="3.0333in"/>
        </style:tab-stops>
      </style:paragraph-properties>
      <style:text-properties fo:font-size="11pt" style:font-size-asian="11pt" style:font-size-complex="11pt"/>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top="none" fo:border-left="0.0069in solid #000000" fo:border-bottom="none" fo:border-right="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P1647" style:parent-style-name="Normal" style:family="paragraph">
      <style:paragraph-properties fo:text-align="justify"/>
      <style:text-properties fo:font-size="11pt" style:font-size-asian="11pt" style:font-size-complex="11pt"/>
    </style:style>
    <style:style style:name="TableRow1648" style:family="table-row">
      <style:table-row-properties style:min-row-height="0.0138in"/>
    </style:style>
    <style:style style:name="P1649" style:parent-style-name="Normal" style:family="paragraph">
      <style:text-properties fo:font-size="11pt" style:font-size-asian="11pt" style:font-size-complex="11pt"/>
    </style:style>
    <style:style style:name="P1650" style:parent-style-name="Normal" style:family="paragraph">
      <style:text-properties fo:font-size="11pt" style:font-size-asian="11pt" style:font-size-complex="11pt"/>
    </style:style>
    <style:style style:name="P1651" style:parent-style-name="Normal" style:family="paragraph">
      <style:text-properties fo:font-size="11pt" style:font-size-asian="11pt" style:font-size-complex="11pt"/>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Row1656" style:family="table-row">
      <style:table-row-properties style:min-row-height="0.0486in"/>
    </style:style>
    <style:style style:name="TableCell1657" style:family="table-cell">
      <style:table-cell-properties fo:border-top="none"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text-properties fo:font-size="11pt" style:font-size-asian="11pt" style:font-size-complex="11pt"/>
    </style:style>
    <style:style style:name="P1659" style:parent-style-name="Normal" style:family="paragraph">
      <style:paragraph-properties fo:text-align="center" fo:margin-left="-0.25in">
        <style:tab-stops/>
      </style:paragraph-properties>
    </style:style>
    <style:style style:name="P1660" style:parent-style-name="Normal" style:family="paragraph">
      <style:paragraph-properties fo:text-align="center" fo:margin-left="-0.25in">
        <style:tab-stops/>
      </style:paragraph-properties>
    </style:style>
    <style:style style:name="P1661" style:parent-style-name="Normal" style:family="paragraph">
      <style:paragraph-properties fo:widows="0" fo:orphans="0" fo:text-align="justify"/>
      <style:text-properties fo:color="#000000" fo:hyphenate="false"/>
    </style:style>
    <style:style style:name="TableColumn1663" style:family="table-column">
      <style:table-column-properties style:column-width="0.2409in"/>
    </style:style>
    <style:style style:name="TableColumn1664" style:family="table-column">
      <style:table-column-properties style:column-width="0.0381in"/>
    </style:style>
    <style:style style:name="TableColumn1665" style:family="table-column">
      <style:table-column-properties style:column-width="0.2229in"/>
    </style:style>
    <style:style style:name="TableColumn1666" style:family="table-column">
      <style:table-column-properties style:column-width="5.9895in"/>
    </style:style>
    <style:style style:name="Table1662" style:family="table">
      <style:table-properties style:width="6.4916in" fo:margin-left="0in" table:align="left"/>
    </style:style>
    <style:style style:name="TableRow1667" style:family="table-row">
      <style:table-row-properties style:min-row-height="0.0138in" fo:keep-together="always"/>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P1669" style:parent-style-name="Normal" style:family="paragraph">
      <style:paragraph-properties fo:text-align="center"/>
      <style:text-properties style:text-position="super 68.1%" fo:font-size="11pt" style:font-size-asian="11pt" style:font-size-complex="11pt"/>
    </style:style>
    <style:style style:name="P1670" style:parent-style-name="Normal" style:family="paragraph">
      <style:paragraph-properties fo:text-align="center"/>
    </style:style>
    <style:style style:name="T1671" style:parent-style-name="DefaultParagraphFont" style:family="text">
      <style:text-properties style:text-position="super 68.1%"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ableRow1673" style:family="table-row">
      <style:table-row-properties style:min-row-height="0.0138in" fo:keep-together="always"/>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paragraph-properties>
        <style:tab-stops>
          <style:tab-stop style:type="right" style:leader-style="solid" style:leader-text="_" style:position="6.3333in"/>
        </style:tab-stops>
      </style:paragraph-properties>
      <style:text-properties fo:font-size="11pt" style:font-size-asian="11pt" style:font-size-complex="11pt"/>
    </style:style>
    <style:style style:name="P1676" style:parent-style-name="Normal" style:family="paragraph">
      <style:paragraph-properties fo:text-align="center">
        <style:tab-stops>
          <style:tab-stop style:type="right" style:leader-style="solid" style:leader-text="_" style:position="6.3333in"/>
        </style:tab-stops>
      </style:paragraph-properties>
      <style:text-properties fo:font-size="11pt" style:font-size-asian="11pt" style:font-size-complex="11pt"/>
    </style:style>
    <style:style style:name="P1677" style:parent-style-name="Normal" style:family="paragraph">
      <style:paragraph-properties>
        <style:tab-stops>
          <style:tab-stop style:type="right" style:leader-style="solid" style:leader-text="_" style:position="6.3333in"/>
        </style:tab-stops>
      </style:paragraph-properties>
      <style:text-properties fo:font-size="11pt" style:font-size-asian="11pt" style:font-size-complex="11pt"/>
    </style:style>
    <style:style style:name="P1678" style:parent-style-name="Normal" style:family="paragraph">
      <style:paragraph-properties>
        <style:tab-stops>
          <style:tab-stop style:type="right" style:leader-style="solid" style:leader-text="_" style:position="6.3333in"/>
        </style:tab-stops>
      </style:paragraph-properties>
      <style:text-properties fo:font-size="11pt" style:font-size-asian="11pt" style:font-size-complex="11pt"/>
    </style:style>
    <style:style style:name="P1679" style:parent-style-name="Normal" style:family="paragraph">
      <style:text-properties fo:font-size="11pt" style:font-size-asian="11pt" style:font-size-complex="11pt"/>
    </style:style>
    <style:style style:name="TableRow1680" style:family="table-row">
      <style:table-row-properties style:min-row-height="0.0138in" fo:keep-together="always"/>
    </style:style>
    <style:style style:name="TableCell1681" style:family="table-cell">
      <style:table-cell-properties fo:border-top="0.0069in solid #000000" fo:border-left="0.0069in solid #000000" fo:border-bottom="none" fo:border-right="0.0069in solid #000000"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Row1683" style:family="table-row">
      <style:table-row-properties style:min-row-height="0.0138in" fo:keep-together="always"/>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T1685" style:parent-style-name="DefaultParagraphFont" style:family="text">
      <style:text-properties style:text-position="super 68.1%" fo:font-size="11pt" style:font-size-asian="11pt" style:font-size-complex="11pt"/>
    </style:style>
    <style:style style:name="T1686" style:parent-style-name="DefaultParagraphFont" style:family="text">
      <style:text-properties fo:font-size="11pt" style:font-size-asian="11pt" style:font-size-complex="11pt"/>
    </style:style>
    <style:style style:name="TableRow1687" style:family="table-row">
      <style:table-row-properties style:min-row-height="0.0138in" fo:keep-together="always"/>
    </style:style>
    <style:style style:name="TableCell1688" style:family="table-cell">
      <style:table-cell-properties fo:border-top="none" fo:border-left="0.0069in solid #000000" fo:border-bottom="none" fo:border-right="none"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top="none" fo:border-left="none" fo:border-bottom="0.0069in solid #000000" fo:border-right="none"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none"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Row1694" style:family="table-row">
      <style:table-row-properties style:min-row-height="0.0138in" fo:keep-together="always"/>
    </style:style>
    <style:style style:name="TableCell1695" style:family="table-cell">
      <style:table-cell-properties fo:border-top="none" fo:border-left="0.0069in solid #000000" fo:border-bottom="none" fo:border-right="0.0069in solid #000000" fo:padding-top="0in" fo:padding-left="0.075in" fo:padding-bottom="0in" fo:padding-right="0.075in"/>
    </style:style>
    <style:style style:name="T1696" style:parent-style-name="DefaultParagraphFont" style:family="text">
      <style:text-properties fo:font-size="11pt" style:font-size-asian="11pt" style:font-size-complex="11pt" fo:language="ru" fo:country="RU"/>
    </style:style>
    <style:style style:name="T1697" style:parent-style-name="DefaultParagraphFont" style:family="text">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Row1702" style:family="table-row">
      <style:table-row-properties style:min-row-height="0.0138in" fo:keep-together="always"/>
    </style:style>
    <style:style style:name="TableCell1703" style:family="table-cell">
      <style:table-cell-properties fo:border-top="none" fo:border-left="0.0069in solid #000000" fo:border-bottom="none" fo:border-right="none"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top="0.0069in solid #000000" fo:border-left="none" fo:border-bottom="none" fo:border-right="none" fo:padding-top="0in" fo:padding-left="0.075in" fo:padding-bottom="0in" fo:padding-right="0.075in"/>
    </style:style>
    <style:style style:name="P1706" style:parent-style-name="Normal" style:family="paragraph">
      <style:text-properties fo:font-size="11pt" style:font-size-asian="11pt" style:font-size-complex="11pt"/>
    </style:style>
    <style:style style:name="P1707" style:parent-style-name="Normal" style:family="paragraph">
      <style:text-properties fo:font-size="11pt" style:font-size-asian="11pt" style:font-size-complex="11pt"/>
    </style:style>
    <style:style style:name="TableRow1708" style:family="table-row">
      <style:table-row-properties style:min-row-height="0.0486in" fo:keep-together="always"/>
    </style:style>
    <style:style style:name="TableCell1709" style:family="table-cell">
      <style:table-cell-properties fo:border-top="none" fo:border-left="0.0069in solid #000000" fo:border-bottom="none" fo:border-right="none"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top="none" fo:border-left="none" fo:border-bottom="0.0069in solid #000000" fo:border-right="none"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top="none" fo:border-left="none" fo:border-bottom="none" fo:border-right="0.0069in solid #000000"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Row1715" style:family="table-row">
      <style:table-row-properties style:min-row-height="0.0138in" fo:keep-together="always"/>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Row1722" style:family="table-row">
      <style:table-row-properties style:min-row-height="0.0138in" fo:keep-together="always"/>
    </style:style>
    <style:style style:name="TableCell1723" style:family="table-cell">
      <style:table-cell-properties fo:border-top="none" fo:border-left="0.0069in solid #000000" fo:border-bottom="none" fo:border-right="none"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top="0.0069in solid #000000" fo:border-left="none" fo:border-bottom="none" fo:border-right="none" fo:padding-top="0in" fo:padding-left="0.075in" fo:padding-bottom="0in" fo:padding-right="0.075in"/>
    </style:style>
    <style:style style:name="P1726" style:parent-style-name="Normal" style:family="paragraph">
      <style:text-properties fo:font-size="11pt" style:font-size-asian="11pt" style:font-size-complex="11pt"/>
    </style:style>
    <style:style style:name="P1727" style:parent-style-name="Normal" style:family="paragraph">
      <style:text-properties fo:font-size="11pt" style:font-size-asian="11pt" style:font-size-complex="11pt"/>
    </style:style>
    <style:style style:name="TableRow1728" style:family="table-row">
      <style:table-row-properties style:min-row-height="0.0555in" fo:keep-together="always"/>
    </style:style>
    <style:style style:name="TableCell1729" style:family="table-cell">
      <style:table-cell-properties fo:border-top="none" fo:border-left="0.0069in solid #000000" fo:border-bottom="none" fo:border-right="none"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top="none" fo:border-left="none" fo:border-bottom="0.0069in solid #000000" fo:border-right="none"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top="none" fo:border-left="none" fo:border-bottom="none" fo:border-right="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Row1735" style:family="table-row">
      <style:table-row-properties style:min-row-height="0.0138in" fo:keep-together="always"/>
    </style:style>
    <style:style style:name="TableCell1736" style:family="table-cell">
      <style:table-cell-properties fo:border-top="none" fo:border-left="0.0069in solid #000000" fo:border-bottom="none" fo:border-right="0.0069in solid #000000"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top="none" fo:border-left="0.0069in solid #000000" fo:border-bottom="none" fo:border-right="0.0069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Row1742" style:family="table-row">
      <style:table-row-properties style:min-row-height="0.0486in" fo:keep-together="always"/>
    </style:style>
    <style:style style:name="TableCell1743" style:family="table-cell">
      <style:table-cell-properties fo:border-top="none" fo:border-left="0.0069in solid #000000" fo:border-bottom="none" fo:border-right="none"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top="0.0069in solid #000000" fo:border-left="none" fo:border-bottom="none" fo:border-right="none" fo:padding-top="0in" fo:padding-left="0.075in" fo:padding-bottom="0in" fo:padding-right="0.075in"/>
    </style:style>
    <style:style style:name="P1746" style:parent-style-name="Normal" style:family="paragraph">
      <style:text-properties fo:font-size="11pt" style:font-size-asian="11pt" style:font-size-complex="11pt"/>
    </style:style>
    <style:style style:name="P1747" style:parent-style-name="Normal" style:family="paragraph">
      <style:text-properties fo:font-size="11pt" style:font-size-asian="11pt" style:font-size-complex="11pt"/>
    </style:style>
    <style:style style:name="TableRow1748" style:family="table-row">
      <style:table-row-properties style:min-row-height="0.0555in" fo:keep-together="always"/>
    </style:style>
    <style:style style:name="TableCell1749" style:family="table-cell">
      <style:table-cell-properties fo:border-top="none" fo:border-left="0.0069in solid #000000" fo:border-bottom="none" fo:border-right="none"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top="none" fo:border-left="none" fo:border-bottom="0.0069in solid #000000" fo:border-right="none" fo:padding-top="0in" fo:padding-left="0.075in" fo:padding-bottom="0in" fo:padding-right="0.075in"/>
    </style:style>
    <style:style style:name="P1752" style:parent-style-name="Normal" style:family="paragraph">
      <style:text-properties fo:font-size="11pt" style:font-size-asian="11pt" style:font-size-complex="11pt"/>
    </style:style>
    <style:style style:name="TableCell1753" style:family="table-cell">
      <style:table-cell-properties fo:border-top="none" fo:border-left="none" fo:border-bottom="none" fo:border-right="0.0069in solid #000000"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Row1755" style:family="table-row">
      <style:table-row-properties style:min-row-height="0.0138in" fo:keep-together="always"/>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Row1762" style:family="table-row">
      <style:table-row-properties style:min-row-height="0.0486in" fo:keep-together="always"/>
    </style:style>
    <style:style style:name="TableCell1763" style:family="table-cell">
      <style:table-cell-properties fo:border-top="none" fo:border-left="0.0069in solid #000000" fo:border-bottom="none" fo:border-right="none"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top="0.0069in solid #000000" fo:border-left="none" fo:border-bottom="0.0069in solid #000000" fo:border-right="none"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top="none" fo:border-left="none" fo:border-bottom="none" fo:border-right="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Row1769" style:family="table-row">
      <style:table-row-properties style:min-row-height="0.0138in" fo:keep-together="always"/>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Row1776" style:family="table-row">
      <style:table-row-properties style:min-row-height="0.0138in" fo:keep-together="always"/>
    </style:style>
    <style:style style:name="TableCell1777" style:family="table-cell">
      <style:table-cell-properties fo:border-top="none" fo:border-left="0.0069in solid #000000" fo:border-bottom="none" fo:border-right="none"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top="0.0069in solid #000000" fo:border-left="none" fo:border-bottom="none" fo:border-right="none" fo:padding-top="0in" fo:padding-left="0.075in" fo:padding-bottom="0in" fo:padding-right="0.075in"/>
    </style:style>
    <style:style style:name="P1780" style:parent-style-name="Normal" style:family="paragraph">
      <style:text-properties fo:font-size="11pt" style:font-size-asian="11pt" style:font-size-complex="11pt"/>
    </style:style>
    <style:style style:name="P1781" style:parent-style-name="Normal" style:family="paragraph">
      <style:text-properties fo:font-size="11pt" style:font-size-asian="11pt" style:font-size-complex="11pt"/>
    </style:style>
    <style:style style:name="TableRow1782" style:family="table-row">
      <style:table-row-properties style:min-row-height="0.0555in" fo:keep-together="always"/>
    </style:style>
    <style:style style:name="TableCell1783" style:family="table-cell">
      <style:table-cell-properties fo:border-top="none" fo:border-left="0.0069in solid #000000" fo:border-bottom="none" fo:border-right="none"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top="none" fo:border-left="none" fo:border-bottom="0.0069in solid #000000" fo:border-right="none"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top="none" fo:border-left="none" fo:border-bottom="none" fo:border-right="0.0069in solid #000000"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Row1789" style:family="table-row">
      <style:table-row-properties style:min-row-height="0.0138in" fo:keep-together="always"/>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Row1796" style:family="table-row">
      <style:table-row-properties style:min-row-height="0.0138in" fo:keep-together="always"/>
    </style:style>
    <style:style style:name="TableCell1797" style:family="table-cell">
      <style:table-cell-properties fo:border-top="none" fo:border-left="0.0069in solid #000000" fo:border-bottom="none" fo:border-right="none" fo:padding-top="0in" fo:padding-left="0.075in" fo:padding-bottom="0in" fo:padding-right="0.075in"/>
    </style:style>
    <style:style style:name="P1798" style:parent-style-name="Normal" style:family="paragraph">
      <style:text-properties fo:font-size="11pt" style:font-size-asian="11pt" style:font-size-complex="11pt"/>
    </style:style>
    <style:style style:name="TableCell1799" style:family="table-cell">
      <style:table-cell-properties fo:border-top="0.0069in solid #000000" fo:border-left="none" fo:border-bottom="none" fo:border-right="none" fo:padding-top="0in" fo:padding-left="0.075in" fo:padding-bottom="0in" fo:padding-right="0.075in"/>
    </style:style>
    <style:style style:name="P1800" style:parent-style-name="Normal" style:family="paragraph">
      <style:text-properties fo:font-size="11pt" style:font-size-asian="11pt" style:font-size-complex="11pt"/>
    </style:style>
    <style:style style:name="P1801" style:parent-style-name="Normal" style:family="paragraph">
      <style:text-properties fo:font-size="11pt" style:font-size-asian="11pt" style:font-size-complex="11pt"/>
    </style:style>
    <style:style style:name="TableRow1802" style:family="table-row">
      <style:table-row-properties style:min-row-height="0.0555in" fo:keep-together="always"/>
    </style:style>
    <style:style style:name="TableCell1803" style:family="table-cell">
      <style:table-cell-properties fo:border-top="none" fo:border-left="0.0069in solid #000000" fo:border-bottom="none" fo:border-right="none"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top="none" fo:border-left="none" fo:border-bottom="0.0069in solid #000000" fo:border-right="none"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top="none" fo:border-left="none" fo:border-bottom="none" fo:border-right="0.0069in solid #000000"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Row1809" style:family="table-row">
      <style:table-row-properties style:min-row-height="0.0138in" fo:keep-together="always"/>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Row1816" style:family="table-row">
      <style:table-row-properties style:min-row-height="0.0486in" fo:keep-together="always"/>
    </style:style>
    <style:style style:name="TableCell1817" style:family="table-cell">
      <style:table-cell-properties fo:border-top="none" fo:border-left="0.0069in solid #000000" fo:border-bottom="0.0069in solid #000000" fo:border-right="none"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top="none" fo:border-left="none" fo:border-bottom="0.0069in solid #000000" fo:border-right="none"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top="none" fo:border-left="none" fo:border-bottom="0.0069in solid #000000" fo:border-right="none"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Row1823" style:family="table-row">
      <style:table-row-properties style:min-row-height="0.0138in" fo:keep-together="always"/>
    </style:style>
    <style:style style:name="TableCell1824" style:family="table-cell">
      <style:table-cell-properties fo:border-top="0.0069in solid #000000" fo:border-left="0.0069in solid #000000" fo:border-bottom="none" fo:border-right="0.0069in solid #000000"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text-position="super 68.1%"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justify"/>
      <style:text-properties fo:font-size="11pt" style:font-size-asian="11pt" style:font-size-complex="11pt"/>
    </style:style>
    <style:style style:name="P1829" style:parent-style-name="Normal" style:family="paragraph">
      <style:paragraph-properties fo:text-align="justify"/>
      <style:text-properties fo:font-size="11pt" style:font-size-asian="11pt" style:font-size-complex="11pt"/>
    </style:style>
    <style:style style:name="P1830" style:parent-style-name="Normal" style:family="paragraph">
      <style:paragraph-properties fo:text-align="justify"/>
      <style:text-properties fo:font-size="11pt" style:font-size-asian="11pt" style:font-size-complex="11pt"/>
    </style:style>
    <style:style style:name="P1831" style:parent-style-name="Normal" style:family="paragraph">
      <style:paragraph-properties fo:text-align="justify"/>
      <style:text-properties fo:font-size="11pt" style:font-size-asian="11pt" style:font-size-complex="11pt"/>
    </style:style>
    <style:style style:name="P1832" style:parent-style-name="Normal" style:family="paragraph">
      <style:paragraph-properties fo:text-align="justify"/>
      <style:text-properties fo:font-size="11pt" style:font-size-asian="11pt" style:font-size-complex="11pt"/>
    </style:style>
    <style:style style:name="P1833" style:parent-style-name="Normal" style:family="paragraph">
      <style:paragraph-properties fo:text-align="justify"/>
      <style:text-properties fo:font-size="11pt" style:font-size-asian="11pt" style:font-size-complex="11pt"/>
    </style:style>
    <style:style style:name="TableRow1834" style:family="table-row">
      <style:table-row-properties style:min-row-height="0.0138in" fo:keep-together="always"/>
    </style:style>
    <style:style style:name="TableCell1835" style:family="table-cell">
      <style:table-cell-properties fo:border-top="none" fo:border-left="0.0069in solid #000000" fo:border-bottom="none" fo:border-right="0.0069in solid #000000" fo:padding-top="0in" fo:padding-left="0.075in" fo:padding-bottom="0in" fo:padding-right="0.075in"/>
    </style:style>
    <style:style style:name="P1836" style:parent-style-name="Normal" style:family="paragraph">
      <style:text-properties fo:font-size="11pt" style:font-size-asian="11pt" style:font-size-complex="11pt"/>
    </style:style>
    <style:style style:name="P1837" style:parent-style-name="Normal" style:family="paragraph">
      <style:paragraph-properties>
        <style:tab-stops>
          <style:tab-stop style:type="right" style:leader-style="solid" style:leader-text="_" style:position="6.3333in"/>
        </style:tab-stops>
      </style:paragraph-properties>
      <style:text-properties fo:font-size="11pt" style:font-size-asian="11pt" style:font-size-complex="11pt"/>
    </style:style>
    <style:style style:name="P1838" style:parent-style-name="Normal" style:family="paragraph">
      <style:paragraph-properties fo:margin-left="0.4166in">
        <style:tab-stops>
          <style:tab-stop style:type="center" style:position="3.25in"/>
          <style:tab-stop style:type="center" style:position="5.0833in"/>
        </style:tab-stops>
      </style:paragraph-properties>
      <style:text-properties fo:font-size="11pt" style:font-size-asian="11pt" style:font-size-complex="11pt"/>
    </style:style>
    <style:style style:name="P1839" style:parent-style-name="Normal" style:family="paragraph">
      <style:paragraph-properties fo:margin-left="0.3333in">
        <style:tab-stops/>
      </style:paragraph-properties>
    </style:style>
    <style:style style:name="T1840" style:parent-style-name="DefaultParagraphFont" style:family="text">
      <style:text-properties fo:font-size="11pt" style:font-size-asian="11pt" style:font-size-complex="11pt"/>
    </style:style>
    <style:style style:name="TableRow1841" style:family="table-row">
      <style:table-row-properties style:min-row-height="0.0138in" fo:keep-together="always"/>
    </style:style>
    <style:style style:name="TableCell1842" style:family="table-cell">
      <style:table-cell-properties fo:border-top="none" fo:border-left="0.0069in solid #000000" fo:border-bottom="0.0069in solid #000000" fo:border-right="none"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top="none" fo:border-left="none" fo:border-bottom="0.0069in solid #000000" fo:border-right="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Row1846" style:family="table-row">
      <style:table-row-properties style:min-row-height="0.0138in" fo:keep-together="always"/>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P1848" style:parent-style-name="Normal" style:family="paragraph">
      <style:paragraph-properties fo:text-align="center"/>
      <style:text-properties fo:font-weight="bold" style:font-weight-asian="bold" fo:font-size="11pt" style:font-size-asian="11pt" style:font-size-complex="11pt"/>
    </style:style>
    <style:style style:name="TableRow1849" style:family="table-row">
      <style:table-row-properties style:min-row-height="0.0138in" fo:keep-together="always"/>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fo:font-size="11pt" style:font-size-asian="11pt" style:font-size-complex="11pt"/>
    </style:style>
    <style:style style:name="TableRow1852" style:family="table-row">
      <style:table-row-properties style:min-row-height="0.0138in" fo:keep-together="always"/>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paragraph-properties fo:text-align="center"/>
      <style:text-properties fo:font-weight="bold" style:font-weight-asian="bold" fo:font-size="11pt" style:font-size-asian="11pt" style:font-size-complex="11pt"/>
    </style:style>
    <style:style style:name="TableRow1855" style:family="table-row">
      <style:table-row-properties style:min-row-height="0.0138in" fo:keep-together="always"/>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T1857" style:parent-style-name="DefaultParagraphFont" style:family="text">
      <style:text-properties style:text-position="super 68.1%"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fo:font-size="11pt" style:font-size-asian="11pt" style:font-size-complex="11pt"/>
    </style:style>
    <style:style style:name="P1860" style:parent-style-name="Normal" style:family="paragraph">
      <style:text-properties fo:font-size="11pt" style:font-size-asian="11pt" style:font-size-complex="11pt"/>
    </style:style>
    <style:style style:name="P1861" style:parent-style-name="Normal" style:family="paragraph">
      <style:text-properties fo:font-size="11pt" style:font-size-asian="11pt" style:font-size-complex="11pt"/>
    </style:style>
    <style:style style:name="TableRow1862" style:family="table-row">
      <style:table-row-properties style:min-row-height="0.0138in" fo:keep-together="always"/>
    </style:style>
    <style:style style:name="TableCell1863" style:family="table-cell">
      <style:table-cell-properties fo:border-top="none" fo:border-left="0.0069in solid #000000" fo:border-bottom="0.0069in solid #000000" fo:border-right="none"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Cell1865" style:family="table-cell">
      <style:table-cell-properties fo:border-top="none" fo:border-left="none" fo:border-bottom="0.0069in solid #000000" fo:border-right="0.0069in solid #000000"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Row1867" style:family="table-row">
      <style:table-row-properties style:min-row-height="0.0138in" fo:keep-together="always"/>
    </style:style>
    <style:style style:name="TableCell1868" style:family="table-cell">
      <style:table-cell-properties fo:border-top="none" fo:border-left="0.0069in solid #000000" fo:border-bottom="0.0069in dashed #000000" fo:border-right="none"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top="none" fo:border-left="none" fo:border-bottom="0.0069in dashed #000000" fo:border-right="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Row1872" style:family="table-row">
      <style:table-row-properties style:min-row-height="0.0138in" fo:keep-together="always"/>
    </style:style>
    <style:style style:name="TableCell1873" style:family="table-cell">
      <style:table-cell-properties fo:border-top="none" fo:border-left="0.0069in solid #000000" fo:border-bottom="0.0069in solid #000000" fo:border-right="0.0069in solid #000000" fo:padding-top="0in" fo:padding-left="0.075in" fo:padding-bottom="0in" fo:padding-right="0.075in"/>
    </style:style>
    <style:style style:name="P1874" style:parent-style-name="Normal" style:family="paragraph">
      <style:text-properties fo:font-weight="bold" style:font-weight-asian="bold" fo:font-size="10pt" style:font-size-asian="10pt" style:font-size-complex="11pt"/>
    </style:style>
    <style:style style:name="P1875" style:parent-style-name="Normal" style:family="paragraph">
      <style:paragraph-properties fo:line-height="150%" fo:text-indent="0.3937in">
        <style:tab-stops>
          <style:tab-stop style:type="left" style:position="0.1875in"/>
        </style:tab-stops>
      </style:paragraph-properties>
    </style:style>
    <style:style style:name="T1876" style:parent-style-name="DefaultParagraphFont" style:family="text">
      <style:text-properties style:font-name="TimesLT" fo:font-weight="bold" style:font-weight-asian="bold" fo:font-size="10pt" style:font-size-asian="10pt" style:font-size-complex="11pt"/>
    </style:style>
    <style:style style:name="T1877" style:parent-style-name="DefaultParagraphFont" style:family="text">
      <style:text-properties style:font-name="TimesLT" fo:font-size="10pt" style:font-size-asian="10pt" style:font-size-complex="11pt"/>
    </style:style>
    <style:style style:name="T1878" style:parent-style-name="DefaultParagraphFont" style:family="text">
      <style:text-properties fo:font-weight="bold" style:font-weight-asian="bold" fo:font-size="10pt" style:font-size-asian="10pt" style:font-size-complex="11pt"/>
    </style:style>
    <style:style style:name="T1879" style:parent-style-name="DefaultParagraphFont" style:family="text">
      <style:text-properties fo:font-size="10pt" style:font-size-asian="10pt" style:font-size-complex="11pt"/>
    </style:style>
    <style:style style:name="T1880" style:parent-style-name="DefaultParagraphFont" style:family="text">
      <style:text-properties fo:font-size="10pt" style:font-size-asian="10pt" style:font-size-complex="11pt"/>
    </style:style>
    <style:style style:name="T1881" style:parent-style-name="DefaultParagraphFont" style:family="text">
      <style:text-properties fo:font-weight="bold" style:font-weight-asian="bold" fo:font-size="10pt" style:font-size-asian="10pt" style:font-size-complex="11pt"/>
    </style:style>
    <style:style style:name="T1882" style:parent-style-name="DefaultParagraphFont" style:family="text">
      <style:text-properties fo:font-size="10pt" style:font-size-asian="10pt" style:font-size-complex="11pt"/>
    </style:style>
    <style:style style:name="P1883" style:parent-style-name="Normal" style:family="paragraph">
      <style:paragraph-properties fo:line-height="150%" fo:text-indent="0.3937in">
        <style:tab-stops>
          <style:tab-stop style:type="left" style:position="0.1875in"/>
        </style:tab-stops>
      </style:paragraph-properties>
    </style:style>
    <style:style style:name="T1884" style:parent-style-name="DefaultParagraphFont" style:family="text">
      <style:text-properties style:font-name="TimesLT" fo:font-weight="bold" style:font-weight-asian="bold" fo:font-size="10pt" style:font-size-asian="10pt" style:font-size-complex="11pt"/>
    </style:style>
    <style:style style:name="T1885" style:parent-style-name="DefaultParagraphFont" style:family="text">
      <style:text-properties style:font-name="TimesLT" fo:font-size="10pt" style:font-size-asian="10pt" style:font-size-complex="11pt"/>
    </style:style>
    <style:style style:name="P1886" style:parent-style-name="Normal" style:family="paragraph">
      <style:paragraph-properties fo:line-height="150%" fo:text-indent="0.3937in">
        <style:tab-stops>
          <style:tab-stop style:type="left" style:position="0.1875in"/>
        </style:tab-stops>
      </style:paragraph-properties>
    </style:style>
    <style:style style:name="T1887" style:parent-style-name="DefaultParagraphFont" style:family="text">
      <style:text-properties style:font-name="TimesLT" fo:font-weight="bold" style:font-weight-asian="bold" fo:font-size="10pt" style:font-size-asian="10pt" style:font-size-complex="11pt"/>
    </style:style>
    <style:style style:name="T1888" style:parent-style-name="DefaultParagraphFont" style:family="text">
      <style:text-properties style:font-name="TimesLT" fo:font-size="10pt" style:font-size-asian="10pt" style:font-size-complex="11pt"/>
    </style:style>
    <style:style style:name="T1889" style:parent-style-name="DefaultParagraphFont" style:family="text">
      <style:text-properties style:font-name="TimesLT" fo:font-size="10pt" style:font-size-asian="10pt" style:font-size-complex="11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font-size-complex="11pt"/>
    </style:style>
    <style:style style:name="T1892" style:parent-style-name="DefaultParagraphFont" style:family="text">
      <style:text-properties fo:font-weight="bold" style:font-weight-asian="bold" fo:font-style="italic" style:font-style-asian="italic" fo:font-size="10pt" style:font-size-asian="10pt" style:font-size-complex="11pt"/>
    </style:style>
    <style:style style:name="P1893" style:parent-style-name="Normal" style:family="paragraph">
      <style:paragraph-properties>
        <style:tab-stops>
          <style:tab-stop style:type="left" style:position="0.625in"/>
        </style:tab-stops>
      </style:paragraph-properties>
    </style:style>
    <style:style style:name="P1894" style:parent-style-name="Normal" style:family="paragraph">
      <style:paragraph-properties>
        <style:tab-stops>
          <style:tab-stop style:type="left" style:position="0.625in"/>
        </style:tab-stops>
      </style:paragraph-properties>
    </style:style>
    <style:style style:name="P1895" style:parent-style-name="Normal" style:family="paragraph">
      <style:paragraph-properties>
        <style:tab-stops>
          <style:tab-stop style:type="left" style:position="0.625in"/>
        </style:tab-stops>
      </style:paragraph-properties>
    </style:style>
    <style:style style:name="T1896" style:parent-style-name="DefaultParagraphFont" style:family="text">
      <style:text-properties fo:font-weight="bold" style:font-weight-asian="bold"/>
    </style:style>
    <style:style style:name="P1897" style:parent-style-name="Normal" style:family="paragraph">
      <style:paragraph-properties fo:widows="0" fo:orphans="0" fo:text-align="center"/>
      <style:text-properties fo:hyphenate="false"/>
    </style:style>
    <style:style style:name="T1898" style:parent-style-name="DefaultParagraphFont" style:family="text">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margin-left="3.1493in">
        <style:tab-stops/>
      </style:paragraph-properties>
    </style:style>
    <style:style style:name="P1905" style:parent-style-name="Normal" style:family="paragraph">
      <style:paragraph-properties fo:break-before="page"/>
    </style:style>
    <style:style style:name="P1906" style:parent-style-name="Normal" style:family="paragraph">
      <style:paragraph-properties fo:margin-left="3.1493in">
        <style:tab-stops/>
      </style:paragraph-properties>
      <style:text-properties style:font-style-complex="italic" fo:color="#000000" style:font-size-complex="12pt" style:language-asian="lt" style:country-asian="LT"/>
    </style:style>
    <style:style style:name="P1907" style:parent-style-name="Normal" style:family="paragraph">
      <style:paragraph-properties fo:margin-left="3.1493in">
        <style:tab-stops/>
      </style:paragraph-properties>
    </style:style>
    <style:style style:name="T1908" style:parent-style-name="DefaultParagraphFont" style:family="text">
      <style:text-properties style:font-style-complex="italic" fo:color="#000000" style:font-size-complex="12pt" style:language-asian="lt" style:country-asian="LT"/>
    </style:style>
    <style:style style:name="T1909" style:parent-style-name="DefaultParagraphFont" style:family="text">
      <style:text-properties style:font-style-complex="italic" fo:color="#000000" style:font-size-complex="12pt" style:language-asian="lt" style:country-asian="LT"/>
    </style:style>
    <style:style style:name="P1910" style:parent-style-name="Normal" style:family="paragraph">
      <style:paragraph-properties fo:text-align="justify"/>
      <style:text-properties style:font-size-complex="12pt" style:language-asian="lt" style:country-asian="L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center"/>
      <style:text-properties fo:font-size="10pt" style:font-size-asian="10pt" style:language-asian="lt" style:country-asian="LT"/>
    </style:style>
    <style:style style:name="P1915" style:parent-style-name="Normal" style:family="paragraph">
      <style:paragraph-properties fo:text-align="center"/>
      <style:text-properties style:font-size-complex="12pt" style:language-asian="lt" style:country-asian="LT"/>
    </style:style>
    <style:style style:name="P1916" style:parent-style-name="Normal" style:family="paragraph">
      <style:paragraph-properties fo:text-align="center"/>
      <style:text-properties fo:font-size="10pt" style:font-size-asian="10pt" style:language-asian="lt" style:country-asian="LT"/>
    </style:style>
    <style:style style:name="P1917" style:parent-style-name="Normal" style:family="paragraph">
      <style:paragraph-properties fo:text-align="center"/>
      <style:text-properties style:font-size-complex="12pt" style:language-asian="lt" style:country-asian="LT"/>
    </style:style>
    <style:style style:name="P1918" style:parent-style-name="Normal" style:family="paragraph">
      <style:paragraph-properties fo:text-align="center"/>
      <style:text-properties fo:font-size="10pt" style:font-size-asian="10pt" style:language-asian="lt" style:country-asian="LT"/>
    </style:style>
    <style:style style:name="P1919" style:parent-style-name="Normal" style:family="paragraph">
      <style:paragraph-properties fo:text-align="justify"/>
      <style:text-properties style:font-size-complex="12pt"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justify"/>
      <style:text-properties style:font-size-complex="12pt" style:language-asian="lt" style:country-asian="LT"/>
    </style:style>
    <style:style style:name="P19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24" style:parent-style-name="Normal" style:family="paragraph">
      <style:paragraph-properties fo:text-align="center" fo:margin-left="2.5in">
        <style:tab-stops>
          <style:tab-stop style:type="right" style:leader-style="solid" style:leader-text="_" style:position="3.8in"/>
        </style:tab-stops>
      </style:paragraph-properties>
      <style:text-properties fo:font-size="10pt" style:font-size-asian="10pt" style:language-asian="lt" style:country-asian="LT"/>
    </style:style>
    <style:style style:name="P19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26" style:parent-style-name="Normal" style:family="paragraph">
      <style:paragraph-properties fo:text-align="justify">
        <style:tab-stops>
          <style:tab-stop style:type="right" style:leader-style="solid" style:leader-text="_" style:position="6.3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center" fo:margin-left="2.0833in">
        <style:tab-stops>
          <style:tab-stop style:type="right" style:leader-style="solid" style:leader-text="_" style:position="4.2166in"/>
        </style:tab-stops>
      </style:paragraph-properties>
    </style:style>
    <style:style style:name="T1932" style:parent-style-name="DefaultParagraphFont" style:family="text">
      <style:text-properties fo:font-size="10pt" style:font-size-asian="10pt" style:language-asian="lt" style:country-asian="LT"/>
    </style:style>
    <style:style style:name="P1933" style:parent-style-name="Normal" style:family="paragraph">
      <style:paragraph-properties fo:text-align="justify">
        <style:tab-stops>
          <style:tab-stop style:type="right" style:leader-style="solid" style:leader-text="_" style:position="6.3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center" fo:margin-left="3.25in">
        <style:tab-stops>
          <style:tab-stop style:type="right" style:leader-style="solid" style:leader-text="_" style:position="3.05in"/>
        </style:tab-stops>
      </style:paragraph-properties>
    </style:style>
    <style:style style:name="T1938" style:parent-style-name="DefaultParagraphFont" style:family="text">
      <style:text-properties fo:font-size="10pt" style:font-size-asian="10pt" style:language-asian="lt" style:country-asian="LT"/>
    </style:style>
    <style:style style:name="P1939" style:parent-style-name="Normal" style:family="paragraph">
      <style:paragraph-properties fo:text-align="justify">
        <style:tab-stops>
          <style:tab-stop style:type="right" style:leader-style="solid" style:leader-text="_" style:position="6.3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1944" style:parent-style-name="DefaultParagraphFont" style:family="text">
      <style:text-properties fo:font-size="10pt" style:font-size-asian="10pt" style:language-asian="lt" style:country-asian="LT"/>
    </style:style>
    <style:style style:name="P1945" style:parent-style-name="Normal" style:family="paragraph">
      <style:paragraph-properties fo:text-align="justify">
        <style:tab-stops>
          <style:tab-stop style:type="right" style:leader-style="solid" style:leader-text="_" style:position="6.3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center" fo:margin-left="3.0833in">
        <style:tab-stops>
          <style:tab-stop style:type="right" style:leader-style="solid" style:leader-text="_" style:position="3.2166in"/>
        </style:tab-stops>
      </style:paragraph-properties>
    </style:style>
    <style:style style:name="T1950" style:parent-style-name="DefaultParagraphFont" style:family="text">
      <style:text-properties fo:font-size="10pt" style:font-size-asian="10pt" style:language-asian="lt" style:country-asian="LT"/>
    </style:style>
    <style:style style:name="P1951" style:parent-style-name="Normal" style:family="paragraph">
      <style:paragraph-properties fo:text-align="justify">
        <style:tab-stops>
          <style:tab-stop style:type="right" style:leader-style="solid" style:leader-text="_" style:position="6.3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T1956" style:parent-style-name="DefaultParagraphFont" style:family="text">
      <style:text-properties fo:font-size="10pt" style:font-size-asian="10pt" style:language-asian="lt" style:country-asian="LT"/>
    </style:style>
    <style:style style:name="P1957" style:parent-style-name="Normal" style:family="paragraph">
      <style:paragraph-properties fo:text-align="justify">
        <style:tab-stops>
          <style:tab-stop style:type="right" style:leader-style="solid" style:leader-text="_" style:position="6.3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center" fo:margin-left="1.9166in">
        <style:tab-stops>
          <style:tab-stop style:type="right" style:leader-style="solid" style:leader-text="_" style:position="4.3833in"/>
        </style:tab-stops>
      </style:paragraph-properties>
    </style:style>
    <style:style style:name="T1962" style:parent-style-name="DefaultParagraphFont" style:family="text">
      <style:text-properties fo:font-size="10pt" style:font-size-asian="10pt" style:language-asian="lt" style:country-asian="LT"/>
    </style:style>
    <style:style style:name="P1963" style:parent-style-name="Normal" style:family="paragraph">
      <style:paragraph-properties fo:text-align="justify">
        <style:tab-stops>
          <style:tab-stop style:type="right" style:leader-style="solid" style:leader-text="_" style:position="6.3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end">
        <style:tab-stops>
          <style:tab-stop style:type="right" style:leader-style="solid" style:leader-text="_" style:position="6.3in"/>
        </style:tab-stops>
      </style:paragraph-properties>
    </style:style>
    <style:style style:name="T1970" style:parent-style-name="DefaultParagraphFont" style:family="text">
      <style:text-properties fo:font-size="10pt" style:font-size-asian="10pt" style:language-asian="lt" style:country-asian="LT"/>
    </style:style>
    <style:style style:name="P1971" style:parent-style-name="Normal" style:family="paragraph">
      <style:paragraph-properties fo:text-align="justify">
        <style:tab-stops>
          <style:tab-stop style:type="right" style:leader-style="solid" style:leader-text="_" style:position="6.3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center" fo:margin-left="4.1666in">
        <style:tab-stops>
          <style:tab-stop style:type="right" style:leader-style="solid" style:leader-text="_" style:position="2.1333in"/>
        </style:tab-stops>
      </style:paragraph-properties>
    </style:style>
    <style:style style:name="T1976" style:parent-style-name="DefaultParagraphFont" style:family="text">
      <style:text-properties fo:font-size="10pt" style:font-size-asian="10pt" style:language-asian="lt" style:country-asian="LT"/>
    </style:style>
    <style:style style:name="P1977" style:parent-style-name="Normal" style:family="paragraph">
      <style:paragraph-properties fo:text-align="justify">
        <style:tab-stops>
          <style:tab-stop style:type="right" style:leader-style="solid" style:leader-text="_" style:position="6.3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83" style:parent-style-name="Normal" style:family="paragraph">
      <style:paragraph-properties fo:text-align="center">
        <style:tab-stops>
          <style:tab-stop style:type="right" style:leader-style="solid" style:leader-text="_" style:position="6.3in"/>
        </style:tab-stops>
      </style:paragraph-properties>
    </style:style>
    <style:style style:name="T1984" style:parent-style-name="DefaultParagraphFont" style:family="text">
      <style:text-properties fo:font-size="10pt" style:font-size-asian="10pt" style:language-asian="lt" style:country-asian="LT"/>
    </style:style>
    <style:style style:name="P1985" style:parent-style-name="Normal" style:family="paragraph">
      <style:paragraph-properties fo:text-align="justify">
        <style:tab-stops>
          <style:tab-stop style:type="right" style:leader-style="solid" style:leader-text="_" style:position="6.3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end">
        <style:tab-stops>
          <style:tab-stop style:type="right" style:leader-style="solid" style:leader-text="_" style:position="6.3in"/>
        </style:tab-stops>
      </style:paragraph-properties>
    </style:style>
    <style:style style:name="T1990" style:parent-style-name="DefaultParagraphFont" style:family="text">
      <style:text-properties fo:font-size="10pt" style:font-size-asian="10pt" style:language-asian="lt" style:country-asian="LT"/>
    </style:style>
    <style:style style:name="T1991" style:parent-style-name="DefaultParagraphFont" style:family="text">
      <style:text-properties fo:font-size="10pt" style:font-size-asian="10pt" style:language-asian="lt" style:country-asian="LT"/>
    </style:style>
    <style:style style:name="P1992" style:parent-style-name="Normal" style:family="paragraph">
      <style:paragraph-properties fo:text-align="justify">
        <style:tab-stops>
          <style:tab-stop style:type="right" style:leader-style="solid" style:leader-text="_" style:position="6.3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center" fo:margin-left="4.5833in">
        <style:tab-stops>
          <style:tab-stop style:type="right" style:leader-style="solid" style:leader-text="_" style:position="1.7166in"/>
        </style:tab-stops>
      </style:paragraph-properties>
    </style:style>
    <style:style style:name="T1997" style:parent-style-name="DefaultParagraphFont" style:family="text">
      <style:text-properties fo:font-size="10pt" style:font-size-asian="10pt" style:language-asian="lt" style:country-asian="LT"/>
    </style:style>
    <style:style style:name="P1998" style:parent-style-name="Normal" style:family="paragraph">
      <style:paragraph-properties fo:text-align="justify">
        <style:tab-stops>
          <style:tab-stop style:type="right" style:leader-style="solid" style:leader-text="_" style:position="6.3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per 62.5%"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tab-stops>
          <style:tab-stop style:type="right" style:leader-style="solid" style:leader-text="_" style:position="6.3in"/>
        </style:tab-stops>
      </style:paragraph-properties>
    </style:style>
    <style:style style:name="T2008" style:parent-style-name="DefaultParagraphFont" style:family="text">
      <style:text-properties fo:font-size="10pt" style:font-size-asian="10pt" style:language-asian="lt" style:country-asian="LT"/>
    </style:style>
    <style:style style:name="P2009" style:parent-style-name="Normal" style:family="paragraph">
      <style:paragraph-properties fo:text-align="justify">
        <style:tab-stops>
          <style:tab-stop style:type="right" style:leader-style="solid" style:leader-text="_" style:position="6.3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per 62.5%"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center">
        <style:tab-stops>
          <style:tab-stop style:type="right" style:leader-style="solid" style:leader-text="_" style:position="6.3in"/>
        </style:tab-stops>
      </style:paragraph-properties>
    </style:style>
    <style:style style:name="T2021" style:parent-style-name="DefaultParagraphFont" style:family="text">
      <style:text-properties fo:font-size="10pt" style:font-size-asian="10pt" style:language-asian="lt" style:country-asian="LT"/>
    </style:style>
    <style:style style:name="P2022" style:parent-style-name="Normal" style:family="paragraph">
      <style:paragraph-properties fo:text-align="justify">
        <style:tab-stops>
          <style:tab-stop style:type="right" style:leader-style="solid" style:leader-text="_" style:position="6.3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text-position="super 62.5%"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language-asian="lt" style:country-asian="LT"/>
    </style:style>
    <style:style style:name="P2032"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20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34" style:parent-style-name="DefaultParagraphFont" style:family="text">
      <style:text-properties fo:font-size="10pt" style:font-size-asian="10pt" style:language-asian="lt" style:country-asian="LT"/>
    </style:style>
    <style:style style:name="T2035" style:parent-style-name="DefaultParagraphFont" style:family="text">
      <style:text-properties style:text-position="super 60%" fo:font-size="10pt" style:font-size-asian="10pt" style:language-asian="lt" style:country-asian="LT"/>
    </style:style>
    <style:style style:name="T2036" style:parent-style-name="DefaultParagraphFont" style:family="text">
      <style:text-properties fo:font-size="10pt" style:font-size-asian="10pt" style:language-asian="lt" style:country-asian="LT"/>
    </style:style>
    <style:style style:name="P20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39" style:parent-style-name="Normal" style:family="paragraph">
      <style:paragraph-properties fo:text-align="center" fo:margin-left="3.6666in">
        <style:tab-stops>
          <style:tab-stop style:type="right" style:leader-style="solid" style:leader-text="_" style:position="2.6333in"/>
        </style:tab-stops>
      </style:paragraph-properties>
      <style:text-properties fo:font-size="10pt" style:font-size-asian="10pt" style:language-asian="lt" style:country-asian="LT"/>
    </style:style>
    <style:style style:name="P20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042" style:family="table-column">
      <style:table-column-properties style:column-width="2.4916in"/>
    </style:style>
    <style:style style:name="TableColumn2043" style:family="table-column">
      <style:table-column-properties style:column-width="1.7041in"/>
    </style:style>
    <style:style style:name="TableColumn2044" style:family="table-column">
      <style:table-column-properties style:column-width="2.1027in"/>
    </style:style>
    <style:style style:name="Table2041" style:family="table">
      <style:table-properties style:width="6.2986in" fo:margin-left="0in" table:align="lef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2048" style:parent-style-name="Normal" style:family="paragraph">
      <style:paragraph-properties>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2051" style:parent-style-name="Normal" style:family="paragraph">
      <style:paragraph-properties fo:text-align="center">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end">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2054" style:parent-style-name="Normal" style:family="paragraph">
      <style:paragraph-properties fo:text-align="end">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20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057" style:family="table-column">
      <style:table-column-properties style:column-width="2.4916in"/>
    </style:style>
    <style:style style:name="TableColumn2058" style:family="table-column">
      <style:table-column-properties style:column-width="1.7041in"/>
    </style:style>
    <style:style style:name="TableColumn2059" style:family="table-column">
      <style:table-column-properties style:column-width="2.1027in"/>
    </style:style>
    <style:style style:name="Table2056" style:family="table">
      <style:table-properties style:width="6.2986in" fo:margin-left="0in" table:align="lef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2065" style:parent-style-name="Normal" style:family="paragraph">
      <style:paragraph-properties fo:text-align="center">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end">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2068" style:parent-style-name="Normal" style:family="paragraph">
      <style:paragraph-properties fo:text-align="end">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2069" style:parent-style-name="Normal" style:family="paragraph">
      <style:paragraph-properties fo:text-align="justify">
        <style:tab-stops>
          <style:tab-stop style:type="right" style:leader-style="solid" style:leader-text="_" style:position="6.3in"/>
        </style:tab-stops>
      </style:paragraph-properties>
    </style:style>
    <style:style style:name="P2070" style:parent-style-name="Normal" style:family="paragraph">
      <style:paragraph-properties fo:text-align="center">
        <style:tab-stops>
          <style:tab-stop style:type="right" style:leader-style="solid" style:leader-text="_" style:position="6.3in"/>
        </style:tab-stops>
      </style:paragraph-properties>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text-properties fo:font-weight="bold" style:font-weight-asian="bold" fo:font-size="10pt" style:font-size-asian="10pt"/>
    </style:style>
    <style:style style:name="P2078" style:parent-style-name="Normal" style:family="paragraph">
      <style:paragraph-properties fo:text-align="justify"/>
      <style:text-properties fo:font-weight="bold" style:font-weight-asian="bold"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widows="0" fo:orphans="0"/>
    </style:style>
  </office:automatic-styles>
  <office:body>
    <office:text text:use-soft-page-breaks="true">
      <text:p text:style-name="P1"><text:span text:style-name="T9">Suvestinė redakcija nuo 2013-11-01 iki 2016-10-31</text:span></text:p>
      <text:p text:style-name="P10"/>
      <text:p text:style-name="P11"><text:span text:style-name="T12">Įsakymas paskelbtas: Žin. 2005, Nr.<text:s/></text:span><text:a xlink:href="https://www.e-tar.lt/portal/legalAct.html?documentId=TAR.54FB93958495" office:target-frame-name="_top" xlink:show="replace"><text:span text:style-name="T13">53-1821</text:span></text:a><text:span text:style-name="T14">, i. k. 1052213ISAK002B-107</text:span></text:p>
      <text:p text:style-name="P15"/>
      <text:p text:style-name="P16"><text:s/></text:p>
      <text:p text:style-name="P17">VALSTYBINĖS KELIŲ TRANSPORTO INSPEKCIJOS PRIE<text:s/>SUSISIEKIMO MINISTERIJOS VIRŠININKAS</text:p>
      <text:p text:style-name="P18"/>
      <text:p text:style-name="P19">Į S A K Y M A S</text:p>
      <text:p text:style-name="P20">DĖL TACHOGRAFŲ DIRBTUVIŲ VEIKLOS TAISYKLIŲ</text:p>
      <text:p text:style-name="P21"/>
      <text:p text:style-name="P22">2005 m. balandžio 12 d. Nr. 2B-107</text:p>
      <text:p text:style-name="P23">Vilnius</text:p>
      <text:p text:style-name="P24"/>
      <text:p text:style-name="P25"><text:span text:style-name="T26">Vadovaudamasis Valstybinės kelių transporto inspekcijos prie Susisiekimo ministerijos nuostatų, patvirtintų Lietuv</text:span><text:span text:style-name="T27">os Respublikos susisiekimo ministro 1996 m. rugsėjo 26 d. įsakymu Nr. 304 „Dėl Valstybinės kelių transporto inspekcijos prie Susisiekimo ministerijos nuostatų patvirtinimo“ (Žin., 1996, Nr.<text:s/></text:span><text:a xlink:href="https://www.e-tar.lt/portal/lt/legalAct/TAR.0DABB9F9D8BF" office:target-frame-name="_blank" xlink:show="new"><text:span text:style-name="T28">102-2333</text:span></text:a><text:span text:style-name="T29">; 2003, Nr.<text:s/></text:span><text:a xlink:href="https://www.e-tar.lt/portal/lt/legalAct/TAR.A4745D1ED12A" office:target-frame-name="_blank" xlink:show="new"><text:span text:style-name="T30">100-4511</text:span></text:a><text:span text:style-name="T31">; 2004, Nr.<text:s/></text:span><text:a xlink:href="https://www.e-tar.lt/portal/lt/legalAct/TAR.6A191FC83E08" office:target-frame-name="_blank" xlink:show="new"><text:span text:style-name="T32">50-1674</text:span></text:a><text:span text:style-name="T33">; 2005, Nr.<text:s/></text:span><text:a xlink:href="https://www.e-tar.lt/portal/lt/legalAct/TAR.2A64A8257303" office:target-frame-name="_blank" xlink:show="new"><text:span text:style-name="T34">9-297</text:span></text:a><text:span text:style-name="T35">, Nr.<text:s/></text:span><text:a xlink:href="https://www.e-tar.lt/portal/lt/legalAct/TAR.C78D169740B9" office:target-frame-name="_blank" xlink:show="new"><text:span text:style-name="T36">46-1512</text:span></text:a><text:span text:style-name="T37">), 8.14 punktu:</text:span></text:p>
      <text:p text:style-name="P38">Preambulės pakeitimai:</text:p>
      <text:p text:style-name="P39"><text:span text:style-name="T40">Nr.<text:s/></text:span><text:a xlink:href="https://www.e-tar.lt/portal/legalAct.html?documentId=TAR.7BE3B8A6DBBB" office:target-frame-name="_top" xlink:show="replace"><text:span text:style-name="T41">2B-576</text:span></text:a><text:span text:style-name="T42">, 2010-12-30, Žin., 2011, Nr. 1-20 (2011-01-04), i. k. 1102213ISAK002B-576</text:span></text:p>
      <text:p text:style-name="Normal"/>
      <text:p text:style-name="P43"><text:span text:style-name="T44">1</text:span><text:span text:style-name="T45">.<text:s/></text:span><text:span text:style-name="T46">Tvirtinu</text:span><text:span text:style-name="T47"><text:s/>Tachografų dirbtuvių veiklos taisykles (pridedama).</text:span><text:s/></text:p>
      <text:p text:style-name="P48">Punkto pakeitimai:</text:p>
      <text:p text:style-name="P49"><text:span text:style-name="T50">Nr.<text:s/></text:span><text:a xlink:href="https://www.e-tar.lt/portal/legalAct.html?documentId=TAR.7BE3B8A6DBBB" office:target-frame-name="_top" xlink:show="replace"><text:span text:style-name="T51">2B-576</text:span></text:a><text:span text:style-name="T52">, 2010-12-30, Žin., 2011, Nr. 1-20 (2011-01-04), i. k. 1102213ISAK002B-576</text:span></text:p>
      <text:p text:style-name="Normal"/>
      <text:p text:style-name="P53"><text:span text:style-name="T54">2</text:span><text:span text:style-name="T55">.<text:s/></text:span><text:span text:style-name="T56">Įpareigoj</text:span><text:span text:style-name="T57">u:</text:span></text:p>
      <text:p text:style-name="P58"><text:span text:style-name="T59">2.1</text:span><text:span text:style-name="T60">. Vilniaus, Kauno, Klaipėdos, Šiaulių ir Panevėžio regionų departament</text:span><text:span text:style-name="T61">ų paslaugų administravimo skyrius priimti prašymus ir dokumentus iš įmonių, siekiančių vykdyti tachografų techninę priežiūrą;</text:span></text:p>
      <text:p text:style-name="P62"><text:span text:style-name="T63">2.2</text:span><text:span text:style-name="T64">. Technikos skyrių analizuoti, saugoti ir tvarkyti informaciją, gaunamą iš tachografų dirbtuvių, apie vykdomą tachografų te</text:span><text:span text:style-name="T65">chninę priežiūrą.</text:span></text:p>
      <text:p text:style-name="P66">Punkto pakeitimai:</text:p>
      <text:p text:style-name="P67"><text:span text:style-name="T68">Nr.<text:s/></text:span><text:a xlink:href="https://www.e-tar.lt/portal/legalAct.html?documentId=TAR.7BE3B8A6DBBB" office:target-frame-name="_top" xlink:show="replace"><text:span text:style-name="T69">2B-576</text:span></text:a><text:span text:style-name="T70">, 2010-12-30, Žin., 2011, Nr. 1-20 (2011-01-04), i. k. 1102213ISAK002B-576</text:span></text:p>
      <text:p text:style-name="Normal"/>
      <text:p text:style-name="P71"><text:span text:style-name="T72">3</text:span><text:span text:style-name="T73">. Šis įsakymas nustatyta tvarka skelbiamas<text:s/></text:span><text:span text:style-name="T74">„Valstybės žiniose“ ir Valstybinės kelių transporto inspekcijos prie Susisiekimo ministerijos interneto svetainėje.</text:span><text:s/></text:p>
      <text:p text:style-name="P75">Punkto pakeitimai:</text:p>
      <text:p text:style-name="P76"><text:span text:style-name="T77">Nr.<text:s/></text:span><text:a xlink:href="https://www.e-tar.lt/portal/legalAct.html?documentId=TAR.7BE3B8A6DBBB" office:target-frame-name="_top" xlink:show="replace"><text:span text:style-name="T78">2B-576</text:span></text:a><text:span text:style-name="T79">, 2010-12-30, Žin., 2011, Nr</text:span><text:span text:style-name="T80">. 1-20 (2011-01-04), i. k. 1102213ISAK002B-576</text:span></text:p>
      <text:p text:style-name="Normal"/>
      <text:p text:style-name="P81"/>
      <text:p text:style-name="P82"/>
      <text:p text:style-name="P83"/>
      <text:p text:style-name="P84"><text:span text:style-name="T85">INSPEKCIJOS VIRŠININKAS</text:span><text:span text:style-name="T86"><text:tab/>VIDMANTAS ŽUKAUSKAS</text:span></text:p>
      <text:soft-page-break/>
      <text:p text:style-name="P87"><text:span text:style-name="T88">PATVIRTINTA</text:span></text:p>
      <text:p text:style-name="P89">Valstybinės kelių transporto inspekcijos<text:s/></text:p>
      <text:p text:style-name="P90">prie Susisiekimo ministerijos viršininko<text:s/></text:p>
      <text:p text:style-name="P91">2005 m. balandžio 12 d.<text:s/></text:p>
      <text:p text:style-name="P92">įsakymu Nr. 2B-107</text:p>
      <text:p text:style-name="P93">(Valstybinės kelių transporto inspekcijos<text:s/></text:p>
      <text:p text:style-name="P94">prie Susisiekimo ministerijos viršininko<text:s/></text:p>
      <text:p text:style-name="P95">2009 m. gegužės 27 d.<text:s/></text:p>
      <text:p text:style-name="P96">įsakymo Nr. 2B-204 redakcija)</text:p>
      <text:p text:style-name="P97"/>
      <text:p text:style-name="P98"><text:span text:style-name="T99">TACHOGRA</text:span><text:span text:style-name="T100">F</text:span><text:span text:style-name="T101">Ų DIRBTUVIŲ VEIKLOS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Tachografų dirbtuvių veiklos taisyklės<text:s/></text:span><text:span text:style-name="T111">(toliau – Taisyklės) nustato reikalavimus tachografų dirbtuvėms, tachografų dirbtuvių vadovams ir mechanikams, teisės vykdyti tachografų techninę priežiūrą suteikimo, šios teisės sustabdymo, atnaujinimo ir panaikinimo tvarką.</text:span></text:p>
      <text:p text:style-name="P112"><text:span text:style-name="T113">2</text:span><text:span text:style-name="T114">. Šios Taisyklės taikomos</text:span><text:span text:style-name="T115"><text:s/>visoms Lietuvos Respublikos įstatymų nustatyta tvarka įregistruotoms įmonėms, kurioms suteikta teisė ar kurios siekia gauti teisę vykdyti tachografų techninę priežiūrą, taip pat tachografų dirbtuvių vadovams ir mechanikams.</text:span></text:p>
      <text:p text:style-name="P116"><text:span text:style-name="T117">3</text:span><text:span text:style-name="T118">. Tachografų dirbtuves pag</text:span><text:span text:style-name="T119">al savo kompetenciją kontroliuoja Valstybinė kelių transporto inspekcija prie Susisiekimo ministerijos (toliau – Inspekcija).</text:span></text:p>
      <text:p text:style-name="P120"><text:span text:style-name="T121">4</text:span><text:span text:style-name="T122">. Už tachografų dirbtuvės atitikties nustatytiems reikalavimams įvertinimą mokama nustatyto dydžio valstybės rinkliava.</text:span></text:p>
      <text:p text:style-name="Normal"/>
      <text:p text:style-name="P123"><text:span text:style-name="T124">II</text:span><text:span text:style-name="T125">.<text:s/></text:span><text:span text:style-name="T126">PAGRINDINĖS SĄVOKOS</text:span></text:p>
      <text:p text:style-name="P127"/>
      <text:p text:style-name="P128"><text:span text:style-name="T129">5</text:span><text:span text:style-name="T130">. Šiose Taisyklėse vartojamos sąvokos:</text:span></text:p>
      <text:p text:style-name="P131"><text:span text:style-name="T132">Atitikties įvertinimas</text:span><text:span text:style-name="T133"> – tachografų dirbtuvių atitikties šiose Taisyklėse nustatytiems reikalavimams įvertinimas.</text:span></text:p>
      <text:p text:style-name="P134"><text:span text:style-name="T135">Eksploatacijos nutraukimas</text:span><text:span text:style-name="T136"> – procedūra, kurios metu konstatuojama, kad<text:s/></text:span><text:span text:style-name="T137">skaitmeninio tachografo toliau eksploatuoti negalima, ir išduodama eksploatacijos nutraukimo pažyma.</text:span></text:p>
      <text:p text:style-name="P138"><text:span text:style-name="T139">Plombavimas</text:span><text:span text:style-name="T140"> – tachografo ir jo jungčių užraktų ženklinimas švino ar kitos plastiškos medžiagos spaudu tam skirtose vietose.</text:span></text:p>
      <text:p text:style-name="P141"><text:span text:style-name="T142">Skaitmeninio tachografo<text:s/></text:span><text:span text:style-name="T143">registruojami duomenys</text:span><text:span text:style-name="T144"><text:s/>(toliau – registruojami duomenys) – skaitmeninio tachografo atmintyje registruojami ir saugomi duomenys apie jo įrangos identifikavimą, apsaugos elementus, vairuotojo kortelės įdėjimo ir išėmimo datą ir laiką, vairuotojo veiklą, viet</text:span><text:span text:style-name="T145">as, kur prasideda ir (arba) baigiasi dienos darbo laikotarpiai, odometro rodmenis, greitį, gedimus, kalibravimą, laiko koregavimą, kontrolės veiklą, įmonės identifikavimą, duomenų perkėlimo veiklą, ypatingas būsenas, tachografo kortelės turėtojo vardą ir p</text:span><text:span text:style-name="T146">avardę, tachografo kortelės numerį, išduodančios valstybės narės žymenį ir galiojimo pabaigos datą, angos, į kurią tachografo kortelė įdėta, žymenį, transporto priemonę, kuria anksčiau naudojosi vairuotojas, transporto priemonės registracijos numerį ir reg</text:span><text:span text:style-name="T147">istruojančios valstybės narės žymenį.</text:span></text:p>
      <text:p text:style-name="P148"><text:span text:style-name="T149">Tachografų dirbtuvė</text:span><text:span text:style-name="T150"><text:s/>(toliau – dirbtuvė) – Lietuvos Respublikos įstatymuose nustatyta tvarka įregistruota įmonė, kuriai Inspekcijos viršininko įsakymu suteikta teisė atlikti tachografų techninę priežiūrą.</text:span></text:p>
      <text:p text:style-name="P151"><text:span text:style-name="T152">Tachografų dir</text:span><text:span text:style-name="T153">btuvės mechanikas</text:span><text:span text:style-name="T154"><text:s/>(toliau – dirbtuvės mechanikas) – fizinis asmuo, dirbantis tachografų dirbtuvėje ir turintis teisę atlikti tachografų techninę priežiūrą.</text:span></text:p>
      <text:p text:style-name="P155"><text:span text:style-name="T156">Tachografų dirbtuvės vadovas</text:span><text:span text:style-name="T157"><text:s/>(toliau – dirbtuvės vadovas) – fizinis asmuo, dirbantis tachografų dirb</text:span><text:span text:style-name="T158">tuvėje ir įmonės, kuriai suteikta ar kuri siekia įgyti teisę atlikti tachografų techninę priežiūrą, vadovo įsakymu paskirtas į dirbtuvės vadovo pareigas bei atitinkantis šiose Taisyklėse jam nustatytus reikalavimus.</text:span></text:p>
      <text:soft-page-break/>
      <text:p text:style-name="P159"><text:span text:style-name="T160">Techninė priežiūra</text:span><text:span text:style-name="T161"> – tachografo įrengima</text:span><text:span text:style-name="T162">s, aktyvavimas, kalibravimas, plombavimas, periodinė patikra, remontas ar eksploatacijos nutraukimas.</text:span></text:p>
      <text:p text:style-name="P163">Punkto pakeitimai:</text:p>
      <text:p text:style-name="P164"><text:span text:style-name="T165">Nr.<text:s/></text:span><text:a xlink:href="https://www.e-tar.lt/portal/legalAct.html?documentId=TAR.98935B993FE6" office:target-frame-name="_top" xlink:show="replace"><text:span text:style-name="T166">2B-139</text:span></text:a><text:span text:style-name="T167">, 2013-06-17, Žin., 2013, Nr. 65-3292 (2013</text:span><text:span text:style-name="T168">-06-20), i. k. 1132213ISAK002B-139</text:span></text:p>
      <text:p text:style-name="Normal"/>
      <text:p text:style-name="P169"><text:span text:style-name="T170">6</text:span><text:span text:style-name="T171">. Kitos sąvokos atitinka 1985 m. gruodžio 20 d. Tarybos reglamente (EEB) Nr. 3821/85 dėl kelių transporto priemonėse naudojamų tachografų (OL<text:s/></text:span><text:span text:style-name="T172">2004 m. specialusis leidimas</text:span><text:span text:style-name="T173">, 7 skyrius, 1 tomas, p. 227) su paskutiniais</text:span><text:span text:style-name="T174"><text:s/>pakeitimais, padarytais 2009 m. gruodžio 16 d. Komisijos reglamentu (ES) Nr. 1266/2009, kuriuo dešimtąjį kartą su technikos pažanga derinamas Tarybos reglamentas (EEB) Nr. 3821/85 dėl kelių transporto priemonėse naudojamų tachografų (OL 2009 L 339, p. 3)<text:s/></text:span><text:span text:style-name="T175">(toliau – reglamentas (EEB) Nr. 3821/85) vartojamas sąvokas.</text:span><text:s/></text:p>
      <text:p text:style-name="P176">Punkto pakeitimai:</text:p>
      <text:p text:style-name="P177"><text:span text:style-name="T178">Nr.<text:s/></text:span><text:a xlink:href="https://www.e-tar.lt/portal/legalAct.html?documentId=TAR.98935B993FE6" office:target-frame-name="_top" xlink:show="replace"><text:span text:style-name="T179">2B-139</text:span></text:a><text:span text:style-name="T180">, 2013-06-17, Žin., 2013, Nr. 65-3292 (2013-06-20), i. k. 1132213ISAK002B-139</text:span></text:p>
      <text:p text:style-name="Normal"/>
      <text:p text:style-name="P181"><text:span text:style-name="T182">III</text:span><text:span text:style-name="T183">.<text:s/></text:span><text:span text:style-name="T184">DIRBTUVIŲ REIKALAVIMAI</text:span></text:p>
      <text:p text:style-name="P185"/>
      <text:p text:style-name="P186"><text:span text:style-name="T187">7</text:span><text:span text:style-name="T188">. Dirbtuvės patalpos, kuriose atliekami tachografų techninės priežiūros darbai, turi:</text:span></text:p>
      <text:p text:style-name="P189"><text:span text:style-name="T190">7.1</text:span><text:span text:style-name="T191">. atitikti higienos, priešgaisrinės ir darbų saugos reikalavimus;</text:span></text:p>
      <text:p text:style-name="P192"><text:span text:style-name="T193">7.2</text:span><text:span text:style-name="T194">. būti įrengtos taip, kad dirbtuvės mechanikams būtų<text:s/></text:span><text:span text:style-name="T195">sudarytos tinkamos darbo sąlygos;</text:span></text:p>
      <text:p text:style-name="P196"><text:span text:style-name="T197">7.3</text:span><text:span text:style-name="T198">. turėti atskirą rakinamą dirbtuvės mechanikų patalpą, kurioje butų laikoma kompiuterinė technika ir forminami tachografų techninės priežiūros atlikimo dokumentai; dirbtuvės patalpose, taip pat ir dirbtuvės mechanik</text:span><text:span text:style-name="T199">ų patalpose, kuriose atliekama tachografų techninė priežiūra, turi būti įrengta šildymo sistema;</text:span></text:p>
      <text:p text:style-name="P200"><text:span text:style-name="T201">7.4</text:span><text:span text:style-name="T202">. turėti įrengtas efektyvias transporto priemonių išmetamųjų dujų ištraukimo ventiliacines sistemas;</text:span></text:p>
      <text:p text:style-name="P203"><text:span text:style-name="T204">7.5</text:span><text:span text:style-name="T205">. turėti pakankamą plotą, kur būtų išdėstyta</text:span><text:span text:style-name="T206"><text:s/>reikalinga įranga bei prietaisai, skirti atlikti tachografų techninę priežiūrą.</text:span></text:p>
      <text:p text:style-name="P207"><text:span text:style-name="T208">8</text:span><text:span text:style-name="T209">. Dokumentams, dirbtuvės kortelėms, įrengimo plokštelėms, plombavimo medžiagoms, patikros žymenims ir patikros sertifikatams saugoti dirbtuvės mechaniko patalpoje turi<text:s/></text:span><text:span text:style-name="T210">būti įrengta rakinama plieninė spintelė ar seifas, tvirtinami prie grindų arba sienos. Šioje patalpoje neturi būti kitų daiktų ar įrangos, kurie nenaudojami tachografų techninės priežiūros darbams.</text:span></text:p>
      <text:p text:style-name="P211"><text:span text:style-name="T212">9</text:span><text:span text:style-name="T213">. Dirbtuvėje turi būti ši įranga ir prietaisai:</text:span></text:p>
      <text:p text:style-name="P214"><text:span text:style-name="T215">9.1</text:span><text:span text:style-name="T216">. tachografų patikros prietaisas, reikalingas atitinkamo tipo tachografo techninei priežiūrai atlikti;</text:span></text:p>
      <text:p text:style-name="P217"><text:span text:style-name="T218">9.2</text:span><text:span text:style-name="T219">. traukos (stabdžių bandymo) arba besisukančių ritinių kelio imitavimo stendas;</text:span></text:p>
      <text:p text:style-name="P220"><text:span text:style-name="T221">9.3</text:span><text:span text:style-name="T222">. automobilių padangų slėgmatis;</text:span></text:p>
      <text:p text:style-name="P223"><text:span text:style-name="T224">9.4</text:span><text:span text:style-name="T225">. kompiuterinė tech</text:span><text:span text:style-name="T226">nika, skirta tachografų techninės priežiūros duomenims apdoroti ir saugoti;</text:span></text:p>
      <text:p text:style-name="P227"><text:span text:style-name="T228">9.5</text:span><text:span text:style-name="T229">. įranga, skirta duomenims iš skaitmeninio tachografo perkelti į dirbtuvės kompiuterines laikmenas;</text:span></text:p>
      <text:p text:style-name="P230"><text:span text:style-name="T231">9.6</text:span><text:span text:style-name="T232">. tachografo kortelės skaitytuvas;</text:span></text:p>
      <text:p text:style-name="P233"><text:span text:style-name="T234">9.7</text:span><text:span text:style-name="T235">. kiti prietaisai ir įra</text:span><text:span text:style-name="T236">nga, kurių reikia atliekant tachografų techninę priežiūrą.</text:span></text:p>
      <text:p text:style-name="P237">Punkto pakeitimai:</text:p>
      <text:p text:style-name="P238"><text:span text:style-name="T239">Nr.<text:s/></text:span><text:a xlink:href="https://www.e-tar.lt/portal/legalAct.html?documentId=TAR.7BE3B8A6DBBB" office:target-frame-name="_top" xlink:show="replace"><text:span text:style-name="T240">2B-576</text:span></text:a><text:span text:style-name="T241">, 2010-12-30, Žin., 2011, Nr. 1-20 (2011-01-04), i. k. 1102213ISAK002B-576</text:span></text:p>
      <text:p text:style-name="Normal"/>
      <text:p text:style-name="P242"><text:span text:style-name="T243">10</text:span><text:span text:style-name="T244">.<text:s/></text:span><text:span text:style-name="T245">Tachografų patikra turi būti atliekama naudojant transporto priemonių traukos (stabdžių bandymo) arba besisukančių ritinių kelio imitavimo stendą. Padidinto važumo transporto priemonėms tachografo patikra gali būti atliekama atstumų matavimo metodu.</text:span><text:s/></text:p>
      <text:p text:style-name="P246">Punkto pakeitimai:</text:p>
      <text:p text:style-name="P247"><text:span text:style-name="T248">Nr.<text:s/></text:span><text:a xlink:href="https://www.e-tar.lt/portal/legalAct.html?documentId=TAR.7BE3B8A6DBBB" office:target-frame-name="_top" xlink:show="replace"><text:span text:style-name="T249">2B-576</text:span></text:a><text:span text:style-name="T250">, 2010-12-30, Žin., 2011, Nr. 1-20 (2011-01-04), i. k. 1102213ISAK002B-576</text:span></text:p>
      <text:p text:style-name="Normal"/>
      <text:p text:style-name="P251"><text:span text:style-name="T252">11</text:span><text:span text:style-name="T253">. Dirbtuvė privalo:</text:span></text:p>
      <text:p text:style-name="P254"><text:span text:style-name="T255">11.1</text:span><text:span text:style-name="T256">. būti apdraudusi savo veiklą;</text:span></text:p>
      <text:p text:style-name="P257"><text:span text:style-name="T258">11.2</text:span><text:span text:style-name="T259">. t</text:span><text:span text:style-name="T260">urėti galiojantį Valstybinės metrologijos tarnybos paskyrimą atlikti tachografų patikrą;<text:s/></text:span></text:p>
      <text:p text:style-name="P261"><text:span text:style-name="T262">11.3</text:span><text:span text:style-name="T263">. saugoti duomenis apie:</text:span></text:p>
      <text:p text:style-name="P264"><text:span text:style-name="T265">11.3.1</text:span><text:span text:style-name="T266">. tachografo įrengimą, aktyvavimą, kalibravimą, plombavimą, periodinę patikrą, remontą ir eksploatacijos nutraukimą;</text:span></text:p>
      <text:p text:style-name="P267"><text:span text:style-name="T268">11.3.2</text:span><text:span text:style-name="T269">. tachografo techninę priežiūrą atlikusią dirbtuvę (dirbtuvės identifikavimo žymuo);</text:span></text:p>
      <text:p text:style-name="P270"><text:span text:style-name="T271">11.3.3</text:span><text:span text:style-name="T272">. dirbtuvės mechaniką (vardas, pavardė, tachografų dirbtuvės kortelės identifikavimo numeris);</text:span></text:p>
      <text:p text:style-name="P273"><text:span text:style-name="T274">11.3.4</text:span><text:span text:style-name="T275">. transporto priemonės identifikavimo numerį (VIN nume</text:span><text:span text:style-name="T276">ris);</text:span></text:p>
      <text:p text:style-name="P277"><text:span text:style-name="T278">11.3.5</text:span><text:span text:style-name="T279">. transporto priemonės valstybinį numerį;</text:span></text:p>
      <text:p text:style-name="P280"><text:span text:style-name="T281">11.3.6</text:span><text:span text:style-name="T282">. transporto priemonės ridą (kilometrai) atvykimo į dirbtuves metu;</text:span></text:p>
      <text:p text:style-name="P283"><text:span text:style-name="T284">11.3.7</text:span><text:span text:style-name="T285">. transporto priemonėje įrengtą tachografą (identifikavimo numeris);</text:span></text:p>
      <text:p text:style-name="P286"><text:span text:style-name="T287">11.3.8</text:span><text:span text:style-name="T288">. parametrus atliekant<text:s/></text:span><text:span text:style-name="T289">periodinę patikrą (padangos efektyvusis ilgis – l, transporto priemonės būdingasis koeficientas – w, tachografo konstanta – k).</text:span><text:s/></text:p>
      <text:p text:style-name="P290">Punkto pakeitimai:</text:p>
      <text:p text:style-name="P291"><text:span text:style-name="T292">Nr.<text:s/></text:span><text:a xlink:href="https://www.e-tar.lt/portal/legalAct.html?documentId=TAR.7BE3B8A6DBBB" office:target-frame-name="_top" xlink:show="replace"><text:span text:style-name="T293">2B-576</text:span></text:a><text:span text:style-name="T294">, 2010-12-30,<text:s/></text:span><text:span text:style-name="T295">Žin., 2011, Nr. 1-20 (2011-01-04), i. k. 1102213ISAK002B-576</text:span></text:p>
      <text:p text:style-name="Normal"/>
      <text:p text:style-name="P296"><text:span text:style-name="T297">11.4</text:span><text:span text:style-name="T298">. ne vėliau kaip po dvejų metų nuo suteiktos teisės vykdyti tachografų techninę priežiūrą dienos būti akredituota pagal LST EN ISO/IEC17020:2005 „Bendrųjų įvairių tipų kontrolės įstaigų<text:s/></text:span><text:span text:style-name="T299">veikimo kriterijų“ arba LST EN ISO/IEC17025:2006 „Tyrimų, bandymų ir kalibravimo laboratorijų kompetencijai keliamų bendrųjų reikalavimų“ standarto reikalavimus;</text:span></text:p>
      <text:p text:style-name="P300"><text:span text:style-name="T301">11.5</text:span><text:span text:style-name="T302">. per tris darbo dienas nuo dirbtuvės vadovo ar dirbtuvės mechaniko atleidimo iš darbo</text:span><text:span text:style-name="T303"><text:s/>dienos raštu apie tai informuoti Inspekciją;</text:span></text:p>
      <text:p text:style-name="P304">Papildyta punktu:</text:p>
      <text:p text:style-name="P305"><text:span text:style-name="T306">Nr.<text:s/></text:span><text:a xlink:href="https://www.e-tar.lt/portal/legalAct.html?documentId=TAR.98935B993FE6" office:target-frame-name="_top" xlink:show="replace"><text:span text:style-name="T307">2B-139</text:span></text:a><text:span text:style-name="T308">, 2013-06-17, Žin., 2013, Nr. 65-3292 (2013-06-20), i. k. 1132213ISAK002B-139</text:span></text:p>
      <text:p text:style-name="Normal"/>
      <text:p text:style-name="P309"><text:span text:style-name="T310">11.6</text:span><text:span text:style-name="T311">. per tris da</text:span><text:span text:style-name="T312">rbo dienas nuo dirbtuvės vadovo ar dirbtuvės mechaniko priėmimo į darbą dienos raštu apie tai informuoti Inspekciją; priėmus ar paskyrus į darbą dirbtuvės vadovą pateikti šį faktą patvirtinančio dokumento kopiją; kai į darbą priimamas naujas dirbtuvės mech</text:span><text:span text:style-name="T313">anikas, papildomai pateikti dirbtuvės mechaniko kompetenciją patvirtinantį dokumentą, išduotą tachografo gamintojo ar jo įgalioto atstovo, ir metrologo tikrintojo arba tachografų tikrintojo pažymėjimą.</text:span><text:s/></text:p>
      <text:p text:style-name="P314">Papildyta punktu:</text:p>
      <text:p text:style-name="P315"><text:span text:style-name="T316">Nr.<text:s/></text:span><text:a xlink:href="https://www.e-tar.lt/portal/legalAct.html?documentId=TAR.98935B993FE6" office:target-frame-name="_top" xlink:show="replace"><text:span text:style-name="T317">2B-139</text:span></text:a><text:span text:style-name="T318">, 2013-06-17, Žin., 2013, Nr. 65-3292 (2013-06-20), i. k. 1132213ISAK002B-139</text:span></text:p>
      <text:p text:style-name="Normal"/>
      <text:p text:style-name="P319"><text:span text:style-name="T320">IV</text:span><text:span text:style-name="T321">.<text:s/></text:span><text:span text:style-name="T322">REIKALAVIMAI DIRBTUVĖS VADOVUI</text:span></text:p>
      <text:p text:style-name="P323"/>
      <text:p text:style-name="P324"><text:span text:style-name="T325">12</text:span><text:span text:style-name="T326">. Dirbtuvėje turi dirbti dirbtuvės vadovas, kuris yra tiesiogiai<text:s/></text:span><text:span text:style-name="T327">atsakingas už dirbtuvės vykdomą veiklą.</text:span></text:p>
      <text:p text:style-name="P328"><text:span text:style-name="T329">13</text:span><text:span text:style-name="T330">. Dirbtuvės vadovas privalo užtikrinti, kad:</text:span></text:p>
      <text:p text:style-name="P331"><text:span text:style-name="T332">13.1</text:span><text:span text:style-name="T333">. įranga, naudojama tachografų techninei priežiūrai atlikti, atitiktų matavimo sieties reikalavimus;</text:span></text:p>
      <text:p text:style-name="P334"><text:span text:style-name="T335">13.2</text:span><text:span text:style-name="T336">. būtų tvarkomi ir saugomi tachografų techninės pr</text:span><text:span text:style-name="T337">iežiūros apskaitos duomenys;</text:span></text:p>
      <text:p text:style-name="P338"><text:span text:style-name="T339">13.3</text:span><text:span text:style-name="T340">. dirbtuvės mechanikų patalpoje nebūtų atliekami kiti darbai, nesusiję su tiesioginių funkcijų vykdymu;</text:span></text:p>
      <text:p text:style-name="P341"><text:span text:style-name="T342">13.4</text:span><text:span text:style-name="T343">. periodiškai būtų rengiami dirbtuvės mechanikų atliekamo darbo kokybės patikrinimai; nustačius trūkumus,<text:s/></text:span><text:span text:style-name="T344">būtų imtasi priemonių šiuos trūkumus pašalinti;</text:span></text:p>
      <text:p text:style-name="P345"><text:span text:style-name="T346">13.5</text:span><text:span text:style-name="T347">. dirbtuvės mechanikai naudotųsi tik savo dirbtuvės kortelėmis;</text:span></text:p>
      <text:p text:style-name="P348"><text:span text:style-name="T349">13.6</text:span><text:span text:style-name="T350">. dirbtuvės mechanikai tinkamai naudotųsi dirbtuvės kortelėmis;</text:span></text:p>
      <text:p text:style-name="P351"><text:span text:style-name="T352">13.7</text:span><text:span text:style-name="T353">. dirbtuvės kortelės būtų apsaugotos ir nepatektų už dir</text:span><text:span text:style-name="T354">btuvės patalpų ribų;</text:span></text:p>
      <text:p text:style-name="P355"><text:span text:style-name="T356">13.8</text:span><text:span text:style-name="T357">. dirbtuvės kortelėje saugoma informacija nebūtų prarasta ar neteisėtai perrašyta;</text:span></text:p>
      <text:p text:style-name="P358"><text:span text:style-name="T359">13.9</text:span><text:span text:style-name="T360">. dirbtuvei išduotos galiojančios dirbtuvės kortelės būtų pateikiamos Inspekcijos pareigūnams patikrinti, jiems to pareikalavus;</text:span></text:p>
      <text:p text:style-name="P361"><text:span text:style-name="T362">13.10</text:span><text:span text:style-name="T363">. nenaudojamos dirbtuvės kortelės, plombavimo įranga ir apskaitos dokumentai būtų tinkamai laikomi saugioje vietoje;</text:span></text:p>
      <text:p text:style-name="P364"><text:span text:style-name="T365">13.11</text:span><text:span text:style-name="T366">. apie pamestas, pavogtas ar blogai veikiančias dirbtuvės korteles būtų nedelsiant<text:s/></text:span><text:soft-page-break/><text:span text:style-name="T367">pranešta Inspekcijai;</text:span></text:p>
      <text:p text:style-name="P368"><text:span text:style-name="T369">13.12</text:span><text:span text:style-name="T370">. prašymas ir<text:s/></text:span><text:span text:style-name="T371">kiti dokumentai dėl dirbtuvės kortelės pakeitimo ar atnaujinimo Inspekcijai būtų pristatyti laiku;</text:span></text:p>
      <text:p text:style-name="P372"><text:span text:style-name="T373">13.13</text:span><text:span text:style-name="T374">. per tris darbo dienas Inspekcijai būtų grąžintos dirbtuvei išduotos dirbtuvės kortelės tais atvejais, kai teisė vykdyti tachografų techninę prieži</text:span><text:span text:style-name="T375">ūrą yra sustabdoma arba panaikinama, kai dirbtuvės kortelės turėtojas atleidžiamas iš darbo ar dėl kitų priežasčių neatitinka reikalavimų, kurių pagrindu išduota dirbtuvės kortelė;</text:span></text:p>
      <text:p text:style-name="P376"><text:span text:style-name="T377">13.14</text:span><text:span text:style-name="T378">. informacija apie atliktą tachografų techninę priežiūrą Inspekcij</text:span><text:span text:style-name="T379">ai būtų teikiama, Inspekcijos pareigūnams to pareikalavus;</text:span></text:p>
      <text:p text:style-name="P380"><text:span text:style-name="T381">13.15</text:span><text:span text:style-name="T382">. būtų atliekami darbai, nurodyti šių Taisyklių 17 punkte;</text:span></text:p>
      <text:p text:style-name="P383"><text:span text:style-name="T384">13.16</text:span><text:span text:style-name="T385">. dirbtuvės mechanikas praneštų jam apie visus pažeidimus, kaip numatyta šių Taisyklių 18 punkte;</text:span></text:p>
      <text:p text:style-name="P386">Punkto pakeitimai:</text:p>
      <text:p text:style-name="P387"><text:span text:style-name="T388">Nr.</text:span><text:span text:style-name="T389"><text:s/></text:span><text:a xlink:href="https://www.e-tar.lt/portal/legalAct.html?documentId=TAR.98935B993FE6" office:target-frame-name="_top" xlink:show="replace"><text:span text:style-name="T390">2B-139</text:span></text:a><text:span text:style-name="T391">, 2013-06-17, Žin., 2013, Nr. 65-3292 (2013-06-20), i. k. 1132213ISAK002B-139</text:span></text:p>
      <text:p text:style-name="Normal"/>
      <text:p text:style-name="P392"><text:span text:style-name="T393">13.17</text:span><text:span text:style-name="T394">. Inspekcijai ne vėliau kaip kitą darbo dieną būtų pateikiamas pranešimas apie<text:s/></text:span><text:span text:style-name="T395">pažeidimus, nurodytus šių Taisyklių 17.2–17.7 punktuose; pranešime turi būti nurodyta transporto priemonės markė, valstybinis numeris, VIN kodas, įmonės<text:s/></text:span><text:span text:style-name="T396">pavadinimas, įmonės kodas, adresas, asmens, atvykusio su transporto priemone, vardas, pavardė ir nustat</text:span><text:span text:style-name="T397">ytas (-i) pažeidimas (-ai);</text:span><text:s/></text:p>
      <text:p text:style-name="P398">Punkto pakeitimai:</text:p>
      <text:p text:style-name="P399"><text:span text:style-name="T400">Nr.<text:s/></text:span><text:a xlink:href="https://www.e-tar.lt/portal/legalAct.html?documentId=TAR.98935B993FE6" office:target-frame-name="_top" xlink:show="replace"><text:span text:style-name="T401">2B-139</text:span></text:a><text:span text:style-name="T402">, 2013-06-17, Žin., 2013, Nr. 65-3292 (2013-06-20), i. k. 1132213ISAK002B-139</text:span></text:p>
      <text:p text:style-name="Normal"/>
      <text:p text:style-name="P403"><text:span text:style-name="T404">13.18</text:span><text:span text:style-name="T405">. būtų atliktas transporto p</text:span><text:span text:style-name="T406">riemonės patikrinimas, nustatant, ar nėra pažeidimų, kaip numatyta šių Taisyklių 20 punkte, kai tokią transporto priemonę į dirbtuves nukreipia Inspekcijos pareigūnai; šiuo atveju transporto priemonės teisėtas valdytojas dirbtuvės vadovui ar dirbtuvės mech</text:span><text:span text:style-name="T407">anikui turi pateikti Inspekcijos išduotą pažymą (šių Taisyklių 1 priedas); atlikus transporto priemonės patikrinimą transporto priemonės teisėtam valdytojui turi būti išduota dirbtuvės išvada apie nustatytus pažeidimus (šių Taisyklių 4 priedas);</text:span><text:s/></text:p>
      <text:p text:style-name="P408">Punkto pakeitimai:</text:p>
      <text:p text:style-name="P409"><text:span text:style-name="T410">Nr.<text:s/></text:span><text:a xlink:href="https://www.e-tar.lt/portal/legalAct.html?documentId=TAR.98935B993FE6" office:target-frame-name="_top" xlink:show="replace"><text:span text:style-name="T411">2B-139</text:span></text:a><text:span text:style-name="T412">, 2013-06-17, Žin., 2013, Nr. 65-3292 (2013-06-20), i. k. 1132213ISAK002B-139</text:span></text:p>
      <text:p text:style-name="Normal"/>
      <text:p text:style-name="P413"><text:span text:style-name="T414">13.19</text:span><text:span text:style-name="T415">. būtų sudarytos sąlygos kelti dirbtuvės mechanikų kvalifikaciją.</text:span></text:p>
      <text:p text:style-name="P416"><text:span text:style-name="T417">14</text:span><text:span text:style-name="T418">. Dirbtuvės vadovas tvarko:</text:span></text:p>
      <text:p text:style-name="P419"><text:span text:style-name="T420">14.1</text:span><text:span text:style-name="T421">. transporto priemonių, kuriose įrengti tachografai ir atlikta šių tachografų techninė priežiūra, identifikavimo duomenis (transporto priemonės valstybiniai ir identifikavimo numeriai), kurie turi būti saugomi ne<text:s/></text:span><text:span text:style-name="T422">trumpiau kaip dvejus metus;</text:span></text:p>
      <text:p text:style-name="P423"><text:span text:style-name="T424">14.2</text:span><text:span text:style-name="T425">. pranešimų, nurodytų šių Taisyklių 13.17 punkte, apskaitą; dirbtuvėje pranešimai saugomi ne trumpiau kaip dvejus metus;</text:span></text:p>
      <text:p text:style-name="P426"><text:span text:style-name="T427">14.3</text:span><text:span text:style-name="T428">. dirbtuvės kortelių apskaitą;</text:span></text:p>
      <text:p text:style-name="P429"><text:span text:style-name="T430">14.4</text:span><text:span text:style-name="T431">. išduotų patikros žymenų, patikros sertifikatų bei<text:s/></text:span><text:span text:style-name="T432">pažymų, kad duomenų perkelti negalima, apskaitą;</text:span></text:p>
      <text:p text:style-name="P433"><text:span text:style-name="T434">14.5</text:span><text:span text:style-name="T435">. duomenų įrašus, perkeltus iš tachografo;</text:span></text:p>
      <text:p text:style-name="P436"><text:span text:style-name="T437">14.6</text:span><text:span text:style-name="T438">. apskaitą apie aptiktas pažeistas transporto priemonių tachografų plombas.</text:span></text:p>
      <text:p text:style-name="Normal"/>
      <text:p text:style-name="P439"><text:span text:style-name="T440">V</text:span><text:span text:style-name="T441">.<text:s/></text:span><text:span text:style-name="T442">REIKALAVIMAI DIRBTUVĖS MECHANIKUI</text:span></text:p>
      <text:p text:style-name="P443"/>
      <text:p text:style-name="P444"><text:span text:style-name="T445">15</text:span><text:span text:style-name="T446">. Dirbtuvėje turi d</text:span><text:span text:style-name="T447">irbti dirbtuvės mechanikas, turintis jo kompetenciją patvirtinantį dokumentą, išduotą tachografo gamintojo ar jo įgalioto atstovo, ir metrologo tikrintojo arba tachografų tikrintojo pažymėjimą, o dirbtuvėje, atliekančioje skaitmeninių tachografų techninę p</text:span><text:span text:style-name="T448">riežiūrą, dirbtuvės mechanikas papildomai turi turėti galiojančią asmeninę dirbtuvės kortelę. Dirbtuvės mechanikas atlieka tachografo įrengimą, aktyvavimą, kalibravimą, periodinę patikrą, plombavimą, duomenų perkėlimą, remontą ar eksploatacijos nutraukimą.</text:span></text:p>
      <text:p text:style-name="P449"><text:span text:style-name="T450">16</text:span><text:span text:style-name="T451">. Dirbtuvės mechanikas privalo:</text:span></text:p>
      <text:p text:style-name="P452"><text:span text:style-name="T453">16.1</text:span><text:span text:style-name="T454">. pildyti žurnalą dėl patikros sertifikatų ir patikros žymenų naudojimo;</text:span></text:p>
      <text:p text:style-name="P455"><text:span text:style-name="T456">16.2</text:span><text:span text:style-name="T457">. išduoti pažymą apie duomenų neperkeliamumą, kai duomenų perkelti iš skaitmeninio tachografo negalima;</text:span></text:p>
      <text:p text:style-name="P458"><text:span text:style-name="T459">16.3</text:span><text:span text:style-name="T460">. nedelsiant<text:s/></text:span><text:span text:style-name="T461">pranešti Inspekcijai, jeigu kita Europos Sąjungos valstybė narė išduoda jam dirbtuvės kortelę;</text:span></text:p>
      <text:p text:style-name="P462"><text:span text:style-name="T463">16.4</text:span><text:span text:style-name="T464">. niekam neatskleisti dirbtuvės kortelės PIN kodo ir neleisti kitiems asmenims naudotis savo dirbtuvės kortele;</text:span></text:p>
      <text:p text:style-name="P465"><text:span text:style-name="T466">16.5</text:span><text:span text:style-name="T467">. užtikrinti, kad jo dirbtuvės ko</text:span><text:span text:style-name="T468">rtelės duomenys būtų reguliariai perkeliami į kompiuterines laikmenas, garantuojant, kad dirbtuvės kortelėje esantys duomenys nebus prarasti arba perduoti tretiesiems asmenims;</text:span></text:p>
      <text:p text:style-name="P469"><text:span text:style-name="T470">16.6</text:span><text:span text:style-name="T471">. apie dirbtuvės kortelės praradimą, vagystę arba gedimą nedelsiant pra</text:span><text:span text:style-name="T472">nešti dirbtuvės vadovui, o jei dirbtuvės kortele pasinaudojo neturintis tam teisės asmuo – ir Inspekcijai;</text:span></text:p>
      <text:p text:style-name="P473"><text:span text:style-name="T474">16.7</text:span><text:span text:style-name="T475">. sugrąžinti Inspekcijai nebegaliojančią dirbtuvės kortelę;</text:span></text:p>
      <text:p text:style-name="P476"><text:span text:style-name="T477">16.8</text:span><text:span text:style-name="T478">. ne rečiau nei kas dvejus metus kelti savo kvalifikaciją tachografų gami</text:span><text:span text:style-name="T479">ntojų ar jų atstovų mokymuose.</text:span></text:p>
      <text:p text:style-name="P480"><text:span text:style-name="T481">17</text:span><text:span text:style-name="T482">. Kiekvieną kartą atlikdamas tachografo techninę priežiūrą dirbtuvės mechanikas turi patikrinti, ar:</text:span></text:p>
      <text:p text:style-name="P483"><text:span text:style-name="T484">17.1</text:span><text:span text:style-name="T485">. yra plombos, ar jos nepažeistos;</text:span></text:p>
      <text:p text:style-name="P486"><text:span text:style-name="T487">17.2</text:span><text:span text:style-name="T488">. judesio jutiklis ir transporto priemonės blokas nėra sujungti nel</text:span><text:span text:style-name="T489">eistinai (ne taip, kaip nustatyta reglamento (EEB) Nr. 3821/85 I B priedo 10 priedėlyje);</text:span><text:s/></text:p>
      <text:p text:style-name="P490">Punkto pakeitimai:</text:p>
      <text:p text:style-name="P491"><text:span text:style-name="T492">Nr.<text:s/></text:span><text:a xlink:href="https://www.e-tar.lt/portal/legalAct.html?documentId=TAR.98935B993FE6" office:target-frame-name="_top" xlink:show="replace"><text:span text:style-name="T493">2B-139</text:span></text:a><text:span text:style-name="T494">, 2013-06-17, Žin., 2013, Nr. 65-3292 (2013-06-20), i.</text:span><text:span text:style-name="T495"><text:s/>k. 1132213ISAK002B-139</text:span></text:p>
      <text:p text:style-name="Normal"/>
      <text:p text:style-name="P496"><text:span text:style-name="T497">17.3</text:span><text:span text:style-name="T498">. nebuvo pažeista tachografo apsaugos užtikrinimo sistema;</text:span></text:p>
      <text:p text:style-name="P499"><text:span text:style-name="T500">17.4</text:span><text:span text:style-name="T501">. judesio jutiklis ar transporto priemonės bloko korpusas nebuvo atidarytas ne tachografų dirbtuvėse;</text:span><text:s/></text:p>
      <text:p text:style-name="P502">Punkto pakeitimai:</text:p>
      <text:p text:style-name="P503"><text:span text:style-name="T504">Nr.<text:s/></text:span><text:a xlink:href="https://www.e-tar.lt/portal/legalAct.html?documentId=TAR.98935B993FE6" office:target-frame-name="_top" xlink:show="replace"><text:span text:style-name="T505">2B-139</text:span></text:a><text:span text:style-name="T506">, 2013-06-17, Žin., 2013, Nr. 65-3292 (2013-06-20), i. k. 1132213ISAK002B-139</text:span></text:p>
      <text:p text:style-name="Normal"/>
      <text:p text:style-name="P507"><text:span text:style-name="T508">17.5</text:span><text:span text:style-name="T509">. judesio jutiklis nebuvo keistas ar remontuotas ne tachografų dirbtuvėse;</text:span></text:p>
      <text:p text:style-name="P510"><text:span text:style-name="T511">17.6</text:span><text:span text:style-name="T512">. transporto priemonėje nėra sumontuota prietaisų ar įrenginių, atjungiančių nors vieną iš tachografo funkcijų arba galinčių turėti įtakos tachografo veikimui;</text:span></text:p>
      <text:p text:style-name="P513"><text:span text:style-name="T514">17.7</text:span><text:span text:style-name="T515">. nuo paskutinės tachografo patikros nebuvo įvykęs nė vienas iš reglamento (EEB) Nr. 382</text:span><text:span text:style-name="T516">1/85 I B priedo III skyriaus 9 dalyje išvardytų įvykių ar gedimų; jei toks (tokie) įvykis (-iai) ar gedimas (-ai) nustatomas (-i), papildomai turi būti patikrinama:</text:span></text:p>
      <text:p text:style-name="P517"><text:span text:style-name="T518">17.7.1</text:span><text:span text:style-name="T519">. ar pavarų dėžėje įtaisyto judesio jutiklio identifikavimo duomenys ir sujungto ju</text:span><text:span text:style-name="T520">desio jutiklio identifikavimo duomenys sutampa su užregistruotaisiais transporto priemonės bloke;</text:span></text:p>
      <text:p text:style-name="P521"><text:span text:style-name="T522">17.7.2</text:span><text:span text:style-name="T523">. ar įrengimo plokštelėje nurodyta informacija sutampa su informacija, įrašyta į transporto priemonės bloką;</text:span></text:p>
      <text:p text:style-name="P524"><text:span text:style-name="T525">17.7.3</text:span><text:span text:style-name="T526">. ar judesio jutiklio serijos</text:span><text:span text:style-name="T527"><text:s/>numeris ir patvirtinimo numeris, jei toks nurodytas ant judesio jutiklio korpuso, sutampa su įrašytu numeriu transporto priemonės bloke.</text:span><text:s/></text:p>
      <text:p text:style-name="P528">Papildyta punktu:</text:p>
      <text:p text:style-name="P529"><text:span text:style-name="T530">Nr.<text:s/></text:span><text:a xlink:href="https://www.e-tar.lt/portal/legalAct.html?documentId=TAR.98935B993FE6" office:target-frame-name="_top" xlink:show="replace"><text:span text:style-name="T531">2B-139</text:span></text:a><text:span text:style-name="T532">, 201</text:span><text:span text:style-name="T533">3-06-17, Žin., 2013, Nr. 65-3292 (2013-06-20), i. k. 1132213ISAK002B-139</text:span></text:p>
      <text:p text:style-name="Normal"/>
      <text:p text:style-name="P534"><text:span text:style-name="T535">18</text:span><text:span text:style-name="T536">. Esant bent vienam šių Taisyklių 17.1–17.5 punktuose nurodytam pažeidimui, dirbtuvės mechanikas privalo parengti pranešimą, kuriame turi būti nurodytas pažeidimo pobūdis, ir</text:span><text:span text:style-name="T537"><text:s/>apie tai tą pačią dieną pranešti dirbtuvės vadovui. Nustatęs šių Taisyklių 17.6 ir 17.7 punktuose nurodytą pažeidimą, dirbtuvės mechanikas apie tai nedelsdamas privalo pranešti dirbtuvės vadovui.</text:span></text:p>
      <text:p text:style-name="P538">Punkto pakeitimai:</text:p>
      <text:p text:style-name="P539"><text:span text:style-name="T540">Nr.<text:s/></text:span><text:a xlink:href="https://www.e-tar.lt/portal/legalAct.html?documentId=TAR.98935B993FE6" office:target-frame-name="_top" xlink:show="replace"><text:span text:style-name="T541">2B-139</text:span></text:a><text:span text:style-name="T542">, 2013-06-17, Žin., 2013, Nr. 65-3292 (2013-06-20), i. k. 1132213ISAK002B-139</text:span></text:p>
      <text:p text:style-name="Normal"/>
      <text:p text:style-name="P543"><text:span text:style-name="T544">19</text:span><text:span text:style-name="T545">. Dirbtuvės mechanikui draudžiama:</text:span></text:p>
      <text:p text:style-name="P546"><text:span text:style-name="T547">19.1</text:span><text:span text:style-name="T548">. atlikti tachografo techninę priežiūrą, kol nebus išmontuoti ar išimti<text:s/></text:span><text:span text:style-name="T549">prietaisai ar įrenginiai, atjungiantys nors vieną iš tachografo funkcijų arba galintys turėti įtakos tachografo<text:s/></text:span><text:soft-page-break/><text:span text:style-name="T550">veikimui;</text:span></text:p>
      <text:p text:style-name="P551"><text:span text:style-name="T552">19.2</text:span><text:span text:style-name="T553">. transporto priemonėje įrengtą nuo magnetinių laukų poveikio apsaugotą judesio jutiklį keisti judesio jutikliu, kuris nėra ap</text:span><text:span text:style-name="T554">saugotas nuo magnetinių laukų poveikio.</text:span></text:p>
      <text:p text:style-name="P555">Punkto pakeitimai:</text:p>
      <text:p text:style-name="P556"><text:span text:style-name="T557">Nr.<text:s/></text:span><text:a xlink:href="https://www.e-tar.lt/portal/legalAct.html?documentId=TAR.98935B993FE6" office:target-frame-name="_top" xlink:show="replace"><text:span text:style-name="T558">2B-139</text:span></text:a><text:span text:style-name="T559">, 2013-06-17, Žin., 2013, Nr. 65-3292 (2013-06-20), i. k. 1132213ISAK002B-139</text:span></text:p>
      <text:p text:style-name="Normal"/>
      <text:p text:style-name="P560"><text:span text:style-name="T561">20</text:span><text:span text:style-name="T562">. Dirbtuvės mechan</text:span><text:span text:style-name="T563">ikas, įpareigotas dirbtuvės vadovo arba Inspekcijos pareigūnų, kuriems suteikta kontrolės teisė, turi atlikti transporto priemonės patikrinimą nustatydamas, ar:</text:span></text:p>
      <text:p text:style-name="P564"><text:span text:style-name="T565">20.1</text:span><text:span text:style-name="T566">. tachografas veikia tinkamai, teisingai registruoja ir saugo duomenis;</text:span></text:p>
      <text:p text:style-name="P567"><text:span text:style-name="T568">20.2</text:span><text:span text:style-name="T569">. kalibra</text:span><text:span text:style-name="T570">vimo duomenys teisingi;</text:span></text:p>
      <text:p text:style-name="P571"><text:span text:style-name="T572">20.3</text:span><text:span text:style-name="T573">. nėra pažeidimų, nurodytų šių Taisyklių 17 punkte.</text:span><text:s/></text:p>
      <text:p text:style-name="P574">Punkto pakeitimai:</text:p>
      <text:p text:style-name="P575"><text:span text:style-name="T576">Nr.<text:s/></text:span><text:a xlink:href="https://www.e-tar.lt/portal/legalAct.html?documentId=TAR.98935B993FE6" office:target-frame-name="_top" xlink:show="replace"><text:span text:style-name="T577">2B-139</text:span></text:a><text:span text:style-name="T578">, 2013-06-17, Žin., 2013, Nr. 65-3292 (2013-06-20), i. k.<text:s/></text:span><text:span text:style-name="T579">1132213ISAK002B-139</text:span></text:p>
      <text:p text:style-name="Normal"/>
      <text:p text:style-name="P580"><text:span text:style-name="T581">21.</text:span><text:span text:style-name="T582"><text:s/>Neteko galios nuo 2013-11-01</text:span></text:p>
      <text:p text:style-name="P583">Punkto naikinimas:</text:p>
      <text:p text:style-name="P584"><text:span text:style-name="T585">Nr.<text:s/></text:span><text:a xlink:href="https://www.e-tar.lt/portal/legalAct.html?documentId=TAR.98935B993FE6" office:target-frame-name="_top" xlink:show="replace"><text:span text:style-name="T586">2B-139</text:span></text:a><text:span text:style-name="T587">, 2013-06-17, Žin. 2013, Nr. 65-3292 (2013-06-20), i. k. 1132213ISAK002B-139</text:span></text:p>
      <text:p text:style-name="Normal"/>
      <text:p text:style-name="P588"><text:span text:style-name="T589">22</text:span><text:span text:style-name="T590">.<text:s/></text:span><text:span text:style-name="T591">Dirbtuvės mechanikas visais atvejais yra atsakingas už savo dirbtuvės kortelės ir jos PIN kodo naudojimą.</text:span></text:p>
      <text:p text:style-name="Normal"/>
      <text:p text:style-name="P592"><text:span text:style-name="T593">VI</text:span><text:span text:style-name="T594">.<text:s/></text:span><text:span text:style-name="T595">SKAITMENINIŲ TACHOGRA</text:span><text:span text:style-name="T596">F</text:span><text:span text:style-name="T597">Ų DUOMENŲ PERKĖLIMAS, SAUGOJIMAS IR APSAUGA</text:span></text:p>
      <text:p text:style-name="P598"/>
      <text:p text:style-name="P599"><text:span text:style-name="T600">23</text:span><text:span text:style-name="T601">. Siekiant išsaugoti skaitmeninio tachografo registruojamus duomen</text:span><text:span text:style-name="T602">is, kai nutraukiama jo eksploatacija arba atliekamas remontas, dirbtuvė turi gebėti perkelti šiuos duomenis, juos saugoti bei užtikrinti jų nepažeidžiamumą. Dirbtuvė privalo pateikti šiuos duomenis kompiuterinėse laikmenose Inspekcijai arba įmonės kortelės</text:span><text:span text:style-name="T603"><text:s/>turėtojui, turinčiam įmonės vadovo raštišką prašymą.</text:span></text:p>
      <text:p text:style-name="P604"><text:span text:style-name="T605">24</text:span><text:span text:style-name="T606">. Perkėlusi registruojamus duomenis į kompiuterines laikmenas, dirbtuvė informuoja įmonę, naudojusią skaitmeninį tachografą, kad duomenys perkelti ir juos galima gauti. Šie duomenys dirbtuvėje sau</text:span><text:span text:style-name="T607">gomi dvejus metus.</text:span></text:p>
      <text:p text:style-name="P608"><text:span text:style-name="T609">25</text:span><text:span text:style-name="T610">. Dirbtuvė turi užtikrinti, kad iki nurodytos duomenų sunaikinimo datos būtų galima gauti duomenų kopijas, jeigu jų raštu paprašytų įmonės, naudojusios skaitmeninį tachografą, vadovas ar Inspekcijos pareigūnai.</text:span></text:p>
      <text:p text:style-name="P611"><text:span text:style-name="T612">26</text:span><text:span text:style-name="T613">. Dirbtuvėje s</text:span><text:span text:style-name="T614">augomi registruojami duomenys gali būti teikiami trečiajai šaliai, turinčiai įmonės, naudojusios skaitmeninį tachografą, įgaliojimą gauti duomenis.</text:span></text:p>
      <text:p text:style-name="P615"><text:span text:style-name="T616">27</text:span><text:span text:style-name="T617">. Siekdama užtikrinti registruojamų duomenų saugumą ir galimybę jais naudotis, dirbtuvė privalo:</text:span></text:p>
      <text:p text:style-name="P618"><text:span text:style-name="T619">27.1</text:span><text:span text:style-name="T620">. teikti duomenis tik asmeniui arba įmonei, kurie yra įgalioti tuos duomenis gauti;</text:span></text:p>
      <text:p text:style-name="P621"><text:span text:style-name="T622">27.2</text:span><text:span text:style-name="T623">. perkelti iš keičiamo, remontuojamo arba nebeeksploatuojamo skaitmeninio tachografo visus registruojamus ir saugomus duomenis;</text:span></text:p>
      <text:p text:style-name="P624"><text:span text:style-name="T625">27.3</text:span><text:span text:style-name="T626">. saugoti įmonės informacij</text:span><text:span text:style-name="T627">ą, įrašytą transporto priemonės skaitmeniniame tachografe (įmonės pavadinimą, adresą bei įmonės kortelės numerį, suteikiantį galimybę atpažinti įmonę);</text:span></text:p>
      <text:p text:style-name="P628"><text:span text:style-name="T629">27.4</text:span><text:span text:style-name="T630">. užtikrinti, kad perkelti duomenys Inspekcijai būtų pateikiami taip, kad būtų galima atlikti<text:s/></text:span><text:span text:style-name="T631">duomenų patikrinimą nekeičiant duomenų formato.</text:span></text:p>
      <text:p text:style-name="P632"><text:span text:style-name="T633">28</text:span><text:span text:style-name="T634">. Užtikrindama perkeliamų duomenų saugumą dirbtuvė turėtų taikyti tokias priemones:</text:span></text:p>
      <text:p text:style-name="P635"><text:span text:style-name="T636">28.1</text:span><text:span text:style-name="T637">. perkeliamus duomenis kopijuoti ir šias kopijas ne trumpiau kaip dvejus metus saugoti kompiuterinėse laikmeno</text:span><text:span text:style-name="T638">se;</text:span></text:p>
      <text:p text:style-name="P639"><text:span text:style-name="T640">28.2</text:span><text:span text:style-name="T641">. duomenys, saugomi kompiuteryje, privalo būti neprieinami iš kompiuterinio tinklo ir apsaugoti nuo neteisėto jų panaudojimo;</text:span></text:p>
      <text:p text:style-name="P642"><text:span text:style-name="T643">28.3</text:span><text:span text:style-name="T644">. skaitmeninio tachografo duomenims perkelti bei perduoti naudojama programinė įranga turi gebėti tvarkyti duo</text:span><text:span text:style-name="T645">menis, tuo pat metu išlaikant duomenų apsaugos elementus.</text:span></text:p>
      <text:p text:style-name="P646"><text:span text:style-name="T647">29</text:span><text:span text:style-name="T648">. Dirbtuvė turi išduoti įmonei pažymą, kad duomenų perkelti negalima, jei dėl skaitmeninio<text:s/></text:span><text:soft-page-break/><text:span text:style-name="T649">tachografo gedimo jame įrašytų duomenų perkelti neįmanoma. Dirbtuvė turi saugoti kiekvienos išduoto</text:span><text:span text:style-name="T650">s pažymos kopiją ne trumpiau kaip dvejus metus.</text:span></text:p>
      <text:p text:style-name="P651"><text:span text:style-name="T652">30</text:span><text:span text:style-name="T653">. Dirbtuvėje turi būti patvirtintos taisyklės dėl kompiuterinės įrangos, dokumentų saugojimo ir naudojimo.</text:span></text:p>
      <text:p text:style-name="P654"><text:span text:style-name="T655">31</text:span><text:span text:style-name="T656">. Kai transporto priemonėje įrengiamas naudotas skaitmeninis tachografas, dirbtuvė turi p</text:span><text:span text:style-name="T657">erkelti ir išsaugoti įrengiamo naudoto skaitmeninio tachografo duomenis.</text:span></text:p>
      <text:p text:style-name="Normal"/>
      <text:p text:style-name="P658"><text:span text:style-name="T659">VII</text:span><text:span text:style-name="T660">.<text:s/></text:span><text:span text:style-name="T661">DOKUMENTŲ PATEIKIMAS, DIRBTUVĖS ATITIKTIES ĮVERTINIMAS IR TEISĖS VYKDYTI TACHOGRA</text:span><text:span text:style-name="T662">F</text:span><text:span text:style-name="T663">Ų TECHNINĘ PRIEŽIŪRĄ SUTEIKIMAS</text:span></text:p>
      <text:p text:style-name="P664"/>
      <text:p text:style-name="P665"><text:span text:style-name="T666">32</text:span><text:span text:style-name="T667">. Įmonė, siekianti vykdyti tachografų techninę<text:s/></text:span><text:span text:style-name="T668">priežiūrą, Inspekcijai turi pateikti jos nustatytos formos prašymą (šių Taisyklių 3 priedas) bei pateikti šiuos dokumentus:</text:span></text:p>
      <text:p text:style-name="P669"><text:span text:style-name="T670">32.1</text:span><text:span text:style-name="T671">. įsigaliojusį įmonės vadovo įsakymą dėl paskirto asmens – dirbtuvės vadovo, atsakingo už visų tai įmonei skirtų dirbtuvės kor</text:span><text:span text:style-name="T672">telių apsaugą, kontrolę ir naudojimą;</text:span></text:p>
      <text:p text:style-name="P673"><text:span text:style-name="T674">32.2</text:span><text:span text:style-name="T675">. brėžinį (-ius), kuriame (-iuose) būtų pažymėta dirbtuvės patalpa su joje esančia atskira dirbtuvės mechaniko patalpa, nurodytais patalpų išmatavimais, jų plotais ir dirbtuvės adresu;</text:span></text:p>
      <text:p text:style-name="P676"><text:span text:style-name="T677">32.3</text:span><text:span text:style-name="T678">. dokumentus, pat</text:span><text:span text:style-name="T679">virtinančius, kad matavimo įranga, skirta tachografų techninei priežiūrai atlikti, yra metrologiškai patikrinta ir kalibruota;</text:span></text:p>
      <text:p text:style-name="P680"><text:span text:style-name="T681">32.4</text:span><text:span text:style-name="T682">. dirbtuvės mechaniko kvalifikacijos pažymėjimą (-us), išduotą (-us) tachografo gamintojo ar jo įgaliotojo atstovo;</text:span></text:p>
      <text:p text:style-name="P683"><text:span text:style-name="T684">32.</text:span><text:span text:style-name="T685">5</text:span><text:span text:style-name="T686">. metrologo tikrintojo arba tachografo tikrintojo kvalifikaciją patvirtinantį (-ius) pažymėjimą (-us);</text:span></text:p>
      <text:p text:style-name="P687"><text:span text:style-name="T688">32.6</text:span><text:span text:style-name="T689">. dokumentą, patvirtinantį, kad įmonė apdraudė tachografų techninės priežiūros darbus;</text:span></text:p>
      <text:p text:style-name="P690"><text:span text:style-name="T691">32.7</text:span><text:span text:style-name="T692">. įmonės vadovo patvirtintą kokybės valdymo<text:s/></text:span><text:span text:style-name="T693">sistemos vadovą pagal LST EN ISO/IEC 17020:2005 „Bendrųjų įvairių tipų kontrolės įstaigų veikimo kriterijų“ arba LST EN ISO/IEC 17025:2006 „Tyrimų, bandymų ir kalibravimo laboratorijų kompetencijai keliamų bendrųjų reikalavimų“ standarto reikalavimus (šis<text:s/></text:span><text:span text:style-name="T694">reikalavimas dirbtuvėms taikomas iki jų akreditacijos).</text:span><text:s/></text:p>
      <text:p text:style-name="P695">Punkto pakeitimai:</text:p>
      <text:p text:style-name="P696"><text:span text:style-name="T697">Nr.<text:s/></text:span><text:a xlink:href="https://www.e-tar.lt/portal/legalAct.html?documentId=TAR.7BE3B8A6DBBB" office:target-frame-name="_top" xlink:show="replace"><text:span text:style-name="T698">2B-576</text:span></text:a><text:span text:style-name="T699">, 2010-12-30, Žin., 2011, Nr. 1-20 (2011-01-04), i. k. 1102213ISAK002B-576</text:span></text:p>
      <text:p text:style-name="Normal"/>
      <text:p text:style-name="P700"><text:span text:style-name="T701">33</text:span><text:span text:style-name="T702">. Pr</text:span><text:span text:style-name="T703">ašymas ir dokumentai, nurodyti Taisyklių 32 punkte, turi būti pateikiami, kaip nurodyta Asmenų prašymų nagrinėjimo ir jų aptarnavimo Valstybinėje kelių transporto inspekcijoje prie Susisiekimo ministerijos taisyklėse, patvirtintose Valstybinės kelių transp</text:span><text:span text:style-name="T704">orto inspekcijos prie Susisiekimo ministerijos viršininko 2009 m. birželio 4 d. įsakymu Nr. 2B-217 (Žin., 2009, Nr.<text:s/></text:span><text:a xlink:href="https://www.e-tar.lt/portal/lt/legalAct/TAR.4735AB598711" office:target-frame-name="_blank" xlink:show="new"><text:span text:style-name="T705">70-2887</text:span></text:a><text:span text:style-name="T706">; 2010, Nr.<text:s/></text:span><text:a xlink:href="https://www.e-tar.lt/portal/lt/legalAct/TAR.E3D51D55D2D0" office:target-frame-name="_blank" xlink:show="new"><text:span text:style-name="T707">119-6092</text:span></text:a><text:span text:style-name="T708">).</text:span><text:s/></text:p>
      <text:p text:style-name="P709">Punkto pakeitimai:</text:p>
      <text:p text:style-name="P710"><text:span text:style-name="T711">Nr.<text:s/></text:span><text:a xlink:href="https://www.e-tar.lt/portal/legalAct.html?documentId=TAR.7BE3B8A6DBBB" office:target-frame-name="_top" xlink:show="replace"><text:span text:style-name="T712">2B-576</text:span></text:a><text:span text:style-name="T713">, 2010-12-30, Žin., 2011, Nr. 1-20 (2011-01-04), i. k. 1102213ISAK002B-576</text:span></text:p>
      <text:p text:style-name="Normal"/>
      <text:p text:style-name="P714"><text:span text:style-name="T715">34</text:span><text:span text:style-name="T716">.<text:s/></text:span><text:span text:style-name="T717">Kai įmonė, siekianti vykdyti tachografų techninę priežiūrą, Inspekcijai pateikė tinkamai užpildytą prašymą ir visus šių Taisyklių 32.1–32.7 punktuose nurodytus dokumentus bei sumokėjo nustatyto dydžio valstybės rinkliavą už tachografų dirbtuvės atitikties<text:s/></text:span><text:span text:style-name="T718">nustatytiems reikalavimams įvertinimą, Inspekcija per penkias darbo dienas nuo prašymo gavimo dienos sudaro įmonės vertinimo komisiją (toliau – komisija) iš Inspekcijos darbuotojų. Komisija per penkias darbo dienas nuo jos sudarymo dienos turi įvertinti įm</text:span><text:span text:style-name="T719">onės pasirengimą atlikti tachografų techninę priežiūrą.</text:span><text:s/></text:p>
      <text:p text:style-name="P720">Punkto pakeitimai:</text:p>
      <text:p text:style-name="P721"><text:span text:style-name="T722">Nr.<text:s/></text:span><text:a xlink:href="https://www.e-tar.lt/portal/legalAct.html?documentId=TAR.7BE3B8A6DBBB" office:target-frame-name="_top" xlink:show="replace"><text:span text:style-name="T723">2B-576</text:span></text:a><text:span text:style-name="T724">, 2010-12-30, Žin., 2011, Nr. 1-20 (2011-01-04), i. k. 1102213ISAK002B-576</text:span></text:p>
      <text:p text:style-name="Normal"/>
      <text:p text:style-name="P725"><text:span text:style-name="T726">34</text:span><text:span text:style-name="T727">1</text:span><text:span text:style-name="T728">. Kai</text:span><text:span text:style-name="T729"><text:s/>įmonė, siekianti vykdyti tachografų techninę priežiūrą, Inspekcijai pateikė netinkamai užpildytą prašymą ar ne visus šių Taisyklių 32.1–32.7 punktuose nurodytus dokumentus, ar nesumokėjo nustatyto dydžio valstybės rinkliavos už tachografų dirbtuvės atitik</text:span><text:span text:style-name="T730">ties nustatytiems reikalavimams įvertinimą, Inspekcija per tris darbo dienas nuo prašymo pateikimo datos raštu arba elektroniniu būdu, jei prašymas buvo pateiktas elektroniniu būdu, informuoja prašymą pateikusį asmenį, nurodydama konkrečius neatitikimus. T</text:span><text:span text:style-name="T731">inkamai užpildžius prašymą,<text:s/></text:span><text:soft-page-break/><text:span text:style-name="T732">pateikus reikalingus dokumentus, sumokėjus nustatyto dydžio valstybės rinkliavą sudaroma komisija ir atliekamas įmonės įvertinimas, kaip numatyta šių Taisyklių 34 punkte.</text:span><text:s/></text:p>
      <text:p text:style-name="P733">Papildyta punktu:</text:p>
      <text:p text:style-name="P734"><text:span text:style-name="T735">Nr.<text:s/></text:span><text:a xlink:href="https://www.e-tar.lt/portal/legalAct.html?documentId=TAR.7BE3B8A6DBBB" office:target-frame-name="_top" xlink:show="replace"><text:span text:style-name="T736">2B-576</text:span></text:a><text:span text:style-name="T737">, 2010-12-30, Žin., 2011, Nr. 1-20 (2011-01-04), i. k. 1102213ISAK002B-576</text:span></text:p>
      <text:p text:style-name="Normal"/>
      <text:p text:style-name="P738"><text:span text:style-name="T739">35</text:span><text:span text:style-name="T740">. Komisija, įvertinusi įmonės pasirengimą atlikti tachografų techninę priežiūrą, savo išvadas parašo įvertinimo akte ir pateikia Inspekcijos viršininkui ir įmonei. Teigiamos komisijos išvados yra pagrindas Valstybinei metrologijos tarnybai paskirti įmonę a</text:span><text:span text:style-name="T741">tlikti tachografų patikrą.<text:s/></text:span></text:p>
      <text:p text:style-name="P742"><text:span text:style-name="T743">36</text:span><text:span text:style-name="T744">. Valstybinė metrologijos tarnyba jos nustatyta tvarka paskiria įmonę atlikti tachografų patikrą, suteikia individualius dirbtuvės žymenis, naudojamus patikros žymenyse ir plombose.</text:span></text:p>
      <text:p text:style-name="P745"><text:span text:style-name="T746">37</text:span><text:span text:style-name="T747">. Jei komisijos išvados teigiamos<text:s/></text:span><text:span text:style-name="T748">ir Valstybinė metrologijos tarnyba paskiria įmonę atlikti tachografų patikrą, Inspekcijos viršininko įsakymu suteikiama teisė vykdyti tachografų techninę priežiūrą. Apie tai per dvi darbo dienas informuojama dirbtuvė.</text:span></text:p>
      <text:p text:style-name="P749"><text:span text:style-name="T750">38</text:span><text:span text:style-name="T751">. Jei komisijos išvados neigiamo</text:span><text:span text:style-name="T752">s, įvertinimo akte nurodomi trūkumai bei terminas, iki kada būtina juos pašalinti. Kai įmonė per nurodytą laiką trūkumus pašalina, parengiamas įvertinimo aktas su teigiamomis komisijos išvadomis. Jei įmonė per nurodytą laiką trūkumų nepašalina, teisė vykdy</text:span><text:span text:style-name="T753">ti tachografų techninę priežiūrą, nesuteikiama. Apie tai raštu informuojama dokumentus pateikusi įmonė, nurodydama teisės vykdyti tachografų techninę priežiūrą nesuteikimo priežastis. Įmonė turi teisę šį sprendimą apskųsti teismui Lietuvos Respublikos įsta</text:span><text:span text:style-name="T754">tymuose nustatyta tvarka.</text:span></text:p>
      <text:p text:style-name="P755"><text:span text:style-name="T756">39</text:span><text:span text:style-name="T757">. Informacija apie suteiktą teisę vykdyti tachografų techninę priežiūrą skelbiama Inspekcijos interneto svetainėje. Dirbtuvė gali atsispausdinti liudijimą (šių Taisyklių 2 priedas), patvirtinantį jai suteiktą teisę vykdyti t</text:span><text:span text:style-name="T758">achografų techninę priežiūrą, Inspekcijos interneto svetainėje.<text:s/></text:span></text:p>
      <text:p text:style-name="P759"><text:span text:style-name="T760">40</text:span><text:span text:style-name="T761">. Dirbtuvei suteikta teisė vykdyti tachografų techninę priežiūrą galioja penkerius metus, skaičiuojant nuo Inspekcijos viršininko įsakymo pasirašymo datos.</text:span><text:s/></text:p>
      <text:p text:style-name="P762">Punkto pakeitimai:</text:p>
      <text:p text:style-name="P763"><text:span text:style-name="T764">Nr.<text:s/></text:span><text:a xlink:href="https://www.e-tar.lt/portal/legalAct.html?documentId=TAR.7BE3B8A6DBBB" office:target-frame-name="_top" xlink:show="replace"><text:span text:style-name="T765">2B-576</text:span></text:a><text:span text:style-name="T766">, 2010-12-30, Žin., 2011, Nr. 1-20 (2011-01-04), i. k. 1102213ISAK002B-576</text:span></text:p>
      <text:p text:style-name="Normal"/>
      <text:p text:style-name="P767"><text:span text:style-name="T768">41</text:span><text:span text:style-name="T769">. Pasibaigus teisei vykdyti tachografų techninę priežiūrą, dokumentai pateikiami ir teisė v</text:span><text:span text:style-name="T770">ykdyti tachografų techninę priežiūrą suteikiama šiame Taisyklių skyriuje nustatyta tvarka.</text:span></text:p>
      <text:p text:style-name="Normal"/>
      <text:p text:style-name="P771"><text:span text:style-name="T772">VIII</text:span><text:span text:style-name="T773">.<text:s/></text:span><text:span text:style-name="T774">TEISĖS VYKDYTI TACHOGRA</text:span><text:span text:style-name="T775">F</text:span><text:span text:style-name="T776">Ų TECHNINĘ PRIEŽIŪRĄ SUSTABDYMAS,<text:s/></text:span><text:span text:style-name="T777">ŠIOS TEISĖS ATNAUJINIMAS IR PANAIKINIMAS</text:span></text:p>
      <text:p text:style-name="P778"/>
      <text:p text:style-name="P779"><text:span text:style-name="T780">42</text:span><text:span text:style-name="T781">. Teisė vykdyti tachografų techninę priežiūrą<text:s/></text:span><text:span text:style-name="T782">sustabdoma nustačius, kad:</text:span></text:p>
      <text:p text:style-name="P783"><text:span text:style-name="T784">42.1</text:span><text:span text:style-name="T785">. dirbtuvės mechanikas netinkamai kalibruoja tachografą ir dėl šios priežasties tachografas klaidingai fiksuoja transporto priemonės judėjimo bei tam tikrus jos vairuotojų darbo ir poilsio laikotarpių duomenis;</text:span></text:p>
      <text:p text:style-name="P786"><text:span text:style-name="T787">42.2</text:span><text:span text:style-name="T788">. di</text:span><text:span text:style-name="T789">rbtuvės mechanikas klaidingai pildo žurnalą apie atliktas tachografų patikras;</text:span></text:p>
      <text:p text:style-name="P790"><text:span text:style-name="T791">42.3</text:span><text:span text:style-name="T792">. sąmoningai bandoma pakenkti tachografų apsaugos elementams;</text:span></text:p>
      <text:p text:style-name="P793"><text:span text:style-name="T794">42.4</text:span><text:span text:style-name="T795">. dirbtuvės mechanikas transporto priemonėje įrengtą nuo magnetinių laukų poveikio apsaugotą judesi</text:span><text:span text:style-name="T796">o jutiklį pakeitė judesio jutikliu, kuris nėra apsaugotas nuo magnetinių laukų poveikio;</text:span><text:s/></text:p>
      <text:p text:style-name="P797">Punkto pakeitimai:</text:p>
      <text:p text:style-name="P798"><text:span text:style-name="T799">Nr.<text:s/></text:span><text:a xlink:href="https://www.e-tar.lt/portal/legalAct.html?documentId=TAR.98935B993FE6" office:target-frame-name="_top" xlink:show="replace"><text:span text:style-name="T800">2B-139</text:span></text:a><text:span text:style-name="T801">, 2013-06-17, Žin., 2013, Nr. 65-3292 (2013-06-20), i.<text:s/></text:span><text:span text:style-name="T802">k. 1132213ISAK002B-139</text:span></text:p>
      <text:p text:style-name="Normal"/>
      <text:p text:style-name="P803"><text:span text:style-name="T804">42.5</text:span><text:span text:style-name="T805">. dirbtuvės mechanikas, atlikdamas periodinę patikrą, netikrina, ar nėra šių Taisyklių 17 punkte nurodytų pažeidimų;</text:span></text:p>
      <text:p text:style-name="P806"><text:span text:style-name="T807">42.6</text:span><text:span text:style-name="T808">. nevykdomas Inspekcijos kontrolės teisę turinčių pareigūnų reikalavimas atlikti transporto priemon</text:span><text:span text:style-name="T809">ės patikrinimą, kaip numatyta šių Taisyklių 13.18 punkte;</text:span></text:p>
      <text:p text:style-name="P810"><text:span text:style-name="T811">42.7</text:span><text:span text:style-name="T812">. atliktas kalibravimas, periodinė patikra neišmontavus ar neišėmus prietaisų ar įrenginių, atjungiančių nors vieną iš tachografo funkcijų arba galinčių turėti įtakos tachografo veikimui;</text:span></text:p>
      <text:p text:style-name="P813"><text:span text:style-name="T814">42.8</text:span><text:span text:style-name="T815">. nevykdomi teisėti Inspekcijos pareigūnų reikalavimai;</text:span></text:p>
      <text:p text:style-name="P816"><text:span text:style-name="T817">42.9</text:span><text:span text:style-name="T818">. dirbtuvė netvarko tachografų techninės priežiūros apskaitos duomenų, nesaugo jų dvejus metus, teikia pavėluotai ar neteikia pranešimų, nurodytų šių Taisyklių 13.17 punkte, ir (ar) nesu</text:span><text:span text:style-name="T819">daro Inspekcijai sąlygų naudotis duomenimis apie atliktus tachografų techninės priežiūros darbus;</text:span></text:p>
      <text:p text:style-name="P820"><text:span text:style-name="T821">42.10</text:span><text:span text:style-name="T822">. dirbtuvė nesudaro Inspekcijai sąlygų naudotis duomenimis apie atliktus tachografų techninės priežiūros darbus;</text:span></text:p>
      <text:p text:style-name="P823"><text:span text:style-name="T824">42.11</text:span><text:span text:style-name="T825">. dirbtuvė nevykdo šių Tais</text:span><text:span text:style-name="T826">yklių ar kitų tachografų techninės priežiūros atlikimą reglamentuojančių teisės aktų reikalavimų.</text:span><text:s/></text:p>
      <text:p text:style-name="P827">Papildyta punktu:</text:p>
      <text:p text:style-name="P828"><text:span text:style-name="T829">Nr.<text:s/></text:span><text:a xlink:href="https://www.e-tar.lt/portal/legalAct.html?documentId=TAR.7BE3B8A6DBBB" office:target-frame-name="_top" xlink:show="replace"><text:span text:style-name="T830">2B-576</text:span></text:a><text:span text:style-name="T831">, 2010-12-30, Žin., 2011, Nr. 1-20 (2011-01-04)</text:span><text:span text:style-name="T832">, i. k. 1102213ISAK002B-576</text:span></text:p>
      <text:p text:style-name="P833">Punkto pakeitimai:</text:p>
      <text:p text:style-name="P834"><text:span text:style-name="T835">Nr.<text:s/></text:span><text:a xlink:href="https://www.e-tar.lt/portal/legalAct.html?documentId=TAR.98935B993FE6" office:target-frame-name="_top" xlink:show="replace"><text:span text:style-name="T836">2B-139</text:span></text:a><text:span text:style-name="T837">, 2013-06-17, Žin., 2013, Nr. 65-3292 (2013-06-20), i. k. 1132213ISAK002B-139</text:span></text:p>
      <text:p text:style-name="Normal"/>
      <text:p text:style-name="P838"><text:span text:style-name="T839">43</text:span><text:span text:style-name="T840">. Inspekcija apie teisės vykdy</text:span><text:span text:style-name="T841">ti tachografų techninę priežiūrą sustabdymą informuoja dirbtuvę, nurodydama jos veiklos trūkumus ir laikotarpį, per kurį dirbtuvė šiuos trūkumus privalo pašalinti.</text:span></text:p>
      <text:p text:style-name="P842"><text:span text:style-name="T843">44</text:span><text:span text:style-name="T844">. Pašalinusi trūkumus, dirbtuvė šių Taisyklių 33 punkte nustatyta tvarka pateikia Insp</text:span><text:span text:style-name="T845">ekcijai nustatytos formos prašymą atnaujinti teisę vykdyti tachografų techninę priežiūrą (šių Taisyklių 3 priedas). Inspekcija priima sprendimą dėl dirbtuvės teisės vykdyti tachografų techninę priežiūrą atnaujinimo.</text:span><text:s/></text:p>
      <text:p text:style-name="P846">Punkto pakeitimai:</text:p>
      <text:p text:style-name="P847"><text:span text:style-name="T848">Nr.<text:s/></text:span><text:a xlink:href="https://www.e-tar.lt/portal/legalAct.html?documentId=TAR.7BE3B8A6DBBB" office:target-frame-name="_top" xlink:show="replace"><text:span text:style-name="T849">2B-576</text:span></text:a><text:span text:style-name="T850">, 2010-12-30, Žin., 2011, Nr. 1-20 (2011-01-04), i. k. 1102213ISAK002B-576</text:span></text:p>
      <text:p text:style-name="Normal"/>
      <text:p text:style-name="P851"><text:span text:style-name="T852">45</text:span><text:span text:style-name="T853">. Teisė vykdyti tachografų techninę priežiūrą panaikinama, kai:</text:span></text:p>
      <text:p text:style-name="P854"><text:span text:style-name="T855">45.1</text:span><text:span text:style-name="T856">. dirbtuvė likviduojama arba<text:s/></text:span><text:span text:style-name="T857">bankrutuoja</text:span><text:span text:style-name="T858">,<text:s/></text:span><text:span text:style-name="T859">arba prašo panaikinti teisę vykdyti tachografų techninę priežiūrą;</text:span></text:p>
      <text:p text:style-name="P860"><text:span text:style-name="T861">45.2</text:span><text:span text:style-name="T862">. dirbtuvė atlieka tachografų techninę priežiūrą, kai jai yra sustabdyta teisė vykdyti tachografų techninę priežiūrą;</text:span></text:p>
      <text:p text:style-name="P863"><text:span text:style-name="T864">45.3</text:span><text:span text:style-name="T865">. dirbtuvės mechanikas naudojasi ne savo d</text:span><text:span text:style-name="T866">irbtuvės kortele arba naudojasi dirbtuvės kortele, kai dirbtuvei yra sustabdyta teisė vykdyti tachografų techninę priežiūrą;</text:span></text:p>
      <text:p text:style-name="P867"><text:span text:style-name="T868">45.4</text:span><text:span text:style-name="T869">. pasibaigus šių Taisyklių 43 punkte nustatytam terminui, dirbtuvė nepašalina trūkumų, dėl kurių sustabdyta teisė vykdyti t</text:span><text:span text:style-name="T870">achografų techninę priežiūrą;</text:span></text:p>
      <text:p text:style-name="P871"><text:span text:style-name="T872">45.5</text:span><text:span text:style-name="T873">. per 12 mėnesių nuo teisės vykdyti tachografų techninę priežiūrą atnaujinimo pakartotinai pažeidžiami teisės aktų reikalavimai, dėl kurių gali būti sustabdyta teisė vykdyti tachografų techninę priežiūrą; pakartotinis<text:s/></text:span><text:span text:style-name="T874">pažeidimas nebūtinai turi būti toks pat, kaip tas, už kurį buvo sustabdyta teisė vykdyti tachografų techninę priežiūrą;</text:span></text:p>
      <text:p text:style-name="P875"><text:span text:style-name="T876">45.6</text:span><text:span text:style-name="T877">. įmonė, siekdama gauti teisę vykdyti tachografų techninę priežiūrą, pateikė klaidingus duomenis;</text:span></text:p>
      <text:p text:style-name="P878"><text:span text:style-name="T879">45.7</text:span><text:span text:style-name="T880">. dirbtuvės mechanikas</text:span><text:span text:style-name="T881"><text:s/>išdavė patikros sertifikatą bei patikros žymenį apie atliktą tachografo patikrą nekalibravęs tachografo;</text:span></text:p>
      <text:p text:style-name="P882"><text:span text:style-name="T883">45.8</text:span><text:span text:style-name="T884">. dirbtuvė nepranešė Inspekcijai apie tai, kad buvo aptiktas transporto priemonėje sumontuotas prietaisas ar įrenginys, atjungiantis nors vien</text:span><text:span text:style-name="T885">ą iš tachografo funkcijų arba galintis turėti įtakos tachografo veikimui;</text:span></text:p>
      <text:p text:style-name="P886"><text:span text:style-name="T887">45.9</text:span><text:span text:style-name="T888">. nustatomi nusikaltimo ar baudžiamojo nusižengimo faktai, susiję su tachografų dirbtuvės veikla.</text:span></text:p>
      <text:p text:style-name="P889"><text:span text:style-name="T890">46</text:span><text:span text:style-name="T891">. Inspekcija apie teisės vykdyti tachografų techninę priežiūrą panai</text:span><text:span text:style-name="T892">kinimą informuoja dirbtuvę.</text:span></text:p>
      <text:p text:style-name="P893"><text:span text:style-name="T894">47</text:span><text:span text:style-name="T895">. Sprendimas dėl teisės vykdyti tachografų techninę priežiūrą sustabdymo, atnaujinimo ar panaikinimo patvirtinamas Inspekcijos viršininko įsakymu ir įsigalioja nuo įsakymo pasirašymo datos. Ši informacija skelbiama Inspekc</text:span><text:span text:style-name="T896">ijos interneto svetainėje.</text:span></text:p>
      <text:p text:style-name="P897"><text:span text:style-name="T898">48</text:span><text:span text:style-name="T899">. Dirbtuvė, kuriai buvo sustabdyta ar panaikinta teisė vykdyti tachografų techninę priežiūrą, privalo Inspekcijai grąžinti dirbtuvės korteles, o Valstybinei metrologijos tarnybai patikros žymenis ir patikros sertifikatus<text:s/></text:span><text:span text:style-name="T900">per tris darbo dienas nuo įsakymo įsigaliojimo.</text:span></text:p>
      <text:p text:style-name="P901"><text:span text:style-name="T902">49</text:span><text:span text:style-name="T903">. Dirbtuvė, kuriai buvo panaikinta teisė vykdyti tachografų techninę priežiūrą pagal šių<text:s/></text:span><text:soft-page-break/><text:span text:style-name="T904">Taisyklių 45.2–45.9 punktus, pakartotinai gali kreiptis dėl šios teisės suteikimo bendra tvarka ne anksčiau kaip<text:s/></text:span><text:span text:style-name="T905">po vienerių metų nuo teisės vykdyti tachografų techninę priežiūrą panaikinimo datos. Jei paaiškėja, kad dirbtuvė tachografų techninės priežiūros darbus atliko pasibaigus laikotarpiui, kai jai buvo suteikta teisė vykdyti tachografų techninę priežiūrą, dirbt</text:span><text:span text:style-name="T906">uvė gali kreiptis dėl šios teisės suteikimo bendra tvarka ne anksčiau kaip po vienerių metų nuo paskutinio išaiškinto neteisėto dirbtuvės tachografų techninės priežiūros veiksmo.</text:span></text:p>
      <text:p text:style-name="Normal"/>
      <text:p text:style-name="P907"><text:span text:style-name="T908">IX</text:span><text:span text:style-name="T909">.<text:s/></text:span><text:span text:style-name="T910">DIRBTUVIŲ STEBĖJIMAS IR KONTROLĖ</text:span></text:p>
      <text:p text:style-name="P911"/>
      <text:p text:style-name="P912"><text:span text:style-name="T913">50</text:span><text:span text:style-name="T914">. Užtikrindama dirbtuvių s</text:span><text:span text:style-name="T915">istemos efektyvią veiklą, Inspekcija:</text:span></text:p>
      <text:p text:style-name="P916"><text:span text:style-name="T917">50.1</text:span><text:span text:style-name="T918">. tvarko ir analizuoja įrašus apie atliktą tachografų techninę priežiūrą, saugomus duomenis, nurodytus šių Taisyklių 11.3 punkte, ir pačios dirbtuvės atliktų vidinių patikrinimų dokumentus;</text:span><text:s/></text:p>
      <text:p text:style-name="P919">Punkto pakeitimai:</text:p>
      <text:p text:style-name="P920"><text:span text:style-name="T921">Nr.<text:s/></text:span><text:a xlink:href="https://www.e-tar.lt/portal/legalAct.html?documentId=TAR.7BE3B8A6DBBB" office:target-frame-name="_top" xlink:show="replace"><text:span text:style-name="T922">2B-576</text:span></text:a><text:span text:style-name="T923">, 2010-12-30, Žin., 2011, Nr. 1-20 (2011-01-04), i. k. 1102213ISAK002B-576</text:span></text:p>
      <text:p text:style-name="Normal"/>
      <text:p text:style-name="P924"><text:span text:style-name="T925">50.2</text:span><text:span text:style-name="T926">. informuoja Europos Komisiją apie dirbtuvėms suteiktą teisę vykdyti tachografų<text:s/></text:span><text:span text:style-name="T927">techninę priežiūrą, šios teisės sustabdymą, atnaujinimą ar panaikinimą, dirbančius dirbtuvės mechanikus ir jiems išduotas dirbtuvės korteles;</text:span></text:p>
      <text:p text:style-name="P928"><text:span text:style-name="T929">50.3</text:span><text:span text:style-name="T930">. Europos Komisijai ir kitų valstybių narių kompetentingoms institucijoms teikia dirbtuvių plombų žymenų s</text:span><text:span text:style-name="T931">ąrašą;</text:span></text:p>
      <text:p text:style-name="P932"><text:span text:style-name="T933">50.4</text:span><text:span text:style-name="T934">. informuoja tachografų gamintojus ir Valstybinę metrologijos tarnybą apie suteiktos teisės vykdyti tachografų techninę priežiūrą sustabdymą, atnaujinimą ar panaikinimą;</text:span></text:p>
      <text:p text:style-name="P935"><text:span text:style-name="T936">50.5</text:span><text:span text:style-name="T937">. su mokymo įstaigomis derina dirbtuvės mechanikų kvalifikacijo</text:span><text:span text:style-name="T938">s tobulinimo programas;</text:span><text:s/></text:p>
      <text:p text:style-name="P939">Punkto pakeitimai:</text:p>
      <text:p text:style-name="P940"><text:span text:style-name="T941">Nr.<text:s/></text:span><text:a xlink:href="https://www.e-tar.lt/portal/legalAct.html?documentId=TAR.7BE3B8A6DBBB" office:target-frame-name="_top" xlink:show="replace"><text:span text:style-name="T942">2B-576</text:span></text:a><text:span text:style-name="T943">, 2010-12-30, Žin., 2011, Nr. 1-20 (2011-01-04), i. k. 1102213ISAK002B-576</text:span></text:p>
      <text:p text:style-name="Normal"/>
      <text:p text:style-name="P944"><text:span text:style-name="T945">50.6</text:span><text:span text:style-name="T946">. kontroliuoja dirbtuvių atitiktį ši</text:span><text:span text:style-name="T947">omis Taisyklėmis ir kitais teisės aktais nustatytiems reikalavimams; ūkio subjektų stebėsena ir vertinimas, atranka planiniams ir neplaniniams patikrinimams ir šie patikrinimai atliekami vadovaujantis Lietuvos Respublikos viešojo administravimo įstatymo (Ž</text:span><text:span text:style-name="T948">in., 1999, Nr.<text:s/></text:span><text:a xlink:href="https://www.e-tar.lt/portal/lt/legalAct/TAR.0BDFFD850A66" office:target-frame-name="_blank" xlink:show="new"><text:span text:style-name="T949">60-1945</text:span></text:a><text:span text:style-name="T950">; 2006, Nr. 77-2975) nuostatomis, šiomis Taisyklėmis ir Ūkio subjektų veiklos priežiūros taisyklėmis, patvirtintomis Valstybinės kelių transporto ins</text:span><text:span text:style-name="T951">pekcijos prie Susisiekimo ministerijos viršininko 2010 m. gruodžio 30 d. įsakymu Nr. 2B-573 (Žin., 2011, Nr.<text:s/></text:span><text:a xlink:href="https://www.e-tar.lt/portal/lt/legalAct/TAR.09EBE8A93A9C" office:target-frame-name="_blank" xlink:show="new"><text:span text:style-name="T952">3-118</text:span></text:a><text:span text:style-name="T953">).</text:span><text:s/></text:p>
      <text:p text:style-name="P954">Punkto pakeitimai:</text:p>
      <text:p text:style-name="P955"><text:span text:style-name="T956">Nr.<text:s/></text:span><text:a xlink:href="https://www.e-tar.lt/portal/legalAct.html?documentId=TAR.D977309130A6" office:target-frame-name="_top" xlink:show="replace"><text:span text:style-name="T957">2B-370</text:span></text:a><text:span text:style-name="T958">, 2011-10-07, Žin., 2011, Nr. 123-5862 (2011-10-13), i. k. 1112213ISAK002B-370</text:span></text:p>
      <text:p text:style-name="Normal"/>
      <text:p text:style-name="P959"><text:span text:style-name="T960">X</text:span><text:span text:style-name="T961">.<text:s/></text:span><text:span text:style-name="T962">BAIGIAMOSIOS NUOSTATOS</text:span></text:p>
      <text:p text:style-name="P963"/>
      <text:p text:style-name="P964"><text:span text:style-name="T965">51</text:span><text:span text:style-name="T966">. Atliekant tachografų techninę priežiūrą ar duomenų perkėlimą naudojamos<text:s/></text:span><text:span text:style-name="T967">matavimo priemonės turi atitikti jų tipams nustatytus reikalavimus bei turėti sertifikatus ir žymenis, liudijančius atitiktį nustatytiems reikalavimams, bei atliktą metrologinį įvertinimą teisės aktų nustatyta tvarka.</text:span></text:p>
      <text:p text:style-name="P968"><text:span text:style-name="T969">52</text:span><text:span text:style-name="T970">. Draudžiama naudoti:</text:span></text:p>
      <text:p text:style-name="P971"><text:span text:style-name="T972">52.1</text:span><text:span text:style-name="T973">.<text:s/></text:span><text:span text:style-name="T974">netvarkingą įrangą ar prietaisus, skirtus atlikti tachografų techninę priežiūrą;</text:span></text:p>
      <text:p text:style-name="P975"><text:span text:style-name="T976">52.2</text:span><text:span text:style-name="T977">. įrangą ar prietaisus, neturinčius galiojančios metrologinės patikros, jeigu jie yra teisinės metrologijos objektai.</text:span></text:p>
      <text:p text:style-name="P978"><text:span text:style-name="T979">53</text:span><text:span text:style-name="T980">. Inspekcija pagal savo kompetenciją kons</text:span><text:span text:style-name="T981">ultuoja ūkio subjektus dėl šių Taisyklių taikymo ir teikia jiems metodinę pagalbą. Konsultacijos ir metodinė pagalba teikiama Ūkio subjektų konsultavimo Valstybinėje kelių transporto inspekcijoje prie Susisiekimo ministerijos tvarkos aprašo, patvirtinto Va</text:span><text:span text:style-name="T982">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983">99-1174</text:span></text:a><text:span text:style-name="T984">), nu</text:span><text:span text:style-name="T985">statyta tvarka.</text:span><text:s/></text:p>
      <text:soft-page-break/>
      <text:p text:style-name="P986">Papildyta punktu:</text:p>
      <text:p text:style-name="P987"><text:span text:style-name="T988">Nr.<text:s/></text:span><text:a xlink:href="https://www.e-tar.lt/portal/legalAct.html?documentId=TAR.D977309130A6" office:target-frame-name="_top" xlink:show="replace"><text:span text:style-name="T989">2B-370</text:span></text:a><text:span text:style-name="T990">, 2011-10-07, Žin., 2011, Nr. 123-5862 (2011-10-13), i. k. 1112213ISAK002B-370</text:span></text:p>
      <text:p text:style-name="Normal"/>
      <text:p text:style-name="P991"/>
      <text:p text:style-name="P992">SUDERINTA<text:s/></text:p>
      <text:p text:style-name="P993">Valstybinės metrologijos tarnybos direktorius</text:p>
      <text:p text:style-name="P994">Ignas Stankovičius</text:p>
      <text:p text:style-name="P995"><text:span text:style-name="T996">2009-05-27</text:span></text:p>
      <text:p text:style-name="P997"><text:span text:style-name="T998">_________________</text:span></text:p>
      <text:p text:style-name="P999">Priedo pakeitimai:</text:p>
      <text:p text:style-name="P1000"><text:span text:style-name="T1001">Nr.<text:s/></text:span><text:a xlink:href="https://www.e-tar.lt/portal/legalAct.html?documentId=TAR.AB8CAA5CEE80" office:target-frame-name="_top" xlink:show="replace"><text:span text:style-name="T1002">2B-204</text:span></text:a><text:span text:style-name="T1003">, 2009-05-27, Žin., 2009, Nr. 70-2885 (2009-06-13), i. k. 1092213ISAK002B-204</text:span></text:p>
      <text:p text:style-name="Normal"/>
      <text:soft-page-break/>
      <text:p text:style-name="P1004"><text:span text:style-name="T1005">Tachografų dirbtuvių veiklos taisyklių</text:span></text:p>
      <text:p text:style-name="P1006"><text:span text:style-name="T1007">1</text:span><text:span text:style-name="T1008"><text:s/>priedas</text:span></text:p>
      <text:p text:style-name="P1009"/>
      <text:p text:style-name="P1010"><text:span text:style-name="T1011">(Pažymos dėl transporto priemonėje įrengto tachografo patikrinimo forma)</text:span></text:p>
      <text:p text:style-name="P1012"/>
      <text:p text:style-name="P1013">VALSTYBINĖ KELIŲ TRANSPORTO INSPEKCIJA</text:p>
      <text:p text:style-name="P1014">PRIE SUSISIEKIMO MINISTERIJOS</text:p>
      <text:p text:style-name="P1015"/>
      <text:p text:style-name="P1016"><text:span text:style-name="T1017">PAŽYMA DĖL TRANSPORTO PRIEMONĖJE ĮRENGTO TACHOGRAFO PATI</text:span><text:span text:style-name="T1018">KRINIMO</text:span></text:p>
      <text:p text:style-name="P1019"/>
      <text:p text:style-name="P1020">20___ – ___ – ___ Nr. _________</text:p>
      <text:p text:style-name="P1021"/>
      <text:p text:style-name="P1022">Vilnius</text:p>
      <text:p text:style-name="P1023"/>
      <text:p text:style-name="P1024">Transporto priemonės<text:s/><text:tab/></text:p>
      <text:p text:style-name="P1025">(transporto priemonės markė, valst. Nr.)</text:p>
      <text:p text:style-name="P1026">vairuotojas (-a)<text:s/><text:tab/><text:s/>įtariamas (-a) pažeidęs (-usi) reglamento (EEB)</text:p>
      <text:p text:style-name="P1027">(vardas ir pavardė)</text:p>
      <text:p text:style-name="P1028">Nr. 3821/85 su vėlesniais pakeitimas 15 str. 8 dalies nuostatas. Vadovaujantis Lietuvos Respublikos kelių transporto kodekso 14 straipsnio 2 dalimi laikinai paimami transporto priemonės<text:s/><text:tab/></text:p>
      <text:p text:style-name="P1029">_<text:tab/><text:s/>registracijos dokumentai.</text:p>
      <text:p text:style-name="P1030">(markė, valst. Nr.)</text:p>
      <text:p text:style-name="P1031"/>
      <text:p text:style-name="P1032">Tachografų dirbtuvėje būtina patikrinti, ar:</text:p>
      <text:p text:style-name="P1033"><text:span text:style-name="T1034">1</text:span><text:span text:style-name="T1035">. tachografas tinkamai veikia, teisingai registruoja ir saugo duomenis;</text:span></text:p>
      <text:p text:style-name="P1036"><text:span text:style-name="T1037">2</text:span><text:span text:style-name="T1038">. kalibravimo duomenys teisingi;</text:span></text:p>
      <text:p text:style-name="P1039"><text:span text:style-name="T1040">3</text:span><text:span text:style-name="T1041">. yra plombos, ar jos nepažeistos;</text:span></text:p>
      <text:p text:style-name="P1042"><text:span text:style-name="T1043">4</text:span><text:span text:style-name="T1044">. nėra netinkamų judesio jutiklio ir<text:s/></text:span><text:span text:style-name="T1045">transporto priemonės bloko</text:span><text:span text:style-name="T1046"><text:s/>sujungimų;</text:span></text:p>
      <text:p text:style-name="P1047"><text:span text:style-name="T1048">5</text:span><text:span text:style-name="T1049">. nebuvo pažeista tachografo apsaugos užtikrinimo sistema;</text:span></text:p>
      <text:p text:style-name="P1050"><text:span text:style-name="T1051">6</text:span><text:span text:style-name="T1052">. nebuvo atidarytas judesio jutiklio ar<text:s/></text:span><text:span text:style-name="T1053">transporto priemonės bloko</text:span><text:span text:style-name="T1054"><text:s/>korpusas ne tachografų dirbtuvėse;</text:span></text:p>
      <text:p text:style-name="P1055"><text:span text:style-name="T1056">7</text:span><text:span text:style-name="T1057">. judesio jutiklis nebuvo keistas ar remontuotas ne tachografų<text:s/></text:span><text:span text:style-name="T1058">dirbtuvėse;</text:span></text:p>
      <text:p text:style-name="P1059"><text:span text:style-name="T1060">8</text:span><text:span text:style-name="T1061">. transporto priemonėje neįmontuota prietaisų ar įrenginių, atjungiančių nors vieną iš tachografo funkcijų arba galinčių turėti įtakos tachografo veikimui;</text:span></text:p>
      <text:p text:style-name="P1062"><text:span text:style-name="T1063">9</text:span><text:span text:style-name="T1064">. pavarų dėžėje įtaisyto judesio jutiklio identifikavimo duomenys ir sujungto<text:s/></text:span><text:span text:style-name="T1065">judesio jutiklio identifikavimo duomenys sutampa su užregistruotaisiais<text:s/></text:span><text:span text:style-name="T1066">transporto priemonės bloke<text:s/></text:span><text:span text:style-name="T1067">(</text:span><text:span text:style-name="T1068">a</text:span><text:span text:style-name="T1069">);</text:span></text:p>
      <text:p text:style-name="P1070"><text:span text:style-name="T1071">10</text:span><text:span text:style-name="T1072">. įrengimo plokštelėje nurodyta informacija sutampa su informacija, įrašyta į<text:s/></text:span><text:span text:style-name="T1073">transporto priemonės bloką<text:s/></text:span><text:span text:style-name="T1074">(</text:span><text:span text:style-name="T1075">a</text:span><text:span text:style-name="T1076">);<text:s/></text:span></text:p>
      <text:p text:style-name="P1077"><text:span text:style-name="T1078">11</text:span><text:span text:style-name="T1079">. judesio jutiklio serijos nu</text:span><text:span text:style-name="T1080">meris ir patvirtinimo numeris, jei toks nurodytas ant judesio jutiklio korpuso, sutampa su įrašytu numeriu</text:span><text:span text:style-name="T1081"><text:s/>transporto priemonės bloke<text:s/></text:span><text:span text:style-name="T1082">(</text:span><text:span text:style-name="T1083">a</text:span><text:span text:style-name="T1084">).</text:span></text:p>
      <text:p text:style-name="P1085"/>
      <text:p text:style-name="P1086"><text:span text:style-name="T1087">(</text:span><text:span text:style-name="T1088">a</text:span><text:span text:style-name="T1089">) – pildoma tik tada, jei taikomas Tachografų dirbtuvių veiklos taisyklių 17.7 punktas.</text:span></text:p>
      <text:p text:style-name="P1090"/>
      <text:p text:style-name="P1091">Jeigu yra nustatytas nors<text:s/>vienas iš minėtų pažeidimų, būtina iš naujo kalibruoti tachografą ir atlikti periodinę patikrą.</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_______________</text:p>
            <text:p text:style-name="P1100">(tikrinusio asmens pareigų pavadinimas)</text:p>
          </table:table-cell>
          <table:table-cell table:style-name="TableCell1101">
            <text:p text:style-name="P1102">____________</text:p>
            <text:p text:style-name="P1103">(parašas)</text:p>
          </table:table-cell>
          <table:table-cell table:style-name="TableCell1104">
            <text:p text:style-name="P1105">_______________</text:p>
            <text:p text:style-name="P1106">(vardas ir pavardė)</text:p>
          </table:table-cell>
        </table:table-row>
      </table:table>
      <text:p text:style-name="P1107"/>
      <text:p text:style-name="P1108"/>
      <text:soft-page-break/>
      <text:p text:style-name="P1109">Pažymą gavau</text:p>
      <text:p text:style-name="P1110"/>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_______________</text:p>
            <text:p text:style-name="P1119">(pareigų<text:s/>pavadinimas)</text:p>
          </table:table-cell>
          <table:table-cell table:style-name="TableCell1120">
            <text:p text:style-name="P1121">____________</text:p>
            <text:p text:style-name="P1122">(parašas)</text:p>
          </table:table-cell>
          <table:table-cell table:style-name="TableCell1123">
            <text:p text:style-name="P1124">_______________</text:p>
            <text:p text:style-name="P1125">(vardas ir pavardė)</text:p>
          </table:table-cell>
        </table:table-row>
      </table:table>
      <text:p text:style-name="P1126"/>
      <text:p text:style-name="P1127"><text:span text:style-name="T1128">_________________</text:span></text:p>
      <text:p text:style-name="P1129">Priedo pakeitimai:</text:p>
      <text:p text:style-name="P1130"><text:span text:style-name="T1131">Nr.<text:s/></text:span><text:a xlink:href="https://www.e-tar.lt/portal/legalAct.html?documentId=TAR.98935B993FE6" office:target-frame-name="_top" xlink:show="replace"><text:span text:style-name="T1132">2B-139</text:span></text:a><text:span text:style-name="T1133">, 2013-06-17, Žin., 2013, Nr. 65-3292<text:s/></text:span><text:span text:style-name="T1134">(2013-06-20), i. k. 1132213ISAK002B-139</text:span></text:p>
      <text:p text:style-name="Normal"/>
      <text:soft-page-break/>
      <text:p text:style-name="P1135"><text:span text:style-name="T1136">Tachografų dirbtuvių veiklos taisyklių<text:s/></text:span></text:p>
      <text:p text:style-name="P1137">2<text:s/><text:span text:style-name="T1138">priedas</text:span></text:p>
      <text:p text:style-name="P1139"/>
      <text:p text:style-name="P1140"><text:span text:style-name="T1141">(Liudijimo formos pavyzdys)</text:span></text:p>
      <text:p text:style-name="P1142"/>
      <text:p text:style-name="P1143">VALSTYBINĖ KELIŲ TRANSPORTO INSPEKCIJA<text:s/></text:p>
      <text:p text:style-name="P1144">PRIE SUSISIEKIMO MINISTERIJOS</text:p>
      <text:p text:style-name="P1145"/>
      <text:p text:style-name="P1146">LIUDIJIMAS</text:p>
      <text:p text:style-name="P1147"/>
      <text:p text:style-name="P1148">___________________________________________</text:p>
      <text:p text:style-name="P1149">(tachografų dirbtuvės pavadinimas)<text:s/></text:p>
      <text:p text:style-name="P1150">__________________________</text:p>
      <text:p text:style-name="P1151">(įmonės kodas)</text:p>
      <text:p text:style-name="P1152">__________________________________________________________</text:p>
      <text:p text:style-name="P1153">(adresas)</text:p>
      <text:p text:style-name="P1154"/>
      <text:p text:style-name="P1155"/>
      <text:p text:style-name="P1156">Veiklos pobūdis:</text:p>
      <text:p text:style-name="P1157"/>
      <text:p text:style-name="P1158"/>
      <text:p text:style-name="P1159">Teisė suteikta<text:s/></text:p>
      <text:p text:style-name="P1160"/>
      <text:p text:style-name="P1161">Galioja iki</text:p>
      <text:p text:style-name="P1162"/>
      <text:p text:style-name="P1163"/>
      <text:p text:style-name="P1164">Teisė vykdyti tachografų techninę priežiūrą suteikta Valstybinės kelių transporto inspekcijos prie Susisiekimo ministerijos viršininko _____ m. __________ <text:s/>___ d. įsakymu Nr. ____________.</text:p>
      <text:p text:style-name="P1165"/>
      <text:p text:style-name="P1166">_________________</text:p>
      <text:p text:style-name="P1167">Papildyta priedu:</text:p>
      <text:p text:style-name="P1168"><text:span text:style-name="T1169">Nr.<text:s/></text:span><text:a xlink:href="https://www.e-tar.lt/portal/legalAct.html?documentId=TAR.AB8CAA5CEE80" office:target-frame-name="_top" xlink:show="replace"><text:span text:style-name="T1170">2B-204</text:span></text:a><text:span text:style-name="T1171">, 2009-05-27, Žin., 2009, Nr. 70-2885 (2009-06-13), i. k. 1092213ISAK002B-204</text:span></text:p>
      <text:p text:style-name="Normal"/>
      <text:soft-page-break/>
      <text:p text:style-name="P1172">Tachografų dirbtuvių veiklos taisyklių</text:p>
      <text:p text:style-name="P1173">3<text:s/>priedas</text:p>
      <text:p text:style-name="P1174"/>
      <text:p text:style-name="P1175"><text:span text:style-name="T1176">(Prašymo atlikti tachografų dirbtuvės atitikties įvertinimą / atnaujinti teisę vykdyti tachografų techninę priežiūr</text:span><text:span text:style-name="T1177">ą / panaikinti teisę vykdyti tachografų techninę priežiūrą forma)</text:span></text:p>
      <text:p text:style-name="P1178"/>
      <text:p text:style-name="P1179">(1 lapo pusė)</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45">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able:number-columns-spanned="22">
            <text:p text:style-name="P1254">Valstybinė kelių transporto inspekcija prie Susisiekimo ministerijos</text:p>
            <text:p text:style-name="P1255">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5"/>
          </table:table-cell>
        </table:table-row>
        <table:table-row table:style-name="TableRow1256">
          <table:table-cell table:style-name="TableCell1257" table:number-columns-spanned="45">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9" table:number-columns-spanned="22">
            <text:p text:style-name="P1260">20___ - ____ - ____ Nr. 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0"/>
          </table:table-cell>
        </table:table-row>
        <table:table-row table:style-name="TableRow1261">
          <table:table-cell table:style-name="TableCell1262" table:number-columns-spanned="67">
            <text:p text:style-name="P1263"/>
            <text:p text:style-name="P1264">DĖMESIO, PRAŠOME PILDYTI DIDŽIOSIOMIS SPAUSDINTINĖMIS<text:s/>RAIDĖMIS!</text:p>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5"/>
          </table:table-cell>
        </table:table-row>
        <table:table-row table:style-name="TableRow1266">
          <table:table-cell table:style-name="TableCell1267" table:number-columns-spanned="52">
            <text:p text:style-name="Normal"><text:span text:style-name="T1268">1.<text:s/></text:span><text:span text:style-name="T1269">Juridinio asmens pavadinimas (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0" table:number-columns-spanned="11" table:number-rows-spanned="7">
            <text:p text:style-name="P1271">(Vieta spaudui su juridinio asmens pavadinim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2" table:number-columns-spanned="4" table:number-rows-spanned="7">
            <text:p text:style-name="P1273"/>
          </table:table-cell>
          <table:covered-table-cell/>
          <table:covered-table-cell/>
          <table:covered-table-cell/>
          <table:table-cell>
            <text:p text:style-name="P1273"/>
          </table:table-cell>
        </table:table-row>
        <table:table-row table:style-name="TableRow1274">
          <table:table-cell table:style-name="TableCell1275" table:number-columns-spanned="3">
            <text:p text:style-name="P1276"/>
          </table:table-cell>
          <table:covered-table-cell/>
          <table:covered-table-cell/>
          <table:table-cell table:style-name="TableCell1277" table:number-columns-spanned="46">
            <text:p text:style-name="P1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9" table:number-columns-spanned="3">
            <text:p text:style-name="P1280"/>
          </table:table-cell>
          <table:covered-table-cell/>
          <table:covered-table-cell/>
          <table:covered-table-cell>
            <text:p text:style-name="P128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2"/>
          </table:covered-table-cell>
          <table:covered-table-cell/>
          <table:covered-table-cell/>
          <table:covered-table-cell/>
          <table:table-cell>
            <text:p text:style-name="P1282"/>
          </table:table-cell>
        </table:table-row>
        <table:table-row table:style-name="TableRow1283">
          <table:table-cell table:style-name="TableCell1284" table:number-columns-spanned="3">
            <text:p text:style-name="P1285"/>
          </table:table-cell>
          <table:covered-table-cell/>
          <table:covered-table-cell/>
          <table:table-cell table:style-name="TableCell1286" table:number-columns-spanned="46">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8" table:number-columns-spanned="3">
            <text:p text:style-name="P1289"/>
          </table:table-cell>
          <table:covered-table-cell/>
          <table:covered-table-cell/>
          <table:covered-table-cell>
            <text:p text:style-name="P129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1"/>
          </table:covered-table-cell>
          <table:covered-table-cell/>
          <table:covered-table-cell/>
          <table:covered-table-cell/>
          <table:table-cell>
            <text:p text:style-name="P1291"/>
          </table:table-cell>
        </table:table-row>
        <table:table-row table:style-name="TableRow1292">
          <table:table-cell table:style-name="TableCell1293" table:number-columns-spanned="3">
            <text:p text:style-name="P1294"/>
          </table:table-cell>
          <table:covered-table-cell/>
          <table:covered-table-cell/>
          <table:table-cell table:style-name="TableCell1295" table:number-columns-spanned="46">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7" table:number-columns-spanned="3">
            <text:p text:style-name="P1298"/>
          </table:table-cell>
          <table:covered-table-cell/>
          <table:covered-table-cell/>
          <table:covered-table-cell>
            <text:p text:style-name="P129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0"/>
          </table:covered-table-cell>
          <table:covered-table-cell/>
          <table:covered-table-cell/>
          <table:covered-table-cell/>
          <table:table-cell>
            <text:p text:style-name="P1300"/>
          </table:table-cell>
        </table:table-row>
        <table:table-row table:style-name="TableRow1301">
          <table:table-cell table:style-name="TableCell1302" table:number-columns-spanned="52">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5"/>
          </table:covered-table-cell>
          <table:covered-table-cell/>
          <table:covered-table-cell/>
          <table:covered-table-cell/>
          <table:table-cell>
            <text:p text:style-name="P1305"/>
          </table:table-cell>
        </table:table-row>
        <table:table-row table:style-name="TableRow1306">
          <table:table-cell table:style-name="TableCell1307" table:number-columns-spanned="52">
            <text:p text:style-name="Normal"><text:span text:style-name="T1308">2.<text:s/></text:span><text:span text:style-name="T1309">Juridinio asmens kodas (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1"/>
          </table:covered-table-cell>
          <table:covered-table-cell/>
          <table:covered-table-cell/>
          <table:covered-table-cell/>
          <table:table-cell>
            <text:p text:style-name="P1311"/>
          </table:table-cell>
        </table:table-row>
        <table:table-row table:style-name="TableRow1312">
          <table:table-cell table:style-name="TableCell1313" table:number-columns-spanned="3">
            <text:p text:style-name="P1314"/>
          </table:table-cell>
          <table:covered-table-cell/>
          <table:covered-table-cell/>
          <table:table-cell table:style-name="TableCell1315" table:number-columns-spanned="3">
            <text:p text:style-name="P1316"/>
          </table:table-cell>
          <table:covered-table-cell/>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able:number-columns-spanned="2">
            <text:p text:style-name="P1332"/>
          </table:table-cell>
          <table:covered-table-cell/>
          <table:table-cell table:style-name="TableCell1333" table:number-columns-spanned="27">
            <text:p text:style-name="P1334">pildyti nereik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5" table:number-columns-spanned="5">
            <text:p text:style-name="P1336"/>
          </table:table-cell>
          <table:covered-table-cell/>
          <table:covered-table-cell/>
          <table:covered-table-cell/>
          <table:covered-table-cell/>
          <table:table-cell table:style-name="TableCell1337" table:number-columns-spanned="3">
            <text:p text:style-name="P1338"/>
          </table:table-cell>
          <table:covered-table-cell/>
          <table:covered-table-cell/>
          <table:covered-table-cell>
            <text:p text:style-name="P133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0"/>
          </table:covered-table-cell>
          <table:covered-table-cell/>
          <table:covered-table-cell/>
          <table:covered-table-cell/>
          <table:table-cell>
            <text:p text:style-name="P1340"/>
          </table:table-cell>
        </table:table-row>
        <table:table-row table:style-name="TableRow1341">
          <table:table-cell table:style-name="TableCell1342" table:number-columns-spanned="67">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3"/>
          </table:table-cell>
        </table:table-row>
        <table:table-row table:style-name="TableRow1344">
          <table:table-cell table:style-name="TableCell1345" table:number-columns-spanned="10">
            <text:p text:style-name="Normal"><text:span text:style-name="T1346">3.<text:s/></text:span><text:span text:style-name="T1347">Telefonas</text:span></text:p>
          </table:table-cell>
          <table:covered-table-cell/>
          <table:covered-table-cell/>
          <table:covered-table-cell/>
          <table:covered-table-cell/>
          <table:covered-table-cell/>
          <table:covered-table-cell/>
          <table:covered-table-cell/>
          <table:covered-table-cell/>
          <table:covered-table-cell/>
          <table:table-cell table:style-name="TableCell1348" table:number-columns-spanned="18">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able:number-columns-spanned="12">
            <text:p text:style-name="P1351"><text:span text:style-name="T1352">4.<text:s/></text:span><text:span text:style-name="T1353">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able:number-columns-spanned="23">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6" table:number-columns-spanned="4">
            <text:p text:style-name="P1357"/>
          </table:table-cell>
          <table:covered-table-cell/>
          <table:covered-table-cell/>
          <table:covered-table-cell/>
          <table:table-cell>
            <text:p text:style-name="P1357"/>
          </table:table-cell>
        </table:table-row>
        <table:table-row table:style-name="TableRow1358">
          <table:table-cell table:style-name="TableCell1359" table:number-columns-spanned="67">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0"/>
          </table:table-cell>
        </table:table-row>
        <table:table-row table:style-name="TableRow1361">
          <table:table-cell table:style-name="TableCell1362" table:number-columns-spanned="67">
            <text:p text:style-name="P1363"/>
            <text:p text:style-name="Normal"><text:span text:style-name="T1364">5.<text:s/></text:span><text:span text:style-name="T1365">Valstybinei kelių transporto inspekcijai<text:s/></text:span></text:p>
            <text:p text:style-name="P1366">prie Susisiekimo ministerijos</text:p>
            <text:p text:style-name="P1367"/>
            <text:p text:style-name="P1368">PRAŠYMAS<text:s/></text:p>
            <text:p text:style-name="P1369"><text:span text:style-name="T1370">ATLIKTI TACHOGRAFŲ DIRBTUVĖS ATITIKTIES ĮVERTINIMĄ / ATNAUJINTI TEISĘ VYKDYTI TACHOGRAFŲ TECHNINĘ PRIEŽIŪRĄ / PANAIKINTI TEISĘ VYKDYTI TACHOGRAFŲ TECHNINĘ PRIEŽI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9"/>
          </table:table-cell>
        </table:table-row>
        <table:table-row table:style-name="TableRow1371">
          <table:table-cell table:style-name="TableCell1372" table:number-columns-spanned="20">
            <text:p text:style-name="P1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4" table:number-columns-spanned="2">
            <text:p text:style-name="P1375"/>
          </table:table-cell>
          <table:covered-table-cell/>
          <table:table-cell table:style-name="TableCell1376" table:number-columns-spanned="3">
            <text:p text:style-name="P1377"/>
          </table:table-cell>
          <table:covered-table-cell/>
          <table:covered-table-cell/>
          <table:table-cell table:style-name="TableCell1378" table:number-columns-spanned="2">
            <text:p text:style-name="P1379"/>
          </table:table-cell>
          <table:covered-table-cell/>
          <table:table-cell table:style-name="TableCell1380" table:number-columns-spanned="3">
            <text:p text:style-name="P1381"/>
          </table:table-cell>
          <table:covered-table-cell/>
          <table:covered-table-cell/>
          <table:table-cell table:style-name="TableCell1382" table:number-columns-spanned="2">
            <text:p text:style-name="P1383">–</text:p>
          </table:table-cell>
          <table:covered-table-cell/>
          <table:table-cell table:style-name="TableCell1384" table:number-columns-spanned="4">
            <text:p text:style-name="P1385"/>
          </table:table-cell>
          <table:covered-table-cell/>
          <table:covered-table-cell/>
          <table:covered-table-cell/>
          <table:table-cell table:style-name="TableCell1386" table:number-columns-spanned="3">
            <text:p text:style-name="P1387"/>
          </table:table-cell>
          <table:covered-table-cell/>
          <table:covered-table-cell/>
          <table:table-cell table:style-name="TableCell1388" table:number-columns-spanned="4">
            <text:p text:style-name="P1389">–</text:p>
          </table:table-cell>
          <table:covered-table-cell/>
          <table:covered-table-cell/>
          <table:covered-table-cell/>
          <table:table-cell table:style-name="TableCell1390" table:number-columns-spanned="5">
            <text:p text:style-name="P1391"/>
          </table:table-cell>
          <table:covered-table-cell/>
          <table:covered-table-cell/>
          <table:covered-table-cell/>
          <table:covered-table-cell/>
          <table:table-cell table:style-name="TableCell1392" table:number-columns-spanned="3">
            <text:p text:style-name="P1393"/>
          </table:table-cell>
          <table:covered-table-cell/>
          <table:covered-table-cell/>
          <table:table-cell table:style-name="TableCell1394" table:number-columns-spanned="16">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5"/>
          </table:table-cell>
        </table:table-row>
        <table:table-row table:style-name="TableRow1396">
          <table:table-cell table:style-name="TableCell1397" table:number-columns-spanned="67">
            <text:p text:style-name="P1398">_________________</text:p>
            <text:p text:style-name="P1399">(sudarymo vieta)</text:p>
            <text:p text:style-name="P1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0"/>
          </table:table-cell>
        </table:table-row>
        <table:table-row table:style-name="TableRow1401">
          <table:table-cell table:style-name="TableCell1402" table:number-columns-spanned="67">
            <text:p text:style-name="P1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3"/>
          </table:table-cell>
        </table:table-row>
        <table:table-row table:style-name="TableRow1404">
          <table:table-cell table:style-name="TableCell1405" table:number-columns-spanned="2">
            <text:p text:style-name="P1406"/>
          </table:table-cell>
          <table:covered-table-cell/>
          <table:table-cell table:style-name="TableCell1407" table:number-columns-spanned="65">
            <text:p text:style-name="P1408">Prašau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8"/>
          </table:table-cell>
        </table:table-row>
        <table:table-row table:style-name="TableRow1409">
          <table:table-cell table:style-name="TableCell1410" table:number-columns-spanned="67">
            <text:p text:style-name="P1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1"/>
          </table:table-cell>
        </table:table-row>
        <table:table-row table:style-name="TableRow1412">
          <table:table-cell table:style-name="TableCell1413" table:number-columns-spanned="2">
            <text:p text:style-name="P1414"/>
          </table:table-cell>
          <table:covered-table-cell/>
          <table:table-cell table:style-name="TableCell1415" table:number-columns-spanned="3">
            <text:p text:style-name="P1416"/>
          </table:table-cell>
          <table:covered-table-cell/>
          <table:covered-table-cell/>
          <table:table-cell table:style-name="TableCell1417" table:number-columns-spanned="62" table:number-rows-spanned="2">
            <text:p text:style-name="Normal"><text:span text:style-name="T1418">atlikti tachografų dirbtuvės atitikties įver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19">
          <table:table-cell table:style-name="TableCell1420" table:number-columns-spanned="2">
            <text:p text:style-name="P1421"/>
          </table:table-cell>
          <table:covered-table-cell/>
          <table:table-cell table:style-name="TableCell1422" table:number-columns-spanned="3">
            <text:p text:style-name="P1423"/>
          </table:table-cell>
          <table:covered-table-cell/>
          <table:covered-table-cell/>
          <table:covered-table-cell>
            <text:p text:style-name="P14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4"/>
          </table:table-cell>
        </table:table-row>
        <table:table-row table:style-name="TableRow1425">
          <table:table-cell table:style-name="TableCell1426" table:number-columns-spanned="67">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7"/>
          </table:table-cell>
        </table:table-row>
        <table:table-row table:style-name="TableRow1428">
          <table:table-cell table:style-name="TableCell1429" table:number-columns-spanned="2">
            <text:p text:style-name="P1430"/>
          </table:table-cell>
          <table:covered-table-cell/>
          <table:table-cell table:style-name="TableCell1431" table:number-columns-spanned="3">
            <text:p text:style-name="P1432"/>
          </table:table-cell>
          <table:covered-table-cell/>
          <table:covered-table-cell/>
          <table:table-cell table:style-name="TableCell1433" table:number-columns-spanned="62" table:number-rows-spanned="2">
            <text:p text:style-name="Normal"><text:span text:style-name="T1434">atnaujinti teisę vykdyti tachografų techninę prieži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35">
          <table:table-cell table:style-name="TableCell1436" table:number-columns-spanned="2">
            <text:p text:style-name="P1437"/>
          </table:table-cell>
          <table:covered-table-cell/>
          <table:table-cell table:style-name="TableCell1438" table:number-columns-spanned="3">
            <text:p text:style-name="P1439"/>
          </table:table-cell>
          <table:covered-table-cell/>
          <table:covered-table-cell/>
          <table:covered-table-cell>
            <text:p text:style-name="P14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0"/>
          </table:table-cell>
        </table:table-row>
        <table:table-row table:style-name="TableRow1441">
          <table:table-cell table:style-name="TableCell1442" table:number-columns-spanned="67">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3"/>
          </table:table-cell>
        </table:table-row>
        <table:table-row table:style-name="TableRow1444">
          <table:table-cell table:style-name="TableCell1445" table:number-columns-spanned="2">
            <text:p text:style-name="P1446"/>
          </table:table-cell>
          <table:covered-table-cell/>
          <table:table-cell table:style-name="TableCell1447" table:number-columns-spanned="3">
            <text:p text:style-name="P1448"/>
          </table:table-cell>
          <table:covered-table-cell/>
          <table:covered-table-cell/>
          <table:table-cell table:style-name="TableCell1449" table:number-columns-spanned="62" table:number-rows-spanned="2">
            <text:p text:style-name="Normal"><text:span text:style-name="T1450">panaikinti teisę vykdyti tachografų techninę prieži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51">
          <table:table-cell table:style-name="TableCell1452" table:number-columns-spanned="2">
            <text:p text:style-name="P1453"/>
          </table:table-cell>
          <table:covered-table-cell/>
          <table:table-cell table:style-name="TableCell1454" table:number-columns-spanned="3">
            <text:p text:style-name="P1455"/>
          </table:table-cell>
          <table:covered-table-cell/>
          <table:covered-table-cell/>
          <table:covered-table-cell>
            <text:p text:style-name="P14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6"/>
          </table:table-cell>
        </table:table-row>
        <table:table-row table:style-name="TableRow1457">
          <table:table-cell table:style-name="TableCell1458" table:number-columns-spanned="67">
            <text:p text:style-name="P1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9"/>
          </table:table-cell>
        </table:table-row>
        <table:table-row table:style-name="TableRow1460">
          <table:table-cell table:style-name="TableCell1461" table:number-columns-spanned="67">
            <text:p text:style-name="P1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2"/>
          </table:table-cell>
        </table:table-row>
        <table:table-row table:style-name="TableRow1463">
          <table:table-cell table:style-name="TableCell1464" table:number-columns-spanned="67">
            <text:p text:style-name="P1465"><text:span text:style-name="T1466">6.<text:s/></text:span><text:span text:style-name="T1467">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5"/>
          </table:table-cell>
        </table:table-row>
        <table:table-row table:style-name="TableRow1468">
          <table:table-cell table:style-name="TableCell1469" table:number-columns-spanned="67">
            <text:p text:style-name="P1470">Pateikta<text:s/>sutikrinti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0"/>
          </table:table-cell>
        </table:table-row>
        <table:table-row table:style-name="TableRow1471">
          <table:table-cell table:style-name="TableCell1472" table:number-columns-spanned="4">
            <text:p text:style-name="P1473">1.</text:p>
          </table:table-cell>
          <table:covered-table-cell/>
          <table:covered-table-cell/>
          <table:covered-table-cell/>
          <table:table-cell table:style-name="TableCell1474" table:number-columns-spanned="3">
            <text:p text:style-name="P1475"/>
          </table:table-cell>
          <table:covered-table-cell/>
          <table:covered-table-cell/>
          <table:table-cell table:style-name="TableCell1476" table:number-columns-spanned="11">
            <text:p text:style-name="P1477">Asmens tapatybės kortel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5">
            <text:p text:style-name="P1479">Nr.</text:p>
          </table:table-cell>
          <table:covered-table-cell/>
          <table:covered-table-cell/>
          <table:covered-table-cell/>
          <table:covered-table-cell/>
          <table:table-cell table:style-name="TableCell1480" table:number-columns-spanned="28">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3">
            <text:p text:style-name="P1483">;</text:p>
          </table:table-cell>
          <table:covered-table-cell/>
          <table:covered-table-cell/>
          <table:table-cell table:style-name="TableCell1484" table:number-columns-spanned="13">
            <text:p text:style-name="P1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5"/>
          </table:table-cell>
        </table:table-row>
        <table:table-row table:style-name="TableRow1486">
          <table:table-cell table:style-name="TableCell1487" table:number-columns-spanned="67">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8"/>
          </table:table-cell>
        </table:table-row>
        <table:table-row table:style-name="TableRow1489">
          <table:table-cell table:style-name="TableCell1490" table:number-columns-spanned="4">
            <text:p text:style-name="P1491">2.</text:p>
          </table:table-cell>
          <table:covered-table-cell/>
          <table:covered-table-cell/>
          <table:covered-table-cell/>
          <table:table-cell table:style-name="TableCell1492" table:number-columns-spanned="3">
            <text:p text:style-name="P1493"/>
          </table:table-cell>
          <table:covered-table-cell/>
          <table:covered-table-cell/>
          <table:table-cell table:style-name="TableCell1494" table:number-columns-spanned="11">
            <text:p text:style-name="P1495">LR pa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96" table:number-columns-spanned="5">
            <text:p text:style-name="P1497">Nr.</text:p>
          </table:table-cell>
          <table:covered-table-cell/>
          <table:covered-table-cell/>
          <table:covered-table-cell/>
          <table:covered-table-cell/>
          <table:table-cell table:style-name="TableCell1498" table:number-columns-spanned="28">
            <text:p text:style-name="P1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able:number-columns-spanned="3">
            <text:p text:style-name="P1501">;</text:p>
          </table:table-cell>
          <table:covered-table-cell/>
          <table:covered-table-cell/>
          <table:table-cell table:style-name="TableCell1502" table:number-columns-spanned="13">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3"/>
          </table:table-cell>
        </table:table-row>
        <table:table-row table:style-name="TableRow1504">
          <table:table-cell table:style-name="TableCell1505" table:number-columns-spanned="67">
            <text:p text:style-name="P1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6"/>
          </table:table-cell>
        </table:table-row>
        <table:table-row table:style-name="TableRow1507">
          <table:table-cell table:style-name="TableCell1508" table:number-columns-spanned="4">
            <text:p text:style-name="P1509">3.</text:p>
          </table:table-cell>
          <table:covered-table-cell/>
          <table:covered-table-cell/>
          <table:covered-table-cell/>
          <table:table-cell table:style-name="TableCell1510" table:number-columns-spanned="3">
            <text:p text:style-name="P1511"/>
          </table:table-cell>
          <table:covered-table-cell/>
          <table:covered-table-cell/>
          <table:table-cell table:style-name="TableCell1512" table:number-columns-spanned="11">
            <text:p text:style-name="P1513">Leidimas gyventi L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4" table:number-columns-spanned="5">
            <text:p text:style-name="P1515">Nr.</text:p>
          </table:table-cell>
          <table:covered-table-cell/>
          <table:covered-table-cell/>
          <table:covered-table-cell/>
          <table:covered-table-cell/>
          <table:table-cell table:style-name="TableCell1516" table:number-columns-spanned="28">
            <text:p text:style-name="P1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8" table:number-columns-spanned="3">
            <text:p text:style-name="P1519">;</text:p>
          </table:table-cell>
          <table:covered-table-cell/>
          <table:covered-table-cell/>
          <table:table-cell table:style-name="TableCell1520" table:number-columns-spanned="13">
            <text:p text:style-name="P1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1"/>
          </table:table-cell>
        </table:table-row>
        <table:table-row table:style-name="TableRow1522">
          <table:table-cell table:style-name="TableCell1523" table:number-columns-spanned="67">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4"/>
          </table:table-cell>
        </table:table-row>
        <table:table-row table:style-name="TableRow1525">
          <table:table-cell table:style-name="TableCell1526" table:number-columns-spanned="4">
            <text:p text:style-name="P1527">4.</text:p>
          </table:table-cell>
          <table:covered-table-cell/>
          <table:covered-table-cell/>
          <table:covered-table-cell/>
          <table:table-cell table:style-name="TableCell1528" table:number-columns-spanned="3">
            <text:p text:style-name="P1529"/>
          </table:table-cell>
          <table:covered-table-cell/>
          <table:covered-table-cell/>
          <table:table-cell table:style-name="TableCell1530" table:number-columns-spanned="11">
            <text:p text:style-name="P1531">Vairuotojo pažymėj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2" table:number-columns-spanned="5">
            <text:p text:style-name="P1533">Nr.</text:p>
          </table:table-cell>
          <table:covered-table-cell/>
          <table:covered-table-cell/>
          <table:covered-table-cell/>
          <table:covered-table-cell/>
          <table:table-cell table:style-name="TableCell1534" table:number-columns-spanned="28">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3">
            <text:p text:style-name="P1537">.</text:p>
          </table:table-cell>
          <table:covered-table-cell/>
          <table:covered-table-cell/>
          <table:table-cell table:style-name="TableCell1538" table:number-columns-spanned="13">
            <text:p text:style-name="P1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9"/>
          </table:table-cell>
        </table:table-row>
        <table:table-row table:style-name="TableRow1540">
          <table:table-cell table:style-name="TableCell1541" table:number-columns-spanned="67">
            <text:p text:style-name="Normal"><text:span text:style-name="T15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43">
          <table:table-cell table:style-name="TableCell1544" table:number-columns-spanned="67">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5"/>
          </table:table-cell>
        </table:table-row>
        <table:table-row table:style-name="TableRow1546">
          <table:table-cell table:style-name="TableCell1547" table:number-columns-spanned="67">
            <text:p text:style-name="P1548"><text:span text:style-name="T1549">PRAŠYMO<text:s/></text:span><text:span text:style-name="T1550">ATLIKTI TACHOGRAFŲ DIRBTUVĖS ATITIKTIES ĮVERTINIMĄ / ATNAUJINTI TEISĘ VYKDYTI TACHOGRAFŲ TECHNINĘ PRIEŽIŪRĄ / PANAIKINTI TEISĘ VYKDYTI TACHOGRAFŲ TECHNINĘ PRIEŽIŪRĄ<text:s/></text:span><text:span text:style-name="T1551">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8"/>
          </table:table-cell>
        </table:table-row>
        <table:table-row table:style-name="TableRow1552">
          <table:table-cell table:style-name="TableCell1553" table:number-columns-spanned="67">
            <text:p text:style-name="P1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4"/>
          </table:table-cell>
        </table:table-row>
        <table:table-row table:style-name="TableRow1555">
          <table:table-cell table:style-name="TableCell1556" table:number-columns-spanned="16">
            <text:p text:style-name="Normal"><text:span text:style-name="T1557">7.<text:s/></text:span><text:span text:style-name="T1558">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9" table:number-columns-spanned="3">
            <text:p text:style-name="P1560"/>
          </table:table-cell>
          <table:covered-table-cell/>
          <table:covered-table-cell/>
          <table:table-cell table:style-name="TableCell1561" table:number-columns-spanned="2">
            <text:p text:style-name="P1562"/>
          </table:table-cell>
          <table:covered-table-cell/>
          <table:table-cell table:style-name="TableCell1563" table:number-columns-spanned="3">
            <text:p text:style-name="P1564"/>
          </table:table-cell>
          <table:covered-table-cell/>
          <table:covered-table-cell/>
          <table:table-cell table:style-name="TableCell1565" table:number-columns-spanned="2">
            <text:p text:style-name="P1566"/>
          </table:table-cell>
          <table:covered-table-cell/>
          <table:table-cell table:style-name="TableCell1567" table:number-columns-spanned="3">
            <text:p text:style-name="P1568">-</text:p>
          </table:table-cell>
          <table:covered-table-cell/>
          <table:covered-table-cell/>
          <table:table-cell table:style-name="TableCell1569" table:number-columns-spanned="2">
            <text:p text:style-name="P1570"/>
          </table:table-cell>
          <table:covered-table-cell/>
          <table:table-cell table:style-name="TableCell1571" table:number-columns-spanned="4">
            <text:p text:style-name="P1572"/>
          </table:table-cell>
          <table:covered-table-cell/>
          <table:covered-table-cell/>
          <table:covered-table-cell/>
          <table:table-cell table:style-name="TableCell1573" table:number-columns-spanned="2">
            <text:p text:style-name="P1574">-</text:p>
          </table:table-cell>
          <table:covered-table-cell/>
          <table:table-cell table:style-name="TableCell1575" table:number-columns-spanned="4">
            <text:p text:style-name="P1576"/>
          </table:table-cell>
          <table:covered-table-cell/>
          <table:covered-table-cell/>
          <table:covered-table-cell/>
          <table:table-cell table:style-name="TableCell1577" table:number-columns-spanned="5">
            <text:p text:style-name="P1578"/>
          </table:table-cell>
          <table:covered-table-cell/>
          <table:covered-table-cell/>
          <table:covered-table-cell/>
          <table:covered-table-cell/>
          <table:table-cell table:style-name="TableCell1579" table:number-columns-spanned="10">
            <text:p text:style-name="Normal"><text:span text:style-name="T1580">8.<text:s/></text:span><text:span text:style-name="T1581">Reg. Nr.</text:span></text:p>
          </table:table-cell>
          <table:covered-table-cell/>
          <table:covered-table-cell/>
          <table:covered-table-cell/>
          <table:covered-table-cell/>
          <table:covered-table-cell/>
          <table:covered-table-cell/>
          <table:covered-table-cell/>
          <table:covered-table-cell/>
          <table:covered-table-cell/>
          <table:table-cell table:style-name="TableCell1582" table:number-columns-spanned="8">
            <text:p text:style-name="P1583"/>
          </table:table-cell>
          <table:covered-table-cell/>
          <table:covered-table-cell/>
          <table:covered-table-cell/>
          <table:covered-table-cell/>
          <table:covered-table-cell/>
          <table:covered-table-cell/>
          <table:covered-table-cell/>
          <table:table-cell table:style-name="TableCell1584" table:number-columns-spanned="3">
            <text:p text:style-name="P1585"/>
          </table:table-cell>
          <table:covered-table-cell/>
          <table:covered-table-cell/>
          <table:table-cell>
            <text:p text:style-name="P1585"/>
          </table:table-cell>
        </table:table-row>
        <table:table-row table:style-name="TableRow1586">
          <table:table-cell table:style-name="TableCell1587" table:number-columns-spanned="67">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8"/>
          </table:table-cell>
        </table:table-row>
        <table:table-row table:style-name="TableRow1589">
          <table:table-cell table:style-name="TableCell1590">
            <text:p text:style-name="P1591"/>
          </table:table-cell>
          <table:table-cell table:style-name="TableCell1592" table:number-columns-spanned="32">
            <text:p text:style-name="Normal"><text:span text:style-name="T1593">9.<text:s/></text:span><text:span text:style-name="T1594">Prašymą priėmė,</text:span><text:span text:style-name="T1595"><text:s/>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6" table:number-columns-spanned="4">
            <text:p text:style-name="P1597"/>
          </table:table-cell>
          <table:covered-table-cell/>
          <table:covered-table-cell/>
          <table:covered-table-cell/>
          <table:table-cell table:style-name="TableCell1598" table:number-columns-spanned="28">
            <text:p text:style-name="Normal"><text:span text:style-name="T1599">10.<text:s/></text:span><text:span text:style-name="T1600">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able:number-columns-spanned="3">
            <text:p text:style-name="P1602"/>
          </table:table-cell>
          <table:covered-table-cell/>
          <table:covered-table-cell/>
        </table:table-row>
        <table:table-row table:style-name="TableRow1603">
          <table:table-cell table:style-name="TableCell1604">
            <text:p text:style-name="P1605"/>
          </table:table-cell>
          <table:table-cell table:style-name="TableCell1606" table:number-columns-spanned="32">
            <text:p text:style-name="P1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8" table:number-columns-spanned="4">
            <text:p text:style-name="P1609"/>
          </table:table-cell>
          <table:covered-table-cell/>
          <table:covered-table-cell/>
          <table:covered-table-cell/>
          <table:table-cell table:style-name="TableCell1610" table:number-columns-spanned="28">
            <text:p text:style-name="P1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2" table:number-columns-spanned="3">
            <text:p text:style-name="P1613"/>
          </table:table-cell>
          <table:covered-table-cell/>
          <table:covered-table-cell/>
        </table:table-row>
        <table:table-row table:style-name="TableRow1614">
          <table:table-cell table:style-name="TableCell1615" table:number-rows-spanned="2">
            <text:p text:style-name="P1616"/>
          </table:table-cell>
          <table:table-cell table:style-name="TableCell1617" table:number-columns-spanned="33" table:number-rows-spanned="2">
            <text:p text:style-name="P1618">_<text:tab/></text:p>
            <text:p text:style-name="P1619">(pareigos, parašas, vardas, pavardė, tel.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0" table:number-columns-spanned="4" table:number-rows-spanned="2">
            <text:p text:style-name="P1621"/>
          </table:table-cell>
          <table:covered-table-cell/>
          <table:covered-table-cell/>
          <table:covered-table-cell/>
          <table:table-cell table:style-name="TableCell1622" table:number-columns-spanned="4">
            <text:p text:style-name="P1623"/>
          </table:table-cell>
          <table:covered-table-cell/>
          <table:covered-table-cell/>
          <table:covered-table-cell/>
          <table:table-cell table:style-name="TableCell1624" table:number-columns-spanned="5">
            <text:p text:style-name="P1625"/>
          </table:table-cell>
          <table:covered-table-cell/>
          <table:covered-table-cell/>
          <table:covered-table-cell/>
          <table:covered-table-cell/>
          <table:table-cell table:style-name="TableCell1626" table:number-columns-spanned="3">
            <text:p text:style-name="P1627"/>
          </table:table-cell>
          <table:covered-table-cell/>
          <table:covered-table-cell/>
          <table:table-cell table:style-name="TableCell1628" table:number-columns-spanned="3">
            <text:p text:style-name="P1629"/>
          </table:table-cell>
          <table:covered-table-cell/>
          <table:covered-table-cell/>
          <table:table-cell table:style-name="TableCell1630" table:number-columns-spanned="2">
            <text:p text:style-name="P1631"/>
          </table:table-cell>
          <table:covered-table-cell/>
          <table:table-cell table:style-name="TableCell1632" table:number-columns-spanned="2">
            <text:p text:style-name="P1633">-</text:p>
          </table:table-cell>
          <table:covered-table-cell/>
          <table:table-cell table:style-name="TableCell1634">
            <text:p text:style-name="P1635"/>
          </table:table-cell>
          <table:table-cell table:style-name="TableCell1636">
            <text:p text:style-name="P1637"/>
          </table:table-cell>
          <table:table-cell table:style-name="TableCell1638">
            <text:p text:style-name="P1639">-</text:p>
          </table:table-cell>
          <table:table-cell table:style-name="TableCell1640">
            <text:p text:style-name="P1641"/>
          </table:table-cell>
          <table:table-cell table:style-name="TableCell1642">
            <text:p text:style-name="P1643"/>
          </table:table-cell>
          <table:table-cell table:style-name="TableCell1644" table:number-columns-spanned="4">
            <text:p text:style-name="P1645"/>
          </table:table-cell>
          <table:covered-table-cell/>
          <table:covered-table-cell/>
          <table:covered-table-cell/>
          <table:table-cell table:style-name="TableCell1646" table:number-columns-spanned="2">
            <text:p text:style-name="P1647"/>
          </table:table-cell>
          <table:covered-table-cell/>
        </table:table-row>
        <table:table-row table:style-name="TableRow1648">
          <table:covered-table-cell>
            <text:p text:style-name="P1649"/>
          </table:covered-table-cell>
          <table:covered-table-cell>
            <text:p text:style-name="P16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1"/>
          </table:covered-table-cell>
          <table:covered-table-cell/>
          <table:covered-table-cell/>
          <table:covered-table-cell/>
          <table:table-cell table:style-name="TableCell1652" table:number-columns-spanned="28">
            <text:p text:style-name="P1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able:number-columns-spanned="2">
            <text:p text:style-name="P1655"/>
          </table:table-cell>
          <table:covered-table-cell/>
        </table:table-row>
        <table:table-row table:style-name="TableRow1656">
          <table:table-cell table:style-name="TableCell1657" table:number-columns-spanned="67">
            <text:p text:style-name="P1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8"/>
          </table:table-cell>
        </table:table-row>
      </table:table>
      <text:p text:style-name="Normal"/>
      <text:p text:style-name="P1659"/>
      <text:p text:style-name="P1660">(2 lapo pusė)</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columns-spanned="4">
            <text:p text:style-name="P1669"/>
            <text:p text:style-name="P1670"><text:span text:style-name="T1671">11.<text:s/></text:span><text:span text:style-name="T1672">MOKĖJIMO DUOMENYS</text:span></text:p>
          </table:table-cell>
          <table:covered-table-cell/>
          <table:covered-table-cell/>
          <table:covered-table-cell/>
        </table:table-row>
        <table:table-row table:style-name="TableRow1673">
          <table:table-cell table:style-name="TableCell1674" table:number-columns-spanned="4">
            <text:p text:style-name="P1675">_<text:tab/></text:p>
            <text:p text:style-name="P1676">(mokėjimo data, dokumento Nr.,<text:s/>mokėtojas, suma, mokėtojo (asmens / įmonės) kodas)</text:p>
            <text:p text:style-name="P1677">_<text:tab/></text:p>
            <text:p text:style-name="P1678">_<text:tab/></text:p>
            <text:p text:style-name="P1679"/>
          </table:table-cell>
          <table:covered-table-cell/>
          <table:covered-table-cell/>
          <table:covered-table-cell/>
        </table:table-row>
        <table:table-row table:style-name="TableRow1680">
          <table:table-cell table:style-name="TableCell1681" table:number-columns-spanned="4">
            <text:p text:style-name="P1682"/>
          </table:table-cell>
          <table:covered-table-cell/>
          <table:covered-table-cell/>
          <table:covered-table-cell/>
        </table:table-row>
        <table:table-row table:style-name="TableRow1683">
          <table:table-cell table:style-name="TableCell1684" table:number-columns-spanned="4">
            <text:p text:style-name="Normal"><text:span text:style-name="T1685">12.<text:s/></text:span><text:span text:style-name="T1686">PRIDEDAMA (pažymėti „X“):</text:span></text:p>
          </table:table-cell>
          <table:covered-table-cell/>
          <table:covered-table-cell/>
          <table:covered-table-cell/>
        </table:table-row>
        <table:table-row table:style-name="TableRow1687">
          <table:table-cell table:style-name="TableCell1688" table:number-columns-spanned="2">
            <text:p text:style-name="P1689"/>
          </table:table-cell>
          <table:covered-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2">
            <text:p text:style-name="Normal"><text:span text:style-name="T1696">1</text:span><text:span text:style-name="T1697">.</text:span></text:p>
          </table:table-cell>
          <table:covered-table-cell/>
          <table:table-cell table:style-name="TableCell1698">
            <text:p text:style-name="P1699"/>
          </table:table-cell>
          <table:table-cell table:style-name="TableCell1700" table:number-rows-spanned="2">
            <text:p text:style-name="P1701">Įmonės vadovo įsakymas dėl paskirto asmens – dirbtuvės vadovo, _____ lapas (-ai / -ų).</text:p>
          </table:table-cell>
        </table:table-row>
        <table:table-row table:style-name="TableRow1702">
          <table:table-cell table:style-name="TableCell1703" table:number-columns-spanned="2">
            <text:p text:style-name="P1704"/>
          </table:table-cell>
          <table:covered-table-cell/>
          <table:table-cell table:style-name="TableCell1705">
            <text:p text:style-name="P1706"/>
          </table:table-cell>
          <table:covered-table-cell>
            <text:p text:style-name="P1707"/>
          </table:covered-table-cell>
        </table:table-row>
        <table:table-row table:style-name="TableRow1708">
          <table:table-cell table:style-name="TableCell1709" table:number-columns-spanned="2">
            <text:p text:style-name="P1710"/>
          </table:table-cell>
          <table:covered-table-cell/>
          <table:table-cell table:style-name="TableCell1711">
            <text:p text:style-name="P1712"/>
          </table:table-cell>
          <table:table-cell table:style-name="TableCell1713">
            <text:p text:style-name="P1714"/>
          </table:table-cell>
        </table:table-row>
        <table:table-row table:style-name="TableRow1715">
          <table:table-cell table:style-name="TableCell1716" table:number-columns-spanned="2">
            <text:p text:style-name="P1717">2.</text:p>
          </table:table-cell>
          <table:covered-table-cell/>
          <table:table-cell table:style-name="TableCell1718">
            <text:p text:style-name="P1719"/>
          </table:table-cell>
          <table:table-cell table:style-name="TableCell1720" table:number-rows-spanned="2">
            <text:p text:style-name="P1721">Brėžinys (-iai), kuriame (-uose) būtų pažymėta dirbtuvės<text:s/>patalpa ir nurodytas adresas, _____ lapas (-ai / -ų).</text:p>
          </table:table-cell>
        </table:table-row>
        <table:table-row table:style-name="TableRow1722">
          <table:table-cell table:style-name="TableCell1723" table:number-columns-spanned="2">
            <text:p text:style-name="P1724"/>
          </table:table-cell>
          <table:covered-table-cell/>
          <table:table-cell table:style-name="TableCell1725">
            <text:p text:style-name="P1726"/>
          </table:table-cell>
          <table:covered-table-cell>
            <text:p text:style-name="P1727"/>
          </table:covered-table-cell>
        </table:table-row>
        <table:table-row table:style-name="TableRow1728">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2">
            <text:p text:style-name="P1737">3.</text:p>
          </table:table-cell>
          <table:covered-table-cell/>
          <table:table-cell table:style-name="TableCell1738">
            <text:p text:style-name="P1739"/>
          </table:table-cell>
          <table:table-cell table:style-name="TableCell1740" table:number-rows-spanned="2">
            <text:p text:style-name="P1741">Dokumentas, patvirtinantis, kad matavimo įranga metrologiškai patikrinta ir kalibruota, _____ lapas (-ai / -ų).</text:p>
          </table:table-cell>
        </table:table-row>
        <table:table-row table:style-name="TableRow1742">
          <table:table-cell table:style-name="TableCell1743" table:number-columns-spanned="2">
            <text:p text:style-name="P1744"/>
          </table:table-cell>
          <table:covered-table-cell/>
          <table:table-cell table:style-name="TableCell1745">
            <text:p text:style-name="P1746"/>
          </table:table-cell>
          <table:covered-table-cell>
            <text:p text:style-name="P1747"/>
          </table:covered-table-cell>
        </table:table-row>
        <table:table-row table:style-name="TableRow1748">
          <table:table-cell table:style-name="TableCell1749" table:number-columns-spanned="2">
            <text:p text:style-name="P1750"/>
          </table:table-cell>
          <table:covered-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columns-spanned="2">
            <text:p text:style-name="P1757">4.</text:p>
          </table:table-cell>
          <table:covered-table-cell/>
          <table:table-cell table:style-name="TableCell1758">
            <text:p text:style-name="P1759"/>
          </table:table-cell>
          <table:table-cell table:style-name="TableCell1760">
            <text:p text:style-name="P1761">Dirbtuvės mechaniko kvalifikacijos pažymėjimas (-ai), <text:s/>_____ lapas (-ai / -ų).</text:p>
          </table:table-cell>
        </table:table-row>
        <table:table-row table:style-name="TableRow1762">
          <table:table-cell table:style-name="TableCell1763" table:number-columns-spanned="2">
            <text:p text:style-name="P1764"/>
          </table:table-cell>
          <table:covered-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columns-spanned="2">
            <text:p text:style-name="P1771">5.</text:p>
          </table:table-cell>
          <table:covered-table-cell/>
          <table:table-cell table:style-name="TableCell1772">
            <text:p text:style-name="P1773"/>
          </table:table-cell>
          <table:table-cell table:style-name="TableCell1774" table:number-rows-spanned="2">
            <text:p text:style-name="P1775">Metrologo tikrintojo arba tachografo tikrintojo kvalifikaciją patvirtinantis (-ys) pažymėjimas (-ai), _____ lapas (-ai / -ų).</text:p>
          </table:table-cell>
        </table:table-row>
        <table:table-row table:style-name="TableRow1776">
          <table:table-cell table:style-name="TableCell1777" table:number-columns-spanned="2">
            <text:p text:style-name="P1778"/>
          </table:table-cell>
          <table:covered-table-cell/>
          <table:table-cell table:style-name="TableCell1779">
            <text:p text:style-name="P1780"/>
          </table:table-cell>
          <table:covered-table-cell>
            <text:p text:style-name="P1781"/>
          </table:covered-table-cell>
        </table:table-row>
        <table:table-row table:style-name="TableRow1782">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columns-spanned="2">
            <text:p text:style-name="P1791">6.</text:p>
          </table:table-cell>
          <table:covered-table-cell/>
          <table:table-cell table:style-name="TableCell1792">
            <text:p text:style-name="P1793"/>
          </table:table-cell>
          <table:table-cell table:style-name="TableCell1794" table:number-rows-spanned="2">
            <text:p text:style-name="P1795">Dokumentas, patvirtinantis,<text:s/>kad įmonė apdraudė tachografų techninės priežiūros darbus, _____ lapas (-ai / -ų).</text:p>
          </table:table-cell>
        </table:table-row>
        <table:table-row table:style-name="TableRow1796">
          <table:table-cell table:style-name="TableCell1797" table:number-columns-spanned="2">
            <text:p text:style-name="P1798"/>
          </table:table-cell>
          <table:covered-table-cell/>
          <table:table-cell table:style-name="TableCell1799">
            <text:p text:style-name="P1800"/>
          </table:table-cell>
          <table:covered-table-cell>
            <text:p text:style-name="P1801"/>
          </table:covered-table-cell>
        </table:table-row>
        <table:table-row table:style-name="TableRow1802">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columns-spanned="2">
            <text:p text:style-name="P1811">7.</text:p>
          </table:table-cell>
          <table:covered-table-cell/>
          <table:table-cell table:style-name="TableCell1812">
            <text:p text:style-name="P1813"/>
          </table:table-cell>
          <table:table-cell table:style-name="TableCell1814">
            <text:p text:style-name="P1815">Įmonės vadovo patvirtintas kokybės valdymo sistemos vadovas, _____ lapas (-ai / -ų).</text:p>
          </table:table-cell>
        </table:table-row>
        <table:table-row table:style-name="TableRow1816">
          <table:table-cell table:style-name="TableCell1817" table:number-columns-spanned="2">
            <text:p text:style-name="P1818"/>
          </table:table-cell>
          <table:covered-table-cell/>
          <table:table-cell table:style-name="TableCell1819">
            <text:p text:style-name="P1820"/>
          </table:table-cell>
          <table:table-cell table:style-name="TableCell1821">
            <text:p text:style-name="P1822"/>
          </table:table-cell>
        </table:table-row>
        <text:soft-page-break/>
        <table:table-row table:style-name="TableRow1823">
          <table:table-cell table:style-name="TableCell1824" table:number-columns-spanned="4">
            <text:p text:style-name="P1825"><text:span text:style-name="T1826">13.<text:s/></text:span><text:span text:style-name="T1827">Patvirtinu, kad:</text:span></text:p>
            <text:p text:style-name="P1828">- esu veiksnus (-i), prašyme pateikta informacija<text:s/>teisinga ir išsami, o pateikti dokumentai galioja;</text:p>
            <text:p text:style-name="P1829">- žinau, kad dėl bet kokių neteisingų duomenų mano prašymas nebus tenkinamas arba išduotas dokumentas bus panaikintas, o aš galiu būti patrauktas (-a) baudžiamojon atsakomybėn pagal Lietuvos Respublikos teisės aktus;</text:p>
            <text:p text:style-name="P1830">- esu susipažinęs (-usi) su Tachografų dirbtuvių veiklos taisyklėmis ir Asmenų prašymų nagrinėjimo ir jų aptarnavimo Valstybinėje kelių transporto inspekcijoje prie Susisiekimo ministerijos taisyklėmis;</text:p>
            <text:p text:style-name="P1831">- sutinku, kad duomenys, pateikti šiame<text:s/>prašyme, būtų teikiami ir tvarkomi teisės aktų nustatyta tvarka;</text:p>
            <text:p text:style-name="P1832">- sutinku, kad Inspekcija, Asmens duomenų valdytojų valstybės registre įregistruota kaip asmens duomenų valdytoja (žr. www.ada.lt/registrai, kodas P598), šiame prašyme pateiktus mano asmens duomenis tvarkytų prašymų priėmimo tikslu;</text:p>
            <text:p text:style-name="P1833">- sutinku, kad Inspekcija kreiptųsi į atitinkamus valstybės registrus ir duomenų bazes ir tikrintų pateiktą informaciją.</text:p>
          </table:table-cell>
          <table:covered-table-cell/>
          <table:covered-table-cell/>
          <table:covered-table-cell/>
        </table:table-row>
        <table:table-row table:style-name="TableRow1834">
          <table:table-cell table:style-name="TableCell1835" table:number-columns-spanned="4">
            <text:p text:style-name="P1836"/>
            <text:p text:style-name="P1837">_<text:tab/>     ________________       _______________________</text:p>
            <text:p text:style-name="P1838">(juridinio asmens vadovo ar<text:tab/>(pareiškėjo parašas)<text:tab/>(vardas ir pavardė)</text:p>
            <text:p text:style-name="P1839"><text:span text:style-name="T1840">jo įgalioto asmens pareigos)</text:span></text:p>
          </table:table-cell>
          <table:covered-table-cell/>
          <table:covered-table-cell/>
          <table:covered-table-cell/>
        </table:table-row>
        <table:table-row table:style-name="TableRow1841">
          <table:table-cell table:style-name="TableCell1842">
            <text:p text:style-name="P1843"/>
          </table:table-cell>
          <table:table-cell table:style-name="TableCell1844" table:number-columns-spanned="3">
            <text:p text:style-name="P1845"/>
          </table:table-cell>
          <table:covered-table-cell/>
          <table:covered-table-cell/>
        </table:table-row>
        <table:table-row table:style-name="TableRow1846">
          <table:table-cell table:style-name="TableCell1847" table:number-columns-spanned="4">
            <text:p text:style-name="P1848"/>
          </table:table-cell>
          <table:covered-table-cell/>
          <table:covered-table-cell/>
          <table:covered-table-cell/>
        </table:table-row>
        <table:table-row table:style-name="TableRow1849">
          <table:table-cell table:style-name="TableCell1850" table:number-columns-spanned="4">
            <text:p text:style-name="P1851">TARNYBINĖS ŽYMOS</text:p>
          </table:table-cell>
          <table:covered-table-cell/>
          <table:covered-table-cell/>
          <table:covered-table-cell/>
        </table:table-row>
        <table:table-row table:style-name="TableRow1852">
          <table:table-cell table:style-name="TableCell1853" table:number-columns-spanned="4">
            <text:p text:style-name="P1854"/>
          </table:table-cell>
          <table:covered-table-cell/>
          <table:covered-table-cell/>
          <table:covered-table-cell/>
        </table:table-row>
        <table:table-row table:style-name="TableRow1855">
          <table:table-cell table:style-name="TableCell1856" table:number-columns-spanned="4">
            <text:p text:style-name="Normal"><text:span text:style-name="T1857">14.<text:s/></text:span><text:span text:style-name="T1858">Prašymą priėmė, dokumentus ir asmens tapatybę sutikrino</text:span></text:p>
            <text:p text:style-name="P1859"/>
            <text:p text:style-name="P1860">__________________________________________</text:p>
            <text:p text:style-name="P1861">(pareigos, parašas, vardas, pavardė)<text:s/></text:p>
          </table:table-cell>
          <table:covered-table-cell/>
          <table:covered-table-cell/>
          <table:covered-table-cell/>
        </table:table-row>
        <table:table-row table:style-name="TableRow1862">
          <table:table-cell table:style-name="TableCell1863">
            <text:p text:style-name="P1864"/>
          </table:table-cell>
          <table:table-cell table:style-name="TableCell1865" table:number-columns-spanned="3">
            <text:p text:style-name="P1866"/>
          </table:table-cell>
          <table:covered-table-cell/>
          <table:covered-table-cell/>
        </table:table-row>
        <table:table-row table:style-name="TableRow1867">
          <table:table-cell table:style-name="TableCell1868">
            <text:p text:style-name="P1869"/>
          </table:table-cell>
          <table:table-cell table:style-name="TableCell1870" table:number-columns-spanned="3">
            <text:p text:style-name="P1871"/>
          </table:table-cell>
          <table:covered-table-cell/>
          <table:covered-table-cell/>
        </table:table-row>
        <table:table-row table:style-name="TableRow1872">
          <table:table-cell table:style-name="TableCell1873" table:number-columns-spanned="4">
            <text:p text:style-name="P1874">Valstybinės kelių<text:s/>transporto inspekcijos prie Susisiekimo ministerijos struktūrinių padalinių adresai ir telefonai:</text:p>
            <text:p text:style-name="P1875"><text:span text:style-name="T1876">Vilniaus regiono departamentas</text:span><text:span text:style-name="T1877"><text:s/>– Švitrigailos g. 42, LT-03209 Vilnius, tel. (8 5) <text:s/>278 5639</text:span></text:p>
            <text:p text:style-name="Normal"><text:span text:style-name="T1878">Kauno regiono departamentas</text:span><text:span text:style-name="T1879"><text:s/>– M. K. Čiurlionio g. 23, LT-44356 Kau</text:span><text:span text:style-name="T1880">nas, tel. (8 37) <text:s/>22 45 23</text:span></text:p>
            <text:p text:style-name="Normal"><text:span text:style-name="T1881">Klaipėdos regiono departamentas</text:span><text:span text:style-name="T1882"><text:s/>– Pilies g. 12, LT-91234 Klaipėda, tel. (8 46) <text:s/>31 05 22</text:span></text:p>
            <text:p text:style-name="P1883"><text:span text:style-name="T1884">Panevėžio regiono departamentas</text:span><text:span text:style-name="T1885"><text:s/>– J. Biliūno g. 3, LT-36101 Panevėžys, tel. (8 45) <text:s/>43 38 93</text:span></text:p>
            <text:p text:style-name="P1886"><text:span text:style-name="T1887">Šiaulių regiono departamentas</text:span><text:span text:style-name="T1888"><text:s/>– Aerouosto g. 9,</text:span><text:span text:style-name="T1889"><text:s/>LT-77103 Šiauliai, tel. (8 41) <text:s/>54 22 32</text:span></text:p>
            <text:p text:style-name="P1890"><text:span text:style-name="T1891">Interneto svetainės adresas<text:s/></text:span><text:span text:style-name="T1892">www.vkti.gov.lt</text:span></text:p>
          </table:table-cell>
          <table:covered-table-cell/>
          <table:covered-table-cell/>
          <table:covered-table-cell/>
        </table:table-row>
      </table:table>
      <text:p text:style-name="P1893"/>
      <text:p text:style-name="P1894"/>
      <text:p text:style-name="P1895"><text:span text:style-name="T1896">Pastaba</text:span>. Prašymo formatas ISO 216:2007 – A4</text:p>
      <text:p text:style-name="P1897"><text:span text:style-name="T1898">_________________</text:span></text:p>
      <text:p text:style-name="P1899">Papildyta priedu:</text:p>
      <text:p text:style-name="P1900"><text:span text:style-name="T1901">Nr.<text:s/></text:span><text:a xlink:href="https://www.e-tar.lt/portal/legalAct.html?documentId=TAR.7BE3B8A6DBBB" office:target-frame-name="_top" xlink:show="replace"><text:span text:style-name="T1902">2B-576</text:span></text:a><text:span text:style-name="T1903">, 2010-12-30, Žin., 2011, Nr. 1-20 (2011-01-04), i. k. 1102213ISAK002B-576</text:span></text:p>
      <text:p text:style-name="Normal"/>
      <text:p text:style-name="P1904"/>
      <text:p text:style-name="P1905"/>
      <text:soft-page-break/>
      <text:p text:style-name="P1906">Tachografų dirbtuvių veiklos taisyklių</text:p>
      <text:p text:style-name="P1907"><text:span text:style-name="T1908">4</text:span><text:span text:style-name="T1909"><text:s/>priedas</text:span></text:p>
      <text:p text:style-name="P1910"/>
      <text:p text:style-name="P1911"><text:span text:style-name="T1912">(Tachografų dirbtuvės išvados forma)</text:span></text:p>
      <text:p text:style-name="P1913">_______________________________________</text:p>
      <text:p text:style-name="P1914">(tachografų dirbtuvės pavadinimas)</text:p>
      <text:p text:style-name="P1915">______________________</text:p>
      <text:p text:style-name="P1916">(įmonės kodas)</text:p>
      <text:p text:style-name="P1917">________________________________________________</text:p>
      <text:p text:style-name="P1918">(adresas)</text:p>
      <text:p text:style-name="P1919"/>
      <text:p text:style-name="P1920"><text:span text:style-name="T1921">TACHOGRAFŲ DIRBTUVĖS IŠVADA</text:span></text:p>
      <text:p text:style-name="P1922"/>
      <text:p text:style-name="P1923">Atlikus transporto priemonės<text:s/><text:tab/></text:p>
      <text:p text:style-name="P1924">(transporto priemonės markė, valst. Nr.)</text:p>
      <text:p text:style-name="P1925">patikrinimą nustatyta:</text:p>
      <text:p text:style-name="P1926"><text:span text:style-name="T1927">1</text:span><text:span text:style-name="T1928">. tachografas veikia tinkamai<text:s/></text:span><text:span text:style-name="T1929"><text:tab/></text:span><text:span text:style-name="T1930">;</text:span></text:p>
      <text:p text:style-name="P1931"><text:span text:style-name="T1932">(taip, ne, netikrinta)</text:span></text:p>
      <text:p text:style-name="P1933"><text:span text:style-name="T1934">2</text:span><text:span text:style-name="T1935">. tachografas duomenis registruoja teisingai<text:s/></text:span><text:span text:style-name="T1936"><text:tab/>;</text:span></text:p>
      <text:p text:style-name="P1937"><text:span text:style-name="T1938">(taip, ne, netikrinta)</text:span></text:p>
      <text:p text:style-name="P1939"><text:span text:style-name="T1940">3</text:span><text:span text:style-name="T1941">. tachografas saugo duomenis<text:s/></text:span><text:span text:style-name="T1942"><text:tab/>;</text:span></text:p>
      <text:p text:style-name="P1943"><text:span text:style-name="T1944">(taip, ne, netikrinta)</text:span></text:p>
      <text:p text:style-name="P1945"><text:span text:style-name="T1946">4</text:span><text:span text:style-name="T1947">. tachografo kalibravimo duomenys teisingi<text:s/></text:span><text:span text:style-name="T1948"><text:tab/>;</text:span></text:p>
      <text:p text:style-name="P1949"><text:span text:style-name="T1950">(taip, ne, netikrinta)</text:span></text:p>
      <text:p text:style-name="P1951"><text:span text:style-name="T1952">5</text:span><text:span text:style-name="T1953">. plombos yra<text:s/></text:span><text:span text:style-name="T1954"><text:tab/>;</text:span></text:p>
      <text:p text:style-name="P1955"><text:span text:style-name="T1956">(taip, ne, netikrinta)</text:span></text:p>
      <text:p text:style-name="P1957"><text:span text:style-name="T1958">6</text:span><text:span text:style-name="T1959">. plombos buvo pažeistos<text:s/></text:span><text:span text:style-name="T1960"><text:tab/>;</text:span></text:p>
      <text:p text:style-name="P1961"><text:span text:style-name="T1962">(taip, ne, netikrinta)</text:span></text:p>
      <text:p text:style-name="P1963"><text:span text:style-name="T1964">7</text:span><text:span text:style-name="T1965">. netinkamų judesio jutiklio ir<text:s/></text:span><text:span text:style-name="T1966">transporto priemonės bloko</text:span><text:span text:style-name="T1967"><text:s/>sujungimų nėra<text:s/></text:span><text:span text:style-name="T1968"><text:tab/>;</text:span></text:p>
      <text:p text:style-name="P1969"><text:span text:style-name="T1970">(taip, ne, netikrinta)</text:span></text:p>
      <text:p text:style-name="P1971"><text:span text:style-name="T1972">8</text:span><text:span text:style-name="T1973">. tachografo apsaugos užtikrinimo sistema nebuvo pažeista<text:s/></text:span><text:span text:style-name="T1974"><text:tab/>;</text:span></text:p>
      <text:p text:style-name="P1975"><text:span text:style-name="T1976">(taip, ne, netikrinta)</text:span></text:p>
      <text:p text:style-name="P1977"><text:span text:style-name="T1978">9</text:span><text:span text:style-name="T1979">. judesio jutiklio ar<text:s/></text:span><text:span text:style-name="T1980">transporto priemonės bloko<text:s/></text:span><text:span text:style-name="T1981">korpusas buvo atidarytas ne tachografų dirbtuvėse</text:span></text:p>
      <text:p text:style-name="P1982">_<text:tab/>;</text:p>
      <text:p text:style-name="P1983"><text:span text:style-name="T1984">(taip, ne, netikrinta)</text:span></text:p>
      <text:p text:style-name="P1985"><text:span text:style-name="T1986">10</text:span><text:span text:style-name="T1987">. judesio jutiklis buvo keistas ar remontuotas ne tachografų dirbtuvėse<text:s/></text:span><text:span text:style-name="T1988"><text:tab/>;</text:span></text:p>
      <text:p text:style-name="P1989"><text:span text:style-name="T1990">(taip, ne, netikrinta</text:span><text:span text:style-name="T1991">)</text:span></text:p>
      <text:p text:style-name="P1992"><text:span text:style-name="T1993">11</text:span><text:span text:style-name="T1994">. transporto priemonėje buvo įmontuota prietaisų ar įrenginių, atjungiančių nors vieną iš tachografo funkcijų arba galinčių turėti įtakos tachografo veikimui<text:s/></text:span><text:span text:style-name="T1995"><text:tab/>;</text:span></text:p>
      <text:p text:style-name="P1996"><text:span text:style-name="T1997">(taip, ne, netikrinta)</text:span></text:p>
      <text:p text:style-name="P1998"><text:span text:style-name="T1999">12</text:span><text:span text:style-name="T2000">. pavarų dėžėje įtaisyto judesio jutiklio identifikavimo duomenys ir sujungto judesio jutiklio identifikavimo duomenys sutampa su užregistruotaisiais<text:s/></text:span><text:span text:style-name="T2001">transporto priemonės blok</text:span><text:span text:style-name="T2002">e (</text:span><text:span text:style-name="T2003">a</text:span><text:span text:style-name="T2004">)</text:span><text:span text:style-name="T2005"><text:s/></text:span><text:span text:style-name="T2006">_________;</text:span></text:p>
      <text:p text:style-name="P2007"><text:span text:style-name="T2008">(taip, ne, netikrinta)</text:span></text:p>
      <text:p text:style-name="P2009"><text:span text:style-name="T2010">13</text:span><text:span text:style-name="T2011">. įrengimo plokštelėje nurodyta inf</text:span><text:span text:style-name="T2012">ormacija sutampa su informacija, įrašyta į<text:s/></text:span><text:span text:style-name="T2013">transporto priemonės bloką<text:s/></text:span><text:span text:style-name="T2014">(</text:span><text:span text:style-name="T2015">a</text:span><text:span text:style-name="T2016">)</text:span><text:span text:style-name="T2017"><text:s/></text:span><text:span text:style-name="T2018"><text:tab/></text:span><text:span text:style-name="T2019">;</text:span></text:p>
      <text:p text:style-name="P2020"><text:span text:style-name="T2021">(taip, ne, netikrinta)</text:span></text:p>
      <text:p text:style-name="P2022"><text:span text:style-name="T2023">14</text:span><text:span text:style-name="T2024">. judesio jutiklio serijos numeris ir patvirtinimo numeris, jei toks nurodytas ant judesio jutiklio korpuso, sutampa su įrašytu numeriu</text:span><text:span text:style-name="T2025"><text:s/>transporto pri</text:span><text:span text:style-name="T2026">emonės bloke<text:s/></text:span><text:span text:style-name="T2027">(</text:span><text:span text:style-name="T2028">a</text:span><text:span text:style-name="T2029">)<text:s/></text:span><text:span text:style-name="T2030"><text:tab/>.</text:span></text:p>
      <text:p text:style-name="P2031">(taip, ne, netikrinta)</text:p>
      <text:p text:style-name="P2032"/>
      <text:p text:style-name="P2033"><text:span text:style-name="T2034">(</text:span><text:span text:style-name="T2035">a</text:span><text:span text:style-name="T2036">) – pildoma tik tada, jei taikomas Tachografų dirbtuvių veiklos taisyklių 17.7 punktas.</text:span></text:p>
      <text:p text:style-name="P2037"/>
      <text:p text:style-name="P2038">Tachografas sukalibruotas ir atlikta periodinė patikra<text:s/><text:tab/>.</text:p>
      <text:p text:style-name="P2039">(taip, ne)</text:p>
      <text:p text:style-name="P2040"/>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_______________</text:p>
            <text:soft-page-break/>
            <text:p text:style-name="P2048">(pareigų pavadinimas)</text:p>
          </table:table-cell>
          <table:table-cell table:style-name="TableCell2049">
            <text:p text:style-name="P2050">____________</text:p>
            <text:soft-page-break/>
            <text:p text:style-name="P2051">(parašas)</text:p>
          </table:table-cell>
          <table:table-cell table:style-name="TableCell2052">
            <text:p text:style-name="P2053">_______________</text:p>
            <text:soft-page-break/>
            <text:p text:style-name="P2054">(vardas ir pavardė)</text:p>
          </table:table-cell>
        </table:table-row>
      </table:table>
      <text:p text:style-name="P2055"/>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Tachografų dirbtuvės mechanikas</text:p>
          </table:table-cell>
          <table:table-cell table:style-name="TableCell2063">
            <text:p text:style-name="P2064">____________</text:p>
            <text:p text:style-name="P2065">(parašas)</text:p>
          </table:table-cell>
          <table:table-cell table:style-name="TableCell2066">
            <text:p text:style-name="P2067">_______________</text:p>
            <text:p text:style-name="P2068">(vardas ir pavardė)</text:p>
          </table:table-cell>
        </table:table-row>
      </table:table>
      <text:p text:style-name="P2069"/>
      <text:p text:style-name="P2070"><text:span text:style-name="T2071">_________________</text:span></text:p>
      <text:p text:style-name="P2072">Papildyta priedu:</text:p>
      <text:p text:style-name="P2073"><text:span text:style-name="T2074">Nr.<text:s/></text:span><text:a xlink:href="https://www.e-tar.lt/portal/legalAct.html?documentId=TAR.98935B993FE6" office:target-frame-name="_top" xlink:show="replace"><text:span text:style-name="T2075">2B-139</text:span></text:a><text:span text:style-name="T2076">, 2013-06-17, Žin., 2013, Nr. 65-3292 (2013-06-20), i. k. 1132213ISAK002B-139</text:span></text:p>
      <text:p text:style-name="Normal"/>
      <text:p text:style-name="P2077"/>
      <text:p text:style-name="P2078"/>
      <text:p text:style-name="P2079"><text:span text:style-name="T2080">Pakeitimai:</text:span></text:p>
      <text:p text:style-name="P2081"/>
      <text:p text:style-name="P2082"><text:span text:style-name="T2083">1.</text:span></text:p>
      <text:p text:style-name="P2084"><text:span text:style-name="T2085">Valstybinė kelių transporto inspekcija prie Lietuvos Respublikos susisiek</text:span><text:span text:style-name="T2086">imo ministerijos, Įsakymas</text:span></text:p>
      <text:p text:style-name="P2087"><text:span text:style-name="T2088">Nr.<text:s/></text:span><text:a xlink:href="https://www.e-tar.lt/portal/legalAct.html?documentId=TAR.9AAC050CA500" office:target-frame-name="_top" xlink:show="replace"><text:span text:style-name="T2089">2B-362</text:span></text:a><text:span text:style-name="T2090">, 2005-12-23, Žin., 2006, Nr. 3-82 (2006-01-10), i. k. 1052213ISAK002B-362</text:span></text:p>
      <text:p text:style-name="P2091"><text:span text:style-name="T2092">Dėl Valstybinės kelių transporto inspekcijos prie susisiekimo<text:s/></text:span><text:span text:style-name="T2093">ministerijos viršininko 2005 m. balandžio 12 d. įsakymo Nr. 2B-107 "Dėl Tachografų dirbtuvių veiklos taisyklių" pakeitimo</text:span></text:p>
      <text:p text:style-name="P2094"/>
      <text:p text:style-name="P2095"><text:span text:style-name="T2096">2.</text:span></text:p>
      <text:p text:style-name="P2097"><text:span text:style-name="T2098">Valstybinė kelių transporto inspekcija prie Lietuvos Respublikos susisiekimo ministerijos, Įsakymas</text:span></text:p>
      <text:p text:style-name="P2099"><text:span text:style-name="T2100">Nr.<text:s/></text:span><text:a xlink:href="https://www.e-tar.lt/portal/legalAct.html?documentId=TAR.2C3AEC13F931" office:target-frame-name="_top" xlink:show="replace"><text:span text:style-name="T2101">2B-228</text:span></text:a><text:span text:style-name="T2102">, 2006-07-17, Žin., 2006, Nr. 80-3172 (2006-07-22), i. k. 1062213ISAK002B-228</text:span></text:p>
      <text:p text:style-name="P2103"><text:span text:style-name="T2104">Dėl Valstybinės kelių transporto inspekcijos prie susisiekimo ministerijos viršininko 2005 m. balandžio 12 d.<text:s/></text:span><text:span text:style-name="T2105">įsakymo Nr. 2B-107 "Dėl Tachografų dirbtuvių veiklos taisyklių" pakeitimo</text:span></text:p>
      <text:p text:style-name="P2106"/>
      <text:p text:style-name="P2107"><text:span text:style-name="T2108">3.</text:span></text:p>
      <text:p text:style-name="P2109"><text:span text:style-name="T2110">Valstybinė kelių transporto inspekcija prie Lietuvos Respublikos susisiekimo ministerijos, Įsakymas</text:span></text:p>
      <text:p text:style-name="P2111"><text:span text:style-name="T2112">Nr.<text:s/></text:span><text:a xlink:href="https://www.e-tar.lt/portal/legalAct.html?documentId=TAR.74FE6C575212" office:target-frame-name="_top" xlink:show="replace"><text:span text:style-name="T2113">2B-197</text:span></text:a><text:span text:style-name="T2114">, 2007-05-24, Žin., 2007, Nr. 62-2401 (2007-06-05), i. k. 1072213ISAK002B-197</text:span></text:p>
      <text:p text:style-name="P2115"><text:span text:style-name="T2116">Dėl Valstybinės kelių transporto inspekcijos prie Susisiekimo ministerijos viršininko 2005 m. balandžio 12 d. įsakymo Nr. 2B-107 "Dėl Tachografų dirbtuvių veiklos t</text:span><text:span text:style-name="T2117">aisyklių" pakeitimo</text:span></text:p>
      <text:p text:style-name="P2118"/>
      <text:p text:style-name="P2119"><text:span text:style-name="T2120">4.</text:span></text:p>
      <text:p text:style-name="P2121"><text:span text:style-name="T2122">Valstybinė kelių transporto inspekcija prie Lietuvos Respublikos susisiekimo ministerijos, Įsakymas</text:span></text:p>
      <text:p text:style-name="P2123"><text:span text:style-name="T2124">Nr.<text:s/></text:span><text:a xlink:href="https://www.e-tar.lt/portal/legalAct.html?documentId=TAR.8E709949B377" office:target-frame-name="_top" xlink:show="replace"><text:span text:style-name="T2125">2B-241</text:span></text:a><text:span text:style-name="T2126">, 2007-06-29, Žin., 2007, Nr. 74-2963 (2</text:span><text:span text:style-name="T2127">007-07-05), i. k. 1072213ISAK002B-241</text:span></text:p>
      <text:p text:style-name="P2128"><text:span text:style-name="T2129">Dėl Valstybinės kelių transporto inspekcijos prie Susisiekimo ministerijos viršininko 2005 m. balandžio 12 d. įsakymo Nr. 2B-107 "Dėl Tachografų dirbtuvių veiklos taisyklių" pakeitimo</text:span></text:p>
      <text:p text:style-name="P2130"/>
      <text:p text:style-name="P2131"><text:span text:style-name="T2132">5.</text:span></text:p>
      <text:p text:style-name="P2133"><text:span text:style-name="T2134">Valstybinė kelių transporto<text:s/></text:span><text:span text:style-name="T2135">inspekcija prie Lietuvos Respublikos susisiekimo ministerijos, Įsakymas</text:span></text:p>
      <text:p text:style-name="P2136"><text:span text:style-name="T2137">Nr.<text:s/></text:span><text:a xlink:href="https://www.e-tar.lt/portal/legalAct.html?documentId=TAR.681C9BA99F7C" office:target-frame-name="_top" xlink:show="replace"><text:span text:style-name="T2138">2B-401</text:span></text:a><text:span text:style-name="T2139">, 2007-12-10, Žin., 2007, Nr. 132-5400 (2007-12-15), i. k. 1072213ISAK002B-401</text:span></text:p>
      <text:p text:style-name="P2140"><text:span text:style-name="T2141">Dėl Valstybin</text:span><text:span text:style-name="T2142">ės kelių transporto inspekcijos prie Susisiekimo ministerijos viršininko 2005 m. balandžio 12 d. įsakymo Nr. 2B-107 "Dėl Tachografų dirbtuvių veiklos taisyklių" pakeitimo</text:span></text:p>
      <text:p text:style-name="P2143"/>
      <text:p text:style-name="P2144"><text:span text:style-name="T2145">6.</text:span></text:p>
      <text:p text:style-name="P2146"><text:span text:style-name="T2147">Valstybinė kelių transporto inspekcija prie Lietuvos Respublikos susisiekimo mini</text:span><text:span text:style-name="T2148">sterijos, Įsakymas</text:span></text:p>
      <text:p text:style-name="P2149"><text:span text:style-name="T2150">Nr.<text:s/></text:span><text:a xlink:href="https://www.e-tar.lt/portal/legalAct.html?documentId=TAR.AB8CAA5CEE80" office:target-frame-name="_top" xlink:show="replace"><text:span text:style-name="T2151">2B-204</text:span></text:a><text:span text:style-name="T2152">, 2009-05-27, Žin., 2009, Nr. 70-2885 (2009-06-13), i. k. 1092213ISAK002B-204</text:span></text:p>
      <text:p text:style-name="P2153"><text:span text:style-name="T2154">Dėl Valstybinės kelių transporto inspekcijos prie Susisiekimo minis</text:span><text:span text:style-name="T2155">terijos viršininko 2005 m. balandžio 12 d. įsakymo Nr. 2B-107 "Dėl Tachografų dirbtuvių veiklos taisyklių" pakeitimo</text:span></text:p>
      <text:p text:style-name="P2156"/>
      <text:p text:style-name="P2157"><text:span text:style-name="T2158">7.</text:span></text:p>
      <text:p text:style-name="P2159"><text:span text:style-name="T2160">Valstybinė kelių transporto inspekcija prie Lietuvos Respublikos susisiekimo ministerijos, Įsakymas</text:span></text:p>
      <text:p text:style-name="P2161"><text:span text:style-name="T2162">Nr.<text:s/></text:span><text:a xlink:href="https://www.e-tar.lt/portal/legalAct.html?documentId=TAR.7BE3B8A6DBBB" office:target-frame-name="_top" xlink:show="replace"><text:span text:style-name="T2163">2B-576</text:span></text:a><text:span text:style-name="T2164">, 2010-12-30, Žin., 2011, Nr. 1-20 (2011-01-04), i. k. 1102213ISAK002B-576</text:span></text:p>
      <text:p text:style-name="P2165"><text:span text:style-name="T2166">Dėl Valstybinės kelių transporto inspekcijos prie Susisiekimo ministerijos viršininko 2005 m. balandžio 12 d. įsakymo Nr. 2B</text:span><text:span text:style-name="T2167">-107 "Dėl Tachografų dirbtuvių veiklos taisyklių" pakeitimo</text:span></text:p>
      <text:p text:style-name="P2168"/>
      <text:p text:style-name="P2169"><text:span text:style-name="T2170">8.</text:span></text:p>
      <text:p text:style-name="P2171"><text:span text:style-name="T2172">Valstybinė kelių transporto inspekcija prie Lietuvos Respublikos susisiekimo ministerijos, Įsakymas</text:span></text:p>
      <text:p text:style-name="P2173"><text:span text:style-name="T2174">Nr.<text:s/></text:span><text:a xlink:href="https://www.e-tar.lt/portal/legalAct.html?documentId=TAR.D977309130A6" office:target-frame-name="_top" xlink:show="replace"><text:span text:style-name="T2175">2B-370</text:span></text:a><text:span text:style-name="T2176">, 2011-10-07, Žin., 2011, Nr. 123-5862 (2011-10-13), i. k. 1112213ISAK002B-370</text:span></text:p>
      <text:p text:style-name="P2177"><text:span text:style-name="T2178">Dėl Valstybinės kelių transporto inspekcijos prie Susisiekimo ministerijos viršininko 2005 m. balandžio 12 d. įsakymo Nr. 2B-107 "Dėl Tachografų dirbtuvių veiklos taisyklių" pak</text:span><text:span text:style-name="T2179">eitimo</text:span></text:p>
      <text:p text:style-name="P2180"/>
      <text:soft-page-break/>
      <text:p text:style-name="P2181"><text:span text:style-name="T2182">9.</text:span></text:p>
      <text:p text:style-name="P2183"><text:span text:style-name="T2184">Valstybinė kelių transporto inspekcija prie Lietuvos Respublikos susisiekimo ministerijos, Įsakymas</text:span></text:p>
      <text:p text:style-name="P2185"><text:span text:style-name="T2186">Nr.<text:s/></text:span><text:a xlink:href="https://www.e-tar.lt/portal/legalAct.html?documentId=TAR.98935B993FE6" office:target-frame-name="_top" xlink:show="replace"><text:span text:style-name="T2187">2B-139</text:span></text:a><text:span text:style-name="T2188">, 2013-06-17, Žin., 2013, Nr. 65-3292 (2013-06-20), i</text:span><text:span text:style-name="T2189">. k. 1132213ISAK002B-139</text:span></text:p>
      <text:p text:style-name="P2190"><text:span text:style-name="T2191">Dėl Valstybinės kelių transporto inspekcijos prie Susisiekimo ministerijos viršininko 2005 m. balandžio 12 d. įsakymo Nr. 2B-107 "Dėl Tachografų dirbtuvių veiklos taisyklių" pakeitimo</text:span></text:p>
      <text:p text:style-name="P2192"/>
      <text:p text:style-name="P2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23T12:43:00Z</meta:creation-date>
    <dc:date>2016-08-23T12:43:00Z</dc:date>
    <meta:template xlink:href="Normal" xlink:type="simple"/>
    <meta:editing-cycles>2</meta:editing-cycles>
    <meta:editing-duration>PT0S</meta:editing-duration>
    <meta:document-statistic meta:page-count="21" meta:paragraph-count="475" meta:word-count="6666" meta:character-count="55590" meta:row-count="1646" meta:non-whitespace-character-count="49399"/>
  </office:meta>
</office:document-meta>
</file>