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88" style:parent-style-name="Normal" style:family="paragraph">
      <style:paragraph-properties fo:break-before="page"/>
    </style:style>
    <style:style style:name="P89"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90"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91" style:parent-style-name="Normal" style:family="paragraph">
      <style:paragraph-properties fo:margin-left="3.5437in">
        <style:tab-stops/>
      </style:paragraph-properties>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margin-left="0.5in">
        <style:tab-stops/>
      </style:paragraph-properties>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fo:letter-spacing="-0.0034in" style:font-size-complex="12pt"/>
    </style:style>
    <style:style style:name="T134" style:parent-style-name="DefaultParagraphFont" style:family="text">
      <style:text-properties style:font-weight-complex="bold" fo:color="#000000" fo:letter-spacing="-0.0034in" style:font-size-complex="12pt"/>
    </style:style>
    <style:style style:name="T135" style:parent-style-name="DefaultParagraphFont" style:family="text">
      <style:text-properties fo:font-weight="bold" style:font-weight-asian="bold" style:font-weight-complex="bold" fo:color="#000000" fo:letter-spacing="-0.0034in" style:font-size-complex="12pt"/>
    </style:style>
    <style:style style:name="T136" style:parent-style-name="DefaultParagraphFont" style:family="text">
      <style:text-properties fo:color="#000000" fo:letter-spacing="-0.0034in"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41in" style:font-size-complex="12pt"/>
    </style:style>
    <style:style style:name="T382" style:parent-style-name="DefaultParagraphFont" style:family="text">
      <style:text-properties fo:color="#000000" fo:letter-spacing="-0.0041in"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5.315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5.315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5.315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5.315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5.315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5.315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5.315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5.315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5.315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5.315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5.315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5.315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5.315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5.315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5.315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ize="10pt" style:font-size-asian="10pt"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5.315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ize="10pt" style:font-size-asian="10pt" style:font-size-complex="12pt"/>
    </style:style>
    <style:style style:name="P525" style:parent-style-name="Normal" style:family="paragraph">
      <style:paragraph-properties fo:text-align="justify" fo:text-indent="0.4923in">
        <style:tab-stops>
          <style:tab-stop style:type="left" style:position="-5.315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5in"/>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complex="Arial"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name-complex="Arial"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rial" style:font-name-complex="Arial" fo:font-size="10pt" style:font-size-asian="10pt"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name="Arial" style:font-name-complex="Arial" fo:font-size="10pt" style:font-size-asian="10pt"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style="italic" style:font-style-asian="italic" style:font-style-complex="italic"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style="italic" style:font-style-asian="italic" style:font-style-complex="italic"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style="italic" style:font-style-asian="italic" style:font-style-complex="italic"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in"/>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text-indent="0.5in"/>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margin-left="3.9375in">
        <style:tab-stops/>
      </style:paragraph-properties>
    </style:style>
    <style:style style:name="P988" style:parent-style-name="Normal" style:family="paragraph">
      <style:paragraph-properties fo:break-before="page"/>
    </style:style>
    <style:style style:name="P989" style:parent-style-name="Normal" style:family="paragraph">
      <style:paragraph-properties fo:margin-left="3.9375in">
        <style:tab-stops/>
      </style:paragraph-properties>
    </style:style>
    <style:style style:name="P990" style:parent-style-name="Normal" style:family="paragraph">
      <style:paragraph-properties fo:margin-left="3.9375in">
        <style:tab-stops/>
      </style:paragraph-properties>
    </style:style>
    <style:style style:name="P991" style:parent-style-name="Normal" style:family="paragraph">
      <style:paragraph-properties fo:margin-left="3.9375in">
        <style:tab-stops/>
      </style:paragraph-properties>
    </style:style>
    <style:style style:name="P992" style:parent-style-name="Normal" style:family="paragraph">
      <style:paragraph-properties fo:margin-left="3.543in">
        <style:tab-stops/>
      </style:paragraph-properties>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fo:font-weight="bold" style:font-weight-asian="bold" style:font-weight-complex="bold" fo:text-transform="uppercase"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paragraph-properties fo:text-align="center"/>
      <style:text-properties fo:font-weight="bold" style:font-weight-asian="bold" style:font-weight-complex="bold" fo:text-transform="uppercase" style:font-size-complex="12pt"/>
    </style:style>
    <style:style style:name="P1003" style:parent-style-name="Normal" style:family="paragraph">
      <style:paragraph-properties fo:text-align="center"/>
      <style:text-properties fo:font-weight="bold" style:font-weight-asian="bold" style:font-weight-complex="bold" fo:text-transform="uppercase" style:font-size-complex="12pt"/>
    </style:style>
    <style:style style:name="P1004" style:parent-style-name="Normal" style:family="paragraph">
      <style:text-properties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justify" fo:text-indent="0.5909in">
        <style:tab-stops>
          <style:tab-stop style:type="left" style:position="-5.4145in"/>
          <style:tab-stop style:type="right" style:leader-style="solid" style:leader-text="_" style:position="-5.3159in"/>
        </style:tab-stops>
      </style:paragraph-properties>
      <style:text-properties style:font-size-complex="12pt"/>
    </style:style>
    <style:style style:name="P1011" style:parent-style-name="Normal" style:family="paragraph">
      <style:paragraph-properties fo:text-align="justify" fo:text-indent="2.4166in">
        <style:tab-stops>
          <style:tab-stop style:type="left" style:position="-5.3159in"/>
        </style:tab-stops>
      </style:paragraph-properties>
    </style:style>
    <style:style style:name="T1012" style:parent-style-name="DefaultParagraphFont" style:family="text">
      <style:text-properties style:font-size-complex="8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fo:text-indent="0.6666in"/>
    </style:style>
    <style:style style:name="T1015" style:parent-style-name="DefaultParagraphFont" style:family="text">
      <style:text-properties style:font-size-complex="8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name="T1019" style:parent-style-name="DefaultParagraphFont" style:family="text">
      <style:text-properties fo:font-size="16pt" style:font-size-asian="16pt" style:font-size-complex="16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fo:text-indent="0.5909in"/>
      <style:text-properties style:font-size-complex="12pt"/>
    </style:style>
    <style:style style:name="P1022" style:parent-style-name="Normal" style:family="paragraph">
      <style:paragraph-properties fo:text-align="justify" fo:text-indent="0.5909in"/>
      <style:text-properties style:font-size-complex="12pt"/>
    </style:style>
    <style:style style:name="P1023"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024"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025"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026"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027"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028"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029"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fo:text-indent="0.5909in"/>
      <style:text-properties style:font-size-complex="12pt"/>
    </style:style>
    <style:style style:name="P1032" style:parent-style-name="Normal" style:family="paragraph">
      <style:paragraph-properties fo:text-align="justify"/>
      <style:text-properties style:font-size-complex="12pt"/>
    </style:style>
    <style:style style:name="TableColumn1034" style:family="table-column">
      <style:table-column-properties style:column-width="2.5361in"/>
    </style:style>
    <style:style style:name="TableColumn1035" style:family="table-column">
      <style:table-column-properties style:column-width="0.5909in"/>
    </style:style>
    <style:style style:name="TableColumn1036" style:family="table-column">
      <style:table-column-properties style:column-width="1.3777in"/>
    </style:style>
    <style:style style:name="TableColumn1037" style:family="table-column">
      <style:table-column-properties style:column-width="0.5909in"/>
    </style:style>
    <style:style style:name="TableColumn1038" style:family="table-column">
      <style:table-column-properties style:column-width="1.7083in"/>
    </style:style>
    <style:style style:name="Table1033" style:family="table">
      <style:table-properties style:width="6.8041in" fo:margin-left="-0.0736in" table:align="left"/>
    </style:style>
    <style:style style:name="TableRow1039" style:family="table-row">
      <style:table-row-properties/>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Row1050" style:family="table-row">
      <style:table-row-properties/>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fo:line-height="115%"/>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center" fo:line-height="115%"/>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center" fo:line-height="115%"/>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1064"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fo:line-height="115%" fo:text-indent="0.5909in"/>
      <style:text-properties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fo:line-height="115%"/>
      <style:text-properties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fo:line-height="115%"/>
      <style:text-properties style:font-size-complex="12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fo:line-height="115%"/>
      <style:text-properties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fo:line-height="115%"/>
      <style:text-properties style:font-size-complex="12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1087" style:parent-style-name="Normal" style:family="paragraph">
      <style:paragraph-properties fo:text-align="center" fo:line-height="115%"/>
      <style:text-properties style:font-size-complex="12pt"/>
    </style:style>
    <style:style style:name="P1088" style:parent-style-name="Normal" style:family="paragraph">
      <style:paragraph-properties fo:text-align="center" fo:line-height="115%"/>
      <style:text-properties style:font-size-complex="12pt"/>
    </style:style>
    <style:style style:name="P1089" style:parent-style-name="Normal" style:family="paragraph">
      <style:paragraph-properties fo:text-align="center" fo:line-height="115%" fo:text-indent="0.5in"/>
      <style:text-properties style:text-line-through-style="solid" style:text-line-through-width="auto" style:text-line-through-color="font-color" style:text-line-through-mode="continuous" style:text-line-through-type="single"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1094"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1095"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Row1100" style:family="table-row">
      <style:table-row-properties/>
    </style:style>
    <style:style style:name="P11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fo:text-align="center" fo:line-height="115%"/>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paragraph-properties fo:text-align="center" fo:line-height="115%"/>
    </style:style>
    <style:style style:name="P1110" style:parent-style-name="Normal" style:family="paragraph">
      <style:text-properties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style:style>
    <style:style style:name="P1117" style:parent-style-name="Normal" style:family="paragraph">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TableColumn1126" style:family="table-column">
      <style:table-column-properties style:column-width="2.8416in"/>
    </style:style>
    <style:style style:name="TableColumn1127" style:family="table-column">
      <style:table-column-properties style:column-width="0.9833in"/>
    </style:style>
    <style:style style:name="TableColumn1128" style:family="table-column">
      <style:table-column-properties style:column-width="1.8833in"/>
    </style:style>
    <style:style style:name="TableColumn1129" style:family="table-column">
      <style:table-column-properties style:column-width="1.1354in"/>
    </style:style>
    <style:style style:name="Table1125" style:family="table">
      <style:table-properties style:width="6.8437in" fo:margin-left="-0.0736in" table:align="left"/>
    </style:style>
    <style:style style:name="TableRow1130" style:family="table-row">
      <style:table-row-properties/>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justify" fo:line-height="115%"/>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line-height="115%" fo:text-indent="0.0416in"/>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line-height="115%"/>
      <style:text-properties fo:letter-spacing="-0.0027in"/>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line-height="115%"/>
      <style:text-properties fo:letter-spacing="-0.0027in"/>
    </style:style>
    <style:style style:name="TableRow1139" style:family="table-row">
      <style:table-row-properties/>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justify" fo:line-height="115%"/>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paragraph-properties fo:line-height="115%" fo:text-indent="0.0416in"/>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line-height="115%"/>
      <style:text-properties fo:letter-spacing="-0.0027in"/>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fo:line-height="115%"/>
      <style:text-properties fo:letter-spacing="-0.0027in"/>
    </style:style>
    <style:style style:name="TableRow1148" style:family="table-row">
      <style:table-row-properties/>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justify" fo:line-height="115%"/>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fo:line-height="115%" fo:text-indent="0.0416in"/>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fo:line-height="115%"/>
      <style:text-properties fo:letter-spacing="-0.0027in"/>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paragraph-properties fo:line-height="115%"/>
      <style:text-properties fo:letter-spacing="-0.0027in"/>
    </style:style>
    <style:style style:name="TableRow1157" style:family="table-row">
      <style:table-row-properties/>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justify" fo:line-height="115%"/>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paragraph-properties fo:line-height="115%" fo:text-indent="0.0416in"/>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paragraph-properties fo:line-height="115%"/>
      <style:text-properties fo:letter-spacing="-0.0027in"/>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line-height="115%"/>
      <style:text-properties fo:letter-spacing="-0.0027in"/>
    </style:style>
    <style:style style:name="TableRow1166" style:family="table-row">
      <style:table-row-properties/>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justify" fo:line-height="115%"/>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paragraph-properties fo:line-height="115%" fo:text-indent="0.0416in"/>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line-height="115%"/>
      <style:text-properties fo:letter-spacing="-0.0027in"/>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paragraph-properties fo:line-height="115%"/>
      <style:text-properties fo:letter-spacing="-0.0027in"/>
    </style:style>
    <style:style style:name="TableRow1175" style:family="table-row">
      <style:table-row-properties/>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justify" fo:line-height="115%"/>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line-height="115%" fo:text-indent="0.0416in"/>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line-height="115%"/>
      <style:text-properties fo:letter-spacing="-0.0027in"/>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line-height="115%"/>
      <style:text-properties fo:letter-spacing="-0.0027in"/>
    </style:style>
    <style:style style:name="TableRow1184" style:family="table-row">
      <style:table-row-properties/>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fo:line-height="115%"/>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line-height="115%" fo:text-indent="0.0416in"/>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line-height="115%"/>
      <style:text-properties fo:letter-spacing="-0.0027in"/>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line-height="115%"/>
      <style:text-properties fo:letter-spacing="-0.0027in"/>
    </style:style>
    <style:style style:name="P1193" style:parent-style-name="Normal" style:family="paragraph">
      <style:paragraph-properties fo:text-align="justify" fo:text-indent="0.5909in"/>
      <style:text-properties style:font-size-complex="12pt"/>
    </style:style>
    <style:style style:name="P1194" style:parent-style-name="Normal" style:family="paragraph">
      <style:paragraph-properties fo:text-align="justify" fo:text-indent="0.5909in"/>
      <style:text-properties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207"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TableColumn1211" style:family="table-column">
      <style:table-column-properties style:column-width="2.5361in"/>
    </style:style>
    <style:style style:name="TableColumn1212" style:family="table-column">
      <style:table-column-properties style:column-width="0.5909in"/>
    </style:style>
    <style:style style:name="TableColumn1213" style:family="table-column">
      <style:table-column-properties style:column-width="1.3777in"/>
    </style:style>
    <style:style style:name="TableColumn1214" style:family="table-column">
      <style:table-column-properties style:column-width="0.5909in"/>
    </style:style>
    <style:style style:name="TableColumn1215" style:family="table-column">
      <style:table-column-properties style:column-width="1.7083in"/>
    </style:style>
    <style:style style:name="Table1210" style:family="table">
      <style:table-properties style:width="6.8041in" fo:margin-left="-0.0736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fo:line-height="115%"/>
      <style:text-properties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fo:line-height="115%"/>
      <style:text-properties style:font-size-complex="12pt"/>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paragraph-properties fo:text-align="justify" fo:line-height="115%"/>
      <style:text-properties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fo:line-height="115%"/>
      <style:text-properties style:font-size-complex="12pt"/>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paragraph-properties fo:text-align="justify" fo:line-height="115%"/>
      <style:text-properties style:font-size-complex="12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fo:text-align="center" fo:line-height="115%"/>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paragraph-properties fo:text-align="center" fo:line-height="115%"/>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13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margin-left="3.9375in">
        <style:tab-stops/>
      </style:paragraph-properties>
    </style:style>
    <style:style style:name="P1250" style:parent-style-name="Normal" style:family="paragraph">
      <style:paragraph-properties fo:break-before="page"/>
    </style:style>
    <style:style style:name="P1251" style:parent-style-name="Normal" style:family="paragraph">
      <style:paragraph-properties fo:margin-left="3.9375in">
        <style:tab-stops/>
      </style:paragraph-properties>
      <style:text-properties fo:font-size="10pt" style:font-size-asian="10pt"/>
    </style:style>
    <style:style style:name="P1252" style:parent-style-name="Normal" style:family="paragraph">
      <style:paragraph-properties fo:margin-left="3.9375in">
        <style:tab-stops/>
      </style:paragraph-properties>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margin-left="3.9375in">
        <style:tab-stops/>
      </style:paragraph-properties>
      <style:text-properties fo:font-size="10pt" style:font-size-asian="10pt"/>
    </style:style>
    <style:style style:name="P1256" style:parent-style-name="Normal" style:family="paragraph">
      <style:paragraph-properties fo:text-align="justify" fo:text-indent="0.5in"/>
      <style:text-properties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margin-left="3.543in">
        <style:tab-stops/>
      </style:paragraph-properties>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margin-left="3.543in">
        <style:tab-stops/>
      </style:paragraph-properties>
      <style:text-properties style:font-size-complex="12pt"/>
    </style:style>
    <style:style style:name="P1262" style:parent-style-name="Normal" style:family="paragraph">
      <style:paragraph-properties fo:text-align="center"/>
      <style:text-properties fo:font-weight="bold" style:font-weight-asian="bold" fo:text-transform="uppercase" style:font-size-complex="12pt"/>
    </style:style>
    <style:style style:name="P1263" style:parent-style-name="Normal" style:family="paragraph">
      <style:paragraph-properties fo:text-align="center"/>
      <style:text-properties fo:font-weight="bold" style:font-weight-asian="bold" fo:text-transform="uppercase" style:font-size-complex="12pt"/>
    </style:style>
    <style:style style:name="P1264" style:parent-style-name="Normal" style:family="paragraph">
      <style:text-properties style:font-size-complex="12pt"/>
    </style:style>
    <style:style style:name="P1265" style:parent-style-name="Normal" style:family="paragraph">
      <style:paragraph-properties fo:text-align="center"/>
      <style:text-properties fo:font-weight="bold" style:font-weight-asian="bold" fo:text-transform="uppercase"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text-transform="uppercase" style:font-size-complex="12pt"/>
    </style:style>
    <style:style style:name="T1268" style:parent-style-name="DefaultParagraphFont" style:family="text">
      <style:text-properties fo:font-weight="bold" style:font-weight-asian="bold" fo:text-transform="uppercase" style:font-size-complex="12pt"/>
    </style:style>
    <style:style style:name="T1269" style:parent-style-name="DefaultParagraphFont" style:family="text">
      <style:text-properties fo:text-transform="uppercase" style:font-size-complex="12pt"/>
    </style:style>
    <style:style style:name="T1270" style:parent-style-name="DefaultParagraphFont" style:family="text">
      <style:text-properties fo:font-weight="bold" style:font-weight-asian="bold" fo:text-transform="uppercase" style:font-size-complex="12pt"/>
    </style:style>
    <style:style style:name="P1271" style:parent-style-name="Normal" style:family="paragraph">
      <style:text-properties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ab-stops>
          <style:tab-stop style:type="left" style:position="-5.4145in"/>
          <style:tab-stop style:type="right" style:leader-style="solid" style:leader-text="_" style:position="-5.3159in"/>
        </style:tab-stops>
      </style:paragraph-properties>
      <style:text-properties style:font-size-complex="12pt"/>
    </style:style>
    <style:style style:name="P1274" style:parent-style-name="Normal" style:family="paragraph">
      <style:paragraph-properties fo:text-align="center">
        <style:tab-stops>
          <style:tab-stop style:type="left" style:position="-5.4145in"/>
          <style:tab-stop style:type="right" style:leader-style="solid" style:leader-text="_" style:position="-5.3159in"/>
        </style:tab-stops>
      </style:paragraph-properties>
      <style:text-properties fo:font-size="10pt" style:font-size-asian="10pt" style:font-size-complex="12pt"/>
    </style:style>
    <style:style style:name="P1275" style:parent-style-name="Normal" style:family="paragraph">
      <style:paragraph-properties fo:text-align="center">
        <style:tab-stops>
          <style:tab-stop style:type="left" style:position="-5.4145in"/>
          <style:tab-stop style:type="right" style:leader-style="solid" style:leader-text="_" style:position="-5.3159in"/>
        </style:tab-stops>
      </style:paragraph-properties>
      <style:text-properties style:font-size-complex="12pt"/>
    </style:style>
    <style:style style:name="P1276" style:parent-style-name="Normal" style:family="paragraph">
      <style:paragraph-properties fo:text-align="justify" fo:text-indent="0.5909in">
        <style:tab-stops>
          <style:tab-stop style:type="left" style:position="-5.4145in"/>
          <style:tab-stop style:type="right" style:leader-style="solid" style:leader-text="_" style:position="-5.3159in"/>
        </style:tab-stops>
      </style:paragraph-properties>
      <style:text-properties style:font-size-complex="12pt"/>
    </style:style>
    <style:style style:name="P1277" style:parent-style-name="Normal" style:family="paragraph">
      <style:paragraph-properties fo:text-align="justify" fo:text-indent="2.2638in">
        <style:tab-stops>
          <style:tab-stop style:type="left" style:position="-5.3159in"/>
        </style:tab-stops>
      </style:paragraph-properties>
    </style:style>
    <style:style style:name="T1278" style:parent-style-name="DefaultParagraphFont" style:family="text">
      <style:text-properties fo:font-size="10pt" style:font-size-asian="10pt" style:font-size-complex="8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fo:text-indent="0.6388in"/>
      <style:text-properties fo:font-size="10pt" style:font-size-asian="10pt" style:font-size-complex="8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indent="1in"/>
      <style:text-properties fo:font-size="10pt" style:font-size-asian="10pt" style:font-size-complex="8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fo:text-indent="0.5909in">
        <style:tab-stops>
          <style:tab-stop style:type="left" style:position="-5.4145in"/>
        </style:tab-stops>
      </style:paragraph-properties>
      <style:text-properties style:font-size-complex="12pt"/>
    </style:style>
    <style:style style:name="P1286"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287"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288"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289"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290"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291"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292"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293" style:parent-style-name="Normal" style:family="paragraph">
      <style:paragraph-properties fo:text-align="justify" fo:text-indent="0.5909in">
        <style:tab-stops>
          <style:tab-stop style:type="left" style:position="-5.3159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fo:font-size="10pt" style:font-size-asian="10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ab-stops>
          <style:tab-stop style:type="left" style:position="-5.3159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302" style:parent-style-name="Normal" style:family="paragraph">
      <style:paragraph-properties fo:text-align="justify" fo:text-indent="0.5909in"/>
      <style:text-properties style:font-size-complex="12pt" style:language-asian="lt" style:country-asian="LT"/>
    </style:style>
    <style:style style:name="P1303" style:parent-style-name="Normal" style:family="paragraph">
      <style:paragraph-properties fo:text-align="justify" fo:text-indent="0.5909in"/>
      <style:text-properties style:font-size-complex="12pt" style:language-asian="lt" style:country-asian="LT"/>
    </style:style>
    <style:style style:name="P1304" style:parent-style-name="Normal" style:family="paragraph">
      <style:paragraph-properties fo:text-align="justify" fo:text-indent="0.5909in"/>
      <style:text-properties style:font-size-complex="12pt"/>
    </style:style>
    <style:style style:name="P1305" style:parent-style-name="Normal" style:family="paragraph">
      <style:paragraph-properties fo:text-align="justify" fo:text-indent="0.5909in"/>
      <style:text-properties style:font-size-complex="12pt"/>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fo:text-indent="0.5909in"/>
      <style:text-properties style:font-size-complex="12pt"/>
    </style:style>
    <style:style style:name="TableColumn1309" style:family="table-column">
      <style:table-column-properties style:column-width="2.5361in"/>
    </style:style>
    <style:style style:name="TableColumn1310" style:family="table-column">
      <style:table-column-properties style:column-width="0.5909in"/>
    </style:style>
    <style:style style:name="TableColumn1311" style:family="table-column">
      <style:table-column-properties style:column-width="1.3777in"/>
    </style:style>
    <style:style style:name="TableColumn1312" style:family="table-column">
      <style:table-column-properties style:column-width="0.5909in"/>
    </style:style>
    <style:style style:name="TableColumn1313" style:family="table-column">
      <style:table-column-properties style:column-width="1.7083in"/>
    </style:style>
    <style:style style:name="Table1308" style:family="table">
      <style:table-properties style:width="6.8041in" fo:margin-left="0in" table:align="left"/>
    </style:style>
    <style:style style:name="TableRow1314" style:family="table-row">
      <style:table-row-properties/>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31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fo:text-indent="0.5909in"/>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7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37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376" style:family="table-row">
      <style:table-row-properties/>
    </style:style>
    <style:style style:name="P1377"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80" style:family="table-cell">
      <style:table-cell-properties fo:border-top="0.0069in solid #000000" fo:border-left="none" fo:border-bottom="none" fo:border-right="non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language-asian="lt" style:country-asian="LT"/>
    </style:style>
    <style:style style:name="P1388" style:parent-style-name="Normal" style:family="paragraph">
      <style:text-properties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fo:font-size="1pt" style:font-size-asian="1pt" style:font-size-complex="12pt"/>
    </style:style>
    <style:style style:name="P1392" style:parent-style-name="Normal" style:family="paragraph">
      <style:paragraph-properties fo:text-align="center"/>
      <style:text-properties fo:font-weight="bold" style:font-weight-asian="bold" fo:text-transform="uppercase" fo:font-size="10pt" style:font-size-asian="10pt"/>
    </style:style>
    <style:style style:name="P1393" style:parent-style-name="Normal" style:family="paragraph">
      <style:paragraph-properties fo:text-align="center"/>
    </style:style>
    <style:style style:name="P1394" style:parent-style-name="Normal" style:family="paragraph">
      <style:paragraph-properties fo:text-align="center"/>
      <style:text-properties fo:font-size="10pt" style:font-size-asian="10pt" style:font-size-complex="8pt" style:language-asian="lt" style:country-asian="LT"/>
    </style:style>
    <style:style style:name="P1395" style:parent-style-name="Normal" style:family="paragraph">
      <style:paragraph-properties fo:text-align="center"/>
      <style:text-properties style:language-asian="lt" style:country-asian="LT"/>
    </style:style>
    <style:style style:name="P1396" style:parent-style-name="Normal" style:family="paragraph">
      <style:paragraph-properties fo:text-align="center"/>
      <style:text-properties fo:font-size="10pt" style:font-size-asian="10pt" style:font-size-complex="8pt" style:language-asian="lt" style:country-asian="LT"/>
    </style:style>
    <style:style style:name="P1397" style:parent-style-name="Normal" style:family="paragraph">
      <style:text-properties style:font-size-complex="8pt" style:language-asian="lt" style:country-asian="LT"/>
    </style:style>
    <style:style style:name="P1398" style:parent-style-name="Normal" style:family="paragraph">
      <style:paragraph-properties fo:text-align="justify" fo:text-indent="0.5909in">
        <style:tab-stops>
          <style:tab-stop style:type="left" style:position="-5.3159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tab-stops>
          <style:tab-stop style:type="left" style:position="-5.3159in"/>
        </style:tab-stops>
      </style:paragraph-properties>
    </style:style>
    <style:style style:name="TableColumn1403" style:family="table-column">
      <style:table-column-properties style:column-width="2.8416in"/>
    </style:style>
    <style:style style:name="TableColumn1404" style:family="table-column">
      <style:table-column-properties style:column-width="0.9833in"/>
    </style:style>
    <style:style style:name="TableColumn1405" style:family="table-column">
      <style:table-column-properties style:column-width="1.8833in"/>
    </style:style>
    <style:style style:name="TableColumn1406" style:family="table-column">
      <style:table-column-properties style:column-width="1.1354in"/>
    </style:style>
    <style:style style:name="Table1402" style:family="table">
      <style:table-properties style:width="6.8437in" fo:margin-left="0in" table:align="left"/>
    </style:style>
    <style:style style:name="TableRow1407" style:family="table-row">
      <style:table-row-properties/>
    </style:style>
    <style:style style:name="TableCell1408" style:family="table-cell">
      <style:table-cell-properties fo:border-top="0.0069in solid #000000" fo:border-left="0.0069in solid #000000" fo:border-bottom="none" fo:border-right="0.0069in solid #000000" fo:padding-top="0in" fo:padding-left="0.075in" fo:padding-bottom="0in" fo:padding-right="0.075in"/>
    </style:style>
    <style:style style:name="P1409" style:parent-style-name="Normal" style:family="paragraph">
      <style:paragraph-properties fo:text-align="justify" fo:line-height="115%"/>
      <style:text-properties fo:font-size="10pt" style:font-size-asian="10pt"/>
    </style:style>
    <style:style style:name="TableCell1410" style:family="table-cell">
      <style:table-cell-properties fo:border-top="0.0069in solid #000000" fo:border-left="0.0069in solid #000000" fo:border-bottom="none" fo:border-right="0.0069in solid #000000" fo:padding-top="0in" fo:padding-left="0.075in" fo:padding-bottom="0in" fo:padding-right="0.075in"/>
    </style:style>
    <style:style style:name="P1411" style:parent-style-name="Normal" style:family="paragraph">
      <style:paragraph-properties fo:line-height="115%" fo:text-indent="0.0347in"/>
      <style:text-properties fo:font-size="10pt" style:font-size-asian="10pt"/>
    </style:style>
    <style:style style:name="TableCell1412" style:family="table-cell">
      <style:table-cell-properties fo:border-top="0.0069in solid #000000" fo:border-left="0.0069in solid #000000" fo:border-bottom="none" fo:border-right="0.0069in solid #000000" fo:padding-top="0in" fo:padding-left="0.075in" fo:padding-bottom="0in" fo:padding-right="0.075in"/>
    </style:style>
    <style:style style:name="P1413" style:parent-style-name="Normal" style:family="paragraph">
      <style:paragraph-properties fo:line-height="115%" fo:text-indent="0.0347in"/>
      <style:text-properties fo:letter-spacing="-0.0027in" fo:font-size="10pt" style:font-size-asian="10pt"/>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P1415" style:parent-style-name="Normal" style:family="paragraph">
      <style:paragraph-properties fo:line-height="115%" fo:text-indent="0.0347in"/>
      <style:text-properties fo:letter-spacing="-0.0027in" fo:font-size="10pt" style:font-size-asian="10pt"/>
    </style:style>
    <style:style style:name="TableRow1416" style:family="table-row">
      <style:table-row-properties/>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paragraph-properties fo:text-align="justify" fo:line-height="115%"/>
      <style:text-properties fo:font-size="10pt" style:font-size-asian="10p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paragraph-properties fo:line-height="115%" fo:text-indent="0.0347in"/>
      <style:text-properties fo:font-size="10pt" style:font-size-asian="10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line-height="115%" fo:text-indent="0.0347in"/>
      <style:text-properties fo:letter-spacing="-0.0027in" fo:font-size="10pt" style:font-size-asian="10pt"/>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paragraph-properties fo:line-height="115%" fo:text-indent="0.0347in"/>
      <style:text-properties fo:letter-spacing="-0.0027in" fo:font-size="10pt" style:font-size-asian="10pt"/>
    </style:style>
    <style:style style:name="TableRow1425" style:family="table-row">
      <style:table-row-properties/>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justify" fo:line-height="115%"/>
      <style:text-properties fo:font-size="10pt" style:font-size-asian="10pt"/>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paragraph-properties fo:line-height="115%" fo:text-indent="0.0347in"/>
      <style:text-properties fo:font-size="10pt" style:font-size-asian="10p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line-height="115%" fo:text-indent="0.0347in"/>
      <style:text-properties fo:letter-spacing="-0.0027in" fo:font-size="10pt" style:font-size-asian="10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line-height="115%" fo:text-indent="0.0347in"/>
      <style:text-properties fo:letter-spacing="-0.0027in" fo:font-size="10pt" style:font-size-asian="10pt"/>
    </style:style>
    <style:style style:name="TableRow1434" style:family="table-row">
      <style:table-row-properties/>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justify" fo:line-height="115%"/>
      <style:text-properties fo:font-size="10pt" style:font-size-asian="10pt"/>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paragraph-properties fo:line-height="115%" fo:text-indent="0.0347in"/>
      <style:text-properties fo:font-size="10pt" style:font-size-asian="10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paragraph-properties fo:line-height="115%" fo:text-indent="0.0347in"/>
      <style:text-properties fo:letter-spacing="-0.0027in" fo:font-size="10pt" style:font-size-asian="10pt"/>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paragraph-properties fo:line-height="115%" fo:text-indent="0.0347in"/>
      <style:text-properties fo:letter-spacing="-0.0027in" fo:font-size="10pt" style:font-size-asian="10pt"/>
    </style:style>
    <style:style style:name="TableRow1443" style:family="table-row">
      <style:table-row-properties/>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paragraph-properties fo:text-align="justify" fo:line-height="115%"/>
      <style:text-properties fo:font-size="10pt" style:font-size-asian="10p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paragraph-properties fo:line-height="115%" fo:text-indent="0.0347in"/>
      <style:text-properties fo:font-size="10pt" style:font-size-asian="10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line-height="115%" fo:text-indent="0.0347in"/>
      <style:text-properties fo:letter-spacing="-0.0027in" fo:font-size="10pt" style:font-size-asian="10pt"/>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paragraph-properties fo:line-height="115%" fo:text-indent="0.0347in"/>
      <style:text-properties fo:letter-spacing="-0.0027in" fo:font-size="10pt" style:font-size-asian="10pt"/>
    </style:style>
    <style:style style:name="TableRow1452" style:family="table-row">
      <style:table-row-properties/>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justify" fo:line-height="115%"/>
      <style:text-properties fo:font-size="10pt" style:font-size-asian="10p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paragraph-properties fo:line-height="115%" fo:text-indent="0.0347in"/>
      <style:text-properties fo:font-size="10pt" style:font-size-asian="10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line-height="115%" fo:text-indent="0.0347in"/>
      <style:text-properties fo:letter-spacing="-0.0027in" fo:font-size="10pt" style:font-size-asian="10p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line-height="115%" fo:text-indent="0.0347in"/>
      <style:text-properties fo:letter-spacing="-0.0027in" fo:font-size="10pt" style:font-size-asian="10pt"/>
    </style:style>
    <style:style style:name="TableRow1461" style:family="table-row">
      <style:table-row-properties/>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paragraph-properties fo:text-align="justify" fo:line-height="115%"/>
      <style:text-properties fo:font-size="10pt" style:font-size-asian="10pt"/>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paragraph-properties fo:line-height="115%" fo:text-indent="0.0347in"/>
      <style:text-properties fo:font-size="10pt" style:font-size-asian="10pt"/>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paragraph-properties fo:line-height="115%" fo:text-indent="0.0347in"/>
      <style:text-properties fo:letter-spacing="-0.0027in" fo:font-size="10pt" style:font-size-asian="10pt"/>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paragraph-properties fo:line-height="115%" fo:text-indent="0.0347in"/>
      <style:text-properties fo:letter-spacing="-0.0027in" fo:font-size="10pt" style:font-size-asian="10pt"/>
    </style:style>
    <style:style style:name="TableRow1470" style:family="table-row">
      <style:table-row-properties/>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paragraph-properties fo:text-align="justify" fo:line-height="115%"/>
      <style:text-properties fo:font-size="10pt" style:font-size-asian="10p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fo:line-height="115%" fo:text-indent="0.0347in"/>
      <style:text-properties fo:font-size="10pt" style:font-size-asian="10p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line-height="115%" fo:text-indent="0.0347in"/>
      <style:text-properties fo:letter-spacing="-0.0027in" fo:font-size="10pt" style:font-size-asian="10p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paragraph-properties fo:line-height="115%" fo:text-indent="0.0347in"/>
      <style:text-properties fo:letter-spacing="-0.0027in" fo:font-size="10pt" style:font-size-asian="10pt"/>
    </style:style>
    <style:style style:name="TableRow1479" style:family="table-row">
      <style:table-row-properties/>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justify" fo:line-height="115%"/>
      <style:text-properties fo:font-size="10pt" style:font-size-asian="10p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paragraph-properties fo:line-height="115%" fo:text-indent="0.0347in"/>
      <style:text-properties fo:font-size="10pt" style:font-size-asian="10pt"/>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paragraph-properties fo:line-height="115%" fo:text-indent="0.0347in"/>
      <style:text-properties fo:letter-spacing="-0.0027in" fo:font-size="10pt" style:font-size-asian="10p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paragraph-properties fo:line-height="115%" fo:text-indent="0.0347in"/>
      <style:text-properties fo:letter-spacing="-0.0027in" fo:font-size="10pt" style:font-size-asian="10pt"/>
    </style:style>
    <style:style style:name="TableRow1488" style:family="table-row">
      <style:table-row-properties/>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justify" fo:line-height="115%"/>
      <style:text-properties fo:font-size="10pt" style:font-size-asian="10pt"/>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paragraph-properties fo:line-height="115%" fo:text-indent="0.0347in"/>
      <style:text-properties fo:font-size="10pt" style:font-size-asian="10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paragraph-properties fo:line-height="115%" fo:text-indent="0.0347in"/>
      <style:text-properties fo:letter-spacing="-0.0027in" fo:font-size="10pt" style:font-size-asian="10pt"/>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paragraph-properties fo:line-height="115%" fo:text-indent="0.0347in"/>
      <style:text-properties fo:letter-spacing="-0.0027in" fo:font-size="10pt" style:font-size-asian="10pt"/>
    </style:style>
    <style:style style:name="TableRow1497" style:family="table-row">
      <style:table-row-properties/>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paragraph-properties fo:text-align="justify" fo:line-height="115%"/>
      <style:text-properties fo:font-size="10pt" style:font-size-asian="10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paragraph-properties fo:line-height="115%" fo:text-indent="0.0347in"/>
      <style:text-properties fo:font-size="10pt" style:font-size-asian="10pt"/>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paragraph-properties fo:line-height="115%" fo:text-indent="0.0347in"/>
      <style:text-properties fo:letter-spacing="-0.0027in" fo:font-size="10pt" style:font-size-asian="10p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line-height="115%" fo:text-indent="0.0347in"/>
      <style:text-properties fo:letter-spacing="-0.0027in" fo:font-size="10pt" style:font-size-asian="10pt"/>
    </style:style>
    <style:style style:name="TableRow1506" style:family="table-row">
      <style:table-row-properties/>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justify" fo:line-height="115%"/>
      <style:text-properties fo:font-size="10pt" style:font-size-asian="10p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paragraph-properties fo:line-height="115%" fo:text-indent="0.0347in"/>
      <style:text-properties fo:font-size="10pt" style:font-size-asian="10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line-height="115%" fo:text-indent="0.0347in"/>
      <style:text-properties fo:letter-spacing="-0.0027in" fo:font-size="10pt" style:font-size-asian="10pt"/>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paragraph-properties fo:line-height="115%" fo:text-indent="0.0347in"/>
      <style:text-properties fo:letter-spacing="-0.0027in" fo:font-size="10pt" style:font-size-asian="10pt"/>
    </style:style>
    <style:style style:name="TableRow1515" style:family="table-row">
      <style:table-row-properties/>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paragraph-properties fo:text-align="justify" fo:line-height="115%"/>
      <style:text-properties style:font-name-complex="Arial" fo:font-size="10pt" style:font-size-asian="10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fo:line-height="115%" fo:text-indent="0.0347in"/>
      <style:text-properties fo:font-size="10pt" style:font-size-asian="10pt"/>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paragraph-properties fo:line-height="115%" fo:text-indent="0.0347in"/>
      <style:text-properties fo:letter-spacing="-0.0027in" fo:font-size="10pt" style:font-size-asian="10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paragraph-properties fo:line-height="115%" fo:text-indent="0.0347in"/>
      <style:text-properties fo:letter-spacing="-0.0027in" fo:font-size="10pt" style:font-size-asian="10pt"/>
    </style:style>
    <style:style style:name="TableRow1524" style:family="table-row">
      <style:table-row-properties/>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paragraph-properties fo:text-align="justify" fo:line-height="115%"/>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complex="Arial" fo:font-size="10pt" style:font-size-asian="10pt"/>
    </style:style>
    <style:style style:name="T1529" style:parent-style-name="DefaultParagraphFont" style:family="text">
      <style:text-properties style:font-name-complex="Arial" fo:font-size="10pt" style:font-size-asian="10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line-height="115%" fo:text-indent="0.0347in"/>
      <style:text-properties fo:font-size="10pt" style:font-size-asian="10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fo:line-height="115%" fo:text-indent="0.0347in"/>
      <style:text-properties fo:letter-spacing="-0.0027in" fo:font-size="10pt" style:font-size-asian="10p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paragraph-properties fo:line-height="115%" fo:text-indent="0.0347in"/>
      <style:text-properties fo:letter-spacing="-0.0027in" fo:font-size="10pt" style:font-size-asian="10pt"/>
    </style:style>
    <style:style style:name="TableRow1536" style:family="table-row">
      <style:table-row-properties/>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paragraph-properties fo:text-align="justify" fo:line-height="115%"/>
      <style:text-properties fo:font-size="10pt" style:font-size-asian="10p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paragraph-properties fo:line-height="115%" fo:text-indent="0.0347in"/>
      <style:text-properties fo:font-size="10pt" style:font-size-asian="10p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paragraph-properties fo:line-height="115%" fo:text-indent="0.0347in"/>
      <style:text-properties fo:letter-spacing="-0.0027in" fo:font-size="10pt" style:font-size-asian="10pt"/>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paragraph-properties fo:line-height="115%" fo:text-indent="0.0347in"/>
      <style:text-properties fo:letter-spacing="-0.0027in" fo:font-size="10pt" style:font-size-asian="10pt"/>
    </style:style>
    <style:style style:name="TableRow1545" style:family="table-row">
      <style:table-row-properties/>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fo:line-height="115%"/>
      <style:text-properties fo:font-size="10pt" style:font-size-asian="10pt"/>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line-height="115%" fo:text-indent="0.0347in"/>
      <style:text-properties fo:font-size="10pt" style:font-size-asian="10pt"/>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line-height="115%" fo:text-indent="0.0347in"/>
      <style:text-properties fo:letter-spacing="-0.0027in" fo:font-size="10pt" style:font-size-asian="10p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line-height="115%" fo:text-indent="0.0347in"/>
      <style:text-properties fo:letter-spacing="-0.0027in" fo:font-size="10pt" style:font-size-asian="10pt"/>
    </style:style>
    <style:style style:name="P1554" style:parent-style-name="Normal" style:family="paragraph">
      <style:paragraph-properties fo:text-align="justify" fo:text-indent="0.5909in">
        <style:tab-stops>
          <style:tab-stop style:type="left" style:position="-5.4145in"/>
        </style:tab-stops>
      </style:paragraph-properties>
    </style:style>
    <style:style style:name="P1555" style:parent-style-name="Normal" style:family="paragraph">
      <style:paragraph-properties fo:text-align="justify" fo:text-indent="0.5909in">
        <style:tab-stops>
          <style:tab-stop style:type="left" style:position="-5.4145in"/>
        </style:tab-stops>
      </style:paragraph-properties>
    </style:style>
    <style:style style:name="T1556" style:parent-style-name="DefaultParagraphFont" style:family="text">
      <style:text-properties style:font-size-complex="12pt"/>
    </style:style>
    <style:style style:name="P1557" style:parent-style-name="Normal" style:family="paragraph">
      <style:paragraph-properties fo:text-align="justify">
        <style:tab-stops>
          <style:tab-stop style:type="left" style:position="-5.3159in"/>
        </style:tab-stops>
      </style:paragraph-properties>
    </style:style>
    <style:style style:name="P1558" style:parent-style-name="Normal" style:family="paragraph">
      <style:paragraph-properties fo:text-align="justify"/>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ab-stops>
          <style:tab-stop style:type="left" style:position="-5.4145in"/>
        </style:tab-stops>
      </style:paragraph-properties>
      <style:text-properties style:font-size-complex="12pt"/>
    </style:style>
    <style:style style:name="P1567" style:parent-style-name="Normal" style:family="paragraph">
      <style:paragraph-properties fo:text-align="justify" fo:text-indent="0.5909in">
        <style:tab-stops>
          <style:tab-stop style:type="left" style:position="-5.3159in"/>
          <style:tab-stop style:type="left" style:position="4.675in"/>
        </style:tab-stops>
      </style:paragraph-properties>
    </style:style>
    <style:style style:name="P1568" style:parent-style-name="Normal" style:family="paragraph">
      <style:paragraph-properties fo:text-align="justify" fo:text-indent="0.5909in">
        <style:tab-stops>
          <style:tab-stop style:type="left" style:position="-5.3159in"/>
          <style:tab-stop style:type="left" style:position="4.675in"/>
        </style:tab-stops>
      </style:paragraph-properties>
    </style:style>
    <style:style style:name="P1569" style:parent-style-name="Normal" style:family="paragraph">
      <style:paragraph-properties fo:text-align="justify" fo:text-indent="0.5909in">
        <style:tab-stops>
          <style:tab-stop style:type="left" style:position="-5.3159in"/>
          <style:tab-stop style:type="left" style:position="4.675in"/>
        </style:tab-stops>
      </style:paragraph-properties>
    </style:style>
    <style:style style:name="P1570" style:parent-style-name="Normal" style:family="paragraph">
      <style:paragraph-properties fo:text-align="justify">
        <style:tab-stops>
          <style:tab-stop style:type="left" style:position="0.5in"/>
          <style:tab-stop style:type="left" style:position="4.675in"/>
        </style:tab-stops>
      </style:paragraph-properties>
    </style:style>
    <style:style style:name="P1571" style:parent-style-name="Normal" style:family="paragraph">
      <style:paragraph-properties fo:text-align="justify">
        <style:tab-stops>
          <style:tab-stop style:type="left" style:position="0.5in"/>
          <style:tab-stop style:type="left" style:position="4.675in"/>
        </style:tab-stops>
      </style:paragraph-properties>
    </style:style>
    <style:style style:name="TableColumn1573" style:family="table-column">
      <style:table-column-properties style:column-width="2.5361in"/>
    </style:style>
    <style:style style:name="TableColumn1574" style:family="table-column">
      <style:table-column-properties style:column-width="0.5909in"/>
    </style:style>
    <style:style style:name="TableColumn1575" style:family="table-column">
      <style:table-column-properties style:column-width="1.3777in"/>
    </style:style>
    <style:style style:name="TableColumn1576" style:family="table-column">
      <style:table-column-properties style:column-width="0.5909in"/>
    </style:style>
    <style:style style:name="TableColumn1577" style:family="table-column">
      <style:table-column-properties style:column-width="1.7083in"/>
    </style:style>
    <style:style style:name="Table1572" style:family="table">
      <style:table-properties style:width="6.8041in" fo:margin-left="0in" table:align="lef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language-asian="lt" style:country-asian="LT"/>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4" style:family="table-cell">
      <style:table-cell-properties fo:border-top="0.0069in solid #000000" fo:border-left="none" fo:border-bottom="none" fo:border-right="non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fo:margin-left="3.543in">
        <style:tab-stops/>
      </style:paragraph-properties>
      <style:text-properties style:font-size-complex="12pt"/>
    </style:style>
    <style:style style:name="P1603"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margin-left="3.9375in">
        <style:tab-stops/>
      </style:paragraph-properties>
    </style:style>
    <style:style style:name="P1611" style:parent-style-name="Normal" style:family="paragraph">
      <style:paragraph-properties fo:break-before="page"/>
    </style:style>
    <style:style style:name="P1612" style:parent-style-name="Normal" style:family="paragraph">
      <style:paragraph-properties fo:margin-left="3.9375in">
        <style:tab-stops/>
      </style:paragraph-properties>
      <style:text-properties fo:font-size="10pt" style:font-size-asian="10pt"/>
    </style:style>
    <style:style style:name="P1613" style:parent-style-name="Normal" style:family="paragraph">
      <style:paragraph-properties fo:margin-left="3.9375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margin-left="3.9375in">
        <style:tab-stops/>
      </style:paragraph-properties>
      <style:text-properties fo:font-size="10pt" style:font-size-asian="10pt"/>
    </style:style>
    <style:style style:name="P1617" style:parent-style-name="Normal" style:family="paragraph">
      <style:paragraph-properties fo:widows="0" fo:orphans="0"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text-indent="0.5in"/>
      <style:text-properties fo:font-size="10pt" style:font-size-asian="10pt" style:font-size-complex="12pt"/>
    </style:style>
    <style:style style:name="P1621" style:parent-style-name="Normal" style:family="paragraph">
      <style:paragraph-properties fo:margin-left="3.9375in">
        <style:tab-stops/>
      </style:paragraph-properties>
      <style:text-properties fo:font-size="10pt" style:font-size-asian="10pt"/>
    </style:style>
    <style:style style:name="P1622" style:parent-style-name="Normal" style:family="paragraph">
      <style:paragraph-properties fo:margin-left="3.9375in">
        <style:tab-stops/>
      </style:paragraph-properties>
      <style:text-properties fo:font-size="10pt" style:font-size-asian="10pt"/>
    </style:style>
    <style:style style:name="P1623" style:parent-style-name="Normal" style:family="paragraph">
      <style:paragraph-properties fo:margin-left="3.9375in">
        <style:tab-stops/>
      </style:paragraph-properties>
      <style:text-properties fo:font-size="10pt" style:font-size-asian="10pt"/>
    </style:style>
    <style:style style:name="P1624" style:parent-style-name="Normal" style:family="paragraph">
      <style:paragraph-properties fo:margin-left="3.9375in">
        <style:tab-stops/>
      </style:paragraph-properties>
      <style:text-properties fo:font-size="10pt" style:font-size-asian="10pt"/>
    </style:style>
    <style:style style:name="P1625" style:parent-style-name="Normal" style:family="paragraph">
      <style:paragraph-properties fo:text-align="justify" fo:text-indent="0.5in"/>
      <style:text-properties fo:font-size="10pt" style:font-size-asian="10pt"/>
    </style:style>
    <style:style style:name="P1626" style:parent-style-name="Normal" style:family="paragraph">
      <style:paragraph-properties fo:text-align="center"/>
      <style:text-properties fo:font-weight="bold" style:font-weight-asian="bold" style:font-size-complex="12pt"/>
    </style:style>
    <style:style style:name="P1627" style:parent-style-name="Normal" style:family="paragraph">
      <style:paragraph-properties fo:text-align="justify" fo:text-indent="0.5in"/>
      <style:text-properties style:font-size-complex="12pt"/>
    </style:style>
    <style:style style:name="P1628" style:parent-style-name="Normal" style:family="paragraph">
      <style:paragraph-properties fo:text-align="center"/>
      <style:text-properties style:font-size-complex="12pt"/>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163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163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1635" style:parent-style-name="Normal" style:family="paragraph">
      <style:paragraph-properties fo:text-align="center" fo:margin-left="0.7638in">
        <style:tab-stops/>
      </style:paragraph-properties>
      <style:text-properties style:font-size-complex="12pt"/>
    </style:style>
    <style:style style:name="P163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fo:letter-spacing="0.0416in"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1645" style:family="table-column">
      <style:table-column-properties style:column-width="0.3888in"/>
    </style:style>
    <style:style style:name="TableColumn1646" style:family="table-column">
      <style:table-column-properties style:column-width="1.359in"/>
    </style:style>
    <style:style style:name="TableColumn1647" style:family="table-column">
      <style:table-column-properties style:column-width="3.8395in"/>
    </style:style>
    <style:style style:name="TableColumn1648" style:family="table-column">
      <style:table-column-properties style:column-width="1.2562in"/>
    </style:style>
    <style:style style:name="Table1644" style:family="table">
      <style:table-properties style:width="6.8437in" style:rel-width="100%" fo:margin-left="0in" table:align="lef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style>
    <style:style style:name="T1652" style:parent-style-name="DefaultParagraphFont" style:family="text">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15%"/>
    </style:style>
    <style:style style:name="T1655" style:parent-style-name="DefaultParagraphFont" style:family="text">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15%"/>
    </style:style>
    <style:style style:name="T1658" style:parent-style-name="DefaultParagraphFont" style:family="text">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15%"/>
    </style:style>
    <style:style style:name="T1661" style:parent-style-name="DefaultParagraphFont" style:family="text">
      <style:text-properties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15%"/>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style:text-properties style:font-size-complex="12pt"/>
    </style:style>
    <style:style style:name="P1671" style:parent-style-name="Normal" style:family="paragraph">
      <style:paragraph-properties fo:text-align="justify" fo:line-height="115%"/>
      <style:text-properties style:font-size-complex="12pt"/>
    </style:style>
    <style:style style:name="P1672" style:parent-style-name="Normal" style:family="paragraph">
      <style:paragraph-properties fo:text-align="justify" fo:line-height="115%"/>
      <style:text-properties style:font-size-complex="12pt"/>
    </style:style>
    <style:style style:name="P1673" style:parent-style-name="Normal" style:family="paragraph">
      <style:paragraph-properties fo:text-align="justify" fo:line-height="115%"/>
      <style:text-properties style:font-size-complex="12pt"/>
    </style:style>
    <style:style style:name="P1674" style:parent-style-name="Normal" style:family="paragraph">
      <style:paragraph-properties fo:text-align="justify" fo:line-height="115%"/>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line-height="115%"/>
    </style:style>
    <style:style style:name="T1677" style:parent-style-name="DefaultParagraphFont" style:family="text">
      <style:text-properties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15%"/>
    </style:style>
    <style:style style:name="T1681" style:parent-style-name="DefaultParagraphFont" style:family="text">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15%"/>
    </style:style>
    <style:style style:name="T1684" style:parent-style-name="DefaultParagraphFont" style:family="text">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text-align="justify" fo:line-height="115%"/>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15%"/>
    </style:style>
    <style:style style:name="T1690" style:parent-style-name="DefaultParagraphFont" style:family="text">
      <style:text-properties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15%"/>
    </style:style>
    <style:style style:name="T1694" style:parent-style-name="DefaultParagraphFont" style:family="text">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15%"/>
    </style:style>
    <style:style style:name="T1697" style:parent-style-name="DefaultParagraphFont" style:family="text">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115%"/>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15%"/>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15%"/>
    </style:style>
    <style:style style:name="T1707" style:parent-style-name="DefaultParagraphFont" style:family="text">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paragraph-properties fo:text-align="center" fo:line-height="115%"/>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name="Arial" style:font-name-complex="Arial" fo:font-size="10pt" style:font-size-asian="10pt" fo:language="en" fo:country="US"/>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line-height="115%"/>
    </style:style>
    <style:style style:name="T1720" style:parent-style-name="DefaultParagraphFont" style:family="text">
      <style:text-properties style:font-size-complex="12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15%"/>
    </style:style>
    <style:style style:name="T1724" style:parent-style-name="DefaultParagraphFont" style:family="text">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4pt" style:font-size-asian="4pt" style:font-size-complex="4pt"/>
    </style:style>
    <style:style style:name="P1727" style:parent-style-name="Normal" style:family="paragraph">
      <style:paragraph-properties fo:text-align="center" fo:line-height="115%"/>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15%"/>
    </style:style>
    <style:style style:name="T1734" style:parent-style-name="DefaultParagraphFont" style:family="text">
      <style:text-properties style:font-size-complex="12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15%"/>
    </style:style>
    <style:style style:name="T1738" style:parent-style-name="DefaultParagraphFont" style:family="text">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4pt" style:font-size-asian="4pt" style:font-size-complex="4pt"/>
    </style:style>
    <style:style style:name="P1741" style:parent-style-name="Normal" style:family="paragraph">
      <style:paragraph-properties fo:text-align="center" fo:line-height="115%"/>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15%"/>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15%"/>
    </style:style>
    <style:style style:name="T1746" style:parent-style-name="DefaultParagraphFont" style:family="text">
      <style:text-properties style:font-size-complex="12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115%"/>
    </style:style>
    <style:style style:name="T1750" style:parent-style-name="DefaultParagraphFont" style:family="text">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center" fo:line-height="115%"/>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4pt" style:font-size-asian="4pt" style:font-size-complex="4pt"/>
    </style:style>
    <style:style style:name="P1756" style:parent-style-name="Normal" style:family="paragraph">
      <style:paragraph-properties fo:text-align="justify" fo:line-height="115%"/>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15%"/>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15%"/>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center" fo:line-height="115%"/>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justify" fo:line-height="115%"/>
    </style:style>
    <style:style style:name="T1770" style:parent-style-name="DefaultParagraphFont" style:family="text">
      <style:text-properties fo:color="#000000"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15%"/>
      <style:text-properties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15%"/>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4pt" style:font-size-asian="4pt" style:font-size-complex="4pt"/>
    </style:style>
    <style:style style:name="P1778" style:parent-style-name="Normal" style:family="paragraph">
      <style:paragraph-properties fo:text-align="center" fo:line-height="115%"/>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4pt" style:font-size-asian="4pt" style:font-size-complex="4pt"/>
    </style:style>
    <style:style style:name="P1781" style:parent-style-name="Normal" style:family="paragraph">
      <style:paragraph-properties fo:text-align="justify" fo:line-height="115%"/>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15%"/>
      <style:text-properties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15%"/>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4pt" style:font-size-asian="4pt" style:font-size-complex="4pt"/>
    </style:style>
    <style:style style:name="P1792" style:parent-style-name="Normal" style:family="paragraph">
      <style:paragraph-properties fo:text-align="center" fo:line-height="115%"/>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4pt" style:font-size-asian="4pt" style:font-size-complex="4pt"/>
    </style:style>
    <style:style style:name="P1795" style:parent-style-name="Normal" style:family="paragraph">
      <style:paragraph-properties fo:text-align="justify" fo:line-height="115%"/>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15%"/>
      <style:text-properties style:font-size-complex="12pt"/>
    </style:style>
    <style:style style:name="P1802"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1803"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fo:font-weight="bold" style:font-weight-asian="bold" fo:letter-spacing="0.0416in" fo:font-size="10pt" style:font-size-asian="10pt"/>
    </style:style>
    <style:style style:name="T1805" style:parent-style-name="DefaultParagraphFont" style:family="text">
      <style:text-properties fo:font-weight="bold" style:font-weight-asian="bold" fo:letter-spacing="0.0138in" fo:font-size="10pt" style:font-size-asian="10pt"/>
    </style:style>
    <style:style style:name="T1806" style:parent-style-name="DefaultParagraphFont" style:family="text">
      <style:text-properties fo:letter-spacing="0.0138in"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weight="bold" style:font-weight-asian="bold" fo:font-size="10pt" style:font-size-asian="10pt"/>
    </style:style>
    <style:style style:name="P1809"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10"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811"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1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16" style:parent-style-name="Normal" style:family="paragraph">
      <style:paragraph-properties fo:text-align="justify">
        <style:tab-stops>
          <style:tab-stop style:type="right" style:leader-style="solid" style:leader-text="_" style:position="6.693in"/>
        </style:tab-stops>
      </style:paragraph-properties>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ab-stops>
          <style:tab-stop style:type="right" style:leader-style="solid" style:leader-text="_" style:position="6.693in"/>
        </style:tab-stops>
      </style:paragraph-properties>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21"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822"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823"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824" style:parent-style-name="Normal" style:family="paragraph">
      <style:paragraph-properties fo:text-align="justify" fo:text-indent="0.5in">
        <style:tab-stops>
          <style:tab-stop style:type="right" style:position="6.6937in"/>
        </style:tab-stops>
      </style:paragraph-properties>
    </style:style>
    <style:style style:name="T1825" style:parent-style-name="DefaultParagraphFont" style:family="text">
      <style:text-properties fo:font-weight="bold" style:font-weight-asian="bold" fo:letter-spacing="0.0416in" fo:font-size="10pt" style:font-size-asian="10pt"/>
    </style:style>
    <style:style style:name="T1826" style:parent-style-name="DefaultParagraphFont" style:family="text">
      <style:text-properties fo:font-weight="bold" style:font-weight-asian="bold" fo:letter-spacing="0.0138in" fo:font-size="10pt" style:font-size-asian="10pt"/>
    </style:style>
    <style:style style:name="T1827" style:parent-style-name="DefaultParagraphFont" style:family="text">
      <style:text-properties fo:font-weight="bold" style:font-weight-asian="bold"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830"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831"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832" style:parent-style-name="Normal" style:family="paragraph">
      <style:paragraph-properties fo:text-align="justify" fo:text-indent="0.5in">
        <style:tab-stops>
          <style:tab-stop style:type="left" style:position="0.5909in"/>
        </style:tab-stops>
      </style:paragraph-properties>
      <style:text-properties fo:font-size="10pt" style:font-size-asian="10pt"/>
    </style:style>
    <style:style style:name="P1833" style:parent-style-name="Normal" style:family="paragraph">
      <style:paragraph-properties fo:text-align="justify" fo:text-indent="0.5in">
        <style:tab-stops>
          <style:tab-stop style:type="left" style:position="0.5909in"/>
        </style:tab-stops>
      </style:paragraph-properties>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margin-left="0.5in">
        <style:tab-stops/>
      </style:paragraph-properties>
      <style:text-properties fo:font-size="10pt" style:font-size-asian="10pt"/>
    </style:style>
    <style:style style:name="P1837" style:parent-style-name="Normal" style:family="paragraph">
      <style:paragraph-properties fo:margin-left="0.5in">
        <style:tab-stops/>
      </style:paragraph-properties>
      <style:text-properties fo:font-size="10pt" style:font-size-asian="10pt"/>
    </style:style>
    <style:style style:name="P1838" style:parent-style-name="Normal" style:family="paragraph">
      <style:paragraph-properties fo:text-indent="0.6944in">
        <style:tab-stops>
          <style:tab-stop style:type="left" style:position="0.6944in"/>
          <style:tab-stop style:type="left" style:position="3.9583in"/>
          <style:tab-stop style:type="right" style:position="6.6937in"/>
        </style:tab-stops>
      </style:paragraph-properties>
      <style:text-properties fo:font-size="10pt" style:font-size-asian="10pt"/>
    </style:style>
    <style:style style:name="P1839" style:parent-style-name="Normal" style:family="paragraph">
      <style:paragraph-properties fo:text-indent="0.9027in">
        <style:tab-stops>
          <style:tab-stop style:type="left" style:position="0.9027in"/>
          <style:tab-stop style:type="left" style:position="4.375in"/>
        </style:tab-stops>
      </style:paragraph-properties>
      <style:text-properties fo:font-size="10pt" style:font-size-asian="10pt"/>
    </style:style>
    <style:style style:name="P1840" style:parent-style-name="Normal" style:family="paragraph">
      <style:paragraph-properties fo:margin-left="0.5in">
        <style:tab-stops/>
      </style:paragraph-properties>
      <style:text-properties fo:font-size="10pt" style:font-size-asian="10pt"/>
    </style:style>
    <style:style style:name="P1841" style:parent-style-name="Normal" style:family="paragraph">
      <style:paragraph-properties>
        <style:tab-stops>
          <style:tab-stop style:type="right" style:leader-style="solid" style:leader-text="_" style:position="6.693in"/>
        </style:tab-stops>
      </style:paragraph-properties>
      <style:text-properties fo:font-weight="bold" style:font-weight-asian="bold" fo:font-size="10pt" style:font-size-asian="10pt"/>
    </style:style>
    <style:style style:name="P1842"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43" style:parent-style-name="Normal" style:family="paragraph">
      <style:paragraph-properties fo:margin-left="0.5in">
        <style:tab-stops/>
      </style:paragraph-properties>
      <style:text-properties fo:font-size="10pt" style:font-size-asian="10pt"/>
    </style:style>
    <style:style style:name="P1844" style:parent-style-name="Normal" style:family="paragraph">
      <style:paragraph-properties fo:margin-left="0.5in">
        <style:tab-stops/>
      </style:paragraph-properties>
      <style:text-properties fo:font-size="10pt" style:font-size-asian="10pt"/>
    </style:style>
    <style:style style:name="P1845" style:parent-style-name="Normal" style:family="paragraph">
      <style:paragraph-properties fo:text-indent="0.5in">
        <style:tab-stops>
          <style:tab-stop style:type="right" style:leader-style="solid" style:leader-text="_" style:position="6.6937in"/>
        </style:tab-stops>
      </style:paragraph-properties>
    </style:style>
    <style:style style:name="T1846" style:parent-style-name="DefaultParagraphFont" style:family="text">
      <style:text-properties fo:font-weight="bold" style:font-weight-asian="bold"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ab-stops>
          <style:tab-stop style:type="right" style:leader-style="solid" style:leader-text="_" style:position="6.693in"/>
        </style:tab-stops>
      </style:paragraph-properties>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ab-stops>
          <style:tab-stop style:type="right" style:leader-style="solid" style:leader-text="_" style:position="6.693in"/>
        </style:tab-stops>
      </style:paragraph-properties>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ab-stops>
          <style:tab-stop style:type="right" style:leader-style="solid" style:leader-text="_" style:position="6.693in"/>
        </style:tab-stops>
      </style:paragraph-properties>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ab-stops>
          <style:tab-stop style:type="right" style:leader-style="solid" style:leader-text="_" style:position="6.693in"/>
        </style:tab-stops>
      </style:paragraph-properties>
    </style:style>
    <style:style style:name="T1855" style:parent-style-name="DefaultParagraphFont" style:family="text">
      <style:text-properties fo:font-size="10pt" style:font-size-asian="10pt"/>
    </style:style>
    <style:style style:name="P1856" style:parent-style-name="Normal" style:family="paragraph">
      <style:paragraph-properties fo:text-indent="0.5in">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font-size="10pt" style:font-size-asian="10pt"/>
    </style:style>
    <style:style style:name="P1857" style:parent-style-name="Normal" style:family="paragraph">
      <style:paragraph-properties fo:text-indent="0.5in">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font-size="10pt" style:font-size-asian="10pt" style:text-underline-type="single" style:text-underline-style="solid" style:text-underline-width="auto" style:text-underline-mode="continuous"/>
    </style:style>
    <style:style style:name="P1858" style:parent-style-name="Normal" style:family="paragraph">
      <style:paragraph-properties fo:text-indent="0.5in">
        <style:tab-stops>
          <style:tab-stop style:type="left" style:position="2.6583in"/>
          <style:tab-stop style:type="left" style:position="2.9534in"/>
          <style:tab-stop style:type="left" style:position="4.1347in"/>
          <style:tab-stop style:type="left" style:position="4.4298in"/>
          <style:tab-stop style:type="left" style:position="4.8611in"/>
          <style:tab-stop style:type="right" style:position="6.6937in"/>
        </style:tab-stops>
      </style:paragraph-properties>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indent="0.4861in">
        <style:tab-stops>
          <style:tab-stop style:type="left" style:position="0.4861in"/>
          <style:tab-stop style:type="left" style:position="4.1666in"/>
          <style:tab-stop style:type="left" style:position="5.2083in"/>
        </style:tab-stops>
      </style:paragraph-properties>
      <style:text-properties fo:font-size="10pt" style:font-size-asian="10pt"/>
    </style:style>
    <style:style style:name="P1863" style:parent-style-name="Normal" style:family="paragraph">
      <style:paragraph-properties fo:text-align="justify" fo:text-indent="0.5in"/>
      <style:text-properties fo:font-size="10pt" style:font-size-asian="10pt" style:font-size-complex="12pt"/>
    </style:style>
    <style:style style:name="P1864" style:parent-style-name="Normal" style:family="paragraph">
      <style:paragraph-properties fo:text-align="justify" fo:text-indent="0.5in"/>
      <style:text-properties fo:font-size="10pt" style:font-size-asian="10pt" style:font-size-complex="12pt"/>
    </style:style>
    <style:style style:name="P1865"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fo:font-size="10pt" style:font-size-asian="10pt"/>
    </style:style>
    <style:style style:name="P1867" style:parent-style-name="Normal" style:family="paragraph">
      <style:paragraph-properties fo:text-align="center"/>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6-11-01 iki 2020-09-29</text:span></text:p>
      <text:p text:style-name="P10"/>
      <text:p text:style-name="P11"><text:span text:style-name="T12">Įsakymas paskelbtas: Žin. 2005, Nr.<text:s/></text:span><text:a xlink:href="https://www.e-tar.lt/portal/legalAct.html?documentId=TAR.54FB93958495" office:target-frame-name="_top" xlink:show="replace"><text:span text:style-name="T13">53-1821</text:span></text:a><text:span text:style-name="T14">, i. k. 1052213ISAK002B-107</text:span></text:p>
      <text:p text:style-name="P15"/>
      <text:p text:style-name="P16"><text:s/></text:p>
      <text:p text:style-name="P17">VALSTYBINĖS KELIŲ TRANSPORTO INSPEKCIJOS PRIE<text:s/>SUSISIEKIMO MINISTERIJOS VIRŠININKAS</text:p>
      <text:p text:style-name="P18"/>
      <text:p text:style-name="P19">Į S A K Y M A S</text:p>
      <text:p text:style-name="P20">DĖL TACHOGRAFŲ DIRBTUVIŲ VEIKLOS TAISYKLIŲ</text:p>
      <text:p text:style-name="P21"/>
      <text:p text:style-name="P22">2005 m. balandžio 12 d. Nr. 2B-107</text:p>
      <text:p text:style-name="P23">Vilnius</text:p>
      <text:p text:style-name="P24"/>
      <text:p text:style-name="P25"><text:span text:style-name="T26">Vadovaudamasis Valstybinės kelių transporto inspekcijos prie Susisiekimo ministerijos nuostatų, patvirtintų Lietuv</text:span><text:span text:style-name="T27">os Respublikos susisiekimo ministro 1996 m. rugsėjo 26 d. įsakymu Nr. 304 „Dėl Valstybinės kelių transporto inspekcijos prie Susisiekimo ministerijos nuostatų patvirtinimo“ (Žin., 1996, Nr.<text:s/></text:span><text:a xlink:href="https://www.e-tar.lt/portal/lt/legalAct/TAR.0DABB9F9D8BF" office:target-frame-name="_blank" xlink:show="new"><text:span text:style-name="T28">102-2333</text:span></text:a><text:span text:style-name="T29">; 2003, Nr.<text:s/></text:span><text:a xlink:href="https://www.e-tar.lt/portal/lt/legalAct/TAR.A4745D1ED12A" office:target-frame-name="_blank" xlink:show="new"><text:span text:style-name="T30">100-4511</text:span></text:a><text:span text:style-name="T31">; 2004, Nr.<text:s/></text:span><text:a xlink:href="https://www.e-tar.lt/portal/lt/legalAct/TAR.6A191FC83E08" office:target-frame-name="_blank" xlink:show="new"><text:span text:style-name="T32">50-1674</text:span></text:a><text:span text:style-name="T33">; 2005, Nr.<text:s/></text:span><text:a xlink:href="https://www.e-tar.lt/portal/lt/legalAct/TAR.2A64A8257303" office:target-frame-name="_blank" xlink:show="new"><text:span text:style-name="T34">9-297</text:span></text:a><text:span text:style-name="T35">, Nr.<text:s/></text:span><text:a xlink:href="https://www.e-tar.lt/portal/lt/legalAct/TAR.C78D169740B9" office:target-frame-name="_blank" xlink:show="new"><text:span text:style-name="T36">46-1512</text:span></text:a><text:span text:style-name="T37">), 8.14 punktu:</text:span></text:p>
      <text:p text:style-name="P38">Preambulės pakeitimai:</text:p>
      <text:p text:style-name="P39"><text:span text:style-name="T40">Nr.<text:s/></text:span><text:a xlink:href="https://www.e-tar.lt/portal/legalAct.html?documentId=TAR.7BE3B8A6DBBB" office:target-frame-name="_top" xlink:show="replace"><text:span text:style-name="T41">2B-576</text:span></text:a><text:span text:style-name="T42">, 2010-12-30, Žin., 2011, Nr. 1-20 (2011-01-04), i. k. 1102213ISAK002B-576</text:span></text:p>
      <text:p text:style-name="Normal"/>
      <text:p text:style-name="P43"><text:span text:style-name="T44">1</text:span><text:span text:style-name="T45">.<text:s/></text:span><text:span text:style-name="T46">Tvirtinu</text:span><text:span text:style-name="T47"><text:s/>Tachografų dirbtuvių veiklos taisykles (pridedama).</text:span><text:s/></text:p>
      <text:p text:style-name="P48">Punkto pakeitimai:</text:p>
      <text:p text:style-name="P49"><text:span text:style-name="T50">Nr.<text:s/></text:span><text:a xlink:href="https://www.e-tar.lt/portal/legalAct.html?documentId=TAR.7BE3B8A6DBBB" office:target-frame-name="_top" xlink:show="replace"><text:span text:style-name="T51">2B-576</text:span></text:a><text:span text:style-name="T52">, 2010-12-30, Žin., 2011, Nr. 1-20 (2011-01-04), i. k. 1102213ISAK002B-576</text:span></text:p>
      <text:p text:style-name="Normal"/>
      <text:p text:style-name="P53"><text:span text:style-name="T54">2</text:span><text:span text:style-name="T55">.<text:s/></text:span><text:span text:style-name="T56">Įpareigoj</text:span><text:span text:style-name="T57">u:</text:span></text:p>
      <text:p text:style-name="P58"><text:span text:style-name="T59">2.1</text:span><text:span text:style-name="T60">. Vilniaus, Kauno, Klaipėdos, Šiaulių ir Panevėžio regionų departament</text:span><text:span text:style-name="T61">ų paslaugų administravimo skyrius priimti prašymus ir dokumentus iš įmonių, siekiančių vykdyti tachografų techninę priežiūrą;</text:span></text:p>
      <text:p text:style-name="P62"><text:span text:style-name="T63">2.2</text:span><text:span text:style-name="T64">. Technikos skyrių analizuoti, saugoti ir tvarkyti informaciją, gaunamą iš tachografų dirbtuvių, apie vykdomą tachografų te</text:span><text:span text:style-name="T65">chninę priežiūrą.</text:span></text:p>
      <text:p text:style-name="P66">Punkto pakeitimai:</text:p>
      <text:p text:style-name="P67"><text:span text:style-name="T68">Nr.<text:s/></text:span><text:a xlink:href="https://www.e-tar.lt/portal/legalAct.html?documentId=TAR.7BE3B8A6DBBB" office:target-frame-name="_top" xlink:show="replace"><text:span text:style-name="T69">2B-576</text:span></text:a><text:span text:style-name="T70">, 2010-12-30, Žin., 2011, Nr. 1-20 (2011-01-04), i. k. 1102213ISAK002B-576</text:span></text:p>
      <text:p text:style-name="Normal"/>
      <text:p text:style-name="P71"><text:span text:style-name="T72">3</text:span><text:span text:style-name="T73">. Šis įsakymas nustatyta tvarka skelbiamas<text:s/></text:span><text:span text:style-name="T74">„Valstybės žiniose“ ir Valstybinės kelių transporto inspekcijos prie Susisiekimo ministerijos interneto svetainėje.</text:span><text:s/></text:p>
      <text:p text:style-name="P75">Punkto pakeitimai:</text:p>
      <text:p text:style-name="P76"><text:span text:style-name="T77">Nr.<text:s/></text:span><text:a xlink:href="https://www.e-tar.lt/portal/legalAct.html?documentId=TAR.7BE3B8A6DBBB" office:target-frame-name="_top" xlink:show="replace"><text:span text:style-name="T78">2B-576</text:span></text:a><text:span text:style-name="T79">, 2010-12-30, Žin., 2011, Nr</text:span><text:span text:style-name="T80">. 1-20 (2011-01-04), i. k. 1102213ISAK002B-576</text:span></text:p>
      <text:p text:style-name="Normal"/>
      <text:p text:style-name="P81"/>
      <text:p text:style-name="P82"/>
      <text:p text:style-name="P83"/>
      <text:p text:style-name="P84"><text:span text:style-name="T85">INSPEKCIJOS VIRŠININKAS</text:span><text:span text:style-name="T86"><text:tab/>VIDMANTAS ŽUKAUSKAS</text:span></text:p>
      <text:p text:style-name="P87"/>
      <text:p text:style-name="P88"/>
      <text:soft-page-break/>
      <text:p text:style-name="P89">PATVIRTINTA</text:p>
      <text:p text:style-name="P90">Valstybinės kelių transporto inspekcijos<text:s/><text:line-break/>prie Susisiekimo ministerijos viršininko<text:s/><text:line-break/>2005 m. balandžio 12 d. įsakymu Nr. 2B-107</text:p>
      <text:p text:style-name="P91">(Valstybinės kelių transporto inspekcijos prie Susisiekimo ministerijos viršininko<text:s/><text:line-break/>2016 m. liepos 29 d. įsakymo<text:line-break/>Nr. 2BE-191 redakcija)</text:p>
      <text:p text:style-name="P92"/>
      <text:p text:style-name="P93"/>
      <text:p text:style-name="P94"><text:span text:style-name="T95">TACHOGRAFŲ DIRBTUVIŲ VEIKLOS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Tachografų dirbtuvių veiklos<text:s/></text:span><text:span text:style-name="T106">taisyklės (toliau – Taisyklės) nustato reikalavimus tachografų dirbtuvėms, tachografų dirbtuvių vadovams ir mechanikams, teisės vykdyti tachografų techninę priežiūrą suteikimo, šios teisės sustabdymo, atnaujinimo ir panaikinimo tvarką.</text:span></text:p>
      <text:p text:style-name="P107"><text:span text:style-name="T108">2</text:span><text:span text:style-name="T109">. Taisyklės tai</text:span><text:span text:style-name="T110">komos visoms Lietuvos Respublikоs įstatymų nustatyta tvarka įregistruotoms įmonėms ir Lietuvos Respublikos teritorijoje vykdančioms veiklą, kurioms suteikta teisė ar kurios siekia gauti teisę vykdyti tachografų techninę priežiūrą, taip pat tachografų dirbt</text:span><text:span text:style-name="T111">uvių vadovams ir mechanikams.</text:span></text:p>
      <text:p text:style-name="P112"><text:span text:style-name="T113">3</text:span><text:span text:style-name="T114">. Tachografų dirbtuves pagal savo kompetenciją kontroliuoja Valstybinė kelių transporto inspekcija prie Susisiekimo ministerijos (toliau – Inspekcija).</text:span></text:p>
      <text:p text:style-name="P115"/>
      <text:p text:style-name="P116"><text:span text:style-name="T117">II</text:span><text:span text:style-name="T118"><text:s/>SKYRIUS</text:span></text:p>
      <text:p text:style-name="P119"><text:span text:style-name="T120">PAGRINDINĖS SĄVOKOS</text:span></text:p>
      <text:p text:style-name="P121"/>
      <text:p text:style-name="P122"><text:span text:style-name="T123">4</text:span><text:span text:style-name="T124">.<text:s/></text:span><text:span text:style-name="T125">Taisyklėse vartojamos s</text:span><text:span text:style-name="T126">ąvokos:</text:span></text:p>
      <text:p text:style-name="P127"><text:span text:style-name="T128">4.1</text:span><text:span text:style-name="T129">.</text:span><text:span text:style-name="T130"><text:s/>Eksploatacijos nutraukimas</text:span><text:span text:style-name="T131"><text:s/>– procedūra, kurios metu konstatuojama, kad skaitmeninio tachografo toliau eksploatuoti negalima, ir išduodama eksploatacijos nutraukimo pažyma;</text:span></text:p>
      <text:p text:style-name="P132"><text:span text:style-name="T133">4.2</text:span><text:span text:style-name="T134">.</text:span><text:span text:style-name="T135"><text:s/>Plombavimas</text:span><text:span text:style-name="T136"><text:s/>– tachografo ir jo jungčių užraktų ženklinimas švino ar kitos plastiškos medžiagos spaudu tam skirtose vietose;</text:span></text:p>
      <text:p text:style-name="P137"><text:span text:style-name="T138">4.3</text:span><text:span text:style-name="T139">.</text:span><text:span text:style-name="T140"><text:s/>Skaitmeninio tachografo registruojami duomenys</text:span><text:span text:style-name="T141"><text:s/>(toliau – registruojami duomenys) – skaitmeninio tachografo atmintyje registruojami ir<text:s/></text:span><text:span text:style-name="T142">saugomi duomenys apie jo įrangos identifikavimą, apsaugos elementus, vairuotojo kortelės įdėjimo ir išėmimo datą ir laiką, vairuotojo veiklą, vietas, kur prasideda ir (arba) baigiasi dienos darbo laikotarpiai, odometro rodmenis, greitį, gedimus, kalibravim</text:span><text:span text:style-name="T143">ą, laiko koregavimą, kontrolės veiklą, įmonės identifikavimą, duomenų perkėlimo veiklą, ypatingas būsenas, tachografo kortelės turėtojo vardą ir pavardę, tachografo kortelės numerį, išduodančios valstybės narės žymenį ir galiojimo pabaigos datą, angos, į k</text:span><text:span text:style-name="T144">urią tachografo kortelė įdėta, žymenį, transporto priemonę, kuria anksčiau naudojosi vairuotojas, transporto priemonės registracijos numerį ir registruojančios valstybės narės žymenį;</text:span></text:p>
      <text:p text:style-name="P145"><text:span text:style-name="T146">4.4</text:span><text:span text:style-name="T147">.</text:span><text:span text:style-name="T148"><text:s/>Tachografų dirbtuvė</text:span><text:span text:style-name="T149"><text:s/>(toliau – dirbtuvė) – Lietuvos Respublikоs<text:s/></text:span><text:span text:style-name="T150">įstatymuose nustatyta tvarka įregistruota įmonė, kuriai Inspekcijos viršininko nustatyta tvarka suteikta teisė vykdyti tachografų techninę priežiūrą;</text:span></text:p>
      <text:p text:style-name="P151"><text:span text:style-name="T152">4.5</text:span><text:span text:style-name="T153">.</text:span><text:span text:style-name="T154"><text:s/>Tachografų dirbtuvės mechanikas</text:span><text:span text:style-name="T155"><text:s/>(toliau – dirbtuvės mechanikas) – fizinis asmuo, dirbantis tachog</text:span><text:span text:style-name="T156">rafų dirbtuvėje ir turintis teisę atlikti tachografų techninę priežiūrą;</text:span></text:p>
      <text:p text:style-name="P157"><text:span text:style-name="T158">4.6</text:span><text:span text:style-name="T159">.<text:s/></text:span><text:span text:style-name="T160">Tachografų dirbtuvės vadovas</text:span><text:span text:style-name="T161"><text:s/>(toliau – dirbtuvės vadovas) – fizinis asmuo, dirbantis tachografų dirbtuvėje ir įmonės, kuriai suteikta ar kuri siekia įgyti teisę atlikti tacho</text:span><text:span text:style-name="T162">grafų techninę<text:s/></text:span></text:p>
      <text:p text:style-name="P163"><text:span text:style-name="T164">priežiūrą, vadovo įsakymu paskirtas į dirbtuvės vadovo pareigas bei atitinkantis Taisyklėse jam nustatytus reikalavimus;</text:span></text:p>
      <text:p text:style-name="P165"><text:span text:style-name="T166">4.7</text:span><text:span text:style-name="T167">.</text:span><text:span text:style-name="T168"><text:s/>Techninė priežiūra</text:span><text:span text:style-name="T169"><text:s/>– tachografo įrengimas, aktyvavimas, kalibravimas, plombavimas, periodinė patikra, remontas</text:span><text:span text:style-name="T170"><text:s/>ar eksploatacijos nutraukimas;</text:span></text:p>
      <text:p text:style-name="P171"><text:span text:style-name="T172">4.8</text:span><text:span text:style-name="T173">.</text:span><text:span text:style-name="T174"><text:s/>Viešas skelbimas<text:s/></text:span><text:span text:style-name="T175">– Inspekcijos interneto svetainėje</text:span><text:span text:style-name="T176"><text:s/></text:span><text:span text:style-name="T177">www.vkti.gov.lt<text:s/></text:span><text:span text:style-name="T178">skelbiama informacija apie tachografų dirbtuvei nustatyta tvarka suteiktą teisę vykdyti tachografų techninę priežiūrą.</text:span></text:p>
      <text:p text:style-name="P179"><text:span text:style-name="T180">5</text:span><text:span text:style-name="T181">.<text:s/></text:span><text:span text:style-name="T182">Kitos sąvokos atiti</text:span><text:span text:style-name="T183">nka 2014 m. vasario 4 d. Europos Parlamento ir Tarybos reglamente (ES) Nr. 165/2014<text:s/></text:span><text:span text:style-name="T184">dėl kelių transporto priemonėse naudojamų tachografų, kuriuo panaikinamas Tarybos reglamentas (EEB) Nr. 3821/85 dėl kelių transporto priemonėse naudojamų tachografų ir iš d</text:span><text:span text:style-name="T185">alies keičiamas Europos Parlamento ir Tarybos reglamentas (EB) Nr. 561/2006 dėl tam tikrų su kelių transportu susijusių socialinių teisės aktų suderinimo (OL 2014 L 60, p. 1) (toliau – reglamentas (ES) Nr. 165/2014),</text:span><text:span text:style-name="T186"><text:s/>vartojamas sąvokas.</text:span></text:p>
      <text:p text:style-name="P187"/>
      <text:p text:style-name="P188"><text:span text:style-name="T189">III</text:span><text:span text:style-name="T190"><text:s/>SKYRIUS</text:span></text:p>
      <text:p text:style-name="P191"><text:span text:style-name="T192">DIRBTUVIŲ REIKALAVIMAI</text:span></text:p>
      <text:p text:style-name="P193"/>
      <text:p text:style-name="P194"><text:span text:style-name="T195">6</text:span><text:span text:style-name="T196">. Dirbtuvės patalpos, kuriose atliekami tachografų techninės priežiūros darbai, turi:</text:span></text:p>
      <text:p text:style-name="P197"><text:span text:style-name="T198">6.1</text:span><text:span text:style-name="T199">. atitikti Lietuvos higienos normas, priešgaisrinės ir darbų saugos reikalavimus ar sąlygas;</text:span></text:p>
      <text:p text:style-name="P200"><text:span text:style-name="T201">6.2</text:span><text:span text:style-name="T202">. turėti atskirą rakinamą dirbtuvės<text:s/></text:span><text:span text:style-name="T203">mechanikų patalpą (gali būti tame pačiame sklype), kurioje būtų laikoma kompiuterinė technika ir įforminami tachografų techninės priežiūros atlikimo dokumentai; dirbtuvės patalpose, taip pat ir dirbtuvės mechanikų patalpose, kuriose atliekama tachografų te</text:span><text:span text:style-name="T204">chninė priežiūra, turi būti įrengta šildymo sistema;</text:span></text:p>
      <text:p text:style-name="P205"><text:span text:style-name="T206">6.3</text:span><text:span text:style-name="T207">. turėti įrengtas efektyvias transporto priemonių išmetamųjų dujų ištraukimo ventiliacines sistemas;</text:span></text:p>
      <text:p text:style-name="P208"><text:span text:style-name="T209">6.4</text:span><text:span text:style-name="T210">. būti nuosavos, nuomojamos arba naudojamos panaudos pagrindais, turi atitikti tikslinę<text:s/></text:span><text:span text:style-name="T211">naudojimo paskirtį ir, jei naudojamos nuomos ar panaudos pagrindais, tai patvirtinanti sutartis privalo būti registruota valstybės įmonės Registrų centro Nekilnojamojo turto registre.</text:span></text:p>
      <text:p text:style-name="P212"><text:span text:style-name="T213">7</text:span><text:span text:style-name="T214">. Dokumentams, dirbtuvės kortelėms, įrengimo plokštelėms, plombav</text:span><text:span text:style-name="T215">imo medžiagoms, patikros žymenims ir patikros sertifikatams saugoti dirbtuvės mechaniko patalpoje turi būti įrengta rakinama plieninė spintelė ar seifas, pritvirtintas prie grindų arba sienos. Šioje patalpoje neturi būti kitų daiktų ar įrangos, kurie nenau</text:span><text:span text:style-name="T216">dojami tachografų techninės priežiūros darbams.</text:span></text:p>
      <text:p text:style-name="P217"><text:span text:style-name="T218">8</text:span><text:span text:style-name="T219">. Dirbtuvėje turi būti ši įranga ir prietaisai:</text:span></text:p>
      <text:p text:style-name="P220"><text:span text:style-name="T221">8.1</text:span><text:span text:style-name="T222">. tachografų patikros prietaisas, reikalingas atitinkamo tipo tachografo techninei priežiūrai atlikti;</text:span></text:p>
      <text:p text:style-name="P223"><text:span text:style-name="T224">8.2</text:span><text:span text:style-name="T225">. traukos (stabdžių bandymo) arba besisu</text:span><text:span text:style-name="T226">kančių ritinių kelio imitavimo stendas;</text:span></text:p>
      <text:p text:style-name="P227"><text:span text:style-name="T228">8.3</text:span><text:span text:style-name="T229">. automobilių padangų slėgmatis;</text:span></text:p>
      <text:p text:style-name="P230"><text:span text:style-name="T231">8.4</text:span><text:span text:style-name="T232">. kompiuterinė technika, skirta tachografų techninės priežiūros duomenims apdoroti ir saugoti;</text:span></text:p>
      <text:p text:style-name="P233"><text:span text:style-name="T234">8.5</text:span><text:span text:style-name="T235">. įranga, skirta duomenims iš skaitmeninio tachografo į dirbtuvės k</text:span><text:span text:style-name="T236">ompiuterines laikmenas perkelti;</text:span></text:p>
      <text:p text:style-name="P237"><text:span text:style-name="T238">8.6</text:span><text:span text:style-name="T239">. tachografo kortelės skaitytuvas.</text:span></text:p>
      <text:p text:style-name="P240"><text:span text:style-name="T241">9</text:span><text:span text:style-name="T242">. Tachografų patikra turi būti atliekama naudojant transporto priemonių traukos (stabdžių bandymo) arba besisukančių ritinių kelio imitavimo stendą. Padidinto važumo transpor</text:span><text:span text:style-name="T243">to priemonėms tachografo patikra gali būti atliekama atstumų matavimo metodu.</text:span></text:p>
      <text:p text:style-name="P244"><text:span text:style-name="T245">10</text:span><text:span text:style-name="T246">. Dirbtuvė privalo:</text:span></text:p>
      <text:p text:style-name="P247"><text:span text:style-name="T248">10.1</text:span><text:span text:style-name="T249">. būti apdraudusi savo veiklą;</text:span></text:p>
      <text:p text:style-name="P250"><text:span text:style-name="T251">10.2</text:span><text:span text:style-name="T252">. ne vėliau kaip po mėnesio nuo suteiktos teisės vykdyti tachografų techninę priežiūrą dienos būti įtraukta</text:span><text:span text:style-name="T253"><text:s/>į Lietuvos Respublikos ūkio ministerijos įstaigų, paskirtų atlikti matavimo priemonių patikrą, sąrašą;</text:span></text:p>
      <text:p text:style-name="P254"><text:span text:style-name="T255">10.3</text:span><text:span text:style-name="T256">. dvejus metus saugoti duomenis apie:</text:span></text:p>
      <text:p text:style-name="P257"><text:span text:style-name="T258">10.3.1</text:span><text:span text:style-name="T259">. tachografo įrengimą, aktyvavimą, kalibravimą, plombavimą, periodinę patikrą, remontą ir<text:s/></text:span><text:span text:style-name="T260">eksploatacijos nutraukimą;</text:span></text:p>
      <text:p text:style-name="P261"><text:span text:style-name="T262">10.3.2</text:span><text:span text:style-name="T263">. tachografo techninę priežiūrą atlikusią dirbtuvę (dirbtuvės identifikavimo žymuo);</text:span></text:p>
      <text:p text:style-name="P264"><text:span text:style-name="T265">10.3.3</text:span><text:span text:style-name="T266">. dirbtuvės mechaniką (vardas, pavardė, dirbtuvės kortelės identifikavimo numeris);</text:span></text:p>
      <text:p text:style-name="P267"><text:span text:style-name="T268">10.3.4</text:span><text:span text:style-name="T269">. transporto priemonės identif</text:span><text:span text:style-name="T270">ikavimo numerį (VIN numeris);</text:span></text:p>
      <text:p text:style-name="P271"><text:span text:style-name="T272">10.3.5</text:span><text:span text:style-name="T273">. transporto priemonės valstybinį numerį;</text:span></text:p>
      <text:p text:style-name="P274"><text:span text:style-name="T275">10.3.6</text:span><text:span text:style-name="T276">. transporto priemonės ridą (kilometrai) atvykimo į dirbtuves metu;</text:span></text:p>
      <text:p text:style-name="P277"><text:span text:style-name="T278">10.3.7</text:span><text:span text:style-name="T279">. transporto priemonėje įrengtą tachografą (identifikavimo numeris);</text:span></text:p>
      <text:p text:style-name="P280"><text:span text:style-name="T281">10.3.8</text:span><text:span text:style-name="T282">. param</text:span><text:span text:style-name="T283">etrus atliekant periodinę patikrą (padangos efektyvusis ilgis – l, transporto priemonės būdingasis koeficientas – w, tachografo konstanta – k);</text:span></text:p>
      <text:p text:style-name="P284"><text:span text:style-name="T285">10.4</text:span><text:span text:style-name="T286">. ne vėliau kaip po metų nuo suteiktos teisės vykdyti tachografų techninę priežiūrą dienos būti akredi</text:span><text:span text:style-name="T287">tuota pagal LST EN ISO/IEC 17020:2012 „Atitikties įvertinimas. Reikalavimai, keliami įvairių tipų kontrolės įstaigų veiklai“ arba LST EN ISO/IEC 17025:2006 „Tyrimų, bandymų ir kalibravimo laboratorijų kompetencijai keliami bendrieji reikalavimai“ standarto</text:span><text:span text:style-name="T288"><text:s/>reikalavimus;</text:span></text:p>
      <text:p text:style-name="P289"><text:span text:style-name="T290">10.5</text:span><text:span text:style-name="T291">. per tris darbo dienas nuo dirbtuvės vadovo ar dirbtuvės mechaniko atleidimo iš darbo dienos raštu apie tai informuoti Inspekciją;</text:span></text:p>
      <text:p text:style-name="P292"><text:span text:style-name="T293">10.6</text:span><text:span text:style-name="T294">. per tris darbo dienas nuo dirbtuvės vadovo ar dirbtuvės mechaniko priėmimo į darbą dienos r</text:span><text:span text:style-name="T295">aštu apie tai informuoti Inspekciją; priėmus ar paskyrus į darbą dirbtuvės vadovą pateikti šį faktą patvirtinančio dokumento kopiją; kai į darbą priimamas naujas dirbtuvės mechanikas, papildomai pateikti dirbtuvės mechaniko kompetenciją patvirtinantį dokum</text:span><text:span text:style-name="T296">entą, išduotą tachografo gamintojo ar jo įgalioto atstovo, ir metrologo tikrintojo arba tachografų tikrintojo pažymėjimą.</text:span></text:p>
      <text:p text:style-name="P297"><text:span text:style-name="T298">11</text:span><text:span text:style-name="T299">. Draudžiama naudoti:</text:span></text:p>
      <text:p text:style-name="P300"><text:span text:style-name="T301">11.1</text:span><text:span text:style-name="T302">. netvarkingą įrangą ar prietaisus, skirtus tachografų techninei priežiūrai atlikti;</text:span></text:p>
      <text:p text:style-name="P303"><text:span text:style-name="T304">11.2</text:span><text:span text:style-name="T305">. įra</text:span><text:span text:style-name="T306">ngą ar prietaisus, neturinčius galiojančios metrologinės patikros, jeigu jie yra teisinės metrologijos objektai.</text:span></text:p>
      <text:p text:style-name="P307"/>
      <text:p text:style-name="P308"><text:span text:style-name="T309">IV</text:span><text:span text:style-name="T310"><text:s/>SKYRIUS</text:span></text:p>
      <text:p text:style-name="P311"><text:span text:style-name="T312">REIKALAVIMAI DIRBTUVĖS VADOVUI</text:span></text:p>
      <text:p text:style-name="P313"/>
      <text:p text:style-name="P314"><text:span text:style-name="T315">12</text:span><text:span text:style-name="T316">. Dirbtuvėje turi dirbti įmonės vadovo įsakymu paskirtas dirbtuvės vadovas, kuris yra</text:span><text:span text:style-name="T317"><text:s/>tiesiogiai atsakingas už dirbtuvės vykdomą veiklą.</text:span></text:p>
      <text:p text:style-name="P318"><text:span text:style-name="T319">13</text:span><text:span text:style-name="T320">. Dirbtuvės vadovas privalo užtikrinti, kad:</text:span></text:p>
      <text:p text:style-name="P321"><text:span text:style-name="T322">13.1</text:span><text:span text:style-name="T323">. įranga, naudojama tachografų techninei priežiūrai atlikti, atitiktų matavimo sieties reikalavimus;</text:span></text:p>
      <text:p text:style-name="P324"><text:span text:style-name="T325">13.2</text:span><text:span text:style-name="T326">. būtų tvarkomi ir saugomi tachografų<text:s/></text:span><text:span text:style-name="T327">techninės priežiūros apskaitos duomenys;</text:span></text:p>
      <text:p text:style-name="P328"><text:span text:style-name="T329">13.3</text:span><text:span text:style-name="T330">. dirbtuvės mechanikų patalpoje nebūtų atliekami kiti darbai, nesusiję su tiesioginių funkcijų vykdymu;</text:span></text:p>
      <text:p text:style-name="P331"><text:span text:style-name="T332">13.4</text:span><text:span text:style-name="T333">. periodiškai būtų rengiami dirbtuvės mechanikų atliekamo darbo kokybės patikrinimai; nustačius</text:span><text:span text:style-name="T334"><text:s/>trūkumų, būtų imtasi priemonių šiems trūkumams pašalinti;</text:span></text:p>
      <text:p text:style-name="P335"><text:span text:style-name="T336">13.5</text:span><text:span text:style-name="T337">. dirbtuvės mechanikai naudotųsi tik savo dirbtuvės kortelėmis;</text:span></text:p>
      <text:p text:style-name="P338"><text:span text:style-name="T339">13.6</text:span><text:span text:style-name="T340">. dirbtuvės mechanikai tinkamai naudotųsi dirbtuvės kortelėmis;</text:span></text:p>
      <text:p text:style-name="P341"><text:span text:style-name="T342">13.7</text:span><text:span text:style-name="T343">. dirbtuvės kortelės būtų apsaugotos ir nepat</text:span><text:span text:style-name="T344">ektų už dirbtuvės patalpų ribų;</text:span></text:p>
      <text:p text:style-name="P345"><text:span text:style-name="T346">13.8</text:span><text:span text:style-name="T347">. dirbtuvės kortelėje saugoma informacija nebūtų prarasta ar neteisėtai perrašyta;</text:span></text:p>
      <text:p text:style-name="P348"><text:span text:style-name="T349">13.9</text:span><text:span text:style-name="T350">. dirbtuvei išduotos galiojančios dirbtuvės kortelės būtų pateikiamos Inspekcijos pareigūnams patikrinti, jiems to pareikalav</text:span><text:span text:style-name="T351">us;</text:span></text:p>
      <text:p text:style-name="P352"><text:span text:style-name="T353">13.10</text:span><text:span text:style-name="T354">. nenaudojamos dirbtuvės kortelės, plombavimo įranga ir apskaitos dokumentai būtų tinkamai laikomi saugioje vietoje;</text:span></text:p>
      <text:p text:style-name="P355"><text:span text:style-name="T356">13.11</text:span><text:span text:style-name="T357">. apie pamestas, pavogtas ar blogai veikiančias dirbtuvės korteles būtų nedelsiant pranešta Inspekcijai;</text:span></text:p>
      <text:p text:style-name="P358"><text:span text:style-name="T359">13.12</text:span><text:span text:style-name="T360">. p</text:span><text:span text:style-name="T361">rašymas ir kiti dokumentai dėl dirbtuvės kortelės pakeitimo ar atnaujinimo Inspekcijai būtų pristatyti laiku;</text:span></text:p>
      <text:p text:style-name="P362"><text:span text:style-name="T363">13.13</text:span><text:span text:style-name="T364">. per tris darbo dienas Inspekcijai būtų grąžintos dirbtuvei išduotos dirbtuvės kortelės tais atvejais, kai teisė vykdyti tachografų tech</text:span><text:span text:style-name="T365">ninę priežiūrą yra sustabdoma arba panaikinama, kai<text:s/></text:span><text:soft-page-break/><text:span text:style-name="T366">dirbtuvės kortelės turėtojas atleidžiamas iš darbo ar dėl kitų priežasčių neatitinka reikalavimų, kurių pagrindu išduota dirbtuvės kortelė;</text:span></text:p>
      <text:p text:style-name="P367"><text:span text:style-name="T368">13.14</text:span><text:span text:style-name="T369">. informacija apie atliktą tachografų techninę priežiūr</text:span><text:span text:style-name="T370">ą Inspekcijai būtų teikiama Inspekcijos pareigūnams to pareikalavus;</text:span></text:p>
      <text:p text:style-name="P371"><text:span text:style-name="T372">13.15</text:span><text:span text:style-name="T373">. būtų atliekami darbai, nurodyti Taisyklių 17 ir 18 punktuose;</text:span></text:p>
      <text:p text:style-name="P374"><text:span text:style-name="T375">13.16</text:span><text:span text:style-name="T376">. dirbtuvės mechanikas praneštų jam apie visus pažeidimus, kaip numatyta Taisyklių 19 punkte;</text:span></text:p>
      <text:p text:style-name="P377"><text:span text:style-name="T378">13.17</text:span><text:span text:style-name="T379">.<text:s/></text:span><text:span text:style-name="T380">Inspekcijai ne vėliau kaip kitą darbo dieną būtų pateikiamas pranešimas apie pažeidimus, nurodytus Taisyklių 17.1–17.7 ir 18.1–18.14 papunkčiuose; pranešime turi būti nurodyta transporto priemonės markė, valstybinis numeris, VIN kodas, įmonės<text:s/></text:span><text:span text:style-name="T381">pavadinimas,<text:s/></text:span><text:span text:style-name="T382">įmonės kodas, adresas, asmens, atvykusio su transporto priemone, vardas, pavardė ir nustatytas (-i) pažeidimas (-ai);</text:span></text:p>
      <text:p text:style-name="P383"><text:span text:style-name="T384">13.18</text:span><text:span text:style-name="T385">. būtų atliktas transporto priemonės patikrinimas, nustatant, ar nėra pažeidimų, kaip numatyta Taisyklių 21 punkte, kai tokią tra</text:span><text:span text:style-name="T386">nsporto priemonę į dirbtuves nukreipia Inspekcijos pareigūnai; šiuo atveju transporto priemonės teisėtas valdytojas dirbtuvės vadovui ar dirbtuvės mechanikui turi pateikti Inspekcijos išduotą pažymą dėl transporto priemonėje įrengto analoginio tachografo p</text:span><text:span text:style-name="T387">atikrinimo (Taisyklių 1 priedas) arba pažymą dėl transporto priemonėje įrengto skaitmeninio tachografo patikrinimo (Taisyklių 2 priedas); atlikus transporto priemonės patikrinimą transporto priemonės teisėtam valdytojui turi būti išduota dirbtuvės išvada;</text:span></text:p>
      <text:p text:style-name="P388"><text:span text:style-name="T389">13.19</text:span><text:span text:style-name="T390">. būtų sudarytos sąlygos kelti dirbtuvės mechanikų kvalifikaciją.</text:span></text:p>
      <text:p text:style-name="P391"><text:span text:style-name="T392">14</text:span><text:span text:style-name="T393">. Dirbtuvės vadovas tvarko:</text:span></text:p>
      <text:p text:style-name="P394"><text:span text:style-name="T395">14.1</text:span><text:span text:style-name="T396">. transporto priemonių, kuriose įrengti tachografai ir atlikta šių tachografų techninė priežiūra, identifikavimo duomenis (transporto priem</text:span><text:span text:style-name="T397">onės valstybiniai ir identifikavimo numeriai), kurie turi būti saugomi ne trumpiau kaip dvejus metus;</text:span></text:p>
      <text:p text:style-name="P398"><text:span text:style-name="T399">14.2</text:span><text:span text:style-name="T400">. pranešimų, nurodytų Taisyklių 13.17 papunktyje, apskaitą; dirbtuvėje pranešimai saugomi ne trumpiau kaip dvejus metus;</text:span></text:p>
      <text:p text:style-name="P401"><text:span text:style-name="T402">14.3</text:span><text:span text:style-name="T403">. dirbtuvės<text:s/></text:span><text:span text:style-name="T404">kortelių apskaitą;</text:span></text:p>
      <text:p text:style-name="P405"><text:span text:style-name="T406">14.4</text:span><text:span text:style-name="T407">. išduotų patikros žymenų, patikros sertifikatų bei pažymų, kad duomenų perkelti negalima, apskaitą;</text:span></text:p>
      <text:p text:style-name="P408"><text:span text:style-name="T409">14.5</text:span><text:span text:style-name="T410">. duomenų įrašus, perkeltus iš tachografo;</text:span></text:p>
      <text:p text:style-name="P411"><text:span text:style-name="T412">14.6</text:span><text:span text:style-name="T413">. apskaitą apie aptiktas pažeistas transporto priemonių tachografų pl</text:span><text:span text:style-name="T414">ombas.</text:span></text:p>
      <text:p text:style-name="P415"/>
      <text:p text:style-name="P416"><text:span text:style-name="T417">V</text:span><text:span text:style-name="T418"><text:s/>SKYRIUS</text:span></text:p>
      <text:p text:style-name="P419"><text:span text:style-name="T420">REIKALAVIMAI DIRBTUVĖS MECHANIKUI</text:span></text:p>
      <text:p text:style-name="P421"/>
      <text:p text:style-name="P422"><text:span text:style-name="T423">15</text:span><text:span text:style-name="T424">. Dirbtuvėje turi dirbti įmonės vadovo įsakymu paskirtas dirbtuvės mechanikas, turintis jo kompetenciją patvirtinantį dokumentą, išduotą tachografo gamintojo ar jo įgalioto atstovo, ir metr</text:span><text:span text:style-name="T425">ologo tikrintojo arba tachografų tikrintojo pažymėjimą, o dirbtuvėje, atliekančioje skaitmeninių tachografų techninę priežiūrą, dirbtuvės mechanikas papildomai turi turėti galiojančią asmeninę dirbtuvės kortelę. Dirbtuvės mechanikas atlieka tachografo įren</text:span><text:span text:style-name="T426">gimą, aktyvavimą, kalibravimą, periodinę patikrą, plombavimą, duomenų perkėlimą, remontą ar eksploatacijos nutraukimą.</text:span></text:p>
      <text:p text:style-name="P427"><text:span text:style-name="T428">16</text:span><text:span text:style-name="T429">. Dirbtuvės mechanikas privalo:</text:span></text:p>
      <text:p text:style-name="P430"><text:span text:style-name="T431">16.1</text:span><text:span text:style-name="T432">. tinkamai kalibruoti tachografą, kad tachografas teisingai fiksuotų transporto priemonės jud</text:span><text:span text:style-name="T433">ėjimo bei atitinkamus jos vairuotojų darbo ir poilsio laikotarpių duomenis;</text:span></text:p>
      <text:p text:style-name="P434"><text:span text:style-name="T435">16.2</text:span><text:span text:style-name="T436">. pildyti žurnalą dėl patikros sertifikatų ir patikros žymenų naudojimo;</text:span></text:p>
      <text:p text:style-name="P437"><text:span text:style-name="T438">16.3</text:span><text:span text:style-name="T439">. išduoti pažymą apie duomenų neperkeliamumą, kai duomenų perkelti iš skaitmeninio tachogra</text:span><text:span text:style-name="T440">fo negalima;</text:span></text:p>
      <text:p text:style-name="P441"><text:span text:style-name="T442">16.4</text:span><text:span text:style-name="T443">. nedelsdamas pranešti Inspekcijai, jeigu kita Europos Sąjungos valstybė narė išduoda jam dirbtuvės kortelę;</text:span></text:p>
      <text:p text:style-name="P444"><text:span text:style-name="T445">16.5</text:span><text:span text:style-name="T446">. niekam neatskleisti dirbtuvės kortelės PIN kodo ir neleisti kitiems asmenims naudotis savo dirbtuvės kortele;</text:span></text:p>
      <text:p text:style-name="P447"><text:span text:style-name="T448">16.6</text:span><text:span text:style-name="T449">. užtikrinti, kad jo dirbtuvės kortelės duomenys būtų reguliariai perkeliami į kompiuterines laikmenas, garantuojant, kad dirbtuvės kortelėje esantys duomenys nebus prarasti arba perduoti tretiesiems asmenims;</text:span></text:p>
      <text:p text:style-name="P450"><text:span text:style-name="T451">16.7</text:span><text:span text:style-name="T452">. apie dirbtuvės kortelės praradimą,</text:span><text:span text:style-name="T453"><text:s/>vagystę arba gedimą nedelsdamas pranešti dirbtuvės vadovui, o jei dirbtuvės kortele pasinaudojo neturintis tam teisės asmuo, – ir Inspekcijai;</text:span></text:p>
      <text:p text:style-name="P454"><text:span text:style-name="T455">16.8</text:span><text:span text:style-name="T456">. sugrąžinti Inspekcijai nebegaliojančią dirbtuvės kortelę;</text:span></text:p>
      <text:p text:style-name="P457"><text:span text:style-name="T458">16.9</text:span><text:span text:style-name="T459">. ne rečiau nei kas dvejus metus kel</text:span><text:span text:style-name="T460">ti savo kvalifikaciją tachografų gamintojų ar jų atstovų mokymuose;</text:span></text:p>
      <text:p text:style-name="P461"><text:span text:style-name="T462">16.10</text:span><text:span text:style-name="T463">. vykdyti teisėtus Inspekcijos pareigūnų reikalavimus.</text:span></text:p>
      <text:p text:style-name="P464"><text:span text:style-name="T465">17</text:span><text:span text:style-name="T466">. Kiekvieną kartą atlikdamas analoginio tachografo techninę priežiūrą dirbtuvės mechanikas turi patikrinti, ar:</text:span></text:p>
      <text:p text:style-name="P467"><text:span text:style-name="T468">17.1</text:span><text:span text:style-name="T469">. tachografas teisingai brėžia darbo laiko, greičio, vairuotojo veiklos ir nuvažiuotų kilometrų kreives;</text:span></text:p>
      <text:p text:style-name="P470"><text:span text:style-name="T471">17.2</text:span><text:span text:style-name="T472">. kalibravimo duomenys teisingi;</text:span></text:p>
      <text:p text:style-name="P473"><text:span text:style-name="T474">17.3</text:span><text:span text:style-name="T475">. yra plombos, ar jos nepažeistos;</text:span></text:p>
      <text:p text:style-name="P476"><text:span text:style-name="T477">17.4</text:span><text:span text:style-name="T478">. nėra netinkamų tachografo sujungimų;</text:span></text:p>
      <text:p text:style-name="P479"><text:span text:style-name="T480">17.5</text:span><text:span text:style-name="T481">. nebuvo<text:s/></text:span><text:span text:style-name="T482">atidarytas tachografo korpusas ne tachografų dirbtuvėse;</text:span></text:p>
      <text:p text:style-name="P483"><text:span text:style-name="T484">17.6</text:span><text:span text:style-name="T485">. judesio jutiklis nebuvo keistas ar remontuotas ne tachografų dirbtuvėse;</text:span></text:p>
      <text:p text:style-name="P486"><text:span text:style-name="T487">17.7</text:span><text:span text:style-name="T488">. transporto priemonėje nėra įmontuota prietaisų ar įrenginių, atjungiančių nors vieną iš tachografo funkcij</text:span><text:span text:style-name="T489">ų arba galinčių turėti įtakos tachografo veikimui.</text:span></text:p>
      <text:p text:style-name="P490"><text:span text:style-name="T491">18</text:span><text:span text:style-name="T492">. Kiekvieną kartą atlikdamas skaitmeninio tachografo techninę priežiūrą dirbtuvės mechanikas turi patikrinti, ar:</text:span></text:p>
      <text:p text:style-name="P493"><text:span text:style-name="T494">18.1</text:span><text:span text:style-name="T495">. tachografas teisingai registruoja ir saugo duomenis;</text:span></text:p>
      <text:p text:style-name="P496"><text:span text:style-name="T497">18.2</text:span><text:span text:style-name="T498">. kalibravimo<text:s/></text:span><text:span text:style-name="T499">duomenys teisingi;</text:span></text:p>
      <text:p text:style-name="P500"><text:span text:style-name="T501">18.3</text:span><text:span text:style-name="T502">. yra plombos, ar jos nepažeistos;</text:span></text:p>
      <text:p text:style-name="P503"><text:span text:style-name="T504">18.4</text:span><text:span text:style-name="T505">. nėra netinkamų judesio jutiklio ir tachografo sujungimų;</text:span></text:p>
      <text:p text:style-name="P506"><text:span text:style-name="T507">18.5</text:span><text:span text:style-name="T508">. nebuvo pažeista tachografo apsaugos užtikrinimo sistema;</text:span></text:p>
      <text:p text:style-name="P509"><text:span text:style-name="T510">18.6</text:span><text:span text:style-name="T511">. nebuvo atidarytas judesio jutiklio ar tachografo<text:s/></text:span><text:span text:style-name="T512">korpusas ne tachografų dirbtuvėse;</text:span></text:p>
      <text:p text:style-name="P513"><text:span text:style-name="T514">18.7</text:span><text:span text:style-name="T515">. judesio jutiklis nebuvo keistas ar remontuotas ne tachografų dirbtuvėse;</text:span></text:p>
      <text:p text:style-name="P516"><text:span text:style-name="T517">18.8</text:span><text:span text:style-name="T518">.</text:span><text:span text:style-name="T519"><text:s/></text:span><text:span text:style-name="T520">judesio jutiklio numerio skaitmenų skaičius atitinka toje transporto priemonėje naudojamo judesio jutiklio skaitmenų skaičių;</text:span></text:p>
      <text:p text:style-name="P521"><text:span text:style-name="T522">18.9</text:span><text:span text:style-name="T523">. tachografas gauna informaciją iš nepriklausomo šaltinio apie transporto priemonės judėjimą;</text:span><text:span text:style-name="T524"><text:s/></text:span></text:p>
      <text:p text:style-name="P525"><text:span text:style-name="T526">18.10</text:span><text:span text:style-name="T527">. transporto priemonėje nėra įmontuota prietaisų ar įrenginių, atjungiančių nors vieną iš tachografo funkcijų arba galinčių turėti įtakos tachogra</text:span><text:span text:style-name="T528">fo veikimui;</text:span></text:p>
      <text:p text:style-name="P529"><text:span text:style-name="T530">18.11</text:span><text:span text:style-name="T531">. pavarų dėžėje įtaisyto judesio jutiklio identifikavimo duomenys ir sujungto judesio jutiklio identifikavimo duomenys, sutampa su užregistruotais tachografe;</text:span></text:p>
      <text:p text:style-name="P532"><text:span text:style-name="T533">18.12</text:span><text:span text:style-name="T534">. ar įrengimo plokštelėje nurodyta informacija sutampa su į tachog</text:span><text:span text:style-name="T535">rafą įrašyta informacija;</text:span></text:p>
      <text:p text:style-name="P536"><text:span text:style-name="T537">18.13</text:span><text:span text:style-name="T538">. ar judesio jutiklio serijos numeris ir numeris, jei toks nurodytas ant judesio jutiklio korpuso, sutampa su įrašytu į tachografą;</text:span></text:p>
      <text:p text:style-name="P539"><text:span text:style-name="T540">18.14</text:span><text:span text:style-name="T541">. tachografe užfiksuoti įvykiai ir (ar) klaidos galėjo turėti įtakos tachografo<text:s/></text:span><text:span text:style-name="T542">ir (ar) judesio jutiklio veikimui, duomenų saugojimui ar jų pakeitimui.</text:span></text:p>
      <text:p text:style-name="P543"><text:span text:style-name="T544">19</text:span><text:span text:style-name="T545">. Esant bent vienam Taisyklių 17.1–17.6 ir 18.1–18.9 papunkčiuose nurodytam pažeidimui, dirbtuvės mechanikas privalo parengti pranešimą, kuriame turi būti nurodytas pažeidimo p</text:span><text:span text:style-name="T546">obūdis, ir apie tai tą pačią dieną pranešti dirbtuvės vadovui. Nustatęs Taisyklių 17.7 ir 18.10–18.14 papunkčiuose nurodytą pažeidimą, dirbtuvės mechanikas apie tai nedelsdamas privalo pranešti dirbtuvės vadovui.</text:span></text:p>
      <text:p text:style-name="P547"><text:span text:style-name="T548">20</text:span><text:span text:style-name="T549">. Dirbtuvės mechanikui draudžiama:</text:span></text:p>
      <text:p text:style-name="P550"><text:span text:style-name="T551">20</text:span><text:span text:style-name="T552">.1</text:span><text:span text:style-name="T553">. bandyti pakenkti tachografų apsaugos elementams;</text:span></text:p>
      <text:p text:style-name="P554"><text:span text:style-name="T555">20.2</text:span><text:span text:style-name="T556">. atlikti tachografo techninę priežiūrą, kol nebus išmontuoti ar išimti prietaisai ar įrenginiai, atjungiantys nors vieną iš tachografo funkcijų arba galintys turėti įtakos tachografo veikimui;</text:span></text:p>
      <text:p text:style-name="P557"><text:span text:style-name="T558">20.3</text:span><text:span text:style-name="T559">. transporto priemonėje įrengtą nuo magnetinių laukų poveikio apsaugotą judesio jutiklį keisti judesio jutikliu, kuris nėra apsaugotas nuo magnetinių laukų poveikio.</text:span></text:p>
      <text:p text:style-name="P560"><text:span text:style-name="T561">21</text:span><text:span text:style-name="T562">. Dirbtuvės mechanikas, įpareigotas dirbtuvės vadovo arba Inspekcijos<text:s/></text:span><text:span text:style-name="T563">pareigūnų, kuriems suteikta kontrolės teisė, turi atlikti transporto priemonės patikrinimą nustatydamas, ar:</text:span></text:p>
      <text:p text:style-name="P564"><text:span text:style-name="T565">21.1</text:span><text:span text:style-name="T566">. tachografas veikia tinkamai, teisingai registruoja ir saugo duomenis;</text:span></text:p>
      <text:p text:style-name="P567"><text:span text:style-name="T568">21.2</text:span><text:span text:style-name="T569">. kalibravimo duomenys teisingi;</text:span></text:p>
      <text:p text:style-name="P570"><text:span text:style-name="T571">21.3</text:span><text:span text:style-name="T572">. nėra pažeidimų,<text:s/></text:span><text:span text:style-name="T573">nurodytų Taisyklių 17 ir 18 punktuose.</text:span></text:p>
      <text:p text:style-name="P574"><text:span text:style-name="T575">22</text:span><text:span text:style-name="T576">. Dirbtuvės mechanikas visais atvejais yra atsakingas už savo dirbtuvės kortelės ir jos PIN kodo naudojimą.</text:span></text:p>
      <text:p text:style-name="P577"/>
      <text:p text:style-name="P578"><text:span text:style-name="T579">VI</text:span><text:span text:style-name="T580"><text:s/>SKYRIUS</text:span></text:p>
      <text:p text:style-name="P581"><text:span text:style-name="T582">SKAITMENINIŲ TACHOGRAFŲ DUOMENŲ PERKĖLIMAS, SAUGOJIMAS IR APSAUGA</text:span></text:p>
      <text:p text:style-name="P583"/>
      <text:p text:style-name="P584"><text:span text:style-name="T585">23</text:span><text:span text:style-name="T586">. Siekiant</text:span><text:span text:style-name="T587"><text:s/>išsaugoti skaitmeninio tachografo registruojamus duomenis, kai nutraukiama jo eksploatacija arba atliekamas remontas, dirbtuvė turi gebėti perkelti šiuos duomenis, juos saugoti bei užtikrinti jų nepažeidžiamumą. Dirbtuvė privalo pateikti šiuos duomenis ko</text:span><text:span text:style-name="T588">mpiuterinėse laikmenose Inspekcijai arba įmonės kortelės turėtojui, turinčiam įmonės vadovo raštišką prašymą.</text:span></text:p>
      <text:p text:style-name="P589"><text:span text:style-name="T590">24</text:span><text:span text:style-name="T591">. Perkėlusi registruojamus duomenis į kompiuterines laikmenas, dirbtuvė informuoja įmonę, naudojusią skaitmeninį tachografą, kad duomenys pe</text:span><text:span text:style-name="T592">rkelti ir juos galima gauti. Šie duomenys dirbtuvėje saugomi dvejus metus.</text:span></text:p>
      <text:p text:style-name="P593"><text:span text:style-name="T594">25</text:span><text:span text:style-name="T595">. Dirbtuvė turi užtikrinti, kad iki nurodytos duomenų sunaikinimo datos būtų galima gauti duomenų kopijas, jeigu jų raštu paprašytų įmonės, naudojusios skaitmeninį tachografą,</text:span><text:span text:style-name="T596"><text:s/>vadovas ar Inspekcijos pareigūnai.</text:span></text:p>
      <text:p text:style-name="P597"><text:span text:style-name="T598">26</text:span><text:span text:style-name="T599">. Dirbtuvėje saugomi registruojami duomenys gali būti teikiami trečiajai šaliai, turinčiai įmonės, naudojusios skaitmeninį tachografą, įgaliojimą gauti duomenis.</text:span></text:p>
      <text:p text:style-name="P600"><text:span text:style-name="T601">27</text:span><text:span text:style-name="T602">. Siekdama užtikrinti registruojamų duomenų sa</text:span><text:span text:style-name="T603">ugumą ir galimybę jais naudotis, dirbtuvė privalo:</text:span></text:p>
      <text:p text:style-name="P604"><text:span text:style-name="T605">27.1</text:span><text:span text:style-name="T606">. teikti duomenis tik asmeniui arba įmonei, kurie yra įgalioti tuos duomenis gauti;</text:span></text:p>
      <text:p text:style-name="P607"><text:span text:style-name="T608">27.2</text:span><text:span text:style-name="T609">. perkelti iš keičiamo, remontuojamo arba nebeeksploatuojamo skaitmeninio tachografo visus registruojamus i</text:span><text:span text:style-name="T610">r saugomus duomenis;</text:span></text:p>
      <text:p text:style-name="P611"><text:span text:style-name="T612">27.3</text:span><text:span text:style-name="T613">. saugoti įmonės informaciją, įrašytą transporto priemonės skaitmeniniame tachografe (įmonės pavadinimą, adresą bei įmonės kortelės numerį, suteikiantį galimybę atpažinti įmonę);</text:span></text:p>
      <text:p text:style-name="P614"><text:span text:style-name="T615">27.4</text:span><text:span text:style-name="T616">. užtikrinti, kad perkelti duomenys Insp</text:span><text:span text:style-name="T617">ekcijai būtų pateikiami taip, kad būtų galima atlikti duomenų patikrinimą nekeičiant duomenų formato.</text:span></text:p>
      <text:p text:style-name="P618"><text:span text:style-name="T619">28</text:span><text:span text:style-name="T620">. Užtikrindama perkeliamų duomenų saugumą dirbtuvė privalo taikyti tokias priemones:</text:span></text:p>
      <text:p text:style-name="P621"><text:span text:style-name="T622">28.1</text:span><text:span text:style-name="T623">. perkeliamus duomenis kopijuoti ir šias kopijas ne<text:s/></text:span><text:span text:style-name="T624">trumpiau kaip dvejus metus saugoti kompiuterinėse laikmenose;</text:span></text:p>
      <text:p text:style-name="P625"><text:span text:style-name="T626">28.2</text:span><text:span text:style-name="T627">. duomenys, saugomi kompiuteryje, privalo būti neprieinami iš kompiuterinio tinklo ir apsaugoti nuo neteisėto jų panaudojimo;</text:span></text:p>
      <text:p text:style-name="P628"><text:span text:style-name="T629">28.3</text:span><text:span text:style-name="T630">. skaitmeninio tachografo duomenims perkelti bei per</text:span><text:span text:style-name="T631">duoti naudojama programinė įranga turi gebėti tvarkyti duomenis, tuo pat metu išlaikant duomenų apsaugos elementus.</text:span></text:p>
      <text:p text:style-name="P632"><text:span text:style-name="T633">29</text:span><text:span text:style-name="T634">. Dirbtuvė turi išduoti įmonei pažymą, kad duomenų perkelti negalima, jei dėl skaitmeninio tachografo gedimo jame įrašytų duomenų pe</text:span><text:span text:style-name="T635">rkelti neįmanoma. Dirbtuvė turi saugoti kiekvienos išduotos pažymos kopiją ne trumpiau kaip dvejus metus.</text:span></text:p>
      <text:p text:style-name="P636"><text:span text:style-name="T637">30</text:span><text:span text:style-name="T638">. Dirbtuvėje turi būti patvirtintos taisyklės dėl kompiuterinės įrangos, dokumentų saugojimo ir naudojimo.</text:span></text:p>
      <text:p text:style-name="P639"><text:span text:style-name="T640">31</text:span><text:span text:style-name="T641">. Kai transporto priemonėje įre</text:span><text:span text:style-name="T642">ngiamas naudotas skaitmeninis tachografas, dirbtuvė turi perkelti ir išsaugoti įrengiamo naudoto skaitmeninio tachografo duomenis.</text:span></text:p>
      <text:p text:style-name="P643"><text:span text:style-name="T644">VII</text:span><text:span text:style-name="T645"><text:s/>SKYRIUS</text:span></text:p>
      <text:p text:style-name="P646"><text:span text:style-name="T647">TEISĖS VYKDYTI TACHOGRAFŲ TECHNINĘ PRIEŽIŪRĄ SUTEIKIMAS</text:span></text:p>
      <text:p text:style-name="P648"/>
      <text:p text:style-name="P649"><text:span text:style-name="T650">32</text:span><text:span text:style-name="T651">. Įmonė, siekianti vykdyti tachografų techni</text:span><text:span text:style-name="T652">nę priežiūrą, Inspekcijai<text:s/></text:span><text:span text:style-name="T653">Asmenų prašymų nagrinėjimo ir jų aptarnavimo Valstybinėje kelių transporto inspekcijoje prie Susisiekimo ministerijos taisyklėse, patvirtintose Valstybinės kelių transporto inspekcijos prie Susisiekimo ministerijos viršininko 2009</text:span><text:span text:style-name="T654"><text:s/>m. birželio 4 d. įsakymu Nr. 2B-217 „Dėl Asmenų prašymų nagrinėjimo ir jų aptarnavimo Valstybinėje kelių transporto inspekcijoje prie Susisiekimo ministerijos taisyklių patvirtinimo“ (toliau – Asmenų aptarnavimo taisyklės), nustatyta tvarka pateikia:</text:span></text:p>
      <text:p text:style-name="P655"><text:span text:style-name="T656">32.1</text:span><text:span text:style-name="T657">.<text:s/></text:span><text:span text:style-name="T658">nustatytos formos<text:s/></text:span><text:span text:style-name="T659">Įmonės, siekiančios vykdyti tachografų techninę priežiūrą, atitikties nustatytiems reikalavimams deklaraciją (</text:span><text:span text:style-name="T660">3 priedas)<text:s/></text:span><text:span text:style-name="T661">(toliau – deklaracija)</text:span><text:span text:style-name="T662">;</text:span></text:p>
      <text:p text:style-name="P663"><text:span text:style-name="T664">32.2</text:span><text:span text:style-name="T665">. įsigaliojusį įmonės vadovo įsakymą dėl paskirto asmens – dirbtuvės vadovo, atsa</text:span><text:span text:style-name="T666">kingo už visų tai įmonei skirtų dirbtuvės kortelių apsaugą, kontrolę ir naudojimą;</text:span></text:p>
      <text:p text:style-name="P667"><text:span text:style-name="T668">32.3</text:span><text:span text:style-name="T669">. brėžinį (-ius) arba schemą (-as), kurioje (-iose) būtų pažymėta dirbtuvės patalpa su joje esančia atskira dirbtuvės mechaniko patalpa, nurodytais patalpų<text:s/></text:span><text:span text:style-name="T670">matmenimis, jų plotu ir dirbtuvės adresu;</text:span></text:p>
      <text:p text:style-name="P671"><text:span text:style-name="T672">32.4</text:span><text:span text:style-name="T673">. dokumentus, patvirtinančius, kad matavimo įranga, skirta tachografų techninei priežiūrai atlikti, yra metrologiškai patikrinta ir kalibruota;</text:span></text:p>
      <text:p text:style-name="P674"><text:span text:style-name="T675">32.5</text:span><text:span text:style-name="T676">. dirbtuvės mechaniko kvalifikacijos pažymėjimą (-us),</text:span><text:span text:style-name="T677"><text:s/>išduotą (-us) tachografo gamintojo ar jo įgalioto atstovo;</text:span></text:p>
      <text:p text:style-name="P678"><text:span text:style-name="T679">32.6</text:span><text:span text:style-name="T680">. metrologo tikrintojo arba tachografo tikrintojo kvalifikaciją patvirtinantį (-ius) pažymėjimą (-us);</text:span></text:p>
      <text:p text:style-name="P681"><text:span text:style-name="T682">32.7</text:span><text:span text:style-name="T683">. dokumentą, patvirtinantį, kad įmonė apdraudė tachografų techninės priežiūro</text:span><text:span text:style-name="T684">s darbus;</text:span></text:p>
      <text:p text:style-name="P685"><text:span text:style-name="T686">32.8</text:span><text:span text:style-name="T687">. įmonės vadovo patvirtintą kokybės valdymo sistemos vadovą pagal LST EN ISO/IEC 17020:2012 „Atitikties įvertinimas. Reikalavimai, keliami įvairių tipų kontrolės įstaigų veiklai“ arba LST EN ISO/IEC 17025:2006 „Tyrimų, bandymų ir<text:s/></text:span><text:span text:style-name="T688">kalibravimo laboratorijų kompetencijai keliami bendrieji reikalavimai“ standarto reikalavimus (šis reikalavimas dirbtuvėms taikomas iki jų akreditacijos);</text:span></text:p>
      <text:p text:style-name="P689"><text:span text:style-name="T690">32.9</text:span><text:span text:style-name="T691">. dirbtuvės patalpos išorės ir vidaus, mechanikų patalpos, Taisyklių 7 punkte nurodytos rakin</text:span><text:span text:style-name="T692">amos plieninės spintelės ar seifo, Taisyklių 8 punkte nurodytos įrangos ir prietaisų nuotraukas, kurios leistų nustatyti, ar yra įvykdyti Taisyklių III skyriaus reikalavimai.</text:span></text:p>
      <text:p text:style-name="P693"><text:span text:style-name="T694">33</text:span><text:span text:style-name="T695">. Gavus deklaraciją ji užregistruojama:</text:span></text:p>
      <text:p text:style-name="P696"><text:span text:style-name="T697">33.1</text:span><text:span text:style-name="T698"><text:s/>kai pateikta deklaracija a</text:span><text:span text:style-name="T699">titinka jos turiniui keliamus reikalavimus, pridėti visi Taisyklėse reikalaujami dokumentai ir sumokėta valstybės rinkliava, per penkias darbo dienas nuo deklaracijos registravimo dienos įmonei suteikiama teisė</text:span><text:span text:style-name="T700"><text:s/></text:span><text:span text:style-name="T701">vykdyti tachografų techninę priežiūrą. Inform</text:span><text:span text:style-name="T702">acija apie įmonei suteiktą teisę vykdyti tachografų techninę priežiūrą skelbiama Inspekcijos interneto svetainėje (skelbiamas<text:s/></text:span><text:span text:style-name="T703">dirbtuvės pavadinimas, kodas Juridinių asmenų registre, registracijos adresas, dirbtuvės veiklos adresas ir telefonas, dirbtuvės i</text:span><text:span text:style-name="T704">nterneto svetainės adresas (jeigu yra), teisės vykdyti tachografų techninę priežiūrą suteikimo data</text:span><text:span text:style-name="T705">). Teisė įmonei vykdyti tachografų techninę priežiūrą įsigalioja kitą dieną nuo informacijos apie įmonei suteiktą teisę vykdyti tachografų techninę priežiūrą</text:span><text:span text:style-name="T706"><text:s/>paskelbimo Inspekcijos interneto svetainėje;</text:span></text:p>
      <text:p text:style-name="P707"><text:span text:style-name="T708">33.2</text:span><text:span text:style-name="T709">. kai pateikta netiksli, neišsami (ne visa) informacija, klaidingi duomenys, ir / ar dirbtuvė nepateikė kitų Taisyklėse reikalaujamų dokumentų, ir / ar nesumokėta valstybės rinkliava:</text:span></text:p>
      <text:p text:style-name="P710"><text:span text:style-name="T711">33.2.1</text:span><text:span text:style-name="T712">. per tris</text:span><text:span text:style-name="T713"><text:s/>darbo dienas nuo deklaracijos registravimo dienos deklaracijoje nurodytu el. pašto adresu išsiunčiamas pranešimas apie nustatytus neatitikimus;</text:span></text:p>
      <text:p text:style-name="P714"><text:span text:style-name="T715">33.2.2</text:span><text:span text:style-name="T716">.<text:s/></text:span><text:span text:style-name="T717">įmonė gali ištaisyti Taisyklių 33.2.1 papunktyje nurodytus neatitikimus per penkias darbo dienas nu</text:span><text:span text:style-name="T718">o pranešimo apie<text:s/></text:span><text:span text:style-name="T719">nustatytus neatitikimus išsiuntimo dienos, pateikdama<text:s/></text:span><text:span text:style-name="T720">Taisyklių 32 punkte nurodytus trūkstamus dokumentus ir ištaisydama nurodytus neatitikimus. Per šiame papunktyje nurodytą terminą nepašalinus neatitikimų paslauga nesuteikiama. Nesuteiku</text:span><text:span text:style-name="T721">s teisės vykdyti tachografų techninę priežiūrą, įmonė į Inspekciją dėl teisės suteikimo gali kreiptis bendra tvarka.</text:span></text:p>
      <text:p text:style-name="P722"><text:span text:style-name="T723">34</text:span><text:span text:style-name="T724">. Inspekcijos specialistams užregistravus pateiktą deklaraciją, joje nurodytu el. pašto adresu išsiunčiamas pranešimas apie patei</text:span><text:span text:style-name="T725">ktos deklaracijos ir prie jos pridedamų dokumentų registravimą.</text:span></text:p>
      <text:p text:style-name="P726"><text:span text:style-name="T727">35</text:span><text:span text:style-name="T728">. Pasikeitus įmonės ar kitiems su</text:span><text:span text:style-name="T729"><text:s/></text:span><text:span text:style-name="T730">teise vykdyti tachografų techninę priežiūrą susijusiems duomenims (pavadinimui, kodui, teisinei formai ar registracijos adresui, veiklos adresui,<text:s/></text:span><text:span text:style-name="T731">kokybė</text:span><text:span text:style-name="T732">s valdymo sistemos vadovui</text:span><text:span text:style-name="T733">), įmonė, kuriai suteikta teisė vykdyti tachografų techninę priežiūrą, apie tai per 10 darbo dienų nuo pasikeitimo privalo kreiptis į Inspekciją ir Asmenų aptarnavimo taisyklėse nustatyta tvarka pateikti Taisyklių 32 punkte nurody</text:span><text:span text:style-name="T734">tus dokumentus, kuriuose duomenys keitėsi.</text:span></text:p>
      <text:p text:style-name="P735"><text:span text:style-name="T736">36</text:span><text:span text:style-name="T737">. Kai dirbtuvė Inspekcijai pagal Taisyklių 35 punktą pateikia deklaraciją, ši registruojama:</text:span></text:p>
      <text:p text:style-name="P738"><text:span text:style-name="T739">36.1</text:span><text:span text:style-name="T740"><text:s/>kai pateikta deklaracija atitinka jos turiniui keliamus reikalavimus, pridėti Taisyklėse reikalaujami dokum</text:span><text:span text:style-name="T741">entai<text:s/></text:span><text:span text:style-name="T742">ir sumokėta valstybės rinkliava</text:span><text:span text:style-name="T743">, per penkias darbo dienas nuo deklaracijos registravimo dienos patikslinta informacija apie įmonei suteiktą teisę vykdyti tachografų techninę priežiūrą skelbiama Inspekcijos interneto svetainėje;</text:span></text:p>
      <text:p text:style-name="P744"><text:span text:style-name="T745">36.2</text:span><text:span text:style-name="T746">. kai pateikta</text:span><text:span text:style-name="T747"><text:s/>netiksli, neišsami (ne visa) informacija, klaidingi duomenys<text:s/></text:span><text:span text:style-name="T748">ir / ar dirbtuvė nepateikė kitų Taisyklėse reikalaujamų dokumentų ir / ar nesumokėta valstybės rinkliava</text:span><text:span text:style-name="T749">:</text:span></text:p>
      <text:p text:style-name="P750"><text:span text:style-name="T751">36.2.1</text:span><text:span text:style-name="T752">. per tris darbo dienas nuo deklaracijos registravimo dienos deklaracijoje nurod</text:span><text:span text:style-name="T753">ytu el. pašto adresu išsiunčiamas pranešimas apie nustatytus neatitikimus;</text:span></text:p>
      <text:p text:style-name="P754"><text:span text:style-name="T755">36.2.2</text:span><text:span text:style-name="T756">.<text:s/></text:span><text:span text:style-name="T757">įmonė gali ištaisyti Taisyklių 36.2.1 papunktyje nurodytus neatitikimus per penkias darbo dienas nuo pranešimo apie<text:s/></text:span><text:span text:style-name="T758">nustatytus neatitikimus išsiuntimo dienos, pateikdama</text:span><text:span text:style-name="T759"><text:s/></text:span><text:span text:style-name="T760">Taisyklių 35 punkte nurodytus trūkstamus dokumentus ir ištaisydama nurodytus neatitikimus. Per šiame papunktyje nurodytą terminą nepašalinus neatitikimų paslauga nesuteikiama.</text:span></text:p>
      <text:p text:style-name="P761"><text:span text:style-name="T762">37</text:span><text:span text:style-name="T763">. Dirbtuvei teisė vykdyti tachografų techninę priežiūrą suteikiama<text:s/></text:span><text:span text:style-name="T764">neribotam laikui.</text:span></text:p>
      <text:p text:style-name="P765"><text:span text:style-name="T766">38</text:span><text:span text:style-name="T767">. Teisė vykdyti tachografų techninę priežiūrą įmonių ar įstaigų filialams atskirai nesuteikiama.</text:span></text:p>
      <text:p text:style-name="Normal"/>
      <text:p text:style-name="P768"><text:span text:style-name="T769">VIII</text:span><text:span text:style-name="T770"><text:s/>SKYRIUS</text:span></text:p>
      <text:p text:style-name="P771"><text:span text:style-name="T772">TEISĖS VYKDYTI TACHOGRAFŲ TECHNINĘ PRIEŽIŪRĄ SUSTABDYMAS, ŠIOS TEISĖS ATNAUJINIMAS IR PANAIKINIMAS</text:span></text:p>
      <text:p text:style-name="P773"/>
      <text:p text:style-name="P774"><text:span text:style-name="T775">39</text:span><text:span text:style-name="T776">.<text:s/></text:span><text:span text:style-name="T777">Dirbtuv</text:span><text:span text:style-name="T778">ių, turinčių teisę vykdyti tachografų techninę priežiūrą, veiklos priežiūrą vykdo Inspekcijos pareigūnai, vadovaudamiesi Lietuvos Respublikos teisės aktais.</text:span></text:p>
      <text:p text:style-name="P779"><text:span text:style-name="T780">40</text:span><text:span text:style-name="T781">. Teisė vykdyti tachografų techninę priežiūrą sustabdoma nustačius, kad:</text:span></text:p>
      <text:p text:style-name="P782"><text:span text:style-name="T783">40.1</text:span><text:span text:style-name="T784">. dirbtuvės<text:s/></text:span><text:span text:style-name="T785">mechanikas netinkamai kalibruoja tachografą ir dėl šios priežasties tachografas klaidingai fiksuoja transporto priemonės judėjimo bei tam tikrus jos vairuotojų darbo ir poilsio laikotarpių duomenis;</text:span></text:p>
      <text:p text:style-name="P786"><text:span text:style-name="T787">40.2</text:span><text:span text:style-name="T788">. dirbtuvės mechanikas klaidingai pildo žurnalą a</text:span><text:span text:style-name="T789">pie atliktas tachografų patikras;</text:span></text:p>
      <text:p text:style-name="P790"><text:span text:style-name="T791">40.3</text:span><text:span text:style-name="T792">. sąmoningai bandoma pakenkti tachografų apsaugos elementams;</text:span></text:p>
      <text:p text:style-name="P793"><text:span text:style-name="T794">40.4</text:span><text:span text:style-name="T795">. dirbtuvės mechanikas transporto priemonėje įrengtą nuo magnetinio lauko poveikio apsaugotą judesio jutiklį pakeitė judesio jutikliu, kuris nėr</text:span><text:span text:style-name="T796">a apsaugotas nuo magnetinio lauko poveikio;</text:span></text:p>
      <text:p text:style-name="P797"><text:span text:style-name="T798">40.5</text:span><text:span text:style-name="T799">. dirbtuvės mechanikas, atlikdamas periodinę patikrą, netikrina, ar nėra (nebuvo) Taisyklių 17 ir 18 punktuose nurodytų pažeidimų;</text:span></text:p>
      <text:p text:style-name="P800"><text:span text:style-name="T801">40.6</text:span><text:span text:style-name="T802">. nevykdomas Inspekcijos kontrolės teisę turinčių pareigūnų reika</text:span><text:span text:style-name="T803">lavimas atlikti transporto priemonės patikrinimą, kaip numatyta Taisyklių 13.18 papunktyje;</text:span></text:p>
      <text:p text:style-name="P804"><text:span text:style-name="T805">40.7</text:span><text:span text:style-name="T806">. atliktas kalibravimas, periodinė patikra neišmontavus ar neišėmus prietaisų ar įrenginių, atjungiančių nors vieną iš tachografo funkcijų, galinčių turėti<text:s/></text:span><text:span text:style-name="T807">įtakos tachografo veikimui;</text:span></text:p>
      <text:p text:style-name="P808"><text:span text:style-name="T809">40.8</text:span><text:span text:style-name="T810">. nevykdomi teisėti Inspekcijos pareigūnų reikalavimai;</text:span></text:p>
      <text:p text:style-name="P811"><text:span text:style-name="T812">40.9</text:span><text:span text:style-name="T813">. dirbtuvė netvarko tachografų techninės priežiūros apskaitos duomenų, nesaugo jų dvejus metus, teikia pavėluotai ar neteikia pranešimų, nurodytų šių Taisyk</text:span><text:span text:style-name="T814">lių 13.17 papunktyje;</text:span></text:p>
      <text:p text:style-name="P815"><text:span text:style-name="T816">40.10</text:span><text:span text:style-name="T817">. dirbtuvė nesudaro Inspekcijai sąlygų naudotis duomenimis apie atliktus tachografų techninės priežiūros darbus;</text:span></text:p>
      <text:p text:style-name="P818"><text:span text:style-name="T819">40.11</text:span><text:span text:style-name="T820">. dirbtuvė nevykdo Taisyklių ar kitų tachografų techninės priežiūros atlikimą reglamentuojančių teisės<text:s/></text:span><text:span text:style-name="T821">aktų reikalavimų.</text:span></text:p>
      <text:p text:style-name="P822"><text:span text:style-name="T823">41</text:span><text:span text:style-name="T824">. Dirbtuvei vykdyti tachografų techninę priežiūrą yra draudžiama, kai tokia teisė yra sustabdyta.<text:s/></text:span></text:p>
      <text:p text:style-name="P825"><text:span text:style-name="T826">42</text:span><text:span text:style-name="T827">. Pašalinusi trūkumus, dirbtuvė raštu apie tai informuoja Inspekciją. Inspekcija priima sprendimą dėl dirbtuvės teisės vykdyt</text:span><text:span text:style-name="T828">i tachografų techninę priežiūrą atnaujinimo arba neatnaujinimo.</text:span></text:p>
      <text:p text:style-name="P829"><text:span text:style-name="T830">43</text:span><text:span text:style-name="T831">. Teisė vykdyti tachografų techninę priežiūrą panaikinama, kai:</text:span></text:p>
      <text:p text:style-name="P832"><text:span text:style-name="T833">43.1</text:span><text:span text:style-name="T834">. dirbtuvė bankrutavo arba buvo likviduota, arba pateikė prašymą panaikinti teisę vykdyti tachografų techninę prieži</text:span><text:span text:style-name="T835">ūrą;</text:span></text:p>
      <text:p text:style-name="P836"><text:span text:style-name="T837">43.2</text:span><text:span text:style-name="T838">. dirbtuvė vykdė (-o) tachografų techninę priežiūrą, kai ši teisė buvo sustabdyta;</text:span></text:p>
      <text:p text:style-name="P839"><text:span text:style-name="T840">43.3</text:span><text:span text:style-name="T841">. dirbtuvės mechanikas naudojasi ne savo dirbtuvės kortele arba naudojasi dirbtuvės kortele, kai dirbtuvei yra sustabdyta teisė vykdyti tachografų techn</text:span><text:span text:style-name="T842">inę priežiūrą;</text:span></text:p>
      <text:p text:style-name="P843"><text:span text:style-name="T844">43.4</text:span><text:span text:style-name="T845">. pasibaigus šių Taisyklių 45 punkte nustatytam terminui, dirbtuvė nepašalina trūkumų, dėl kurių sustabdyta teisė vykdyti tachografų techninę priežiūrą;</text:span></text:p>
      <text:p text:style-name="P846"><text:span text:style-name="T847">43.5</text:span><text:span text:style-name="T848">. per 12 mėnesių nuo teisės vykdyti tachografų techninę priežiūrą atnauj</text:span><text:span text:style-name="T849">inimo pakartotinai pažeidžiami teisės aktų reikalavimai, dėl kurių gali būti sustabdyta teisė vykdyti tachografų techninę priežiūrą; pakartotinis pažeidimas nebūtinai turi būti toks pat, kaip tas, už kurį buvo sustabdyta teisė vykdyti tachografų techninę p</text:span><text:span text:style-name="T850">riežiūrą;</text:span></text:p>
      <text:p text:style-name="P851"><text:span text:style-name="T852">43.6</text:span><text:span text:style-name="T853">.<text:s/></text:span><text:span text:style-name="T854">siekdama įgyti teisę vykdyti tachografų techninę priežiūrą, deklaracijoje pateikė klaidingą informaciją, susijusią su dirbtuvės atitiktimi nustatytiems reikalavimams</text:span><text:span text:style-name="T855">;</text:span></text:p>
      <text:p text:style-name="P856"><text:span text:style-name="T857">43.7</text:span><text:span text:style-name="T858">. dirbtuvės mechanikas išdavė patikros sertifikatą bei patikr</text:span><text:span text:style-name="T859">os žymenį apie atliktą tachografo patikrą nekalibravęs tachografo;</text:span></text:p>
      <text:p text:style-name="P860"><text:span text:style-name="T861">43.8</text:span><text:span text:style-name="T862">. dirbtuvė nepranešė Inspekcijai apie tai, kad buvo aptiktas transporto priemonėje sumontuotas prietaisas ar įrenginys, atjungiantis nors vieną iš tachografo funkcijų arba galintis<text:s/></text:span><text:span text:style-name="T863">turėti įtakos tachografo veikimui;</text:span></text:p>
      <text:p text:style-name="P864"><text:span text:style-name="T865">43.9</text:span><text:span text:style-name="T866">. nustatomi nusikaltimo ar baudžiamojo nusižengimo faktai, susiję su tachografų dirbtuvės veikla.</text:span></text:p>
      <text:p text:style-name="P867"><text:span text:style-name="T868">44</text:span><text:span text:style-name="T869">. Sprendimas dėl teisės vykdyti tachografų techninę priežiūrą sustabdymo, atnaujinimo ar panaikinimo priima</text:span><text:span text:style-name="T870">mas Inspekcijos viršininko įsakymu ir įsigalioja kitą darbo dieną nuo įsakymo pasirašymo dienos. Ši informacija Inspekcijos viršininko įsakymo įsigaliojimo dieną skelbiama Inspekcijos interneto svetainėje.</text:span></text:p>
      <text:p text:style-name="P871"><text:span text:style-name="T872">45</text:span><text:span text:style-name="T873">. Dirbtuvę apie teisės vykdyti tachografų te</text:span><text:span text:style-name="T874">chninę priežiūrą sustabdymą, atnaujinimą ar panaikinimą Inspekcija informuoja raštu ne vėliau kaip Inspekcijos viršininko įsakymo įsigaliojimo dieną išsiųsdama laišką registruotu paštu, taip pat raštą ir įsakymo kopijos išrašą apie sustabdytą, atnaujintą a</text:span><text:span text:style-name="T875">r panaikintą teisę elektroninio pašto adresu (</text:span><text:span text:style-name="T876">*pdf</text:span><text:span text:style-name="T877">,<text:s/></text:span><text:span text:style-name="T878">*jpg</text:span><text:span text:style-name="T879"><text:s/>ar *</text:span><text:span text:style-name="T880">bmp</text:span><text:span text:style-name="T881"><text:s/>formatu).</text:span><text:span text:style-name="T882"><text:s/>Inspekcija, informuodama dirbtuvę apie teisės vykdyti tachografų techninę priežiūrą sustabdymą, nurodo jos veiklos trūkumus ir terminą, per kurį dirbtuvė šiuos trūkumus privalo paša</text:span><text:span text:style-name="T883">linti.</text:span><text:span text:style-name="T884"><text:s/></text:span></text:p>
      <text:p text:style-name="P885"><text:span text:style-name="T886">46</text:span><text:span text:style-name="T887">. Dirbtuvė, kuriai buvo sustabdyta ar panaikinta teisė vykdyti tachografų techninę priežiūrą, privalo Inspekcijai grąžinti dirbtuvės korteles, o Lietuvos Respublikos ūkio ministerijai patikros žymenis ir patikros sertifikatus per tris darbo<text:s/></text:span><text:span text:style-name="T888">dienas nuo</text:span><text:span text:style-name="T889"><text:s/>Inspekcijos išsiųsto registruoto laiško su raštu apie sustabdytą ar panaikintą teisę vykdyti tachografų techninę priežiūrą bei įsakymo kopijos išrašo gavimo dienos</text:span><text:span text:style-name="T890">.</text:span></text:p>
      <text:p text:style-name="P891"><text:span text:style-name="T892">47</text:span><text:span text:style-name="T893">. Dirbtuvė, kuriai buvo panaikinta teisė vykdyti tachografų techninę priež</text:span><text:span text:style-name="T894">iūrą pagal šių Taisyklių 43.2–43.9 papunkčius, pakartotinai gali kreiptis dėl šios teisės suteikimo bendra tvarka ne anksčiau kaip po vienerių metų nuo teisės vykdyti tachografų techninę priežiūrą panaikinimo datos. Jei paaiškėja, kad dirbtuvė tachografų t</text:span><text:span text:style-name="T895">echninės priežiūros darbus atliko pasibaigus laikotarpiui, kai jai buvo suteikta teisė vykdyti tachografų techninę priežiūrą, dirbtuvė gali kreiptis dėl šios teisės suteikimo bendra tvarka ne anksčiau kaip po vienerių metų nuo paskutinio išsiaiškinto netei</text:span><text:span text:style-name="T896">sėto dirbtuvės tachografų techninės priežiūros veiksmo.</text:span></text:p>
      <text:p text:style-name="P897"><text:span text:style-name="T898">48</text:span><text:span text:style-name="T899">. Inspekcija informuoja Lietuvos Respublikos ūkio ministeriją ir Nacionalinį akreditacijos biurą prie Ūkio ministerijos dėl dirbtuvės suteiktos, sustabdytos, atnaujintos ar panaikintos teisės vy</text:span><text:span text:style-name="T900">kdyti tachografų techninę priežiūrą.</text:span></text:p>
      <text:p text:style-name="P901"><text:span text:style-name="T902">49</text:span><text:span text:style-name="T903">. Draudžiama vykdyti tachografų techninę priežiūrą nepateikus deklaracijos ir neturint suteiktos teisės užsiimti šia veikla.</text:span></text:p>
      <text:p text:style-name="P904"/>
      <text:p text:style-name="P905"><text:span text:style-name="T906">IX</text:span><text:span text:style-name="T907"><text:s/>SKYRIUS</text:span></text:p>
      <text:p text:style-name="P908"><text:span text:style-name="T909">DIRBTUVIŲ STEBĖJIMAS IR KONTROLĖ</text:span></text:p>
      <text:p text:style-name="P910"/>
      <text:p text:style-name="P911"><text:span text:style-name="T912">50</text:span><text:span text:style-name="T913">. Užtikrindama dirbtuvių<text:s/></text:span><text:span text:style-name="T914">sistemos efektyvią veiklą, Inspekcija:</text:span></text:p>
      <text:p text:style-name="P915"><text:span text:style-name="T916">50.1</text:span><text:span text:style-name="T917">. tvarko ir analizuoja įrašus apie atliktą tachografų techninę priežiūrą, saugomus duomenis, nurodytus Taisyklių 10.3 papunktyje, ir pačios dirbtuvės atliktų vidinių patikrinimų dokumentus;</text:span></text:p>
      <text:p text:style-name="P918"><text:span text:style-name="T919">50.2</text:span><text:span text:style-name="T920">. informuoja<text:s/></text:span><text:span text:style-name="T921">Europos Komisiją apie dirbtuvėms suteiktą teisę vykdyti tachografų techninę priežiūrą, šios teisės sustabdymą, atnaujinimą ar panaikinimą, dirbančius dirbtuvės mechanikus ir jiems išduotas dirbtuvės korteles;</text:span></text:p>
      <text:p text:style-name="P922"><text:span text:style-name="T923">50.3</text:span><text:span text:style-name="T924">. Europos Komisijai ir kitų valstybių n</text:span><text:span text:style-name="T925">arių kompetentingoms institucijoms teikia dirbtuvių plombų žymenų sąrašą;</text:span></text:p>
      <text:p text:style-name="P926"><text:span text:style-name="T927">50.4</text:span><text:span text:style-name="T928">. informuoja tachografų gamintojus apie suteiktos teisės vykdyti tachografų techninę priežiūrą sustabdymą, atnaujinimą ar panaikinimą;</text:span></text:p>
      <text:p text:style-name="P929"><text:span text:style-name="T930">50.5</text:span><text:span text:style-name="T931">. su mokymo įstaigomis derina d</text:span><text:span text:style-name="T932">irbtuvės mechanikų kvalifikacijos tobulinimo programas;</text:span></text:p>
      <text:p text:style-name="P933"><text:span text:style-name="T934">50.6</text:span><text:span text:style-name="T935">. kontroliuoja dirbtuvių atitiktį Taisyklėmis ir kitais teisės aktais nustatytiems reikalavimams; dirbtuvių stebėsena ir vertinimas, atranka planiniams ir neplaniniams patikrinimams, patikrini</text:span><text:span text:style-name="T936">mai atliekami vadovaujantis Lietuvos Respublikоs viešojo administravimo įstatymo <text:s/>nuostatomis, Taisyklėmis ir<text:s/></text:span><text:span text:style-name="T937">Laikinosiomis ūkio subjektų veiklos priežiūros taisyklėmis, patvirtintomis Valstybinės kelių transporto inspekcijos prie Susisiekimo ministerijos<text:s/></text:span><text:span text:style-name="T938">viršininko 2012 m. sausio 4 d. įsakymu Nr. 2B-5 „Dėl Laikinųjų ūkio subjektų veiklos priežiūros taisyklių patvirtinimo“</text:span><text:span text:style-name="T939">.</text:span></text:p>
      <text:p text:style-name="P940"/>
      <text:p text:style-name="P941"><text:span text:style-name="T942">X</text:span><text:span text:style-name="T943"><text:s/>SKYRIUS</text:span></text:p>
      <text:p text:style-name="P944"><text:span text:style-name="T945">BAIGIAMOSIOS NUOSTATOS</text:span></text:p>
      <text:p text:style-name="P946"/>
      <text:p text:style-name="P947"><text:span text:style-name="T948">51</text:span><text:span text:style-name="T949">.<text:s/></text:span><text:span text:style-name="T950">Dirbtuvės, nesutinkančios su sprendimais dėl teisės vykdyti tachografų techninę prie</text:span><text:span text:style-name="T951">žiūrą sustabdymo ar panaikinimo, gali juos apskųsti Lietuvos Respublikos įstatymų nustatyta tvarka.</text:span></text:p>
      <text:p text:style-name="P952"><text:span text:style-name="T953">52</text:span><text:span text:style-name="T954">. Dirbtuvių apskaita tvarkoma Kelių transporto veiklos valstybės informacinėje sistemoje „Keltra“.</text:span></text:p>
      <text:p text:style-name="P955"><text:span text:style-name="T956">53</text:span><text:span text:style-name="T957">. Atliekant tachografų techninę priežiūrą ar<text:s/></text:span><text:span text:style-name="T958">duomenų perkėlimą naudojamos matavimo priemonės turi atitikti jų tipams nustatytus reikalavimus bei turėti sertifikatus ir žymenis, liudijančius atitiktį nustatytiems reikalavimams, bei atliktą metrologinį įvertinimą teisės aktų nustatyta tvarka.</text:span></text:p>
      <text:p text:style-name="P959"><text:span text:style-name="T960">54</text:span><text:span text:style-name="T961">. U</text:span><text:span text:style-name="T962">ž<text:s/></text:span><text:span text:style-name="T963">įmonės atitikties nustatytiems reikalavimams įvertinimą</text:span><text:span text:style-name="T964"><text:s/>mokama nustatyto dydžio valstybės rinkliava.</text:span></text:p>
      <text:p text:style-name="P965"><text:span text:style-name="T966">55</text:span><text:span text:style-name="T967">. Dirbtuvių pateikti dokumentai Inspekcijoje saugomi teisės aktų nustatyta tvarka.</text:span></text:p>
      <text:p text:style-name="P968"><text:span text:style-name="T969">56</text:span><text:span text:style-name="T970">. Inspekcija pagal savo kompetenciją konsultuoja ūkio subj</text:span><text:span text:style-name="T971">ektus dėl Taisyklių taikymo ir teikia jiems metodinę pagalbą. Konsultacijos ir metodinė pagalba teikiama</text:span><text:span text:style-name="T972"><text:s/>Ūkio subjektų konsultavimo Valstybinėje kelių transporto inspekcijoje prie Susisiekimo ministerijos tvarkos aprašo, patvirtinto Valstybinės kelių trans</text:span><text:span text:style-name="T973">porto inspekcijos prie Susisiekimo ministerijos viršininko 2013 m. sausio 21 d. įsakymu Nr. 2B-19 „Dėl Ūkio subjektų konsultavimo Valstybinėje kelių transporto inspekcijoje prie Susisiekimo ministerijos tvarkos aprašo patvirtinimo“, nustatyta tvarka</text:span><text:span text:style-name="T974">.</text:span></text:p>
      <text:p text:style-name="P975"><text:span text:style-name="T976">_____</text:span><text:span text:style-name="T977">_________</text:span></text:p>
      <text:soft-page-break/>
      <text:p text:style-name="P978">Priedo pakeitimai:</text:p>
      <text:p text:style-name="P979"><text:span text:style-name="T980">Nr.<text:s/></text:span><text:a xlink:href="https://www.e-tar.lt/portal/legalAct.html?documentId=TAR.AB8CAA5CEE80" office:target-frame-name="_top" xlink:show="replace"><text:span text:style-name="T981">2B-204</text:span></text:a><text:span text:style-name="T982">, 2009-05-27, Žin., 2009, Nr. 70-2885 (2009-06-13), i. k. 1092213ISAK002B-204</text:span></text:p>
      <text:p text:style-name="P983"><text:span text:style-name="T984">Nr.<text:s/></text:span><text:a xlink:href="https://www.e-tar.lt/portal/legalAct.html?documentId=244e315054ca11e6b72ff16034f7f796" office:target-frame-name="_top" xlink:show="replace"><text:span text:style-name="T985">2BE-191</text:span></text:a><text:span text:style-name="T986">, 2016-07-28, paskelbta TAR 2016-07-29, i. k. 2016-21107</text:span></text:p>
      <text:p text:style-name="Normal"/>
      <text:p text:style-name="P987"/>
      <text:p text:style-name="P988"/>
      <text:soft-page-break/>
      <text:p text:style-name="P989">Tachografų dirbtuvių veiklos taisyklių</text:p>
      <text:p text:style-name="P990">1<text:s/>priedas</text:p>
      <text:p text:style-name="P991">Valstybinės kelių transporto inspekcijos prie Susisiekimo ministerijos viršininko<text:s/><text:line-break/>2016 m. liepos 29 d. įsakymo<text:line-break/>Nr. 2BE-191 redakcija</text:p>
      <text:p text:style-name="P992"/>
      <text:p text:style-name="P993"/>
      <text:p text:style-name="P994"><text:span text:style-name="T995">(Pažymos dėl transporto priemonėje įrengto analoginio tachografo patikrinimo forma)</text:span></text:p>
      <text:p text:style-name="P996"/>
      <text:p text:style-name="P997">(1 lapo pusė)</text:p>
      <text:p text:style-name="P998"/>
      <text:p text:style-name="P999">Valstybinė kelių transporto inspekcija<text:s/><text:line-break/>prie Susisiekimo ministerijos</text:p>
      <text:p text:style-name="P1000"/>
      <text:p text:style-name="P1001"/>
      <text:p text:style-name="P1002">Pažyma<text:s/></text:p>
      <text:p text:style-name="P1003">Dėl transporto<text:s/>priemonėje įrengto analoginio tachografo patikrinimo</text:p>
      <text:p text:style-name="P1004"/>
      <text:p text:style-name="P1005">20__–__–__ Nr. _________</text:p>
      <text:p text:style-name="P1006">_____________</text:p>
      <text:p text:style-name="P1007"><text:span text:style-name="T1008">(vieta)</text:span></text:p>
      <text:p text:style-name="P1009"/>
      <text:p text:style-name="P1010">Transporto priemonės ___________________________________________ vairuotojas<text:s/></text:p>
      <text:p text:style-name="P1011"><text:span text:style-name="T1012">(markė, valst. Nr.)</text:span></text:p>
      <text:p text:style-name="P1013">_______________________________________ įtariamas pažeidęs reglamento (ES) Nr. 165/2014<text:s/></text:p>
      <text:p text:style-name="P1014"><text:span text:style-name="T1015">(vardas, pavardė)</text:span></text:p>
      <text:p text:style-name="P1016">32 straipsnio 3 dalies nuostatas. Vadovaujantis Lietuvos Respublikos kelių transporto kodekso 14 straipsnio 2 dalimi laikinai paimami transporto priemonės _______________________________<text:s/></text:p>
      <text:p text:style-name="P1017"><text:span text:style-name="T1018">______________________________________ registracijos dokumentai. Transporto priemonėje<text:s/></text:span><text:span text:style-name="T1019"><text:tab/></text:span>(markė, valst. Nr.)</text:p>
      <text:p text:style-name="P1020">įrengtas analoginis tachografas Nr. __________________.</text:p>
      <text:p text:style-name="P1021"/>
      <text:p text:style-name="P1022">Tachografų dirbtuvėse būtina patikrinti, ar:<text:s/></text:p>
      <text:p text:style-name="P1023">1. tachografas teisingai brėžia darbo laiko, greičio, vairuotojo veiklos ir nuvažiuotų kilometrų kreives;</text:p>
      <text:p text:style-name="P1024">2. kalibravimo duomenys teisingi;</text:p>
      <text:p text:style-name="P1025">3. yra plombos, ar jos nepažeistos;</text:p>
      <text:p text:style-name="P1026">4. nėra netinkamų tachografo sujungimų;</text:p>
      <text:p text:style-name="P1027">5. nebuvo atidarytas tachografo korpusas ne tachografų dirbtuvėse;</text:p>
      <text:p text:style-name="P1028">6. judesio jutiklis nebuvo keistas ar remontuotas ne tachografų dirbtuvėse;</text:p>
      <text:p text:style-name="P1029">7. transporto priemonėje nėra įmontuota prietaisų ar įrenginių, atjungiančių nors vieną iš tachografo funkcijų arba galinčių turėti įtakos tachografo veikimui.</text:p>
      <text:p text:style-name="P1030"/>
      <text:p text:style-name="P1031">Atlikus patikrinimą iš naujo sukalibruojamas tachografas ir atliekama metrologinė patikra.</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ikrinusio asmens pareigos)</text:p>
          </table:table-cell>
          <table:table-cell table:style-name="TableCell1053">
            <text:p text:style-name="P1054"/>
          </table:table-cell>
          <table:table-cell table:style-name="TableCell1055">
            <text:p text:style-name="P1056">(parašas)</text:p>
          </table:table-cell>
          <table:table-cell table:style-name="TableCell1057">
            <text:p text:style-name="P1058"/>
          </table:table-cell>
          <table:table-cell table:style-name="TableCell1059">
            <text:p text:style-name="P1060">(vardas ir pavardė)</text:p>
          </table:table-cell>
        </table:table-row>
        <table:table-row table:style-name="TableRow1061">
          <table:table-cell table:style-name="TableCell1062">
            <text:p text:style-name="P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Pažymą gavau</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2">
            <text:p text:style-name="P1086"/>
            <text:p text:style-name="P1087"/>
            <text:p text:style-name="P1088">Vairuotojas</text:p>
            <text:p text:style-name="P1089"/>
          </table:table-cell>
          <table:table-cell table:style-name="TableCell1090">
            <text:p text:style-name="P1091"/>
          </table:table-cell>
          <table:table-cell table:style-name="TableCell1092">
            <text:p text:style-name="P1093"/>
            <text:p text:style-name="P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table:table-cell>
          <table:table-cell table:style-name="TableCell1104">
            <text:p text:style-name="P1105">(parašas)</text:p>
          </table:table-cell>
          <table:table-cell table:style-name="TableCell1106">
            <text:p text:style-name="P1107"/>
          </table:table-cell>
          <table:table-cell table:style-name="TableCell1108">
            <text:p text:style-name="P1109">(vardas ir pavardė)</text:p>
          </table:table-cell>
        </table:table-row>
      </table:table>
      <text:p text:style-name="P1110"/>
      <text:p text:style-name="P1111"/>
      <text:p text:style-name="P1112"/>
      <text:p text:style-name="P1113">(2 lapo<text:s/>pusė)</text:p>
      <text:p text:style-name="P1114"/>
      <text:p text:style-name="P1115"><text:span text:style-name="T1116">Tachografų dirbtuvės išvada</text:span></text:p>
      <text:p text:style-name="P1117"/>
      <text:p text:style-name="P1118">__________________________________________</text:p>
      <text:p text:style-name="P1119">(tachografų dirbtuvės pavadinimas, įmonės kodas)</text:p>
      <text:p text:style-name="P1120">__________________________________________</text:p>
      <text:p text:style-name="P1121">(adresas)</text:p>
      <text:p text:style-name="P1122"/>
      <text:p text:style-name="P1123">Analoginio tachografo Nr. __________________. Patikrinta:<text:s/></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1. tachografo<text:s/>brėžiamų darbo laiko, greičio, vairuotojo veiklos ir nuvažiuotų kilometrų kreivių teisingumas</text:p>
          </table:table-cell>
          <table:table-cell table:style-name="TableCell1133">
            <text:p text:style-name="P1134">patikrinta</text:p>
          </table:table-cell>
          <table:table-cell table:style-name="TableCell1135">
            <text:p text:style-name="P1136">nustatytas neatitikimas</text:p>
          </table:table-cell>
          <table:table-cell table:style-name="TableCell1137">
            <text:p text:style-name="P1138">netikrinta</text:p>
          </table:table-cell>
        </table:table-row>
        <table:table-row table:style-name="TableRow1139">
          <table:table-cell table:style-name="TableCell1140">
            <text:p text:style-name="P1141">2. kalibravimo duomenų teisingumas</text:p>
          </table:table-cell>
          <table:table-cell table:style-name="TableCell1142">
            <text:p text:style-name="P1143">patikrinta</text:p>
          </table:table-cell>
          <table:table-cell table:style-name="TableCell1144">
            <text:p text:style-name="P1145">nustatytas neatitikimas</text:p>
          </table:table-cell>
          <table:table-cell table:style-name="TableCell1146">
            <text:p text:style-name="P1147">netikrinta</text:p>
          </table:table-cell>
        </table:table-row>
        <table:table-row table:style-name="TableRow1148">
          <table:table-cell table:style-name="TableCell1149">
            <text:p text:style-name="P1150">3. plombų buvimas, jų atitikimas<text:s/>reikalavimams</text:p>
          </table:table-cell>
          <table:table-cell table:style-name="TableCell1151">
            <text:p text:style-name="P1152">patikrinta</text:p>
          </table:table-cell>
          <table:table-cell table:style-name="TableCell1153">
            <text:p text:style-name="P1154">nustatytas neatitikimas</text:p>
          </table:table-cell>
          <table:table-cell table:style-name="TableCell1155">
            <text:p text:style-name="P1156">netikrinta</text:p>
          </table:table-cell>
        </table:table-row>
        <table:table-row table:style-name="TableRow1157">
          <table:table-cell table:style-name="TableCell1158">
            <text:p text:style-name="P1159">4. netinkamų tachografo sujungimų buvimas</text:p>
          </table:table-cell>
          <table:table-cell table:style-name="TableCell1160">
            <text:p text:style-name="P1161">patikrinta</text:p>
          </table:table-cell>
          <table:table-cell table:style-name="TableCell1162">
            <text:p text:style-name="P1163">nustatytas neatitikimas</text:p>
          </table:table-cell>
          <table:table-cell table:style-name="TableCell1164">
            <text:p text:style-name="P1165">netikrinta</text:p>
          </table:table-cell>
        </table:table-row>
        <table:table-row table:style-name="TableRow1166">
          <table:table-cell table:style-name="TableCell1167">
            <text:p text:style-name="P1168">5. ar buvo atidarytas tachografo korpusas</text:p>
          </table:table-cell>
          <table:table-cell table:style-name="TableCell1169">
            <text:p text:style-name="P1170">patikrinta</text:p>
          </table:table-cell>
          <table:table-cell table:style-name="TableCell1171">
            <text:p text:style-name="P1172">nustatytas neatitikimas</text:p>
          </table:table-cell>
          <table:table-cell table:style-name="TableCell1173">
            <text:p text:style-name="P1174">netikrinta</text:p>
          </table:table-cell>
        </table:table-row>
        <table:table-row table:style-name="TableRow1175">
          <table:table-cell table:style-name="TableCell1176">
            <text:p text:style-name="P1177">6. ar buvo remontuotas <text:s/>judesio jutiklis</text:p>
          </table:table-cell>
          <table:table-cell table:style-name="TableCell1178">
            <text:p text:style-name="P1179">patikrinta</text:p>
          </table:table-cell>
          <table:table-cell table:style-name="TableCell1180">
            <text:p text:style-name="P1181">nustatytas neatitikimas</text:p>
          </table:table-cell>
          <table:table-cell table:style-name="TableCell1182">
            <text:p text:style-name="P1183">netikrinta</text:p>
          </table:table-cell>
        </table:table-row>
        <table:table-row table:style-name="TableRow1184">
          <table:table-cell table:style-name="TableCell1185">
            <text:p text:style-name="P1186">7. ar transporto priemonėje buvo įmontuota prietaisų ar įrenginių, atjungiančių nors vieną iš tachografo funkcijų arba galinčių turėti įtakos tachografo veikimui</text:p>
          </table:table-cell>
          <table:table-cell table:style-name="TableCell1187">
            <text:p text:style-name="P1188">patikrinta</text:p>
          </table:table-cell>
          <table:table-cell table:style-name="TableCell1189">
            <text:p text:style-name="P1190">nustatytas neatitikimas</text:p>
          </table:table-cell>
          <table:table-cell table:style-name="TableCell1191">
            <text:p text:style-name="P1192">netikrinta</text:p>
          </table:table-cell>
        </table:table-row>
      </table:table>
      <text:p text:style-name="P1193"/>
      <text:p text:style-name="P1194">Įvardinkite nustatytą (-us) neatitikimą (-us) bei jo (-ų) atsiradimo priežastį (-is) ir veiksmus, atliktus šalinant trūkumus___________________________________________________</text:p>
      <text:p text:style-name="P1195">________________________________________________________________________________</text:p>
      <text:p text:style-name="P1196">________________________________________________________________________________</text:p>
      <text:p text:style-name="P1197">________________________________________________________________________________</text:p>
      <text:p text:style-name="P1198"/>
      <text:p text:style-name="P1199"><text:span text:style-name="T1200">Tachografą s</text:span><text:span text:style-name="T1201">ukalibravau ir metrologinę patikrą atlikau<text:s/></text:span><text:span text:style-name="T1202"><text:tab/></text:span><text:span text:style-name="T1203"><text:tab/></text:span><text:s/>Taip<text:span text:style-name="T1204"><text:s/></text:span><text:span text:style-name="T1205"><text:tab/></text:span><text:s/>Ne</text:p>
      <text:p text:style-name="P1206"/>
      <text:p text:style-name="P1207">PRIDEDAMA. Patikros protokolo patvirtinta kopija, ____ lapas (-ai).</text:p>
      <text:p text:style-name="P1208"/>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achografų dirbtuvių mechanika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parašas)</text:p>
          </table:table-cell>
          <table:table-cell table:style-name="TableCell1234">
            <text:p text:style-name="P1235"/>
          </table:table-cell>
          <table:table-cell table:style-name="TableCell1236">
            <text:p text:style-name="P1237">(vardas ir pavardė)</text:p>
          </table:table-cell>
        </table:table-row>
      </table:table>
      <text:p text:style-name="P1238"/>
      <text:p text:style-name="P1239">______________</text:p>
      <text:p text:style-name="P1240">Priedo pakeitimai:</text:p>
      <text:p text:style-name="P1241"><text:span text:style-name="T1242">Nr.<text:s/></text:span><text:a xlink:href="https://www.e-tar.lt/portal/legalAct.html?documentId=TAR.98935B993FE6" office:target-frame-name="_top" xlink:show="replace"><text:span text:style-name="T1243">2B-139</text:span></text:a><text:span text:style-name="T1244">, 2013-06-17, Žin., 2013, Nr. 65-3292 (2013-06-20), i. k. 1132213ISAK002B-139</text:span></text:p>
      <text:p text:style-name="P1245"><text:span text:style-name="T1246">Nr.<text:s/></text:span><text:a xlink:href="https://www.e-tar.lt/portal/legalAct.html?documentId=244e315054ca11e6b72ff16034f7f796" office:target-frame-name="_top" xlink:show="replace"><text:span text:style-name="T1247">2BE-191</text:span></text:a><text:span text:style-name="T1248">, 2016-07-28, paskelbta TAR 2016-07-29, i. k. 2016-21107</text:span></text:p>
      <text:p text:style-name="Normal"/>
      <text:p text:style-name="P1249"/>
      <text:p text:style-name="P1250"/>
      <text:soft-page-break/>
      <text:p text:style-name="P1251">Tachografų dirbtuvių veiklos taisyklių</text:p>
      <text:p text:style-name="P1252"><text:span text:style-name="T1253">2</text:span><text:span text:style-name="T1254"><text:s/>priedas</text:span></text:p>
      <text:p text:style-name="P1255">Valstybinės kelių transporto inspekcijos prie Susisiekimo ministerijos viršininko<text:s/><text:line-break/>2016 m. liepos 29 d. įsakymo<text:line-break/>Nr. 2BE-191 redakcija</text:p>
      <text:p text:style-name="P1256"/>
      <text:p text:style-name="P1257"><text:span text:style-name="T1258">(Pažymos dėl transporto priemonėje įrengto skaitmeninio tachografo patikrinimo forma)</text:span></text:p>
      <text:p text:style-name="P1259"/>
      <text:p text:style-name="P1260">(1 lapo pusė)</text:p>
      <text:p text:style-name="P1261"/>
      <text:p text:style-name="P1262">Valstybinė kelių transporto inspekcija<text:s/><text:line-break/>prie Susisiekimo ministerijos</text:p>
      <text:p text:style-name="P1263"/>
      <text:p text:style-name="P1264"/>
      <text:p text:style-name="P1265">Pažyma<text:s/></text:p>
      <text:p text:style-name="P1266"><text:span text:style-name="T1267">Dėl transporto priemonėje įrengto skaitmeninio tachografo<text:s/></text:span><text:span text:style-name="T1268">patikri</text:span><text:span text:style-name="T1269">n</text:span><text:span text:style-name="T1270">imo</text:span></text:p>
      <text:p text:style-name="P1271"/>
      <text:p text:style-name="P1272">20__–__–__ Nr. _________</text:p>
      <text:p text:style-name="P1273">_____________</text:p>
      <text:p text:style-name="P1274">(vieta)</text:p>
      <text:p text:style-name="P1275"/>
      <text:p text:style-name="P1276">Transporto priemonės ___________________________________________ vairuotojas<text:s/></text:p>
      <text:p text:style-name="P1277"><text:span text:style-name="T1278">(markė, valst. Nr.)</text:span></text:p>
      <text:p text:style-name="P1279">_______________________________________ įtariamas pažeidęs reglamento (ES) Nr. 165/2014<text:s/></text:p>
      <text:p text:style-name="P1280">(vardas,<text:s/>pavardė)</text:p>
      <text:p text:style-name="P1281">32 straipsnio 3 dalies ir (ar) reglamento (ES) Nr. 1360/2002 su pakeitimais, padarytais reglamentu (ES) Nr. 1266/2009, reikalavimų nuostatas. Vadovaujantis Lietuvos Respublikos kelių transporto kodekso 14 straipsnio 2 dalimi laikinai paimami transporto priemonės _________________________________________________________ registracijos dokumentai.<text:s/></text:p>
      <text:p text:style-name="P1282">(markė, valst. Nr.)</text:p>
      <text:p text:style-name="P1283">Transporto priemonėje įrengtas skaitmeninis tachografas Nr. __________________ ir judesio jutiklis Nr. __________________.</text:p>
      <text:p text:style-name="P1284"/>
      <text:p text:style-name="P1285">Tachografų<text:s/>dirbtuvėse būtina patikrinti, ar:</text:p>
      <text:p text:style-name="P1286">1. tachografas teisingai registruoja ir saugo duomenis;</text:p>
      <text:p text:style-name="P1287">2. kalibravimo duomenys teisingi;</text:p>
      <text:p text:style-name="P1288">3. yra plombos, ar jos nepažeistos;</text:p>
      <text:p text:style-name="P1289">4. nėra netinkamų judesio jutiklio ir tachografo sujungimų;</text:p>
      <text:p text:style-name="P1290">5. nebuvo pažeista tachografo apsaugos užtikrinimo sistema;</text:p>
      <text:p text:style-name="P1291">6. nebuvo atidarytas judesio jutiklio ar tachografo korpusas ne tachografų dirbtuvėse;</text:p>
      <text:p text:style-name="P1292">7. judesio jutiklis nebuvo keistas ar remontuotas ne tachografų dirbtuvėse;</text:p>
      <text:p text:style-name="P1293"><text:span text:style-name="T1294">8.</text:span><text:span text:style-name="T1295"><text:s/></text:span><text:span text:style-name="T1296">judesio jutiklio numerio skaitmenų skaičius atitinka toje transpo</text:span><text:span text:style-name="T1297">rto priemonėje naudojamo judesio jutiklio skaitmenų skaičių;</text:span></text:p>
      <text:p text:style-name="P1298"><text:span text:style-name="T1299">9. tachografas gauna informaciją iš nepriklausomo šaltinio apie transporto priemonės judėjimą;</text:span><text:span text:style-name="T1300"><text:s/></text:span></text:p>
      <text:p text:style-name="P1301">10. transporto priemonėje nėra įmontuota prietaisų ar įrenginių, atjungiančių nors vieną iš tachografo funkcijų arba galinčių turėti įtakos tachografo veikimui;</text:p>
      <text:p text:style-name="P1302">11. pavarų dėžėje įtaisyto judesio jutiklio identifikavimo duomenys ir sujungto judesio jutiklio identifikavimo duomenys sutampa su užregistruotais tachografe;</text:p>
      <text:p text:style-name="P1303">12. ar įrengimo plokštelėje nurodyta informacija sutampa su į tachografą įrašyta informacija;</text:p>
      <text:soft-page-break/>
      <text:p text:style-name="P1304">13. ar judesio jutiklio serijos numeris ir numeris, jei toks nurodytas ant judesio jutiklio korpuso, sutampa su įrašytu į tachografą;</text:p>
      <text:p text:style-name="P1305">14. tachografe užfiksuoti įvykiai ir (ar) klaidos galėjo turėti įtakos tachografo ir (ar) judesio jutiklio veikimui, duomenų saugojimui ar jų pakeitimui.</text:p>
      <text:p text:style-name="P1306"/>
      <text:p text:style-name="P1307">Atlikus patikrinimą iš naujo sukalibruojamas tachografas ir atliekama metrologinė patikra.</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tikrinusio asmens pareigos)</text:span></text:p>
          </table:table-cell>
          <table:table-cell table:style-name="TableCell1330">
            <text:p text:style-name="P1331"/>
          </table:table-cell>
          <table:table-cell table:style-name="TableCell1332">
            <text:p text:style-name="P1333"><text:span text:style-name="T1334">(parašas)</text:span></text:p>
          </table:table-cell>
          <table:table-cell table:style-name="TableCell1335">
            <text:p text:style-name="P1336"/>
          </table:table-cell>
          <table:table-cell table:style-name="TableCell1337">
            <text:p text:style-name="P1338"><text:span text:style-name="T1339">(vardas ir pavardė)</text:span></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Pažymą gavau</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rows-spanned="2">
            <text:p text:style-name="P1364"/>
            <text:p text:style-name="P1365"><text:span text:style-name="T1366">Vairuotojas</text:span></text:p>
          </table:table-cell>
          <table:table-cell table:style-name="TableCell1367">
            <text:p text:style-name="P1368"/>
          </table:table-cell>
          <table:table-cell table:style-name="TableCell1369">
            <text:p text:style-name="P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
          </table:table-cell>
          <table:table-cell table:style-name="TableCell1380">
            <text:p text:style-name="P1381"><text:span text:style-name="T1382">(parašas)</text:span></text:p>
          </table:table-cell>
          <table:table-cell table:style-name="TableCell1383">
            <text:p text:style-name="P1384"/>
          </table:table-cell>
          <table:table-cell table:style-name="TableCell1385">
            <text:p text:style-name="P1386"><text:span text:style-name="T1387">(vardas ir pavardė)</text:span></text:p>
          </table:table-cell>
        </table:table-row>
      </table:table>
      <text:p text:style-name="P1388"/>
      <text:p text:style-name="P1389">(2 lapo pusė)</text:p>
      <text:p text:style-name="P1390"/>
      <text:p text:style-name="P1391"/>
      <text:p text:style-name="P1392">Tachografų dirbtuvės išvada</text:p>
      <text:p text:style-name="Normal"/>
      <text:p text:style-name="P1393">__________________________________________</text:p>
      <text:p text:style-name="P1394">(tachografų dirbtuvės pavadinimas, įmonės kodas)</text:p>
      <text:p text:style-name="P1395">__________________________________________</text:p>
      <text:p text:style-name="P1396">(adresas)</text:p>
      <text:p text:style-name="P1397"/>
      <text:p text:style-name="P1398">Skaitmeninio tachografo Nr.<text:s/><text:span text:style-name="T1399">__________________,<text:s/></text:span>judesio jutiklio Nr.<text:s/><text:span text:style-name="T1400">__________________.<text:s/></text:span>Patikrinta:<text:s/></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1. duomenų teisingas registravimas tachografe<text:s/></text:p>
          </table:table-cell>
          <table:table-cell table:style-name="TableCell1410">
            <text:p text:style-name="P1411">patikrinta</text:p>
          </table:table-cell>
          <table:table-cell table:style-name="TableCell1412">
            <text:p text:style-name="P1413">nustatytas neatitikimas</text:p>
          </table:table-cell>
          <table:table-cell table:style-name="TableCell1414">
            <text:p text:style-name="P1415">netikrinta</text:p>
          </table:table-cell>
        </table:table-row>
        <table:table-row table:style-name="TableRow1416">
          <table:table-cell table:style-name="TableCell1417">
            <text:p text:style-name="P1418">2. duomenų teisingas saugojimas tachografe<text:s/></text:p>
          </table:table-cell>
          <table:table-cell table:style-name="TableCell1419">
            <text:p text:style-name="P1420">patikrinta</text:p>
          </table:table-cell>
          <table:table-cell table:style-name="TableCell1421">
            <text:p text:style-name="P1422">nustatytas neatitikimas</text:p>
          </table:table-cell>
          <table:table-cell table:style-name="TableCell1423">
            <text:p text:style-name="P1424">netikrinta</text:p>
          </table:table-cell>
        </table:table-row>
        <table:table-row table:style-name="TableRow1425">
          <table:table-cell table:style-name="TableCell1426">
            <text:p text:style-name="P1427">3. kalibravimo duomenų teisingumas</text:p>
          </table:table-cell>
          <table:table-cell table:style-name="TableCell1428">
            <text:p text:style-name="P1429">patikrinta</text:p>
          </table:table-cell>
          <table:table-cell table:style-name="TableCell1430">
            <text:p text:style-name="P1431">nustatytas neatitikimas</text:p>
          </table:table-cell>
          <table:table-cell table:style-name="TableCell1432">
            <text:p text:style-name="P1433">netikrinta</text:p>
          </table:table-cell>
        </table:table-row>
        <table:table-row table:style-name="TableRow1434">
          <table:table-cell table:style-name="TableCell1435">
            <text:p text:style-name="P1436">4. plombų buvimas, jų atitikimas reikalavimams</text:p>
          </table:table-cell>
          <table:table-cell table:style-name="TableCell1437">
            <text:p text:style-name="P1438">patikrinta</text:p>
          </table:table-cell>
          <table:table-cell table:style-name="TableCell1439">
            <text:p text:style-name="P1440">nustatytas neatitikimas</text:p>
          </table:table-cell>
          <table:table-cell table:style-name="TableCell1441">
            <text:p text:style-name="P1442">netikrinta</text:p>
          </table:table-cell>
        </table:table-row>
        <table:table-row table:style-name="TableRow1443">
          <table:table-cell table:style-name="TableCell1444">
            <text:p text:style-name="P1445">5. judesio jutiklio ir tachografo<text:s/>sujungimo (-ų) teisingumas</text:p>
          </table:table-cell>
          <table:table-cell table:style-name="TableCell1446">
            <text:p text:style-name="P1447">patikrinta</text:p>
          </table:table-cell>
          <table:table-cell table:style-name="TableCell1448">
            <text:p text:style-name="P1449">nustatytas neatitikimas</text:p>
          </table:table-cell>
          <table:table-cell table:style-name="TableCell1450">
            <text:p text:style-name="P1451">netikrinta</text:p>
          </table:table-cell>
        </table:table-row>
        <table:table-row table:style-name="TableRow1452">
          <table:table-cell table:style-name="TableCell1453">
            <text:p text:style-name="P1454">6. ar nebuvo pažeista tachografo apsaugos užtikrinimo sistemą<text:s/></text:p>
          </table:table-cell>
          <table:table-cell table:style-name="TableCell1455">
            <text:p text:style-name="P1456">patikrinta</text:p>
          </table:table-cell>
          <table:table-cell table:style-name="TableCell1457">
            <text:p text:style-name="P1458">nustatytas neatitikimas</text:p>
          </table:table-cell>
          <table:table-cell table:style-name="TableCell1459">
            <text:p text:style-name="P1460">netikrinta</text:p>
          </table:table-cell>
        </table:table-row>
        <table:table-row table:style-name="TableRow1461">
          <table:table-cell table:style-name="TableCell1462">
            <text:p text:style-name="P1463">7. ar buvo atidarytas judesio jutiklio ar tachografo korpusas</text:p>
          </table:table-cell>
          <table:table-cell table:style-name="TableCell1464">
            <text:p text:style-name="P1465">patikrinta</text:p>
          </table:table-cell>
          <table:table-cell table:style-name="TableCell1466">
            <text:p text:style-name="P1467">nustatytas neatitikimas</text:p>
          </table:table-cell>
          <table:table-cell table:style-name="TableCell1468">
            <text:p text:style-name="P1469">netikrinta</text:p>
          </table:table-cell>
        </table:table-row>
        <table:table-row table:style-name="TableRow1470">
          <table:table-cell table:style-name="TableCell1471">
            <text:p text:style-name="P1472">8. ar buvo keistas judesio jutiklis</text:p>
          </table:table-cell>
          <table:table-cell table:style-name="TableCell1473">
            <text:p text:style-name="P1474">patikrinta</text:p>
          </table:table-cell>
          <table:table-cell table:style-name="TableCell1475">
            <text:p text:style-name="P1476">nustatytas neatitikimas</text:p>
          </table:table-cell>
          <table:table-cell table:style-name="TableCell1477">
            <text:p text:style-name="P1478">netikrinta</text:p>
          </table:table-cell>
        </table:table-row>
        <table:table-row table:style-name="TableRow1479">
          <table:table-cell table:style-name="TableCell1480">
            <text:p text:style-name="P1481">9. ar buvo remontuotas judesio jutiklis</text:p>
          </table:table-cell>
          <table:table-cell table:style-name="TableCell1482">
            <text:p text:style-name="P1483">patikrinta</text:p>
          </table:table-cell>
          <table:table-cell table:style-name="TableCell1484">
            <text:p text:style-name="P1485">nustatytas neatitikimas</text:p>
          </table:table-cell>
          <table:table-cell table:style-name="TableCell1486">
            <text:p text:style-name="P1487">netikrinta</text:p>
          </table:table-cell>
        </table:table-row>
        <table:table-row table:style-name="TableRow1488">
          <table:table-cell table:style-name="TableCell1489">
            <text:p text:style-name="P1490">10. transporto priemonėje sumontuoto judesio jutiklio atitikimas reikalavimams<text:s/></text:p>
          </table:table-cell>
          <table:table-cell table:style-name="TableCell1491">
            <text:p text:style-name="P1492">patikrinta</text:p>
          </table:table-cell>
          <table:table-cell table:style-name="TableCell1493">
            <text:p text:style-name="P1494">nustatytas neatitikimas</text:p>
          </table:table-cell>
          <table:table-cell table:style-name="TableCell1495">
            <text:p text:style-name="P1496">netikrinta</text:p>
          </table:table-cell>
        </table:table-row>
        <table:table-row table:style-name="TableRow1497">
          <table:table-cell table:style-name="TableCell1498">
            <text:p text:style-name="P1499">11. ar tachografas gauna informaciją iš nepriklausomo šaltinio apie transporto priemonės judėjimą<text:s/></text:p>
          </table:table-cell>
          <table:table-cell table:style-name="TableCell1500">
            <text:p text:style-name="P1501">patikrinta</text:p>
          </table:table-cell>
          <table:table-cell table:style-name="TableCell1502">
            <text:p text:style-name="P1503">nustatytas<text:s/>neatitikimas</text:p>
          </table:table-cell>
          <table:table-cell table:style-name="TableCell1504">
            <text:p text:style-name="P1505">netikrinta</text:p>
          </table:table-cell>
        </table:table-row>
        <table:table-row table:style-name="TableRow1506">
          <table:table-cell table:style-name="TableCell1507">
            <text:p text:style-name="P1508">12. ar transporto priemonėje buvo įmontuota prietaisų ar įrenginių, atjungiančių nors vieną iš tachografo funkcijų arba galinčių turėti įtakos tachografo veikimui</text:p>
          </table:table-cell>
          <table:table-cell table:style-name="TableCell1509">
            <text:p text:style-name="P1510">patikrinta</text:p>
          </table:table-cell>
          <table:table-cell table:style-name="TableCell1511">
            <text:p text:style-name="P1512">nustatytas neatitikimas</text:p>
          </table:table-cell>
          <table:table-cell table:style-name="TableCell1513">
            <text:p text:style-name="P1514">netikrinta</text:p>
          </table:table-cell>
        </table:table-row>
        <table:table-row table:style-name="TableRow1515">
          <table:table-cell table:style-name="TableCell1516">
            <text:p text:style-name="P1517">13. ar įrengimo plokštelėje nurodyta informacija sutampa su informacija, įrašyta tachografe</text:p>
          </table:table-cell>
          <table:table-cell table:style-name="TableCell1518">
            <text:p text:style-name="P1519">patikrinta</text:p>
          </table:table-cell>
          <table:table-cell table:style-name="TableCell1520">
            <text:p text:style-name="P1521">nustatytas neatitikimas</text:p>
          </table:table-cell>
          <table:table-cell table:style-name="TableCell1522">
            <text:p text:style-name="P1523">netikrinta</text:p>
          </table:table-cell>
        </table:table-row>
        <table:table-row table:style-name="TableRow1524">
          <table:table-cell table:style-name="TableCell1525">
            <text:p text:style-name="P1526"><text:span text:style-name="T1527">14. ar<text:s/></text:span><text:span text:style-name="T1528">pavarų dėžėje įtaisyto judesio jutiklio identifikavimo duomenys ir sujungto judesio jutiklio identifikavimo duomenys sutampa su<text:s/></text:span><text:span text:style-name="T1529">užregistruotais tachografe</text:span></text:p>
          </table:table-cell>
          <table:table-cell table:style-name="TableCell1530">
            <text:p text:style-name="P1531">patikrinta</text:p>
          </table:table-cell>
          <table:table-cell table:style-name="TableCell1532">
            <text:p text:style-name="P1533">nustatytas neatitikimas</text:p>
          </table:table-cell>
          <table:table-cell table:style-name="TableCell1534">
            <text:p text:style-name="P1535">netikrinta</text:p>
          </table:table-cell>
        </table:table-row>
        <text:soft-page-break/>
        <table:table-row table:style-name="TableRow1536">
          <table:table-cell table:style-name="TableCell1537">
            <text:p text:style-name="P1538">15. ar judesio jutiklio serijos numeris ir numeris, jei toks nurodytas ant judesio jutiklio korpuso, sutampa su įrašytu tachografe</text:p>
          </table:table-cell>
          <table:table-cell table:style-name="TableCell1539">
            <text:p text:style-name="P1540">patikrinta</text:p>
          </table:table-cell>
          <table:table-cell table:style-name="TableCell1541">
            <text:p text:style-name="P1542">nustatytas neatitikimas</text:p>
          </table:table-cell>
          <table:table-cell table:style-name="TableCell1543">
            <text:p text:style-name="P1544">netikrinta</text:p>
          </table:table-cell>
        </table:table-row>
        <table:table-row table:style-name="TableRow1545">
          <table:table-cell table:style-name="TableCell1546">
            <text:p text:style-name="P1547">16.<text:s/>tachografe užfiksuotų įvykių ir (ar) klaidų įtaka tachografo ir (ar) judesio jutiklio veikimui, duomenų saugojimui ar jų pakeitimui</text:p>
          </table:table-cell>
          <table:table-cell table:style-name="TableCell1548">
            <text:p text:style-name="P1549">patikrinta</text:p>
          </table:table-cell>
          <table:table-cell table:style-name="TableCell1550">
            <text:p text:style-name="P1551">nustatytas neatitikimas</text:p>
          </table:table-cell>
          <table:table-cell table:style-name="TableCell1552">
            <text:p text:style-name="P1553">netikrinta</text:p>
          </table:table-cell>
        </table:table-row>
      </table:table>
      <text:p text:style-name="P1554"/>
      <text:p text:style-name="P1555">Įvardinkite nustatytą (-us) neatitikimą (-us) bei jo (-ų) atsiradimo priežastį (-is)<text:s/><text:span text:style-name="T1556">ir veiksmus, atliktus šalinant trūkumus</text:span><text:s/>__________________________________________________</text:p>
      <text:p text:style-name="P1557">________________________________________________________________________________</text:p>
      <text:p text:style-name="P1558">________________________________________________________________________________________________________________________________________________________________</text:p>
      <text:p text:style-name="P1559"/>
      <text:p text:style-name="P1560"><text:span text:style-name="T1561">Tachografą sukalibravau ir metrologinę periodinę patikrą atlikau<text:s/></text:span><text:span text:style-name="T1562"><text:tab/></text:span><text:span text:style-name="T1563"><text:tab/></text:span><text:span text:style-name="T1564"><text:s/>Taip</text:span><text:span text:style-name="T1565"><text:tab/><text:s/>Ne</text:span></text:p>
      <text:p text:style-name="P1566"/>
      <text:p text:style-name="P1567">PRIDEDAMA:<text:s/></text:p>
      <text:p text:style-name="P1568">1.<text:s/>Patikros protokolo patvirtinta kopija, ____ lapas (-ai).</text:p>
      <text:p text:style-name="P1569">2. Techninis ir įvykių spaudiniai po atliktos patikros, ____ lapas (-ai).</text:p>
      <text:p text:style-name="P1570"/>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Tachografų dirbtuvių mechanika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text:span text:style-name="T1596">(parašas)</text:span></text:p>
          </table:table-cell>
          <table:table-cell table:style-name="TableCell1597">
            <text:p text:style-name="P1598"/>
          </table:table-cell>
          <table:table-cell table:style-name="TableCell1599">
            <text:p text:style-name="P1600"><text:span text:style-name="T1601">(vardas ir pavardė)</text:span></text:p>
          </table:table-cell>
        </table:table-row>
      </table:table>
      <text:p text:style-name="P1602"/>
      <text:p text:style-name="P1603"><text:span text:style-name="T1604">______________</text:span></text:p>
      <text:p text:style-name="P1605">Priedo pakeitimai:</text:p>
      <text:p text:style-name="P1606"><text:span text:style-name="T1607">Nr.<text:s/></text:span><text:a xlink:href="https://www.e-tar.lt/portal/legalAct.html?documentId=244e315054ca11e6b72ff16034f7f796" office:target-frame-name="_top" xlink:show="replace"><text:span text:style-name="T1608">2BE-191</text:span></text:a><text:span text:style-name="T1609">, 2016-07-28, paskelbta TAR 2016-07-29, i. k. 2016-21107</text:span></text:p>
      <text:p text:style-name="Normal"/>
      <text:p text:style-name="P1610"/>
      <text:p text:style-name="P1611"/>
      <text:soft-page-break/>
      <text:p text:style-name="P1612">Tachografų dirbtuvių veiklos taisyklių</text:p>
      <text:p text:style-name="P1613"><text:span text:style-name="T1614">3</text:span><text:span text:style-name="T1615"><text:s/>priedas</text:span></text:p>
      <text:p text:style-name="P1616">Valstybinės kelių transporto inspekcijos prie Susisiekimo ministerijos viršininko<text:s/><text:line-break/>2016 m. liepos 29 d. įsakymo<text:line-break/>Nr. 2BE-191redakcija</text:p>
      <text:p text:style-name="P1617"/>
      <text:p text:style-name="P1618"><text:span text:style-name="T1619">(Įmonės, siekiančios vykdyti tachografų techninę priežiūrą, atitikties nustatytiems reikalavimams deklaracijos forma)</text:span></text:p>
      <text:p text:style-name="P1620"/>
      <text:p text:style-name="P1621">Valstybinė kelių transporto inspekcija</text:p>
      <text:p text:style-name="P1622">prie Susisiekimo ministerijos</text:p>
      <text:p text:style-name="P1623">Gauta</text:p>
      <text:p text:style-name="P1624">20__-__- __ Nr. _______<text:s/></text:p>
      <text:p text:style-name="P1625"/>
      <text:p text:style-name="P1626">ĮMONĖS, SIEKIANČIOS VYKDYTI TACHOGRAFŲ TECHNINĘ PRIEŽIŪRĄ, ATITIKTIES NUSTATYTIEMS REIKALAVIMAMS DEKLARACIJA</text:p>
      <text:p text:style-name="P1627"/>
      <text:p text:style-name="P1628">20__ m. __________________ ___ d.</text:p>
      <text:p text:style-name="P1629">____________________</text:p>
      <text:p text:style-name="P1630">(sudarymo vieta)</text:p>
      <text:p text:style-name="P1631"/>
      <text:p text:style-name="P1632">Prašau suteikti teisę vykdyti <text:s/>tachografų techninę priežiūrą.</text:p>
      <text:p text:style-name="P1633"/>
      <text:p text:style-name="P1634">Aš,<text:s/><text:tab/></text:p>
      <text:p text:style-name="P1635">(dirbtuvės vadovo arba jo įsakymu paskirto vadovauti dirbtuvėms asmens vardas, pavardė)</text:p>
      <text:p text:style-name="P1636"><text:tab/>,<text:s/></text:p>
      <text:p text:style-name="P1637">(įmonės pavadinimas, identifikavimo kodas, elektroninis paštas)</text:p>
      <text:p text:style-name="P1638"><text:span text:style-name="T1639">vadovaudamasis (-i) Tachografų dirbtuvių veiklos taisyklėmis, patvirtintomis Valstybinės kelių transporto inspekcijos prie Susisiekimo ministerijos viršininko 2005 m. balandžio 12 d. įsakymu Nr. 2B-107 „Dėl Tachografų dirbtuvių veiklos taisyklių“ (toliau –</text:span><text:span text:style-name="T1640"><text:s/>Taisyklės),<text:s/></text:span><text:span text:style-name="T1641">patvirtinu</text:span><text:span text:style-name="T1642"><text:s/>atitiktį nustatytiems reikalavimams:</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Eil. Nr.</text:span></text:p>
          </table:table-cell>
          <table:table-cell table:style-name="TableCell1653">
            <text:p text:style-name="P1654"><text:span text:style-name="T1655">Reikalavimas<text:s/></text:span></text:p>
          </table:table-cell>
          <table:table-cell table:style-name="TableCell1656">
            <text:p text:style-name="P1657"><text:span text:style-name="T1658">Trumpas reikalavimo aprašymas</text:span></text:p>
          </table:table-cell>
          <table:table-cell table:style-name="TableCell1659">
            <text:p text:style-name="P1660"><text:span text:style-name="T1661">Atitinka nustatytus reikalavimus (TAIP, pažymėti „X“)</text:span></text:p>
          </table:table-cell>
        </table:table-row>
        <table:table-row table:style-name="TableRow1662">
          <table:table-cell table:style-name="TableCell1663">
            <text:p text:style-name="P1664"><text:span text:style-name="T1665">1.</text:span></text:p>
          </table:table-cell>
          <table:table-cell table:style-name="TableCell1666">
            <text:p text:style-name="P1667"><text:span text:style-name="T1668">Turėti dirbtuvės patalpas, kuriose atliekami tachografų techninės priežiūros darbai</text:span></text:p>
          </table:table-cell>
          <table:table-cell table:style-name="TableCell1669">
            <text:p text:style-name="P1670">Dirbtuvės patalpos turi:</text:p>
            <text:p text:style-name="P1671">a) atitikti Lietuvos higienos normas, priešgaisrinės ir darbų saugos reikalavimus ar sąlygas;</text:p>
            <text:p text:style-name="P1672">b) turėti atskirą rakinamą dirbtuvės mechanikų patalpą (gali būti tame pačiame sklype), kurioje būtų laikoma kompiuterinė technika ir<text:s/>įforminami tachografų techninės priežiūros atlikimo dokumentai; dirbtuvės patalpose, taip pat ir dirbtuvės mechanikų patalpose, kuriose atliekama tachografų techninė priežiūra, turi būti įrengta šildymo sistema;</text:p>
            <text:p text:style-name="P1673">c) turėti įrengtas efektyvias transporto priemonių išmetamųjų dujų ištraukimo ventiliacines sistemas;</text:p>
            <text:soft-page-break/>
            <text:p text:style-name="P1674">d) būti nuosavos, nuomojamos arba naudojamos panaudos pagrindais, turi atitikti tikslinę naudojimo paskirtį ir, jei naudojamos nuomos ar panaudos pagrindais, tai patvirtinanti sutartis privalo būti<text:s/>registruota valstybės įmonės Registrų centro Nekilnojamojo turto registre.</text:p>
          </table:table-cell>
          <table:table-cell table:style-name="TableCell1675">
            <text:p text:style-name="P1676"><text:span text:style-name="T1677">□ TAIP<text:s/></text:span></text:p>
          </table:table-cell>
        </table:table-row>
        <text:soft-page-break/>
        <table:table-row table:style-name="TableRow1678">
          <table:table-cell table:style-name="TableCell1679">
            <text:p text:style-name="P1680"><text:span text:style-name="T1681">2.</text:span></text:p>
          </table:table-cell>
          <table:table-cell table:style-name="TableCell1682">
            <text:p text:style-name="P1683"><text:span text:style-name="T1684">Turėti dirbtuvės mechaniko patalpas<text:s/></text:span></text:p>
          </table:table-cell>
          <table:table-cell table:style-name="TableCell1685">
            <text:p text:style-name="P1686"/>
            <text:p text:style-name="P1687">Dokumentams, dirbtuvės kortelėms, įrengimo plokštelėms, plombavimo medžiagoms, patikros žymenims ir patikros sertifikatams saugoti<text:s/>dirbtuvės mechaniko patalpoje turi būti įrengta rakinama plieninė spintelė ar seifas, tvirtinami prie grindų arba sienos. Šioje patalpoje neturi būti kitų daiktų ar įrangos, kurie nenaudojami tachografų techninės priežiūros darbams.</text:p>
          </table:table-cell>
          <table:table-cell table:style-name="TableCell1688">
            <text:p text:style-name="P1689"><text:span text:style-name="T1690">□ TAIP<text:s/></text:span></text:p>
          </table:table-cell>
        </table:table-row>
        <table:table-row table:style-name="TableRow1691">
          <table:table-cell table:style-name="TableCell1692">
            <text:p text:style-name="P1693"><text:span text:style-name="T1694">3.</text:span></text:p>
          </table:table-cell>
          <table:table-cell table:style-name="TableCell1695">
            <text:p text:style-name="P1696"><text:span text:style-name="T1697">Turėti įrangą ir prietaisus<text:s/></text:span></text:p>
          </table:table-cell>
          <table:table-cell table:style-name="TableCell1698">
            <text:p text:style-name="P1699">Dirbtuvėje turi būti ši įranga ir prietaisai: tachografų patikros prietaisas, reikalingas atitinkamo tipo tachografo techninei priežiūrai atlikti; traukos (stabdžių bandymo) arba besisukančių ritinių kelio imitavimo stendas; automobilių padangų slėgmatis; kompiuterinė technika, skirta tachografų techninės priežiūros duomenims apdoroti ir saugoti; įranga, skirta duomenims iš skaitmeninio tachografo į dirbtuvės kompiuterines laikmenas perkelti; tachografo kortelės skaitytuvas.</text:p>
          </table:table-cell>
          <table:table-cell table:style-name="TableCell1700">
            <text:p text:style-name="P1701"><text:span text:style-name="T1702">□ T</text:span><text:span text:style-name="T1703">AIP<text:s/></text:span></text:p>
          </table:table-cell>
        </table:table-row>
        <table:table-row table:style-name="TableRow1704">
          <table:table-cell table:style-name="TableCell1705">
            <text:p text:style-name="P1706"><text:span text:style-name="T1707">4.</text:span></text:p>
          </table:table-cell>
          <table:table-cell table:style-name="TableCell1708">
            <text:p text:style-name="P1709"/>
            <text:p text:style-name="P1710">Būti apdraudusi savo veiklą</text:p>
          </table:table-cell>
          <table:table-cell table:style-name="TableCell1711">
            <text:p text:style-name="P1712"><text:span text:style-name="T1713"><draw:frame draw:z-index="251659264" draw:id="id0" draw:style-name="a1" draw:name="Text Box 1" text:anchor-type="paragraph" svg:x="1.92083in" svg:y="-9.95833in" svg:width="0.57986in" svg:height="0.46528in" style:rel-width="scale" style:rel-height="scale"><draw:text-box><text:p text:style-name="P1714"/><text:p text:style-name="P1715"/><text:p text:style-name="P1716"/></draw:text-box><svg:title/><svg:desc/></draw:frame></text:span><text:span text:style-name="T1717">Dirbtuvė turi būti apdraudusi savo veiklą.</text:span></text:p>
          </table:table-cell>
          <table:table-cell table:style-name="TableCell1718">
            <text:p text:style-name="P1719"><text:span text:style-name="T1720">□ TAIP<text:s/></text:span></text:p>
          </table:table-cell>
        </table:table-row>
        <table:table-row table:style-name="TableRow1721">
          <table:table-cell table:style-name="TableCell1722">
            <text:p text:style-name="P1723"><text:span text:style-name="T1724">5.</text:span></text:p>
          </table:table-cell>
          <table:table-cell table:style-name="TableCell1725">
            <text:p text:style-name="P1726"/>
            <text:p text:style-name="P1727">Būti paskirta atlikti matavimo priemonių patikrą</text:p>
          </table:table-cell>
          <table:table-cell table:style-name="TableCell1728">
            <text:p text:style-name="P1729"><text:span text:style-name="T1730">Dirbtuvė ne vėliau kaip po mėnesio nuo suteiktos teisės vykdyti tachografų techninę priežiūrą dienos turi<text:s/></text:span><text:span text:style-name="T1731">būti įtraukta į Lietuvos Respublikos ūkio ministerijos įstaigų, paskirtų atlikti matavimo priemonių patikrą, sąrašą.</text:span></text:p>
          </table:table-cell>
          <table:table-cell table:style-name="TableCell1732">
            <text:p text:style-name="P1733"><text:span text:style-name="T1734">□ TAIP<text:s/></text:span></text:p>
          </table:table-cell>
        </table:table-row>
        <table:table-row table:style-name="TableRow1735">
          <table:table-cell table:style-name="TableCell1736">
            <text:p text:style-name="P1737"><text:span text:style-name="T1738">6.</text:span></text:p>
          </table:table-cell>
          <table:table-cell table:style-name="TableCell1739">
            <text:p text:style-name="P1740"/>
            <text:p text:style-name="P1741">Saugoti duomenis</text:p>
          </table:table-cell>
          <table:table-cell table:style-name="TableCell1742">
            <text:p text:style-name="P1743">Dirbtuvė dvejus metus turi saugoti duomenis apie: tachografo įrengimą, aktyvavimą, kalibravimą, plombavimą,<text:s/>periodinę patikrą, remontą ir eksploatacijos nutraukimą; tachografo techninę priežiūrą atlikusią dirbtuvę (dirbtuvės identifikavimo žymuo); dirbtuvės mechaniką (vardas, pavardė, dirbtuvės kortelės identifikavimo numeris); transporto priemonės identifikavimo numerį (VIN numeris); transporto priemonės valstybinį numerį; transporto priemonės ridą (kilometrai) atvykimo į dirbtuves metu; transporto priemonėje įrengtą tachografą (identifikavimo numeris); parametrus atliekant periodinę patikrą (padangos efektyvusis ilgis – l, transporto priemonės būdingasis koeficientas – w,<text:s/><text:soft-page-break/>tachografo konstanta – k).</text:p>
          </table:table-cell>
          <table:table-cell table:style-name="TableCell1744">
            <text:p text:style-name="P1745"><text:span text:style-name="T1746">□ TAIP<text:s/></text:span></text:p>
          </table:table-cell>
        </table:table-row>
        <text:soft-page-break/>
        <table:table-row table:style-name="TableRow1747">
          <table:table-cell table:style-name="TableCell1748">
            <text:p text:style-name="P1749"><text:span text:style-name="T1750">7.</text:span></text:p>
          </table:table-cell>
          <table:table-cell table:style-name="TableCell1751">
            <text:p text:style-name="P1752"/>
            <text:p text:style-name="P1753">Būti akredituota</text:p>
          </table:table-cell>
          <table:table-cell table:style-name="TableCell1754">
            <text:p text:style-name="P1755"/>
            <text:p text:style-name="P1756">Dirbtuvė ne vėliau kaip po metų nuo suteiktos teisės vykdyti tachografų techninę priežiūrą dienos turi būti akredituota pagal LST EN ISO/IEC 17020:2012 „Atitikties įvertinimas. Reikalavimai, keliami įvairių tipų kontrolės įstaigų veiklai“ arba LST EN ISO/IEC 17025:2006 „Tyrimų, bandymų ir kalibravimo laboratorijų kompetencijai keliami bendrieji reikalavimai“ standarto reikalavimus.</text:p>
          </table:table-cell>
          <table:table-cell table:style-name="TableCell1757">
            <text:p text:style-name="P1758"><text:span text:style-name="T1759">□ TAIP</text:span><text:span text:style-name="T1760"><text:s/></text:span></text:p>
          </table:table-cell>
        </table:table-row>
        <table:table-row table:style-name="TableRow1761">
          <table:table-cell table:style-name="TableCell1762">
            <text:p text:style-name="P1763">8.</text:p>
          </table:table-cell>
          <table:table-cell table:style-name="TableCell1764">
            <text:p text:style-name="P1765"/>
            <text:p text:style-name="P1766">Informuoti Inspekciją</text:p>
          </table:table-cell>
          <table:table-cell table:style-name="TableCell1767">
            <text:p text:style-name="P1768"/>
            <text:p text:style-name="P1769"><text:span text:style-name="T1770">Dirbtuvė turi per tris darbo dienas nuo dirbtuvės vadovo ar dirbtuvės mechaniko priėmimo į darbą arba atleidimo iš darbo dienos raštu apie tai informuoti Inspekciją.</text:span></text:p>
          </table:table-cell>
          <table:table-cell table:style-name="TableCell1771">
            <text:p text:style-name="P1772">□ TAIP<text:s/></text:p>
          </table:table-cell>
        </table:table-row>
        <table:table-row table:style-name="TableRow1773">
          <table:table-cell table:style-name="TableCell1774">
            <text:p text:style-name="P1775">9.</text:p>
          </table:table-cell>
          <table:table-cell table:style-name="TableCell1776">
            <text:p text:style-name="P1777"/>
            <text:p text:style-name="P1778">Turėti įdarbintą dirbtuvės vadovą</text:p>
          </table:table-cell>
          <table:table-cell table:style-name="TableCell1779">
            <text:p text:style-name="P1780"/>
            <text:p text:style-name="P1781"><text:span text:style-name="T1782">Dirbtuvėje turi dirbti<text:s/></text:span><text:span text:style-name="T1783">įmonės vadovo įsakymu paskirtas<text:s/></text:span><text:span text:style-name="T1784">dirbtuvės vadovas, atitinkantis Taisyklių IV skyriaus reikalavimus</text:span></text:p>
          </table:table-cell>
          <table:table-cell table:style-name="TableCell1785">
            <text:p text:style-name="P1786">□ TAIP<text:s/></text:p>
          </table:table-cell>
        </table:table-row>
        <table:table-row table:style-name="TableRow1787">
          <table:table-cell table:style-name="TableCell1788">
            <text:p text:style-name="P1789">10.</text:p>
          </table:table-cell>
          <table:table-cell table:style-name="TableCell1790">
            <text:p text:style-name="P1791"/>
            <text:p text:style-name="P1792">Turėti įdarbintą dirbtuvės mechaniką</text:p>
          </table:table-cell>
          <table:table-cell table:style-name="TableCell1793">
            <text:p text:style-name="P1794"/>
            <text:p text:style-name="P1795"><text:span text:style-name="T1796">Dirbtuvėje turi dirbti<text:s/></text:span><text:span text:style-name="T1797">įmonės vadovo įsakymu paskirtas<text:s/></text:span><text:span text:style-name="T1798">dirbtuvės mechanikas,<text:s/></text:span><text:span text:style-name="T1799">atitinkantis Taisyklių V skyriaus reikalavimus</text:span></text:p>
          </table:table-cell>
          <table:table-cell table:style-name="TableCell1800">
            <text:p text:style-name="P1801">□ TAIP<text:s/></text:p>
          </table:table-cell>
        </table:table-row>
      </table:table>
      <text:p text:style-name="P1802"/>
      <text:p text:style-name="P1803"><text:span text:style-name="T1804">Nuroda</text:span><text:span text:style-name="T1805">u</text:span><text:span text:style-name="T1806">,</text:span><text:span text:style-name="T1807"><text:s/>kad dirbtuvės:</text:span><text:span text:style-name="T1808"><text:s/></text:span></text:p>
      <text:p text:style-name="P1809"/>
      <text:p text:style-name="P1810">registracijos adresas yra<text:s/><text:tab/>;</text:p>
      <text:p text:style-name="P1811">(adresas)</text:p>
      <text:p text:style-name="P1812"><text:span text:style-name="T1813">dirbtuvės patalpa (-os) yra<text:s/></text:span><text:span text:style-name="T1814"><text:tab/></text:span></text:p>
      <text:p text:style-name="P1815">(adresas (-ai))</text:p>
      <text:p text:style-name="P1816"><text:span text:style-name="T1817"><text:tab/>;</text:span></text:p>
      <text:p text:style-name="P1818"><text:span text:style-name="T1819"><text:tab/>;</text:span></text:p>
      <text:p text:style-name="P1820"/>
      <text:p text:style-name="P1821">interneto svetainė (jei yra)<text:tab/>.</text:p>
      <text:p text:style-name="P1822"/>
      <text:p text:style-name="P1823"/>
      <text:p text:style-name="P1824"><text:span text:style-name="T1825">Informuoj</text:span><text:span text:style-name="T1826">u,</text:span><text:span text:style-name="T1827"><text:s/></text:span><text:span text:style-name="T1828">kad:</text:span></text:p>
      <text:p text:style-name="P1829">– esu veiksnus (-i),<text:s/>deklaracijoje pateikta informacija yra tiksli ir teisinga;</text:p>
      <text:p text:style-name="P1830">– žinau, kad dėl deklaracijoje pateiktos netikslios ar klaidingos informacijos dirbtuvei nebus suteikta teisė vykdyti tachografų techninę priežiūrą arba ši teisė bus panaikinta, jeigu nors vienas netikslios ar klaidingos informacijos pateikimo faktas paaiškės po teisės vykdyti tachografų techninę priežiūrą suteikimo, be to, galiu būti patrauktas (-a) atsakomybėn pagal Lietuvos Respublikos teisės aktus;</text:p>
      <text:p text:style-name="P1831">– žinau, kad teisė vykdyti tachografų techninę<text:s/>priežiūrą gali būti sustabdyta arba panaikinta, jeigu tachografų techninės priežiūros metu dirbtuvė neatitiks nustatytų reikalavimų, dėl kurių atitikimo esu pateikęs deklaraciją;</text:p>
      <text:p text:style-name="P1832">– esu susipažinęs (-usi) su Taisyklių nuostatomis;</text:p>
      <text:p text:style-name="P1833"><text:span text:style-name="T1834">– sutinku, kad Valstybinė<text:s/></text:span><text:span text:style-name="T1835">kelių transporto inspekcija prie Susisiekimo ministerijos dėl deklaracijoje pateiktos informacijos teisingumo kreiptųsi į atitinkamus valstybės registrus.</text:span></text:p>
      <text:p text:style-name="P1836"/>
      <text:p text:style-name="P1837"/>
      <text:p text:style-name="P1838">__________________________<text:tab/>__________________________</text:p>
      <text:p text:style-name="P1839">(parašas)<text:tab/>(vardas, pavardė)</text:p>
      <text:p text:style-name="P1840"/>
      <text:p text:style-name="P1841"><text:tab/></text:p>
      <text:p text:style-name="P1842">(pildo Inspekcijos darbuotojas)</text:p>
      <text:p text:style-name="P1843"/>
      <text:p text:style-name="P1844"/>
      <text:p text:style-name="P1845"><text:span text:style-name="T1846">Pastabos:<text:s/></text:span><text:span text:style-name="T1847"><text:tab/></text:span></text:p>
      <text:p text:style-name="P1848"><text:span text:style-name="T1849"><text:tab/>;</text:span></text:p>
      <text:soft-page-break/>
      <text:p text:style-name="P1850"><text:span text:style-name="T1851"><text:tab/>;</text:span></text:p>
      <text:p text:style-name="P1852"><text:span text:style-name="T1853"><text:tab/>;</text:span></text:p>
      <text:p text:style-name="P1854"><text:span text:style-name="T1855"><text:tab/>;</text:span></text:p>
      <text:p text:style-name="P1856"/>
      <text:p text:style-name="P1857"/>
      <text:p text:style-name="P1858"><text:span text:style-name="T1859">_______________________________________</text:span><text:span text:style-name="T1860"><text:tab/>________</text:span><text:span text:style-name="T1861"><text:tab/>_____________________</text:span></text:p>
      <text:p text:style-name="P1862">(deklaraciją patikrinusio Inspekcijos darbuotojo pareigos)<text:tab/>(parašas)<text:tab/>(vardas, pavardė)<text:s/></text:p>
      <text:p text:style-name="P1863"/>
      <text:p text:style-name="P1864">20__ m. __________ __ d.</text:p>
      <text:p text:style-name="P1865"><text:span text:style-name="T1866">______________</text:span></text:p>
      <text:p text:style-name="P1867"/>
      <text:p text:style-name="P1868">Priedo<text:s/>pakeitimai:</text:p>
      <text:p text:style-name="P1869"><text:span text:style-name="T1870">Nr.<text:s/></text:span><text:a xlink:href="https://www.e-tar.lt/portal/legalAct.html?documentId=244e315054ca11e6b72ff16034f7f796" office:target-frame-name="_top" xlink:show="replace"><text:span text:style-name="T1871">2BE-191</text:span></text:a><text:span text:style-name="T1872">, 2016-07-28, paskelbta TAR 2016-07-29, i. k. 2016-21107</text:span></text:p>
      <text:p text:style-name="Normal"/>
      <text:p text:style-name="P1873"/>
      <text:p text:style-name="P1874"/>
      <text:p text:style-name="P1875"><text:span text:style-name="T1876">Pakeitimai:</text:span></text:p>
      <text:p text:style-name="P1877"/>
      <text:p text:style-name="P1878"><text:span text:style-name="T1879">1.</text:span></text:p>
      <text:p text:style-name="P1880"><text:span text:style-name="T1881">Valstybinė kelių transporto inspekcija prie Lietuvos Resp</text:span><text:span text:style-name="T1882">ublikos susisiekimo ministerijos, Įsakymas</text:span></text:p>
      <text:p text:style-name="P1883"><text:span text:style-name="T1884">Nr.<text:s/></text:span><text:a xlink:href="https://www.e-tar.lt/portal/legalAct.html?documentId=TAR.9AAC050CA500" office:target-frame-name="_top" xlink:show="replace"><text:span text:style-name="T1885">2B-362</text:span></text:a><text:span text:style-name="T1886">, 2005-12-23, Žin., 2006, Nr. 3-82 (2006-01-10), i. k. 1052213ISAK002B-362</text:span></text:p>
      <text:p text:style-name="P1887"><text:span text:style-name="T1888">Dėl Valstybinės kelių transporto inspekcijos p</text:span><text:span text:style-name="T1889">rie susisiekimo ministerijos viršininko 2005 m. balandžio 12 d. įsakymo Nr. 2B-107 "Dėl Tachografų dirbtuvių veiklos taisyklių" pakeitimo</text:span></text:p>
      <text:p text:style-name="P1890"/>
      <text:p text:style-name="P1891"><text:span text:style-name="T1892">2.</text:span></text:p>
      <text:p text:style-name="P1893"><text:span text:style-name="T1894">Valstybinė kelių transporto inspekcija prie Lietuvos Respublikos susisiekimo ministerijos, Įsakymas</text:span></text:p>
      <text:p text:style-name="P1895"><text:span text:style-name="T1896">Nr.<text:s/></text:span><text:a xlink:href="https://www.e-tar.lt/portal/legalAct.html?documentId=TAR.2C3AEC13F931" office:target-frame-name="_top" xlink:show="replace"><text:span text:style-name="T1897">2B-228</text:span></text:a><text:span text:style-name="T1898">, 2006-07-17, Žin., 2006, Nr. 80-3172 (2006-07-22), i. k. 1062213ISAK002B-228</text:span></text:p>
      <text:p text:style-name="P1899"><text:span text:style-name="T1900">Dėl Valstybinės kelių transporto inspekcijos prie susisiekimo ministerijos viršininko 2005 m</text:span><text:span text:style-name="T1901">. balandžio 12 d. įsakymo Nr. 2B-107 "Dėl Tachografų dirbtuvių veiklos taisyklių" pakeitimo</text:span></text:p>
      <text:p text:style-name="P1902"/>
      <text:p text:style-name="P1903"><text:span text:style-name="T1904">3.</text:span></text:p>
      <text:p text:style-name="P1905"><text:span text:style-name="T1906">Valstybinė kelių transporto inspekcija prie Lietuvos Respublikos susisiekimo ministerijos, Įsakymas</text:span></text:p>
      <text:p text:style-name="P1907"><text:span text:style-name="T1908">Nr.<text:s/></text:span><text:a xlink:href="https://www.e-tar.lt/portal/legalAct.html?documentId=TAR.74FE6C575212" office:target-frame-name="_top" xlink:show="replace"><text:span text:style-name="T1909">2B-197</text:span></text:a><text:span text:style-name="T1910">, 2007-05-24, Žin., 2007, Nr. 62-2401 (2007-06-05), i. k. 1072213ISAK002B-197</text:span></text:p>
      <text:p text:style-name="P1911"><text:span text:style-name="T1912">Dėl Valstybinės kelių transporto inspekcijos prie Susisiekimo ministerijos viršininko 2005 m. balandžio 12 d. įsakymo Nr. 2B-107 "Dėl Tachografų<text:s/></text:span><text:span text:style-name="T1913">dirbtuvių veiklos taisyklių" pakeitimo</text:span></text:p>
      <text:p text:style-name="P1914"/>
      <text:p text:style-name="P1915"><text:span text:style-name="T1916">4.</text:span></text:p>
      <text:p text:style-name="P1917"><text:span text:style-name="T1918">Valstybinė kelių transporto inspekcija prie Lietuvos Respublikos susisiekimo ministerijos, Įsakymas</text:span></text:p>
      <text:p text:style-name="P1919"><text:span text:style-name="T1920">Nr.<text:s/></text:span><text:a xlink:href="https://www.e-tar.lt/portal/legalAct.html?documentId=TAR.8E709949B377" office:target-frame-name="_top" xlink:show="replace"><text:span text:style-name="T1921">2B-241</text:span></text:a><text:span text:style-name="T1922">, 2007-06-29, Žin., 2</text:span><text:span text:style-name="T1923">007, Nr. 74-2963 (2007-07-05), i. k. 1072213ISAK002B-241</text:span></text:p>
      <text:p text:style-name="P1924"><text:span text:style-name="T1925">Dėl Valstybinės kelių transporto inspekcijos prie Susisiekimo ministerijos viršininko 2005 m. balandžio 12 d. įsakymo Nr. 2B-107 "Dėl Tachografų dirbtuvių veiklos taisyklių" pakeitimo</text:span></text:p>
      <text:p text:style-name="P1926"/>
      <text:p text:style-name="P1927"><text:span text:style-name="T1928">5.</text:span></text:p>
      <text:p text:style-name="P1929"><text:span text:style-name="T1930">Valstybinė<text:s/></text:span><text:span text:style-name="T1931">kelių transporto inspekcija prie Lietuvos Respublikos susisiekimo ministerijos, Įsakymas</text:span></text:p>
      <text:p text:style-name="P1932"><text:span text:style-name="T1933">Nr.<text:s/></text:span><text:a xlink:href="https://www.e-tar.lt/portal/legalAct.html?documentId=TAR.681C9BA99F7C" office:target-frame-name="_top" xlink:show="replace"><text:span text:style-name="T1934">2B-401</text:span></text:a><text:span text:style-name="T1935">, 2007-12-10, Žin., 2007, Nr. 132-5400 (2007-12-15), i. k. 1072213ISAK002B-</text:span><text:span text:style-name="T1936">401</text:span></text:p>
      <text:p text:style-name="P1937"><text:span text:style-name="T1938">Dėl Valstybinės kelių transporto inspekcijos prie Susisiekimo ministerijos viršininko 2005 m. balandžio 12 d. įsakymo Nr. 2B-107 "Dėl Tachografų dirbtuvių veiklos taisyklių" pakeitimo</text:span></text:p>
      <text:p text:style-name="P1939"/>
      <text:p text:style-name="P1940"><text:span text:style-name="T1941">6.</text:span></text:p>
      <text:p text:style-name="P1942"><text:span text:style-name="T1943">Valstybinė kelių transporto inspekcija prie Lietuvos Respublikos</text:span><text:span text:style-name="T1944"><text:s/>susisiekimo ministerijos, Įsakymas</text:span></text:p>
      <text:p text:style-name="P1945"><text:span text:style-name="T1946">Nr.<text:s/></text:span><text:a xlink:href="https://www.e-tar.lt/portal/legalAct.html?documentId=TAR.AB8CAA5CEE80" office:target-frame-name="_top" xlink:show="replace"><text:span text:style-name="T1947">2B-204</text:span></text:a><text:span text:style-name="T1948">, 2009-05-27, Žin., 2009, Nr. 70-2885 (2009-06-13), i. k. 1092213ISAK002B-204</text:span></text:p>
      <text:p text:style-name="P1949"><text:span text:style-name="T1950">Dėl Valstybinės kelių transporto inspekcijos prie<text:s/></text:span><text:span text:style-name="T1951">Susisiekimo ministerijos viršininko 2005 m. balandžio 12 d. įsakymo Nr. 2B-107 "Dėl Tachografų dirbtuvių veiklos taisyklių" pakeitimo</text:span></text:p>
      <text:p text:style-name="P1952"/>
      <text:p text:style-name="P1953"><text:span text:style-name="T1954">7.</text:span></text:p>
      <text:p text:style-name="P1955"><text:span text:style-name="T1956">Valstybinė kelių transporto inspekcija prie Lietuvos Respublikos susisiekimo ministerijos, Įsakymas</text:span></text:p>
      <text:p text:style-name="P1957"><text:span text:style-name="T1958">Nr.<text:s/></text:span><text:a xlink:href="https://www.e-tar.lt/portal/legalAct.html?documentId=TAR.7BE3B8A6DBBB" office:target-frame-name="_top" xlink:show="replace"><text:span text:style-name="T1959">2B-576</text:span></text:a><text:span text:style-name="T1960">, 2010-12-30, Žin., 2011, Nr. 1-20 (2011-01-04), i. k. 1102213ISAK002B-576</text:span></text:p>
      <text:p text:style-name="P1961"><text:span text:style-name="T1962">Dėl Valstybinės kelių transporto inspekcijos prie Susisiekimo ministerijos viršininko 2005 m. balandžio 12<text:s/></text:span><text:span text:style-name="T1963">d. įsakymo Nr. 2B-107 "Dėl Tachografų dirbtuvių veiklos taisyklių" pakeitimo</text:span></text:p>
      <text:p text:style-name="P1964"/>
      <text:p text:style-name="P1965"><text:span text:style-name="T1966">8.</text:span></text:p>
      <text:p text:style-name="P1967"><text:span text:style-name="T1968">Valstybinė kelių transporto inspekcija prie Lietuvos Respublikos susisiekimo ministerijos, Įsakymas</text:span></text:p>
      <text:soft-page-break/>
      <text:p text:style-name="P1969"><text:span text:style-name="T1970">Nr.<text:s/></text:span><text:a xlink:href="https://www.e-tar.lt/portal/legalAct.html?documentId=TAR.D977309130A6" office:target-frame-name="_top" xlink:show="replace"><text:span text:style-name="T1971">2B-370</text:span></text:a><text:span text:style-name="T1972">, 2011-10-07, Žin., 2011, Nr. 123-5862 (2011-10-13), i. k. 1112213ISAK002B-370</text:span></text:p>
      <text:p text:style-name="P1973"><text:span text:style-name="T1974">Dėl Valstybinės kelių transporto inspekcijos prie Susisiekimo ministerijos viršininko 2005 m. balandžio 12 d. įsakymo Nr. 2B-107 "Dėl Tachografų dirbtuvių veikl</text:span><text:span text:style-name="T1975">os taisyklių" pakeitimo</text:span></text:p>
      <text:p text:style-name="P1976"/>
      <text:p text:style-name="P1977"><text:span text:style-name="T1978">9.</text:span></text:p>
      <text:p text:style-name="P1979"><text:span text:style-name="T1980">Valstybinė kelių transporto inspekcija prie Lietuvos Respublikos susisiekimo ministerijos, Įsakymas</text:span></text:p>
      <text:p text:style-name="P1981"><text:span text:style-name="T1982">Nr.<text:s/></text:span><text:a xlink:href="https://www.e-tar.lt/portal/legalAct.html?documentId=TAR.98935B993FE6" office:target-frame-name="_top" xlink:show="replace"><text:span text:style-name="T1983">2B-139</text:span></text:a><text:span text:style-name="T1984">, 2013-06-17, Žin., 2013, Nr.<text:s/></text:span><text:span text:style-name="T1985">65-3292 (2013-06-20), i. k. 1132213ISAK002B-139</text:span></text:p>
      <text:p text:style-name="P1986"><text:span text:style-name="T1987">Dėl Valstybinės kelių transporto inspekcijos prie Susisiekimo ministerijos viršininko 2005 m. balandžio 12 d. įsakymo Nr. 2B-107 "Dėl Tachografų dirbtuvių veiklos taisyklių" pakeitimo</text:span></text:p>
      <text:p text:style-name="P1988"/>
      <text:p text:style-name="P1989"><text:span text:style-name="T1990">10.</text:span></text:p>
      <text:p text:style-name="P1991"><text:span text:style-name="T1992">Valstybinė kelių tr</text:span><text:span text:style-name="T1993">ansporto inspekcija prie Susisiekimo ministerijos, Įsakymas</text:span></text:p>
      <text:p text:style-name="P1994"><text:span text:style-name="T1995">Nr.<text:s/></text:span><text:a xlink:href="https://www.e-tar.lt/portal/legalAct.html?documentId=244e315054ca11e6b72ff16034f7f796" office:target-frame-name="_top" xlink:show="replace"><text:span text:style-name="T1996">2BE-191</text:span></text:a><text:span text:style-name="T1997">, 2016-07-28, paskelbta TAR 2016-07-29, i. k. 2016-21107</text:span></text:p>
      <text:p text:style-name="P1998"><text:span text:style-name="T1999">Dėl Valstybinės kelių transpor</text:span><text:span text:style-name="T2000">to inspekcijos prie Susisiekimo ministerijos viršininko 2005 m. balandžio 12 d. įsakymo Nr. 2B-107 „Dėl Tachografų dirbtuvių veiklos taisyklių“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9-30T06:38:00Z</meta:creation-date>
    <dc:date>2020-09-30T06:38:00Z</dc:date>
    <meta:template xlink:href="Normal.dotm" xlink:type="simple"/>
    <meta:editing-cycles>2</meta:editing-cycles>
    <meta:editing-duration>PT0S</meta:editing-duration>
    <meta:document-statistic meta:page-count="23" meta:paragraph-count="1339" meta:word-count="7798" meta:character-count="58943" meta:row-count="2186" meta:non-whitespace-character-count="52484"/>
  </office:meta>
</office:document-meta>
</file>