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4" style:parent-style-name="Normal" style:master-page-name="MPF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6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margin-left="0.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fo:letter-spacing="-0.0034in" style:font-size-complex="12pt"/>
    </style:style>
    <style:style style:name="T108" style:parent-style-name="DefaultParagraphFont" style:family="text">
      <style:text-properties style:font-weight-complex="bold" fo:color="#000000" fo:letter-spacing="-0.0034in" style:font-size-complex="12pt"/>
    </style:style>
    <style:style style:name="T109" style:parent-style-name="DefaultParagraphFont" style:family="text">
      <style:text-properties fo:font-weight="bold" style:font-weight-asian="bold" style:font-weight-complex="bold" fo:color="#000000" fo:letter-spacing="-0.0034in" style:font-size-complex="12pt"/>
    </style:style>
    <style:style style:name="T110" style:parent-style-name="DefaultParagraphFont" style:family="text">
      <style:text-properties fo:color="#000000" fo:letter-spacing="-0.0034in" style:font-size-complex="12pt"/>
    </style:style>
    <style:style style:name="T111" style:parent-style-name="DefaultParagraphFont" style:family="text">
      <style:text-properties fo:color="#000000" fo:letter-spacing="-0.0034in"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Calibri" style:font-name-asian="Calibri" fo:font-size="11pt" style:font-size-asian="11pt"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5.315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5.315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5.315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5.315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5.31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5.31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5.315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5.315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5.315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5.31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5.31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5.315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5.315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5.31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5.31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0pt" style:font-size-asian="10pt"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5.31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font-size-complex="12pt"/>
    </style:style>
    <style:style style:name="P596" style:parent-style-name="Normal" style:family="paragraph">
      <style:paragraph-properties fo:text-align="justify" fo:text-indent="0.4923in">
        <style:tab-stops>
          <style:tab-stop style:type="left" style:position="-5.315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style:font-style-complex="ital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style="italic" style:font-style-asian="italic" style:font-style-complex="italic"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2" style:family="paragraph">
      <style:paragraph-properties fo:break-before="page" fo:margin-left="3.9375in" style:page-number="1">
        <style:tab-stops/>
      </style:paragraph-properties>
    </style:style>
    <style:style style:name="P1178" style:parent-style-name="Normal" style:family="paragraph">
      <style:paragraph-properties fo:margin-left="3.9375in">
        <style:tab-stops/>
      </style:paragraph-properties>
    </style:style>
    <style:style style:name="P1179" style:parent-style-name="Normal" style:family="paragraph">
      <style:paragraph-properties fo:text-align="justify"/>
      <style:text-properties fo:font-weight="bold" style:font-weight-asian="bold" style:font-weight-complex="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center"/>
      <style:text-properties fo:font-weight="bold" style:font-weight-asian="bold" style:font-weight-complex="bold"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olumn1186" style:family="table-column">
      <style:table-column-properties style:column-width="1.6645in" style:use-optimal-column-width="false"/>
    </style:style>
    <style:style style:name="TableColumn1187" style:family="table-column">
      <style:table-column-properties style:column-width="0.1013in" style:use-optimal-column-width="false"/>
    </style:style>
    <style:style style:name="TableColumn1188" style:family="table-column">
      <style:table-column-properties style:column-width="0.4416in" style:use-optimal-column-width="false"/>
    </style:style>
    <style:style style:name="TableColumn1189" style:family="table-column">
      <style:table-column-properties style:column-width="0.1555in" style:use-optimal-column-width="false"/>
    </style:style>
    <style:style style:name="TableColumn1190" style:family="table-column">
      <style:table-column-properties style:column-width="0.2833in" style:use-optimal-column-width="false"/>
    </style:style>
    <style:style style:name="TableColumn1191" style:family="table-column">
      <style:table-column-properties style:column-width="0.3819in" style:use-optimal-column-width="false"/>
    </style:style>
    <style:style style:name="TableColumn1192" style:family="table-column">
      <style:table-column-properties style:column-width="0.3055in" style:use-optimal-column-width="false"/>
    </style:style>
    <style:style style:name="TableColumn1193" style:family="table-column">
      <style:table-column-properties style:column-width="0.2083in" style:use-optimal-column-width="false"/>
    </style:style>
    <style:style style:name="TableColumn1194" style:family="table-column">
      <style:table-column-properties style:column-width="1.1798in" style:use-optimal-column-width="false"/>
    </style:style>
    <style:style style:name="TableColumn1195" style:family="table-column">
      <style:table-column-properties style:column-width="0.4854in" style:use-optimal-column-width="false"/>
    </style:style>
    <style:style style:name="TableColumn1196" style:family="table-column">
      <style:table-column-properties style:column-width="0.1048in" style:use-optimal-column-width="false"/>
    </style:style>
    <style:style style:name="TableColumn1197" style:family="table-column">
      <style:table-column-properties style:column-width="0.4416in" style:use-optimal-column-width="false"/>
    </style:style>
    <style:style style:name="TableColumn1198" style:family="table-column">
      <style:table-column-properties style:column-width="0.443in" style:use-optimal-column-width="false"/>
    </style:style>
    <style:style style:name="TableColumn1199" style:family="table-column">
      <style:table-column-properties style:column-width="0.3638in" style:use-optimal-column-width="false"/>
    </style:style>
    <style:style style:name="TableColumn1200" style:family="table-column">
      <style:table-column-properties style:column-width="0.5138in" style:use-optimal-column-width="false"/>
    </style:style>
    <style:style style:name="Table1185" style:family="table">
      <style:table-properties style:width="7.075in" style:rel-width="100%" fo:margin-left="-0.0104in" table:align="left"/>
    </style:style>
    <style:style style:name="TableRow1201" style:family="table-row">
      <style:table-row-properties style:min-row-height="0.1958in" style:use-optimal-row-height="false"/>
    </style:style>
    <style:style style:name="TableCell12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style:font-size-complex="12pt"/>
    </style:style>
    <style:style style:name="TableRow1204" style:family="table-row">
      <style:table-row-properties style:min-row-height="0.1958in" style:use-optimal-row-height="false"/>
    </style:style>
    <style:style style:name="TableCell1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1958in" style:use-optimal-row-height="false"/>
    </style:style>
    <style:style style:name="TableCell12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style:font-weight-complex="bold" style:font-size-complex="12pt"/>
    </style:style>
    <style:style style:name="TableRow1228" style:family="table-row">
      <style:table-row-properties style:min-row-height="0.1958in" style:use-optimal-row-height="false"/>
    </style:style>
    <style:style style:name="TableCell1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min-row-height="0.1958in" style:use-optimal-row-height="false"/>
    </style:style>
    <style:style style:name="TableCell1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min-row-height="0.1958in" style:use-optimal-row-height="false"/>
    </style:style>
    <style:style style:name="TableCell12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style:font-size-complex="12pt"/>
    </style:style>
    <style:style style:name="TableRow1242" style:family="table-row">
      <style:table-row-properties style:min-row-height="0.0868in" style:use-optimal-row-height="false"/>
    </style:style>
    <style:style style:name="TableCell1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min-row-height="0.152in" style:use-optimal-row-height="false"/>
    </style:style>
    <style:style style:name="TableCell12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min-row-height="0.1312in" style:use-optimal-row-height="false"/>
    </style:style>
    <style:style style:name="TableCell12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size-complex="12pt"/>
    </style:style>
    <style:style style:name="TableRow1256" style:family="table-row">
      <style:table-row-properties style:min-row-height="0.1958in" style:use-optimal-row-height="false"/>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0569in" style:use-optimal-row-height="false"/>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0.0569in" style:use-optimal-row-height="false"/>
    </style:style>
    <style:style style:name="TableCell1275"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0.0569in" style:use-optimal-row-height="false"/>
    </style:style>
    <style:style style:name="TableCell12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size-complex="12pt"/>
    </style:style>
    <style:style style:name="TableRow1283" style:family="table-row">
      <style:table-row-properties style:min-row-height="0.0569in" style:use-optimal-row-height="false"/>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Wingdings 2" style:font-name-asian="Wingdings 2" style:font-name-complex="Wingdings 2"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Wingdings 2" style:font-name-asian="Wingdings 2" style:font-name-complex="Wingdings 2" style:font-size-complex="12pt"/>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TableRow1296" style:family="table-row">
      <style:table-row-properties style:min-row-height="0.0569in" style:use-optimal-row-height="false"/>
    </style:style>
    <style:style style:name="TableCell1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Row1305" style:family="table-row">
      <style:table-row-properties style:min-row-height="0.1312in" style:use-optimal-row-height="false"/>
    </style:style>
    <style:style style:name="TableCell13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size-complex="12pt"/>
    </style:style>
    <style:style style:name="TableRow1310" style:family="table-row">
      <style:table-row-properties style:min-row-height="0.6826in" style:use-optimal-row-height="false"/>
    </style:style>
    <style:style style:name="TableCell1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Wingdings 2" style:font-name-asian="Wingdings 2" style:font-name-complex="Wingdings 2"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Wingdings 2" style:font-name-asian="Wingdings 2" style:font-name-complex="Wingdings 2"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Wingdings 2" style:font-name-asian="Wingdings 2" style:font-name-complex="Wingdings 2"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name="Wingdings 2" style:font-name-asian="Wingdings 2" style:font-name-complex="Wingdings 2"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Wingdings 2" style:font-name-asian="Wingdings 2" style:font-name-complex="Wingdings 2"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style>
    <style:style style:name="T1350" style:parent-style-name="DefaultParagraphFont" style:family="text">
      <style:text-properties style:font-name="Wingdings 2" style:font-name-asian="Wingdings 2" style:font-name-complex="Wingdings 2"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style>
    <style:style style:name="T1353" style:parent-style-name="DefaultParagraphFont" style:family="text">
      <style:text-properties style:font-name="Wingdings 2" style:font-name-asian="Wingdings 2" style:font-name-complex="Wingdings 2"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name="Wingdings 2" style:font-name-asian="Wingdings 2" style:font-name-complex="Wingdings 2"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name="Wingdings 2" style:font-name-asian="Wingdings 2" style:font-name-complex="Wingdings 2"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style>
    <style:style style:name="T1365" style:parent-style-name="DefaultParagraphFont" style:family="text">
      <style:text-properties style:font-name="Wingdings 2" style:font-name-asian="Wingdings 2" style:font-name-complex="Wingdings 2"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name="Wingdings 2" style:font-name-asian="Wingdings 2" style:font-name-complex="Wingdings 2"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Wingdings 2" style:font-name-asian="Wingdings 2" style:font-name-complex="Wingdings 2"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Wingdings 2" style:font-name-asian="Wingdings 2" style:font-name-complex="Wingdings 2"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name="Wingdings 2" style:font-name-asian="Wingdings 2" style:font-name-complex="Wingdings 2"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Wingdings 2" style:font-name-asian="Wingdings 2" style:font-name-complex="Wingdings 2"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Wingdings 2" style:font-name-asian="Wingdings 2" style:font-name-complex="Wingdings 2" style:font-size-complex="12pt"/>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Wingdings 2" style:font-name-asian="Wingdings 2" style:font-name-complex="Wingdings 2"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name="Wingdings 2" style:font-name-asian="Wingdings 2" style:font-name-complex="Wingdings 2"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name="Wingdings 2" style:font-name-asian="Wingdings 2" style:font-name-complex="Wingdings 2"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name="Wingdings 2" style:font-name-asian="Wingdings 2" style:font-name-complex="Wingdings 2"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Wingdings 2" style:font-name-asian="Wingdings 2" style:font-name-complex="Wingdings 2"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name="Wingdings 2" style:font-name-asian="Wingdings 2" style:font-name-complex="Wingdings 2"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Wingdings 2" style:font-name-asian="Wingdings 2" style:font-name-complex="Wingdings 2"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name="Wingdings 2" style:font-name-asian="Wingdings 2" style:font-name-complex="Wingdings 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style:font-name="Wingdings 2" style:font-name-asian="Wingdings 2" style:font-name-complex="Wingdings 2"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name="Wingdings 2" style:font-name-asian="Wingdings 2" style:font-name-complex="Wingdings 2"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style:font-name="Wingdings 2" style:font-name-asian="Wingdings 2" style:font-name-complex="Wingdings 2"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name="Wingdings 2" style:font-name-asian="Wingdings 2" style:font-name-complex="Wingdings 2"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name="Wingdings 2" style:font-name-asian="Wingdings 2" style:font-name-complex="Wingdings 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name="Wingdings 2" style:font-name-asian="Wingdings 2" style:font-name-complex="Wingdings 2"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style:font-name="Wingdings 2" style:font-name-asian="Wingdings 2" style:font-name-complex="Wingdings 2"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name="Wingdings 2" style:font-name-asian="Wingdings 2" style:font-name-complex="Wingdings 2" style:font-size-complex="12pt"/>
    </style:style>
    <style:style style:name="T1464" style:parent-style-name="DefaultParagraphFont" style:family="text">
      <style:text-properties style:font-size-complex="12pt"/>
    </style:style>
    <style:style style:name="TableRow1465" style:family="table-row">
      <style:table-row-properties style:min-row-height="0.2145in" style:use-optimal-row-height="false"/>
    </style:style>
    <style:style style:name="TableCell14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TableRow1470" style:family="table-row">
      <style:table-row-properties style:min-row-height="0.2145in" style:use-optimal-row-height="false"/>
    </style:style>
    <style:style style:name="TableCell14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style:font-size-complex="12pt"/>
    </style:style>
    <style:style style:name="TableRow1473" style:family="table-row">
      <style:table-row-properties style:min-row-height="0.2145in" style:use-optimal-row-height="false"/>
    </style:style>
    <style:style style:name="TableCell1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name="Wingdings 2" style:font-name-asian="Wingdings 2" style:font-name-complex="Wingdings 2"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name="Wingdings 2" style:font-name-asian="Wingdings 2" style:font-name-complex="Wingdings 2"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style>
    <style:style style:name="T1486" style:parent-style-name="DefaultParagraphFont" style:family="text">
      <style:text-properties style:font-name="Wingdings 2" style:font-name-asian="Wingdings 2" style:font-name-complex="Wingdings 2"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name="Wingdings 2" style:font-name-asian="Wingdings 2" style:font-name-complex="Wingdings 2"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Row1497" style:family="table-row">
      <style:table-row-properties style:min-row-height="0.1687in" style:use-optimal-row-height="false"/>
    </style:style>
    <style:style style:name="TableCell1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Wingdings 2" style:font-name-asian="Wingdings 2" style:font-name-complex="Wingdings 2" style:font-size-complex="12pt"/>
    </style:style>
    <style:style style:name="T1503" style:parent-style-name="DefaultParagraphFont" style:family="text">
      <style:text-properties style:font-size-complex="12pt"/>
    </style:style>
    <style:style style:name="TableCell1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Wingdings 2" style:font-name-asian="Wingdings 2" style:font-name-complex="Wingdings 2" style:font-size-complex="12pt"/>
    </style:style>
    <style:style style:name="T1507" style:parent-style-name="DefaultParagraphFont" style:family="text">
      <style:text-properties style:font-size-complex="12pt"/>
    </style:style>
    <style:style style:name="TableRow1508" style:family="table-row">
      <style:table-row-properties style:min-row-height="0.1527in" style:use-optimal-row-height="false"/>
    </style:style>
    <style:style style:name="TableCell1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Wingdings 2" style:font-name-asian="Wingdings 2" style:font-name-complex="Wingdings 2" style:font-size-complex="12pt"/>
    </style:style>
    <style:style style:name="T1514" style:parent-style-name="DefaultParagraphFont" style:family="text">
      <style:text-properties style:font-size-complex="12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Wingdings 2" style:font-name-asian="Wingdings 2" style:font-name-complex="Wingdings 2" style:font-size-complex="12pt"/>
    </style:style>
    <style:style style:name="T1518" style:parent-style-name="DefaultParagraphFont" style:family="text">
      <style:text-properties style:font-size-complex="12pt"/>
    </style:style>
    <style:style style:name="TableRow1519" style:family="table-row">
      <style:table-row-properties style:min-row-height="0.0569in" style:use-optimal-row-height="false"/>
    </style:style>
    <style:style style:name="TableCell15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style>
    <style:style style:name="TableRow1522" style:family="table-row">
      <style:table-row-properties style:min-row-height="0.0569in" style:use-optimal-row-height="false"/>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Wingdings 2" style:font-name-asian="Wingdings 2" style:font-name-complex="Wingdings 2"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Row1531" style:family="table-row">
      <style:table-row-properties style:min-row-height="0.0569in" style:use-optimal-row-height="false"/>
    </style:style>
    <style:style style:name="TableCell1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Wingdings 2" style:font-name-asian="Wingdings 2" style:font-name-complex="Wingdings 2"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Row1540" style:family="table-row">
      <style:table-row-properties style:min-row-height="0.0569in" style:use-optimal-row-height="false"/>
    </style:style>
    <style:style style:name="TableCell15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Wingdings 2" style:font-name-asian="Wingdings 2" style:font-name-complex="Wingdings 2" style:font-size-complex="12pt"/>
    </style:style>
    <style:style style:name="T1544" style:parent-style-name="DefaultParagraphFont" style:family="text">
      <style:text-properties style:font-size-complex="12pt"/>
    </style:style>
    <style:style style:name="TableCell15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0569in" style:use-optimal-row-height="false"/>
    </style:style>
    <style:style style:name="TableCell15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style:font-weight-complex="bold" style:font-size-complex="12pt"/>
    </style:style>
    <style:style style:name="TableRow1550" style:family="table-row">
      <style:table-row-properties style:min-row-height="0.0569in" style:use-optimal-row-height="false"/>
    </style:style>
    <style:style style:name="TableCell15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name="Wingdings 2" style:font-name-asian="Wingdings 2" style:font-name-complex="Wingdings 2"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name="Wingdings 2" style:font-name-asian="Wingdings 2" style:font-name-complex="Wingdings 2"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style>
    <style:style style:name="T1559" style:parent-style-name="DefaultParagraphFont" style:family="text">
      <style:text-properties style:font-name="Wingdings 2" style:font-name-asian="Wingdings 2" style:font-name-complex="Wingdings 2"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name="Wingdings 2" style:font-name-asian="Wingdings 2" style:font-name-complex="Wingdings 2" style:font-size-complex="12pt"/>
    </style:style>
    <style:style style:name="T1564" style:parent-style-name="DefaultParagraphFont" style:family="text">
      <style:text-properties style:font-size-complex="12pt"/>
    </style:style>
    <style:style style:name="TableRow1565" style:family="table-row">
      <style:table-row-properties style:min-row-height="0.0569in" style:use-optimal-row-height="false"/>
    </style:style>
    <style:style style:name="TableCell15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style:font-weight-complex="bold" style:font-size-complex="12pt"/>
    </style:style>
    <style:style style:name="TableCell15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fo:color="#0563C1"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3" style:family="paragraph">
      <style:paragraph-properties fo:break-before="page" fo:margin-left="3.9375in" style:page-number="1">
        <style:tab-stops/>
      </style:paragraph-properties>
      <style:text-properties style:font-size-complex="12pt"/>
    </style:style>
    <style:style style:name="P1595" style:parent-style-name="Normal" style:family="paragraph">
      <style:paragraph-properties fo:margin-left="3.93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widows="0" fo:orphans="0"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5in"/>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60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61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611" style:parent-style-name="Normal" style:family="paragraph">
      <style:paragraph-properties fo:text-align="center" fo:margin-left="0.7638in">
        <style:tab-stops/>
      </style:paragraph-properties>
      <style:text-properties style:font-size-complex="12pt"/>
    </style:style>
    <style:style style:name="P161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fo:letter-spacing="0.0416in"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1621" style:family="table-column">
      <style:table-column-properties style:column-width="0.3888in"/>
    </style:style>
    <style:style style:name="TableColumn1622" style:family="table-column">
      <style:table-column-properties style:column-width="1.359in"/>
    </style:style>
    <style:style style:name="TableColumn1623" style:family="table-column">
      <style:table-column-properties style:column-width="3.8395in"/>
    </style:style>
    <style:style style:name="TableColumn1624" style:family="table-column">
      <style:table-column-properties style:column-width="1.2562in"/>
    </style:style>
    <style:style style:name="Table1620" style:family="table">
      <style:table-properties style:width="6.8437in" style:rel-width="100%"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text-properties style:font-size-complex="12pt"/>
    </style:style>
    <style:style style:name="P1648" style:parent-style-name="Normal" style:family="paragraph">
      <style:paragraph-properties fo:text-align="justify" fo:line-height="115%"/>
      <style:text-properties style:font-size-complex="12pt"/>
    </style:style>
    <style:style style:name="P1649" style:parent-style-name="Normal" style:family="paragraph">
      <style:paragraph-properties fo:text-align="justify" fo:line-height="115%"/>
      <style:text-properties style:font-size-complex="12pt"/>
    </style:style>
    <style:style style:name="P1650" style:parent-style-name="Normal" style:family="paragraph">
      <style:paragraph-properties fo:text-align="justify" fo:line-height="115%"/>
      <style:text-properties style:font-size-complex="12pt"/>
    </style:style>
    <style:style style:name="P1651" style:parent-style-name="Normal" style:family="paragraph">
      <style:paragraph-properties fo:text-align="justify" fo:line-height="115%"/>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style>
    <style:style style:name="T1654" style:parent-style-name="DefaultParagraphFont" style:family="text">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15%"/>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justify"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style>
    <style:style style:name="T1684" style:parent-style-name="DefaultParagraphFont" style:family="text">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fo:line-height="115%"/>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name="Arial" style:font-name-complex="Arial" fo:font-size="10pt" style:font-size-asian="10pt" fo:language="en" fo:country="US"/>
    </style:style>
    <style:style style:name="P1691" style:parent-style-name="Normal" style:family="paragraph">
      <style:paragraph-properties fo:text-align="center" fo:line-height="107%"/>
      <style:text-properties fo:font-size="11pt" style:font-size-asian="11pt" style:font-size-complex="11pt" fo:language="en" fo:country="US"/>
    </style:style>
    <style:style style:name="P1692" style:parent-style-name="Normal" style:family="paragraph">
      <style:text-properties fo:font-size="7pt" style:font-size-asian="7pt" style:font-size-complex="7pt"/>
    </style:style>
    <style:style style:name="P1693" style:parent-style-name="Normal" style:family="paragraph">
      <style:paragraph-properties fo:text-align="center" fo:line-height="107%"/>
      <style:text-properties fo:font-size="11pt" style:font-size-asian="11pt" style:font-size-complex="11pt" fo:language="en" fo:country="US"/>
    </style:style>
    <style:style style:name="P1694" style:parent-style-name="Normal" style:family="paragraph">
      <style:text-properties fo:font-size="7pt" style:font-size-asian="7pt" style:font-size-complex="7pt"/>
    </style:style>
    <style:style style:name="P1695" style:parent-style-name="Normal" style:family="paragraph">
      <style:paragraph-properties fo:text-align="center" fo:line-height="107%"/>
      <style:text-properties fo:font-size="11pt" style:font-size-asian="11pt" style:font-size-complex="11pt" fo:language="en" fo:country="US"/>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15%"/>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line-height="115%"/>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style>
    <style:style style:name="T1709" style:parent-style-name="DefaultParagraphFont" style:family="text">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center" fo:line-height="115%"/>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justify" fo:line-height="115%"/>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center" fo:line-height="115%"/>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justify" fo:line-height="115%"/>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fo:line-height="115%"/>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justify" fo:line-height="115%"/>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15%"/>
      <style:text-properties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justify" fo:line-height="115%"/>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P1781"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1782"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weight="bold" style:font-weight-asian="bold" fo:letter-spacing="0.0416in" fo:font-size="10pt" style:font-size-asian="10pt"/>
    </style:style>
    <style:style style:name="T1784" style:parent-style-name="DefaultParagraphFont" style:family="text">
      <style:text-properties fo:font-weight="bold" style:font-weight-asian="bold" fo:letter-spacing="0.0138in" fo:font-size="10pt" style:font-size-asian="10pt"/>
    </style:style>
    <style:style style:name="T1785" style:parent-style-name="DefaultParagraphFont" style:family="text">
      <style:text-properties fo:letter-spacing="0.0138in"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89"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790"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5" style:parent-style-name="Normal" style:family="paragraph">
      <style:paragraph-properties fo:text-align="justify">
        <style:tab-stops>
          <style:tab-stop style:type="right" style:leader-style="solid" style:leader-text="_" style:position="6.693in"/>
        </style:tab-stops>
      </style:paragraph-properties>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ab-stops>
          <style:tab-stop style:type="right" style:leader-style="solid" style:leader-text="_" style:position="6.693in"/>
        </style:tab-stops>
      </style:paragraph-properties>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0"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801"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02"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03" style:parent-style-name="Normal" style:family="paragraph">
      <style:paragraph-properties fo:text-align="justify" fo:text-indent="0.5in">
        <style:tab-stops>
          <style:tab-stop style:type="right" style:position="6.6937in"/>
        </style:tab-stops>
      </style:paragraph-properties>
    </style:style>
    <style:style style:name="T1804" style:parent-style-name="DefaultParagraphFont" style:family="text">
      <style:text-properties fo:font-weight="bold" style:font-weight-asian="bold" fo:letter-spacing="0.0416in" fo:font-size="10pt" style:font-size-asian="10pt"/>
    </style:style>
    <style:style style:name="T1805" style:parent-style-name="DefaultParagraphFont" style:family="text">
      <style:text-properties fo:font-weight="bold" style:font-weight-asian="bold" fo:letter-spacing="0.0138in" fo:font-size="10pt" style:font-size-asian="10pt"/>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09"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10"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811" style:parent-style-name="Normal" style:family="paragraph">
      <style:paragraph-properties fo:text-align="justify" fo:text-indent="0.5in">
        <style:tab-stops>
          <style:tab-stop style:type="left" style:position="0.5909in"/>
        </style:tab-stops>
      </style:paragraph-properties>
      <style:text-properties fo:font-size="10pt" style:font-size-asian="10pt"/>
    </style:style>
    <style:style style:name="P1812" style:parent-style-name="Normal" style:family="paragraph">
      <style:paragraph-properties fo:text-align="justify" fo:text-indent="0.5in">
        <style:tab-stops>
          <style:tab-stop style:type="left" style:position="0.5909in"/>
        </style:tab-stops>
      </style:paragraph-properties>
    </style:style>
    <style:style style:name="T1813" style:parent-style-name="DefaultParagraphFont" style:family="text">
      <style:text-properties fo:font-size="10pt" style:font-size-asian="10pt"/>
    </style:style>
    <style:style style:name="P1814" style:parent-style-name="Normal" style:family="paragraph">
      <style:paragraph-properties fo:margin-left="0.5in">
        <style:tab-stops/>
      </style:paragraph-properties>
      <style:text-properties fo:font-size="10pt" style:font-size-asian="10pt"/>
    </style:style>
    <style:style style:name="P1815" style:parent-style-name="Normal" style:family="paragraph">
      <style:paragraph-properties fo:margin-left="0.5in">
        <style:tab-stops/>
      </style:paragraph-properties>
      <style:text-properties fo:font-size="10pt" style:font-size-asian="10pt"/>
    </style:style>
    <style:style style:name="P1816" style:parent-style-name="Normal" style:family="paragraph">
      <style:paragraph-properties fo:text-indent="0.6944in">
        <style:tab-stops>
          <style:tab-stop style:type="left" style:position="0.6944in"/>
          <style:tab-stop style:type="left" style:position="3.9583in"/>
          <style:tab-stop style:type="right" style:position="6.6937in"/>
        </style:tab-stops>
      </style:paragraph-properties>
      <style:text-properties fo:font-size="10pt" style:font-size-asian="10pt"/>
    </style:style>
    <style:style style:name="P1817" style:parent-style-name="Normal" style:family="paragraph">
      <style:paragraph-properties fo:text-indent="0.9027in">
        <style:tab-stops>
          <style:tab-stop style:type="left" style:position="0.9027in"/>
          <style:tab-stop style:type="left" style:position="4.375in"/>
        </style:tab-stops>
      </style:paragraph-properties>
      <style:text-properties fo:font-size="10pt" style:font-size-asian="10pt"/>
    </style:style>
    <style:style style:name="P1818" style:parent-style-name="Normal" style:family="paragraph">
      <style:paragraph-properties fo:margin-left="0.5in">
        <style:tab-stops/>
      </style:paragraph-properties>
      <style:text-properties fo:font-size="10pt" style:font-size-asian="10pt"/>
    </style:style>
    <style:style style:name="P1819"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ize="10pt" style:font-size-asian="10pt"/>
    </style:style>
    <style:style style:name="P1820"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margin-left="0.5in">
        <style:tab-stops/>
      </style:paragraph-properties>
      <style:text-properties fo:font-size="10pt" style:font-size-asian="10pt"/>
    </style:style>
    <style:style style:name="P1825" style:parent-style-name="Normal" style:family="paragraph">
      <style:paragraph-properties fo:margin-left="0.5in">
        <style:tab-stops/>
      </style:paragraph-properties>
      <style:text-properties fo:font-size="10pt" style:font-size-asian="10pt"/>
    </style:style>
    <style:style style:name="P1826" style:parent-style-name="Normal" style:family="paragraph">
      <style:paragraph-properties fo:text-indent="0.5in">
        <style:tab-stops>
          <style:tab-stop style:type="right" style:leader-style="solid" style:leader-text="_" style:position="6.6937in"/>
        </style:tab-stops>
      </style:paragraph-properties>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ab-stops>
          <style:tab-stop style:type="right" style:leader-style="solid" style:leader-text="_" style:position="6.693in"/>
        </style:tab-stops>
      </style:paragraph-properties>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ab-stops>
          <style:tab-stop style:type="right" style:leader-style="solid" style:leader-text="_" style:position="6.693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ab-stops>
          <style:tab-stop style:type="right" style:leader-style="solid" style:leader-text="_" style:position="6.693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ab-stops>
          <style:tab-stop style:type="right" style:leader-style="solid" style:leader-text="_" style:position="6.693in"/>
        </style:tab-stops>
      </style:paragraph-properties>
    </style:style>
    <style:style style:name="T1836" style:parent-style-name="DefaultParagraphFont" style:family="text">
      <style:text-properties fo:font-size="10pt" style:font-size-asian="10pt"/>
    </style:style>
    <style:style style:name="P1837"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font-size="10pt" style:font-size-asian="10pt"/>
    </style:style>
    <style:style style:name="P1838"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font-size="10pt" style:font-size-asian="10pt" style:text-underline-type="single" style:text-underline-style="solid" style:text-underline-width="auto" style:text-underline-mode="continuous"/>
    </style:style>
    <style:style style:name="P1839"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left" style:position="4.8611in"/>
          <style:tab-stop style:type="right" style:position="6.6937in"/>
        </style:tab-stops>
      </style:paragraph-properties>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indent="0.4861in">
        <style:tab-stops>
          <style:tab-stop style:type="left" style:position="0.4861in"/>
          <style:tab-stop style:type="left" style:position="4.1666in"/>
          <style:tab-stop style:type="left" style:position="5.2083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font-size="9pt" style:font-size-asian="9pt" style:font-size-complex="9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text-indent="0.5in"/>
      <style:text-properties fo:font-size="10pt" style:font-size-asian="10pt" style:font-size-complex="12pt"/>
    </style:style>
    <style:style style:name="P1851" style:parent-style-name="Normal" style:family="paragraph">
      <style:paragraph-properties fo:text-align="justify" fo:text-indent="0.5in"/>
      <style:text-properties fo:font-size="10pt" style:font-size-asian="10pt" style:font-size-complex="12pt"/>
    </style:style>
    <style:style style:name="P1852"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master-page-name="MPF4" style:family="paragraph">
      <style:paragraph-properties fo:break-before="page" fo:margin-left="3.9375in" style:page-number="1">
        <style:tab-stops/>
      </style:paragraph-properties>
      <style:text-properties fo:font-size="10pt" style:font-size-asian="10pt"/>
    </style:style>
    <style:style style:name="P1870" style:parent-style-name="Normal" style:family="paragraph">
      <style:paragraph-properties fo:margin-left="3.9375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margin-left="3.9375in">
        <style:tab-stops/>
      </style:paragraph-properties>
      <style:text-properties fo:font-size="10pt" style:font-size-asian="10pt"/>
    </style:style>
    <style:style style:name="P1874" style:parent-style-name="Normal" style:family="paragraph">
      <style:paragraph-properties fo:widows="0" fo:orphans="0"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tyle="italic" style:font-style-asian="italic" fo:font-size="10pt" style:font-size-asian="10pt"/>
    </style:style>
    <style:style style:name="T1879" style:parent-style-name="DefaultParagraphFont" style:family="text">
      <style:text-properties fo:font-weight="bold" style:font-weight-asian="bold"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Įsakymas netenka galios 2022-01-01:</text:span></text:p>
      <text:p text:style-name="P8"><text:span text:style-name="T9">Lietuvos transporto saugos administracija, Įsakymas</text:span></text:p>
      <text:p text:style-name="P10"><text:span text:style-name="T11">Nr.<text:s/></text:span><text:a xlink:href="https://www.e-tar.lt/portal/legalAct.html?documentId=143697701b6d11ec93af8a5fb475d9bd" office:target-frame-name="_top" xlink:show="replace"><text:span text:style-name="T12">2BE-252</text:span></text:a><text:span text:style-name="T13">, 2021-09-22, paskelbta TAR 2021-09-22, i. k. 2021-19823</text:span></text:p>
      <text:p text:style-name="P14"><text:span text:style-name="T15">Dėl Tachografų dirbtuvių veiklos taisyklių patvirtinimo</text:span></text:p>
      <text:p text:style-name="P16"/>
      <text:p text:style-name="P17"><text:span text:style-name="T18">Suvestinė redakcija nuo 2020-09-30 iki 2021-12-31</text:span></text:p>
      <text:p text:style-name="P19"/>
      <text:p text:style-name="P20"><text:span text:style-name="T21">Įsakymas paskelbtas: Žin. 2005, Nr.<text:s/></text:span><text:a xlink:href="https://www.e-tar.lt/portal/legalAct.html?documentId=TAR.54FB93958495" office:target-frame-name="_top" xlink:show="replace"><text:span text:style-name="T22">53-1821</text:span></text:a><text:span text:style-name="T23">, i. k. 1052213ISAK002B</text:span><text:span text:style-name="T24">-107</text:span></text:p>
      <text:p text:style-name="P25"/>
      <text:p text:style-name="P26">Nauja redakcija nuo 2020-09-30:</text:p>
      <text:p text:style-name="Normal"><text:span text:style-name="T27">Nr.<text:s/></text:span><text:a xlink:href="https://www.e-tar.lt/portal/legalAct.html?documentId=c306a7f001af11ebb74de75171d26d52" office:target-frame-name="_top" xlink:show="replace"><text:span text:style-name="T28">2BE-313</text:span></text:a><text:span text:style-name="T29">, 2020-09-28, paskelbta TAR 2020-09-29, i. k. 2020-20239</text:span></text:p>
      <text:p text:style-name="P30"/>
      <text:p text:style-name="P31">LIETUVOS TRANSPORTO SAUGOS ADMINISTRACIJOS</text:p>
      <text:p text:style-name="P32">DIREKTORIUS</text:p>
      <text:p text:style-name="P33"/>
      <text:p text:style-name="P34">ĮSAKYMAS</text:p>
      <text:p text:style-name="P35"><text:span text:style-name="T36">DĖL<text:s/></text:span><text:span text:style-name="T37">TACHOGRAFŲ DIRBTUVIŲ VEIKLOS TAISYKLIŲ</text:span></text:p>
      <text:p text:style-name="P38"/>
      <text:p text:style-name="P39">2005 m. balandžio 12 d. Nr. 2B-107<text:line-break/>Vilnius</text:p>
      <text:p text:style-name="P40"/>
      <text:p text:style-name="P41"><text:span text:style-name="T42">Vadovaudamasis<text:s/></text:span><text:span text:style-name="T43">Lietuvos transporto saugos administracijos nuostatų, patvirtintų Lietuvos Respublikos susisiekimo ministro 2017 m. lapkričio 30 d. įsakymu<text:s/></text:span><text:span text:style-name="T44">Nr. 3-574 „Dėl Lietuvos transporto saugos administracijos nuostatų patvirtinimo“ 13.2.1 ir 13.2.8 papunkčiais,</text:span></text:p>
      <text:p text:style-name="P45"><text:span text:style-name="T46">t v i r t i n u Tachografų dirbtuvių veiklos taisykles (pridedama).<text:s/></text:span></text:p>
      <text:p text:style-name="P47"/>
      <text:p text:style-name="P48"/>
      <text:p text:style-name="P49"/>
      <text:p text:style-name="P50"><text:span text:style-name="T51">INSPEKCIJOS VIRŠININKAS</text:span><text:span text:style-name="T52"><text:tab/>VIDMANTAS ŽUKAUSKAS</text:span></text:p>
      <text:p text:style-name="Normal"/>
      <text:p text:style-name="P53"/>
      <text:soft-page-break/>
      <text:p text:style-name="P54">PATVIRTINTA</text:p>
      <text:p text:style-name="P60">Valstybinės kelių transporto inspekcijos<text:s/><text:line-break/>prie Susisiekimo ministerijos viršininko<text:s/><text:line-break/>2005 m. balandžio 12 d. įsakymu Nr. 2B-107</text:p>
      <text:p text:style-name="P61">(Valstybinės kelių transporto inspekcijos prie Susisiekimo ministerijos viršininko<text:s/><text:line-break/>2016 m. liepos 29 d. įsakymo<text:line-break/>Nr. 2BE-191 redakcija)</text:p>
      <text:p text:style-name="P62"/>
      <text:p text:style-name="P63"/>
      <text:p text:style-name="P64"><text:span text:style-name="T65">TACHOGRAFŲ DIRBTUVIŲ VEIKLO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chografų dirbtuvių<text:s/></text:span><text:span text:style-name="T76">veiklos taisyklės (toliau – Taisyklės) nustato reikalavimus tachografų dirbtuvėms, tachografų dirbtuvių vadovams ir mechanikams, teisės vykdyti tachografų techninę priežiūrą suteikimo, šios teisės sustabdymo, atnaujinimo ir panaikinimo tvarką.</text:span></text:p>
      <text:p text:style-name="P77"><text:span text:style-name="T78">2</text:span><text:span text:style-name="T79">. Taisy</text:span><text:span text:style-name="T80">klės taikomos visoms Lietuvos Respublikоs įstatymų nustatyta tvarka įregistruotoms įmonėms ir Lietuvos Respublikos teritorijoje vykdančioms veiklą, kurioms suteikta teisė ar kurios siekia gauti teisę vykdyti tachografų techninę priežiūrą, taip pat tachogra</text:span><text:span text:style-name="T81">fų dirbtuvių vadovams ir mechanikams.</text:span></text:p>
      <text:p text:style-name="P82"><text:span text:style-name="T83">3</text:span><text:span text:style-name="T84">. Tachografų dirbtuves pagal savo kompetenciją kontroliuoja Lietuvos transporto saugos administracija (toliau – Administracija).</text:span><text:s/></text:p>
      <text:p text:style-name="P85">Punkto pakeitimai:</text:p>
      <text:p text:style-name="P86"><text:span text:style-name="T87">Nr.<text:s/></text:span><text:a xlink:href="https://www.e-tar.lt/portal/legalAct.html?documentId=c306a7f001af11ebb74de75171d26d52" office:target-frame-name="_top" xlink:show="replace"><text:span text:style-name="T88">2BE-313</text:span></text:a><text:span text:style-name="T89">, 2020-09-28, paskelbta TAR 2020-09-29, i. k. 2020-20239</text:span></text:p>
      <text:p text:style-name="Normal"/>
      <text:p text:style-name="P90"><text:span text:style-name="T91">II</text:span><text:span text:style-name="T92"><text:s/>SKYRIUS</text:span></text:p>
      <text:p text:style-name="P93"><text:span text:style-name="T94">PAGRINDINĖS SĄVOKOS</text:span></text:p>
      <text:p text:style-name="P95"/>
      <text:p text:style-name="P96"><text:span text:style-name="T97">4</text:span><text:span text:style-name="T98">.<text:s/></text:span><text:span text:style-name="T99">Taisyklėse vartojamos sąvokos:</text:span></text:p>
      <text:p text:style-name="P100"><text:span text:style-name="T101">4.1</text:span><text:span text:style-name="T102">.</text:span><text:span text:style-name="T103"><text:s/>Eksploatacij</text:span><text:span text:style-name="T104">os nutraukimas</text:span><text:span text:style-name="T105"><text:s/>– procedūra, kurios metu konstatuojama, kad skaitmeninio tachografo toliau eksploatuoti negalima, ir išduodama eksploatacijos nutraukimo pažyma;</text:span></text:p>
      <text:p text:style-name="P106"><text:span text:style-name="T107">4.2</text:span><text:span text:style-name="T108">.</text:span><text:span text:style-name="T109"><text:s/>Plombavimas</text:span><text:span text:style-name="T110"><text:s/>– tachografo ir jo jungčių užraktų ženklinimas švino ar kitos plastiškos me</text:span><text:span text:style-name="T111">džiagos spaudu tam skirtose vietose;</text:span></text:p>
      <text:p text:style-name="P112"><text:span text:style-name="T113">4.3</text:span><text:span text:style-name="T114">.</text:span><text:span text:style-name="T115"><text:s/>Skaitmeninio tachografo registruojami duomenys</text:span><text:span text:style-name="T116"><text:s/>(toliau – registruojami duomenys) – skaitmeninio tachografo atmintyje registruojami ir saugomi duomenys apie jo įrangos identifikavimą, apsaugos elementus, vairuot</text:span><text:span text:style-name="T117">ojo kortelės įdėjimo ir išėmimo datą ir laiką, vairuotojo veiklą, vietas, kur prasideda ir (arba) baigiasi dienos darbo laikotarpiai, odometro rodmenis, greitį, gedimus, kalibravimą, laiko koregavimą, kontrolės veiklą, įmonės identifikavimą, duomenų perkėl</text:span><text:span text:style-name="T118">imo veiklą, ypatingas būsenas, tachografo kortelės turėtojo vardą ir pavardę, tachografo kortelės numerį, išduodančios valstybės narės žymenį ir galiojimo pabaigos datą, angos, į kurią tachografo kortelė įdėta, žymenį, transporto priemonę, kuria anksčiau n</text:span><text:span text:style-name="T119">audojosi vairuotojas, transporto priemonės registracijos numerį ir registruojančios valstybės narės žymenį;</text:span></text:p>
      <text:p text:style-name="P120"><text:span text:style-name="T121">4.4</text:span><text:span text:style-name="T122">.</text:span><text:span text:style-name="T123"><text:s/></text:span><text:span text:style-name="T124">Tachografų dirbtuvė</text:span><text:span text:style-name="T125"><text:s/>(toliau – dirbtuvė) – Lietuvos Respublikоs įstatymuose nustatyta tvarka įregistruota įmonė, kuriai suteikta teisė vykdyti tachografų techninę priežiūrą;</text:span><text:s/></text:p>
      <text:p text:style-name="P126">Papunkčio pakeitimai:</text:p>
      <text:p text:style-name="P127"><text:span text:style-name="T128">Nr.<text:s/></text:span><text:a xlink:href="https://www.e-tar.lt/portal/legalAct.html?documentId=c306a7f001af11ebb74de75171d26d52" office:target-frame-name="_top" xlink:show="replace"><text:span text:style-name="T129">2BE-313</text:span></text:a><text:span text:style-name="T130">, 2020-09-28, paskelbta TAR 2020-09-29, i. k. 2020-20239</text:span></text:p>
      <text:p text:style-name="Normal"/>
      <text:p text:style-name="P131"><text:span text:style-name="T132">4.5</text:span><text:span text:style-name="T133">.</text:span><text:span text:style-name="T134"><text:s/>Tachografų dirbtuvės mechanikas</text:span><text:span text:style-name="T135"><text:s/>(toliau – dirbtuvės mechanikas) – fizinis asmuo, dirbantis tachografų dirbtuvėje ir turintis teisę atlikti tachografų techninę<text:s/></text:span><text:span text:style-name="T136">priežiūrą;</text:span></text:p>
      <text:p text:style-name="P137"><text:span text:style-name="T138">4.6</text:span><text:span text:style-name="T139">.<text:s/></text:span><text:span text:style-name="T140">Tachografų dirbtuvės vadovas</text:span><text:span text:style-name="T141"><text:s/>(toliau – dirbtuvės vadovas) – fizinis asmuo, dirbantis tachografų dirbtuvėje ir įmonės, kuriai suteikta ar kuri siekia įgyti teisę atlikti tachografų techninę<text:s/></text:span></text:p>
      <text:p text:style-name="P142"><text:span text:style-name="T143">priežiūrą, vadovo įsakymu paskirtas į<text:s/></text:span><text:span text:style-name="T144">dirbtuvės vadovo pareigas bei atitinkantis Taisyklėse jam nustatytus reikalavimus;</text:span></text:p>
      <text:p text:style-name="P145"><text:span text:style-name="T146">4.7</text:span><text:span text:style-name="T147">.</text:span><text:span text:style-name="T148"><text:s/>Techninė priežiūra</text:span><text:span text:style-name="T149"><text:s/>– tachografo įrengimas, aktyvavimas, kalibravimas, plombavimas, periodinė patikra, remontas ar eksploatacijos nutraukimas;</text:span></text:p>
      <text:p text:style-name="P150"><text:span text:style-name="T151">4.8</text:span><text:span text:style-name="T152">.<text:s/></text:span><text:span text:style-name="T153">Viešas skelbi</text:span><text:span text:style-name="T154">mas<text:s/></text:span><text:span text:style-name="T155">– Administracijos interneto svetainėje</text:span><text:span text:style-name="T156"><text:s/></text:span><text:span text:style-name="T157">www.ltsa.lrv.lt<text:s/></text:span><text:span text:style-name="T158">skelbiama informacija apie tachografų dirbtuvei nustatyta tvarka suteiktą teisę vykdyti tachografų techninę priežiūrą.</text:span><text:s/></text:p>
      <text:p text:style-name="P159">Papunkčio pakeitimai:</text:p>
      <text:p text:style-name="P160"><text:span text:style-name="T161">Nr.<text:s/></text:span><text:a xlink:href="https://www.e-tar.lt/portal/legalAct.html?documentId=c306a7f001af11ebb74de75171d26d52" office:target-frame-name="_top" xlink:show="replace"><text:span text:style-name="T162">2BE-313</text:span></text:a><text:span text:style-name="T163">, 2020-09-28, paskelbta TAR 2020-09-29, i. k. 2020-20239</text:span></text:p>
      <text:p text:style-name="Normal"/>
      <text:p text:style-name="P164"><text:span text:style-name="T165">5</text:span><text:span text:style-name="T166">.<text:s/></text:span><text:span text:style-name="T167">Kitos sąvokos atitinka 2014 m. vasario 4 d. Europos Parlamento ir Tarybos reglamente (</text:span><text:span text:style-name="T168">ES) Nr. 165/2014<text:s/></text:span><text:span text:style-name="T169">dėl kelių transporto priemonėse naudojamų tachografų, kuriuo panaikinamas Tarybos reglamentas (EEB) Nr. 3821/85 dėl kelių transporto priemonėse naudojamų tachografų ir iš dalies keičiamas Europos Parlamento ir Tarybos reglamentas (EB) Nr. </text:span><text:span text:style-name="T170">561/2006 dėl tam tikrų su kelių transportu susijusių socialinių teisės aktų suderinimo (toliau – reglamentas (ES) Nr. 165/2014),</text:span><text:span text:style-name="T171"><text:s/>vartojamas sąvokas.</text:span><text:s/></text:p>
      <text:p text:style-name="P172">Punkto pakeitimai:</text:p>
      <text:p text:style-name="P173"><text:span text:style-name="T174">Nr.<text:s/></text:span><text:a xlink:href="https://www.e-tar.lt/portal/legalAct.html?documentId=c306a7f001af11ebb74de75171d26d52" office:target-frame-name="_top" xlink:show="replace"><text:span text:style-name="T175">2BE-313</text:span></text:a><text:span text:style-name="T176">, 2020-09-28, paskelbta TAR 2020-09-29, i. k. 2020-20239</text:span></text:p>
      <text:p text:style-name="Normal"/>
      <text:p text:style-name="P177"><text:span text:style-name="T178">III</text:span><text:span text:style-name="T179"><text:s/>SKYRIUS</text:span></text:p>
      <text:p text:style-name="P180"><text:span text:style-name="T181">DIRBTUVIŲ REIKALAVIMAI</text:span></text:p>
      <text:p text:style-name="P182"/>
      <text:p text:style-name="P183"><text:span text:style-name="T184">6</text:span><text:span text:style-name="T185">. Dirbtuvės patalpos, kuriose atliekami tachografų techninės priežiūros darbai, turi:</text:span></text:p>
      <text:p text:style-name="P186"><text:span text:style-name="T187">6.1</text:span><text:span text:style-name="T188">. atitikti Lietuvos higienos normas, p</text:span><text:span text:style-name="T189">riešgaisrinės ir darbų saugos reikalavimus ar sąlygas;</text:span></text:p>
      <text:p text:style-name="P190"><text:span text:style-name="T191">6.2</text:span><text:span text:style-name="T192">. turėti atskirą rakinamą dirbtuvės mechanikų patalpą (gali būti tame pačiame sklype), kurioje būtų laikoma kompiuterinė technika ir įforminami tachografų techninės priežiūros atlikimo dokumenta</text:span><text:span text:style-name="T193">i; dirbtuvės patalpose, taip pat ir dirbtuvės mechanikų patalpose, kuriose atliekama tachografų techninė priežiūra, turi būti įrengta šildymo sistema;</text:span></text:p>
      <text:p text:style-name="P194"><text:span text:style-name="T195">6.3</text:span><text:span text:style-name="T196">. turėti įrengtas efektyvias transporto priemonių išmetamųjų dujų ištraukimo ventiliacines sistema</text:span><text:span text:style-name="T197">s;</text:span></text:p>
      <text:p text:style-name="P198"><text:span text:style-name="T199">6.4</text:span><text:span text:style-name="T200">. būti nuosavos, nuomojamos arba naudojamos panaudos pagrindais, turi atitikti tikslinę naudojimo paskirtį ir, jei naudojamos nuomos ar panaudos pagrindais, tai patvirtinanti sutartis privalo būti registruota valstybės įmonės Registrų centro Neki</text:span><text:span text:style-name="T201">lnojamojo turto registre.</text:span></text:p>
      <text:p text:style-name="P202"><text:span text:style-name="T203">7</text:span><text:span text:style-name="T204">. Dokumentams, dirbtuvės kortelėms, įrengimo plokštelėms, plombavimo medžiagoms, patikros žymenims ir patikros sertifikatams saugoti dirbtuvės mechaniko patalpoje turi būti įrengta rakinama plieninė spintelė ar seifas, prit</text:span><text:span text:style-name="T205">virtintas prie grindų arba sienos. Šioje patalpoje neturi būti kitų daiktų ar įrangos, kurie nenaudojami tachografų techninės priežiūros darbams.</text:span></text:p>
      <text:p text:style-name="P206"><text:span text:style-name="T207">8</text:span><text:span text:style-name="T208">. Dirbtuvėje turi būti ši įranga ir prietaisai:</text:span></text:p>
      <text:p text:style-name="P209"><text:span text:style-name="T210">8.1</text:span><text:span text:style-name="T211">. tachografų patikros prietaisas, reikalingas<text:s/></text:span><text:span text:style-name="T212">atitinkamo tipo tachografo techninei priežiūrai atlikti;</text:span></text:p>
      <text:p text:style-name="P213"><text:span text:style-name="T214">8.2</text:span><text:span text:style-name="T215">. traukos (stabdžių bandymo) arba besisukančių ritinių kelio imitavimo stendas;</text:span></text:p>
      <text:p text:style-name="P216"><text:span text:style-name="T217">8.3</text:span><text:span text:style-name="T218">. automobilių padangų slėgmatis;</text:span></text:p>
      <text:p text:style-name="P219"><text:span text:style-name="T220">8.4</text:span><text:span text:style-name="T221">. kompiuterinė technika, skirta tachografų techninės priežiūros d</text:span><text:span text:style-name="T222">uomenims apdoroti ir saugoti;</text:span></text:p>
      <text:p text:style-name="P223"><text:span text:style-name="T224">8.5</text:span><text:span text:style-name="T225">. įranga, skirta duomenims iš skaitmeninio tachografo į dirbtuvės kompiuterines laikmenas perkelti;</text:span></text:p>
      <text:p text:style-name="P226"><text:span text:style-name="T227">8.6</text:span><text:span text:style-name="T228">. tachografo kortelės skaitytuvas.</text:span></text:p>
      <text:p text:style-name="P229"><text:span text:style-name="T230">9</text:span><text:span text:style-name="T231">. Tachografų patikra turi būti atliekama naudojant transporto priemoni</text:span><text:span text:style-name="T232">ų traukos (stabdžių bandymo) arba besisukančių ritinių kelio imitavimo stendą. Padidinto važumo transporto priemonėms tachografo patikra gali būti atliekama atstumų matavimo metodu.</text:span></text:p>
      <text:p text:style-name="P233"><text:span text:style-name="T234">10</text:span><text:span text:style-name="T235">. Dirbtuvė privalo:</text:span></text:p>
      <text:p text:style-name="P236"><text:span text:style-name="T237">10.1</text:span><text:span text:style-name="T238">. būti apdraudusi savo veiklą;</text:span></text:p>
      <text:p text:style-name="P239"><text:span text:style-name="T240">10.2</text:span><text:span text:style-name="T241">.<text:s/></text:span><text:span text:style-name="T242">ne vėliau kaip po mėnesio nuo suteiktos teisės vykdyti tachografų techninę priežiūrą dienos būti įtraukta į Lietuvos Respublikos ūkio ministerijos įstaigų, paskirtų atlikti matavimo priemonių patikrą, sąrašą;</text:span></text:p>
      <text:p text:style-name="P243"><text:span text:style-name="T244">10.3</text:span><text:span text:style-name="T245">. dvejus metus saugoti duomenis apie:</text:span></text:p>
      <text:p text:style-name="P246"><text:span text:style-name="T247">1</text:span><text:span text:style-name="T248">0.3.1</text:span><text:span text:style-name="T249">. tachografo įrengimą, aktyvavimą, kalibravimą, plombavimą, periodinę patikrą, remontą ir eksploatacijos nutraukimą;</text:span></text:p>
      <text:p text:style-name="P250"><text:span text:style-name="T251">10.3.2</text:span><text:span text:style-name="T252">. tachografo techninę priežiūrą atlikusią dirbtuvę (dirbtuvės identifikavimo žymuo);</text:span></text:p>
      <text:p text:style-name="P253"><text:span text:style-name="T254">10.3.3</text:span><text:span text:style-name="T255">. dirbtuvės mechaniką (vard</text:span><text:span text:style-name="T256">as, pavardė, dirbtuvės kortelės identifikavimo numeris);</text:span></text:p>
      <text:p text:style-name="P257"><text:span text:style-name="T258">10.3.4</text:span><text:span text:style-name="T259">. transporto priemonės identifikavimo numerį (VIN numeris);</text:span></text:p>
      <text:p text:style-name="P260"><text:span text:style-name="T261">10.3.5</text:span><text:span text:style-name="T262">. transporto priemonės valstybinį numerį;</text:span></text:p>
      <text:p text:style-name="P263"><text:span text:style-name="T264">10.3.6</text:span><text:span text:style-name="T265">. transporto priemonės ridą (kilometrai) atvykimo į dirbtuves metu;</text:span></text:p>
      <text:p text:style-name="P266"><text:span text:style-name="T267">10.3.7</text:span><text:span text:style-name="T268">. transporto priemonėje įrengtą tachografą (identifikavimo numeris);</text:span></text:p>
      <text:p text:style-name="P269"><text:span text:style-name="T270">10.3.8</text:span><text:span text:style-name="T271">. parametrus atliekant periodinę patikrą (padangos efektyvusis ilgis – l, transporto priemonės būdingasis koeficientas – w, tachografo konstanta – k);</text:span></text:p>
      <text:p text:style-name="P272"><text:span text:style-name="T273">10.4</text:span><text:span text:style-name="T274">. ne<text:s/></text:span><text:span text:style-name="T275">vėliau kaip po metų nuo suteiktos teisės vykdyti tachografų techninę priežiūrą dienos būti akredituota pagal LST EN ISO/IEC 17020:2012 „Atitikties įvertinimas. Reikalavimai, keliami įvairių tipų kontrolės įstaigų veiklai“ arba LST EN ISO/IEC 17025:2006 „Ty</text:span><text:span text:style-name="T276">rimų, bandymų ir kalibravimo laboratorijų kompetencijai keliami bendrieji reikalavimai“ standarto reikalavimus;</text:span></text:p>
      <text:p text:style-name="P277"><text:span text:style-name="T278">10.5</text:span><text:span text:style-name="T279">. per tris darbo dienas nuo dirbtuvės vadovo ar dirbtuvės mechaniko atleidimo iš darbo dienos raštu apie tai informuoti<text:s/></text:span><text:span text:style-name="T280">Administraciją</text:span><text:span text:style-name="T281">;</text:span><text:s/></text:p>
      <text:p text:style-name="P282">Papunkčio pakeitimai:</text:p>
      <text:p text:style-name="P283"><text:span text:style-name="T284">Nr.<text:s/></text:span><text:a xlink:href="https://www.e-tar.lt/portal/legalAct.html?documentId=c306a7f001af11ebb74de75171d26d52" office:target-frame-name="_top" xlink:show="replace"><text:span text:style-name="T285">2BE-313</text:span></text:a><text:span text:style-name="T286">, 2020-09-28, paskelbta TAR 2020-09-29, i. k. 2020-20239</text:span></text:p>
      <text:p text:style-name="Normal"/>
      <text:p text:style-name="P287"><text:span text:style-name="T288">10.6</text:span><text:span text:style-name="T289">. per tris darbo dienas nuo dirbtuvės vadovo ar dirbtuvės<text:s/></text:span><text:span text:style-name="T290">mechaniko priėmimo į darbą dienos raštu apie tai informuoti<text:s/></text:span><text:span text:style-name="T291">Administraciją</text:span><text:span text:style-name="T292">; priėmus ar paskyrus į darbą dirbtuvės vadovą pateikti šį faktą patvirtinančio dokumento kopiją; kai į darbą priimamas naujas dirbtuvės mechanikas, papildomai pateikti dirbtuvės mec</text:span><text:span text:style-name="T293">haniko kompetenciją patvirtinantį dokumentą, išduotą tachografo gamintojo ar jo įgalioto atstovo, ir metrologo tikrintojo arba tachografų tikrintojo pažymėjimą.</text:span><text:s/></text:p>
      <text:p text:style-name="P294">Papunkčio pakeitimai:</text:p>
      <text:p text:style-name="P295"><text:span text:style-name="T296">Nr.<text:s/></text:span><text:a xlink:href="https://www.e-tar.lt/portal/legalAct.html?documentId=c306a7f001af11ebb74de75171d26d52" office:target-frame-name="_top" xlink:show="replace"><text:span text:style-name="T297">2BE-313</text:span></text:a><text:span text:style-name="T298">, 2020-09-28, paskelbta TAR 2020-09-29, i. k. 2020-20239</text:span></text:p>
      <text:p text:style-name="Normal"/>
      <text:p text:style-name="P299"><text:span text:style-name="T300">11</text:span><text:span text:style-name="T301">. Draudžiama naudoti:</text:span></text:p>
      <text:p text:style-name="P302"><text:span text:style-name="T303">11.1</text:span><text:span text:style-name="T304">. netvarkingą įrangą ar prietaisus, skirtus tachografų techninei priežiūrai atlikti;</text:span></text:p>
      <text:p text:style-name="P305"><text:span text:style-name="T306">11.2</text:span><text:span text:style-name="T307">. įrangą ar prietaisus, neturinč</text:span><text:span text:style-name="T308">ius galiojančios metrologinės patikros, jeigu jie yra teisinės metrologijos objektai.</text:span></text:p>
      <text:p text:style-name="P309"/>
      <text:p text:style-name="P310"><text:span text:style-name="T311">IV</text:span><text:span text:style-name="T312"><text:s/>SKYRIUS</text:span></text:p>
      <text:p text:style-name="P313"><text:span text:style-name="T314">REIKALAVIMAI DIRBTUVĖS VADOVUI</text:span></text:p>
      <text:p text:style-name="P315"/>
      <text:p text:style-name="P316"><text:span text:style-name="T317">12</text:span><text:span text:style-name="T318">. Dirbtuvėje turi dirbti įmonės vadovo įsakymu paskirtas dirbtuvės vadovas, kuris yra tiesiogiai atsakingas už<text:s/></text:span><text:span text:style-name="T319">dirbtuvės vykdomą veiklą.</text:span></text:p>
      <text:p text:style-name="P320"><text:span text:style-name="T321">13</text:span><text:span text:style-name="T322">. Dirbtuvės vadovas privalo užtikrinti, kad:</text:span></text:p>
      <text:p text:style-name="P323"><text:span text:style-name="T324">13.1</text:span><text:span text:style-name="T325">. įranga, naudojama tachografų techninei priežiūrai atlikti, atitiktų matavimo sieties reikalavimus;</text:span></text:p>
      <text:p text:style-name="P326"><text:span text:style-name="T327">13.2</text:span><text:span text:style-name="T328">. būtų tvarkomi ir saugomi tachografų techninės priežiūros apska</text:span><text:span text:style-name="T329">itos duomenys;</text:span></text:p>
      <text:p text:style-name="P330"><text:span text:style-name="T331">13.3</text:span><text:span text:style-name="T332">. dirbtuvės mechanikų patalpoje nebūtų atliekami kiti darbai, nesusiję su tiesioginių funkcijų vykdymu;</text:span></text:p>
      <text:p text:style-name="P333"><text:span text:style-name="T334">13.4</text:span><text:span text:style-name="T335">. periodiškai būtų rengiami dirbtuvės mechanikų atliekamo darbo kokybės patikrinimai; nustačius trūkumų, būtų imtasi prie</text:span><text:span text:style-name="T336">monių šiems trūkumams pašalinti;</text:span></text:p>
      <text:p text:style-name="P337"><text:span text:style-name="T338">13.5</text:span><text:span text:style-name="T339">. dirbtuvės mechanikai naudotųsi tik savo dirbtuvės kortelėmis;</text:span></text:p>
      <text:p text:style-name="P340"><text:span text:style-name="T341">13.6</text:span><text:span text:style-name="T342">. dirbtuvės mechanikai tinkamai naudotųsi dirbtuvės kortelėmis;</text:span></text:p>
      <text:p text:style-name="P343"><text:span text:style-name="T344">13.7</text:span><text:span text:style-name="T345">. dirbtuvės kortelės būtų apsaugotos ir nepatektų už dirbtuvės patalpų<text:s/></text:span><text:span text:style-name="T346">ribų;</text:span></text:p>
      <text:p text:style-name="P347"><text:span text:style-name="T348">13.8</text:span><text:span text:style-name="T349">. dirbtuvės kortelėje saugoma informacija nebūtų prarasta ar neteisėtai perrašyta;</text:span></text:p>
      <text:p text:style-name="P350"><text:span text:style-name="T351">13.9</text:span><text:span text:style-name="T352">. dirbtuvei išduotos galiojančios dirbtuvės kortelės būtų pateikiamos Administracijos pareigūnams patikrinti, jiems to pareikalavus;</text:span><text:s/></text:p>
      <text:p text:style-name="P353">Papunkčio pakeitimai:</text:p>
      <text:p text:style-name="P354"><text:span text:style-name="T355">Nr.<text:s/></text:span><text:a xlink:href="https://www.e-tar.lt/portal/legalAct.html?documentId=c306a7f001af11ebb74de75171d26d52" office:target-frame-name="_top" xlink:show="replace"><text:span text:style-name="T356">2BE-313</text:span></text:a><text:span text:style-name="T357">, 2020-09-28, paskelbta TAR 2020-09-29, i. k. 2020-20239</text:span></text:p>
      <text:p text:style-name="Normal"/>
      <text:p text:style-name="P358"><text:span text:style-name="T359">13.10</text:span><text:span text:style-name="T360">. nenaudojamos dirbtuvės kortelės, plombavimo įranga ir apskaitos dokumenta</text:span><text:span text:style-name="T361">i būtų tinkamai laikomi saugioje vietoje;</text:span></text:p>
      <text:p text:style-name="P362"><text:span text:style-name="T363">13.11</text:span><text:span text:style-name="T364">. apie pamestas, pavogtas ar blogai veikiančias dirbtuvės korteles būtų nedelsiant pranešta Administracijai;</text:span><text:s/></text:p>
      <text:p text:style-name="P365">Papunkčio pakeitimai:</text:p>
      <text:p text:style-name="P366"><text:span text:style-name="T367">Nr.<text:s/></text:span><text:a xlink:href="https://www.e-tar.lt/portal/legalAct.html?documentId=c306a7f001af11ebb74de75171d26d52" office:target-frame-name="_top" xlink:show="replace"><text:span text:style-name="T368">2BE-313</text:span></text:a><text:span text:style-name="T369">, 2020-09-28, paskelbta TAR 2020-09-29, i. k. 2020-20239</text:span></text:p>
      <text:p text:style-name="Normal"/>
      <text:p text:style-name="P370"><text:span text:style-name="T371">13.12</text:span><text:span text:style-name="T372">. prašymas ir kiti dokumentai dėl dirbtuvės kortelės pakeitimo ar atnaujinimo Administ</text:span><text:span text:style-name="T373">racijai būtų pristatyti laiku;</text:span><text:s/></text:p>
      <text:p text:style-name="P374">Papunkčio pakeitimai:</text:p>
      <text:p text:style-name="P375"><text:span text:style-name="T376">Nr.<text:s/></text:span><text:a xlink:href="https://www.e-tar.lt/portal/legalAct.html?documentId=c306a7f001af11ebb74de75171d26d52" office:target-frame-name="_top" xlink:show="replace"><text:span text:style-name="T377">2BE-313</text:span></text:a><text:span text:style-name="T378">, 2020-09-28, paskelbta TAR 2020-09-29, i. k. 2020-20239</text:span></text:p>
      <text:p text:style-name="Normal"/>
      <text:p text:style-name="P379"><text:span text:style-name="T380">13.13</text:span><text:span text:style-name="T381">. per tris darbo dienas Ad</text:span><text:span text:style-name="T382">ministracijai būtų grąžintos dirbtuvei išduotos dirbtuvės kortelės tais atvejais, kai teisė vykdyti tachografų techninę priežiūrą yra sustabdoma arba panaikinama, kai dirbtuvės kortelės turėtojas atleidžiamas iš darbo ar dėl kitų priežasčių neatitinka reik</text:span><text:span text:style-name="T383">alavimų, kurių pagrindu išduota dirbtuvės kortelė;</text:span><text:s/></text:p>
      <text:p text:style-name="P384">Papunkčio pakeitimai:</text:p>
      <text:p text:style-name="P385"><text:span text:style-name="T386">Nr.<text:s/></text:span><text:a xlink:href="https://www.e-tar.lt/portal/legalAct.html?documentId=c306a7f001af11ebb74de75171d26d52" office:target-frame-name="_top" xlink:show="replace"><text:span text:style-name="T387">2BE-313</text:span></text:a><text:span text:style-name="T388">, 2020-09-28, paskelbta TAR 2020-09-29, i. k. 2020-20239</text:span></text:p>
      <text:p text:style-name="Normal"/>
      <text:p text:style-name="P389"><text:span text:style-name="T390">13.14</text:span><text:span text:style-name="T391">.<text:s/></text:span><text:span text:style-name="T392">informacija apie atliktą tachografų techninę priežiūrą būtų teikiama Administracijos pareigūnams to pareikalavus;</text:span><text:s/></text:p>
      <text:p text:style-name="P393">Papunkčio pakeitimai:</text:p>
      <text:p text:style-name="P394"><text:span text:style-name="T395">Nr.<text:s/></text:span><text:a xlink:href="https://www.e-tar.lt/portal/legalAct.html?documentId=c306a7f001af11ebb74de75171d26d52" office:target-frame-name="_top" xlink:show="replace"><text:span text:style-name="T396">2BE-313</text:span></text:a><text:span text:style-name="T397">, 2020-09-</text:span><text:span text:style-name="T398">28, paskelbta TAR 2020-09-29, i. k. 2020-20239</text:span></text:p>
      <text:p text:style-name="Normal"/>
      <text:p text:style-name="P399"><text:span text:style-name="T400">13.15</text:span><text:span text:style-name="T401">. būtų atliekami darbai, nurodyti Taisyklių 17 ir 18 punktuose;</text:span></text:p>
      <text:p text:style-name="P402"><text:span text:style-name="T403">13.16</text:span><text:span text:style-name="T404">. dirbtuvės mechanikas praneštų jam apie visus pažeidimus, kaip numatyta Taisyklių 19 punkte;</text:span></text:p>
      <text:p text:style-name="P405"><text:span text:style-name="T406">13.17</text:span><text:span text:style-name="T407">. ne vėliau kaip kitą<text:s/></text:span><text:span text:style-name="T408">darbo dieną Administracijai būtų pateikiama Tachografo išsamaus patikrinimo ataskaita (1 priedas), jei nustatomi Taisyklių 17.1–17.7 ir 18.1–18.14 papunkčiuose nustatyti neatitikimai;</text:span><text:s/></text:p>
      <text:p text:style-name="P409">Papunkčio pakeitimai:</text:p>
      <text:p text:style-name="P410"><text:span text:style-name="T411">Nr.<text:s/></text:span><text:a xlink:href="https://www.e-tar.lt/portal/legalAct.html?documentId=c306a7f001af11ebb74de75171d26d52" office:target-frame-name="_top" xlink:show="replace"><text:span text:style-name="T412">2BE-313</text:span></text:a><text:span text:style-name="T413">, 2020-09-28, paskelbta TAR 2020-09-29, i. k. 2020-20239</text:span></text:p>
      <text:p text:style-name="Normal"/>
      <text:p text:style-name="P414"><text:span text:style-name="T415">13.18</text:span><text:span text:style-name="T416">. būtų atliktas transporto priemonės<text:s/></text:span><text:span text:style-name="T417">tachografo</text:span><text:span text:style-name="T418"><text:s/>patikrinimas, kaip numatyta Taisyklių 21 punkte, kai tokią transporto priemonę į<text:s/></text:span><text:span text:style-name="T419">dirbtuves nukreipia Administracijos pareigūnai; šiuo atveju transporto priemonės teisėtas valdytojas dirbtuvės vadovui ar dirbtuvės mechanikui turi pateikti Administracijos išduotą<text:s/></text:span><text:span text:style-name="T420">siuntimą atlikti transporto priemonės tachografo patikrinimą</text:span><text:span text:style-name="T421">; atlikus trans</text:span><text:span text:style-name="T422">porto priemonės<text:s/></text:span><text:span text:style-name="T423">tachografo</text:span><text:span text:style-name="T424"><text:s/>patikrinimą transporto priemonės teisėtam valdytojui turi būti išduota Tachografo išsamaus patikrinimo ataskaita</text:span><text:span text:style-name="T425">, o jos kopija su priedais atsiųsta Administracijai siuntime atlikti transporto priemonės tachografo patikrinimą nuro</text:span><text:span text:style-name="T426">dytais kontaktais;</text:span><text:span text:style-name="T427"><text:s/></text:span><text:span text:style-name="T428">transporto priemonėje radus prietaisą ar įrenginį, atjungiantį nors vieną iš tachografo funkcijų arba turintį neigiamos įtakos tinkamam tachografo veikimui, arba tachografo bloką ar judesio jutiklį, pritaikytą duomenims klastoti, jis būt</text:span><text:span text:style-name="T429">ų išmontuotas ir pristatytas Administracijai</text:span><text:span text:style-name="T430">;</text:span><text:s/></text:p>
      <text:p text:style-name="P431">Papunkčio pakeitimai:</text:p>
      <text:p text:style-name="P432"><text:span text:style-name="T433">Nr.<text:s/></text:span><text:a xlink:href="https://www.e-tar.lt/portal/legalAct.html?documentId=c306a7f001af11ebb74de75171d26d52" office:target-frame-name="_top" xlink:show="replace"><text:span text:style-name="T434">2BE-313</text:span></text:a><text:span text:style-name="T435">, 2020-09-28, paskelbta TAR 2020-09-29, i. k. 2020-20239</text:span></text:p>
      <text:p text:style-name="Normal"/>
      <text:p text:style-name="P436"><text:span text:style-name="T437">13.19</text:span><text:span text:style-name="T438">. būtų suda</text:span><text:span text:style-name="T439">rytos sąlygos kelti dirbtuvės mechanikų kvalifikaciją.</text:span></text:p>
      <text:p text:style-name="P440"><text:span text:style-name="T441">14</text:span><text:span text:style-name="T442">. Dirbtuvės vadovas tvarko:</text:span></text:p>
      <text:p text:style-name="P443"><text:span text:style-name="T444">14.1</text:span><text:span text:style-name="T445">. transporto priemonių, kuriose įrengti tachografai ir atlikta šių tachografų techninė priežiūra, identifikavimo duomenis (transporto priemonės valstybiniai ir</text:span><text:span text:style-name="T446"><text:s/>identifikavimo numeriai), kurie turi būti saugomi ne trumpiau kaip dvejus metus;</text:span></text:p>
      <text:p text:style-name="P447"><text:span text:style-name="T448">14.2</text:span><text:span text:style-name="T449">. pranešimų, nurodytų Taisyklių 13.17 papunktyje, apskaitą; dirbtuvėje pranešimai saugomi ne trumpiau kaip dvejus metus;</text:span></text:p>
      <text:p text:style-name="P450"><text:span text:style-name="T451">14.3</text:span><text:span text:style-name="T452">. dirbtuvės kortelių apskaitą;</text:span></text:p>
      <text:p text:style-name="P453"><text:span text:style-name="T454">14.4</text:span><text:span text:style-name="T455">. išduotų patikros žymenų, patikros sertifikatų bei pažymų, kad duomenų perkelti negalima, apskaitą;</text:span></text:p>
      <text:p text:style-name="P456"><text:span text:style-name="T457">14.5</text:span><text:span text:style-name="T458">. duomenų įrašus, perkeltus iš tachografo;</text:span></text:p>
      <text:p text:style-name="P459"><text:span text:style-name="T460">14.6</text:span><text:span text:style-name="T461">. apskaitą apie aptiktas pažeistas transporto priemonių tachografų plombas.</text:span></text:p>
      <text:p text:style-name="P462"/>
      <text:p text:style-name="P463"><text:span text:style-name="T464">V</text:span><text:span text:style-name="T465"><text:s/>SKYRIUS</text:span></text:p>
      <text:p text:style-name="P466"><text:span text:style-name="T467">REIKALAVIMAI DIRBTUVĖS MECHANIKUI</text:span></text:p>
      <text:p text:style-name="P468"/>
      <text:p text:style-name="P469"><text:span text:style-name="T470">15</text:span><text:span text:style-name="T471">. Dirbtuvėje turi dirbti įmonės vadovo įsakymu paskirtas dirbtuvės mechanikas, turintis jo kompetenciją patvirtinantį dokumentą, išduotą tachografo gamintojo ar jo įgalioto atstovo, ir metrologo tikrintojo arba<text:s/></text:span><text:span text:style-name="T472">tachografų tikrintojo pažymėjimą, o dirbtuvėje, atliekančioje skaitmeninių tachografų techninę priežiūrą, dirbtuvės mechanikas papildomai turi turėti galiojančią asmeninę dirbtuvės kortelę. Dirbtuvės mechanikas atlieka tachografo įrengimą, aktyvavimą, kali</text:span><text:span text:style-name="T473">bravimą, periodinę patikrą, plombavimą, duomenų perkėlimą, remontą ar eksploatacijos nutraukimą.</text:span></text:p>
      <text:p text:style-name="P474"><text:span text:style-name="T475">16</text:span><text:span text:style-name="T476">. Dirbtuvės mechanikas privalo:</text:span></text:p>
      <text:p text:style-name="P477"><text:span text:style-name="T478">16.1</text:span><text:span text:style-name="T479">. tinkamai kalibruoti tachografą, kad tachografas teisingai fiksuotų transporto priemonės judėjimo bei atitinkamus<text:s/></text:span><text:span text:style-name="T480">jos vairuotojų darbo ir poilsio laikotarpių duomenis;</text:span></text:p>
      <text:p text:style-name="P481"><text:span text:style-name="T482">16.2</text:span><text:span text:style-name="T483">. pildyti žurnalą dėl patikros sertifikatų ir patikros žymenų naudojimo;</text:span></text:p>
      <text:p text:style-name="P484"><text:span text:style-name="T485">16.3</text:span><text:span text:style-name="T486">. išduoti pažymą apie duomenų neperkeliamumą, kai duomenų perkelti iš skaitmeninio tachografo negalima;</text:span></text:p>
      <text:p text:style-name="P487"><text:span text:style-name="T488">16.4</text:span><text:span text:style-name="T489">.</text:span><text:span text:style-name="T490"><text:s/>nedelsdamas pranešti Administracijai, jeigu kita Europos Sąjungos valstybė narė išduoda jam dirbtuvės kortelę;</text:span><text:s/></text:p>
      <text:p text:style-name="P491">Papunkčio pakeitimai:</text:p>
      <text:p text:style-name="P492"><text:span text:style-name="T493">Nr.<text:s/></text:span><text:a xlink:href="https://www.e-tar.lt/portal/legalAct.html?documentId=c306a7f001af11ebb74de75171d26d52" office:target-frame-name="_top" xlink:show="replace"><text:span text:style-name="T494">2BE-313</text:span></text:a><text:span text:style-name="T495">, 2020-09-28</text:span><text:span text:style-name="T496">, paskelbta TAR 2020-09-29, i. k. 2020-20239</text:span></text:p>
      <text:p text:style-name="Normal"/>
      <text:p text:style-name="P497"><text:span text:style-name="T498">16.5</text:span><text:span text:style-name="T499">. niekam neatskleisti dirbtuvės kortelės PIN kodo ir neleisti kitiems asmenims naudotis savo dirbtuvės kortele;</text:span></text:p>
      <text:p text:style-name="P500"><text:span text:style-name="T501">16.6</text:span><text:span text:style-name="T502">. užtikrinti, kad jo dirbtuvės kortelės duomenys būtų reguliariai perkeliami į<text:s/></text:span><text:span text:style-name="T503">kompiuterines laikmenas, garantuojant, kad dirbtuvės kortelėje esantys duomenys nebus prarasti arba perduoti tretiesiems asmenims;</text:span></text:p>
      <text:p text:style-name="P504"><text:span text:style-name="T505">16.7</text:span><text:span text:style-name="T506">. apie dirbtuvės kortelės praradimą, vagystę arba gedimą nedelsdamas pranešti dirbtuvės vadovui, o jei dirbtuvės kort</text:span><text:span text:style-name="T507">ele pasinaudojo neturintis tam teisės asmuo, – ir Administracijai;</text:span><text:s/></text:p>
      <text:p text:style-name="P508">Papunkčio pakeitimai:</text:p>
      <text:p text:style-name="P509"><text:span text:style-name="T510">Nr.<text:s/></text:span><text:a xlink:href="https://www.e-tar.lt/portal/legalAct.html?documentId=c306a7f001af11ebb74de75171d26d52" office:target-frame-name="_top" xlink:show="replace"><text:span text:style-name="T511">2BE-313</text:span></text:a><text:span text:style-name="T512">, 2020-09-28, paskelbta TAR 2020-09-29, i. k. 2020-20239</text:span></text:p>
      <text:p text:style-name="Normal"/>
      <text:p text:style-name="P513"><text:span text:style-name="T514">16.8</text:span><text:span text:style-name="T515">. sugrąžinti Administracijai nebegaliojančią dirbtuvės kortelę;</text:span><text:s/></text:p>
      <text:p text:style-name="P516">Papunkčio pakeitimai:</text:p>
      <text:p text:style-name="P517"><text:span text:style-name="T518">Nr.<text:s/></text:span><text:a xlink:href="https://www.e-tar.lt/portal/legalAct.html?documentId=c306a7f001af11ebb74de75171d26d52" office:target-frame-name="_top" xlink:show="replace"><text:span text:style-name="T519">2BE-313</text:span></text:a><text:span text:style-name="T520">, 2020-09-28, paskelbta TAR 2020-09-29, i. k. 2020-</text:span><text:span text:style-name="T521">20239</text:span></text:p>
      <text:p text:style-name="Normal"/>
      <text:p text:style-name="P522"><text:span text:style-name="T523">16.9</text:span><text:span text:style-name="T524">. ne rečiau nei kas dvejus metus kelti savo kvalifikaciją tachografų gamintojų ar jų atstovų mokymuose;</text:span></text:p>
      <text:p text:style-name="P525"><text:span text:style-name="T526">16.10</text:span><text:span text:style-name="T527">. vykdyti teisėtus Administracijos pareigūnų reikalavimus.</text:span><text:s/></text:p>
      <text:p text:style-name="P528">Papunkčio pakeitimai:</text:p>
      <text:p text:style-name="P529"><text:span text:style-name="T530">Nr.<text:s/></text:span><text:a xlink:href="https://www.e-tar.lt/portal/legalAct.html?documentId=c306a7f001af11ebb74de75171d26d52" office:target-frame-name="_top" xlink:show="replace"><text:span text:style-name="T531">2BE-313</text:span></text:a><text:span text:style-name="T532">, 2020-09-28, paskelbta TAR 2020-09-29, i. k. 2020-20239</text:span></text:p>
      <text:p text:style-name="Normal"/>
      <text:p text:style-name="P533"><text:span text:style-name="T534">17</text:span><text:span text:style-name="T535">. Kiekvieną kartą atlikdamas analoginio tachografo techninę priežiūrą dirbtuvės mechanikas turi patikrinti, ar:</text:span></text:p>
      <text:p text:style-name="P536"><text:span text:style-name="T537">17.1</text:span><text:span text:style-name="T538">. tachogr</text:span><text:span text:style-name="T539">afas teisingai brėžia darbo laiko, greičio, vairuotojo veiklos ir nuvažiuotų kilometrų kreives;</text:span></text:p>
      <text:p text:style-name="P540"><text:span text:style-name="T541">17.2</text:span><text:span text:style-name="T542">. kalibravimo duomenys teisingi;</text:span></text:p>
      <text:p text:style-name="P543"><text:span text:style-name="T544">17.3</text:span><text:span text:style-name="T545">. yra plombos, ar jos nepažeistos;</text:span></text:p>
      <text:p text:style-name="P546"><text:span text:style-name="T547">17.4</text:span><text:span text:style-name="T548">. nėra netinkamų tachografo sujungimų;</text:span></text:p>
      <text:p text:style-name="P549"><text:span text:style-name="T550">17.5</text:span><text:span text:style-name="T551">. nebuvo atidarytas<text:s/></text:span><text:span text:style-name="T552">tachografo korpusas ne tachografų dirbtuvėse;</text:span></text:p>
      <text:p text:style-name="P553"><text:span text:style-name="T554">17.6</text:span><text:span text:style-name="T555">. judesio jutiklis nebuvo keistas ar remontuotas ne tachografų dirbtuvėse;</text:span></text:p>
      <text:p text:style-name="P556"><text:span text:style-name="T557">17.7</text:span><text:span text:style-name="T558">. transporto priemonėje nėra įmontuota prietaisų ar įrenginių, atjungiančių nors vieną iš tachografo funkcijų arba gali</text:span><text:span text:style-name="T559">nčių turėti įtakos tachografo veikimui.</text:span></text:p>
      <text:p text:style-name="P560"><text:span text:style-name="T561">18</text:span><text:span text:style-name="T562">. Kiekvieną kartą atlikdamas skaitmeninio tachografo techninę priežiūrą dirbtuvės mechanikas turi patikrinti, ar:</text:span></text:p>
      <text:p text:style-name="P563"><text:span text:style-name="T564">18.1</text:span><text:span text:style-name="T565">. tachografas teisingai registruoja ir saugo duomenis;</text:span></text:p>
      <text:p text:style-name="P566"><text:span text:style-name="T567">18.2</text:span><text:span text:style-name="T568">. kalibravimo duomenys te</text:span><text:span text:style-name="T569">isingi;</text:span></text:p>
      <text:p text:style-name="P570"><text:span text:style-name="T571">18.3</text:span><text:span text:style-name="T572">. yra plombos, ar jos nepažeistos;</text:span></text:p>
      <text:p text:style-name="P573"><text:span text:style-name="T574">18.4</text:span><text:span text:style-name="T575">. nėra netinkamų judesio jutiklio ir tachografo sujungimų;</text:span></text:p>
      <text:p text:style-name="P576"><text:span text:style-name="T577">18.5</text:span><text:span text:style-name="T578">. nebuvo pažeista tachografo apsaugos užtikrinimo sistema;</text:span></text:p>
      <text:p text:style-name="P579"><text:span text:style-name="T580">18.6</text:span><text:span text:style-name="T581">. nebuvo atidarytas judesio jutiklio ar tachografo korpusas ne<text:s/></text:span><text:span text:style-name="T582">tachografų dirbtuvėse;</text:span></text:p>
      <text:p text:style-name="P583"><text:span text:style-name="T584">18.7</text:span><text:span text:style-name="T585">. judesio jutiklis nebuvo keistas ar remontuotas ne tachografų dirbtuvėse;</text:span></text:p>
      <text:p text:style-name="P586"><text:span text:style-name="T587">18.8</text:span><text:span text:style-name="T588">.</text:span><text:span text:style-name="T589"><text:s/></text:span><text:span text:style-name="T590">judesio jutiklio numerio skaitmenų skaičius atitinka toje transporto priemonėje naudojamo judesio jutiklio skaitmenų skaičių;</text:span></text:p>
      <text:p text:style-name="P591"><text:span text:style-name="T592">18.9</text:span><text:span text:style-name="T593">. tach</text:span><text:span text:style-name="T594">ografas gauna informaciją iš nepriklausomo šaltinio apie transporto priemonės judėjimą;</text:span><text:span text:style-name="T595"><text:s/></text:span></text:p>
      <text:p text:style-name="P596"><text:span text:style-name="T597">18.10</text:span><text:span text:style-name="T598">. transporto priemonėje nėra įmontuota prietaisų ar įrenginių, atjungiančių nors vieną iš tachografo funkcijų arba galinčių turėti įtakos tachografo veikimui;</text:span></text:p>
      <text:p text:style-name="P599"><text:span text:style-name="T600">18.11</text:span><text:span text:style-name="T601">. pavarų dėžėje įtaisyto judesio jutiklio identifikavimo duomenys ir sujungto judesio jutiklio identifikavimo duomenys, sutampa su užregistruotais tachografe;</text:span></text:p>
      <text:p text:style-name="P602"><text:span text:style-name="T603">18.12</text:span><text:span text:style-name="T604">. ar įrengimo plokštelėje nurodyta informacija sutampa su į tachografą įrašyta</text:span><text:span text:style-name="T605"><text:s/>informacija;</text:span></text:p>
      <text:p text:style-name="P606"><text:span text:style-name="T607">18.13</text:span><text:span text:style-name="T608">. ar judesio jutiklio serijos numeris ir numeris, jei toks nurodytas ant judesio jutiklio korpuso, sutampa su įrašytu į tachografą;</text:span></text:p>
      <text:p text:style-name="P609"><text:span text:style-name="T610">18.14</text:span><text:span text:style-name="T611">. tachografe užfiksuoti įvykiai ir (ar) klaidos galėjo turėti įtakos tachografo ir (ar) jude</text:span><text:span text:style-name="T612">sio jutiklio veikimui, duomenų saugojimui ar jų pakeitimui.</text:span></text:p>
      <text:p text:style-name="P613"><text:span text:style-name="T614">19</text:span><text:span text:style-name="T615">. Esant bent vienam Taisyklių 17.1–17.6 ir 18.1–18.9 papunkčiuose nurodytam pažeidimui, dirbtuvės mechanikas privalo parengti pranešimą, kuriame turi būti nurodytas pažeidimo pobūdis, ir a</text:span><text:span text:style-name="T616">pie tai tą pačią dieną pranešti dirbtuvės vadovui. Nustatęs Taisyklių 17.7 ir 18.10–18.14 papunkčiuose nurodytą pažeidimą, dirbtuvės mechanikas apie tai nedelsdamas privalo pranešti dirbtuvės vadovui.</text:span></text:p>
      <text:p text:style-name="P617"><text:span text:style-name="T618">20</text:span><text:span text:style-name="T619">. Dirbtuvės mechanikui draudžiama:</text:span></text:p>
      <text:p text:style-name="P620"><text:span text:style-name="T621">20.1</text:span><text:span text:style-name="T622">. bandyt</text:span><text:span text:style-name="T623">i pakenkti tachografų apsaugos elementams;</text:span></text:p>
      <text:p text:style-name="P624"><text:span text:style-name="T625">20.2</text:span><text:span text:style-name="T626">. atlikti tachografo techninę priežiūrą, kol nebus išmontuoti ar išimti prietaisai ar įrenginiai, atjungiantys nors vieną iš tachografo funkcijų arba galintys turėti įtakos tachografo veikimui;</text:span></text:p>
      <text:p text:style-name="P627"><text:span text:style-name="T628">20.3</text:span><text:span text:style-name="T629">. t</text:span><text:span text:style-name="T630">ransporto priemonėje įrengtą nuo magnetinių laukų poveikio apsaugotą judesio jutiklį keisti judesio jutikliu, kuris nėra apsaugotas nuo magnetinių laukų poveikio.</text:span></text:p>
      <text:p text:style-name="P631"><text:span text:style-name="T632">21</text:span><text:span text:style-name="T633">. Dirbtuvės mechanikas, įpareigotas dirbtuvės vadovo arba Administracijos pareigūnų, <text:s/>turi atlikti transporto priemonės tachografo patikrinimą nustatydamas, ar:</text:span></text:p>
      <text:p text:style-name="P634"><text:span text:style-name="T635">21.1</text:span><text:span text:style-name="T636">. tachografas veikia tinkamai, teisingai registruoja ir saugo duomenis;</text:span></text:p>
      <text:p text:style-name="P637"><text:span text:style-name="T638">21.2</text:span><text:span text:style-name="T639">. kalibra</text:span><text:span text:style-name="T640">vimo duomenys teisingi;</text:span></text:p>
      <text:p text:style-name="P641"><text:span text:style-name="T642">21.3</text:span><text:span text:style-name="T643">. nėra pažeidimų, nurodytų Taisyklių 17 ir 18 punktuose.</text:span></text:p>
      <text:p text:style-name="P644"><text:span text:style-name="T645">21.4</text:span><text:span text:style-name="T646">. tachografas nėra pritaikytas duomenims klastoti, prie tachografo nėra privirtinta manipuliavimo prietaisų, nėra tokių prietaisų naudojimo žymių.</text:span><text:s/></text:p>
      <text:p text:style-name="P647">Punkto pakeitimai:</text:p>
      <text:p text:style-name="P648"><text:span text:style-name="T649">Nr.<text:s/></text:span><text:a xlink:href="https://www.e-tar.lt/portal/legalAct.html?documentId=c306a7f001af11ebb74de75171d26d52" office:target-frame-name="_top" xlink:show="replace"><text:span text:style-name="T650">2BE-313</text:span></text:a><text:span text:style-name="T651">, 2020-09-28, paskelbta TAR 2020-09-29, i. k. 2020-20239</text:span></text:p>
      <text:p text:style-name="Normal"/>
      <text:p text:style-name="P652"><text:span text:style-name="T653">22</text:span><text:span text:style-name="T654">. Dirbtuvės mechanikas visais atvejais yra atsakingas už savo dirbtuvės<text:s/></text:span><text:span text:style-name="T655">kortelės ir jos PIN kodo naudojimą.</text:span></text:p>
      <text:p text:style-name="P656"/>
      <text:p text:style-name="P657"><text:span text:style-name="T658">VI</text:span><text:span text:style-name="T659"><text:s/>SKYRIUS</text:span></text:p>
      <text:p text:style-name="P660"><text:span text:style-name="T661">SKAITMENINIŲ TACHOGRAFŲ DUOMENŲ PERKĖLIMAS, SAUGOJIMAS IR APSAUGA</text:span></text:p>
      <text:p text:style-name="P662"/>
      <text:p text:style-name="P663"><text:span text:style-name="T664">23</text:span><text:span text:style-name="T665">. Siekiant išsaugoti skaitmeninio tachografo registruojamus duomenis, kai nutraukiama jo eksploatacija arba atliekamas remontas,<text:s/></text:span><text:span text:style-name="T666">dirbtuvė turi gebėti perkelti šiuos duomenis, juos saugoti bei užtikrinti jų nepažeidžiamumą. Dirbtuvė privalo pateikti šiuos duomenis kompiuterinėse laikmenose Administracijai arba įmonės kortelės turėtojui, turinčiam įmonės vadovo raštišką prašymą.</text:span><text:s/></text:p>
      <text:p text:style-name="P667">Punkto pakeitimai:</text:p>
      <text:p text:style-name="P668"><text:span text:style-name="T669">Nr.<text:s/></text:span><text:a xlink:href="https://www.e-tar.lt/portal/legalAct.html?documentId=c306a7f001af11ebb74de75171d26d52" office:target-frame-name="_top" xlink:show="replace"><text:span text:style-name="T670">2BE-313</text:span></text:a><text:span text:style-name="T671">, 2020-09-28, paskelbta TAR 2020-09-29, i. k. 2020-20239</text:span></text:p>
      <text:p text:style-name="Normal"/>
      <text:p text:style-name="P672"><text:span text:style-name="T673">24</text:span><text:span text:style-name="T674">. Perkėlusi registruojamus duomenis į kompiuterines laikmenas, dirbt</text:span><text:span text:style-name="T675">uvė informuoja įmonę, naudojusią skaitmeninį tachografą, kad duomenys perkelti ir juos galima gauti. Šie duomenys dirbtuvėje saugomi dvejus metus.</text:span></text:p>
      <text:p text:style-name="P676"><text:span text:style-name="T677">25</text:span><text:span text:style-name="T678">. Dirbtuvė turi užtikrinti, kad iki nurodytos duomenų sunaikinimo datos būtų galima gauti duomenų kopij</text:span><text:span text:style-name="T679">as, jeigu jų raštu paprašytų įmonės, naudojusios skaitmeninį tachografą, vadovas ar Administracijos pareigūnai.</text:span><text:s/></text:p>
      <text:p text:style-name="P680">Punkto pakeitimai:</text:p>
      <text:p text:style-name="P681"><text:span text:style-name="T682">Nr.<text:s/></text:span><text:a xlink:href="https://www.e-tar.lt/portal/legalAct.html?documentId=c306a7f001af11ebb74de75171d26d52" office:target-frame-name="_top" xlink:show="replace"><text:span text:style-name="T683">2BE-313</text:span></text:a><text:span text:style-name="T684">, 2020-09-28, p</text:span><text:span text:style-name="T685">askelbta TAR 2020-09-29, i. k. 2020-20239</text:span></text:p>
      <text:p text:style-name="Normal"/>
      <text:p text:style-name="P686"><text:span text:style-name="T687">26</text:span><text:span text:style-name="T688">. Dirbtuvėje saugomi registruojami duomenys gali būti teikiami trečiajai šaliai, turinčiai įmonės, naudojusios skaitmeninį tachografą, įgaliojimą gauti duomenis.</text:span></text:p>
      <text:p text:style-name="P689"><text:span text:style-name="T690">27</text:span><text:span text:style-name="T691">. Siekdama užtikrinti registruojamų duo</text:span><text:span text:style-name="T692">menų saugumą ir galimybę jais naudotis, dirbtuvė privalo:</text:span></text:p>
      <text:p text:style-name="P693"><text:span text:style-name="T694">27.1</text:span><text:span text:style-name="T695">. teikti duomenis tik asmeniui arba įmonei, kurie yra įgalioti tuos duomenis gauti;</text:span></text:p>
      <text:p text:style-name="P696"><text:span text:style-name="T697">27.2</text:span><text:span text:style-name="T698">. perkelti iš keičiamo, remontuojamo arba nebeeksploatuojamo skaitmeninio tachografo visus<text:s/></text:span><text:span text:style-name="T699">registruojamus ir saugomus duomenis;</text:span></text:p>
      <text:p text:style-name="P700"><text:span text:style-name="T701">27.3</text:span><text:span text:style-name="T702">. saugoti įmonės informaciją, įrašytą transporto priemonės skaitmeniniame tachografe (įmonės pavadinimą, adresą bei įmonės kortelės numerį, suteikiantį galimybę atpažinti įmonę);</text:span></text:p>
      <text:p text:style-name="P703"><text:span text:style-name="T704">27.4</text:span><text:span text:style-name="T705">. užtikrinti, kad<text:s/></text:span><text:span text:style-name="T706">perkelti duomenys Administracijai būtų pateikiami taip, kad būtų galima atlikti duomenų patikrinimą nekeičiant duomenų formato.</text:span><text:s/></text:p>
      <text:p text:style-name="P707">Papunkčio pakeitimai:</text:p>
      <text:p text:style-name="P708"><text:span text:style-name="T709">Nr.<text:s/></text:span><text:a xlink:href="https://www.e-tar.lt/portal/legalAct.html?documentId=c306a7f001af11ebb74de75171d26d52" office:target-frame-name="_top" xlink:show="replace"><text:span text:style-name="T710">2BE</text:span><text:span text:style-name="T711">-313</text:span></text:a><text:span text:style-name="T712">, 2020-09-28, paskelbta TAR 2020-09-29, i. k. 2020-20239</text:span></text:p>
      <text:p text:style-name="Normal"/>
      <text:p text:style-name="P713"><text:span text:style-name="T714">28</text:span><text:span text:style-name="T715">. Užtikrindama perkeliamų duomenų saugumą dirbtuvė privalo taikyti tokias priemones:</text:span></text:p>
      <text:p text:style-name="P716"><text:span text:style-name="T717">28.1</text:span><text:span text:style-name="T718">. perkeliamus duomenis kopijuoti ir šias kopijas ne trumpiau kaip dvejus metus saugoti kompiute</text:span><text:span text:style-name="T719">rinėse laikmenose;</text:span></text:p>
      <text:p text:style-name="P720"><text:span text:style-name="T721">28.2</text:span><text:span text:style-name="T722">. duomenys, saugomi kompiuteryje, privalo būti neprieinami iš kompiuterinio tinklo ir apsaugoti nuo neteisėto jų panaudojimo;</text:span></text:p>
      <text:p text:style-name="P723"><text:span text:style-name="T724">28.3</text:span><text:span text:style-name="T725">. skaitmeninio tachografo duomenims perkelti bei perduoti naudojama programinė įranga turi gebė</text:span><text:span text:style-name="T726">ti tvarkyti duomenis, tuo pat metu išlaikant duomenų apsaugos elementus.</text:span></text:p>
      <text:p text:style-name="P727"><text:span text:style-name="T728">29</text:span><text:span text:style-name="T729">. Dirbtuvė turi išduoti įmonei pažymą, kad duomenų perkelti negalima, jei dėl skaitmeninio tachografo gedimo jame įrašytų duomenų perkelti neįmanoma. Dirbtuvė turi saugoti kie</text:span><text:span text:style-name="T730">kvienos išduotos pažymos kopiją ne trumpiau kaip dvejus metus.</text:span></text:p>
      <text:p text:style-name="P731"><text:span text:style-name="T732">30</text:span><text:span text:style-name="T733">. Dirbtuvėje turi būti patvirtintos taisyklės dėl kompiuterinės įrangos, dokumentų saugojimo ir naudojimo.</text:span></text:p>
      <text:p text:style-name="P734"><text:span text:style-name="T735">31</text:span><text:span text:style-name="T736">. Kai transporto priemonėje įrengiamas naudotas skaitmeninis tachografas,<text:s/></text:span><text:span text:style-name="T737">dirbtuvė turi perkelti ir išsaugoti įrengiamo naudoto skaitmeninio tachografo duomenis.</text:span></text:p>
      <text:p text:style-name="P738"><text:span text:style-name="T739">VII</text:span><text:span text:style-name="T740"><text:s/>SKYRIUS</text:span></text:p>
      <text:p text:style-name="P741"><text:span text:style-name="T742">TEISĖS VYKDYTI TACHOGRAFŲ TECHNINĘ PRIEŽIŪRĄ SUTEIKIMAS</text:span></text:p>
      <text:p text:style-name="P743"/>
      <text:p text:style-name="P744"><text:span text:style-name="T745">32</text:span><text:span text:style-name="T746">. Įmonė, siekianti vykdyti tachografų techninę priežiūrą, Administracijai<text:s/></text:span><text:span text:style-name="T747">Prašymų ir<text:s/></text:span><text:span text:style-name="T748">skundų nagrinėjimo ir asmenų aptarnavimo viešojo administravimo subjektuose taisyklių, patvirtintų Lietuvos Respublikos Vyriausybės 2007 m. rugpjūčio 22 d. nutarimu Nr. 875 „Dėl Prašymų ir skundų nagrinėjimo ir asmenų aptarnavimo viešojo administravimo sub</text:span><text:span text:style-name="T749">jektuose taisyklių patvirtinimo“ (toliau – Asmenų aptarnavimo taisyklės), nustatyta tvarka pateikia:</text:span><text:s/></text:p>
      <text:p text:style-name="P750"/>
      <text:p text:style-name="P751">Punkto pakeitimai:</text:p>
      <text:p text:style-name="P752"><text:span text:style-name="T753">Nr.<text:s/></text:span><text:a xlink:href="https://www.e-tar.lt/portal/legalAct.html?documentId=c306a7f001af11ebb74de75171d26d52" office:target-frame-name="_top" xlink:show="replace"><text:span text:style-name="T754">2BE-313</text:span></text:a><text:span text:style-name="T755">, 2020-09-28, paskelbta T</text:span><text:span text:style-name="T756">AR 2020-09-29, i. k. 2020-20239</text:span></text:p>
      <text:p text:style-name="P757"><text:span text:style-name="T758">32.1</text:span><text:span text:style-name="T759">. nustatytos formos Įmonės, siekiančios vykdyti tachografų techninę priežiūrą, atitikties nustatytiems reikalavimams deklaraciją (2 priedas) (toliau – deklaracija);</text:span><text:s/></text:p>
      <text:p text:style-name="P760">Papunkčio pakeitimai:</text:p>
      <text:p text:style-name="P761"><text:span text:style-name="T762">Nr.<text:s/></text:span><text:a xlink:href="https://www.e-tar.lt/portal/legalAct.html?documentId=c306a7f001af11ebb74de75171d26d52" office:target-frame-name="_top" xlink:show="replace"><text:span text:style-name="T763">2BE-313</text:span></text:a><text:span text:style-name="T764">, 2020-09-28, paskelbta TAR 2020-09-29, i. k. 2020-20239</text:span></text:p>
      <text:p text:style-name="Normal"/>
      <text:p text:style-name="P765"><text:span text:style-name="T766">32.2</text:span><text:span text:style-name="T767">. įsigaliojusį įmonės vadovo įsakymą dėl paskirto asmens – dirbtuvės vadovo, atsakingo už visų tai įmonei skirt</text:span><text:span text:style-name="T768">ų dirbtuvės kortelių apsaugą, kontrolę ir naudojimą;</text:span></text:p>
      <text:p text:style-name="P769"><text:span text:style-name="T770">32.3</text:span><text:span text:style-name="T771">. brėžinį (-ius) arba schemą (-as), kurioje (-iose) būtų pažymėta dirbtuvės patalpa su joje esančia atskira dirbtuvės mechaniko patalpa, nurodytais patalpų matmenimis, jų plotu ir dirbtuvės adres</text:span><text:span text:style-name="T772">u;</text:span></text:p>
      <text:p text:style-name="P773"><text:span text:style-name="T774">32.4</text:span><text:span text:style-name="T775">. dokumentus, patvirtinančius, kad matavimo įranga, skirta tachografų techninei priežiūrai atlikti, yra metrologiškai patikrinta ir kalibruota;</text:span></text:p>
      <text:p text:style-name="P776"><text:span text:style-name="T777">32.5</text:span><text:span text:style-name="T778">. dirbtuvės mechaniko kvalifikacijos pažymėjimą (-us), išduotą (-us) tachografo gamintojo ar<text:s/></text:span><text:span text:style-name="T779">jo įgalioto atstovo;</text:span></text:p>
      <text:p text:style-name="P780"><text:span text:style-name="T781">32.6</text:span><text:span text:style-name="T782">. metrologo tikrintojo arba tachografo tikrintojo kvalifikaciją patvirtinantį (-ius) pažymėjimą (-us);</text:span></text:p>
      <text:p text:style-name="P783"><text:span text:style-name="T784">32.7</text:span><text:span text:style-name="T785">. dokumentą, patvirtinantį, kad įmonė apdraudė tachografų techninės priežiūros darbus;</text:span></text:p>
      <text:p text:style-name="P786"><text:span text:style-name="T787">32.8</text:span><text:span text:style-name="T788">. įmonės vadovo<text:s/></text:span><text:span text:style-name="T789">patvirtintą kokybės valdymo sistemos vadovą pagal LST EN ISO/IEC 17020:2012 „Atitikties įvertinimas. Reikalavimai, keliami įvairių tipų kontrolės įstaigų veiklai“ arba LST EN ISO/IEC 17025:2006 „Tyrimų, bandymų ir kalibravimo laboratorijų kompetencijai kel</text:span><text:span text:style-name="T790">iami bendrieji reikalavimai“ standarto reikalavimus (šis reikalavimas dirbtuvėms taikomas iki jų akreditacijos);</text:span></text:p>
      <text:p text:style-name="P791"><text:span text:style-name="T792">32.9</text:span><text:span text:style-name="T793">. dirbtuvės patalpos išorės ir vidaus, mechanikų patalpos, Taisyklių 7 punkte nurodytos rakinamos plieninės spintelės ar seifo,<text:s/></text:span><text:span text:style-name="T794">Taisyklių 8 punkte nurodytos įrangos ir prietaisų nuotraukas, kurios leistų nustatyti, ar yra įvykdyti Taisyklių III skyriaus reikalavimai.</text:span></text:p>
      <text:p text:style-name="P795"><text:span text:style-name="T796">33</text:span><text:span text:style-name="T797">. Gavus deklaraciją ji užregistruojama:</text:span></text:p>
      <text:p text:style-name="P798"><text:span text:style-name="T799">33.1</text:span><text:span text:style-name="T800"><text:s/>kai pateikta deklaracija atitinka jos turiniui keliamus reika</text:span><text:span text:style-name="T801">lavimus, pridėti visi Taisyklėse reikalaujami dokumentai ir sumokėta valstybės rinkliava, per penkias darbo dienas nuo deklaracijos registravimo dienos įmonei suteikiama teisė vykdyti tachografų techninę priežiūrą. Informacija apie įmonei suteiktą teisę vy</text:span><text:span text:style-name="T802">kdyti tachografų techninę priežiūrą skelbiama Administracijos interneto svetainėje (skelbiamas dirbtuvės pavadinimas, kodas Juridinių asmenų registre, registracijos adresas, dirbtuvės veiklos adresas ir telefonas, dirbtuvės interneto svetainės adresas (jei</text:span><text:span text:style-name="T803">gu yra), teisės vykdyti tachografų techninę priežiūrą suteikimo data). Teisė įmonei vykdyti tachografų techninę priežiūrą įsigalioja kitą dieną nuo informacijos apie įmonei suteiktą teisę vykdyti tachografų techninę priežiūrą paskelbimo Administracijos int</text:span><text:span text:style-name="T804">erneto svetainėje;</text:span><text:s/></text:p>
      <text:p text:style-name="P805">Papunkčio pakeitimai:</text:p>
      <text:p text:style-name="P806"><text:span text:style-name="T807">Nr.<text:s/></text:span><text:a xlink:href="https://www.e-tar.lt/portal/legalAct.html?documentId=c306a7f001af11ebb74de75171d26d52" office:target-frame-name="_top" xlink:show="replace"><text:span text:style-name="T808">2BE-313</text:span></text:a><text:span text:style-name="T809">, 2020-09-28, paskelbta TAR 2020-09-29, i. k. 2020-20239</text:span></text:p>
      <text:p text:style-name="Normal"/>
      <text:p text:style-name="P810"><text:span text:style-name="T811">33.2</text:span><text:span text:style-name="T812">. kai pateikta netiksli, neišsami (ne v</text:span><text:span text:style-name="T813">isa) informacija, klaidingi duomenys, ir / ar dirbtuvė nepateikė kitų Taisyklėse reikalaujamų dokumentų, ir / ar nesumokėta valstybės rinkliava:</text:span></text:p>
      <text:p text:style-name="P814"><text:span text:style-name="T815">33.2.1</text:span><text:span text:style-name="T816">. per tris darbo dienas nuo deklaracijos registravimo dienos deklaracijoje nurodytu el. pašto adresu iš</text:span><text:span text:style-name="T817">siunčiamas pranešimas apie nustatytus neatitikimus;</text:span></text:p>
      <text:p text:style-name="P818"><text:span text:style-name="T819">33.2.2</text:span><text:span text:style-name="T820">. įmonė gali ištaisyti Taisyklių 33.2.1 papunktyje nurodytus neatitikimus per penkias darbo dienas nuo pranešimo apie nustatytus neatitikimus išsiuntimo dienos, pateikdama Taisyklių 32 punkte nu</text:span><text:span text:style-name="T821">rodytus trūkstamus dokumentus ir ištaisydama nurodytus neatitikimus. Per šiame papunktyje nurodytą terminą nepašalinus neatitikimų paslauga nesuteikiama. Nesuteikus teisės vykdyti tachografų techninę priežiūrą, įmonė į Administraciją dėl teisės suteikimo g</text:span><text:span text:style-name="T822">ali kreiptis bendra tvarka.</text:span><text:s/></text:p>
      <text:p text:style-name="P823">Papunkčio pakeitimai:</text:p>
      <text:p text:style-name="P824"><text:span text:style-name="T825">Nr.<text:s/></text:span><text:a xlink:href="https://www.e-tar.lt/portal/legalAct.html?documentId=c306a7f001af11ebb74de75171d26d52" office:target-frame-name="_top" xlink:show="replace"><text:span text:style-name="T826">2BE-313</text:span></text:a><text:span text:style-name="T827">, 2020-09-28, paskelbta TAR 2020-09-29, i. k. 2020-20239</text:span></text:p>
      <text:p text:style-name="Normal"/>
      <text:p text:style-name="P828"><text:span text:style-name="T829">34</text:span><text:span text:style-name="T830">. Administracijos specialist</text:span><text:span text:style-name="T831">ams užregistravus pateiktą deklaraciją, joje nurodytu el. pašto adresu išsiunčiamas pranešimas apie pateiktos deklaracijos ir prie jos pridedamų dokumentų registravimą.</text:span><text:s/></text:p>
      <text:p text:style-name="P832">Punkto pakeitimai:</text:p>
      <text:p text:style-name="P833"><text:span text:style-name="T834">Nr.<text:s/></text:span><text:a xlink:href="https://www.e-tar.lt/portal/legalAct.html?documentId=c306a7f001af11ebb74de75171d26d52" office:target-frame-name="_top" xlink:show="replace"><text:span text:style-name="T835">2BE-313</text:span></text:a><text:span text:style-name="T836">, 2020-09-28, paskelbta TAR 2020-09-29, i. k. 2020-20239</text:span></text:p>
      <text:p text:style-name="Normal"/>
      <text:p text:style-name="P837"><text:span text:style-name="T838">35</text:span><text:span text:style-name="T839">. Pasikeitus įmonės ar kitiems su teise vykdyti tachografų techninę priežiūrą susijusiems duomenims (pavadinimui, kodui, teisinei formai ar registraci</text:span><text:span text:style-name="T840">jos adresui, veiklos adresui, kokybės valdymo sistemos vadovui), įmonė, kuriai suteikta teisė vykdyti tachografų techninę priežiūrą, apie tai per 10 darbo dienų nuo pasikeitimo privalo kreiptis į Administraciją ir Asmenų aptarnavimo taisyklėse nustatyta tv</text:span><text:span text:style-name="T841">arka pateikti Taisyklių 32 punkte nurodytus dokumentus, kuriuose duomenys keitėsi.</text:span><text:s/></text:p>
      <text:p text:style-name="P842">Punkto pakeitimai:</text:p>
      <text:p text:style-name="P843"><text:span text:style-name="T844">Nr.<text:s/></text:span><text:a xlink:href="https://www.e-tar.lt/portal/legalAct.html?documentId=c306a7f001af11ebb74de75171d26d52" office:target-frame-name="_top" xlink:show="replace"><text:span text:style-name="T845">2BE-313</text:span></text:a><text:span text:style-name="T846">, 2020-09-28, paskelbta TAR 2020-09-29, i.<text:s/></text:span><text:span text:style-name="T847">k. 2020-20239</text:span></text:p>
      <text:p text:style-name="Normal"/>
      <text:p text:style-name="P848"><text:span text:style-name="T849">36</text:span><text:span text:style-name="T850">. Kai dirbtuvė Administracijai pagal Taisyklių 35 punktą pateikia deklaraciją, ši registruojama:</text:span><text:s/></text:p>
      <text:p text:style-name="P851"/>
      <text:p text:style-name="P852">Punkto pakeitimai:</text:p>
      <text:p text:style-name="P853"><text:span text:style-name="T854">Nr.<text:s/></text:span><text:a xlink:href="https://www.e-tar.lt/portal/legalAct.html?documentId=c306a7f001af11ebb74de75171d26d52" office:target-frame-name="_top" xlink:show="replace"><text:span text:style-name="T855">2BE-313</text:span></text:a><text:span text:style-name="T856">, 2020-0</text:span><text:span text:style-name="T857">9-28, paskelbta TAR 2020-09-29, i. k. 2020-20239</text:span></text:p>
      <text:p text:style-name="P858"><text:span text:style-name="T859">36.1</text:span><text:span text:style-name="T860">. kai pateikta deklaracija atitinka jos turiniui keliamus reikalavimus, pridėti Taisyklėse reikalaujami dokumentai ir sumokėta valstybės rinkliava, per penkias darbo dienas nuo deklaracijos registravim</text:span><text:span text:style-name="T861">o dienos patikslinta informacija apie įmonei suteiktą teisę vykdyti tachografų techninę priežiūrą skelbiama Administracijos interneto svetainėje;</text:span><text:s/></text:p>
      <text:p text:style-name="P862">Papunkčio pakeitimai:</text:p>
      <text:p text:style-name="P863"><text:span text:style-name="T864">Nr.<text:s/></text:span><text:a xlink:href="https://www.e-tar.lt/portal/legalAct.html?documentId=c306a7f001af11ebb74de75171d26d52" office:target-frame-name="_top" xlink:show="replace"><text:span text:style-name="T865">2BE-313</text:span></text:a><text:span text:style-name="T866">, 2020-09-28, paskelbta TAR 2020-09-29, i. k. 2020-20239</text:span></text:p>
      <text:p text:style-name="Normal"/>
      <text:p text:style-name="P867"><text:span text:style-name="T868">36.2</text:span><text:span text:style-name="T869">. kai pateikta netiksli, neišsami (ne visa) informacija, klaidingi duomenys<text:s/></text:span><text:span text:style-name="T870">ir / ar dir</text:span><text:span text:style-name="T871">btuvė nepateikė kitų Taisyklėse reikalaujamų dokumentų ir / ar nesumokėta valstybės rinkliava</text:span><text:span text:style-name="T872">:</text:span></text:p>
      <text:p text:style-name="P873"><text:span text:style-name="T874">36.2.1</text:span><text:span text:style-name="T875">. per tris darbo dienas nuo deklaracijos registravimo dienos deklaracijoje nurodytu el. pašto adresu išsiunčiamas pranešimas apie nustatytus neatitikimus</text:span><text:span text:style-name="T876">;</text:span></text:p>
      <text:p text:style-name="P877"><text:span text:style-name="T878">36.2.2</text:span><text:span text:style-name="T879">.<text:s/></text:span><text:span text:style-name="T880">įmonė gali ištaisyti Taisyklių 36.2.1 papunktyje nurodytus neatitikimus per penkias darbo dienas nuo pranešimo apie<text:s/></text:span><text:span text:style-name="T881">nustatytus neatitikimus išsiuntimo dienos, pateikdama<text:s/></text:span><text:span text:style-name="T882">Taisyklių 35 punkte nurodytus trūkstamus dokumentus ir ištaisydama nurod</text:span><text:span text:style-name="T883">ytus neatitikimus. Per šiame papunktyje nurodytą terminą nepašalinus neatitikimų paslauga nesuteikiama.</text:span></text:p>
      <text:p text:style-name="P884"><text:span text:style-name="T885">37</text:span><text:span text:style-name="T886">. Dirbtuvei teisė vykdyti tachografų techninę priežiūrą suteikiama neribotam laikui.</text:span></text:p>
      <text:p text:style-name="P887"><text:span text:style-name="T888">38</text:span><text:span text:style-name="T889">. Teisė vykdyti tachografų techninę priežiūrą<text:s/></text:span><text:span text:style-name="T890">įmonių ar įstaigų filialams atskirai nesuteikiama.</text:span></text:p>
      <text:p text:style-name="Normal"/>
      <text:p text:style-name="P891"><text:span text:style-name="T892">VIII</text:span><text:span text:style-name="T893"><text:s/>SKYRIUS</text:span></text:p>
      <text:p text:style-name="P894"><text:span text:style-name="T895">TEISĖS VYKDYTI TACHOGRAFŲ TECHNINĘ PRIEŽIŪRĄ SUSTABDYMAS, ŠIOS TEISĖS ATNAUJINIMAS IR PANAIKINIMAS</text:span></text:p>
      <text:p text:style-name="P896"/>
      <text:p text:style-name="P897"><text:span text:style-name="T898">39</text:span><text:span text:style-name="T899">. Dirbtuvių, turinčių teisę vykdyti tachografų techninę priežiūrą, veiklos prie</text:span><text:span text:style-name="T900">žiūrą vykdo Administracijos pareigūnai, vadovaudamiesi Lietuvos Respublikos teisės aktais.</text:span><text:s/></text:p>
      <text:p text:style-name="P901">Punkto pakeitimai:</text:p>
      <text:p text:style-name="P902"><text:span text:style-name="T903">Nr.<text:s/></text:span><text:a xlink:href="https://www.e-tar.lt/portal/legalAct.html?documentId=c306a7f001af11ebb74de75171d26d52" office:target-frame-name="_top" xlink:show="replace"><text:span text:style-name="T904">2BE-313</text:span></text:a><text:span text:style-name="T905">, 2020-09-28, paskelbta TAR 2020-09-</text:span><text:span text:style-name="T906">29, i. k. 2020-20239</text:span></text:p>
      <text:p text:style-name="Normal"/>
      <text:p text:style-name="P907"><text:span text:style-name="T908">40</text:span><text:span text:style-name="T909">. Teisė vykdyti tachografų techninę priežiūrą sustabdoma nustačius, kad:</text:span></text:p>
      <text:p text:style-name="P910"><text:span text:style-name="T911">40.1</text:span><text:span text:style-name="T912">. dirbtuvės mechanikas netinkamai kalibruoja tachografą ir dėl šios priežasties tachografas klaidingai fiksuoja transporto priemonės judėjimo bei tam</text:span><text:span text:style-name="T913"><text:s/>tikrus jos vairuotojų darbo ir poilsio laikotarpių duomenis;</text:span></text:p>
      <text:p text:style-name="P914"><text:span text:style-name="T915">40.2</text:span><text:span text:style-name="T916">. dirbtuvės mechanikas klaidingai pildo žurnalą apie atliktas tachografų patikras;</text:span></text:p>
      <text:p text:style-name="P917"><text:span text:style-name="T918">40.3</text:span><text:span text:style-name="T919">. sąmoningai bandoma pakenkti tachografų apsaugos elementams;</text:span></text:p>
      <text:p text:style-name="P920"><text:span text:style-name="T921">40.4</text:span><text:span text:style-name="T922">. dirbtuvės mechanikas tr</text:span><text:span text:style-name="T923">ansporto priemonėje įrengtą nuo magnetinio lauko poveikio apsaugotą judesio jutiklį pakeitė judesio jutikliu, kuris nėra apsaugotas nuo magnetinio lauko poveikio;</text:span></text:p>
      <text:p text:style-name="P924"><text:span text:style-name="T925">40.5</text:span><text:span text:style-name="T926">. dirbtuvės mechanikas, atlikdamas periodinę patikrą, netikrina, ar nėra (nebuvo) Tai</text:span><text:span text:style-name="T927">syklių 17 ir 18 punktuose nurodytų pažeidimų;</text:span></text:p>
      <text:p text:style-name="P928"><text:span text:style-name="T929">40.6</text:span><text:span text:style-name="T930">. nevykdomas Administracijos kontrolės teisę turinčių pareigūnų reikalavimas atlikti transporto priemonės patikrinimą, kaip numatyta Taisyklių 13.18 papunktyje;</text:span><text:s/></text:p>
      <text:p text:style-name="P931">Papunkčio pakeitimai:</text:p>
      <text:p text:style-name="P932"><text:span text:style-name="T933">Nr.<text:s/></text:span><text:a xlink:href="https://www.e-tar.lt/portal/legalAct.html?documentId=c306a7f001af11ebb74de75171d26d52" office:target-frame-name="_top" xlink:show="replace"><text:span text:style-name="T934">2BE-313</text:span></text:a><text:span text:style-name="T935">, 2020-09-28, paskelbta TAR 2020-09-29, i. k. 2020-20239</text:span></text:p>
      <text:p text:style-name="Normal"/>
      <text:p text:style-name="P936"><text:span text:style-name="T937">40.7</text:span><text:span text:style-name="T938">. atliktas kalibravimas, periodinė patikra neišmontavus ar neišėmus prietaisų ar įrengi</text:span><text:span text:style-name="T939">nių, atjungiančių nors vieną iš tachografo funkcijų, galinčių turėti įtakos tachografo veikimui;</text:span></text:p>
      <text:p text:style-name="P940"><text:span text:style-name="T941">40.8</text:span><text:span text:style-name="T942">. nevykdomi teisėti Administracijos pareigūnų reikalavimai;</text:span><text:s/></text:p>
      <text:p text:style-name="P943">Papunkčio pakeitimai:</text:p>
      <text:p text:style-name="P944"><text:span text:style-name="T945">Nr.<text:s/></text:span><text:a xlink:href="https://www.e-tar.lt/portal/legalAct.html?documentId=c306a7f001af11ebb74de75171d26d52" office:target-frame-name="_top" xlink:show="replace"><text:span text:style-name="T946">2BE-313</text:span></text:a><text:span text:style-name="T947">, 2020-09-28, paskelbta TAR 2020-09-29, i. k. 2020-20239</text:span></text:p>
      <text:p text:style-name="Normal"/>
      <text:p text:style-name="P948"><text:span text:style-name="T949">40.9</text:span><text:span text:style-name="T950">. dirbtuvė netvarko tachografų techninės priežiūros apskaitos duomenų, nesaugo jų dveju</text:span><text:span text:style-name="T951">s metus, teikia pavėluotai ar neteikia pranešimų, nurodytų šių Taisyklių 13.17 papunktyje;</text:span></text:p>
      <text:p text:style-name="P952"><text:span text:style-name="T953">40.10</text:span><text:span text:style-name="T954">. dirbtuvė nesudaro Administracijos pareigūnams sąlygų naudotis duomenimis apie atliktus tachografų techninės priežiūros darbus;</text:span><text:s/></text:p>
      <text:p text:style-name="P955">Papunkčio pakeitimai:</text:p>
      <text:p text:style-name="P956"><text:span text:style-name="T957">Nr.<text:s/></text:span><text:a xlink:href="https://www.e-tar.lt/portal/legalAct.html?documentId=c306a7f001af11ebb74de75171d26d52" office:target-frame-name="_top" xlink:show="replace"><text:span text:style-name="T958">2BE-313</text:span></text:a><text:span text:style-name="T959">, 2020-09-28, paskelbta TAR 2020-09-29, i. k. 2020-20239</text:span></text:p>
      <text:p text:style-name="Normal"/>
      <text:p text:style-name="P960"><text:span text:style-name="T961">40.11</text:span><text:span text:style-name="T962">. dirbtuvė nevykdo Taisyklių ar kitų tachografų techninės priežiūros atlikimą reglam</text:span><text:span text:style-name="T963">entuojančių teisės aktų reikalavimų.</text:span></text:p>
      <text:p text:style-name="P964"><text:span text:style-name="T965">41</text:span><text:span text:style-name="T966">. Dirbtuvei vykdyti tachografų techninę priežiūrą yra draudžiama, kai tokia teisė yra sustabdyta.<text:s/></text:span></text:p>
      <text:p text:style-name="P967"><text:span text:style-name="T968">42</text:span><text:span text:style-name="T969">. Pašalinusi trūkumus, dirbtuvė raštu apie tai informuoja Administraciją. Administracija priima sprendimą<text:s/></text:span><text:span text:style-name="T970">dėl dirbtuvės teisės vykdyti tachografų techninę priežiūrą atnaujinimo arba neatnaujinimo.</text:span><text:s/></text:p>
      <text:p text:style-name="P971">Punkto pakeitimai:</text:p>
      <text:p text:style-name="P972"><text:span text:style-name="T973">Nr.<text:s/></text:span><text:a xlink:href="https://www.e-tar.lt/portal/legalAct.html?documentId=c306a7f001af11ebb74de75171d26d52" office:target-frame-name="_top" xlink:show="replace"><text:span text:style-name="T974">2BE-313</text:span></text:a><text:span text:style-name="T975">, 2020-09-28, paskelbta TAR 2020-09-</text:span><text:span text:style-name="T976">29, i. k. 2020-20239</text:span></text:p>
      <text:p text:style-name="Normal"/>
      <text:p text:style-name="P977"><text:span text:style-name="T978">43</text:span><text:span text:style-name="T979">. Teisė vykdyti tachografų techninę priežiūrą panaikinama, kai:</text:span></text:p>
      <text:p text:style-name="P980"><text:span text:style-name="T981">43.1</text:span><text:span text:style-name="T982">. dirbtuvė bankrutavo arba buvo likviduota, arba pateikė prašymą panaikinti teisę vykdyti tachografų techninę priežiūrą;</text:span></text:p>
      <text:p text:style-name="P983"><text:span text:style-name="T984">43.2</text:span><text:span text:style-name="T985">. dirbtuvė vykdė (-o) tachogr</text:span><text:span text:style-name="T986">afų techninę priežiūrą, kai ši teisė buvo sustabdyta;</text:span></text:p>
      <text:p text:style-name="P987"><text:span text:style-name="T988">43.3</text:span><text:span text:style-name="T989">. dirbtuvės mechanikas naudojasi ne savo dirbtuvės kortele arba naudojasi dirbtuvės kortele, kai dirbtuvei yra sustabdyta teisė vykdyti tachografų techninę priežiūrą;</text:span></text:p>
      <text:p text:style-name="P990"><text:span text:style-name="T991">43.4</text:span><text:span text:style-name="T992">. pasibaigus šių Ta</text:span><text:span text:style-name="T993">isyklių 45 punkte nustatytam terminui, dirbtuvė nepašalina trūkumų, dėl kurių sustabdyta teisė vykdyti tachografų techninę priežiūrą;</text:span></text:p>
      <text:p text:style-name="P994"><text:span text:style-name="T995">43.5</text:span><text:span text:style-name="T996">. per 12 mėnesių nuo teisės vykdyti tachografų techninę priežiūrą atnaujinimo pakartotinai pažeidžiami teisės aktų</text:span><text:span text:style-name="T997"><text:s/>reikalavimai, dėl kurių gali būti sustabdyta teisė vykdyti tachografų techninę priežiūrą; pakartotinis pažeidimas nebūtinai turi būti toks pat, kaip tas, už kurį buvo sustabdyta teisė vykdyti tachografų techninę priežiūrą;</text:span></text:p>
      <text:p text:style-name="P998"><text:span text:style-name="T999">43.6</text:span><text:span text:style-name="T1000">.<text:s/></text:span><text:span text:style-name="T1001">siekdama įgyti teisę v</text:span><text:span text:style-name="T1002">ykdyti tachografų techninę priežiūrą, deklaracijoje pateikė klaidingą informaciją, susijusią su dirbtuvės atitiktimi nustatytiems reikalavimams</text:span><text:span text:style-name="T1003">;</text:span></text:p>
      <text:p text:style-name="P1004"><text:span text:style-name="T1005">43.7</text:span><text:span text:style-name="T1006">. dirbtuvės mechanikas išdavė patikros sertifikatą bei patikros žymenį apie atliktą tachografo patikrą<text:s/></text:span><text:span text:style-name="T1007">nekalibravęs tachografo;</text:span></text:p>
      <text:p text:style-name="P1008"><text:span text:style-name="T1009">43.8</text:span><text:span text:style-name="T1010">. dirbtuvė nepranešė Administracijai apie tai, kad buvo aptiktas transporto priemonėje sumontuotas prietaisas ar įrenginys, atjungiantis nors vieną iš tachografo funkcijų arba galintis turėti įtakos tachografo veikimui;</text:span><text:s/></text:p>
      <text:p text:style-name="P1011">Papunkčio pakeitimai:</text:p>
      <text:p text:style-name="P1012"><text:span text:style-name="T1013">Nr.<text:s/></text:span><text:a xlink:href="https://www.e-tar.lt/portal/legalAct.html?documentId=c306a7f001af11ebb74de75171d26d52" office:target-frame-name="_top" xlink:show="replace"><text:span text:style-name="T1014">2BE-313</text:span></text:a><text:span text:style-name="T1015">, 2020-09-28, paskelbta TAR 2020-09-29, i. k. 2020-20239</text:span></text:p>
      <text:p text:style-name="Normal"/>
      <text:p text:style-name="P1016"><text:span text:style-name="T1017">43.9</text:span><text:span text:style-name="T1018">. nustatomi nusikaltimo ar baudžiamojo nusižengimo faktai,<text:s/></text:span><text:span text:style-name="T1019">susiję su tachografų dirbtuvės veikla.</text:span></text:p>
      <text:p text:style-name="P1020"><text:span text:style-name="T1021">44</text:span><text:span text:style-name="T1022">. Administracijos sprendimas dėl teisės vykdyti tachografų techninę priežiūrą sustabdymo, atnaujinimo ar panaikinimo įsigalioja kitą darbo dieną nuo jo pasirašymo dienos. Ši informacija sprendimo įsigaliojimo<text:s/></text:span><text:span text:style-name="T1023">dieną skelbiama Administracijos interneto svetainėje.</text:span><text:s/></text:p>
      <text:p text:style-name="P1024">Punkto pakeitimai:</text:p>
      <text:p text:style-name="P1025"><text:span text:style-name="T1026">Nr.<text:s/></text:span><text:a xlink:href="https://www.e-tar.lt/portal/legalAct.html?documentId=c306a7f001af11ebb74de75171d26d52" office:target-frame-name="_top" xlink:show="replace"><text:span text:style-name="T1027">2BE-313</text:span></text:a><text:span text:style-name="T1028">, 2020-09-28, paskelbta TAR 2020-09-29, i. k. 2020-20239</text:span></text:p>
      <text:p text:style-name="Normal"/>
      <text:p text:style-name="P1029"><text:span text:style-name="T1030">45</text:span><text:span text:style-name="T1031">. Dirbtuv</text:span><text:span text:style-name="T1032">ė apie teisės vykdyti tachografų techninę priežiūrą sustabdymą, atnaujinimą ar panaikinimą informuojama raštu ne vėliau kaip<text:s/></text:span><text:span text:style-name="T1033">Administracijos sprendimo</text:span><text:span text:style-name="T1034"><text:s/>įsigaliojimo dieną išsiunčiant laišką registruotu paštu, taip pat raštą ir sprendimo kopijos išrašą apie<text:s/></text:span><text:span text:style-name="T1035">sustabdytą, atnaujintą ar panaikintą teisę elektroninio pašto adresu (</text:span><text:span text:style-name="T1036">*pdf</text:span><text:span text:style-name="T1037">,<text:s/></text:span><text:span text:style-name="T1038">*jpg</text:span><text:span text:style-name="T1039"><text:s/>ar *</text:span><text:span text:style-name="T1040">bmp</text:span><text:span text:style-name="T1041"><text:s/>formatu).</text:span><text:span text:style-name="T1042"><text:s/>Taip pat nurodomi dirbtuvės veiklos trūkumai ir terminas, per kurį jie turi būti pašalinti.</text:span><text:s/></text:p>
      <text:p text:style-name="P1043">Punkto pakeitimai:</text:p>
      <text:p text:style-name="P1044"><text:span text:style-name="T1045">Nr.<text:s/></text:span><text:a xlink:href="https://www.e-tar.lt/portal/legalAct.html?documentId=c306a7f001af11ebb74de75171d26d52" office:target-frame-name="_top" xlink:show="replace"><text:span text:style-name="T1046">2BE-313</text:span></text:a><text:span text:style-name="T1047">, 2020-09-28, paskelbta TAR 2020-09-29, i. k. 2020-20239</text:span></text:p>
      <text:p text:style-name="Normal"/>
      <text:p text:style-name="P1048"><text:span text:style-name="T1049">46</text:span><text:span text:style-name="T1050">. Dirbtuvė, kuriai buvo sustabdyta ar panaikinta teisė vykdyti tachografų techninę priežiūrą, privalo Administracijai grąžinti d</text:span><text:span text:style-name="T1051">irbtuvės korteles, o Lietuvos Respublikos ekonomikos ir inovacijų ministerijai patikros žymenis ir patikros sertifikatus per tris darbo dienas nuo Administracijos išsiųsto registruoto laiško su raštu apie sustabdytą ar panaikintą teisę vykdyti tachografų t</text:span><text:span text:style-name="T1052">echninę priežiūrą bei sprendimo kopijos išrašo gavimo dienos.</text:span><text:s/></text:p>
      <text:p text:style-name="P1053">Punkto pakeitimai:</text:p>
      <text:p text:style-name="P1054"><text:span text:style-name="T1055">Nr.<text:s/></text:span><text:a xlink:href="https://www.e-tar.lt/portal/legalAct.html?documentId=c306a7f001af11ebb74de75171d26d52" office:target-frame-name="_top" xlink:show="replace"><text:span text:style-name="T1056">2BE-313</text:span></text:a><text:span text:style-name="T1057">, 2020-09-28, paskelbta TAR 2020-09-29, i. k. 2020-20239</text:span></text:p>
      <text:p text:style-name="Normal"/>
      <text:p text:style-name="P1058"><text:span text:style-name="T1059">47</text:span><text:span text:style-name="T1060">.</text:span><text:span text:style-name="T1061"><text:s/>Dirbtuvė, kuriai buvo panaikinta teisė vykdyti tachografų techninę priežiūrą pagal šių Taisyklių 43.2–43.9 papunkčius, pakartotinai gali kreiptis dėl šios teisės suteikimo bendra tvarka ne anksčiau kaip po vienerių metų nuo teisės vykdyti tachografų techn</text:span><text:span text:style-name="T1062">inę priežiūrą panaikinimo datos. Jei paaiškėja, kad dirbtuvė tachografų techninės priežiūros darbus atliko pasibaigus laikotarpiui, kai jai buvo suteikta teisė vykdyti tachografų techninę priežiūrą, dirbtuvė gali kreiptis dėl šios teisės suteikimo bendra t</text:span><text:span text:style-name="T1063">varka ne anksčiau kaip po vienerių metų nuo paskutinio išsiaiškinto neteisėto dirbtuvės tachografų techninės priežiūros veiksmo.</text:span></text:p>
      <text:p text:style-name="P1064"><text:span text:style-name="T1065">48</text:span><text:span text:style-name="T1066">. Administracija informuoja Lietuvos Respublikos ekonomikos ir inovacijų ministeriją ir Nacionalinį akreditacijos biurą p</text:span><text:span text:style-name="T1067">rie Lietuvos Respublikos ekonomikos ir inovacijų ministerijos dėl dirbtuvės suteiktos, sustabdytos, atnaujintos ar panaikintos teisės vykdyti tachografų techninę priežiūrą.</text:span><text:s/></text:p>
      <text:p text:style-name="P1068">Punkto pakeitimai:</text:p>
      <text:p text:style-name="P1069"><text:span text:style-name="T1070">Nr.<text:s/></text:span><text:a xlink:href="https://www.e-tar.lt/portal/legalAct.html?documentId=c306a7f001af11ebb74de75171d26d52" office:target-frame-name="_top" xlink:show="replace"><text:span text:style-name="T1071">2BE-313</text:span></text:a><text:span text:style-name="T1072">, 2020-09-28, paskelbta TAR 2020-09-29, i. k. 2020-20239</text:span></text:p>
      <text:p text:style-name="Normal"/>
      <text:p text:style-name="P1073"><text:span text:style-name="T1074">49</text:span><text:span text:style-name="T1075">. Draudžiama vykdyti tachografų techninę priežiūrą nepateikus deklaracijos ir neturint suteiktos teisės užsiimti šia veikla.</text:span></text:p>
      <text:p text:style-name="P1076"/>
      <text:p text:style-name="P1077"><text:span text:style-name="T1078">IX</text:span><text:span text:style-name="T1079"><text:s/>SKYRIUS</text:span></text:p>
      <text:p text:style-name="P1080"><text:span text:style-name="T1081">DIR</text:span><text:span text:style-name="T1082">BTUVIŲ STEBĖJIMAS IR KONTROLĖ</text:span></text:p>
      <text:p text:style-name="P1083"/>
      <text:p text:style-name="P1084"><text:span text:style-name="T1085">50</text:span><text:span text:style-name="T1086">. Užtikrindama dirbtuvių sistemos efektyvią veiklą Administracija:</text:span><text:s/></text:p>
      <text:p text:style-name="P1087"/>
      <text:p text:style-name="P1088">Punkto pakeitimai:</text:p>
      <text:p text:style-name="P1089"><text:span text:style-name="T1090">Nr.<text:s/></text:span><text:a xlink:href="https://www.e-tar.lt/portal/legalAct.html?documentId=c306a7f001af11ebb74de75171d26d52" office:target-frame-name="_top" xlink:show="replace"><text:span text:style-name="T1091">2BE-313</text:span></text:a><text:span text:style-name="T1092">, 2020-09-28, paskelbt</text:span><text:span text:style-name="T1093">a TAR 2020-09-29, i. k. 2020-20239</text:span></text:p>
      <text:p text:style-name="P1094"><text:span text:style-name="T1095">50.1</text:span><text:span text:style-name="T1096">. tvarko ir analizuoja įrašus apie atliktą tachografų techninę priežiūrą, saugomus duomenis, nurodytus Taisyklių 10.3 papunktyje, ir pačios dirbtuvės atliktų vidinių patikrinimų dokumentus;</text:span></text:p>
      <text:p text:style-name="P1097"><text:span text:style-name="T1098">50.2</text:span><text:span text:style-name="T1099">. informuoja<text:s/></text:span><text:span text:style-name="T1100">Europos Komisiją apie dirbtuvėms suteiktą teisę vykdyti tachografų techninę priežiūrą, šios teisės sustabdymą, atnaujinimą ar panaikinimą, dirbančius dirbtuvės mechanikus ir jiems išduotas dirbtuvės korteles;</text:span></text:p>
      <text:p text:style-name="P1101"><text:span text:style-name="T1102">50.3</text:span><text:span text:style-name="T1103">. Europos Komisijai ir kitų valstybių n</text:span><text:span text:style-name="T1104">arių kompetentingoms institucijoms teikia dirbtuvių plombų žymenų sąrašą;</text:span></text:p>
      <text:p text:style-name="P1105"><text:span text:style-name="T1106">50.4</text:span><text:span text:style-name="T1107">. informuoja tachografų gamintojus apie suteiktos teisės vykdyti tachografų techninę priežiūrą sustabdymą, atnaujinimą ar panaikinimą;</text:span></text:p>
      <text:p text:style-name="P1108"><text:span text:style-name="T1109">50.5</text:span><text:span text:style-name="T1110">. su mokymo įstaigomis derina<text:s/></text:span><text:span text:style-name="T1111">dirbtuvės mechanikų kvalifikacijos tobulinimo programas;</text:span></text:p>
      <text:p text:style-name="P1112"><text:span text:style-name="T1113">50.6</text:span><text:span text:style-name="T1114">. kontroliuoja dirbtuvių atitiktį Taisyklėmis ir kitais teisės aktais nustatytiems reikalavimams; dirbtuvių stebėsena ir vertinimas, atranka planiniams ir neplaniniams patikrinimams, patikrin</text:span><text:span text:style-name="T1115">imai atliekami vadovaujantis Lietuvos Respublikоs viešojo administravimo įstatymo <text:s/>nuostatomis, Taisyklėmis ir<text:s/></text:span><text:span text:style-name="T1116">Laikinosiomis ūkio subjektų veiklos priežiūros taisyklėmis, patvirtintomis Valstybinės kelių transporto inspekcijos prie Susisiekimo ministerijos</text:span><text:span text:style-name="T1117"><text:s/>viršininko 2012 m. sausio 4 d. įsakymu Nr. 2B-5 „Dėl Laikinųjų ūkio subjektų veiklos priežiūros taisyklių patvirtinimo“</text:span><text:span text:style-name="T1118">.</text:span></text:p>
      <text:p text:style-name="P1119"/>
      <text:p text:style-name="P1120"><text:span text:style-name="T1121">X</text:span><text:span text:style-name="T1122"><text:s/>SKYRIUS</text:span></text:p>
      <text:p text:style-name="P1123"><text:span text:style-name="T1124">BAIGIAMOSIOS NUOSTATOS</text:span></text:p>
      <text:p text:style-name="P1125"/>
      <text:p text:style-name="P1126"><text:span text:style-name="T1127">51</text:span><text:span text:style-name="T1128">.<text:s/></text:span><text:span text:style-name="T1129">Dirbtuvės, nesutinkančios su sprendimais dėl teisės vykdyti tachografų techninę pri</text:span><text:span text:style-name="T1130">ežiūrą sustabdymo ar panaikinimo, gali juos apskųsti Lietuvos Respublikos įstatymų nustatyta tvarka.</text:span></text:p>
      <text:p text:style-name="P1131"><text:span text:style-name="T1132">52</text:span><text:span text:style-name="T1133">. Dirbtuvių apskaita tvarkoma Kelių transporto veiklos valstybės informacinėje sistemoje „Keltra“.</text:span></text:p>
      <text:p text:style-name="P1134"><text:span text:style-name="T1135">53</text:span><text:span text:style-name="T1136">. Atliekant tachografų techninę priežiūrą ar</text:span><text:span text:style-name="T1137"><text:s/>duomenų perkėlimą naudojamos matavimo priemonės turi atitikti jų tipams nustatytus reikalavimus bei turėti sertifikatus ir žymenis, liudijančius atitiktį nustatytiems reikalavimams, bei atliktą metrologinį įvertinimą teisės aktų nustatyta tvarka.</text:span></text:p>
      <text:p text:style-name="P1138"><text:span text:style-name="T1139">54</text:span><text:span text:style-name="T1140">.<text:s/></text:span><text:span text:style-name="T1141">Už<text:s/></text:span><text:span text:style-name="T1142">įmonės atitikties nustatytiems reikalavimams įvertinimą</text:span><text:span text:style-name="T1143"><text:s/>mokama nustatyto dydžio valstybės rinkliava.</text:span></text:p>
      <text:p text:style-name="P1144"><text:span text:style-name="T1145">55</text:span><text:span text:style-name="T1146">. Dirbtuvių pateikti dokumentai Administracijoje saugomi teisės aktų nustatyta tvarka.</text:span><text:s/></text:p>
      <text:p text:style-name="P1147">Punkto pakeitimai:</text:p>
      <text:p text:style-name="P1148"><text:span text:style-name="T1149">Nr.<text:s/></text:span><text:a xlink:href="https://www.e-tar.lt/portal/legalAct.html?documentId=c306a7f001af11ebb74de75171d26d52" office:target-frame-name="_top" xlink:show="replace"><text:span text:style-name="T1150">2BE-313</text:span></text:a><text:span text:style-name="T1151">, 2020-09-28, paskelbta TAR 2020-09-29, i. k. 2020-20239</text:span></text:p>
      <text:p text:style-name="Normal"/>
      <text:p text:style-name="P1152"><text:span text:style-name="T1153">56</text:span><text:span text:style-name="T1154">. Administracija pagal savo kompetenciją konsultuoja ūkio subjektus dėl Taisyklių taikymo ir teikia jiems metodinę<text:s/></text:span><text:span text:style-name="T1155">pagalbą. Konsultacijos ir metodinė pagalba teikiama Ūkio subjektų konsultavimo Valstybinėje kelių transporto inspekcijoje prie Susisiekimo ministerijos tvarkos aprašo, patvirtinto Valstybinės kelių transporto inspekcijos prie Susisiekimo ministerijos virši</text:span><text:span text:style-name="T1156">ninko 2013 m. sausio 21 d. įsakymu Nr. 2B-19 „Dėl Ūkio subjektų konsultavimo Valstybinėje kelių transporto inspekcijoje prie Susisiekimo ministerijos tvarkos aprašo patvirtinimo“, nustatyta tvarka.</text:span><text:s/></text:p>
      <text:p text:style-name="P1157">Punkto pakeitimai:</text:p>
      <text:p text:style-name="P1158"><text:span text:style-name="T1159">Nr.<text:s/></text:span><text:a xlink:href="https://www.e-tar.lt/portal/legalAct.html?documentId=c306a7f001af11ebb74de75171d26d52" office:target-frame-name="_top" xlink:show="replace"><text:span text:style-name="T1160">2BE-313</text:span></text:a><text:span text:style-name="T1161">, 2020-09-28, paskelbta TAR 2020-09-29, i. k. 2020-20239</text:span></text:p>
      <text:p text:style-name="Normal"/>
      <text:p text:style-name="P1162">Priedo pakeitimai:</text:p>
      <text:p text:style-name="P1163"><text:span text:style-name="T1164">Nr.<text:s/></text:span><text:a xlink:href="https://www.e-tar.lt/portal/legalAct.html?documentId=TAR.AB8CAA5CEE80" office:target-frame-name="_top" xlink:show="replace"><text:span text:style-name="T1165">2B-204</text:span></text:a><text:span text:style-name="T1166">, 2009-05-27</text:span><text:span text:style-name="T1167">, Žin., 2009, Nr. 70-2885 (2009-06-13), i. k. 1092213ISAK002B-204</text:span></text:p>
      <text:p text:style-name="P1168"><text:span text:style-name="T1169">Nr.<text:s/></text:span><text:a xlink:href="https://www.e-tar.lt/portal/legalAct.html?documentId=244e315054ca11e6b72ff16034f7f796" office:target-frame-name="_top" xlink:show="replace"><text:span text:style-name="T1170">2BE-191</text:span></text:a><text:span text:style-name="T1171">, 2016-07-28, paskelbta TAR 2016-07-29, i. k. 2016-21107</text:span></text:p>
      <text:p text:style-name="Normal"/>
      <text:soft-page-break/>
      <text:p text:style-name="P1172">Tachografų dirbtuvių veiklos taisyklių</text:p>
      <text:p text:style-name="P1178">1<text:s/>priedas</text:p>
      <text:p text:style-name="P1179"/>
      <text:p text:style-name="P1180"><text:span text:style-name="T1181">TACHOGRAFO IŠSAMAUS PATIKRINIMO ATASKAITA</text:span></text:p>
      <text:p text:style-name="P1182"/>
      <text:p text:style-name="P1183">20__–__–__ Nr. _________</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15">
            <text:p text:style-name="P1203">Tachografo išsamaus patikrin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Pradžios laikas</text:p>
          </table:table-cell>
          <table:covered-table-cell/>
          <table:table-cell table:style-name="TableCell1207">
            <text:p text:style-name="P1208"/>
          </table:table-cell>
          <table:table-cell table:style-name="TableCell1209" table:number-columns-spanned="2">
            <text:p text:style-name="P1210">val.</text:p>
          </table:table-cell>
          <table:covered-table-cell/>
          <table:table-cell table:style-name="TableCell1211">
            <text:p text:style-name="P1212"/>
          </table:table-cell>
          <table:table-cell table:style-name="TableCell1213" table:number-columns-spanned="2">
            <text:p text:style-name="P1214">min.</text:p>
          </table:table-cell>
          <table:covered-table-cell/>
          <table:table-cell table:style-name="TableCell1215" table:number-columns-spanned="3">
            <text:p text:style-name="P1216">Pabaigos laikas</text:p>
          </table:table-cell>
          <table:covered-table-cell/>
          <table:covered-table-cell/>
          <table:table-cell table:style-name="TableCell1217">
            <text:p text:style-name="P1218"/>
          </table:table-cell>
          <table:table-cell table:style-name="TableCell1219">
            <text:p text:style-name="P1220">val.</text:p>
          </table:table-cell>
          <table:table-cell table:style-name="TableCell1221">
            <text:p text:style-name="P1222"/>
          </table:table-cell>
          <table:table-cell table:style-name="TableCell1223">
            <text:p text:style-name="P1224">min.</text:p>
          </table:table-cell>
        </table:table-row>
        <table:table-row table:style-name="TableRow1225">
          <table:table-cell table:style-name="TableCell1226" table:number-columns-spanned="15">
            <text:p text:style-name="P1227">Duomenys apie tachografų<text:s/>dirbtu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Pavadinimas</text:p>
          </table:table-cell>
          <table:covered-table-cell/>
          <table:covered-table-cell/>
          <table:covered-table-cell/>
          <table:covered-table-cell/>
          <table:covered-table-cell/>
          <table:covered-table-cell/>
          <table:covered-table-cell/>
          <table:table-cell table:style-name="TableCell1231" table:number-columns-spanned="7">
            <text:p text:style-name="P1232"/>
          </table: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Adresas<text:s/></text:p>
          </table:table-cell>
          <table:covered-table-cell/>
          <table:covered-table-cell/>
          <table:covered-table-cell/>
          <table:covered-table-cell/>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row>
        <table:table-row table:style-name="TableRow1238">
          <table:table-cell table:style-name="TableCell1239" table:number-columns-spanned="15">
            <text:p text:style-name="P1240"><text:span text:style-name="T1241">Duomenys apie tachografų dirbtuvės mechan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Vardas, pavardė</text:p>
          </table:table-cell>
          <table:covered-table-cell/>
          <table:covered-table-cell/>
          <table:covered-table-cell/>
          <table:covered-table-cell/>
          <table:covered-table-cell/>
          <table:covered-table-cell/>
          <table:covered-table-cell/>
          <table:table-cell table:style-name="TableCell1245" table:number-columns-spanned="7">
            <text:p text:style-name="P1246"/>
          </table: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Tachografų dirbtuvės mechaniko kortelės Nr.</text:p>
          </table:table-cell>
          <table:covered-table-cell/>
          <table:covered-table-cell/>
          <table:covered-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row>
        <table:table-row table:style-name="TableRow1252">
          <table:table-cell table:style-name="TableCell1253" table:number-columns-spanned="15">
            <text:p text:style-name="P1254"><text:span text:style-name="T1255">Duomenys apie transporto prie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Markė</text:p>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3">
            <text:p text:style-name="P1262">Modelis</text:p>
          </table:table-cell>
          <table:covered-table-cell/>
          <table:covered-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ext:p text:style-name="P1267">Valst. Nr.<text:s/></text:p>
          </table:table-cell>
          <table:table-cell table:style-name="TableCell1268" table:number-columns-spanned="6">
            <text:p text:style-name="P1269"/>
          </table:table-cell>
          <table:covered-table-cell/>
          <table:covered-table-cell/>
          <table:covered-table-cell/>
          <table:covered-table-cell/>
          <table:covered-table-cell/>
          <table:table-cell table:style-name="TableCell1270" table:number-columns-spanned="3">
            <text:p text:style-name="P1271">Kėbulo Nr.<text:s/></text:p>
          </table:table-cell>
          <table:covered-table-cell/>
          <table:covered-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able:number-columns-spanned="7">
            <text:p text:style-name="P1276">Registracijos šalis</text:p>
          </table:table-cell>
          <table:covered-table-cell/>
          <table:covered-table-cell/>
          <table:covered-table-cell/>
          <table:covered-table-cell/>
          <table:covered-table-cell/>
          <table:covered-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5">
            <text:p text:style-name="P1281"><text:span text:style-name="T1282">Duomenys apie patikrintą tachograf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4">
            <text:p text:style-name="P1285"><text:span text:style-name="T1286"></text:span><text:span text:style-name="T1287"><text:s/>analoginis<text:s/></text:span></text:p>
          </table:table-cell>
          <table:covered-table-cell/>
          <table:covered-table-cell/>
          <table:covered-table-cell/>
          <table:table-cell table:style-name="TableCell1288" table:number-columns-spanned="5">
            <text:p text:style-name="P1289"><text:span text:style-name="T1290"></text:span><text:span text:style-name="T1291"><text:s/>skaitmeninis</text:span></text:p>
          </table:table-cell>
          <table:covered-table-cell/>
          <table:covered-table-cell/>
          <table:covered-table-cell/>
          <table:covered-table-cell/>
          <table:table-cell table:style-name="TableCell1292" table:number-columns-spanned="6">
            <text:p text:style-name="P1293"><text:span text:style-name="T1294"></text:span><text:span text:style-name="T1295"><text:s/>išmanusis</text:span></text:p>
          </table:table-cell>
          <table:covered-table-cell/>
          <table:covered-table-cell/>
          <table:covered-table-cell/>
          <table:covered-table-cell/>
          <table:covered-table-cell/>
        </table:table-row>
        <table:table-row table:style-name="TableRow1296">
          <table:table-cell table:style-name="TableCell1297">
            <text:p text:style-name="P1298">Serijos Nr.</text:p>
          </table:table-cell>
          <table:table-cell table:style-name="TableCell1299" table:number-columns-spanned="6">
            <text:p text:style-name="P1300"/>
          </table:table-cell>
          <table:covered-table-cell/>
          <table:covered-table-cell/>
          <table:covered-table-cell/>
          <table:covered-table-cell/>
          <table:covered-table-cell/>
          <table:table-cell table:style-name="TableCell1301" table:number-columns-spanned="3">
            <text:p text:style-name="P1302">Judesio jutiklio Nr.</text:p>
          </table:table-cell>
          <table:covered-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15">
            <text:p text:style-name="P1307"><text:span text:style-name="T1308">Tachografo išsamaus<text:s/></text:span><text:span text:style-name="T1309">patikr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1) tachografo bloko tinkamumas</text:p>
            <text:p text:style-name="P1313">2) judesio jutiklio tinkamumas</text:p>
            <text:p text:style-name="P1314">3) plombų tinkamumas</text:p>
            <text:p text:style-name="P1315">4) tachografo bloke įvestos informacijos apie transporto priemonę, judesio jutiklį ir parametrų atitiktis<text:s/></text:p>
            <text:p text:style-name="P1316">5) įrenginio plokštelėje nurodytos informacijos atitiktis į tachografo bloką įvestai informacijai</text:p>
            <text:p text:style-name="P1317"><text:span text:style-name="T1318">6</text:span><text:span text:style-name="T1319">) tachografo jungtys</text:span></text:p>
            <text:p text:style-name="P1320">7) nepriklausomas judesio šaltinis (išskyrus analoginį tachografą)</text:p>
            <text:p text:style-name="P1321">8) nuotolinis duomenų nuskaitymas (DSRC) (tik išmanusis tachografas)</text:p>
            <text:p text:style-name="P1322">9) transporto priemonės judėjimo duomenų fiksavimas</text:p>
            <text:p text:style-name="P1323">10) vairuotojo veiklos laikotarpių duomenų fiksavimas</text:p>
            <text:p text:style-name="P1324">11) transporto priemonės judėjimo duomenų saugojimas tachografo bloke (išskyrus analoginį tachografą)</text:p>
            <text:p text:style-name="P1325">12) vairuotojo veiklos laikotarpių duomenų saugojimas tachografo bloke (išskyrus analoginį tachografą)</text:p>
            <text:p text:style-name="P1326">13) transporto priemonės judėjimo duomenų<text:s/><text:soft-page-break/>saugojimas vairuotojo kortelėje (išskyrus analoginį<text:s/>tachografą)</text:p>
            <text:p text:style-name="P1327">14) vairuotojo veiklos laikotarpių duomenų saugojimas vairuotojo kortelėje (išskyrus analoginį tachografą)</text:p>
            <text:p text:style-name="P1328">15) duomenų perkeliamumas iš tachografo (išskyrus analoginį tachografą)</text:p>
            <text:p text:style-name="P1329">16) tachografo bloko atidarymas</text:p>
          </table:table-cell>
          <table:covered-table-cell/>
          <table:covered-table-cell/>
          <table:covered-table-cell/>
          <table:covered-table-cell/>
          <table:covered-table-cell/>
          <table:covered-table-cell/>
          <table:covered-table-cell/>
          <table:table-cell table:style-name="TableCell1330" table:number-columns-spanned="3">
            <text:p text:style-name="P1331"><text:span text:style-name="T1332"></text:span><text:span text:style-name="T1333"><text:s/>nustatyta neatitiktis</text:span></text:p>
            <text:p text:style-name="P1334"><text:span text:style-name="T1335"></text:span><text:span text:style-name="T1336"><text:s/>nustatyta neatitiktis</text:span></text:p>
            <text:p text:style-name="P1337"><text:span text:style-name="T1338"></text:span><text:span text:style-name="T1339"><text:s/>nustatyta neatitiktis</text:span></text:p>
            <text:p text:style-name="P1340"><text:span text:style-name="T1341"></text:span><text:span text:style-name="T1342"><text:s/>nustatyta neatitiktis</text:span></text:p>
            <text:p text:style-name="P1343"/>
            <text:p text:style-name="P1344"/>
            <text:p text:style-name="P1345"><text:span text:style-name="T1346"></text:span><text:span text:style-name="T1347"><text:s/>nustatyta neatitiktis</text:span></text:p>
            <text:p text:style-name="P1348"/>
            <text:p text:style-name="P1349"><text:span text:style-name="T1350"></text:span><text:span text:style-name="T1351"><text:s/>nustatyta neatitiktis</text:span></text:p>
            <text:p text:style-name="P1352"><text:span text:style-name="T1353"></text:span><text:span text:style-name="T1354"><text:s/>nustatyta neatitiktis</text:span></text:p>
            <text:p text:style-name="P1355"/>
            <text:p text:style-name="P1356"><text:span text:style-name="T1357"></text:span><text:span text:style-name="T1358"><text:s/>nustatyta neatitiktis</text:span></text:p>
            <text:p text:style-name="P1359"/>
            <text:p text:style-name="P1360"><text:span text:style-name="T1361"></text:span><text:span text:style-name="T1362"><text:s/>nustatyta neatitiktis</text:span></text:p>
            <text:p text:style-name="P1363"/>
            <text:p text:style-name="P1364"><text:span text:style-name="T1365"></text:span><text:span text:style-name="T1366"><text:s/>nustatyta neatitiktis</text:span></text:p>
            <text:p text:style-name="P1367"/>
            <text:p text:style-name="P1368"><text:span text:style-name="T1369"></text:span><text:span text:style-name="T1370"><text:s/>nustatyta neatitiktis</text:span></text:p>
            <text:p text:style-name="P1371"/>
            <text:p text:style-name="P1372"/>
            <text:p text:style-name="P1373"><text:span text:style-name="T1374"></text:span><text:span text:style-name="T1375"><text:s/>nustat</text:span><text:span text:style-name="T1376">yta neatitiktis</text:span></text:p>
            <text:p text:style-name="P1377"/>
            <text:p text:style-name="P1378"/>
            <text:p text:style-name="P1379"><text:span text:style-name="T1380"></text:span><text:span text:style-name="T1381"><text:s/>nustatyta neatitiktis</text:span></text:p>
            <text:p text:style-name="P1382"/>
            <text:p text:style-name="P1383"/>
            <text:p text:style-name="P1384"/>
            <text:p text:style-name="P1385"/>
            <text:p text:style-name="P1386"><text:span text:style-name="T1387"></text:span><text:span text:style-name="T1388"><text:s/>nustatyta neatitiktis</text:span></text:p>
            <text:p text:style-name="P1389"/>
            <text:p text:style-name="P1390"/>
            <text:p text:style-name="P1391"><text:span text:style-name="T1392"></text:span><text:span text:style-name="T1393"><text:s/>nustatyta neatitiktis</text:span></text:p>
            <text:p text:style-name="P1394"/>
            <text:p text:style-name="P1395"><text:span text:style-name="T1396"></text:span><text:span text:style-name="T1397"><text:s/>nustatyta neatitiktis</text:span></text:p>
          </table:table-cell>
          <table:covered-table-cell/>
          <table:covered-table-cell/>
          <table:table-cell table:style-name="TableCell1398" table:number-columns-spanned="4">
            <text:p text:style-name="P1399"><text:span text:style-name="T1400"></text:span><text:span text:style-name="T1401"><text:s/>netikrinta</text:span></text:p>
            <text:p text:style-name="P1402"><text:span text:style-name="T1403"></text:span><text:span text:style-name="T1404"><text:s/>netikrinta</text:span></text:p>
            <text:p text:style-name="P1405"><text:span text:style-name="T1406"></text:span><text:span text:style-name="T1407"><text:s/>netikrinta</text:span></text:p>
            <text:p text:style-name="P1408"><text:span text:style-name="T1409"></text:span><text:span text:style-name="T1410"><text:s/>netikrinta</text:span></text:p>
            <text:p text:style-name="P1411"/>
            <text:p text:style-name="P1412"/>
            <text:p text:style-name="P1413"><text:span text:style-name="T1414"></text:span><text:span text:style-name="T1415"><text:s/>netikrinta</text:span></text:p>
            <text:p text:style-name="P1416"/>
            <text:p text:style-name="P1417"><text:span text:style-name="T1418"></text:span><text:span text:style-name="T1419"><text:s/>netikrinta</text:span></text:p>
            <text:p text:style-name="P1420"><text:span text:style-name="T1421"></text:span><text:span text:style-name="T1422"><text:s/>netikrinta</text:span></text:p>
            <text:p text:style-name="P1423"/>
            <text:p text:style-name="P1424"><text:span text:style-name="T1425"></text:span><text:span text:style-name="T1426"><text:s/>netikrinta</text:span></text:p>
            <text:p text:style-name="P1427"/>
            <text:p text:style-name="P1428"><text:span text:style-name="T1429"></text:span><text:span text:style-name="T1430"><text:s/>netikrinta</text:span></text:p>
            <text:p text:style-name="P1431"/>
            <text:p text:style-name="P1432"><text:span text:style-name="T1433"></text:span><text:span text:style-name="T1434"><text:s/>netikrinta</text:span></text:p>
            <text:p text:style-name="P1435"/>
            <text:p text:style-name="P1436"><text:span text:style-name="T1437"></text:span><text:span text:style-name="T1438"><text:s/>netikrinta</text:span></text:p>
            <text:p text:style-name="P1439"/>
            <text:p text:style-name="P1440"/>
            <text:p text:style-name="P1441"><text:span text:style-name="T1442"></text:span><text:span text:style-name="T1443"><text:s/>netikrinta</text:span></text:p>
            <text:p text:style-name="P1444"/>
            <text:p text:style-name="P1445"/>
            <text:p text:style-name="P1446"><text:span text:style-name="T1447"></text:span><text:span text:style-name="T1448"><text:s/>netikrinta</text:span></text:p>
            <text:p text:style-name="P1449"/>
            <text:p text:style-name="P1450"/>
            <text:p text:style-name="P1451"/>
            <text:p text:style-name="P1452"/>
            <text:p text:style-name="P1453"><text:span text:style-name="T1454"></text:span><text:span text:style-name="T1455"><text:s/>netikrinta</text:span></text:p>
            <text:p text:style-name="P1456"/>
            <text:p text:style-name="P1457"/>
            <text:p text:style-name="P1458"><text:span text:style-name="T1459"></text:span><text:span text:style-name="T1460"><text:s/>netikrinta</text:span></text:p>
            <text:p text:style-name="P1461"/>
            <text:p text:style-name="P1462"><text:span text:style-name="T1463"></text:span><text:span text:style-name="T1464"><text:s/>netikrinta</text:span></text:p>
          </table:table-cell>
          <table:covered-table-cell/>
          <table:covered-table-cell/>
          <table:covered-table-cell/>
        </table:table-row>
        <text:soft-page-break/>
        <table:table-row table:style-name="TableRow1465">
          <table:table-cell table:style-name="TableCell1466" table:number-columns-spanned="15">
            <text:p text:style-name="P1467">Nustatytų neatitikčių aprašymas:<text:s/></text:p>
            <text:p text:style-name="P1468"/>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5">
            <text:p text:style-name="P1472">Tachografo išsamaus 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15">
            <text:p text:style-name="P1475"><text:span text:style-name="T1476"></text:span><text:span text:style-name="T1477"><text:s/>transporto priemonėje<text:s/></text:span><text:span text:style-name="T1478">buvo rastas</text:span><text:span text:style-name="T1479"><text:s/>prietaisas ar įrenginys, atjungiantys nors vieną iš tachografo funkcijų arba turintys neigiamos įtakos tinkamam tachografo veikimui</text:span></text:p>
            <text:p text:style-name="P1480"><text:span text:style-name="T1481"></text:span><text:span text:style-name="T1482"><text:s/>transporto priemonėje sumontuotas tachografas<text:s/></text:span><text:span text:style-name="T1483">pritaikytas</text:span><text:span text:style-name="T1484"><text:s/>duomenims klastoti</text:span></text:p>
            <text:p text:style-name="P1485"><text:span text:style-name="T1486"></text:span><text:span text:style-name="T1487"><text:s/>transporto priemonėje<text:s/></text:span><text:span text:style-name="T1488">nebuvo rastas</text:span><text:span text:style-name="T1489"><text:s/>prieta</text:span><text:span text:style-name="T1490">isas ar įrenginys, atjungiantys nors vieną iš tachografo funkcijų arba turintys neigiamos įtakos tinkamam tachografo veikimui, tachografas veikia tinkamai ir kalibravimo duomenys teisingi</text:span></text:p>
            <text:p text:style-name="P1491"><text:span text:style-name="T1492"></text:span><text:span text:style-name="T1493"><text:s/>transporto priemonėje sumontuotas tachografas<text:s/></text:span><text:span text:style-name="T1494">nėra pritaikytas</text:span><text:span text:style-name="T1495"><text:s/>duo</text:span><text:span text:style-name="T1496">menims klastoti, veikia tinkamai ir kalibravimo duomenys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8">
            <text:p text:style-name="P1499">Tachografas sukalibruotas:</text:p>
          </table:table-cell>
          <table:covered-table-cell/>
          <table:covered-table-cell/>
          <table:covered-table-cell/>
          <table:covered-table-cell/>
          <table:covered-table-cell/>
          <table:covered-table-cell/>
          <table:covered-table-cell/>
          <table:table-cell table:style-name="TableCell1500" table:number-columns-spanned="3">
            <text:p text:style-name="P1501"><text:span text:style-name="T1502"></text:span><text:span text:style-name="T1503"><text:s/>taip</text:span></text:p>
          </table:table-cell>
          <table:covered-table-cell/>
          <table:covered-table-cell/>
          <table:table-cell table:style-name="TableCell1504" table:number-columns-spanned="4">
            <text:p text:style-name="P1505"><text:span text:style-name="T1506"></text:span><text:span text:style-name="T1507"><text:s/>ne</text:span></text:p>
          </table:table-cell>
          <table:covered-table-cell/>
          <table:covered-table-cell/>
          <table:covered-table-cell/>
        </table:table-row>
        <table:table-row table:style-name="TableRow1508">
          <table:table-cell table:style-name="TableCell1509" table:number-columns-spanned="8">
            <text:p text:style-name="P1510">Metrologinė patikra:</text:p>
          </table:table-cell>
          <table:covered-table-cell/>
          <table:covered-table-cell/>
          <table:covered-table-cell/>
          <table:covered-table-cell/>
          <table:covered-table-cell/>
          <table:covered-table-cell/>
          <table:covered-table-cell/>
          <table:table-cell table:style-name="TableCell1511" table:number-columns-spanned="3">
            <text:p text:style-name="P1512"><text:span text:style-name="T1513"></text:span><text:span text:style-name="T1514"><text:s/>atlikta</text:span></text:p>
          </table:table-cell>
          <table:covered-table-cell/>
          <table:covered-table-cell/>
          <table:table-cell table:style-name="TableCell1515" table:number-columns-spanned="4">
            <text:p text:style-name="P1516"><text:span text:style-name="T1517"></text:span><text:span text:style-name="T1518"><text:s/>neatlikta</text:span></text:p>
          </table:table-cell>
          <table:covered-table-cell/>
          <table:covered-table-cell/>
          <table:covered-table-cell/>
        </table:table-row>
        <table:table-row table:style-name="TableRow1519">
          <table:table-cell table:style-name="TableCell1520" table:number-columns-spanned="15">
            <text:p text:style-name="P1521">Duomenys apie pakeistą tachografo komponentą (jei buvo k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4">
            <text:p text:style-name="P1524"><text:span text:style-name="T1525"></text:span><text:span text:style-name="T1526"><text:s/>tachografo blokas<text:s/></text:span></text:p>
          </table:table-cell>
          <table:covered-table-cell/>
          <table:covered-table-cell/>
          <table:covered-table-cell/>
          <table:table-cell table:style-name="TableCell1527" table:number-columns-spanned="5">
            <text:p text:style-name="P1528">serijos Nr.</text:p>
          </table:table-cell>
          <table:covered-table-cell/>
          <table:covered-table-cell/>
          <table:covered-table-cell/>
          <table:covered-table-cell/>
          <table:table-cell table:style-name="TableCell1529" table:number-columns-spanned="6">
            <text:p text:style-name="P1530"/>
          </table:table-cell>
          <table:covered-table-cell/>
          <table:covered-table-cell/>
          <table:covered-table-cell/>
          <table:covered-table-cell/>
          <table:covered-table-cell/>
        </table:table-row>
        <table:table-row table:style-name="TableRow1531">
          <table:table-cell table:style-name="TableCell1532" table:number-columns-spanned="4">
            <text:p text:style-name="P1533"><text:span text:style-name="T1534"></text:span><text:span text:style-name="T1535"><text:s/>judesio jutiklis</text:span></text:p>
          </table:table-cell>
          <table:covered-table-cell/>
          <table:covered-table-cell/>
          <table:covered-table-cell/>
          <table:table-cell table:style-name="TableCell1536" table:number-columns-spanned="5">
            <text:p text:style-name="P1537">judesio jutiklio Nr.</text:p>
          </table:table-cell>
          <table:covered-table-cell/>
          <table:covered-table-cell/>
          <table:covered-table-cell/>
          <table:covered-table-cell/>
          <table:table-cell table:style-name="TableCell1538" table:number-columns-spanned="6">
            <text:p text:style-name="P1539"/>
          </table:table-cell>
          <table:covered-table-cell/>
          <table:covered-table-cell/>
          <table:covered-table-cell/>
          <table:covered-table-cell/>
          <table:covered-table-cell/>
        </table:table-row>
        <table:table-row table:style-name="TableRow1540">
          <table:table-cell table:style-name="TableCell1541" table:number-columns-spanned="4">
            <text:p text:style-name="P1542"><text:span text:style-name="T1543"></text:span><text:span text:style-name="T1544"><text:s/>laidai ir jungtys</text:span></text:p>
          </table:table-cell>
          <table:covered-table-cell/>
          <table:covered-table-cell/>
          <table:covered-table-cell/>
          <table:table-cell table:style-name="TableCell1545" table:number-columns-spanned="11">
            <text:p text:style-name="P15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15">
            <text:p text:style-name="P1549">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15">
            <text:p text:style-name="P1552"><text:span text:style-name="T1553"></text:span><text:span text:style-name="T1554"><text:s/>manipuliavimo patikros protokolo kopija</text:span></text:p>
            <text:p text:style-name="P1555"><text:span text:style-name="T1556"></text:span><text:span text:style-name="T1557"><text:s/>iš transporto priemonės išimtas prietaisas ar įrenginys, atjungiantys nors vieną iš tachografo funkcijų arba turintys neigiamos įtakos tinkamam tachografo veikimui;</text:span></text:p>
            <text:p text:style-name="P1558"><text:span text:style-name="T1559"></text:span><text:span text:style-name="T1560"><text:s/>iš transporto priemonės išimtas buvęs sumontuotas tachografo blokas, kuris pritaikytas d</text:span><text:span text:style-name="T1561">uomenims klastoti</text:span></text:p>
            <text:p text:style-name="P1562"><text:span text:style-name="T1563"></text:span><text:span text:style-name="T1564"><text:s/>iš transporto priemonės išimtas buvęs sumontuotas judesio jutiklis, kuris pritaikytas duomenims klas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8">
            <text:p text:style-name="P1567">Tachografų dirbtuvių mechaniko parašas</text:p>
          </table:table-cell>
          <table:covered-table-cell/>
          <table:covered-table-cell/>
          <table:covered-table-cell/>
          <table:covered-table-cell/>
          <table:covered-table-cell/>
          <table:covered-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row>
      </table:table>
      <text:p text:style-name="P1570"/>
      <text:p text:style-name="P1571"><text:span text:style-name="T1572">Šios ataskaitos kopija turi būti atsiųsta Lietuvos transporto saugos administracijai el. paštu<text:s/></text:span><text:span text:style-name="T1573">ltsa@ltsa.lrv.lt</text:span><text:span text:style-name="T1574"><text:s/></text:span></text:p>
      <text:p text:style-name="Normal"/>
      <text:p text:style-name="P1575">Priedo pakeitimai:</text:p>
      <text:p text:style-name="P1576"><text:span text:style-name="T1577">Nr.<text:s/></text:span><text:a xlink:href="https://www.e-tar.lt/portal/legalAct.html?documentId=TAR.98935B993FE6" office:target-frame-name="_top" xlink:show="replace"><text:span text:style-name="T1578">2B-139</text:span></text:a><text:span text:style-name="T1579">, 2013-06-17, Žin., 2013, Nr. 6</text:span><text:span text:style-name="T1580">5-3292 (2013-06-20), i. k. 1132213ISAK002B-139</text:span></text:p>
      <text:p text:style-name="P1581"><text:span text:style-name="T1582">Nr.<text:s/></text:span><text:a xlink:href="https://www.e-tar.lt/portal/legalAct.html?documentId=244e315054ca11e6b72ff16034f7f796" office:target-frame-name="_top" xlink:show="replace"><text:span text:style-name="T1583">2BE-191</text:span></text:a><text:span text:style-name="T1584">, 2016-07-28, paskelbta TAR 2016-07-29, i. k. 2016-21107</text:span></text:p>
      <text:p text:style-name="P1585"><text:span text:style-name="T1586">Nr.<text:s/></text:span><text:a xlink:href="https://www.e-tar.lt/portal/legalAct.html?documentId=c306a7f001af11ebb74de75171d26d52" office:target-frame-name="_top" xlink:show="replace"><text:span text:style-name="T1587">2BE-313</text:span></text:a><text:span text:style-name="T1588">, 2020-09-28, paskelbta TAR 2020-09-29, i. k. 2020-20239</text:span></text:p>
      <text:p text:style-name="Normal"/>
      <text:soft-page-break/>
      <text:p text:style-name="P1589">Tachografų dirbtuvių veiklos taisyklių</text:p>
      <text:p text:style-name="P1595"><text:span text:style-name="T1596">2</text:span><text:span text:style-name="T1597"><text:s/>priedas</text:span></text:p>
      <text:p text:style-name="P1598"/>
      <text:p text:style-name="P1599"/>
      <text:p text:style-name="P1600"><text:span text:style-name="T1601">ĮMONĖS, SIEKIANČIOS VYKDYTI TACHOGRAFŲ TECHNINĘ<text:s/></text:span><text:span text:style-name="T1602">PRIEŽIŪRĄ, ATITIKTIES NUSTATYTIEMS REIKALAVIMAMS DEKLARACIJA</text:span></text:p>
      <text:p text:style-name="P1603"/>
      <text:p text:style-name="P1604">20__ m. __________________ ___ d.</text:p>
      <text:p text:style-name="P1605">____________________</text:p>
      <text:p text:style-name="P1606">(sudarymo vieta)</text:p>
      <text:p text:style-name="P1607"/>
      <text:p text:style-name="P1608">Prašau suteikti teisę vykdyti tachografų techninę priežiūrą.</text:p>
      <text:p text:style-name="P1609"/>
      <text:p text:style-name="P1610">Aš,<text:s/><text:tab/></text:p>
      <text:p text:style-name="P1611">(dirbtuvės vadovo arba jo įsakymu paskirto<text:s/>vadovauti dirbtuvėms asmens vardas, pavardė)</text:p>
      <text:p text:style-name="P1612"><text:tab/>,<text:s/></text:p>
      <text:p text:style-name="P1613">(įmonės pavadinimas, identifikavimo kodas, elektroninis paštas)</text:p>
      <text:p text:style-name="P1614"><text:span text:style-name="T1615">vadovaudamasis (-i) Tachografų dirbtuvių veiklos taisyklėmis, patvirtintomis Valstybinės kelių transporto inspekcijos prie Susisiekimo minister</text:span><text:span text:style-name="T1616">ijos viršininko 2005 m. balandžio 12 d. įsakymu Nr. 2B-107 „Dėl Tachografų dirbtuvių veiklos taisyklių“ (toliau – Taisyklės),<text:s/></text:span><text:span text:style-name="T1617">patvirtinu</text:span><text:span text:style-name="T1618"><text:s/>atitiktį nustatytiems reikalavimam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Eil. Nr.</text:span></text:p>
          </table:table-cell>
          <table:table-cell table:style-name="TableCell1629">
            <text:p text:style-name="P1630"><text:span text:style-name="T1631">Reikalavimas<text:s/></text:span></text:p>
          </table:table-cell>
          <table:table-cell table:style-name="TableCell1632">
            <text:p text:style-name="P1633"><text:span text:style-name="T1634">Trumpas reikalavimo aprašymas</text:span></text:p>
          </table:table-cell>
          <table:table-cell table:style-name="TableCell1635">
            <text:p text:style-name="P1636"><text:span text:style-name="T1637">Atitinka nustatytus reikalav</text:span><text:span text:style-name="T1638">imus (TAIP, pažymėti „X“)</text:span></text:p>
          </table:table-cell>
        </table:table-row>
        <table:table-row table:style-name="TableRow1639">
          <table:table-cell table:style-name="TableCell1640">
            <text:p text:style-name="P1641"><text:span text:style-name="T1642">1.</text:span></text:p>
          </table:table-cell>
          <table:table-cell table:style-name="TableCell1643">
            <text:p text:style-name="P1644"><text:span text:style-name="T1645">Turėti dirbtuvės patalpas, kuriose atliekami tachografų techninės priežiūros darbai</text:span></text:p>
          </table:table-cell>
          <table:table-cell table:style-name="TableCell1646">
            <text:p text:style-name="P1647">Dirbtuvės patalpos turi:</text:p>
            <text:p text:style-name="P1648">a) atitikti Lietuvos higienos normas, priešgaisrinės ir darbų saugos reikalavimus ar sąlygas;</text:p>
            <text:p text:style-name="P1649">b) turėti atskirą<text:s/>rakinamą dirbtuvės mechanikų patalpą (gali būti tame pačiame sklype), kurioje būtų laikoma kompiuterinė technika ir įforminami tachografų techninės priežiūros atlikimo dokumentai; dirbtuvės patalpose, taip pat ir dirbtuvės mechanikų patalpose, kuriose atliekama tachografų techninė priežiūra, turi būti įrengta šildymo sistema;</text:p>
            <text:p text:style-name="P1650">c) turėti įrengtas efektyvias transporto priemonių išmetamųjų dujų ištraukimo ventiliacines sistemas;</text:p>
            <text:p text:style-name="P1651">d) būti nuosavos, nuomojamos arba naudojamos panaudos pagrindais, turi atitikti tikslinę naudojimo paskirtį ir, jei naudojamos nuomos ar panaudos pagrindais, tai patvirtinanti sutartis privalo būti registruota valstybės įmonės Registrų centro Nekilnojamojo turto registre.</text:p>
          </table:table-cell>
          <table:table-cell table:style-name="TableCell1652">
            <text:p text:style-name="P1653"><text:span text:style-name="T1654">□ TAIP<text:s/></text:span></text:p>
          </table:table-cell>
        </table:table-row>
        <table:table-row table:style-name="TableRow1655">
          <table:table-cell table:style-name="TableCell1656">
            <text:p text:style-name="P1657"><text:span text:style-name="T1658">2.</text:span></text:p>
          </table:table-cell>
          <table:table-cell table:style-name="TableCell1659">
            <text:p text:style-name="P1660"><text:span text:style-name="T1661">Turėti dirbtuvės mechaniko<text:s/></text:span><text:soft-page-break/><text:span text:style-name="T1662">patalpas<text:s/></text:span></text:p>
          </table:table-cell>
          <table:table-cell table:style-name="TableCell1663">
            <text:p text:style-name="P1664"/>
            <text:p text:style-name="P1665">Dokumentams, dirbtuvės kortelėms, įrengimo plokštelėms, plombavimo medžiagoms, patikros<text:s/><text:soft-page-break/>žymenims ir patikros sertifikatams saugoti dirbtuvės mechaniko patalpoje turi būti įrengta rakinama plieninė spintelė ar seifas, tvirtinami prie grindų arba sienos. Šioje patalpoje neturi būti kitų daiktų ar įrangos, kurie nenaudojami tachografų techninės priežiūros darbams.</text:p>
          </table:table-cell>
          <table:table-cell table:style-name="TableCell1666">
            <text:p text:style-name="P1667"><text:span text:style-name="T1668">□ TAIP<text:s/></text:span></text:p>
          </table:table-cell>
        </table:table-row>
        <text:soft-page-break/>
        <table:table-row table:style-name="TableRow1669">
          <table:table-cell table:style-name="TableCell1670">
            <text:p text:style-name="P1671"><text:span text:style-name="T1672">3.</text:span></text:p>
          </table:table-cell>
          <table:table-cell table:style-name="TableCell1673">
            <text:p text:style-name="P1674"><text:span text:style-name="T1675">Turėti įrangą ir prietaisus<text:s/></text:span></text:p>
          </table:table-cell>
          <table:table-cell table:style-name="TableCell1676">
            <text:p text:style-name="P1677">Dirbtuvėje turi būti ši įranga ir prietaisai: tachografų patikros prietaisas, reikalingas atitinkamo tipo tachografo<text:s/>techninei priežiūrai atlikti; traukos (stabdžių bandymo) arba besisukančių ritinių kelio imitavimo stendas; automobilių padangų slėgmatis; kompiuterinė technika, skirta tachografų techninės priežiūros duomenims apdoroti ir saugoti; įranga, skirta duomenims<text:s/>iš skaitmeninio tachografo į dirbtuvės kompiuterines laikmenas perkelti; tachografo kortelės skaitytuvas.</text:p>
          </table:table-cell>
          <table:table-cell table:style-name="TableCell1678">
            <text:p text:style-name="P1679"><text:span text:style-name="T1680">□ TAIP<text:s/></text:span></text:p>
          </table:table-cell>
        </table:table-row>
        <table:table-row table:style-name="TableRow1681">
          <table:table-cell table:style-name="TableCell1682">
            <text:p text:style-name="P1683"><text:span text:style-name="T1684">4.</text:span></text:p>
          </table:table-cell>
          <table:table-cell table:style-name="TableCell1685">
            <text:p text:style-name="P1686"/>
            <text:p text:style-name="P1687">Būti apdraudusi savo veiklą</text:p>
          </table:table-cell>
          <table:table-cell table:style-name="TableCell1688">
            <text:p text:style-name="P1689"><text:span text:style-name="T1690"><draw:frame draw:z-index="251661312" draw:id="id0" draw:style-name="a0" draw:name="Text Box 1" text:anchor-type="paragraph" svg:x="1.92083in" svg:y="-9.95833in" svg:width="0.57986in" svg:height="0.46528in" style:rel-width="scale" style:rel-height="scale"><draw:text-box><text:p text:style-name="P1691"/><text:p text:style-name="P1692"/><text:p text:style-name="P1693"/><text:p text:style-name="P1694"/><text:p text:style-name="P1695"/></draw:text-box><svg:title/><svg:desc/></draw:frame></text:span><text:span text:style-name="T1696">Dirbtuvė turi būti apdraudusi savo veiklą.</text:span></text:p>
          </table:table-cell>
          <table:table-cell table:style-name="TableCell1697">
            <text:p text:style-name="P1698"><text:span text:style-name="T1699">□ TAIP<text:s/></text:span></text:p>
          </table:table-cell>
        </table:table-row>
        <table:table-row table:style-name="TableRow1700">
          <table:table-cell table:style-name="TableCell1701">
            <text:p text:style-name="P1702"><text:span text:style-name="T1703">5.</text:span></text:p>
          </table:table-cell>
          <table:table-cell table:style-name="TableCell1704">
            <text:p text:style-name="P1705"/>
            <text:p text:style-name="P1706">Būti paskirta atlikti matavimo priemonių<text:s/>patikrą</text:p>
          </table:table-cell>
          <table:table-cell table:style-name="TableCell1707">
            <text:p text:style-name="P1708"><text:span text:style-name="T1709">Dirbtuvė ne vėliau kaip po mėnesio nuo suteiktos teisės vykdyti tachografų techninę priežiūrą dienos turi būti įtraukta į Lietuvos Respublikos ūkio ministerijos įstaigų, paskirtų atlikti matavimo priemonių patikrą, sąrašą.</text:span></text:p>
          </table:table-cell>
          <table:table-cell table:style-name="TableCell1710">
            <text:p text:style-name="P1711"><text:span text:style-name="T1712">□ TAIP<text:s/></text:span></text:p>
          </table:table-cell>
        </table:table-row>
        <table:table-row table:style-name="TableRow1713">
          <table:table-cell table:style-name="TableCell1714">
            <text:p text:style-name="P1715"><text:span text:style-name="T1716">6.</text:span></text:p>
          </table:table-cell>
          <table:table-cell table:style-name="TableCell1717">
            <text:p text:style-name="P1718"/>
            <text:p text:style-name="P1719">Saugoti duomenis</text:p>
          </table:table-cell>
          <table:table-cell table:style-name="TableCell1720">
            <text:p text:style-name="P1721">Dirbtuvė dvejus metus turi saugoti duomenis apie: tachografo įrengimą, aktyvavimą, kalibravimą, plombavimą, periodinę patikrą, remontą ir eksploatacijos nutraukimą; tachografo techninę priežiūrą atlikusią dirbtuvę (dirbtuvės identifikavimo žymuo); dirbtuvės mechaniką (vardas, pavardė, dirbtuvės kortelės identifikavimo numeris); transporto priemonės identifikavimo numerį (VIN numeris); transporto priemonės valstybinį numerį; transporto priemonės ridą (kilometrai) atvykimo į dirbtuves metu; transporto priemonėje įrengtą tachografą (identifikavimo numeris); parametrus atliekant periodinę patikrą (padangos efektyvusis ilgis – l, transporto priemonės būdingasis koeficientas – w, tachografo konstanta – k).</text:p>
          </table:table-cell>
          <table:table-cell table:style-name="TableCell1722">
            <text:p text:style-name="P1723"><text:span text:style-name="T1724">□ TAIP<text:s/></text:span></text:p>
          </table:table-cell>
        </table:table-row>
        <table:table-row table:style-name="TableRow1725">
          <table:table-cell table:style-name="TableCell1726">
            <text:p text:style-name="P1727"><text:span text:style-name="T1728">7.</text:span></text:p>
          </table:table-cell>
          <table:table-cell table:style-name="TableCell1729">
            <text:p text:style-name="P1730"/>
            <text:p text:style-name="P1731">Būti akredituota</text:p>
          </table:table-cell>
          <table:table-cell table:style-name="TableCell1732">
            <text:p text:style-name="P1733"/>
            <text:p text:style-name="P1734">Dirbtuvė ne vėliau<text:s/>kaip po metų nuo suteiktos teisės vykdyti tachografų techninę priežiūrą dienos turi būti akredituota pagal LST EN ISO/IEC 17020:2012 „Atitikties įvertinimas. Reikalavimai, keliami įvairių tipų kontrolės įstaigų veiklai“ arba LST EN ISO/IEC 17025:2006 „Tyrimų, bandymų ir kalibravimo laboratorijų kompetencijai keliami bendrieji<text:s/><text:soft-page-break/>reikalavimai“ standarto reikalavimus.</text:p>
          </table:table-cell>
          <table:table-cell table:style-name="TableCell1735">
            <text:p text:style-name="P1736"><text:span text:style-name="T1737">□ TAIP<text:s/></text:span></text:p>
          </table:table-cell>
        </table:table-row>
        <text:soft-page-break/>
        <table:table-row table:style-name="TableRow1738">
          <table:table-cell table:style-name="TableCell1739">
            <text:p text:style-name="P1740">8.</text:p>
          </table:table-cell>
          <table:table-cell table:style-name="TableCell1741">
            <text:p text:style-name="P1742"/>
            <text:p text:style-name="P1743">Informuoti Administraciją</text:p>
          </table:table-cell>
          <table:table-cell table:style-name="TableCell1744">
            <text:p text:style-name="P1745"/>
            <text:p text:style-name="P1746"><text:span text:style-name="T1747">Dirbtuvė turi per tris darbo dienas nuo dirbtuvės vadovo ar dirbtuvės mechaniko priėmimo į darbą arba atle</text:span><text:span text:style-name="T1748">idimo iš darbo dienos raštu apie tai informuoti<text:s/></text:span><text:span text:style-name="T1749">Administraciją</text:span><text:span text:style-name="T1750">.</text:span></text:p>
          </table:table-cell>
          <table:table-cell table:style-name="TableCell1751">
            <text:p text:style-name="P1752">□ TAIP<text:s/></text:p>
          </table:table-cell>
        </table:table-row>
        <table:table-row table:style-name="TableRow1753">
          <table:table-cell table:style-name="TableCell1754">
            <text:p text:style-name="P1755">9.</text:p>
          </table:table-cell>
          <table:table-cell table:style-name="TableCell1756">
            <text:p text:style-name="P1757"/>
            <text:p text:style-name="P1758">Turėti įdarbintą dirbtuvės vadovą</text:p>
          </table:table-cell>
          <table:table-cell table:style-name="TableCell1759">
            <text:p text:style-name="P1760"/>
            <text:p text:style-name="P1761"><text:span text:style-name="T1762">Dirbtuvėje turi dirbti<text:s/></text:span><text:span text:style-name="T1763">įmonės vadovo įsakymu paskirtas<text:s/></text:span><text:span text:style-name="T1764">dirbtuvės vadovas, atitinkantis Taisyklių IV skyriaus reikalavimus.</text:span></text:p>
          </table:table-cell>
          <table:table-cell table:style-name="TableCell1765">
            <text:p text:style-name="P1766">□ TAIP<text:s/></text:p>
          </table:table-cell>
        </table:table-row>
        <table:table-row table:style-name="TableRow1767">
          <table:table-cell table:style-name="TableCell1768">
            <text:p text:style-name="P1769">10.</text:p>
          </table:table-cell>
          <table:table-cell table:style-name="TableCell1770">
            <text:p text:style-name="P1771"/>
            <text:p text:style-name="P1772">Turėti<text:s/>įdarbintą dirbtuvės mechaniką</text:p>
          </table:table-cell>
          <table:table-cell table:style-name="TableCell1773">
            <text:p text:style-name="P1774"/>
            <text:p text:style-name="P1775"><text:span text:style-name="T1776">Dirbtuvėje turi dirbti<text:s/></text:span><text:span text:style-name="T1777">įmonės vadovo įsakymu paskirtas<text:s/></text:span><text:span text:style-name="T1778">dirbtuvės mechanikas, atitinkantis Taisyklių V skyriaus reikalavimus</text:span></text:p>
          </table:table-cell>
          <table:table-cell table:style-name="TableCell1779">
            <text:p text:style-name="P1780">□ TAIP<text:s/></text:p>
          </table:table-cell>
        </table:table-row>
      </table:table>
      <text:p text:style-name="P1781"/>
      <text:p text:style-name="P1782"><text:span text:style-name="T1783">Nuroda</text:span><text:span text:style-name="T1784">u</text:span><text:span text:style-name="T1785">,</text:span><text:span text:style-name="T1786"><text:s/>kad dirbtuvės:</text:span><text:span text:style-name="T1787"><text:s/></text:span></text:p>
      <text:p text:style-name="P1788"/>
      <text:p text:style-name="P1789">registracijos adresas yra<text:s/><text:tab/>;</text:p>
      <text:p text:style-name="P1790">(adresas)</text:p>
      <text:p text:style-name="P1791"><text:span text:style-name="T1792">dirbtuvės patalpa (-os) yra<text:s/></text:span><text:span text:style-name="T1793"><text:tab/></text:span></text:p>
      <text:p text:style-name="P1794">(adresas (-ai))</text:p>
      <text:p text:style-name="P1795"><text:span text:style-name="T1796"><text:tab/>;</text:span></text:p>
      <text:p text:style-name="P1797"><text:span text:style-name="T1798"><text:tab/>;</text:span></text:p>
      <text:p text:style-name="P1799"/>
      <text:p text:style-name="P1800">interneto svetainė (jei yra)<text:tab/>.</text:p>
      <text:p text:style-name="P1801"/>
      <text:p text:style-name="P1802"/>
      <text:p text:style-name="P1803"><text:span text:style-name="T1804">Informuoj</text:span><text:span text:style-name="T1805">u,</text:span><text:span text:style-name="T1806"><text:s/></text:span><text:span text:style-name="T1807">kad:</text:span></text:p>
      <text:p text:style-name="P1808">– deklaracijoje pateikta informacija yra tiksli ir teisinga;</text:p>
      <text:p text:style-name="P1809">– žinau, kad dėl deklaracijoje pateiktos netikslios ar klaidingos informacijos dirbtuvei nebus suteikta teisė vykdyti tachografų techninę priežiūrą arba ši teisė bus panaikinta, jeigu nors vienas netikslios ar klaidingos informacijos pateikimo faktas paaiškės po teisės vykdyti tachografų techninę priežiūrą suteikimo, be to, galiu būti patrauktas<text:s/>(-a) atsakomybėn pagal Lietuvos Respublikos teisės aktus;</text:p>
      <text:p text:style-name="P1810">– žinau, kad teisė vykdyti tachografų techninę priežiūrą gali būti sustabdyta arba panaikinta, jeigu tachografų techninės priežiūros metu dirbtuvė neatitiks nustatytų reikalavimų, dėl kurių atitikimo esu pateikęs deklaraciją;</text:p>
      <text:p text:style-name="P1811">– esu susipažinęs (-usi) su Taisyklių nuostatomis;</text:p>
      <text:p text:style-name="P1812"><text:span text:style-name="T1813">– sutinku, kad Administracija dėl deklaracijoje pateiktos informacijos teisingumo kreiptųsi į atitinkamus valstybės registrus.</text:span></text:p>
      <text:p text:style-name="P1814"/>
      <text:p text:style-name="P1815"/>
      <text:p text:style-name="P1816">__________________________<text:tab/>__________________________</text:p>
      <text:p text:style-name="P1817">(parašas)<text:tab/>(vardas, pavardė)</text:p>
      <text:p text:style-name="P1818"/>
      <text:p text:style-name="P1819"><text:tab/></text:p>
      <text:p text:style-name="P1820"><text:span text:style-name="T1821">(pildo<text:s/></text:span><text:span text:style-name="T1822">Administracijos</text:span><text:span text:style-name="T1823"><text:s/>darbuotojas)</text:span></text:p>
      <text:p text:style-name="P1824"/>
      <text:p text:style-name="P1825"/>
      <text:p text:style-name="P1826"><text:span text:style-name="T1827">Pastabos:<text:s/></text:span><text:span text:style-name="T1828"><text:tab/></text:span></text:p>
      <text:p text:style-name="P1829"><text:span text:style-name="T1830"><text:tab/>;</text:span></text:p>
      <text:p text:style-name="P1831"><text:span text:style-name="T1832"><text:tab/>;</text:span></text:p>
      <text:p text:style-name="P1833"><text:span text:style-name="T1834"><text:tab/>;</text:span></text:p>
      <text:p text:style-name="P1835"><text:span text:style-name="T1836"><text:tab/>;</text:span></text:p>
      <text:p text:style-name="P1837"/>
      <text:p text:style-name="P1838"/>
      <text:p text:style-name="P1839"><text:span text:style-name="T1840">_______________________________________</text:span><text:span text:style-name="T1841"><text:tab/>________</text:span><text:span text:style-name="T1842"><text:tab/>_____________________</text:span></text:p>
      <text:p text:style-name="P1843"><text:span text:style-name="T1844">(deklaraciją patikrinusio<text:s/></text:span><text:span text:style-name="T1845">Administracijos</text:span><text:span text:style-name="T1846"><text:s/>darbuotojo pareigos)</text:span><text:span text:style-name="T1847"><text:tab/></text:span><text:span text:style-name="T1848">(parašas)</text:span><text:span text:style-name="T1849"><text:tab/>(vardas, pavardė)<text:s/></text:span></text:p>
      <text:p text:style-name="P1850"/>
      <text:p text:style-name="P1851">20__ m. __________ __ d.</text:p>
      <text:p text:style-name="P1852"><text:span text:style-name="T1853">______________</text:span></text:p>
      <text:p text:style-name="P1854"/>
      <text:soft-page-break/>
      <text:p text:style-name="P1855">Priedo pakeitimai:</text:p>
      <text:p text:style-name="P1856"><text:span text:style-name="T1857">Nr.<text:s/></text:span><text:a xlink:href="https://www.e-tar.lt/portal/legalAct.html?documentId=244e315054ca11e6b72ff16034f7f796" office:target-frame-name="_top" xlink:show="replace"><text:span text:style-name="T1858">2BE-191</text:span></text:a><text:span text:style-name="T1859">, 2016-07-28, paskelbta TAR 2016-07-29, i. k. 2016-21107</text:span></text:p>
      <text:p text:style-name="P1860"><text:span text:style-name="T1861">Nr.<text:s/></text:span><text:a xlink:href="https://www.e-tar.lt/portal/legalAct.html?documentId=c306a7f001af11ebb74de75171d26d52" office:target-frame-name="_top" xlink:show="replace"><text:span text:style-name="T1862">2BE-313</text:span></text:a><text:span text:style-name="T1863">, 2020-09-28, paskelbta TAR 2020-09-29, i. k. 2020-20239</text:span></text:p>
      <text:p text:style-name="Normal"/>
      <text:soft-page-break/>
      <text:p text:style-name="P1864">Tachografų dirbtuvių veiklos taisyklių</text:p>
      <text:p text:style-name="P1870"><text:span text:style-name="T1871">3</text:span><text:span text:style-name="T1872"><text:s/>priedas</text:span></text:p>
      <text:p text:style-name="P1873">Valstybinės<text:s/>kelių transporto inspekcijos prie Susisiekimo ministerijos viršininko<text:s/><text:line-break/>2016 m. liepos 29 d. įsakymo<text:line-break/>Nr. 2BE-191redakcija</text:p>
      <text:p text:style-name="P1874"/>
      <text:p text:style-name="P1875"><text:span text:style-name="T1876">(Įmonės, siekiančios vykdyti tachografų techninę priežiūrą, atitikties nustatytiems reikalavimams deklaracijos forma)</text:span></text:p>
      <text:p text:style-name="P1877"><text:span text:style-name="T1878">Neteko galios<text:s/></text:span><text:span text:style-name="T1879">nuo 2020-09-30</text:span></text:p>
      <text:p text:style-name="P1880">Priedo pakeitimai:</text:p>
      <text:p text:style-name="P1881"><text:span text:style-name="T1882">Nr.<text:s/></text:span><text:a xlink:href="https://www.e-tar.lt/portal/legalAct.html?documentId=244e315054ca11e6b72ff16034f7f796" office:target-frame-name="_top" xlink:show="replace"><text:span text:style-name="T1883">2BE-191</text:span></text:a><text:span text:style-name="T1884">, 2016-07-28, paskelbta TAR 2016-07-29, i. k. 2016-21107</text:span></text:p>
      <text:p text:style-name="P1885"><text:span text:style-name="T1886">Nr.<text:s/></text:span><text:a xlink:href="https://www.e-tar.lt/portal/legalAct.html?documentId=c306a7f001af11ebb74de75171d26d52" office:target-frame-name="_top" xlink:show="replace"><text:span text:style-name="T1887">2BE-313</text:span></text:a><text:span text:style-name="T1888">, 2020-09-28, paskelbta TAR 2020-09-29, i. k. 2020-20239</text:span></text:p>
      <text:p text:style-name="Normal"/>
      <text:p text:style-name="P1889"/>
      <text:p text:style-name="P1890"/>
      <text:p text:style-name="P1891"><text:span text:style-name="T1892">Pakeitimai:</text:span></text:p>
      <text:p text:style-name="P1893"/>
      <text:p text:style-name="P1894"><text:span text:style-name="T1895">1.</text:span></text:p>
      <text:p text:style-name="P1896"><text:span text:style-name="T1897">Valstybinė kelių transporto inspekcija prie Lietuvos Respublikos susisiekimo ministerijos, Įsakymas</text:span></text:p>
      <text:p text:style-name="P1898"><text:span text:style-name="T1899">Nr.<text:s/></text:span><text:a xlink:href="https://www.e-tar.lt/portal/legalAct.html?documentId=TAR.9AAC050CA500" office:target-frame-name="_top" xlink:show="replace"><text:span text:style-name="T1900">2B-362</text:span></text:a><text:span text:style-name="T1901">, 2005-12-23, Žin., 2006, Nr. 3-82 (2006-01-10), i. k. 1052213ISAK002B-362</text:span></text:p>
      <text:p text:style-name="P1902"><text:span text:style-name="T1903">Dėl Valstybinės kelių transporto inspekcijos prie susisiekimo ministerijos viršininko 2005 m. balandžio 12 d. įsak</text:span><text:span text:style-name="T1904">ymo Nr. 2B-107 "Dėl Tachografų dirbtuvių veiklos taisyklių" pakeitimo</text:span></text:p>
      <text:p text:style-name="P1905"/>
      <text:p text:style-name="P1906"><text:span text:style-name="T1907">2.</text:span></text:p>
      <text:p text:style-name="P1908"><text:span text:style-name="T1909">Valstybinė kelių transporto inspekcija prie Lietuvos Respublikos susisiekimo ministerijos, Įsakymas</text:span></text:p>
      <text:p text:style-name="P1910"><text:span text:style-name="T1911">Nr.<text:s/></text:span><text:a xlink:href="https://www.e-tar.lt/portal/legalAct.html?documentId=TAR.2C3AEC13F931" office:target-frame-name="_top" xlink:show="replace"><text:span text:style-name="T1912">2B-228</text:span></text:a><text:span text:style-name="T1913">, 2006-07-17, Žin., 2006, Nr. 80-3172 (2006-07-22), i. k. 1062213ISAK002B-228</text:span></text:p>
      <text:p text:style-name="P1914"><text:span text:style-name="T1915">Dėl Valstybinės kelių transporto inspekcijos prie susisiekimo ministerijos viršininko 2005 m. balandžio 12 d. įsakymo Nr. 2B-107 "Dėl Tachografų dirbtuvių veiklos<text:s/></text:span><text:span text:style-name="T1916">taisyklių" pakeitimo</text:span></text:p>
      <text:p text:style-name="P1917"/>
      <text:p text:style-name="P1918"><text:span text:style-name="T1919">3.</text:span></text:p>
      <text:p text:style-name="P1920"><text:span text:style-name="T1921">Valstybinė kelių transporto inspekcija prie Lietuvos Respublikos susisiekimo ministerijos, Įsakymas</text:span></text:p>
      <text:p text:style-name="P1922"><text:span text:style-name="T1923">Nr.<text:s/></text:span><text:a xlink:href="https://www.e-tar.lt/portal/legalAct.html?documentId=TAR.74FE6C575212" office:target-frame-name="_top" xlink:show="replace"><text:span text:style-name="T1924">2B-197</text:span></text:a><text:span text:style-name="T1925">, 2007-05-24, Žin., 2007, Nr. 62-2401 (</text:span><text:span text:style-name="T1926">2007-06-05), i. k. 1072213ISAK002B-197</text:span></text:p>
      <text:p text:style-name="P1927"><text:span text:style-name="T1928">Dėl Valstybinės kelių transporto inspekcijos prie Susisiekimo ministerijos viršininko 2005 m. balandžio 12 d. įsakymo Nr. 2B-107 "Dėl Tachografų dirbtuvių veiklos taisyklių" pakeitimo</text:span></text:p>
      <text:p text:style-name="P1929"/>
      <text:p text:style-name="P1930"><text:span text:style-name="T1931">4.</text:span></text:p>
      <text:p text:style-name="P1932"><text:span text:style-name="T1933">Valstybinė kelių transporto<text:s/></text:span><text:span text:style-name="T1934">inspekcija prie Lietuvos Respublikos susisiekimo ministerijos, Įsakymas</text:span></text:p>
      <text:p text:style-name="P1935"><text:span text:style-name="T1936">Nr.<text:s/></text:span><text:a xlink:href="https://www.e-tar.lt/portal/legalAct.html?documentId=TAR.8E709949B377" office:target-frame-name="_top" xlink:show="replace"><text:span text:style-name="T1937">2B-241</text:span></text:a><text:span text:style-name="T1938">, 2007-06-29, Žin., 2007, Nr. 74-2963 (2007-07-05), i. k. 1072213ISAK002B-241</text:span></text:p>
      <text:p text:style-name="P1939"><text:span text:style-name="T1940">Dėl Valstybinė</text:span><text:span text:style-name="T1941">s kelių transporto inspekcijos prie Susisiekimo ministerijos viršininko 2005 m. balandžio 12 d. įsakymo Nr. 2B-107 "Dėl Tachografų dirbtuvių veiklos taisyklių" pakeitimo</text:span></text:p>
      <text:p text:style-name="P1942"/>
      <text:p text:style-name="P1943"><text:span text:style-name="T1944">5.</text:span></text:p>
      <text:p text:style-name="P1945"><text:span text:style-name="T1946">Valstybinė kelių transporto inspekcija prie Lietuvos Respublikos susisiekimo minis</text:span><text:span text:style-name="T1947">terijos, Įsakymas</text:span></text:p>
      <text:p text:style-name="P1948"><text:span text:style-name="T1949">Nr.<text:s/></text:span><text:a xlink:href="https://www.e-tar.lt/portal/legalAct.html?documentId=TAR.681C9BA99F7C" office:target-frame-name="_top" xlink:show="replace"><text:span text:style-name="T1950">2B-401</text:span></text:a><text:span text:style-name="T1951">, 2007-12-10, Žin., 2007, Nr. 132-5400 (2007-12-15), i. k. 1072213ISAK002B-401</text:span></text:p>
      <text:p text:style-name="P1952"><text:span text:style-name="T1953">Dėl Valstybinės kelių transporto inspekcijos prie Susisiekimo minis</text:span><text:span text:style-name="T1954">terijos viršininko 2005 m. balandžio 12 d. įsakymo Nr. 2B-107 "Dėl Tachografų dirbtuvių veiklos taisyklių" pakeitimo</text:span></text:p>
      <text:p text:style-name="P1955"/>
      <text:p text:style-name="P1956"><text:span text:style-name="T1957">6.</text:span></text:p>
      <text:p text:style-name="P1958"><text:span text:style-name="T1959">Valstybinė kelių transporto inspekcija prie Lietuvos Respublikos susisiekimo ministerijos, Įsakymas</text:span></text:p>
      <text:p text:style-name="P1960"><text:span text:style-name="T1961">Nr.<text:s/></text:span><text:a xlink:href="https://www.e-tar.lt/portal/legalAct.html?documentId=TAR.AB8CAA5CEE80" office:target-frame-name="_top" xlink:show="replace"><text:span text:style-name="T1962">2B-204</text:span></text:a><text:span text:style-name="T1963">, 2009-05-27, Žin., 2009, Nr. 70-2885 (2009-06-13), i. k. 1092213ISAK002B-204</text:span></text:p>
      <text:p text:style-name="P1964"><text:span text:style-name="T1965">Dėl Valstybinės kelių transporto inspekcijos prie Susisiekimo ministerijos viršininko 2005 m. balandžio 12 d. įsakymo Nr.</text:span><text:span text:style-name="T1966"><text:s/>2B-107 "Dėl Tachografų dirbtuvių veiklos taisyklių" pakeitimo</text:span></text:p>
      <text:p text:style-name="P1967"/>
      <text:p text:style-name="P1968"><text:span text:style-name="T1969">7.</text:span></text:p>
      <text:p text:style-name="P1970"><text:span text:style-name="T1971">Valstybinė kelių transporto inspekcija prie Lietuvos Respublikos susisiekimo ministerijos, Įsakymas</text:span></text:p>
      <text:p text:style-name="P1972"><text:span text:style-name="T1973">Nr.<text:s/></text:span><text:a xlink:href="https://www.e-tar.lt/portal/legalAct.html?documentId=TAR.7BE3B8A6DBBB" office:target-frame-name="_top" xlink:show="replace"><text:span text:style-name="T1974">2B-</text:span><text:span text:style-name="T1975">576</text:span></text:a><text:span text:style-name="T1976">, 2010-12-30, Žin., 2011, Nr. 1-20 (2011-01-04), i. k. 1102213ISAK002B-576</text:span></text:p>
      <text:p text:style-name="P1977"><text:span text:style-name="T1978">Dėl Valstybinės kelių transporto inspekcijos prie Susisiekimo ministerijos viršininko 2005 m. balandžio 12 d. įsakymo Nr. 2B-107 "Dėl Tachografų dirbtuvių veiklos taisyklių" pake</text:span><text:span text:style-name="T1979">itimo</text:span></text:p>
      <text:p text:style-name="P1980"/>
      <text:p text:style-name="P1981"><text:span text:style-name="T1982">8.</text:span></text:p>
      <text:p text:style-name="P1983"><text:span text:style-name="T1984">Valstybinė kelių transporto inspekcija prie Lietuvos Respublikos susisiekimo ministerijos, Įsakymas</text:span></text:p>
      <text:soft-page-break/>
      <text:p text:style-name="P1985"><text:span text:style-name="T1986">Nr.<text:s/></text:span><text:a xlink:href="https://www.e-tar.lt/portal/legalAct.html?documentId=TAR.D977309130A6" office:target-frame-name="_top" xlink:show="replace"><text:span text:style-name="T1987">2B-370</text:span></text:a><text:span text:style-name="T1988">, 2011-10-07, Žin., 2011, Nr. 123-5862 (2011-10-13),<text:s/></text:span><text:span text:style-name="T1989">i. k. 1112213ISAK002B-370</text:span></text:p>
      <text:p text:style-name="P1990"><text:span text:style-name="T1991">Dėl Valstybinės kelių transporto inspekcijos prie Susisiekimo ministerijos viršininko 2005 m. balandžio 12 d. įsakymo Nr. 2B-107 "Dėl Tachografų dirbtuvių veiklos taisyklių" pakeitimo</text:span></text:p>
      <text:p text:style-name="P1992"/>
      <text:p text:style-name="P1993"><text:span text:style-name="T1994">9.</text:span></text:p>
      <text:p text:style-name="P1995"><text:span text:style-name="T1996">Valstybinė kelių transporto inspekcija pri</text:span><text:span text:style-name="T1997">e Lietuvos Respublikos susisiekimo ministerijos, Įsakymas</text:span></text:p>
      <text:p text:style-name="P1998"><text:span text:style-name="T1999">Nr.<text:s/></text:span><text:a xlink:href="https://www.e-tar.lt/portal/legalAct.html?documentId=TAR.98935B993FE6" office:target-frame-name="_top" xlink:show="replace"><text:span text:style-name="T2000">2B-139</text:span></text:a><text:span text:style-name="T2001">, 2013-06-17, Žin., 2013, Nr. 65-3292 (2013-06-20), i. k. 1132213ISAK002B-139</text:span></text:p>
      <text:p text:style-name="P2002"><text:span text:style-name="T2003">Dėl Valstybinės kelių<text:s/></text:span><text:span text:style-name="T2004">transporto inspekcijos prie Susisiekimo ministerijos viršininko 2005 m. balandžio 12 d. įsakymo Nr. 2B-107 "Dėl Tachografų dirbtuvių veiklos taisyklių" pakeitimo</text:span></text:p>
      <text:p text:style-name="P2005"/>
      <text:p text:style-name="P2006"><text:span text:style-name="T2007">10.</text:span></text:p>
      <text:p text:style-name="P2008"><text:span text:style-name="T2009">Valstybinė kelių transporto inspekcija prie Susisiekimo ministerijos, Įsakymas</text:span></text:p>
      <text:p text:style-name="P2010"><text:span text:style-name="T2011">Nr.<text:s/></text:span><text:a xlink:href="https://www.e-tar.lt/portal/legalAct.html?documentId=244e315054ca11e6b72ff16034f7f796" office:target-frame-name="_top" xlink:show="replace"><text:span text:style-name="T2012">2BE-191</text:span></text:a><text:span text:style-name="T2013">, 2016-07-28, paskelbta TAR 2016-07-29, i. k. 2016-21107</text:span></text:p>
      <text:p text:style-name="P2014"><text:span text:style-name="T2015">Dėl Valstybinės kelių transporto inspekcijos prie Susisiekimo ministerijos viršininko 2005 m. baland</text:span><text:span text:style-name="T2016">žio 12 d. įsakymo Nr. 2B-107 „Dėl Tachografų dirbtuvių veiklos taisyklių“ pakeitimo</text:span></text:p>
      <text:p text:style-name="P2017"/>
      <text:p text:style-name="P2018"><text:span text:style-name="T2019">11.</text:span></text:p>
      <text:p text:style-name="P2020"><text:span text:style-name="T2021">Lietuvos transporto saugos administracija, Įsakymas</text:span></text:p>
      <text:p text:style-name="P2022"><text:span text:style-name="T2023">Nr.<text:s/></text:span><text:a xlink:href="https://www.e-tar.lt/portal/legalAct.html?documentId=c306a7f001af11ebb74de75171d26d52" office:target-frame-name="_top" xlink:show="replace"><text:span text:style-name="T2024">2BE-313</text:span></text:a><text:span text:style-name="T2025">, 2020</text:span><text:span text:style-name="T2026">-09-28, paskelbta TAR 2020-09-29, i. k. 2020-20239</text:span></text:p>
      <text:p text:style-name="P2027"><text:span text:style-name="T2028">Dėl Valstybinės kelių transporto inspekcijos prie Susisiekimo ministerijos viršininko 2005 m. balandžio 12 d. įsakymo Nr. 2B-107 „Dėl Tachografų dirbtuvių veiklos taisyklių“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73"><text:page-number text:fixed="false">2</text:page-number></text:p>
        <text:p text:style-name="P1174"/>
      </style:header>
      <style:footer>
        <text:p text:style-name="P1175"/>
      </style:footer>
    </style:master-page>
    <style:master-page style:next-style-name="MP2" style:name="MPF2" style:page-layout-name="PL2">
      <style:header>
        <text:p text:style-name="P1176"/>
      </style:header>
      <style:footer>
        <text:p text:style-name="P1177"/>
      </style:footer>
    </style:master-page>
    <style:master-page style:name="MP3" style:page-layout-name="PL3">
      <style:header>
        <text:p text:style-name="P1590"><text:page-number text:fixed="false">2</text:page-number></text:p>
        <text:p text:style-name="P1591"/>
      </style:header>
      <style:footer>
        <text:p text:style-name="P1592"/>
      </style:footer>
    </style:master-page>
    <style:master-page style:next-style-name="MP3" style:name="MPF3" style:page-layout-name="PL3">
      <style:header>
        <text:p text:style-name="P1593"/>
      </style:header>
      <style:footer>
        <text:p text:style-name="P1594"/>
      </style:footer>
    </style:master-page>
    <style:master-page style:name="MP4" style:page-layout-name="PL4">
      <style:header>
        <text:p text:style-name="P1865"><text:page-number text:fixed="false">2</text:page-number></text:p>
        <text:p text:style-name="P1866"/>
      </style:header>
      <style:footer>
        <text:p text:style-name="P1867"/>
      </style:footer>
    </style:master-page>
    <style:master-page style:next-style-name="MP4" style:name="MPF4" style:page-layout-name="PL4">
      <style:header>
        <text:p text:style-name="P1868"/>
      </style:header>
      <style:footer>
        <text:p text:style-name="P1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23T05:46:00Z</meta:creation-date>
    <dc:date>2021-09-23T05:46:00Z</dc:date>
    <meta:template xlink:href="Normal.dotm" xlink:type="simple"/>
    <meta:editing-cycles>2</meta:editing-cycles>
    <meta:editing-duration>PT0S</meta:editing-duration>
    <meta:document-statistic meta:page-count="22" meta:paragraph-count="699" meta:word-count="5571" meta:character-count="61532" meta:row-count="2023" meta:non-whitespace-character-count="56660"/>
  </office:meta>
</office:document-meta>
</file>