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6" style:parent-style-name="statymopavad." style:family="paragraph">
      <style:paragraph-properties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BlockText" style:family="paragraph">
      <style:paragraph-properties fo:widows="2" fo:orphans="2" fo:margin-left="0in" fo:margin-right="0.0062in">
        <style:tab-stops>
          <style:tab-stop style:type="left" style:position="6.3986in"/>
        </style:tab-stops>
      </style:paragraph-properties>
      <style:text-properties fo:font-style="italic" style:font-style-asian="italic" fo:font-size="10pt" style:font-size-asian="10pt" fo:language="lt" fo:country="LT"/>
    </style:style>
    <style:style style:name="P23" style:parent-style-name="BlockText" style:family="paragraph">
      <style:paragraph-properties fo:widows="2" fo:orphans="2" fo:margin-left="0in" fo:margin-right="0.0062in">
        <style:tab-stops>
          <style:tab-stop style:type="left" style:position="6.3986in"/>
        </style:tab-stops>
      </style:paragraph-properties>
    </style:style>
    <style:style style:name="T24" style:parent-style-name="DefaultParagraphFont" style:family="text">
      <style:text-properties fo:font-weight="normal" style:font-weight-asian="normal" fo:font-style="italic" style:font-style-asian="italic" fo:color="#000000" fo:font-size="10pt" style:font-size-asian="10pt" fo:language="lt" fo:country="LT"/>
    </style:style>
    <style:style style:name="T25" style:parent-style-name="DefaultParagraphFont" style:family="text">
      <style:text-properties fo:font-weight="normal" style:font-weight-asian="normal" fo:font-style="italic" style:font-style-asian="italic" fo:color="#000000" fo:font-size="10pt" style:font-size-asian="10pt" fo:language="lt" fo:country="LT"/>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7"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tyle="italic" style:font-style-asian="italic"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tyle="italic" style:font-style-asian="italic"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 style:parent-style-name="Normal" style:family="paragraph">
      <style:paragraph-properties fo:text-align="justify" fo:margin-right="0.0062in" fo:text-indent="0.5in">
        <style:tab-stops>
          <style:tab-stop style:type="left" style:position="6.3986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062in" fo:text-indent="0.5in">
        <style:tab-stops>
          <style:tab-stop style:type="left" style:position="6.3986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062in" fo:text-indent="0.5in">
        <style:tab-stops>
          <style:tab-stop style:type="left" style:position="6.3986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062in" fo:text-indent="0.5in">
        <style:tab-stops>
          <style:tab-stop style:type="left" style:position="6.3986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62in" fo:text-indent="0.5in">
        <style:tab-stops>
          <style:tab-stop style:type="left" style:position="6.3986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062in" fo:text-indent="0.5in">
        <style:tab-stops>
          <style:tab-stop style:type="left" style:position="6.3986in"/>
        </style:tab-stops>
      </style:paragraph-properties>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062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BodyText2" style:family="paragraph">
      <style:paragraph-properties fo:margin-right="0.0062in" fo:text-indent="0.5in"/>
    </style:style>
    <style:style style:name="T83" style:parent-style-name="DefaultParagraphFont" style:family="text">
      <style:text-properties style:font-name="Times New Roman" fo:font-weight="normal" style:font-weight-asian="normal"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normal" style:font-weight-asian="normal" fo:font-size="11pt" style:font-size-asian="11pt" fo:language="lt" fo:country="L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062in" fo:text-indent="0.5in">
        <style:tab-stops>
          <style:tab-stop style:type="left" style:position="6.3986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2" style:family="paragraph">
      <style:paragraph-properties fo:margin-right="0.0062in" fo:text-indent="0.5in"/>
    </style:style>
    <style:style style:name="T99" style:parent-style-name="DefaultParagraphFont" style:family="text">
      <style:text-properties style:font-name="Times New Roman" fo:font-weight="normal" style:font-weight-asian="normal"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3" style:parent-style-name="DefaultParagraphFont" style:family="text">
      <style:text-properties style:font-name="Times New Roman" fo:font-weight="normal" style:font-weight-asian="normal" fo:font-size="11pt" style:font-size-asian="11pt" fo:language="lt" fo:country="LT"/>
    </style:style>
    <style:style style:name="T10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5" style:parent-style-name="DefaultParagraphFont" style:family="text">
      <style:text-properties style:font-name="Times New Roman" fo:font-weight="normal" style:font-weight-asian="normal" fo:font-size="11pt" style:font-size-asian="11pt" fo:language="lt" fo:country="LT"/>
    </style:style>
    <style:style style:name="T10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P108" style:parent-style-name="BodyText2" style:family="paragraph">
      <style:paragraph-properties fo:margin-right="0.0062in" fo:text-indent="0.5in"/>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3" style:parent-style-name="DefaultParagraphFont" style:family="text">
      <style:text-properties style:font-name="Times New Roman" fo:font-weight="normal" style:font-weight-asian="normal" fo:font-size="11pt" style:font-size-asian="11pt" fo:language="lt" fo:country="LT"/>
    </style:style>
    <style:style style:name="T11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5" style:parent-style-name="DefaultParagraphFont" style:family="text">
      <style:text-properties style:font-name="Times New Roman" fo:font-weight="normal" style:font-weight-asian="normal" fo:font-size="11pt" style:font-size-asian="11pt" fo:language="lt" fo:country="LT"/>
    </style:style>
    <style:style style:name="P116" style:parent-style-name="BodyText2" style:family="paragraph">
      <style:paragraph-properties fo:margin-right="0.0062in" fo:text-indent="0.5in"/>
    </style:style>
    <style:style style:name="T117" style:parent-style-name="DefaultParagraphFont" style:family="text">
      <style:text-properties style:font-name="Times New Roman" fo:font-weight="normal" style:font-weight-asian="normal"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P120" style:parent-style-name="BodyText2" style:family="paragraph">
      <style:paragraph-properties fo:margin-right="0.0062in" fo:text-indent="0.5in"/>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normal" style:font-weight-asian="normal"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BodyText2" style:family="paragraph">
      <style:paragraph-properties fo:margin-right="0.0062in" fo:text-indent="0.5in"/>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P132" style:parent-style-name="Normal" style:family="paragraph">
      <style:paragraph-properties fo:text-align="justify" fo:margin-right="0.0062in" fo:text-indent="0.5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2" style:family="paragraph">
      <style:paragraph-properties fo:margin-right="0.0062in" fo:text-indent="0.5in"/>
    </style:style>
    <style:style style:name="T137" style:parent-style-name="DefaultParagraphFont" style:family="text">
      <style:text-properties style:font-name="Times New Roman" fo:font-weight="normal" style:font-weight-asian="normal"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tyle="italic" style:font-style-asian="italic"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3" style:parent-style-name="DefaultParagraphFont" style:family="text">
      <style:text-properties style:font-name="Times New Roman" fo:font-weight="normal" style:font-weight-asian="normal" fo:font-size="11pt" style:font-size-asian="11pt" fo:language="lt" fo:country="LT"/>
    </style:style>
    <style:style style:name="P144" style:parent-style-name="BodyText2" style:family="paragraph">
      <style:paragraph-properties fo:margin-right="0.0062in" fo:text-indent="0.5in"/>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T148"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9" style:parent-style-name="DefaultParagraphFont" style:family="text">
      <style:text-properties style:font-name="Times New Roman" fo:font-weight="normal" style:font-weight-asian="normal" fo:font-size="11pt" style:font-size-asian="11pt" fo:language="lt" fo:country="LT"/>
    </style:style>
    <style:style style:name="T15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1" style:parent-style-name="DefaultParagraphFont" style:family="text">
      <style:text-properties style:font-name="Times New Roman" fo:font-weight="normal" style:font-weight-asian="normal" fo:font-size="11pt" style:font-size-asian="11pt" fo:language="lt" fo:country="LT"/>
    </style:style>
    <style:style style:name="T15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53" style:parent-style-name="DefaultParagraphFont" style:family="text">
      <style:text-properties style:font-name="Times New Roman" fo:font-weight="normal" style:font-weight-asian="normal" fo:font-size="11pt" style:font-size-asian="11pt" fo:language="lt" fo:country="LT"/>
    </style:style>
    <style:style style:name="P154" style:parent-style-name="Normal" style:family="paragraph">
      <style:paragraph-properties fo:text-align="justify" fo:margin-right="0.0062in" fo:text-indent="0.5in">
        <style:tab-stops>
          <style:tab-stop style:type="left" style:position="6.3986in"/>
        </style:tab-stops>
      </style:paragraph-properties>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P158"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weight="bold" style:font-weight-asian="bold"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tyle="italic" style:font-style-asian="italic"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tyle="italic" style:font-style-asian="italic"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tyle="italic" style:font-style-asian="italic"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margin-right="0.0062in" fo:text-indent="0.5in">
        <style:tab-stops>
          <style:tab-stop style:type="left" style:position="6.3986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tyle="italic" style:font-style-asian="italic"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062in" fo:text-indent="0.5in">
        <style:tab-stops>
          <style:tab-stop style:type="left" style:position="6.3986in"/>
        </style:tab-stops>
      </style:paragraph-properties>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062in" fo:text-indent="0.5in">
        <style:tab-stops>
          <style:tab-stop style:type="left" style:position="6.3986in"/>
        </style:tab-stops>
      </style:paragraph-properties>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tyle="italic" style:font-style-asian="italic"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062in" fo:text-indent="0.5in">
        <style:tab-stops>
          <style:tab-stop style:type="left" style:position="6.3986in"/>
        </style:tab-stops>
      </style:paragraph-properties>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2" style:family="paragraph">
      <style:paragraph-properties fo:margin-right="0.0062in" fo:text-indent="0.5in"/>
    </style:style>
    <style:style style:name="T202" style:parent-style-name="DefaultParagraphFont" style:family="text">
      <style:text-properties style:font-name="Times New Roman" fo:font-weight="normal" style:font-weight-asian="normal" fo:font-size="11pt" style:font-size-asian="11pt" fo:language="lt" fo:country="LT"/>
    </style:style>
    <style:style style:name="T203" style:parent-style-name="DefaultParagraphFont" style:family="text">
      <style:text-properties style:font-name="Times New Roman" fo:font-weight="normal" style:font-weight-asian="normal" fo:font-size="11pt" style:font-size-asian="11pt" fo:language="lt" fo:country="LT"/>
    </style:style>
    <style:style style:name="T204" style:parent-style-name="DefaultParagraphFont" style:family="text">
      <style:text-properties style:font-name="Times New Roman" fo:font-weight="normal" style:font-weight-asian="normal"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normal" style:font-weight-asian="normal" fo:font-size="11pt" style:font-size-asian="11pt" fo:language="lt" fo:country="LT"/>
    </style:style>
    <style:style style:name="P207" style:parent-style-name="Normal" style:family="paragraph">
      <style:paragraph-properties fo:text-align="justify" fo:margin-right="0.0062in" fo:text-indent="0.5in">
        <style:tab-stops>
          <style:tab-stop style:type="left" style:position="6.3986in"/>
        </style:tab-stops>
      </style:paragraph-properties>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BodyText2" style:family="paragraph">
      <style:paragraph-properties fo:margin-right="0.0062in" fo:text-indent="0.5in"/>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margin-right="0.0062in" fo:text-indent="0.5in">
        <style:tab-stops>
          <style:tab-stop style:type="left" style:position="6.3986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062in" fo:text-indent="0.5in">
        <style:tab-stops>
          <style:tab-stop style:type="left" style:position="6.3986in"/>
        </style:tab-stops>
      </style:paragraph-properties>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font-size-complex="10.5pt"/>
    </style:style>
    <style:style style:name="T236" style:parent-style-name="Hyperlink" style:family="text">
      <style:text-properties style:font-name="Times New Roman" fo:font-style="italic" style:font-style-asian="italic" style:font-size-complex="10.5pt"/>
    </style:style>
    <style:style style:name="T237" style:parent-style-name="DefaultParagraphFont" style:family="text">
      <style:text-properties style:font-name="Times New Roman" fo:font-style="italic" style:font-style-asian="italic" style:font-size-complex="10.5pt"/>
    </style:style>
    <style:style style:name="P238"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41" style:parent-style-name="Normal" style:family="paragraph">
      <style:paragraph-properties fo:text-align="justify" fo:margin-right="0.0062in" fo:text-indent="0.5in">
        <style:tab-stops>
          <style:tab-stop style:type="left" style:position="6.3986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tyle="italic" style:font-style-asian="italic"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6" style:parent-style-name="BodyTextIndent" style:family="paragraph">
      <style:text-properties fo:font-size="11pt" style:font-size-asian="11pt"/>
    </style:style>
    <style:style style:name="P247"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48" style:parent-style-name="BodyTextIndent" style:family="paragraph">
      <style:text-properties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tyle="italic" style:font-style-asian="italic"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57" style:parent-style-name="Heading5" style:family="paragraph">
      <style:paragraph-properties fo:line-height="100%"/>
      <style:text-properties style:font-name="Times New Roman" fo:font-size="11pt" style:font-size-asian="11pt"/>
    </style:style>
    <style:style style:name="P2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59" style:parent-style-name="Heading5" style:family="paragraph">
      <style:paragraph-properties fo:line-height="100%"/>
      <style:text-properties style:font-name="Times New Roman" fo:font-size="11pt" style:font-size-asian="11pt"/>
    </style:style>
    <style:style style:name="P26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3" style:parent-style-name="BodyTextIndent" style:family="paragraph">
      <style:text-properties fo:font-size="11pt" style:font-size-asian="11pt"/>
    </style:style>
    <style:style style:name="P264" style:parent-style-name="BodyTextIndent" style:family="paragraph">
      <style:text-properties fo:font-size="11pt" style:font-size-asian="11pt"/>
    </style:style>
    <style:style style:name="P265" style:parent-style-name="BodyTextIndent" style:family="paragraph">
      <style:text-properties fo:font-size="11pt" style:font-size-asian="11p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BodyTextIndent" style:family="paragraph">
      <style:text-properties fo:font-size="11pt" style:font-size-asian="11pt"/>
    </style:style>
    <style:style style:name="P26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79" style:parent-style-name="BodyTextIndent" style:family="paragraph">
      <style:text-properties fo:font-size="11pt" style:font-size-asian="11pt"/>
    </style:style>
    <style:style style:name="P28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7" style:parent-style-name="Heading5" style:family="paragraph">
      <style:paragraph-properties fo:line-height="100%"/>
      <style:text-properties style:font-name="Times New Roman" fo:font-size="11pt" style:font-size-asian="11pt"/>
    </style:style>
    <style:style style:name="P298" style:parent-style-name="Heading5" style:family="paragraph">
      <style:paragraph-properties fo:line-height="100%"/>
      <style:text-properties style:font-name="Times New Roman"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1" style:parent-style-name="BodyTextIndent" style:family="paragraph">
      <style:text-properties fo:font-size="11pt" style:font-size-asian="11pt"/>
    </style:style>
    <style:style style:name="P3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3" style:parent-style-name="BodyTextIndent" style:family="paragraph">
      <style:text-properties fo:font-size="11pt" style:font-size-asian="11pt"/>
    </style:style>
    <style:style style:name="P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3" style:parent-style-name="BodyTextIndent" style:family="paragraph">
      <style:text-properties fo:font-size="11pt" style:font-size-asian="11pt"/>
    </style:style>
    <style:style style:name="P3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5"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1" style:parent-style-name="BodyTextIndent" style:family="paragraph">
      <style:text-properties fo:font-size="11pt" style:font-size-asian="11pt"/>
    </style:style>
    <style:style style:name="P322" style:parent-style-name="BodyTextIndent" style:family="paragraph">
      <style:text-properties fo:font-size="11pt" style:font-size-asian="11pt"/>
    </style:style>
    <style:style style:name="P3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8" style:parent-style-name="BodyText2" style:family="paragraph">
      <style:paragraph-properties fo:margin-right="0.0062in" fo:text-indent="0.5in"/>
      <style:text-properties style:font-name="Times New Roman" fo:font-weight="normal" style:font-weight-asian="normal" style:font-weight-complex="bold" fo:font-size="11pt" style:font-size-asian="11pt" fo:language="lt" fo:country="LT"/>
    </style:style>
    <style:style style:name="P329" style:parent-style-name="BodyTextIndent" style:family="paragraph">
      <style:text-properties fo:font-size="11pt" style:font-size-asian="11pt"/>
    </style:style>
    <style:style style:name="P33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36" style:parent-style-name="Normal" style:family="paragraph">
      <style:paragraph-properties fo:text-align="justify" fo:margin-right="0.0062in" fo:text-indent="0.5in">
        <style:tab-stops>
          <style:tab-stop style:type="left" style:position="6.3986in"/>
        </style:tab-stops>
      </style:paragraph-properties>
    </style:style>
    <style:style style:name="T337" style:parent-style-name="DefaultParagraphFont" style:family="text">
      <style:text-properties style:font-name="Times New Roman" fo:font-weight="bold" style:font-weight-asian="bold" fo:font-size="11pt" style:font-size-asian="11pt"/>
    </style:style>
    <style:style style:name="P338" style:parent-style-name="Normal" style:family="paragraph">
      <style:paragraph-properties fo:text-align="justify" fo:margin-right="0.0062in" fo:text-indent="0.5in">
        <style:tab-stops>
          <style:tab-stop style:type="left" style:position="6.3986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8" style:parent-style-name="Heading2" style:family="paragraph">
      <style:paragraph-properties fo:text-align="center" fo:margin-right="0.0062in"/>
      <style:text-properties fo:font-size="11pt" style:font-size-asian="11pt" fo:language="lt" fo:country="LT"/>
    </style:style>
    <style:style style:name="P34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3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BodyTextIndent" style:family="paragraph">
      <style:text-properties fo:font-size="11pt" style:font-size-asian="11pt" style:font-size-complex="12pt" style:language-asian="lt" style:country-asian="LT"/>
    </style:style>
    <style:style style:name="P36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68" style:parent-style-name="BodyTextIndent" style:family="paragraph">
      <style:paragraph-properties>
        <style:tab-stops/>
      </style:paragraph-properties>
      <style:text-properties fo:font-size="11pt" style:font-size-asian="11pt"/>
    </style:style>
    <style:style style:name="P369" style:parent-style-name="BodyTextIndent" style:family="paragraph">
      <style:text-properties fo:font-size="11pt" style:font-size-asian="11pt"/>
    </style:style>
    <style:style style:name="P3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color="#FF0000"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2" style:parent-style-name="Normal" style:family="paragraph">
      <style:paragraph-properties fo:text-align="justify" fo:margin-right="0.0062in" fo:text-indent="0.5in">
        <style:tab-stops>
          <style:tab-stop style:type="left" style:position="6.3986in"/>
        </style:tab-stops>
      </style:paragraph-properties>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P3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7" style:parent-style-name="BodyTextIndent" style:family="paragraph">
      <style:text-properties fo:font-size="11pt" style:font-size-asian="11pt"/>
    </style:style>
    <style:style style:name="P38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4"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Normal" style:family="paragraph">
      <style:paragraph-properties fo:text-align="justify" fo:margin-right="0.0062in" fo:text-indent="0.5in">
        <style:tab-stops>
          <style:tab-stop style:type="left" style:position="6.3986in"/>
        </style:tab-stops>
      </style:paragraph-properties>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font-size-complex="10.5pt"/>
    </style:style>
    <style:style style:name="T413" style:parent-style-name="Hyperlink" style:family="text">
      <style:text-properties style:font-name="Times New Roman" fo:font-style="italic" style:font-style-asian="italic" style:font-size-complex="10.5pt"/>
    </style:style>
    <style:style style:name="T414" style:parent-style-name="DefaultParagraphFont" style:family="text">
      <style:text-properties style:font-name="Times New Roman" fo:font-style="italic" style:font-style-asian="italic" style:font-size-complex="10.5pt"/>
    </style:style>
    <style:style style:name="P4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6" style:parent-style-name="Normal" style:family="paragraph">
      <style:paragraph-properties fo:text-align="justify" fo:margin-right="0.0062in" fo:text-indent="0.5in">
        <style:tab-stops>
          <style:tab-stop style:type="left" style:position="6.3986in"/>
        </style:tab-stops>
      </style:paragraph-properties>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T418" style:parent-style-name="DefaultParagraphFont" style:family="text">
      <style:text-properties style:font-name="Times New Roman" fo:font-size="11pt" style:font-size-asian="11pt"/>
    </style:style>
    <style:style style:name="P419" style:parent-style-name="BodyTextIndent" style:family="paragraph">
      <style:text-properties fo:font-size="11pt" style:font-size-asian="11pt" style:font-size-complex="12pt"/>
    </style:style>
    <style:style style:name="P4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weight-complex="bold" fo:font-size="11pt" style:font-size-asian="11pt" style:font-size-complex="12pt"/>
    </style:style>
    <style:style style:name="P423" style:parent-style-name="BodyTextIndent" style:family="paragraph">
      <style:text-properties fo:font-size="11pt" style:font-size-asian="11pt" style:font-size-complex="12pt"/>
    </style:style>
    <style:style style:name="T424" style:parent-style-name="DefaultParagraphFont" style:family="text">
      <style:text-properties fo:font-size="11pt" style:font-size-asian="11pt" style:font-size-complex="11pt" style:language-asian="lt" style:country-asian="LT"/>
    </style:style>
    <style:style style:name="P425" style:parent-style-name="BodyTextIndent" style:family="paragraph">
      <style:text-properties fo:font-size="11pt" style:font-size-asian="11pt" style:font-size-complex="12pt"/>
    </style:style>
    <style:style style:name="P426" style:parent-style-name="BodyTextIndent" style:family="paragraph">
      <style:text-properties fo:font-size="11pt" style:font-size-asian="11pt" style:font-size-complex="12pt"/>
    </style:style>
    <style:style style:name="P427" style:parent-style-name="BodyTextIndent" style:family="paragraph">
      <style:text-properties fo:font-size="11pt" style:font-size-asian="11pt" style:font-size-complex="12pt"/>
    </style:style>
    <style:style style:name="P428" style:parent-style-name="BodyTextIndent" style:family="paragraph">
      <style:text-properties fo:font-size="11pt" style:font-size-asian="11pt" style:font-size-complex="12pt"/>
    </style:style>
    <style:style style:name="P429" style:parent-style-name="BodyTextIndent" style:family="paragraph">
      <style:text-properties fo:font-size="11pt" style:font-size-asian="11pt" style:font-size-complex="12pt"/>
    </style:style>
    <style:style style:name="P430" style:parent-style-name="BodyTextIndent" style:family="paragraph">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tyle="italic" style:font-style-asian="italic"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BodyTextIndent" style:family="paragraph">
      <style:text-properties fo:font-size="11pt" style:font-size-asian="11pt" style:font-size-complex="12pt"/>
    </style:style>
    <style:style style:name="P43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fo:text-align="justify" fo:margin-right="0.0062in" fo:text-indent="0.5in">
        <style:tab-stops>
          <style:tab-stop style:type="left" style:position="6.3986in"/>
        </style:tab-stops>
      </style:paragraph-properties>
    </style:style>
    <style:style style:name="T445" style:parent-style-name="DefaultParagraphFont" style:family="text">
      <style:text-properties style:font-name="Times New Roman" fo:font-size="11pt" style:font-size-asian="11pt"/>
    </style:style>
    <style:style style:name="P446"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4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51" style:parent-style-name="BodyTextIndent" style:family="paragraph">
      <style:text-properties fo:font-size="11pt" style:font-size-asian="11pt"/>
    </style:style>
    <style:style style:name="P452"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45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457" style:parent-style-name="Normal" style:family="paragraph">
      <style:paragraph-properties fo:text-align="justify" fo:margin-right="0.0062in" fo:text-indent="0.5in">
        <style:tab-stops>
          <style:tab-stop style:type="left" style:position="6.3986in"/>
        </style:tab-stops>
      </style:paragraph-properties>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color="#000000"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margin-right="0.0062in" fo:text-indent="0.5in">
        <style:tab-stops>
          <style:tab-stop style:type="left" style:position="6.3986in"/>
        </style:tab-stops>
      </style:paragraph-properties>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style:font-weight-complex="bold" fo:font-size="11pt" style:font-size-asian="11pt" style:font-size-complex="11pt"/>
    </style:style>
    <style:style style:name="T466" style:parent-style-name="DefaultParagraphFont" style:family="text">
      <style:text-properties style:font-name="Times New Roman" style:font-weight-complex="bold" fo:font-style="italic" style:font-style-asian="italic"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style:font-weight-complex="bold" fo:font-style="italic" style:font-style-asian="italic" fo:font-size="11pt" style:font-size-asian="11pt" style:font-size-complex="11pt"/>
    </style:style>
    <style:style style:name="T469" style:parent-style-name="DefaultParagraphFont" style:family="text">
      <style:text-properties style:font-name="Times New Roman" style:font-weight-complex="bold" fo:font-size="11pt" style:font-size-asian="11pt" style:font-size-complex="11pt"/>
    </style:style>
    <style:style style:name="P47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font-size-complex="10.5pt"/>
    </style:style>
    <style:style style:name="T473" style:parent-style-name="Hyperlink" style:family="text">
      <style:text-properties style:font-name="Times New Roman" fo:font-style="italic" style:font-style-asian="italic" style:font-size-complex="10.5pt"/>
    </style:style>
    <style:style style:name="T474" style:parent-style-name="DefaultParagraphFont" style:family="text">
      <style:text-properties style:font-name="Times New Roman" fo:font-style="italic" style:font-style-asian="italic" style:font-size-complex="10.5pt"/>
    </style:style>
    <style:style style:name="P4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7" style:parent-style-name="Normal" style:family="paragraph">
      <style:paragraph-properties fo:text-align="justify" fo:margin-right="0.0062in" fo:text-indent="0.5in">
        <style:tab-stops>
          <style:tab-stop style:type="left" style:position="6.3986in"/>
        </style:tab-stops>
      </style:paragraph-properties>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color="#000000" fo:font-size="11pt" style:font-size-asian="11pt"/>
    </style:style>
    <style:style style:name="T480" style:parent-style-name="DefaultParagraphFont" style:family="text">
      <style:text-properties style:font-name="Times New Roman" fo:color="#FF0000"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 style:family="paragraph">
      <style:text-properties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T486" style:parent-style-name="DefaultParagraphFont" style:family="text">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 style:family="paragraph">
      <style:paragraph-properties fo:margin-right="0.0062in"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color="#000000" fo:font-size="11pt" style:font-size-asian="11pt" fo:language="lt" fo:country="LT"/>
    </style:style>
    <style:style style:name="P492" style:parent-style-name="BodyTextIndent" style:family="paragraph">
      <style:paragraph-properties fo:text-indent="0in"/>
      <style:text-properties fo:font-weight="bold" style:font-weight-asian="bold" fo:font-size="10pt" style:font-size-asian="10pt"/>
    </style:style>
    <style:style style:name="P4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style:font-weight-complex="bold" fo:color="#000000" fo:font-size="11pt" style:font-size-asian="11pt" style:font-size-complex="11pt"/>
    </style:style>
    <style:style style:name="T498" style:parent-style-name="DefaultParagraphFont" style:family="text">
      <style:text-properties style:font-name="Times New Roman" style:font-weight-complex="bold" fo:color="#FF0000" fo:font-size="11pt" style:font-size-asian="11pt" style:font-size-complex="11pt"/>
    </style:style>
    <style:style style:name="T499" style:parent-style-name="DefaultParagraphFont" style:family="text">
      <style:text-properties style:font-name="Times New Roman" style:font-weight-complex="bold" fo:font-size="11pt" style:font-size-asian="11pt" style:font-size-complex="11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style:font-weight-complex="bold" fo:color="#000000"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style:font-weight-complex="bold" style:text-position="super 68.1%"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margin-right="0.0062in" fo:text-indent="0.5in">
        <style:tab-stops>
          <style:tab-stop style:type="left" style:position="6.3986in"/>
        </style:tab-stops>
      </style:paragraph-properties>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P5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17" style:parent-style-name="Normal" style:family="paragraph">
      <style:paragraph-properties fo:text-align="justify" fo:margin-right="0.0062in" fo:text-indent="0.5in">
        <style:tab-stops>
          <style:tab-stop style:type="left" style:position="6.3986in"/>
        </style:tab-stops>
      </style:paragraph-properties>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margin-right="0.0062in" fo:text-indent="0.5in">
        <style:tab-stops>
          <style:tab-stop style:type="left" style:position="6.3986in"/>
        </style:tab-stops>
      </style:paragraph-properties>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weight-complex="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weight-complex="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P5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34" style:parent-style-name="Normal" style:family="paragraph">
      <style:paragraph-properties fo:text-align="justify" fo:margin-right="0.0062in" fo:text-indent="0.4923in">
        <style:tab-stops>
          <style:tab-stop style:type="left" style:position="6.3986in"/>
        </style:tab-stops>
      </style:paragraph-properties>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margin-right="0.0062in" fo:text-indent="0.4923in">
        <style:tab-stops>
          <style:tab-stop style:type="left" style:position="6.3986in"/>
        </style:tab-stops>
      </style:paragraph-properties>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right="0.0062in" fo:text-indent="0.4923in">
        <style:tab-stops>
          <style:tab-stop style:type="left" style:position="6.3986in"/>
        </style:tab-stops>
      </style:paragraph-properties>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margin-right="0.0062in" fo:text-indent="0.5in">
        <style:tab-stops>
          <style:tab-stop style:type="left" style:position="6.3986in"/>
        </style:tab-stops>
      </style:paragraph-properties>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language-complex="lo" style:country-complex="LA"/>
    </style:style>
    <style:style style:name="P551" style:parent-style-name="Normal" style:family="paragraph">
      <style:paragraph-properties fo:text-align="justify" fo:margin-right="0.0062in" fo:text-indent="0.5in">
        <style:tab-stops>
          <style:tab-stop style:type="left" style:position="6.3986in"/>
        </style:tab-stops>
      </style:paragraph-properties>
    </style:style>
    <style:style style:name="T552" style:parent-style-name="DefaultParagraphFont" style:family="text">
      <style:text-properties style:font-name="Times New Roman" style:font-weight-complex="bold" fo:font-size="11pt" style:font-size-asian="11pt" style:font-size-complex="11pt" style:language-complex="lo" style:country-complex="LA"/>
    </style:style>
    <style:style style:name="T553" style:parent-style-name="DefaultParagraphFont" style:family="text">
      <style:text-properties style:font-name="Times New Roman" style:font-weight-complex="bold" fo:color="#000000" fo:font-size="11pt" style:font-size-asian="11pt" style:font-size-complex="11pt"/>
    </style:style>
    <style:style style:name="T554" style:parent-style-name="DefaultParagraphFont" style:family="text">
      <style:text-properties style:font-name="Times New Roman" fo:font-size="11pt" style:font-size-asian="11pt" style:font-size-complex="11pt" style:language-complex="lo" style:country-complex="LA"/>
    </style:style>
    <style:style style:name="T555" style:parent-style-name="DefaultParagraphFont" style:family="text">
      <style:text-properties style:font-name="Times New Roman" style:font-weight-complex="bold" fo:color="#000000" fo:font-size="11pt" style:font-size-asian="11pt" style:font-size-complex="11pt"/>
    </style:style>
    <style:style style:name="T556" style:parent-style-name="DefaultParagraphFont" style:family="text">
      <style:text-properties style:font-name="Times New Roman" fo:font-size="11pt" style:font-size-asian="11pt" style:font-size-complex="11pt" style:language-complex="lo" style:country-complex="LA"/>
    </style:style>
    <style:style style:name="P557" style:parent-style-name="Normal" style:family="paragraph">
      <style:paragraph-properties fo:text-align="justify" fo:margin-right="0.0062in" fo:text-indent="0.5in">
        <style:tab-stops>
          <style:tab-stop style:type="left" style:position="6.3986in"/>
        </style:tab-stops>
      </style:paragraph-properties>
    </style:style>
    <style:style style:name="T558" style:parent-style-name="DefaultParagraphFont" style:family="text">
      <style:text-properties style:font-name="Times New Roman" fo:font-size="11pt" style:font-size-asian="11pt" style:font-size-complex="11pt" style:language-complex="lo" style:country-complex="LA"/>
    </style:style>
    <style:style style:name="P5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561" style:parent-style-name="Normal" style:family="paragraph">
      <style:paragraph-properties fo:text-align="justify" fo:margin-right="0.0062in" fo:text-indent="0.5in">
        <style:tab-stops>
          <style:tab-stop style:type="left" style:position="6.3986in"/>
        </style:tab-stops>
      </style:paragraph-properties>
    </style:style>
    <style:style style:name="T562" style:parent-style-name="DefaultParagraphFont" style:family="text">
      <style:text-properties style:font-name="Times New Roman" fo:font-size="11pt" style:font-size-asian="11pt" style:font-size-complex="11pt" style:language-complex="lo" style:country-complex="LA"/>
    </style:style>
    <style:style style:name="T563" style:parent-style-name="DefaultParagraphFont" style:family="text">
      <style:text-properties style:font-name="Times New Roman" fo:font-size="11pt" style:font-size-asian="11pt" style:font-size-complex="11pt"/>
    </style:style>
    <style:style style:name="P56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font-size-complex="10.5pt"/>
    </style:style>
    <style:style style:name="T567" style:parent-style-name="Hyperlink" style:family="text">
      <style:text-properties style:font-name="Times New Roman" fo:font-style="italic" style:font-style-asian="italic" style:font-size-complex="10.5pt"/>
    </style:style>
    <style:style style:name="T568" style:parent-style-name="DefaultParagraphFont" style:family="text">
      <style:text-properties style:font-name="Times New Roman" fo:font-style="italic" style:font-style-asian="italic" style:font-size-complex="10.5pt"/>
    </style:style>
    <style:style style:name="P5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570" style:parent-style-name="Normal" style:family="paragraph">
      <style:paragraph-properties fo:text-align="justify" fo:margin-right="0.0062in">
        <style:tab-stops>
          <style:tab-stop style:type="left" style:position="6.3986in"/>
        </style:tab-stops>
      </style:paragraph-properties>
    </style:style>
    <style:style style:name="T571" style:parent-style-name="DefaultParagraphFont" style:family="text">
      <style:text-properties style:font-name="Times New Roman" fo:font-weight="bold" style:font-weight-asian="bold" fo:font-size="10pt" style:font-size-asian="10pt"/>
    </style:style>
    <style:style style:name="T572" style:parent-style-name="DefaultParagraphFont" style:family="text">
      <style:text-properties style:font-name="Times New Roman" fo:font-weight="bold" style:font-weight-asian="bold" style:font-weight-complex="bold" style:text-position="super 60%" fo:font-size="10pt" style:font-size-asian="10pt"/>
    </style:style>
    <style:style style:name="T573" style:parent-style-name="DefaultParagraphFont" style:family="text">
      <style:text-properties style:font-name="Times New Roman" fo:font-weight="bold" style:font-weight-asian="bold" fo:font-size="10pt" style:font-size-asian="10pt"/>
    </style:style>
    <style:style style:name="P574" style:parent-style-name="Normal" style:family="paragraph">
      <style:paragraph-properties fo:text-align="justify" fo:margin-right="0.0062in" fo:text-indent="0.5in">
        <style:tab-stops>
          <style:tab-stop style:type="left" style:position="6.3986in"/>
        </style:tab-stops>
      </style:paragraph-properties>
    </style:style>
    <style:style style:name="T575" style:parent-style-name="DefaultParagraphFont" style:family="text">
      <style:text-properties style:font-name="Times New Roman" fo:font-weight="bold" style:font-weight-asian="bold" fo:font-size="11pt" style:font-size-asian="11pt" style:font-size-complex="11pt"/>
    </style:style>
    <style:style style:name="T57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margin-right="0.0062in" fo:text-indent="0.5in">
        <style:tab-stops>
          <style:tab-stop style:type="left" style:position="6.3986in"/>
        </style:tab-stops>
      </style:paragraph-properties>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P5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font-size-complex="11pt"/>
    </style:style>
    <style:style style:name="P583" style:parent-style-name="Normal" style:family="paragraph">
      <style:paragraph-properties fo:text-align="justify" fo:margin-right="0.0062in" fo:text-indent="0.5in">
        <style:tab-stops>
          <style:tab-stop style:type="left" style:position="6.3986in"/>
        </style:tab-stops>
      </style:paragraph-properties>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fo:background-color="#C0C0C0"/>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margin-right="0.0062in" fo:text-indent="0.5in">
        <style:tab-stops>
          <style:tab-stop style:type="left" style:position="6.3986in"/>
        </style:tab-stops>
      </style:paragraph-properties>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fo:font-size="11pt" style:font-size-asian="11pt" style:font-size-complex="11pt" style:language-complex="lo" style:country-complex="LA"/>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fo:font-size="11pt" style:font-size-asian="11pt" style:font-size-complex="11pt" style:language-complex="lo" style:country-complex="LA"/>
    </style:style>
    <style:style style:name="T607" style:parent-style-name="DefaultParagraphFont" style:family="text">
      <style:text-properties fo:font-size="11pt" style:font-size-asian="11pt" style:font-size-complex="11pt" style:language-complex="lo" style:country-complex="LA"/>
    </style:style>
    <style:style style:name="T608" style:parent-style-name="DefaultParagraphFont" style:family="text">
      <style:text-properties style:font-weight-complex="bold" fo:font-size="11pt" style:font-size-asian="11pt" style:font-size-complex="11pt" style:language-complex="lo" style:country-complex="LA"/>
    </style:style>
    <style:style style:name="P6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language-complex="lo" style:country-complex="LA"/>
    </style:style>
    <style:style style:name="P610" style:parent-style-name="Normal" style:family="paragraph">
      <style:paragraph-properties fo:text-align="justify" fo:margin-right="0.0062in" fo:text-indent="0.5in">
        <style:tab-stops>
          <style:tab-stop style:type="left" style:position="6.3986in"/>
        </style:tab-stops>
      </style:paragraph-properties>
    </style:style>
    <style:style style:name="T611" style:parent-style-name="DefaultParagraphFont" style:family="text">
      <style:text-properties style:font-name="Times New Roman" style:font-weight-complex="bold" fo:font-size="11pt" style:font-size-asian="11pt" style:font-size-complex="11pt" style:language-complex="lo" style:country-complex="LA"/>
    </style:style>
    <style:style style:name="P612" style:parent-style-name="Normal" style:family="paragraph">
      <style:paragraph-properties fo:text-align="justify" fo:margin-right="0.0062in" fo:text-indent="0.5in">
        <style:tab-stops>
          <style:tab-stop style:type="left" style:position="6.3986in"/>
        </style:tab-stops>
      </style:paragraph-properties>
    </style:style>
    <style:style style:name="T613" style:parent-style-name="DefaultParagraphFont" style:family="text">
      <style:text-properties style:font-name="Times New Roman" style:font-weight-complex="bold" fo:font-size="11pt" style:font-size-asian="11pt" style:font-size-complex="11pt" style:language-complex="lo" style:country-complex="LA"/>
    </style:style>
    <style:style style:name="P614" style:parent-style-name="Normal" style:family="paragraph">
      <style:paragraph-properties fo:text-align="justify" fo:margin-right="0.0062in" fo:text-indent="0.5in">
        <style:tab-stops>
          <style:tab-stop style:type="left" style:position="0.7875in"/>
        </style:tab-stops>
      </style:paragraph-properties>
      <style:text-properties style:font-name="Times New Roman" fo:font-size="11pt" style:font-size-asian="11pt" style:font-size-complex="11pt"/>
    </style:style>
    <style:style style:name="P61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font-size-complex="10.5pt"/>
    </style:style>
    <style:style style:name="T618" style:parent-style-name="Hyperlink" style:family="text">
      <style:text-properties style:font-name="Times New Roman" fo:font-style="italic" style:font-style-asian="italic" style:font-size-complex="10.5pt"/>
    </style:style>
    <style:style style:name="T619" style:parent-style-name="DefaultParagraphFont" style:family="text">
      <style:text-properties style:font-name="Times New Roman" fo:font-style="italic" style:font-style-asian="italic" style:font-size-complex="10.5pt"/>
    </style:style>
    <style:style style:name="P620"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P621" style:parent-style-name="BodyTextIndent" style:family="paragraph">
      <style:text-properties fo:font-weight="bold" style:font-weight-asian="bold" fo:font-size="11pt" style:font-size-asian="11pt" style:font-size-complex="11pt"/>
    </style:style>
    <style:style style:name="P622" style:parent-style-name="BodyText" style:family="paragraph">
      <style:paragraph-properties fo:margin-right="0.0062in"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style:font-weight-complex="bold"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color="#FF0000"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fo:color="#FF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font-size-complex="10.5pt"/>
    </style:style>
    <style:style style:name="T642" style:parent-style-name="Hyperlink" style:family="text">
      <style:text-properties style:font-name="Times New Roman" fo:font-style="italic" style:font-style-asian="italic" style:font-size-complex="10.5pt"/>
    </style:style>
    <style:style style:name="T643" style:parent-style-name="DefaultParagraphFont" style:family="text">
      <style:text-properties style:font-name="Times New Roman" fo:font-style="italic" style:font-style-asian="italic" style:font-size-complex="10.5pt"/>
    </style:style>
    <style:style style:name="P644" style:parent-style-name="BodyText" style:family="paragraph">
      <style:paragraph-properties fo:margin-right="0.0062in" fo:text-indent="0.5in"/>
      <style:text-properties style:font-name="Times New Roman" fo:font-weight="bold" style:font-weight-asian="bold" fo:font-size="11pt" style:font-size-asian="11pt" style:font-size-complex="11pt" fo:language="lt" fo:country="LT"/>
    </style:style>
    <style:style style:name="P6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color="#FF0000"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color="#FF0000"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margin-right="0.0062in" fo:text-indent="0.5in">
        <style:tab-stops>
          <style:tab-stop style:type="left" style:position="6.3986in"/>
        </style:tab-stops>
      </style:paragraph-properties>
    </style:style>
    <style:style style:name="T656" style:parent-style-name="Strong" style:family="text">
      <style:text-properties style:font-name="Times New Roman" fo:font-weight="normal" style:font-weight-asian="normal" fo:font-size="11pt" style:font-size-asian="11pt" style:font-size-complex="11pt"/>
    </style:style>
    <style:style style:name="T657" style:parent-style-name="Strong" style:family="text">
      <style:text-properties style:font-name="Times New Roman" fo:font-weight="normal" style:font-weight-asian="normal" fo:color="#000080" fo:font-size="11pt" style:font-size-asian="11pt" style:font-size-complex="11pt"/>
    </style:style>
    <style:style style:name="P658" style:parent-style-name="Normal" style:family="paragraph">
      <style:paragraph-properties fo:text-align="justify" fo:margin-right="0.0062in" fo:text-indent="0.5in">
        <style:tab-stops>
          <style:tab-stop style:type="left" style:position="6.3986in"/>
        </style:tab-stops>
      </style:paragraph-properties>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P666" style:parent-style-name="Normal" style:family="paragraph">
      <style:paragraph-properties fo:text-align="justify" fo:margin-right="0.0062in" fo:text-indent="0.5in">
        <style:tab-stops>
          <style:tab-stop style:type="left" style:position="6.3986in"/>
        </style:tab-stops>
      </style:paragraph-properties>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BodyText2" style:family="paragraph">
      <style:paragraph-properties fo:margin-right="0.0062in" fo:text-indent="0.5in"/>
    </style:style>
    <style:style style:name="T672" style:parent-style-name="DefaultParagraphFont" style:family="text">
      <style:text-properties style:font-name="Times New Roman" fo:font-size="10pt" style:font-size-asian="10pt" fo:language="lt" fo:country="LT"/>
    </style:style>
    <style:style style:name="T673" style:parent-style-name="DefaultParagraphFont" style:family="text">
      <style:text-properties style:font-name="Times New Roman" fo:color="#000000" fo:font-size="10pt" style:font-size-asian="10pt" fo:language="lt" fo:country="LT"/>
    </style:style>
    <style:style style:name="T674" style:parent-style-name="DefaultParagraphFont" style:family="text">
      <style:text-properties style:font-name="Times New Roman" fo:font-size="10pt" style:font-size-asian="10pt" fo:language="lt" fo:country="LT"/>
    </style:style>
    <style:style style:name="T675" style:parent-style-name="DefaultParagraphFont" style:family="text">
      <style:text-properties style:font-name="Times New Roman" fo:font-size="10pt" style:font-size-asian="10pt" fo:language="lt" fo:country="LT"/>
    </style:style>
    <style:style style:name="T676" style:parent-style-name="DefaultParagraphFont" style:family="text">
      <style:text-properties style:font-name="Times New Roman" fo:font-size="10pt" style:font-size-asian="10pt" fo:language="lt" fo:country="LT"/>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ize="10pt" style:font-size-asian="10pt" fo:language="lt" fo:country="LT"/>
    </style:style>
    <style:style style:name="T681" style:parent-style-name="DefaultParagraphFont" style:family="text">
      <style:text-properties style:font-name="Times New Roman" fo:font-size="10pt" style:font-size-asian="10pt" fo:language="lt" fo:country="LT"/>
    </style:style>
    <style:style style:name="P68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font-size-complex="10.5pt"/>
    </style:style>
    <style:style style:name="T689" style:parent-style-name="Hyperlink" style:family="text">
      <style:text-properties style:font-name="Times New Roman" fo:font-style="italic" style:font-style-asian="italic" style:font-size-complex="10.5pt"/>
    </style:style>
    <style:style style:name="T690" style:parent-style-name="DefaultParagraphFont" style:family="text">
      <style:text-properties style:font-name="Times New Roman" fo:font-style="italic" style:font-style-asian="italic" style:font-size-complex="10.5pt"/>
    </style:style>
    <style:style style:name="P691" style:parent-style-name="BodyText" style:family="paragraph">
      <style:paragraph-properties fo:margin-right="0.0062in"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margin-left="1.575in" fo:margin-right="0.0062in" fo:text-indent="-1.075in">
        <style:tab-stops>
          <style:tab-stop style:type="left" style:position="4.8236in"/>
        </style:tab-stops>
      </style:paragraph-properties>
      <style:text-properties style:font-name="Times New Roman" fo:font-weight="bold" style:font-weight-asian="bold" style:font-weight-complex="bold" fo:font-size="11pt" style:font-size-asian="11pt" style:font-size-complex="11pt"/>
    </style:style>
    <style:style style:name="P693" style:parent-style-name="BodyTextIndent" style:family="paragraph">
      <style:paragraph-properties fo:text-indent="0.4923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font-size-complex="10.5pt"/>
    </style:style>
    <style:style style:name="T700" style:parent-style-name="Hyperlink" style:family="text">
      <style:text-properties style:font-name="Times New Roman" fo:font-style="italic" style:font-style-asian="italic" style:font-size-complex="10.5pt"/>
    </style:style>
    <style:style style:name="T701" style:parent-style-name="DefaultParagraphFont" style:family="text">
      <style:text-properties style:font-name="Times New Roman" fo:font-style="italic" style:font-style-asian="italic" style:font-size-complex="10.5pt"/>
    </style:style>
    <style:style style:name="P702"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4" style:parent-style-name="BodyText" style:family="paragraph">
      <style:paragraph-properties fo:margin-right="0.0062in"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BodyText" style:family="paragraph">
      <style:paragraph-properties fo:margin-right="0.0062in"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style>
    <style:style style:name="P721" style:parent-style-name="BodyText21" style:family="paragraph">
      <style:paragraph-properties fo:line-height="100%"/>
      <style:text-properties style:font-name="Times New Roman" fo:font-size="11pt" style:font-size-asian="11pt" style:font-size-complex="11pt"/>
    </style:style>
    <style:style style:name="P722" style:parent-style-name="BodyText21" style:family="paragraph">
      <style:paragraph-properties fo:line-height="100%"/>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style:font-weight-complex="bold" fo:font-size="11pt" style:font-size-asian="11pt" style:font-size-complex="11pt"/>
    </style:style>
    <style:style style:name="P728" style:parent-style-name="BodyText21" style:family="paragraph">
      <style:paragraph-properties fo:line-height="100%"/>
      <style:text-properties style:font-name="Times New Roman" style:font-weight-complex="bold" fo:font-size="11pt" style:font-size-asian="11pt" style:font-size-complex="11pt"/>
    </style:style>
    <style:style style:name="P729" style:parent-style-name="BodyTextIndent" style:family="paragraph">
      <style:text-properties fo:font-size="11pt" style:font-size-asian="11pt"/>
    </style:style>
    <style:style style:name="P73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font-size-complex="10.5pt"/>
    </style:style>
    <style:style style:name="T733" style:parent-style-name="Hyperlink" style:family="text">
      <style:text-properties style:font-name="Times New Roman" fo:font-style="italic" style:font-style-asian="italic" style:font-size-complex="10.5pt"/>
    </style:style>
    <style:style style:name="T734" style:parent-style-name="DefaultParagraphFont" style:family="text">
      <style:text-properties style:font-name="Times New Roman" fo:font-style="italic" style:font-style-asian="italic" style:font-size-complex="10.5pt"/>
    </style:style>
    <style:style style:name="P735"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38"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0pt" style:font-size-asian="10pt"/>
    </style:style>
    <style:style style:name="P739" style:parent-style-name="Normal" style:family="paragraph">
      <style:paragraph-properties fo:text-align="justify" fo:margin-left="0.4923in">
        <style:tab-stops/>
      </style:paragraph-properties>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weight="bold" style:font-weight-asian="bold" style:font-weight-complex="bold" fo:font-size="11pt" style:font-size-asian="11pt" style:font-size-complex="11pt"/>
    </style:style>
    <style:style style:name="P742" style:parent-style-name="Normal" style:family="paragraph">
      <style:paragraph-properties fo:text-align="justify" fo:margin-right="0.0062in" fo:text-indent="0.5in"/>
      <style:text-properties style:font-name="Times New Roman" style:font-weight-complex="bold" fo:font-size="11pt" style:font-size-asian="11pt" style:font-size-complex="11pt"/>
    </style:style>
    <style:style style:name="P743" style:parent-style-name="Normal" style:family="paragraph">
      <style:paragraph-properties fo:text-align="justify" fo:margin-left="0.0986in" fo:margin-right="0.0062in" fo:text-indent="0.5in">
        <style:tab-stops/>
      </style:paragraph-properties>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margin-left="0.0986in" fo:margin-right="0.0062in" fo:text-indent="0.5in">
        <style:tab-stops/>
      </style:paragraph-properties>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style:font-weight-complex="bold" fo:color="#000000" fo:font-size="11pt" style:font-size-asian="11pt" style:font-size-complex="11pt"/>
    </style:style>
    <style:style style:name="P74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font-size-complex="10.5pt"/>
    </style:style>
    <style:style style:name="T752" style:parent-style-name="Hyperlink" style:family="text">
      <style:text-properties style:font-name="Times New Roman" fo:font-style="italic" style:font-style-asian="italic" style:font-size-complex="10.5pt"/>
    </style:style>
    <style:style style:name="T753" style:parent-style-name="DefaultParagraphFont" style:family="text">
      <style:text-properties style:font-name="Times New Roman" fo:font-style="italic" style:font-style-asian="italic" style:font-size-complex="10.5pt"/>
    </style:style>
    <style:style style:name="P7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style:font-name="Times New Roman" fo:font-weight="bold" style:font-weight-asian="bold" fo:font-size="11pt" style:font-size-asian="11pt" style:font-size-complex="11pt"/>
    </style:style>
    <style:style style:name="P757" style:parent-style-name="Normal" style:family="paragraph">
      <style:paragraph-properties fo:text-align="justify" fo:margin-right="0.0062in" fo:text-indent="0.5in">
        <style:tab-stops>
          <style:tab-stop style:type="left" style:position="6.3986in"/>
        </style:tab-stops>
      </style:paragraph-properties>
    </style:style>
    <style:style style:name="T758" style:parent-style-name="DefaultParagraphFont" style:family="text">
      <style:text-properties style:font-name="Times New Roman" style:font-weight-complex="bold"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style:font-weight-complex="bold"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font-size-complex="10.5pt"/>
    </style:style>
    <style:style style:name="T779" style:parent-style-name="Hyperlink" style:family="text">
      <style:text-properties style:font-name="Times New Roman" fo:font-style="italic" style:font-style-asian="italic" style:font-size-complex="10.5pt"/>
    </style:style>
    <style:style style:name="T780" style:parent-style-name="DefaultParagraphFont" style:family="text">
      <style:text-properties style:font-name="Times New Roman" fo:font-style="italic" style:font-style-asian="italic" style:font-size-complex="10.5pt"/>
    </style:style>
    <style:style style:name="P7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3" style:parent-style-name="Heading8" style:family="paragraph">
      <style:paragraph-properties fo:text-align="justify"/>
      <style:text-properties fo:font-weight="normal" style:font-weight-asian="normal" fo:font-size="11pt" style:font-size-asian="11pt"/>
    </style:style>
    <style:style style:name="P784" style:parent-style-name="Heading8" style:family="paragraph">
      <style:paragraph-properties fo:text-align="justify"/>
      <style:text-properties fo:font-weight="normal" style:font-weight-asian="normal" fo:font-size="11pt" style:font-size-asian="11pt"/>
    </style:style>
    <style:style style:name="P78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786" style:parent-style-name="BodyText" style:family="paragraph">
      <style:paragraph-properties fo:margin-right="0.0062in" fo:text-indent="0.5in"/>
      <style:text-properties style:font-name="Times New Roman" fo:font-size="11pt" style:font-size-asian="11pt" style:font-size-complex="11pt" fo:language="lt" fo:country="LT"/>
    </style:style>
    <style:style style:name="P787" style:parent-style-name="BodyText21" style:family="paragraph">
      <style:paragraph-properties fo:line-height="100%"/>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BodyText21" style:family="paragraph">
      <style:paragraph-properties fo:line-height="100%"/>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margin-right="0.0062in" fo:text-indent="0.5in"/>
      <style:text-properties style:font-name="Times New Roman"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T795" style:parent-style-name="DefaultParagraphFont" style:family="text">
      <style:text-properties style:font-name="Times New Roman" fo:font-size="11pt" style:font-size-asian="11pt"/>
    </style:style>
    <style:style style:name="P79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font-size-complex="10.5pt"/>
    </style:style>
    <style:style style:name="T799" style:parent-style-name="Hyperlink" style:family="text">
      <style:text-properties style:font-name="Times New Roman" fo:font-style="italic" style:font-style-asian="italic" style:font-size-complex="10.5pt"/>
    </style:style>
    <style:style style:name="T800" style:parent-style-name="DefaultParagraphFont" style:family="text">
      <style:text-properties style:font-name="Times New Roman" fo:font-style="italic" style:font-style-asian="italic" style:font-size-complex="10.5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1" style:parent-style-name="BodyTextIndent" style:family="paragraph">
      <style:text-properties fo:font-size="11pt" style:font-size-asian="11pt"/>
    </style:style>
    <style:style style:name="P812" style:parent-style-name="BodyTextIndent" style:family="paragraph">
      <style:text-properties fo:font-size="11pt" style:font-size-asian="11pt"/>
    </style:style>
    <style:style style:name="P8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4" style:parent-style-name="BodyTextIndent" style:family="paragraph">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2" style:parent-style-name="BodyTextIndent" style:family="paragraph">
      <style:text-properties fo:font-size="11pt" style:font-size-asian="11pt"/>
    </style:style>
    <style:style style:name="P8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6" style:parent-style-name="BodyTextIndent" style:family="paragraph">
      <style:text-properties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3"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style:font-weight-complex="bold" fo:font-size="11pt" style:font-size-asian="11pt" style:font-size-complex="11pt"/>
    </style:style>
    <style:style style:name="T83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837" style:parent-style-name="DefaultParagraphFont" style:family="text">
      <style:text-properties style:font-name="Times New Roman" fo:font-weight="bold" style:font-weight-asian="bold" style:font-weight-complex="bold" fo:font-size="11pt" style:font-size-asian="11pt" style:font-size-complex="11pt"/>
    </style:style>
    <style:style style:name="P838" style:parent-style-name="BodyText2" style:family="paragraph">
      <style:paragraph-properties fo:margin-right="0.0062in" fo:text-indent="0.5in"/>
    </style:style>
    <style:style style:name="T8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40" style:parent-style-name="DefaultParagraphFont" style:family="text">
      <style:text-properties style:font-name="Times New Roman" fo:font-weight="normal" style:font-weight-asian="normal" fo:font-size="11pt" style:font-size-asian="11pt" style:font-size-complex="11pt" fo:language="lt" fo:country="LT"/>
    </style:style>
    <style:style style:name="T84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42" style:parent-style-name="DefaultParagraphFont" style:family="text">
      <style:text-properties style:font-name="Times New Roman" fo:font-weight="normal" style:font-weight-asian="normal" fo:font-size="11pt" style:font-size-asian="11pt" style:font-size-complex="11pt" fo:language="lt" fo:country="LT"/>
    </style:style>
    <style:style style:name="T84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44" style:parent-style-name="DefaultParagraphFont" style:family="text">
      <style:text-properties style:font-name="Times New Roman" fo:font-weight="normal" style:font-weight-asian="normal" fo:font-size="11pt" style:font-size-asian="11pt" style:font-size-complex="11pt" fo:language="lt" fo:country="LT"/>
    </style:style>
    <style:style style:name="T84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46" style:parent-style-name="DefaultParagraphFont" style:family="text">
      <style:text-properties style:font-name="Times New Roman" fo:font-weight="normal" style:font-weight-asian="normal" fo:font-size="11pt" style:font-size-asian="11pt" style:font-size-complex="11pt" fo:language="lt" fo:country="LT"/>
    </style:style>
    <style:style style:name="T84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48" style:parent-style-name="DefaultParagraphFont" style:family="text">
      <style:text-properties style:font-name="Times New Roman" fo:font-weight="normal" style:font-weight-asian="normal" fo:font-size="11pt" style:font-size-asian="11pt" style:font-size-complex="11pt" fo:language="lt" fo:country="LT"/>
    </style:style>
    <style:style style:name="T84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85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name="Times New Roman" style:font-weight-complex="bold" fo:font-style="italic" style:font-style-asian="italic" style:font-style-complex="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T853" style:parent-style-name="Hyperlink" style:family="text">
      <style:text-properties style:font-name="Times New Roman" style:font-name-asian="MS Mincho" style:font-weight-complex="bold" fo:font-style="italic" style:font-style-asian="italic" style:font-style-complex="italic"/>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font-size-complex="10.5pt"/>
    </style:style>
    <style:style style:name="T857" style:parent-style-name="Hyperlink" style:family="text">
      <style:text-properties style:font-name="Times New Roman" fo:font-style="italic" style:font-style-asian="italic" style:font-size-complex="10.5pt"/>
    </style:style>
    <style:style style:name="T858" style:parent-style-name="DefaultParagraphFont" style:family="text">
      <style:text-properties style:font-name="Times New Roman" fo:font-style="italic" style:font-style-asian="italic" style:font-size-complex="10.5pt"/>
    </style:style>
    <style:style style:name="P859"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860"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86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8" style:parent-style-name="BodyTextIndent" style:family="paragraph">
      <style:text-properties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1" style:parent-style-name="BodyTextIndent" style:family="paragraph">
      <style:text-properties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3"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875" style:parent-style-name="BodyTextIndent" style:family="paragraph">
      <style:text-properties fo:font-size="11pt" style:font-size-asian="11pt"/>
    </style:style>
    <style:style style:name="P87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0" style:parent-style-name="BodyTextIndent" style:family="paragraph">
      <style:text-properties fo:font-size="11pt" style:font-size-asian="11pt"/>
    </style:style>
    <style:style style:name="P8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2"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88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84"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885"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87" style:parent-style-name="BodyTextIndent" style:family="paragraph">
      <style:text-properties fo:font-size="11pt" style:font-size-asian="11pt"/>
    </style:style>
    <style:style style:name="P888" style:parent-style-name="Normal" style:family="paragraph">
      <style:paragraph-properties fo:text-align="justify" fo:margin-right="0.0062in" fo:text-indent="0.5in">
        <style:tab-stops>
          <style:tab-stop style:type="left" style:position="6.3986in"/>
        </style:tab-stops>
      </style:paragraph-properties>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fo:font-size="11pt" style:font-size-asian="11pt"/>
    </style:style>
    <style:style style:name="P893" style:parent-style-name="BodyTextIndent" style:family="paragraph">
      <style:text-properties fo:font-size="11pt" style:font-size-asian="11pt"/>
    </style:style>
    <style:style style:name="P89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01"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902"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903"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904" style:parent-style-name="DefaultParagraphFont" style:family="text">
      <style:text-properties fo:font-size="11pt" style:font-size-asian="11pt" style:font-size-complex="11pt" fo:language="lt" fo:country="LT"/>
    </style:style>
    <style:style style:name="P90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font-size-complex="10.5pt"/>
    </style:style>
    <style:style style:name="T908" style:parent-style-name="Hyperlink" style:family="text">
      <style:text-properties style:font-name="Times New Roman" fo:font-style="italic" style:font-style-asian="italic" style:font-size-complex="10.5pt"/>
    </style:style>
    <style:style style:name="T909" style:parent-style-name="DefaultParagraphFont" style:family="text">
      <style:text-properties style:font-name="Times New Roman" fo:font-style="italic" style:font-style-asian="italic" style:font-size-complex="10.5pt"/>
    </style:style>
    <style:style style:name="P9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11" style:parent-style-name="BodyText" style:family="paragraph">
      <style:paragraph-properties fo:margin-right="0.0062in" fo:text-indent="0.5in">
        <style:tab-stops>
          <style:tab-stop style:type="left" style:position="6.3986in"/>
        </style:tab-stops>
      </style:paragraph-properties>
    </style:style>
    <style:style style:name="T912" style:parent-style-name="DefaultParagraphFont" style:family="text">
      <style:text-properties style:font-name="Times New Roman" fo:font-weight="bold" style:font-weight-asian="bold" fo:font-size="11pt" style:font-size-asian="11pt" fo:language="lt" fo:country="LT"/>
    </style:style>
    <style:style style:name="P913"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font-size="11pt" style:font-size-asian="11pt" fo:language="lt" fo:country="LT"/>
    </style:style>
    <style:style style:name="P9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920" style:parent-style-name="BodyTextIndent" style:family="paragraph">
      <style:text-properties style:font-weight-complex="bold" fo:font-size="11pt" style:font-size-asian="11pt" style:font-size-complex="12pt"/>
    </style:style>
    <style:style style:name="P921" style:parent-style-name="BodyTextIndent" style:family="paragraph">
      <style:text-properties style:font-weight-complex="bold" fo:font-size="11pt" style:font-size-asian="11pt" style:font-size-complex="12pt"/>
    </style:style>
    <style:style style:name="P922" style:parent-style-name="BodyTextIndent3" style:family="paragraph">
      <style:paragraph-properties fo:margin-left="0in" fo:margin-right="0.0062in" fo:text-indent="0.5in">
        <style:tab-stops>
          <style:tab-stop style:type="left" style:position="0in"/>
          <style:tab-stop style:type="left" style:position="0.0986in"/>
        </style:tab-stops>
      </style:paragraph-properties>
      <style:text-properties style:font-weight-complex="bold" fo:font-size="11pt" style:font-size-asian="11pt" style:font-size-complex="12pt" fo:language="lt" fo:country="LT"/>
    </style:style>
    <style:style style:name="P923" style:parent-style-name="BodyTextIndent" style:family="paragraph">
      <style:text-properties style:font-weight-complex="bold" fo:font-size="11pt" style:font-size-asian="11pt" style:font-size-complex="12pt"/>
    </style:style>
    <style:style style:name="P92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1" style:parent-style-name="Normal" style:family="paragraph">
      <style:paragraph-properties fo:text-align="justify" fo:margin-right="0.0062in" fo:text-indent="0.5in">
        <style:tab-stops>
          <style:tab-stop style:type="left" style:position="6.3986in"/>
        </style:tab-stops>
      </style:paragraph-properties>
    </style:style>
    <style:style style:name="T952" style:parent-style-name="DefaultParagraphFont" style:family="text">
      <style:text-properties style:font-name="Times New Roman" fo:font-size="11pt" style:font-size-asian="11pt" style:font-size-complex="12pt" style:language-asian="lt" style:country-asian="LT"/>
    </style:style>
    <style:style style:name="P95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960" style:parent-style-name="BodyTextIndent" style:family="paragraph">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P96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style:font-weight-complex="bold" fo:font-size="11pt" style:font-size-asian="11pt"/>
    </style:style>
    <style:style style:name="P9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9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06" style:parent-style-name="BodyTextIndent" style:family="paragraph">
      <style:text-properties fo:font-size="11pt" style:font-size-asian="11pt"/>
    </style:style>
    <style:style style:name="P10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6"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1"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1031"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10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36" style:parent-style-name="BodyTextIndent2" style:family="paragraph">
      <style:paragraph-properties fo:margin-left="0in" fo:margin-right="0.0076in" fo:text-indent="0.5in">
        <style:tab-stops>
          <style:tab-stop style:type="left" style:position="0in"/>
          <style:tab-stop style:type="left" style:position="0.0986in"/>
        </style:tab-stops>
      </style:paragraph-properties>
    </style:style>
    <style:style style:name="T1037" style:parent-style-name="DefaultParagraphFont" style:family="text">
      <style:text-properties fo:font-size="11pt" style:font-size-asian="11pt" fo:language="lt" fo:country="LT"/>
    </style:style>
    <style:style style:name="T1038" style:parent-style-name="DefaultParagraphFont" style:family="text">
      <style:text-properties fo:font-style="italic" style:font-style-asian="italic" style:font-style-complex="italic" fo:font-size="11pt" style:font-size-asian="11pt" fo:language="lt" fo:country="LT"/>
    </style:style>
    <style:style style:name="T1039" style:parent-style-name="DefaultParagraphFont" style:family="text">
      <style:text-properties fo:font-size="11pt" style:font-size-asian="11pt" fo:language="lt" fo:country="LT"/>
    </style:style>
    <style:style style:name="P1040"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1" style:parent-style-name="BodyTextIndent" style:family="paragraph">
      <style:text-properties fo:font-size="11pt" style:font-size-asian="11pt"/>
    </style:style>
    <style:style style:name="P10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Normal" style:family="paragraph">
      <style:paragraph-properties fo:text-align="justify" fo:margin-right="0.0062in"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margin-right="0.0062in" fo:text-indent="0.5in">
        <style:tab-stops>
          <style:tab-stop style:type="left" style:position="6.3986in"/>
        </style:tab-stops>
      </style:paragraph-properties>
    </style:style>
    <style:style style:name="T1064" style:parent-style-name="DefaultParagraphFont" style:family="text">
      <style:text-properties style:font-name="Times New Roman" fo:font-size="11pt" style:font-size-asian="11pt"/>
    </style:style>
    <style:style style:name="P106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FF0000" fo:font-size="11pt" style:font-size-asian="11pt"/>
    </style:style>
    <style:style style:name="T1090" style:parent-style-name="DefaultParagraphFont" style:family="text">
      <style:text-properties fo:font-size="11pt" style:font-size-asian="11pt"/>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94" style:parent-style-name="BodyTextIndent" style:family="paragraph">
      <style:text-properties fo:font-size="11pt" style:font-size-asian="11pt"/>
    </style:style>
    <style:style style:name="P10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0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4" style:parent-style-name="Normal" style:family="paragraph">
      <style:paragraph-properties fo:text-align="justify" fo:margin-right="0.0062in" fo:text-indent="0.5in">
        <style:tab-stops>
          <style:tab-stop style:type="left" style:position="6.3986in"/>
        </style:tab-stops>
      </style:paragraph-properties>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margin-right="0.0062in" fo:text-indent="0.5in">
        <style:tab-stops>
          <style:tab-stop style:type="left" style:position="6.3986in"/>
        </style:tab-stops>
      </style:paragraph-properties>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1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27" style:parent-style-name="Normal" style:family="paragraph">
      <style:paragraph-properties fo:text-align="justify" fo:margin-right="0.0062in" fo:text-indent="0.5in">
        <style:tab-stops>
          <style:tab-stop style:type="left" style:position="6.3986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color="#FF0000" fo:font-size="11pt" style:font-size-asian="11pt"/>
    </style:style>
    <style:style style:name="P1130" style:parent-style-name="BodyTextIndent" style:family="paragraph">
      <style:text-properties fo:font-size="11pt" style:font-size-asian="11pt"/>
    </style:style>
    <style:style style:name="P11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text-properties fo:font-size="11pt" style:font-size-asian="11pt"/>
    </style:style>
    <style:style style:name="P11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39" style:parent-style-name="Normal" style:family="paragraph">
      <style:paragraph-properties fo:text-align="justify" fo:margin-right="0.0062in"/>
      <style:text-properties style:font-name="Times New Roman" fo:font-size="11pt" style:font-size-asian="11pt"/>
    </style:style>
    <style:style style:name="P1140" style:parent-style-name="Normal" style:family="paragraph">
      <style:paragraph-properties fo:text-align="justify" fo:margin-right="0.0062in" fo:text-indent="0.5in"/>
      <style:text-properties style:font-name="Times New Roman" fo:font-size="11pt" style:font-size-asian="11pt"/>
    </style:style>
    <style:style style:name="P11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paragraph-properties fo:text-indent="0in"/>
      <style:text-properties fo:font-weight="bold" style:font-weight-asian="bold" fo:font-size="10pt" style:font-size-asian="10pt"/>
    </style:style>
    <style:style style:name="P1145" style:parent-style-name="Normal" style:family="paragraph">
      <style:paragraph-properties fo:text-align="justify" fo:margin-right="0.0062in" fo:text-indent="0.5in">
        <style:tab-stops>
          <style:tab-stop style:type="left" style:position="6.3986in"/>
        </style:tab-stops>
      </style:paragraph-properties>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P1147" style:parent-style-name="Normal" style:family="paragraph">
      <style:paragraph-properties fo:text-align="justify" fo:margin-right="0.0062in" fo:text-indent="0.4923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margin-right="0.0062in" fo:text-indent="0.4923in"/>
      <style:text-properties style:font-name="Times New Roman" fo:font-size="11pt" style:font-size-asian="11pt" style:font-size-complex="11pt"/>
    </style:style>
    <style:style style:name="P1152" style:parent-style-name="Normal" style:family="paragraph">
      <style:paragraph-properties fo:text-align="justify" fo:margin-right="0.0062in" fo:text-indent="0.4923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fo:margin-right="0.0062in" fo:text-indent="0.4923in"/>
      <style:text-properties style:font-name="Times New Roman" fo:font-size="11pt" style:font-size-asian="11pt" style:font-size-complex="11pt"/>
    </style:style>
    <style:style style:name="P1157" style:parent-style-name="Normal" style:family="paragraph">
      <style:paragraph-properties fo:text-align="justify" fo:margin-right="0.0062in" fo:text-indent="0.4923in"/>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T1164" style:parent-style-name="DefaultParagraphFont" style:family="text">
      <style:text-properties style:font-name="Times New Roman" style:font-weight-complex="bold" fo:font-size="11pt" style:font-size-asian="11pt" style:font-size-complex="11pt"/>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margin-right="0.0062in" fo:text-indent="0.5in">
        <style:tab-stops>
          <style:tab-stop style:type="left" style:position="6.3986in"/>
        </style:tab-stops>
      </style:paragraph-properties>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style:font-weight-complex="bold" fo:font-size="11pt" style:font-size-asian="11pt" style:font-size-complex="11pt"/>
    </style:style>
    <style:style style:name="T1172" style:parent-style-name="DefaultParagraphFont" style:family="text">
      <style:text-properties style:font-name="Times New Roman" style:font-weight-complex="bold" fo:color="#FF0000" fo:font-size="11pt" style:font-size-asian="11pt" style:font-size-complex="11pt"/>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margin-right="0.0062in" fo:text-indent="0.5in">
        <style:tab-stops>
          <style:tab-stop style:type="left" style:position="6.3986in"/>
        </style:tab-stops>
      </style:paragraph-properties>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color="#000000"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P1182" style:parent-style-name="Normal" style:family="paragraph">
      <style:paragraph-properties fo:text-align="justify" fo:margin-right="0.0062in" fo:text-indent="0.5in">
        <style:tab-stops>
          <style:tab-stop style:type="left" style:position="6.3986in"/>
        </style:tab-stops>
      </style:paragraph-properties>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margin-right="0.0062in" fo:text-indent="0.5in">
        <style:tab-stops>
          <style:tab-stop style:type="left" style:position="6.3986in"/>
        </style:tab-stops>
      </style:paragraph-properties>
    </style:style>
    <style:style style:name="T1185" style:parent-style-name="DefaultParagraphFont" style:family="text">
      <style:text-properties style:font-name="Times New Roman" style:font-weight-complex="bold" fo:color="#000000" fo:font-size="11pt" style:font-size-asian="11pt" style:font-size-complex="11pt"/>
    </style:style>
    <style:style style:name="T1186" style:parent-style-name="DefaultParagraphFont" style:family="text">
      <style:text-properties style:font-name="Times New Roman" fo:color="#000000"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062in" fo:text-indent="0.5in">
        <style:tab-stops>
          <style:tab-stop style:type="left" style:position="6.3986in"/>
        </style:tab-stops>
      </style:paragraph-properties>
    </style:style>
    <style:style style:name="T1194" style:parent-style-name="DefaultParagraphFont" style:family="text">
      <style:text-properties style:font-name="Times New Roman" style:font-weight-complex="bold"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font-size-complex="11pt"/>
    </style:style>
    <style:style style:name="P1199" style:parent-style-name="Normal" style:family="paragraph">
      <style:paragraph-properties fo:text-align="justify" fo:margin-right="0.0062in"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style:font-weight-complex="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margin-right="0.0062in" fo:text-indent="0.5in">
        <style:tab-stops>
          <style:tab-stop style:type="left" style:position="6.3986in"/>
        </style:tab-stops>
      </style:paragraph-properties>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margin-right="0.0062in" fo:text-indent="0.4923in">
        <style:tab-stops>
          <style:tab-stop style:type="left" style:position="6.3986in"/>
        </style:tab-stops>
      </style:paragraph-properties>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style:font-weight-complex="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style:font-weight-complex="bold"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style>
    <style:style style:name="P1216" style:parent-style-name="Normal" style:family="paragraph">
      <style:paragraph-properties fo:text-align="justify" fo:margin-right="0.0062in" fo:text-indent="0.4923in">
        <style:tab-stops>
          <style:tab-stop style:type="left" style:position="6.3986in"/>
        </style:tab-stops>
      </style:paragraph-properties>
      <style:text-properties style:font-name="Times New Roman" fo:font-size="11pt" style:font-size-asian="11pt" style:font-size-complex="11pt"/>
    </style:style>
    <style:style style:name="P1217" style:parent-style-name="BodyText2" style:family="paragraph">
      <style:paragraph-properties fo:margin-right="0.0062in" fo:text-indent="0.4923in"/>
    </style:style>
    <style:style style:name="T1218" style:parent-style-name="DefaultParagraphFont" style:family="text">
      <style:text-properties style:font-name="Times New Roman" fo:font-size="10pt" style:font-size-asian="10pt" fo:language="lt" fo:country="LT"/>
    </style:style>
    <style:style style:name="T1219" style:parent-style-name="DefaultParagraphFont" style:family="text">
      <style:text-properties style:font-name="Times New Roman" fo:font-size="10pt" style:font-size-asian="10pt" fo:language="lt" fo:country="LT"/>
    </style:style>
    <style:style style:name="T1220" style:parent-style-name="DefaultParagraphFont" style:family="text">
      <style:text-properties style:font-name="Times New Roman" fo:color="#000000" fo:font-size="10pt" style:font-size-asian="10pt" fo:language="lt" fo:country="LT"/>
    </style:style>
    <style:style style:name="T1221" style:parent-style-name="DefaultParagraphFont" style:family="text">
      <style:text-properties style:font-name="Times New Roman" fo:font-size="10pt" style:font-size-asian="10pt" fo:language="lt" fo:country="LT"/>
    </style:style>
    <style:style style:name="T1222" style:parent-style-name="DefaultParagraphFont" style:family="text">
      <style:text-properties style:font-name="Times New Roman" fo:font-size="10pt" style:font-size-asian="10pt" fo:language="lt" fo:country="LT"/>
    </style:style>
    <style:style style:name="T1223" style:parent-style-name="DefaultParagraphFont" style:family="text">
      <style:text-properties style:font-name="Times New Roman" fo:font-size="10pt" style:font-size-asian="10pt" fo:language="lt" fo:country="LT"/>
    </style:style>
    <style:style style:name="T1224" style:parent-style-name="DefaultParagraphFont" style:family="text">
      <style:text-properties style:font-name="Times New Roman" fo:font-size="10pt" style:font-size-asian="10pt" fo:language="lt" fo:country="LT"/>
    </style:style>
    <style:style style:name="T1225" style:parent-style-name="DefaultParagraphFont" style:family="text">
      <style:text-properties style:font-name="Times New Roman" fo:font-size="10pt" style:font-size-asian="10pt" fo:language="lt" fo:country="LT"/>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DefaultParagraphFont" style:family="text">
      <style:text-properties style:font-name="Times New Roman" fo:font-size="10pt" style:font-size-asian="10pt" fo:language="lt" fo:country="LT"/>
    </style:style>
    <style:style style:name="T1230" style:parent-style-name="DefaultParagraphFont" style:family="text">
      <style:text-properties style:font-name="Times New Roman" fo:font-size="10pt" style:font-size-asian="10pt" fo:language="lt" fo:country="LT"/>
    </style:style>
    <style:style style:name="P1231"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font-size-complex="10.5pt"/>
    </style:style>
    <style:style style:name="T1234" style:parent-style-name="Hyperlink" style:family="text">
      <style:text-properties style:font-name="Times New Roman" fo:font-style="italic" style:font-style-asian="italic" style:font-size-complex="10.5pt"/>
    </style:style>
    <style:style style:name="T1235" style:parent-style-name="DefaultParagraphFont" style:family="text">
      <style:text-properties style:font-name="Times New Roman" fo:font-style="italic" style:font-style-asian="italic" style:font-size-complex="10.5pt"/>
    </style:style>
    <style:style style:name="P1236" style:parent-style-name="BodyTextIndent" style:family="paragraph">
      <style:text-properties fo:font-size="11pt" style:font-size-asian="11pt"/>
    </style:style>
    <style:style style:name="P1237" style:parent-style-name="BodyTextIndent" style:family="paragraph">
      <style:text-properties fo:font-weight="bold" style:font-weight-asian="bold" fo:font-size="11pt" style:font-size-asian="11pt"/>
    </style:style>
    <style:style style:name="P12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39" style:parent-style-name="BodyTextIndent" style:family="paragraph">
      <style:text-properties fo:font-size="11pt" style:font-size-asian="11pt"/>
    </style:style>
    <style:style style:name="P1240" style:parent-style-name="BodyTextIndent" style:family="paragraph">
      <style:text-properties fo:font-size="11pt" style:font-size-asian="11pt"/>
    </style:style>
    <style:style style:name="P1241" style:parent-style-name="BodyTextIndent" style:family="paragraph">
      <style:text-properties fo:font-size="11pt" style:font-size-asian="11pt"/>
    </style:style>
    <style:style style:name="P1242" style:parent-style-name="BodyTextIndent" style:family="paragraph">
      <style:text-properties fo:font-size="11pt" style:font-size-asian="11pt"/>
    </style:style>
    <style:style style:name="P12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46" style:parent-style-name="BodyTextIndent" style:family="paragraph">
      <style:text-properties fo:font-size="11pt" style:font-size-asian="11pt"/>
    </style:style>
    <style:style style:name="P124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248" style:parent-style-name="Normal" style:family="paragraph">
      <style:paragraph-properties fo:text-align="justify" fo:margin-right="0.0062in" fo:text-indent="0.5in">
        <style:tab-stops>
          <style:tab-stop style:type="left" style:position="6.3986in"/>
        </style:tab-stops>
      </style:paragraph-properties>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tyle="italic" style:font-style-asian="italic"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53" style:parent-style-name="BodyTextIndent" style:family="paragraph">
      <style:text-properties fo:font-size="11pt" style:font-size-asian="11pt"/>
    </style:style>
    <style:style style:name="P12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55" style:parent-style-name="Heading5" style:family="paragraph">
      <style:paragraph-properties fo:line-height="100%"/>
      <style:text-properties style:font-name="Times New Roman" fo:font-size="11pt" style:font-size-asian="11pt"/>
    </style:style>
    <style:style style:name="P1256"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center" fo:margin-right="0.0062in">
        <style:tab-stops>
          <style:tab-stop style:type="left" style:position="6.3986in"/>
        </style:tab-stops>
      </style:paragraph-properties>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weight="bold" style:font-weight-asian="bold" fo:font-style="italic" style:font-style-asian="italic"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12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63" style:parent-style-name="BodyTextIndent" style:family="paragraph">
      <style:text-properties fo:font-size="11pt" style:font-size-asian="11pt"/>
    </style:style>
    <style:style style:name="P1264" style:parent-style-name="BodyTextIndent" style:family="paragraph">
      <style:text-properties fo:font-size="11pt" style:font-size-asian="11pt"/>
    </style:style>
    <style:style style:name="P126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76" style:parent-style-name="BodyTextIndent" style:family="paragraph">
      <style:text-properties fo:font-size="11pt" style:font-size-asian="11pt"/>
    </style:style>
    <style:style style:name="P1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78" style:parent-style-name="Normal" style:family="paragraph">
      <style:paragraph-properties fo:text-align="justify" fo:margin-right="0.0062in" fo:text-indent="0.5in">
        <style:tab-stops>
          <style:tab-stop style:type="left" style:position="6.3986in"/>
        </style:tab-stops>
      </style:paragraph-properties>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tyle="italic" style:font-style-asian="italic"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margin-right="0.0062in" fo:text-indent="0.5in">
        <style:tab-stops>
          <style:tab-stop style:type="left" style:position="6.3986in"/>
        </style:tab-stops>
      </style:paragraph-properties>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tyle="italic" style:font-style-asian="italic"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12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8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9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2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29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298" style:parent-style-name="Normal" style:family="paragraph">
      <style:paragraph-properties fo:text-align="justify" fo:margin-right="0.0062in" fo:text-indent="0.5in">
        <style:tab-stops>
          <style:tab-stop style:type="left" style:position="6.3986in"/>
        </style:tab-stops>
      </style:paragraph-properties>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01"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1302" style:parent-style-name="Heading5" style:family="paragraph">
      <style:paragraph-properties fo:line-height="100%"/>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05"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0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0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0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0" style:parent-style-name="BodyText2" style:family="paragraph">
      <style:paragraph-properties fo:margin-right="0.0062in" fo:text-indent="0.5in"/>
    </style:style>
    <style:style style:name="T1311" style:parent-style-name="DefaultParagraphFont" style:family="text">
      <style:text-properties style:font-name="Times New Roman" fo:font-weight="normal" style:font-weight-asian="normal" fo:font-size="11pt" style:font-size-asian="11pt" fo:language="lt" fo:country="LT"/>
    </style:style>
    <style:style style:name="P131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22" style:parent-style-name="BodyText21" style:family="paragraph">
      <style:paragraph-properties fo:line-height="100%"/>
      <style:text-properties style:font-name="Times New Roman" fo:font-size="11pt" style:font-size-asian="11pt"/>
    </style:style>
    <style:style style:name="P1323" style:parent-style-name="BodyText21" style:family="paragraph">
      <style:paragraph-properties fo:line-height="100%"/>
      <style:text-properties style:font-name="Times New Roman" fo:font-size="11pt" style:font-size-asian="11pt"/>
    </style:style>
    <style:style style:name="P1324" style:parent-style-name="BodyText2" style:family="paragraph">
      <style:paragraph-properties fo:margin-right="0.0062in" fo:text-indent="0.5in"/>
    </style:style>
    <style:style style:name="T1325" style:parent-style-name="DefaultParagraphFont" style:family="text">
      <style:text-properties style:font-name="Times New Roman" fo:font-weight="normal" style:font-weight-asian="normal" fo:font-size="11pt" style:font-size-asian="11pt" fo:language="lt" fo:country="LT"/>
    </style:style>
    <style:style style:name="T132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327" style:parent-style-name="DefaultParagraphFont" style:family="text">
      <style:text-properties style:font-name="Times New Roman" fo:font-weight="normal" style:font-weight-asian="normal" fo:font-size="11pt" style:font-size-asian="11pt" fo:language="lt" fo:country="LT"/>
    </style:style>
    <style:style style:name="P132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2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1337" style:parent-style-name="DefaultParagraphFont" style:family="text">
      <style:text-properties fo:font-size="11pt" style:font-size-asian="11pt"/>
    </style:style>
    <style:style style:name="P133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4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4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4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50" style:parent-style-name="BodyText2" style:family="paragraph">
      <style:paragraph-properties fo:margin-right="0.0062in" fo:text-indent="0.5in"/>
    </style:style>
    <style:style style:name="T1351" style:parent-style-name="DefaultParagraphFont" style:family="text">
      <style:text-properties style:font-name="Times New Roman" fo:font-weight="normal" style:font-weight-asian="normal" fo:font-size="11pt" style:font-size-asian="11pt" fo:language="lt" fo:country="LT"/>
    </style:style>
    <style:style style:name="T135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135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5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56" style:parent-style-name="BodyText2" style:family="paragraph">
      <style:paragraph-properties fo:margin-right="0.0062in"/>
      <style:text-properties style:font-name="Times New Roman" fo:font-size="11pt" style:font-size-asian="11pt" fo:language="lt" fo:country="LT"/>
    </style:style>
    <style:style style:name="P1357"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1359" style:parent-style-name="DefaultParagraphFont" style:family="text">
      <style:text-properties style:font-name="Times New Roman" fo:font-weight="bold" style:font-weight-asian="bold" fo:font-size="11pt" style:font-size-asian="11pt"/>
    </style:style>
    <style:style style:name="P1360" style:parent-style-name="BodyTextIndent" style:family="paragraph">
      <style:text-properties fo:font-size="11pt" style:font-size-asian="11pt"/>
    </style:style>
    <style:style style:name="P136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6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weight="bold" style:font-weight-asian="bold" fo:font-style="italic" style:font-style-asian="italic" fo:font-size="11pt" style:font-size-asian="11pt"/>
    </style:style>
    <style:style style:name="P1367"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3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69" style:parent-style-name="Normal" style:family="paragraph">
      <style:paragraph-properties fo:text-align="justify" fo:margin-right="0.0062in" fo:text-indent="0.5in">
        <style:tab-stops>
          <style:tab-stop style:type="left" style:position="6.3986in"/>
        </style:tab-stops>
      </style:paragraph-properties>
    </style:style>
    <style:style style:name="T1370" style:parent-style-name="DefaultParagraphFont" style:family="text">
      <style:text-properties style:font-name="Times New Roman" fo:font-size="11pt" style:font-size-asian="11pt"/>
    </style:style>
    <style:style style:name="P137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3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text-align="justify" fo:margin-left="1.5625in" fo:margin-right="0.0062in" fo:text-indent="-1.0701in">
        <style:tab-stops>
          <style:tab-stop style:type="left" style:position="4.8361in"/>
        </style:tab-stops>
      </style:paragraph-properties>
      <style:text-properties style:font-name="Times New Roman" fo:font-weight="bold" style:font-weight-asian="bold"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390" style:parent-style-name="Normal" style:family="paragraph">
      <style:paragraph-properties style:text-autospace="none" fo:text-align="justify"/>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margin-left="1.6736in" fo:text-indent="-1.1812in">
        <style:tab-stops/>
      </style:paragraph-properties>
    </style:style>
    <style:style style:name="T1396" style:parent-style-name="DefaultParagraphFont" style:family="text">
      <style:text-properties style:font-name="Times New Roman" fo:font-weight="bold" style:font-weight-asian="bold" style:font-style-complex="italic" fo:font-size="11pt" style:font-size-asian="11pt" style:font-size-complex="11pt"/>
    </style:style>
    <style:style style:name="T1397"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398" style:parent-style-name="DefaultParagraphFont" style:family="text">
      <style:text-properties style:font-name="Times New Roman" fo:font-weight="bold" style:font-weight-asian="bold" style:font-style-complex="italic" fo:font-size="11pt" style:font-size-asian="11pt" style:font-size-complex="11pt"/>
    </style:style>
    <style:style style:name="P139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style-complex="italic"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style-complex="italic" fo:font-size="11pt" style:font-size-asian="11pt" style:font-size-complex="11pt"/>
    </style:style>
    <style:style style:name="P140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style:font-style-complex="italic" fo:font-size="11pt" style:font-size-asian="11pt" style:font-size-complex="11pt"/>
    </style:style>
    <style:style style:name="T1407" style:parent-style-name="DefaultParagraphFont" style:family="text">
      <style:text-properties style:font-name="Times New Roman" style:font-style-complex="italic" fo:color="#0000FF" fo:font-size="11pt" style:font-size-asian="11pt" style:font-size-complex="11pt"/>
    </style:style>
    <style:style style:name="T1408" style:parent-style-name="DefaultParagraphFont" style:family="text">
      <style:text-properties style:font-name="Times New Roman" style:font-style-complex="italic" fo:font-size="11pt" style:font-size-asian="11pt" style:font-size-complex="11pt"/>
    </style:style>
    <style:style style:name="P140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6"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1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0" style:parent-style-name="Normal" style:family="paragraph">
      <style:paragraph-properties fo:text-align="justify" fo:margin-right="0.0062in" fo:text-indent="0.5in">
        <style:tab-stops>
          <style:tab-stop style:type="left" style:position="6.3986in"/>
        </style:tab-stops>
      </style:paragraph-properties>
    </style:style>
    <style:style style:name="T1421" style:parent-style-name="DefaultParagraphFont" style:family="text">
      <style:text-properties style:font-name="Times New Roman" style:font-style-complex="italic" fo:font-size="11pt" style:font-size-asian="11pt" style:font-size-complex="11pt"/>
    </style:style>
    <style:style style:name="P142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23" style:parent-style-name="Normal" style:family="paragraph">
      <style:paragraph-properties style:text-autospace="none" fo:text-align="justify"/>
    </style:style>
    <style:style style:name="T1424" style:parent-style-name="DefaultParagraphFont" style:family="text">
      <style:text-properties style:font-name="Times New Roman" fo:font-style="italic" style:font-style-asian="italic" fo:font-size="10pt" style:font-size-asian="10pt"/>
    </style:style>
    <style:style style:name="T1425" style:parent-style-name="Hyperlink" style:family="text">
      <style:text-properties style:font-name="Times New Roman" fo:font-style="italic" style:font-style-asian="italic" fo:font-size="10pt" style:font-size-asian="10pt"/>
    </style:style>
    <style:style style:name="T1426" style:parent-style-name="DefaultParagraphFont" style:family="text">
      <style:text-properties style:font-name="Times New Roman" fo:font-style="italic" style:font-style-asian="italic" fo:font-size="10pt" style:font-size-asian="10pt"/>
    </style:style>
    <style:style style:name="P14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42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30" style:parent-style-name="BodyText21" style:family="paragraph">
      <style:paragraph-properties fo:line-height="100%"/>
      <style:text-properties style:font-name="Times New Roman" fo:font-size="11pt" style:font-size-asian="11pt" style:font-size-complex="12pt"/>
    </style:style>
    <style:style style:name="P14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33"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143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3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436" style:parent-style-name="BodyText2" style:family="paragraph">
      <style:paragraph-properties fo:margin-right="0.0062in" fo:text-indent="0.5in"/>
    </style:style>
    <style:style style:name="T1437" style:parent-style-name="DefaultParagraphFont" style:family="text">
      <style:text-properties style:font-name="Times New Roman" fo:font-weight="normal" style:font-weight-asian="normal" fo:font-size="11pt" style:font-size-asian="11pt" fo:language="lt" fo:country="LT"/>
    </style:style>
    <style:style style:name="T1438" style:parent-style-name="DefaultParagraphFont" style:family="text">
      <style:text-properties style:font-name="Times New Roman" fo:font-weight="normal" style:font-weight-asian="normal" fo:color="#000000" fo:font-size="11pt" style:font-size-asian="11pt" fo:language="lt" fo:country="LT"/>
    </style:style>
    <style:style style:name="T1439" style:parent-style-name="DefaultParagraphFont" style:family="text">
      <style:text-properties style:font-name="Times New Roman" fo:font-weight="normal" style:font-weight-asian="normal" fo:color="#FF0000" fo:font-size="11pt" style:font-size-asian="11pt" fo:language="lt" fo:country="LT"/>
    </style:style>
    <style:style style:name="T1440" style:parent-style-name="DefaultParagraphFont" style:family="text">
      <style:text-properties style:font-name="Times New Roman" fo:font-weight="normal" style:font-weight-asian="normal" fo:font-size="11pt" style:font-size-asian="11pt" fo:language="lt" fo:country="LT"/>
    </style:style>
    <style:style style:name="P14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42"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448" style:parent-style-name="Normal" style:family="paragraph">
      <style:paragraph-properties fo:text-align="justify" fo:margin-right="0.0062in">
        <style:tab-stops>
          <style:tab-stop style:type="left" style:position="6.3986in"/>
        </style:tab-stops>
      </style:paragraph-properties>
      <style:text-properties style:font-name="Times New Roman" fo:font-style="italic" style:font-style-asian="italic" style:font-style-complex="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style:font-size-complex="12pt" fo:language="lt" fo:country="LT"/>
    </style:style>
    <style:style style:name="P1454" style:parent-style-name="Normal" style:family="paragraph">
      <style:paragraph-properties fo:text-align="center"/>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weight="bold" style:font-weight-asian="bold" fo:font-style="italic" style:font-style-asian="italic"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color="#000000" fo:font-size="11pt" style:font-size-asian="11pt"/>
    </style:style>
    <style:style style:name="T1461" style:parent-style-name="DefaultParagraphFont" style:family="text">
      <style:text-properties style:font-name="Times New Roman" fo:font-weight="bold" style:font-weight-asian="bold" fo:font-style="italic" style:font-style-asian="italic" fo:color="#000000" fo:font-size="11pt" style:font-size-asian="11pt"/>
    </style:style>
    <style:style style:name="T1462" style:parent-style-name="DefaultParagraphFont" style:family="text">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style:font-weight-complex="bold" fo:font-style="italic" style:font-style-asian="italic" fo:font-size="11pt" style:font-size-asian="11pt"/>
    </style:style>
    <style:style style:name="T1466" style:parent-style-name="DefaultParagraphFont" style:family="text">
      <style:text-properties style:font-name="Times New Roman" style:font-weight-complex="bold" fo:font-size="11pt" style:font-size-asian="11pt"/>
    </style:style>
    <style:style style:name="T1467" style:parent-style-name="DefaultParagraphFont" style:family="text">
      <style:text-properties style:font-name="Times New Roman" style:font-weight-complex="bold" fo:font-style="italic" style:font-style-asian="italic" fo:font-size="11pt" style:font-size-asian="11pt"/>
    </style:style>
    <style:style style:name="T1468" style:parent-style-name="DefaultParagraphFont" style:family="text">
      <style:text-properties style:font-name="Times New Roman" style:font-weight-complex="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color="#000000" fo:font-size="11pt" style:font-size-asian="11pt"/>
    </style:style>
    <style:style style:name="T1473" style:parent-style-name="DefaultParagraphFont" style:family="text">
      <style:text-properties style:font-name="Times New Roman" style:font-weight-complex="bold" fo:font-style="italic" style:font-style-asian="italic" fo:color="#000000" fo:font-size="11pt" style:font-size-asian="11pt"/>
    </style:style>
    <style:style style:name="T1474" style:parent-style-name="DefaultParagraphFont" style:family="text">
      <style:text-properties style:font-name="Times New Roman" style:font-weight-complex="bold" fo:color="#000000" fo:font-size="11pt" style:font-size-asian="11pt"/>
    </style:style>
    <style:style style:name="T1475" style:parent-style-name="DefaultParagraphFont" style:family="text">
      <style:text-properties style:font-name="Times New Roman" style:font-weight-complex="bold" fo:font-style="italic" style:font-style-asian="italic" fo:color="#000000"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tyle="italic" style:font-style-asian="italic" fo:font-size="11pt" style:font-size-asian="11pt"/>
    </style:style>
    <style:style style:name="T1479" style:parent-style-name="DefaultParagraphFont" style:family="text">
      <style:text-properties style:font-name="Times New Roman" style:font-weight-complex="bold" fo:font-size="11pt" style:font-size-asian="11pt"/>
    </style:style>
    <style:style style:name="P1480" style:parent-style-name="Normal" style:family="paragraph">
      <style:paragraph-properties fo:text-align="justify" fo:margin-right="0.0062in" fo:text-indent="0.5in">
        <style:tab-stops>
          <style:tab-stop style:type="left" style:position="6.3986in"/>
        </style:tab-stops>
      </style:paragraph-properties>
    </style:style>
    <style:style style:name="T1481" style:parent-style-name="DefaultParagraphFont" style:family="text">
      <style:text-properties style:font-name="Times New Roman" style:font-weight-complex="bold" fo:color="#000000" fo:font-size="11pt" style:font-size-asian="11pt"/>
    </style:style>
    <style:style style:name="T1482" style:parent-style-name="DefaultParagraphFont" style:family="text">
      <style:text-properties style:font-name="Times New Roman" style:font-weight-complex="bold" fo:font-style="italic" style:font-style-asian="italic" fo:color="#000000" fo:font-size="11pt" style:font-size-asian="11pt"/>
    </style:style>
    <style:style style:name="T1483" style:parent-style-name="DefaultParagraphFont" style:family="text">
      <style:text-properties style:font-name="Times New Roman" style:font-weight-complex="bold" fo:color="#000000" fo:font-size="11pt" style:font-size-asian="11pt"/>
    </style:style>
    <style:style style:name="P1484" style:parent-style-name="Normal" style:family="paragraph">
      <style:paragraph-properties fo:text-align="justify" fo:margin-right="0.0062in" fo:text-indent="0.5in">
        <style:tab-stops>
          <style:tab-stop style:type="left" style:position="6.3986in"/>
        </style:tab-stops>
      </style:paragraph-properties>
    </style:style>
    <style:style style:name="T1485" style:parent-style-name="DefaultParagraphFont" style:family="text">
      <style:text-properties style:font-name="Times New Roman" style:font-weight-complex="bold" fo:color="#000000" fo:font-size="11pt" style:font-size-asian="11pt"/>
    </style:style>
    <style:style style:name="T1486" style:parent-style-name="DefaultParagraphFont" style:family="text">
      <style:text-properties style:font-name="Times New Roman" style:font-weight-complex="bold" fo:font-style="italic" style:font-style-asian="italic" fo:color="#000000" fo:font-size="11pt" style:font-size-asian="11pt"/>
    </style:style>
    <style:style style:name="T1487" style:parent-style-name="DefaultParagraphFont" style:family="text">
      <style:text-properties style:font-name="Times New Roman" style:font-weight-complex="bold" fo:color="#000000" fo:font-size="11pt" style:font-size-asian="11pt"/>
    </style:style>
    <style:style style:name="P14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489" style:parent-style-name="Normal" style:family="paragraph">
      <style:paragraph-properties fo:text-align="justify" fo:text-indent="0.5in"/>
      <style:text-properties style:font-name="Times New Roman" style:font-weight-complex="bold" fo:color="#000000" fo:font-size="11pt" style:font-size-asian="11pt"/>
    </style:style>
    <style:style style:name="P14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style:font-weight-complex="bold" fo:font-size="11pt" style:font-size-asian="11pt"/>
    </style:style>
    <style:style style:name="T1494" style:parent-style-name="DefaultParagraphFont" style:family="text">
      <style:text-properties style:font-name="Times New Roman" style:font-weight-complex="bold" fo:font-style="italic" style:font-style-asian="italic" fo:font-size="11pt" style:font-size-asian="11pt"/>
    </style:style>
    <style:style style:name="T1495" style:parent-style-name="DefaultParagraphFont" style:family="text">
      <style:text-properties style:font-name="Times New Roman" style:font-weight-complex="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8.1%"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style:font-weight-complex="bold" fo:font-size="11pt" style:font-size-asian="11pt"/>
    </style:style>
    <style:style style:name="T1511" style:parent-style-name="DefaultParagraphFont" style:family="text">
      <style:text-properties style:font-name="Times New Roman" style:font-weight-complex="bold" fo:font-style="italic" style:font-style-asian="italic" fo:font-size="11pt" style:font-size-asian="11pt"/>
    </style:style>
    <style:style style:name="T1512" style:parent-style-name="DefaultParagraphFont" style:family="text">
      <style:text-properties style:font-name="Times New Roman" style:font-weight-complex="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style:font-weight-complex="bold" fo:font-style="italic" style:font-style-asian="italic"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style:font-weight-complex="bold" fo:font-style="italic" style:font-style-asian="italic"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style:font-weight-complex="bold" fo:font-style="italic" style:font-style-asian="italic" style:font-style-complex="italic" fo:font-size="11pt" style:font-size-asian="11pt"/>
    </style:style>
    <style:style style:name="T1520" style:parent-style-name="DefaultParagraphFont" style:family="text">
      <style:text-properties style:font-name="Times New Roman"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style:font-weight-complex="bold" fo:font-style="italic" style:font-style-asian="italic" fo:font-size="11pt" style:font-size-asian="11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style:font-weight-complex="bold" fo:color="#000000" fo:font-size="11pt" style:font-size-asian="11pt"/>
    </style:style>
    <style:style style:name="P1526"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font-size-complex="10.5pt"/>
    </style:style>
    <style:style style:name="T1529" style:parent-style-name="Hyperlink" style:family="text">
      <style:text-properties style:font-name="Times New Roman" fo:font-style="italic" style:font-style-asian="italic" style:font-size-complex="10.5pt"/>
    </style:style>
    <style:style style:name="T1530" style:parent-style-name="DefaultParagraphFont" style:family="text">
      <style:text-properties style:font-name="Times New Roman" fo:font-style="italic" style:font-style-asian="italic" style:font-size-complex="10.5pt"/>
    </style:style>
    <style:style style:name="P1531" style:parent-style-name="Normal" style:family="paragraph">
      <style:paragraph-properties fo:text-align="justify" fo:margin-left="0.25in" fo:text-indent="0.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font-weight-complex="bold" fo:color="#000000" fo:font-size="11pt" style:font-size-asian="11pt"/>
    </style:style>
    <style:style style:name="T1535" style:parent-style-name="DefaultParagraphFont" style:family="text">
      <style:text-properties style:font-name="Times New Roman" style:font-weight-complex="bold" fo:font-style="italic" style:font-style-asian="italic" fo:color="#000000" fo:font-size="11pt" style:font-size-asian="11pt"/>
    </style:style>
    <style:style style:name="T1536" style:parent-style-name="DefaultParagraphFont" style:family="text">
      <style:text-properties style:font-name="Times New Roman" style:font-weight-complex="bold" fo:color="#000000" fo:font-size="11pt" style:font-size-asian="11pt"/>
    </style:style>
    <style:style style:name="P1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539" style:parent-style-name="DefaultParagraphFont" style:family="text">
      <style:text-properties style:font-weight-complex="bold" fo:font-size="11pt" style:font-size-asian="11pt" style:font-size-complex="12pt"/>
    </style:style>
    <style:style style:name="T1540" style:parent-style-name="DefaultParagraphFont" style:family="text">
      <style:text-properties style:font-weight-complex="bold" fo:color="#000000" fo:font-size="11pt" style:font-size-asian="11pt" style:font-size-complex="12pt"/>
    </style:style>
    <style:style style:name="T1541" style:parent-style-name="DefaultParagraphFont" style:family="text">
      <style:text-properties style:font-weight-complex="bold" fo:font-style="italic" style:font-style-asian="italic" fo:color="#000000" fo:font-size="11pt" style:font-size-asian="11pt" style:font-size-complex="12pt"/>
    </style:style>
    <style:style style:name="T1542" style:parent-style-name="DefaultParagraphFont" style:family="text">
      <style:text-properties style:font-weight-complex="bold" fo:color="#000000" fo:font-size="11pt" style:font-size-asian="11pt" style:font-size-complex="12pt"/>
    </style:style>
    <style:style style:name="P1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47" style:parent-style-name="Normal" style:family="paragraph">
      <style:paragraph-properties fo:text-align="justify" fo:margin-right="0.0062in" fo:text-indent="0.5in">
        <style:tab-stops>
          <style:tab-stop style:type="left" style:position="6.3986in"/>
        </style:tab-stops>
      </style:paragraph-properties>
    </style:style>
    <style:style style:name="T1548" style:parent-style-name="DefaultParagraphFont" style:family="text">
      <style:text-properties style:font-name="Times New Roman" style:font-weight-complex="bold" fo:color="#000000" fo:font-size="11pt" style:font-size-asian="11pt"/>
    </style:style>
    <style:style style:name="T1549" style:parent-style-name="DefaultParagraphFont" style:family="text">
      <style:text-properties style:font-name="Times New Roman" style:font-weight-complex="bold" fo:font-style="italic" style:font-style-asian="italic" fo:color="#000000" fo:font-size="11pt" style:font-size-asian="11pt"/>
    </style:style>
    <style:style style:name="T1550" style:parent-style-name="DefaultParagraphFont" style:family="text">
      <style:text-properties style:font-name="Times New Roman" style:font-weight-complex="bold" fo:color="#000000" fo:font-size="11pt" style:font-size-asian="11pt"/>
    </style:style>
    <style:style style:name="P1551" style:parent-style-name="BodyText" style:family="paragraph">
      <style:paragraph-properties fo:margin-right="0.0062in" fo:text-indent="0.5in">
        <style:tab-stops>
          <style:tab-stop style:type="left" style:position="6.3986in"/>
        </style:tab-stops>
      </style:paragraph-properties>
      <style:text-properties style:font-name="Times New Roman" style:font-weight-complex="bold" fo:color="#000000" fo:font-size="11pt" style:font-size-asian="11pt" fo:language="lt" fo:country="LT"/>
    </style:style>
    <style:style style:name="P15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554" style:parent-style-name="Normal" style:family="paragraph">
      <style:paragraph-properties fo:text-align="justify" fo:margin-right="0.0062in" fo:text-indent="0.5in">
        <style:tab-stops>
          <style:tab-stop style:type="left" style:position="6.3986in"/>
        </style:tab-stops>
      </style:paragraph-properties>
    </style:style>
    <style:style style:name="T1555" style:parent-style-name="DefaultParagraphFont" style:family="text">
      <style:text-properties style:font-name="Times New Roman" style:font-weight-complex="bold" fo:color="#000000" fo:font-size="11pt" style:font-size-asian="11pt"/>
    </style:style>
    <style:style style:name="T1556" style:parent-style-name="DefaultParagraphFont" style:family="text">
      <style:text-properties style:font-name="Times New Roman" style:font-weight-complex="bold" fo:font-size="11pt" style:font-size-asian="11pt"/>
    </style:style>
    <style:style style:name="P1557" style:parent-style-name="Normal" style:family="paragraph">
      <style:paragraph-properties fo:text-align="justify" fo:margin-right="0.0062in" fo:text-indent="0.5in">
        <style:tab-stops>
          <style:tab-stop style:type="left" style:position="6.3986in"/>
        </style:tab-stops>
      </style:paragraph-properties>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style:font-weight-complex="bold" fo:font-style="italic" style:font-style-asian="italic" fo:font-size="11pt" style:font-size-asian="11pt"/>
    </style:style>
    <style:style style:name="T1560" style:parent-style-name="DefaultParagraphFont" style:family="text">
      <style:text-properties style:font-name="Times New Roman" style:font-weight-complex="bold" fo:font-size="11pt" style:font-size-asian="11pt"/>
    </style:style>
    <style:style style:name="P15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text-align="justify" fo:margin-right="0.0062in" fo:text-indent="0.5in">
        <style:tab-stops>
          <style:tab-stop style:type="left" style:position="6.3986in"/>
        </style:tab-stops>
      </style:paragraph-properties>
    </style:style>
    <style:style style:name="T1563" style:parent-style-name="DefaultParagraphFont" style:family="text">
      <style:text-properties style:font-name="Times New Roman" fo:font-weight="bold" style:font-weight-asian="bold" fo:color="#000000" fo:font-size="11pt" style:font-size-asian="11pt"/>
    </style:style>
    <style:style style:name="P1564" style:parent-style-name="Normal" style:family="paragraph">
      <style:paragraph-properties fo:text-align="justify" fo:margin-right="0.0062in" fo:text-indent="0.5in">
        <style:tab-stops>
          <style:tab-stop style:type="left" style:position="6.3986in"/>
        </style:tab-stops>
      </style:paragraph-properties>
    </style:style>
    <style:style style:name="T1565" style:parent-style-name="DefaultParagraphFont" style:family="text">
      <style:text-properties style:font-name="Times New Roman" style:font-weight-complex="bold" fo:font-size="11pt" style:font-size-asian="11pt"/>
    </style:style>
    <style:style style:name="T1566" style:parent-style-name="DefaultParagraphFont" style:family="text">
      <style:text-properties style:font-name="Times New Roman" style:font-weight-complex="bold" fo:font-style="italic" style:font-style-asian="italic"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style:font-weight-complex="bold" fo:font-style="italic" style:font-style-asian="italic"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style:font-weight-complex="bold" fo:font-style="italic" style:font-style-asian="italic" fo:font-size="11pt" style:font-size-asian="11pt"/>
    </style:style>
    <style:style style:name="T1571" style:parent-style-name="DefaultParagraphFont" style:family="text">
      <style:text-properties style:font-name="Times New Roman" style:font-weight-complex="bold" fo:font-size="11pt" style:font-size-asian="11pt"/>
    </style:style>
    <style:style style:name="T1572" style:parent-style-name="DefaultParagraphFont" style:family="text">
      <style:text-properties style:font-name="Times New Roman" style:font-weight-complex="bold" fo:font-style="italic" style:font-style-asian="italic" fo:font-size="11pt" style:font-size-asian="11pt"/>
    </style:style>
    <style:style style:name="T1573" style:parent-style-name="DefaultParagraphFont" style:family="text">
      <style:text-properties style:font-name="Times New Roman" style:font-weight-complex="bold" fo:font-size="11pt" style:font-size-asian="11pt"/>
    </style:style>
    <style:style style:name="P15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font-size="11pt" style:font-size-asian="11pt"/>
    </style:style>
    <style:style style:name="P1575" style:parent-style-name="Normal" style:family="paragraph">
      <style:paragraph-properties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style:font-weight-complex="bold" fo:font-size="11pt" style:font-size-asian="11pt"/>
    </style:style>
    <style:style style:name="T1579" style:parent-style-name="DefaultParagraphFont" style:family="text">
      <style:text-properties style:font-name="Times New Roman" style:font-weight-complex="bold" fo:font-style="italic" style:font-style-asian="italic" style:font-style-complex="italic" fo:font-size="11pt" style:font-size-asian="11pt"/>
    </style:style>
    <style:style style:name="T1580" style:parent-style-name="DefaultParagraphFont" style:family="text">
      <style:text-properties style:font-name="Times New Roman" style:font-weight-complex="bold" fo:font-size="11pt" style:font-size-asian="11pt"/>
    </style:style>
    <style:style style:name="P1581" style:parent-style-name="BodyText" style:family="paragraph">
      <style:paragraph-properties fo:text-indent="0.5in"/>
      <style:text-properties style:font-name="Times New Roman" style:font-weight-complex="bold" fo:font-size="11pt" style:font-size-asian="11pt" fo:language="lt" fo:country="LT"/>
    </style:style>
    <style:style style:name="P1582" style:parent-style-name="BodyText" style:family="paragraph">
      <style:paragraph-properties fo:text-indent="0.5in"/>
      <style:text-properties style:font-name="Times New Roman" style:font-weight-complex="bold" fo:font-size="11pt" style:font-size-asian="11pt" fo:language="lt" fo:country="LT"/>
    </style:style>
    <style:style style:name="P1583" style:parent-style-name="BodyText" style:family="paragraph">
      <style:paragraph-properties fo:text-indent="0.5in"/>
    </style:style>
    <style:style style:name="T1584" style:parent-style-name="DefaultParagraphFont" style:family="text">
      <style:text-properties style:font-name="Times New Roman" style:font-weight-complex="bold" fo:font-size="11pt" style:font-size-asian="11pt" fo:language="lt" fo:country="LT"/>
    </style:style>
    <style:style style:name="T1585" style:parent-style-name="DefaultParagraphFont" style:family="text">
      <style:text-properties style:font-name="Times New Roman" style:font-weight-complex="bold" fo:font-style="italic" style:font-style-asian="italic" style:font-style-complex="italic" fo:font-size="11pt" style:font-size-asian="11pt" fo:language="lt" fo:country="LT"/>
    </style:style>
    <style:style style:name="T1586" style:parent-style-name="DefaultParagraphFont" style:family="text">
      <style:text-properties style:font-name="Times New Roman" style:font-weight-complex="bold" fo:font-size="11pt" style:font-size-asian="11pt" fo:language="lt" fo:country="LT"/>
    </style:style>
    <style:style style:name="P1587" style:parent-style-name="Normal" style:family="paragraph">
      <style:paragraph-properties fo:text-align="justify" fo:margin-right="0.0062in" fo:text-indent="0.5in">
        <style:tab-stops>
          <style:tab-stop style:type="left" style:position="6.3986in"/>
        </style:tab-stops>
      </style:paragraph-properties>
    </style:style>
    <style:style style:name="T1588" style:parent-style-name="DefaultParagraphFont" style:family="text">
      <style:text-properties style:font-name="Times New Roman" style:font-weight-complex="bold" fo:font-size="11pt" style:font-size-asian="11pt"/>
    </style:style>
    <style:style style:name="P15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590"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591"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592"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style:font-weight-complex="bold" fo:font-size="11pt" style:font-size-asian="11pt" fo:language="lt" fo:country="LT"/>
    </style:style>
    <style:style style:name="P1593" style:parent-style-name="BodyTextIndent2" style:family="paragraph">
      <style:paragraph-properties fo:text-indent="0.5in"/>
      <style:text-properties fo:font-weight="bold" style:font-weight-asian="bold" style:font-weight-complex="bold" fo:font-size="11pt" style:font-size-asian="11pt" fo:language="lt" fo:country="LT"/>
    </style:style>
    <style:style style:name="P1594" style:parent-style-name="BodyText" style:family="paragraph">
      <style:paragraph-properties fo:text-indent="0.5in"/>
      <style:text-properties style:font-name="Times New Roman" fo:font-weight="bold" style:font-weight-asian="bold" style:font-weight-complex="bold" fo:font-size="11pt" style:font-size-asian="11pt" fo:language="lt" fo:country="LT"/>
    </style:style>
    <style:style style:name="P1595" style:parent-style-name="BodyText" style:family="paragraph">
      <style:paragraph-properties fo:text-indent="0.5in"/>
    </style:style>
    <style:style style:name="T1596" style:parent-style-name="DefaultParagraphFont" style:family="text">
      <style:text-properties style:font-name="Times New Roman" style:font-weight-complex="bold" fo:font-size="11pt" style:font-size-asian="11pt" fo:language="lt" fo:country="LT"/>
    </style:style>
    <style:style style:name="T1597" style:parent-style-name="DefaultParagraphFont" style:family="text">
      <style:text-properties style:font-name="Times New Roman" style:font-weight-complex="bold" fo:font-style="italic" style:font-style-asian="italic" fo:font-size="11pt" style:font-size-asian="11pt" fo:language="lt" fo:country="LT"/>
    </style:style>
    <style:style style:name="T1598" style:parent-style-name="DefaultParagraphFont" style:family="text">
      <style:text-properties style:font-name="Times New Roman" style:font-weight-complex="bold" fo:font-size="11pt" style:font-size-asian="11pt" fo:language="lt" fo:country="LT"/>
    </style:style>
    <style:style style:name="P1599" style:parent-style-name="BodyText" style:family="paragraph">
      <style:paragraph-properties fo:text-indent="0.5in"/>
      <style:text-properties style:font-name="Times New Roman" style:font-weight-complex="bold" fo:font-size="11pt" style:font-size-asian="11pt" fo:language="lt" fo:country="LT"/>
    </style:style>
    <style:style style:name="P1600" style:parent-style-name="BodyText" style:family="paragraph">
      <style:paragraph-properties fo:text-indent="0.5in"/>
      <style:text-properties style:font-name="Times New Roman" style:font-weight-complex="bold" fo:font-size="11pt" style:font-size-asian="11pt" fo:language="lt" fo:country="LT"/>
    </style:style>
    <style:style style:name="P1601" style:parent-style-name="BodyText" style:family="paragraph">
      <style:paragraph-properties fo:text-indent="0.5in"/>
      <style:text-properties style:font-name="Times New Roman" style:font-weight-complex="bold" fo:font-size="11pt" style:font-size-asian="11pt" fo:language="lt" fo:country="LT"/>
    </style:style>
    <style:style style:name="P1602" style:parent-style-name="BodyText" style:family="paragraph">
      <style:paragraph-properties fo:text-indent="0.5in"/>
    </style:style>
    <style:style style:name="T1603" style:parent-style-name="DefaultParagraphFont" style:family="text">
      <style:text-properties style:font-name="Times New Roman" style:font-weight-complex="bold" fo:font-size="11pt" style:font-size-asian="11pt" fo:language="lt" fo:country="LT"/>
    </style:style>
    <style:style style:name="T1604" style:parent-style-name="DefaultParagraphFont" style:family="text">
      <style:text-properties style:font-name="Times New Roman" style:font-weight-complex="bold" fo:font-style="italic" style:font-style-asian="italic" fo:font-size="11pt" style:font-size-asian="11pt" fo:language="lt" fo:country="LT"/>
    </style:style>
    <style:style style:name="T1605" style:parent-style-name="DefaultParagraphFont" style:family="text">
      <style:text-properties style:font-name="Times New Roman" style:font-weight-complex="bold" fo:font-size="11pt" style:font-size-asian="11pt" fo:language="lt" fo:country="LT"/>
    </style:style>
    <style:style style:name="P1606" style:parent-style-name="BodyText" style:family="paragraph">
      <style:paragraph-properties fo:text-indent="0.5in"/>
      <style:text-properties style:font-name="Times New Roman" style:font-weight-complex="bold" fo:font-size="11pt" style:font-size-asian="11pt" fo:language="lt" fo:country="LT"/>
    </style:style>
    <style:style style:name="P1607" style:parent-style-name="BodyText" style:family="paragraph">
      <style:paragraph-properties fo:text-indent="0.5in"/>
      <style:text-properties style:font-name="Times New Roman" style:font-weight-complex="bold" fo:font-size="11pt" style:font-size-asian="11pt" fo:language="lt" fo:country="LT"/>
    </style:style>
    <style:style style:name="P1608" style:parent-style-name="BodyText" style:family="paragraph">
      <style:paragraph-properties fo:text-indent="0.5in"/>
      <style:text-properties style:font-name="Times New Roman" style:font-weight-complex="bold" fo:font-size="11pt" style:font-size-asian="11pt" fo:language="lt" fo:country="LT"/>
    </style:style>
    <style:style style:name="P1609" style:parent-style-name="BodyText" style:family="paragraph">
      <style:paragraph-properties fo:text-indent="0.5in"/>
      <style:text-properties style:font-name="Times New Roman" style:font-weight-complex="bold" fo:font-size="11pt" style:font-size-asian="11pt" fo:language="lt" fo:country="LT"/>
    </style:style>
    <style:style style:name="P1610" style:parent-style-name="BodyText" style:family="paragraph">
      <style:paragraph-properties fo:text-indent="0.5in"/>
      <style:text-properties style:font-name="Times New Roman" style:font-weight-complex="bold" fo:font-size="11pt" style:font-size-asian="11pt" fo:language="lt" fo:country="LT"/>
    </style:style>
    <style:style style:name="P1611" style:parent-style-name="BodyText" style:family="paragraph">
      <style:paragraph-properties fo:text-indent="0.5in"/>
      <style:text-properties style:font-name="Times New Roman" style:font-weight-complex="bold" fo:font-size="11pt" style:font-size-asian="11pt" fo:language="lt" fo:country="LT"/>
    </style:style>
    <style:style style:name="P1612" style:parent-style-name="BodyText" style:family="paragraph">
      <style:paragraph-properties fo:text-indent="0.5in"/>
      <style:text-properties style:font-name="Times New Roman" style:font-weight-complex="bold" fo:font-size="11pt" style:font-size-asian="11pt" fo:language="lt" fo:country="LT"/>
    </style:style>
    <style:style style:name="P1613" style:parent-style-name="Normal" style:family="paragraph">
      <style:paragraph-properties fo:text-align="justify" fo:text-indent="0.5in"/>
      <style:text-properties style:font-name="Times New Roman" style:font-weight-complex="bold" fo:font-size="11pt" style:font-size-asian="11pt"/>
    </style:style>
    <style:style style:name="P1614" style:parent-style-name="BodyText" style:family="paragraph">
      <style:paragraph-properties fo:text-indent="0.5in"/>
      <style:text-properties style:font-name="Times New Roman" style:font-weight-complex="bold" fo:font-size="11pt" style:font-size-asian="11pt" fo:language="lt" fo:country="LT"/>
    </style:style>
    <style:style style:name="P1615" style:parent-style-name="BodyText" style:family="paragraph">
      <style:paragraph-properties fo:text-indent="0.5in"/>
      <style:text-properties style:font-name="Times New Roman" style:font-weight-complex="bold" fo:font-size="11pt" style:font-size-asian="11pt" fo:language="lt" fo:country="LT"/>
    </style:style>
    <style:style style:name="P1616" style:parent-style-name="BodyText" style:family="paragraph">
      <style:paragraph-properties fo:text-indent="0.5in"/>
      <style:text-properties style:font-name="Times New Roman" style:font-weight-complex="bold" fo:font-size="11pt" style:font-size-asian="11pt" fo:language="lt" fo:country="LT"/>
    </style:style>
    <style:style style:name="P1617" style:parent-style-name="Normal" style:family="paragraph">
      <style:paragraph-properties fo:text-align="justify" fo:margin-right="0.0062in" fo:text-indent="0.5in">
        <style:tab-stops>
          <style:tab-stop style:type="left" style:position="6.3986in"/>
        </style:tab-stops>
      </style:paragraph-properties>
    </style:style>
    <style:style style:name="T1618" style:parent-style-name="DefaultParagraphFont" style:family="text">
      <style:text-properties style:font-name="Times New Roman" style:font-weight-complex="bold" fo:font-size="11pt" style:font-size-asian="11pt"/>
    </style:style>
    <style:style style:name="P16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20" style:parent-style-name="Normal" style:family="paragraph">
      <style:paragraph-properties fo:text-align="justify" fo:margin-right="0.0062in" fo:text-indent="0.5in">
        <style:tab-stops>
          <style:tab-stop style:type="left" style:position="6.3986in"/>
        </style:tab-stops>
      </style:paragraph-properties>
    </style:style>
    <style:style style:name="T1621" style:parent-style-name="DefaultParagraphFont" style:family="text">
      <style:text-properties style:font-name="Times New Roman" fo:font-weight="bold" style:font-weight-asian="bold" style:font-weight-complex="bold" fo:color="#000000" fo:font-size="11pt" style:font-size-asian="11pt"/>
    </style:style>
    <style:style style:name="P1622" style:parent-style-name="Normal" style:family="paragraph">
      <style:paragraph-properties fo:text-align="justify" fo:margin-right="0.0062in" fo:text-indent="0.5in">
        <style:tab-stops>
          <style:tab-stop style:type="left" style:position="6.3986in"/>
        </style:tab-stops>
      </style:paragraph-properties>
    </style:style>
    <style:style style:name="T1623" style:parent-style-name="DefaultParagraphFont" style:family="text">
      <style:text-properties style:font-name="Times New Roman" style:font-weight-complex="bold" fo:color="#000000" fo:font-size="11pt" style:font-size-asian="11pt"/>
    </style:style>
    <style:style style:name="T1624" style:parent-style-name="DefaultParagraphFont" style:family="text">
      <style:text-properties style:font-name="Times New Roman" style:font-weight-complex="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color="#000000" fo:font-size="11pt" style:font-size-asian="11pt"/>
    </style:style>
    <style:style style:name="T1627" style:parent-style-name="DefaultParagraphFont" style:family="text">
      <style:text-properties style:font-name="Times New Roman" style:font-weight-complex="bold" fo:font-size="11pt" style:font-size-asian="11pt"/>
    </style:style>
    <style:style style:name="P1628" style:parent-style-name="Normal" style:family="paragraph">
      <style:paragraph-properties fo:text-align="justify" fo:text-indent="0.5in"/>
      <style:text-properties style:font-name="Times New Roman" style:font-weight-complex="bold"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style:font-weight-complex="bold" fo:font-size="11pt" style:font-size-asian="11pt"/>
    </style:style>
    <style:style style:name="T1632" style:parent-style-name="DefaultParagraphFont" style:family="text">
      <style:text-properties style:font-name="Times New Roman" fo:font-weight="bold" style:font-weight-asian="bold" style:font-weight-complex="bold" fo:color="#000000" fo:font-size="11pt" style:font-size-asian="11pt"/>
    </style:style>
    <style:style style:name="P1633"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34" style:parent-style-name="DefaultParagraphFont" style:family="text">
      <style:text-properties fo:color="#000000" fo:font-size="11pt" style:font-size-asian="11pt" fo:language="lt" fo:country="LT"/>
    </style:style>
    <style:style style:name="P1635"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36" style:parent-style-name="DefaultParagraphFont" style:family="text">
      <style:text-properties fo:font-size="11pt" style:font-size-asian="11pt" fo:language="lt" fo:country="LT"/>
    </style:style>
    <style:style style:name="T1637" style:parent-style-name="DefaultParagraphFont" style:family="text">
      <style:text-properties fo:font-style="italic" style:font-style-asian="italic" fo:font-size="11pt" style:font-size-asian="11pt" fo:language="lt" fo:country="LT"/>
    </style:style>
    <style:style style:name="T1638" style:parent-style-name="DefaultParagraphFont" style:family="text">
      <style:text-properties fo:font-size="11pt" style:font-size-asian="11pt" fo:language="lt" fo:country="LT"/>
    </style:style>
    <style:style style:name="T1639" style:parent-style-name="DefaultParagraphFont" style:family="text">
      <style:text-properties fo:font-style="italic" style:font-style-asian="italic" fo:font-size="11pt" style:font-size-asian="11pt" fo:language="lt" fo:country="LT"/>
    </style:style>
    <style:style style:name="T1640" style:parent-style-name="DefaultParagraphFont" style:family="text">
      <style:text-properties fo:font-size="11pt" style:font-size-asian="11pt" fo:language="lt" fo:country="LT"/>
    </style:style>
    <style:style style:name="P1641"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42" style:parent-style-name="DefaultParagraphFont" style:family="text">
      <style:text-properties fo:font-size="11pt" style:font-size-asian="11pt" fo:language="lt" fo:country="LT"/>
    </style:style>
    <style:style style:name="T1643" style:parent-style-name="DefaultParagraphFont" style:family="text">
      <style:text-properties fo:color="#000000" fo:font-size="11pt" style:font-size-asian="11pt" fo:language="lt" fo:country="LT"/>
    </style:style>
    <style:style style:name="P1644" style:parent-style-name="BodyText" style:family="paragraph">
      <style:paragraph-properties fo:text-indent="0.5in"/>
      <style:text-properties style:font-name="Times New Roman" fo:font-size="11pt" style:font-size-asian="11pt" fo:language="lt" fo:country="LT"/>
    </style:style>
    <style:style style:name="P1645" style:parent-style-name="BodyText" style:family="paragraph">
      <style:paragraph-properties fo:text-indent="0.5in"/>
      <style:text-properties style:font-name="Times New Roman" style:font-weight-complex="bold" fo:font-size="11pt" style:font-size-asian="11pt" fo:language="lt" fo:country="LT"/>
    </style:style>
    <style:style style:name="P1646" style:parent-style-name="BodyText" style:family="paragraph">
      <style:paragraph-properties fo:text-indent="0.5in"/>
      <style:text-properties style:font-name="Times New Roman" style:font-weight-complex="bold" fo:font-size="11pt" style:font-size-asian="11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weight-complex="bold" fo:font-size="11pt" style:font-size-asian="11pt"/>
    </style:style>
    <style:style style:name="T1649" style:parent-style-name="DefaultParagraphFont" style:family="text">
      <style:text-properties style:font-name="Times New Roman" style:font-weight-complex="bold" fo:font-style="italic" style:font-style-asian="italic" fo:font-size="11pt" style:font-size-asian="11pt"/>
    </style:style>
    <style:style style:name="T1650" style:parent-style-name="DefaultParagraphFont" style:family="text">
      <style:text-properties style:font-name="Times New Roman" style:font-weight-complex="bold" fo:font-size="11pt" style:font-size-asian="11pt"/>
    </style:style>
    <style:style style:name="P16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fo:font-size="11pt" style:font-size-asian="11pt" fo:language="lt" fo:country="LT"/>
    </style:style>
    <style:style style:name="P1656" style:parent-style-name="BodyTextIndent2" style:family="paragraph">
      <style:paragraph-properties fo:margin-left="0in" fo:text-indent="0.5in">
        <style:tab-stops>
          <style:tab-stop style:type="left" style:position="0in"/>
          <style:tab-stop style:type="left" style:position="0.0986in"/>
        </style:tab-stops>
      </style:paragraph-properties>
    </style:style>
    <style:style style:name="T1657" style:parent-style-name="DefaultParagraphFont" style:family="text">
      <style:text-properties fo:font-size="11pt" style:font-size-asian="11pt" fo:language="lt" fo:country="LT"/>
    </style:style>
    <style:style style:name="T1658" style:parent-style-name="DefaultParagraphFont" style:family="text">
      <style:text-properties fo:font-style="italic" style:font-style-asian="italic" fo:font-size="11pt" style:font-size-asian="11pt" fo:language="lt" fo:country="LT"/>
    </style:style>
    <style:style style:name="T1659" style:parent-style-name="DefaultParagraphFont" style:family="text">
      <style:text-properties fo:font-size="11pt" style:font-size-asian="11pt" fo:language="lt" fo:country="LT"/>
    </style:style>
    <style:style style:name="P1660"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weight="bold" style:font-weight-asian="bold" style:font-weight-complex="bold" fo:font-size="11pt" style:font-size-asian="11pt" fo:language="lt" fo:country="LT"/>
    </style:style>
    <style:style style:name="P1661" style:parent-style-name="BlockText" style:family="paragraph">
      <style:paragraph-properties fo:margin-left="1.75in" fo:margin-right="0.0062in" fo:text-indent="-1.25in">
        <style:tab-stops/>
      </style:paragraph-properties>
    </style:style>
    <style:style style:name="T1662" style:parent-style-name="DefaultParagraphFont" style:family="text">
      <style:text-properties fo:font-size="11pt" style:font-size-asian="11pt" style:font-size-complex="12pt" fo:language="lt" fo:country="LT"/>
    </style:style>
    <style:style style:name="T1663" style:parent-style-name="DefaultParagraphFont" style:family="text">
      <style:text-properties fo:color="#000000" fo:font-size="11pt" style:font-size-asian="11pt" style:font-size-complex="12pt" fo:language="lt" fo:country="LT"/>
    </style:style>
    <style:style style:name="P1664" style:parent-style-name="BlockText" style:family="paragraph">
      <style:paragraph-properties fo:margin-left="0in" fo:margin-right="0.0298in" fo:text-indent="0.5in">
        <style:tab-stops>
          <style:tab-stop style:type="left" style:position="6.3986in"/>
        </style:tab-stops>
      </style:paragraph-properties>
      <style:text-properties fo:font-weight="normal" style:font-weight-asian="normal" style:font-weight-complex="bold" fo:font-size="11pt" style:font-size-asian="11pt" style:font-size-complex="12pt" fo:language="lt" fo:country="LT"/>
    </style:style>
    <style:style style:name="P1665" style:parent-style-name="BodyTextIndent3" style:family="paragraph">
      <style:paragraph-properties fo:margin-left="0in" fo:text-indent="0.5in">
        <style:tab-stops>
          <style:tab-stop style:type="left" style:position="0in"/>
          <style:tab-stop style:type="left" style:position="0.0986in"/>
        </style:tab-stops>
      </style:paragraph-properties>
    </style:style>
    <style:style style:name="T1666" style:parent-style-name="DefaultParagraphFont" style:family="text">
      <style:text-properties style:font-weight-complex="bold" fo:color="#000000" fo:font-size="11pt" style:font-size-asian="11pt" style:font-size-complex="12pt" fo:language="lt" fo:country="LT"/>
    </style:style>
    <style:style style:name="T1667" style:parent-style-name="DefaultParagraphFont" style:family="text">
      <style:text-properties style:font-weight-complex="bold" fo:color="#000000"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font-weight-complex="bold" fo:color="#000000" fo:font-size="11pt" style:font-size-asian="11pt"/>
    </style:style>
    <style:style style:name="P1671" style:parent-style-name="BodyTextIndent2" style:family="paragraph">
      <style:paragraph-properties fo:text-indent="0.5in"/>
      <style:text-properties fo:font-weight="bold" style:font-weight-asian="bold" fo:color="#000000" fo:font-size="11pt" style:font-size-asian="11pt" fo:language="lt" fo:country="LT"/>
    </style:style>
    <style:style style:name="P1672" style:parent-style-name="Normal" style:family="paragraph">
      <style:paragraph-properties fo:text-align="justify" fo:margin-right="0.0062in" fo:text-indent="0.5in">
        <style:tab-stops>
          <style:tab-stop style:type="left" style:position="6.3986in"/>
        </style:tab-stops>
      </style:paragraph-properties>
    </style:style>
    <style:style style:name="T1673" style:parent-style-name="DefaultParagraphFont" style:family="text">
      <style:text-properties style:font-name="Times New Roman" fo:font-weight="bold" style:font-weight-asian="bold" fo:color="#000000" fo:font-size="11pt" style:font-size-asian="11pt"/>
    </style:style>
    <style:style style:name="P1674" style:parent-style-name="Normal" style:family="paragraph">
      <style:paragraph-properties fo:text-align="justify" fo:margin-right="0.0062in" fo:text-indent="0.5in">
        <style:tab-stops>
          <style:tab-stop style:type="left" style:position="6.3986in"/>
        </style:tab-stops>
      </style:paragraph-properties>
    </style:style>
    <style:style style:name="T1675" style:parent-style-name="DefaultParagraphFont" style:family="text">
      <style:text-properties style:font-name="Times New Roman" style:font-weight-complex="bold" fo:color="#000000" fo:font-size="11pt" style:font-size-asian="11pt"/>
    </style:style>
    <style:style style:name="T1676" style:parent-style-name="DefaultParagraphFont" style:family="text">
      <style:text-properties style:font-name="Times New Roman" style:font-weight-complex="bold" fo:font-style="italic" style:font-style-asian="italic" fo:color="#000000" fo:font-size="11pt" style:font-size-asian="11pt"/>
    </style:style>
    <style:style style:name="T1677" style:parent-style-name="DefaultParagraphFont" style:family="text">
      <style:text-properties style:font-name="Times New Roman" style:font-weight-complex="bold" fo:color="#000000" fo:font-size="11pt" style:font-size-asian="11pt"/>
    </style:style>
    <style:style style:name="P16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680" style:parent-style-name="BodyTextIndent2" style:family="paragraph">
      <style:paragraph-properties fo:margin-left="0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683"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684" style:parent-style-name="Normal" style:family="paragraph">
      <style:paragraph-properties fo:margin-top="0.3333in" fo:margin-bottom="0.5in">
        <style:tab-stops>
          <style:tab-stop style:type="right" style:position="6.0625in"/>
        </style:tab-stops>
      </style:paragraph-properties>
    </style:style>
    <style:style style:name="T1685" style:parent-style-name="Pareigos" style:family="text">
      <style:text-properties style:font-name="Times New Roman" fo:font-size="11pt" style:font-size-asian="11pt"/>
    </style:style>
    <style:style style:name="T1686" style:parent-style-name="Pareigos" style:family="text">
      <style:text-properties style:font-name="Times New Roman" fo:font-size="11pt" style:font-size-asian="11pt"/>
    </style:style>
    <style:style style:name="T1687" style:parent-style-name="Pareigos"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BodyText2" style:family="paragraph">
      <style:paragraph-properties fo:margin-right="0.0062in"/>
      <style:text-properties style:font-name="Times New Roman" style:font-style-complex="italic" fo:font-size="10pt" style:font-size-asian="10pt" fo:language="lt" fo:country="LT"/>
    </style:style>
    <style:style style:name="P1690" style:parent-style-name="BodyText" style:family="paragraph">
      <style:paragraph-properties fo:text-align="start" fo:margin-left="4.25in" fo:margin-right="0.0062in">
        <style:tab-stops/>
      </style:paragraph-properties>
      <style:text-properties style:font-name="Times New Roman" style:font-weight-complex="bold" fo:font-size="11pt" style:font-size-asian="11pt" style:font-size-complex="11pt" fo:language="lt" fo:country="LT"/>
    </style:style>
    <style:style style:name="P1691" style:parent-style-name="BodyText" style:family="paragraph">
      <style:paragraph-properties fo:margin-left="3.35in" fo:margin-right="0.0062in" fo:text-indent="0.9in">
        <style:tab-stops/>
      </style:paragraph-properties>
      <style:text-properties style:font-name="Times New Roman" style:font-weight-complex="bold" fo:font-size="11pt" style:font-size-asian="11pt" style:font-size-complex="11pt" fo:language="lt" fo:country="LT"/>
    </style:style>
    <style:style style:name="P1692" style:parent-style-name="BodyText" style:family="paragraph">
      <style:paragraph-properties fo:margin-left="3.35in" fo:margin-right="0.0062in" fo:text-indent="0.9in">
        <style:tab-stops/>
      </style:paragraph-properties>
      <style:text-properties style:font-name="Times New Roman" fo:font-size="11pt" style:font-size-asian="11pt" style:font-size-complex="11pt" fo:language="lt" fo:country="LT"/>
    </style:style>
    <style:style style:name="P1693"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694"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695"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TableColumn1697" style:family="table-column">
      <style:table-column-properties style:column-width="2.8312in" style:use-optimal-column-width="false"/>
    </style:style>
    <style:style style:name="TableColumn1698" style:family="table-column">
      <style:table-column-properties style:column-width="1.6736in" style:use-optimal-column-width="false"/>
    </style:style>
    <style:style style:name="TableColumn1699" style:family="table-column">
      <style:table-column-properties style:column-width="0.3937in" style:use-optimal-column-width="false"/>
    </style:style>
    <style:style style:name="TableColumn1700" style:family="table-column">
      <style:table-column-properties style:column-width="1.2798in" style:use-optimal-column-width="false"/>
    </style:style>
    <style:style style:name="Table1696" style:family="table">
      <style:table-properties style:width="6.1784in" fo:margin-left="0in" table:align="lef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BodyText" style:family="paragraph">
      <style:paragraph-properties fo:text-align="center" fo:margin-right="0.0062in"/>
      <style:text-properties style:font-name="Times New Roman" fo:font-weight="bold" style:font-weight-asian="bold" style:font-weight-complex="bold" fo:font-size="11pt" style:font-size-asian="11pt" style:font-size-complex="11pt" fo:language="lt" fo:country="LT"/>
    </style:style>
    <style:style style:name="TableCell1704" style:family="table-cell">
      <style:table-cell-properties fo:border="0.0069in solid #000000" fo:padding-top="0in" fo:padding-left="0.075in" fo:padding-bottom="0in" fo:padding-right="0.075in"/>
    </style:style>
    <style:style style:name="P170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0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1"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18" style:parent-style-name="BodyText" style:family="paragraph">
      <style:paragraph-properties fo:margin-right="0.0062in"/>
    </style:style>
    <style:style style:name="T1719" style:parent-style-name="DefaultParagraphFont" style:family="text">
      <style:text-properties style:font-name="Times New Roman" style:font-weight-complex="bold" fo:font-size="11pt" style:font-size-asian="11pt" style:font-size-complex="11pt" fo:language="lt" fo:country="LT"/>
    </style:style>
    <style:style style:name="T1720" style:parent-style-name="mw-headline" style:family="text">
      <style:text-properties style:font-name="Times New Roman" style:font-weight-complex="bold" fo:font-size="11pt" style:font-size-asian="11pt" style:font-size-complex="11pt" fo:language="lt" fo:country="LT"/>
    </style:style>
    <style:style style:name="T1721" style:parent-style-name="DefaultParagraphFont" style:family="text">
      <style:text-properties style:font-name="Times New Roman" style:font-weight-complex="bold" fo:font-size="11pt" style:font-size-asian="11pt" style:font-size-complex="11pt" fo:language="lt" fo:country="LT"/>
    </style:style>
    <style:style style:name="P172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2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2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2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2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2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3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40" style:family="table-row">
      <style:table-row-properties style:use-optimal-row-height="false"/>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fo:text-indent="0.25in"/>
    </style:style>
    <style:style style:name="T1743"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44" style:parent-style-name="DefaultParagraphFont" style:family="text">
      <style:text-properties style:font-name="Times New Roman" fo:font-size="11pt" style:font-size-asian="11pt" style:font-size-complex="11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49"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0"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5"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56"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757" style:family="table-cell">
      <style:table-cell-properties fo:border="0.0069in solid #000000" fo:padding-top="0in" fo:padding-left="0.075in" fo:padding-bottom="0in" fo:padding-right="0.075in"/>
    </style:style>
    <style:style style:name="P175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5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6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6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7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71"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5"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6"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77"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8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8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78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P179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791"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792"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language-asian="lt" style:country-asian="LT"/>
    </style:style>
    <style:style style:name="P1793"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4"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5"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P1796" style:parent-style-name="BodyText" style:family="paragraph">
      <style:paragraph-properties fo:margin-right="0.0062in" fo:text-indent="0.25in"/>
      <style:text-properties style:font-name="Times New Roman" style:font-weight-complex="bold" fo:font-size="11pt" style:font-size-asian="11pt" style:font-size-complex="11pt" fo:language="lt" fo:country="LT"/>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799"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00" style:parent-style-name="BodyText" style:family="paragraph">
      <style:paragraph-properties fo:margin-right="0.0062in"/>
      <style:text-properties style:font-name="Times New Roman" style:font-weight-complex="bold" fo:font-size="11pt" style:font-size-asian="11pt" style:font-size-complex="11pt" fo:language="lt" fo:country="LT" style:language-asian="lt" style:country-asian="LT"/>
    </style:style>
    <style:style style:name="P180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0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fo:text-indent="0.25in"/>
    </style:style>
    <style:style style:name="T180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810" style:parent-style-name="DefaultParagraphFont" style:family="text">
      <style:text-properties style:font-name="Times New Roman" style:font-weight-complex="bold" fo:font-size="11pt" style:font-size-asian="11pt" style:font-size-complex="11pt"/>
    </style:style>
    <style:style style:name="P1811" style:parent-style-name="Normal" style:family="paragraph">
      <style:paragraph-properties fo:text-align="justify" fo:text-indent="0.25in"/>
      <style:text-properties style:font-name="Times New Roman" style:font-weight-complex="bold" fo:font-size="11pt" style:font-size-asian="11pt" style:font-size-complex="11pt"/>
    </style:style>
    <style:style style:name="P1812" style:parent-style-name="Normal" style:family="paragraph">
      <style:paragraph-properties fo:text-align="justify" fo:text-indent="0.25in"/>
      <style:text-properties style:font-name="Times New Roman" style:font-weight-complex="bold" fo:font-size="11pt" style:font-size-asian="11pt" style:font-size-complex="11pt"/>
    </style:style>
    <style:style style:name="P1813" style:parent-style-name="BodyText" style:family="paragraph">
      <style:paragraph-properties fo:margin-right="0.0062in" fo:text-indent="0.2958in"/>
      <style:text-properties style:font-name="Times New Roman" style:font-weight-complex="bold" fo:font-size="11pt" style:font-size-asian="11pt" style:font-size-complex="11pt" fo:language="lt" fo:country="LT"/>
    </style:style>
    <style:style style:name="P1814" style:parent-style-name="BodyText" style:family="paragraph">
      <style:paragraph-properties fo:margin-right="0.0062in"/>
      <style:text-properties style:font-name="Times New Roman" fo:font-weight="bold" style:font-weight-asian="bold" style:font-weight-complex="bold" fo:font-size="11pt" style:font-size-asian="11pt" style:font-size-complex="11pt" fo:language="lt" fo:country="LT"/>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BodyText" style:family="paragraph">
      <style:paragraph-properties fo:text-align="center" fo:margin-right="0.0062in"/>
      <style:text-properties style:font-name="Times New Roman" fo:font-weight="bold" style:font-weight-asian="bold" style:font-weight-complex="bold" fo:font-size="11pt" style:font-size-asian="11pt" style:font-size-complex="11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2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2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2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2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27"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2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29"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0"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31" style:family="table-cell">
      <style:table-cell-properties fo:border="0.0069in solid #000000" fo:padding-top="0in" fo:padding-left="0.075in" fo:padding-bottom="0in" fo:padding-right="0.075in"/>
    </style:style>
    <style:style style:name="P1832"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3"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5"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3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3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3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46"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P184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8"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59"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0"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1"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2"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language-asian="lt" style:country-asian="LT"/>
    </style:style>
    <style:style style:name="P1863"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4"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5"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7"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68"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BodyText" style:family="paragraph">
      <style:paragraph-properties fo:text-align="start" fo:margin-right="0.0076in"/>
    </style:style>
    <style:style style:name="T1872" style:parent-style-name="DefaultParagraphFont" style:family="text">
      <style:text-properties style:font-name="Times New Roman" style:font-weight-complex="bold" fo:font-size="11pt" style:font-size-asian="11pt" style:font-size-complex="11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BodyText" style:family="paragraph">
      <style:paragraph-properties fo:margin-right="0.0062in"/>
      <style:text-properties style:font-name="Times New Roman" style:font-weight-complex="bold" fo:font-size="11pt" style:font-size-asian="11pt" style:font-size-complex="11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BodyText" style:family="paragraph">
      <style:paragraph-properties fo:text-align="center" fo:margin-right="0.0062in"/>
      <style:text-properties style:font-name="Times New Roman" style:font-weight-complex="bold" fo:font-size="11pt" style:font-size-asian="11pt" style:font-size-complex="11pt" fo:language="lt" fo:country="LT"/>
    </style:style>
    <style:style style:name="P1877"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878"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1879" style:parent-style-name="PlainText" style:family="paragraph">
      <style:paragraph-properties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BodyText" style:family="paragraph">
      <style:paragraph-properties fo:margin-right="0.0076in" fo:text-indent="0.5in"/>
      <style:text-properties style:font-name="Times New Roman" fo:font-weight="bold" style:font-weight-asian="bold" style:font-weight-complex="bold" fo:font-size="11pt" style:font-size-asian="11pt" style:font-size-complex="11pt" fo:language="lt" fo:country="LT"/>
    </style:style>
    <style:style style:name="P1884" style:parent-style-name="BodyText2" style:family="paragraph">
      <style:paragraph-properties fo:margin-right="0.0062in"/>
      <style:text-properties style:font-name="Times New Roman" style:font-style-complex="italic" fo:font-size="10pt" style:font-size-asian="10pt" fo:language="lt" fo:country="LT"/>
    </style:style>
    <style:style style:name="P1885" style:parent-style-name="BodyText" style:family="paragraph">
      <style:paragraph-properties fo:text-align="start" fo:margin-left="4.25in" fo:margin-right="0.0062in">
        <style:tab-stops/>
      </style:paragraph-properties>
      <style:text-properties style:font-name="Times New Roman" style:font-weight-complex="bold" fo:font-size="11pt" style:font-size-asian="11pt" style:font-size-complex="11pt" fo:language="lt" fo:country="LT"/>
    </style:style>
    <style:style style:name="P1886" style:parent-style-name="BodyText" style:family="paragraph">
      <style:paragraph-properties fo:margin-left="3.35in" fo:margin-right="0.0062in" fo:text-indent="0.9in">
        <style:tab-stops/>
      </style:paragraph-properties>
    </style:style>
    <style:style style:name="T1887" style:parent-style-name="DefaultParagraphFont" style:family="text">
      <style:text-properties style:font-name="Times New Roman" style:font-weight-complex="bold" fo:font-size="11pt" style:font-size-asian="11pt" style:font-size-complex="11pt" fo:language="lt" fo:country="LT"/>
    </style:style>
    <style:style style:name="P1888" style:parent-style-name="BodyText" style:family="paragraph">
      <style:paragraph-properties fo:margin-left="3.35in" fo:margin-right="0.0062in" fo:text-indent="0.9in">
        <style:tab-stops/>
      </style:paragraph-properties>
      <style:text-properties style:font-name="Times New Roman" fo:font-size="11pt" style:font-size-asian="11pt" style:font-size-complex="11pt" fo:language="lt" fo:country="LT"/>
    </style:style>
    <style:style style:name="P1889" style:parent-style-name="BodyText" style:family="paragraph">
      <style:paragraph-properties fo:text-align="center" fo:margin-right="0.0076in"/>
      <style:text-properties style:font-name="Times New Roman" fo:font-weight="bold" style:font-weight-asian="bold" style:font-weight-complex="bold" fo:font-size="11pt" style:font-size-asian="11pt" style:font-size-complex="11pt" fo:language="lt" fo:country="LT"/>
    </style:style>
    <style:style style:name="P1890" style:parent-style-name="BodyText" style:family="paragraph">
      <style:paragraph-properties fo:margin-right="0.0062in" fo:text-indent="0.5in"/>
      <style:text-properties style:font-name="Times New Roman" fo:font-weight="bold" style:font-weight-asian="bold" style:font-weight-complex="bold" fo:font-size="11pt" style:font-size-asian="11pt" style:font-size-complex="11pt" fo:language="lt" fo:country="LT"/>
    </style:style>
    <style:style style:name="TableColumn1892" style:family="table-column">
      <style:table-column-properties style:column-width="1.6736in"/>
    </style:style>
    <style:style style:name="TableColumn1893" style:family="table-column">
      <style:table-column-properties style:column-width="2.3625in"/>
    </style:style>
    <style:style style:name="TableColumn1894" style:family="table-column">
      <style:table-column-properties style:column-width="2.0673in"/>
    </style:style>
    <style:style style:name="Table1891" style:family="table">
      <style:table-properties style:width="6.1034in" fo:margin-left="0.075in" table:align="left"/>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Times New Roman" style:font-weight-complex="bold"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Times New Roman"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Times New Roman" style:font-weight-complex="bold" fo:font-size="11pt" style:font-size-asian="11pt" style:font-size-complex="11pt"/>
    </style:style>
    <style:style style:name="TableRow1902" style:family="table-row">
      <style:table-row-properties style:min-row-height="0.459in"/>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text-properties style:font-name="Times New Roman"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Times New Roman"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1pt"/>
    </style:style>
    <style:style style:name="P1909" style:parent-style-name="Normal" style:family="paragraph">
      <style:paragraph-properties fo:text-align="center"/>
      <style:text-properties style:font-name="Times New Roman" fo:font-size="11pt" style:font-size-asian="11pt" style:font-size-complex="11pt"/>
    </style:style>
    <style:style style:name="TableRow1910" style:family="table-row">
      <style:table-row-properties/>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center"/>
      <style:text-properties style:font-name="Times New Roman"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name="Times New Roman" fo:font-size="11pt" style:font-size-asian="11pt" style:font-size-complex="11pt"/>
    </style:style>
    <style:style style:name="P1915" style:parent-style-name="Normal" style:family="paragraph">
      <style:paragraph-properties fo:text-align="justify"/>
      <style:text-properties style:font-name="Times New Roman"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Times New Roman" fo:font-size="11pt" style:font-size-asian="11pt" style:font-size-complex="11p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center"/>
      <style:text-properties style:font-name="Times New Roman"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Times New Roman" fo:font-size="11pt" style:font-size-asian="11pt" style:font-size-complex="11pt"/>
    </style:style>
    <style:style style:name="P1923" style:parent-style-name="Normal" style:family="paragraph">
      <style:paragraph-properties fo:text-align="justify"/>
      <style:text-properties style:font-name="Times New Roman"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Times New Roman" fo:font-size="11pt" style:font-size-asian="11pt" style:font-size-complex="11pt"/>
    </style:style>
    <style:style style:name="TableRow1926" style:family="table-row">
      <style:table-row-properties/>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style:font-name="Times New Roman"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Times New Roman" fo:font-size="11pt" style:font-size-asian="11pt" style:font-size-complex="11pt"/>
    </style:style>
    <style:style style:name="P1931" style:parent-style-name="Normal" style:family="paragraph">
      <style:paragraph-properties fo:text-align="justify"/>
      <style:text-properties style:font-name="Times New Roman"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font-size="11pt" style:font-size-asian="11pt" style:font-size-complex="11pt"/>
    </style:style>
    <style:style style:name="TableRow1934" style:family="table-row">
      <style:table-row-properties/>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text-properties style:font-name="Times New Roman"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Times New Roman"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Times New Roman" fo:font-size="11pt" style:font-size-asian="11pt" style:font-size-complex="11pt"/>
    </style:style>
    <style:style style:name="TableRow1941" style:family="table-row">
      <style:table-row-properties style:min-row-height="0.5006in"/>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center"/>
      <style:text-properties style:font-name="Times New Roman"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name="Times New Roman" fo:font-size="11pt" style:font-size-asian="11pt" style:font-size-complex="11pt"/>
    </style:style>
    <style:style style:name="P1946" style:parent-style-name="Normal" style:family="paragraph">
      <style:paragraph-properties fo:text-align="justify"/>
      <style:text-properties style:font-name="Times New Roman"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style:font-size-complex="11pt"/>
    </style:style>
    <style:style style:name="TableRow1949" style:family="table-row">
      <style:table-row-properties/>
    </style:style>
    <style:style style:name="TableCell1950" style:family="table-cell">
      <style:table-cell-properties fo:border-top="none"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center"/>
      <style:text-properties style:font-name="Times New Roman"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Times New Roman" fo:font-size="11pt" style:font-size-asian="11pt" style:font-size-complex="11pt"/>
    </style:style>
    <style:style style:name="P1954" style:parent-style-name="Normal" style:family="paragraph">
      <style:paragraph-properties fo:text-align="justify"/>
      <style:text-properties style:font-name="Times New Roman"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Times New Roman" fo:font-size="11pt" style:font-size-asian="11pt" style:font-size-complex="11pt"/>
    </style:style>
    <style:style style:name="TableRow1957" style:family="table-row">
      <style:table-row-properties/>
    </style:style>
    <style:style style:name="TableCell1958" style:family="table-cell">
      <style:table-cell-properties fo:border-top="none"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name="Times New Roman" fo:font-size="11pt" style:font-size-asian="11pt" style:font-size-complex="11pt"/>
    </style:style>
    <style:style style:name="P1962" style:parent-style-name="Normal" style:family="paragraph">
      <style:paragraph-properties fo:text-align="justify"/>
      <style:text-properties style:font-name="Times New Roman"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Times New Roman" fo:font-size="11pt" style:font-size-asian="11pt" style:font-size-complex="11pt"/>
    </style:style>
    <style:style style:name="TableRow1965" style:family="table-row">
      <style:table-row-properties/>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text-properties style:font-name="Times New Roman"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name="Times New Roman"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Times New Roman" fo:font-size="11pt" style:font-size-asian="11pt" style:font-size-complex="11pt"/>
    </style:style>
    <style:style style:name="P1972" style:parent-style-name="Normal" style:family="paragraph">
      <style:paragraph-properties fo:text-align="center"/>
      <style:text-properties style:font-name="Times New Roman" fo:font-size="11pt" style:font-size-asian="11pt" style:font-size-complex="11p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style:font-name="Times New Roman"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name="Times New Roman" fo:font-size="11pt" style:font-size-asian="11pt" style:font-size-complex="11pt"/>
    </style:style>
    <style:style style:name="P1978" style:parent-style-name="Normal" style:family="paragraph">
      <style:paragraph-properties fo:text-align="justify"/>
      <style:text-properties style:font-name="Times New Roman"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font-size="11pt" style:font-size-asian="11pt" style:font-size-complex="11pt"/>
    </style:style>
    <style:style style:name="TableRow1981" style:family="table-row">
      <style:table-row-properties/>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text-properties style:font-name="Times New Roman"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Times New Roman" fo:font-size="11pt" style:font-size-asian="11pt" style:font-size-complex="11pt"/>
    </style:style>
    <style:style style:name="P1986" style:parent-style-name="Normal" style:family="paragraph">
      <style:paragraph-properties fo:text-align="justify"/>
      <style:text-properties style:font-name="Times New Roman"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Times New Roman" fo:font-size="11pt" style:font-size-asian="11pt" style:font-size-complex="11pt"/>
    </style:style>
    <style:style style:name="TableRow1989" style:family="table-row">
      <style:table-row-properties/>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style:font-name="Times New Roman"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Times New Roman" fo:font-size="11pt" style:font-size-asian="11pt" style:font-size-complex="11pt"/>
    </style:style>
    <style:style style:name="P1994" style:parent-style-name="Normal" style:family="paragraph">
      <style:paragraph-properties fo:text-align="justify"/>
      <style:text-properties style:font-name="Times New Roman"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Times New Roman" fo:font-size="11pt" style:font-size-asian="11pt" style:font-size-complex="11pt"/>
    </style:style>
    <style:style style:name="TableRow1997" style:family="table-row">
      <style:table-row-properties style:min-row-height="0.5159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Times New Roman" style:font-weight-complex="bold"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style:font-weight-complex="bold"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Times New Roman" style:font-weight-complex="bold" fo:font-size="11pt" style:font-size-asian="11pt" style:font-size-complex="11pt"/>
    </style:style>
    <style:style style:name="P2004" style:parent-style-name="Normal" style:family="paragraph">
      <style:paragraph-properties fo:text-align="center"/>
      <style:text-properties style:font-name="Times New Roman" style:font-weight-complex="bold" fo:font-size="11pt" style:font-size-asian="11pt" style:font-size-complex="11pt"/>
    </style:style>
    <style:style style:name="TableRow2005" style:family="table-row">
      <style:table-row-properties/>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center"/>
      <style:text-properties style:font-name="Times New Roman"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Times New Roman" fo:font-size="11pt" style:font-size-asian="11pt" style:font-size-complex="11pt"/>
    </style:style>
    <style:style style:name="P2010" style:parent-style-name="Normal" style:family="paragraph">
      <style:paragraph-properties fo:text-align="justify"/>
      <style:text-properties style:font-name="Times New Roman"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Times New Roman" fo:font-size="11pt" style:font-size-asian="11pt" style:font-size-complex="11pt"/>
    </style:style>
    <style:style style:name="TableRow2013" style:family="table-row">
      <style:table-row-properties/>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center"/>
      <style:text-properties style:font-name="Times New Roman"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name="Times New Roman" fo:font-size="11pt" style:font-size-asian="11pt" style:font-size-complex="11pt"/>
    </style:style>
    <style:style style:name="P2018" style:parent-style-name="Normal" style:family="paragraph">
      <style:paragraph-properties fo:text-align="justify"/>
      <style:text-properties style:font-name="Times New Roman"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Times New Roman" fo:font-size="11pt" style:font-size-asian="11pt" style:font-size-complex="11pt"/>
    </style:style>
    <style:style style:name="TableRow2021" style:family="table-row">
      <style:table-row-properties style:min-row-height="0.3048in"/>
    </style:style>
    <style:style style:name="TableCell2022" style:family="table-cell">
      <style:table-cell-properties fo:border-top="none" fo:border-left="0.0069in solid #000000"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name="Times New Roman" fo:font-size="11pt" style:font-size-asian="11pt" style:font-size-complex="11pt"/>
    </style:style>
    <style:style style:name="P2026" style:parent-style-name="Normal" style:family="paragraph">
      <style:paragraph-properties fo:text-align="justify"/>
      <style:text-properties style:font-name="Times New Roman"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Times New Roman" fo:font-size="11pt" style:font-size-asian="11pt" style:font-size-complex="11pt"/>
    </style:style>
    <style:style style:name="TableRow2029" style:family="table-row">
      <style:table-row-properties style:min-row-height="0.3048in"/>
    </style:style>
    <style:style style:name="TableCell2030" style:family="table-cell">
      <style:table-cell-properties fo:border="0.0069in solid #000000" fo:padding-top="0in" fo:padding-left="0.075in" fo:padding-bottom="0in" fo:padding-right="0.075in"/>
    </style:style>
    <style:style style:name="P2031" style:parent-style-name="BodyText" style:family="paragraph">
      <style:paragraph-properties fo:margin-right="0.0076in" fo:text-indent="0.2208in"/>
    </style:style>
    <style:style style:name="T203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T2033" style:parent-style-name="DefaultParagraphFont" style:family="text">
      <style:text-properties style:font-name="Times New Roman" fo:font-size="11pt" style:font-size-asian="11pt" style:font-size-complex="11pt" fo:language="lt" fo:country="LT"/>
    </style:style>
    <style:style style:name="P2034"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35"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36" style:parent-style-name="PlainText"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BodyText" style:family="paragraph">
      <style:paragraph-properties fo:margin-right="0.0076in" fo:text-indent="0.5in"/>
      <style:text-properties style:font-name="Times New Roman" fo:font-weight="bold" style:font-weight-asian="bold" style:font-weight-complex="bold" fo:font-size="11pt" style:font-size-asian="11pt" style:font-size-complex="11pt" fo:language="lt" fo:country="LT"/>
    </style:style>
    <style:style style:name="P2041" style:parent-style-name="BodyText" style:family="paragraph">
      <style:paragraph-properties fo:text-align="start" fo:margin-left="4.25in" fo:margin-right="0.0062in">
        <style:tab-stops/>
      </style:paragraph-properties>
      <style:text-properties style:font-name="Times New Roman" fo:font-size="11pt" style:font-size-asian="11pt" style:font-size-complex="11pt" fo:language="lt" fo:country="LT"/>
    </style:style>
    <style:style style:name="P2042" style:parent-style-name="BodyText" style:family="paragraph">
      <style:paragraph-properties fo:text-align="start" fo:margin-left="4.25in" fo:margin-right="0.0062in">
        <style:tab-stops/>
      </style:paragraph-properties>
    </style:style>
    <style:style style:name="T2043" style:parent-style-name="DefaultParagraphFont" style:family="text">
      <style:text-properties style:font-name="Times New Roman" style:font-weight-complex="bold" fo:font-size="11pt" style:font-size-asian="11pt" style:font-size-complex="11pt" fo:language="lt" fo:country="LT"/>
    </style:style>
    <style:style style:name="T2044" style:parent-style-name="DefaultParagraphFont" style:family="text">
      <style:text-properties style:font-name="Times New Roman" fo:font-size="11pt" style:font-size-asian="11pt" style:font-size-complex="11pt" fo:language="lt" fo:country="LT"/>
    </style:style>
    <style:style style:name="P2045" style:parent-style-name="BodyText" style:family="paragraph">
      <style:paragraph-properties fo:text-align="start" fo:margin-left="4.25in" fo:margin-right="0.0062in">
        <style:tab-stops/>
      </style:paragraph-properties>
      <style:text-properties style:font-name="Times New Roman" fo:font-size="11pt" style:font-size-asian="11pt" style:font-size-complex="11pt" fo:language="lt" fo:country="LT"/>
    </style:style>
    <style:style style:name="P2046" style:parent-style-name="BodyText21" style:family="paragraph">
      <style:paragraph-properties fo:text-align="center" fo:line-height="100%"/>
      <style:text-properties style:font-name="Times New Roman" fo:font-size="11pt" style:font-size-asian="11pt" style:font-size-complex="11pt"/>
    </style:style>
    <style:style style:name="P2047" style:parent-style-name="BodyText21" style:family="paragraph">
      <style:paragraph-properties fo:line-height="100%"/>
      <style:text-properties style:font-name="Times New Roman" fo:font-weight="bold" style:font-weight-asian="bold" fo:font-size="11pt" style:font-size-asian="11pt" style:font-size-complex="11pt"/>
    </style:style>
    <style:style style:name="P2048" style:parent-style-name="BodyText" style:family="paragraph">
      <style:paragraph-properties fo:margin-right="0.0062in" fo:text-indent="0.5in"/>
    </style:style>
    <style:style style:name="T2049" style:parent-style-name="DefaultParagraphFont" style:family="text">
      <style:text-properties style:font-name="Times New Roman" style:font-weight-complex="bold" fo:font-size="11pt" style:font-size-asian="11pt" style:font-size-complex="11pt" fo:language="lt" fo:country="LT"/>
    </style:style>
    <style:style style:name="T2050" style:parent-style-name="DefaultParagraphFont" style:family="text">
      <style:text-properties style:font-name="Times New Roman" fo:font-size="11pt" style:font-size-asian="11pt" style:font-size-complex="11pt" fo:language="lt" fo:country="LT"/>
    </style:style>
    <style:style style:name="T2051" style:parent-style-name="DefaultParagraphFont" style:family="text">
      <style:text-properties style:font-name="Times New Roman" style:font-weight-complex="bold" fo:font-size="11pt" style:font-size-asian="11pt" style:font-size-complex="11pt" fo:language="lt" fo:country="LT"/>
    </style:style>
    <style:style style:name="T20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05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054" style:parent-style-name="DefaultParagraphFont" style:family="text">
      <style:text-properties style:font-name="Times New Roman" style:font-weight-complex="bold"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style>
    <style:style style:name="P2056" style:parent-style-name="Normal" style:family="paragraph">
      <style:paragraph-properties fo:text-align="justify" fo:margin-right="0.0062in" fo:text-indent="0.5in"/>
    </style:style>
    <style:style style:name="T2057" style:parent-style-name="DefaultParagraphFont" style:family="text">
      <style:text-properties style:font-name="Times New Roman" style:font-weight-complex="bold"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style:font-weight-complex="bold" fo:font-size="11pt" style:font-size-asian="11pt" style:font-size-complex="11pt"/>
    </style:style>
    <style:style style:name="T2060" style:parent-style-name="DefaultParagraphFont" style:family="text">
      <style:text-properties style:font-name="Times New Roman" style:font-weight-complex="bold" style:font-style-complex="italic" fo:font-size="11pt" style:font-size-asian="11pt" style:font-size-complex="11pt"/>
    </style:style>
    <style:style style:name="T206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62" style:parent-style-name="DefaultParagraphFont" style:family="text">
      <style:text-properties style:font-name="Times New Roman" style:font-weight-complex="bold" fo:font-size="11pt" style:font-size-asian="11pt" style:font-size-complex="11pt"/>
    </style:style>
    <style:style style:name="P2063" style:parent-style-name="Normal" style:family="paragraph">
      <style:paragraph-properties fo:text-align="justify" fo:margin-right="0.0062in" fo:text-indent="0.5in">
        <style:tab-stops>
          <style:tab-stop style:type="left" style:position="5.7097in"/>
        </style:tab-stops>
      </style:paragraph-properties>
    </style:style>
    <style:style style:name="T2064" style:parent-style-name="DefaultParagraphFont" style:family="text">
      <style:text-properties style:font-name="Times New Roman" style:font-weight-complex="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weight-complex="bold" fo:font-size="11pt" style:font-size-asian="11pt" style:font-size-complex="11pt"/>
    </style:style>
    <style:style style:name="T2067" style:parent-style-name="DefaultParagraphFont" style:family="text">
      <style:text-properties style:font-name="Times New Roman" style:font-weight-complex="bold" style:font-style-complex="italic" fo:font-size="11pt" style:font-size-asian="11pt" style:font-size-complex="11pt"/>
    </style:style>
    <style:style style:name="T206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69" style:parent-style-name="DefaultParagraphFont" style:family="text">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style:font-weight-complex="bold" style:font-style-complex="italic" fo:font-size="11pt" style:font-size-asian="11pt" style:font-size-complex="11pt"/>
    </style:style>
    <style:style style:name="T207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style:font-weight-complex="bold"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style:font-weight-complex="bold" fo:font-size="11pt" style:font-size-asian="11pt" style:font-size-complex="11pt"/>
    </style:style>
    <style:style style:name="T2082" style:parent-style-name="DefaultParagraphFont" style:family="text">
      <style:text-properties style:font-name="Times New Roman" style:font-weight-complex="bold" style:font-style-complex="italic" fo:font-size="11pt" style:font-size-asian="11pt" style:font-size-complex="11pt"/>
    </style:style>
    <style:style style:name="T208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BodyText" style:family="paragraph">
      <style:paragraph-properties fo:margin-right="0.0062in" fo:text-indent="0.5in"/>
      <style:text-properties style:font-name="Times New Roman" style:font-weight-complex="bold" fo:font-size="11pt" style:font-size-asian="11pt" style:font-size-complex="11pt" fo:language="lt" fo:country="LT"/>
    </style:style>
    <style:style style:name="P2089" style:parent-style-name="BodyText" style:family="paragraph">
      <style:paragraph-properties fo:margin-right="0.0062in" fo:text-indent="0.5in"/>
    </style:style>
    <style:style style:name="T2090" style:parent-style-name="DefaultParagraphFont" style:family="text">
      <style:text-properties style:font-name="Times New Roman" style:font-weight-complex="bold" fo:font-size="11pt" style:font-size-asian="11pt" style:font-size-complex="11pt" fo:language="lt" fo:country="LT"/>
    </style:style>
    <style:style style:name="T2091" style:parent-style-name="Emphasis" style:family="text">
      <style:text-properties style:font-name="Times New Roman" style:font-weight-complex="bold" fo:font-style="normal" style:font-style-asian="normal" style:font-style-complex="normal" fo:font-size="11pt" style:font-size-asian="11pt" style:font-size-complex="11pt" fo:language="lt" fo:country="LT"/>
    </style:style>
    <style:style style:name="T2092" style:parent-style-name="DefaultParagraphFont" style:family="text">
      <style:text-properties style:font-name="Times New Roman" fo:font-size="11pt" style:font-size-asian="11pt" style:font-size-complex="11pt" fo:language="lt" fo:country="LT"/>
    </style:style>
    <style:style style:name="P2093"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P2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3" style:parent-style-name="Normal" style:family="paragraph">
      <style:paragraph-properties fo:widows="0" fo:orphans="0" fo:text-align="center"/>
      <style:text-properties style:font-name="Times New Roman" fo:font-size="11pt" style:font-size-asian="11pt"/>
    </style:style>
    <style:style style:name="P2104" style:parent-style-name="Normal" style:family="paragraph">
      <style:paragraph-properties fo:widows="0" fo:orphans="0"/>
      <style:text-properties style:font-name="Times New Roman" fo:font-size="11pt" style:font-size-asian="11pt"/>
    </style:style>
    <style:style style:name="P2105" style:parent-style-name="Normal" style:family="paragraph">
      <style:paragraph-properties fo:widows="0" fo:orphans="0"/>
      <style:text-properties style:font-name="Times New Roman" fo:font-weight="bold" style:font-weight-asian="bold" fo:font-size="10pt" style:font-size-asian="10pt"/>
    </style:style>
    <style:style style:name="P2106" style:parent-style-name="Normal" style:family="paragraph">
      <style:paragraph-properties fo:widows="0" fo:orphans="0"/>
      <style:text-properties style:font-name="Times New Roman" fo:font-size="10pt" style:font-size-asian="10pt"/>
    </style:style>
    <style:style style:name="P2107" style:parent-style-name="Normal" style:family="paragraph">
      <style:paragraph-properties fo:widows="0" fo:orphans="0"/>
      <style:text-properties style:font-name="Times New Roman" fo:font-size="10pt" style:font-size-asian="10pt"/>
    </style:style>
    <style:style style:name="P2108" style:parent-style-name="Normal" style:family="paragraph">
      <style:paragraph-properties fo:widows="0" fo:orphans="0"/>
      <style:text-properties style:font-name="Times New Roman" fo:font-size="10pt" style:font-size-asian="10pt"/>
    </style:style>
    <style:style style:name="P2109" style:parent-style-name="Normal" style:family="paragraph">
      <style:paragraph-properties fo:widows="0" fo:orphans="0"/>
    </style:style>
    <style:style style:name="T2110" style:parent-style-name="DefaultParagraphFont" style:family="text">
      <style:text-properties style:font-name="Times New Roman" fo:font-size="10pt" style:font-size-asian="10pt"/>
    </style:style>
    <style:style style:name="T2111" style:parent-style-name="Hyperlink"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P2113" style:parent-style-name="Normal" style:family="paragraph">
      <style:paragraph-properties fo:widows="0" fo:orphans="0"/>
      <style:text-properties style:font-name="Times New Roman" fo:font-size="10pt" style:font-size-asian="10pt"/>
    </style:style>
    <style:style style:name="P2114" style:parent-style-name="Normal" style:family="paragraph">
      <style:paragraph-properties fo:widows="0" fo:orphans="0"/>
      <style:text-properties style:font-name="Times New Roman" fo:font-size="10pt" style:font-size-asian="10pt"/>
    </style:style>
    <style:style style:name="P2115" style:parent-style-name="PlainText" style:family="paragraph">
      <style:text-properties style:font-name="Times New Roman"/>
    </style:style>
    <style:style style:name="P2116" style:parent-style-name="PlainText" style:family="paragraph">
      <style:text-properties style:font-name="Times New Roman"/>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PlainText" style:family="paragraph">
      <style:text-properties style:font-name="Times New Roman"/>
    </style:style>
    <style:style style:name="P2121" style:parent-style-name="Normal" style:family="paragraph">
      <style:paragraph-properties fo:text-align="justify"/>
      <style:text-properties style:font-name="Times New Roman" fo:color="#000000"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Times New Roman" fo:color="#000000"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color="#000000" fo:font-size="10pt" style:font-size-asian="10pt"/>
    </style:style>
    <style:style style:name="P2126"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2127"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2128" style:parent-style-name="BlockText" style:family="paragraph">
      <style:paragraph-properties fo:widows="2" fo:orphans="2" fo:margin-left="0in" fo:margin-right="0.0062in">
        <style:tab-stops>
          <style:tab-stop style:type="left" style:position="6.3986in"/>
        </style:tab-stops>
      </style:paragraph-properties>
    </style:style>
    <style:style style:name="T2129" style:parent-style-name="DefaultParagraphFont" style:family="text">
      <style:text-properties fo:font-weight="normal" style:font-weight-asian="normal" fo:color="#000000" fo:font-size="10pt" style:font-size-asian="10pt" fo:language="lt" fo:country="LT"/>
    </style:style>
    <style:style style:name="P2130" style:parent-style-name="PlainText" style:family="paragraph">
      <style:text-properties style:font-name="Times New Roman" fo:font-weight="bold" style:font-weight-asian="bold"/>
    </style:style>
    <style:style style:name="P2131" style:parent-style-name="PlainText" style:family="paragraph">
      <style:text-properties style:font-name="Times New Roman"/>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style:style>
    <style:style style:name="T2136" style:parent-style-name="Hyperlink"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PlainText" style:family="paragraph">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PlainText" style:family="paragraph">
      <style:paragraph-properties fo:text-align="justify"/>
      <style:text-properties style:font-name="Times New Roman" style:font-name-asian="MS Mincho"/>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Normal" style:family="paragraph">
      <style:paragraph-properties style:text-autospace="none"/>
      <style:text-properties style:font-name="Times New Roman" fo:font-size="10pt" style:font-size-asian="10pt"/>
    </style:style>
    <style:style style:name="P2149" style:parent-style-name="Normal" style:family="paragraph">
      <style:paragraph-properties style:text-autospace="none"/>
      <style:text-properties style:font-name="Times New Roman" fo:font-size="10pt" style:font-size-asian="10pt"/>
    </style:style>
    <style:style style:name="P2150" style:parent-style-name="Normal" style:family="paragraph">
      <style:paragraph-properties style:text-autospace="none" fo:text-align="justify"/>
    </style:style>
    <style:style style:name="T2151" style:parent-style-name="DefaultParagraphFont" style:family="text">
      <style:text-properties style:font-name="Times New Roman" fo:font-size="10pt" style:font-size-asian="10pt"/>
    </style:style>
    <style:style style:name="T2152" style:parent-style-name="Hyperlink"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style>
    <style:style style:name="P2154" style:parent-style-name="Normal" style:family="paragraph">
      <style:paragraph-properties style:text-autospace="none" fo:text-align="justify"/>
      <style:text-properties style:font-name="Times New Roman" fo:font-size="10pt" style:font-size-asian="10pt"/>
    </style:style>
    <style:style style:name="P2155" style:parent-style-name="Normal" style:family="paragraph">
      <style:paragraph-properties style:text-autospace="none"/>
      <style:text-properties style:font-name="Times New Roman" fo:font-size="10pt" style:font-size-asian="10pt"/>
    </style:style>
    <style:style style:name="P2156" style:parent-style-name="PlainText" style:family="paragraph">
      <style:text-properties style:font-name="Times New Roman" style:font-size-complex="10.5pt"/>
    </style:style>
    <style:style style:name="P2157" style:parent-style-name="PlainText" style:family="paragraph">
      <style:paragraph-properties fo:text-align="justify"/>
      <style:text-properties style:font-name="Times New Roman" style:font-size-complex="10.5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fo:font-size="10pt" style:font-size-asian="10pt"/>
    </style:style>
    <style:style style:name="P2164" style:parent-style-name="BodyText2" style:family="paragraph">
      <style:paragraph-properties fo:margin-right="0.0062in"/>
    </style:style>
    <style:style style:name="T2165" style:parent-style-name="DefaultParagraphFont" style:family="text">
      <style:text-properties style:font-name="Times New Roman" fo:font-weight="normal" style:font-weight-asian="normal" fo:font-size="10pt" style:font-size-asian="10pt" fo:language="lt" fo:country="LT"/>
    </style:style>
    <style:style style:name="T2166" style:parent-style-name="DefaultParagraphFont" style:family="text">
      <style:text-properties style:font-name="Times New Roman" fo:font-weight="normal" style:font-weight-asian="normal" fo:color="#000000" fo:font-size="10pt" style:font-size-asian="10pt" fo:language="lt" fo:country="LT"/>
    </style:style>
    <style:style style:name="T2167" style:parent-style-name="DefaultParagraphFont" style:family="text">
      <style:text-properties style:font-name="Times New Roman" fo:font-weight="normal" style:font-weight-asian="normal" fo:font-size="10pt" style:font-size-asian="10pt" fo:language="lt" fo:country="LT"/>
    </style:style>
    <style:style style:name="T2168" style:parent-style-name="DefaultParagraphFont" style:family="text">
      <style:text-properties style:font-name="Times New Roman" fo:font-weight="normal" style:font-weight-asian="normal" fo:font-size="10pt" style:font-size-asian="10pt" fo:language="lt" fo:country="LT"/>
    </style:style>
    <style:style style:name="P2169" style:parent-style-name="BodyText2" style:family="paragraph">
      <style:paragraph-properties fo:margin-right="0.0062in"/>
      <style:text-properties style:font-name="Times New Roman" fo:font-weight="normal" style:font-weight-asian="normal" fo:font-style="italic" style:font-style-asian="italic" style:font-style-complex="italic" fo:font-size="10pt" style:font-size-asian="10pt" fo:language="lt" fo:country="LT"/>
    </style:style>
    <style:style style:name="P2170" style:parent-style-name="PlainText" style:family="paragraph">
      <style:text-properties style:font-name="Times New Roman" style:font-size-complex="10.5pt"/>
    </style:style>
    <style:style style:name="P2171" style:parent-style-name="PlainText" style:family="paragraph">
      <style:text-properties style:font-name="Times New Roman" style:font-size-complex="10.5pt"/>
    </style:style>
    <style:style style:name="P2172" style:parent-style-name="PlainText" style:family="paragraph">
      <style:text-properties style:font-name="Times New Roman" style:font-size-complex="10.5pt"/>
    </style:style>
    <style:style style:name="P2173" style:parent-style-name="PlainText" style:family="paragraph">
      <style:text-properties style:font-name="Times New Roman" style:font-size-complex="10.5pt"/>
    </style:style>
    <style:style style:name="P2174" style:parent-style-name="PlainText" style:family="paragraph">
      <style:text-properties style:font-name="Times New Roman" style:font-size-complex="10.5pt"/>
    </style:style>
    <style:style style:name="T2175" style:parent-style-name="DefaultParagraphFont" style:family="text">
      <style:text-properties style:font-name="Times New Roman" style:font-size-complex="10.5pt"/>
    </style:style>
    <style:style style:name="P2176"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1676&amp;b=" office:target-frame-name="_top" xlink:show="replace"><text:span text:style-name="T4">50-1598</text:span></text:a></text:p>
      <text:p text:style-name="P5">Neoficialus įstatymo tekstas</text:p>
      <text:p text:style-name="P6"/>
      <text:p text:style-name="P7"><text:span text:style-name="T8">LIETUVOS RESPUBLIKOS</text:span><text:bookmark-end text:name="organizacija"/></text:p>
      <text:p text:style-name="P9"><text:bookmark-start text:name="antraste"/><text:span text:style-name="T10">AUTORIŲ TEISIŲ IR GRETUTINIŲ TEISIŲ</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gegužės</text:span><text:bookmark-end text:name="data_menuo"/><text:span text:style-name="T17"><text:s/></text:span><text:bookmark-start text:name="data_diena"/><text:span text:style-name="T18">18</text:span><text:bookmark-end text:name="data_diena"/><text:span text:style-name="T19"><text:s/>d. Nr.<text:s/></text:span><text:bookmark-start text:name="dok_nr"/><text:span text:style-name="T20">VIII-1185</text:span><text:bookmark-end text:name="dok_nr"/><text:span text:style-name="T21"><text:line-break/>Vilnius</text:span></text:p>
      <text:p text:style-name="P22">Nauja įstatymo redakcija nuo 2003 m. kovo 21 d.:</text:p>
      <text:p text:style-name="P23"><text:span text:style-name="T24">(20 straipsnio 3, 4, 5, 6 dalys įsigalioja nuo 2004 m. sausio 1 d</text:span><text:span text:style-name="T25">)</text:span></text:p>
      <text:p text:style-name="PlainText"><text:span text:style-name="T26">Nr.<text:s/></text:span><text:a xlink:href="http://www3.lrs.lt/cgi-bin/preps2?a=207019&amp;b=" office:target-frame-name="_top" xlink:show="replace"><text:span text:style-name="T27">IX-1355</text:span></text:a><text:span text:style-name="T28">, 2003-03-05, Žin., 2003, Nr. 28-1125 (2003-03-21)</text:span></text:p>
      <text:p text:style-name="P29"/>
      <text:p text:style-name="P30"><text:bookmark-start text:name="skyrius1"/>I SKYRIUS</text:p>
      <text:p text:style-name="P31"><text:bookmark-end text:name="skyrius1"/>BENDROSIOS NUOSTATOS</text:p>
      <text:p text:style-name="P32"/>
      <text:p text:style-name="P33"><text:bookmark-start text:name="straipsnis1"/>1 straipsnis. Bendrosios nuostatos</text:p>
      <text:p text:style-name="P34"><text:bookmark-end text:name="straipsnis1"/>1. Šis Įstatymas nustato:</text:p>
      <text:p text:style-name="P35">1) autorių teises į literatūros, mokslo ir meno kūrinius (autorių teises);</text:p>
      <text:p text:style-name="P36">2) atlikėjų, fonogramų gamintojų, transliuojančiųjų organizacijų ir audiovizualinio kūrinio (filmo) pirmojo įrašo gamintojų teises (gretutines teises);</text:p>
      <text:p text:style-name="P37"><text:span text:style-name="T38">3) duomenų bazių gamintojų teises (</text:span><text:span text:style-name="T39">sui generis</text:span><text:span text:style-name="T40"><text:s/>teises);</text:span></text:p>
      <text:p text:style-name="P41"><text:span text:style-name="T42">4) autorių teisių ir gretutinių teisių įgyvendinimą, kolektyvinį administravimą ir gynimą, taip pat<text:s/></text:span><text:span text:style-name="T43">sui generis</text:span><text:span text:style-name="T44"><text:s/>teisių įgyvendinimą ir gynimą.</text:span></text:p>
      <text:p text:style-name="P45">2. Šio Įstatymo nuostatos suderintos su Europos Sąjungos teisės aktais, nurodytais Įstatymo priede.<text:s/></text:p>
      <text:p text:style-name="P46"/>
      <text:p text:style-name="P47"><text:bookmark-start text:name="straipsnis2"/>2 straipsnis. Pagrindinės šio Įstatymo sąvokos</text:p>
      <text:p text:style-name="P48"><text:bookmark-end text:name="straipsnis2"/><text:span text:style-name="T49">1.<text:s/></text:span><text:span text:style-name="T50">Atgaminimas</text:span><text:span text:style-name="T51"><text:s/>– kūrinio, gretutinių teisių ar<text:s/></text:span><text:span text:style-name="T52">sui generis</text:span><text:span text:style-name="T53"><text:s/>teisių objekto (viso arba dalies) tiesioginis ar netiesioginis, nuolatinis ar laikinas kopijų (kopijos) padarymas bet kuriuo būdu ir bet kuria forma, įskaitant elektroninę formą.<text:s/></text:span></text:p>
      <text:p text:style-name="P54"><text:span text:style-name="T55">2.<text:s/></text:span><text:span text:style-name="T56">Atlikėjas<text:s/></text:span><text:span text:style-name="T57">–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8"><text:span text:style-name="T59">3.<text:s/></text:span><text:span text:style-name="T60">Audiovizualinio kūrinio gamintojas</text:span><text:span text:style-name="T61"><text:s/>– fizinis arba juridinis asmuo, kurio iniciatyva ir atsakomybe sukuriamas audiovizualinis kūrinys.</text:span></text:p>
      <text:p text:style-name="P62"><text:span text:style-name="T63">4.<text:s/></text:span><text:span text:style-name="T64">Audiovizualinis kūrinys</text:span><text:span text:style-name="T65"><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6"><text:span text:style-name="T67">5.<text:s/></text:span><text:span text:style-name="T68">Autorių teisių subjektas</text:span><text:span text:style-name="T69"><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70"><text:span text:style-name="T71">6.<text:s/></text:span><text:span text:style-name="T72">Citata</text:span><text:span text:style-name="T73"><text:s/>– palyginti trumpa ištrauka iš kito kūrinio, skirta paties autoriaus teiginiams įrodyti arba padaryti juos suprantamus, arba teikti nuorodą į kito autoriaus požiūrį ar mintis, suformuluotus originale.<text:s/></text:span></text:p>
      <text:p text:style-name="P74"><text:span text:style-name="T75">7.<text:s/></text:span><text:span text:style-name="T76">Duomenų bazė</text:span><text:span text:style-name="T77"><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8"><text:span text:style-name="T79">8.<text:s/></text:span><text:span text:style-name="T80">Fonograma</text:span><text:span text:style-name="T81"><text:s/>– kūrinio atlikimo, kitų garsų ar garsų išraiškos įrašas, užfiksuotas techninėmis priemonėmis kokioje nors materialioje garso laikmenoje.</text:span></text:p>
      <text:p text:style-name="P82"><text:span text:style-name="T83">9.<text:s/></text:span><text:span text:style-name="T84">Fonogramos gamintojas</text:span><text:span text:style-name="T85"><text:s/>– fizinis arba juridinis asmuo, kurio iniciatyva ir atsakomybe užfiksuotas pirmasis kūrinio atlikimo, kitų garsų ar garsų išraiškos įrašas.<text:s/></text:span></text:p>
      <text:p text:style-name="P86"><text:span text:style-name="T87">10.<text:s/></text:span><text:span text:style-name="T88">Fotografijos kūrinys</text:span><text:span text:style-name="T89"><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p text:style-name="P90"><text:span text:style-name="T91">11.<text:s/></text:span><text:span text:style-name="T92">Gretutinių teisių objektas</text:span><text:span text:style-name="T93"><text:s/>– tiek tiesioginis (gyvas atlikimas), tiek į garso ar audiovizualinę laikmeną įrašytas kūrinio atlikimas, fonograma, audiovizualinio kūrinio (filmo) pirmasis įrašas, transliuojančiosios organizacijos radijo ir (ar) televizijos transliacija.</text:span></text:p>
      <text:p text:style-name="P94"><text:span text:style-name="T95">12.<text:s/></text:span><text:span text:style-name="T96">Gretutinių teisių subjektas</text:span><text:span text:style-name="T97"><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8"><text:span text:style-name="T99">13.<text:s/></text:span><text:span text:style-name="T100">Informacija apie teisių valdymą</text:span><text:span text:style-name="T101"><text:s/>– bet kokia autorių teisių, gretutinių teisių ir<text:s/></text:span><text:span text:style-name="T102">sui generis</text:span><text:span text:style-name="T103"><text:s/>teisių subjektų teikiama informacija, pagal kurią identifikuojamas kūrinys, gretutinių teisių ar<text:s/></text:span><text:span text:style-name="T104">sui generis</text:span><text:span text:style-name="T105"><text:s/>teisių objektas, šių teisių subjektai, arba informacija apie kūrinio, gretutinių ar<text:s/></text:span><text:span text:style-name="T106">sui generis</text:span><text:span text:style-name="T107"><text:s/>teisių objekto naudojimo nuostatas ir sąlygas, taip pat bet kokius numerius, grafinius žymenis ar kodus, žyminčius tokią informaciją.<text:s/></text:span></text:p>
      <text:p text:style-name="P108"><text:span text:style-name="T109">14.<text:s/></text:span><text:span text:style-name="T110">Išleidimas</text:span><text:span text:style-name="T111"><text:s/>– kūrinio, gretutinių teisių ar<text:s/></text:span><text:span text:style-name="T112">sui generis</text:span><text:span text:style-name="T113"><text:s/>teisių objekto pakankamo pagrįstiems visuomenės poreikiams patenkinti egzempliorių kiekio pagaminimas, nesvarbu, kokiu gamybos būdu, jeigu tas kūrinys, gretutinių teisių ar<text:s/></text:span><text:span text:style-name="T114">sui generis</text:span><text:span text:style-name="T115"><text:s/>teisių objektas tapo viešai prieinamas šių teisių subjektų leidimu.</text:span></text:p>
      <text:p text:style-name="P116"><text:span text:style-name="T117">15.<text:s/></text:span><text:span text:style-name="T118">Kabelinė retransliacija</text:span><text:span text:style-name="T119"><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20"><text:span text:style-name="T121">16.<text:s/></text:span><text:span text:style-name="T122">Kabelinės retransliacijos operatorius</text:span><text:span text:style-name="T123"><text:s/>– fizinis arba juridinis asmuo, kuris naudojasi kabelinėmis ar mikrobanginėmis priemonėmis ir bendraisiais priėmimo tinklais, kai televizijos ar radijo stočių signalai paskirstomi į daugiau kaip 40 butų (valdų).<text:s/></text:span></text:p>
      <text:p text:style-name="P124"><text:span text:style-name="T125">17.<text:s/></text:span><text:span text:style-name="T126">Komerciniai tikslai</text:span><text:span text:style-name="T127"><text:s/>– tikslai, kuriais siekiama tiesioginės ar netiesioginės ekonominės ar komercinės naudos; su jais paprastai nesiejama veikla, kurią gera valia vykdo galutiniai vartotojai.<text:s/></text:span></text:p>
      <text:p text:style-name="P128"><text:span text:style-name="T129">18.<text:s/></text:span><text:span text:style-name="T130">Kompiuterių programa</text:span><text:span text:style-name="T131"><text:s/>– 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132"><text:span text:style-name="T133">19.<text:s/></text:span><text:span text:style-name="T134">Kūrinys<text:s/></text:span><text:span text:style-name="T135">– originalus kūrybinės veiklos rezultatas literatūros, mokslo ar meno srityje, nepaisant jo meninės vertės, išraiškos būdo ar formos.<text:s/></text:span></text:p>
      <text:p text:style-name="P136"><text:span text:style-name="T137">20.<text:s/></text:span><text:span text:style-name="T138">Kūrinio, gretutinių teisių ar<text:s/></text:span><text:span text:style-name="T139">sui generis</text:span><text:span text:style-name="T140"><text:s/>teisių objekto naudotojas</text:span><text:span text:style-name="T141"><text:s/>– fizinis arba juridinis asmuo, kuris naudoja kūrinių, gretutinių teisių ar<text:s/></text:span><text:span text:style-name="T142">sui generis</text:span><text:span text:style-name="T143"><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44"><text:span text:style-name="T145">21.<text:s/></text:span><text:span text:style-name="T146">Licencija<text:s/></text:span><text:span text:style-name="T147">– autorių teisių, gretutinių teisių ar<text:s/></text:span><text:span text:style-name="T148">sui generis</text:span><text:span text:style-name="T149"><text:s/>teisių subjekto (licenciaro) leidimas, suteikiantis kūrinio, gretutinių teisių ar<text:s/></text:span><text:span text:style-name="T150">sui generis</text:span><text:span text:style-name="T151"><text:s/>teisių objekto naudotojui (licenciatui) teisę naudoti kūrinio, gretutinių teisių ar<text:s/></text:span><text:span text:style-name="T152">sui generis</text:span><text:span text:style-name="T153"><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54"><text:span text:style-name="T155">22.<text:s/></text:span><text:span text:style-name="T156">Negalia</text:span><text:span text:style-name="T157"><text:s/>– sveikatos sutrikimas, dėl kurio asmuo negali savarankiškai naudotis tokios formos autorių teisių ir gretutinių teisi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p>
      <text:p text:style-name="P158"><text:span text:style-name="T159">2</text:span><text:span text:style-name="T160">3</text:span><text:span text:style-name="T161">.<text:s/></text:span><text:span text:style-name="T162">Neteisėta kopija</text:span><text:span text:style-name="T163"><text:s/>– kūrinio, gretutinių teisių ar<text:s/></text:span><text:span text:style-name="T164">sui generis</text:span><text:span text:style-name="T165"><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66">sui generis</text:span><text:span text:style-name="T167"><text:s/>teisių objektas gali būti atgaminamas be leidimo), taip pat kūrinio, gretutinių teisių ar<text:s/></text:span><text:span text:style-name="T168">sui generis</text:span><text:span text:style-name="T169"><text:s/>teisių objekto kopija, kurioje be teisių subjektų leidimo panaikinta arba pakeista informacija apie teisių valdymą.<text:s/></text:span></text:p>
      <text:p text:style-name="P170"><text:span text:style-name="T171">2</text:span><text:span text:style-name="T172">4</text:span><text:span text:style-name="T173">.<text:s/></text:span><text:span text:style-name="T174">Nuoma</text:span><text:span text:style-name="T175"><text:s/>– kūrinio, gretutinių teisių ar<text:s/></text:span><text:span text:style-name="T176">sui generis</text:span><text:span text:style-name="T177"><text:s/>teisių objekto originalo ar kopijos perdavimas naudoti tam tikrą laiką siekiant tiesioginės ar netiesioginės komercinės naudos.<text:s/></text:span></text:p>
      <text:p text:style-name="P178"><text:span text:style-name="T179">2</text:span><text:span text:style-name="T180">5</text:span><text:span text:style-name="T181">.<text:s/></text:span><text:span text:style-name="T182">Panauda</text:span><text:span text:style-name="T183"><text:s/>– kūrinio, gretutinių teisių ar<text:s/></text:span><text:span text:style-name="T184">sui generis teisių</text:span><text:span text:style-name="T185"><text:s/>objekto originalo ar kopijos perdavimas tam tikrą laiką neatlygintinai naudotis bibliotekose ar kitose viešai prieinamose įstaigose.</text:span></text:p>
      <text:p text:style-name="P186"><text:span text:style-name="T187">2</text:span><text:span text:style-name="T188">6</text:span><text:span text:style-name="T189">.<text:s/></text:span><text:span text:style-name="T190">Sui generis</text:span><text:span text:style-name="T191"><text:s/>teisių subjektas</text:span><text:span text:style-name="T192"><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93">sui generis</text:span><text:span text:style-name="T194"><text:s/>teisės.<text:s/></text:span></text:p>
      <text:p text:style-name="P195"><text:span text:style-name="T196">2</text:span><text:span text:style-name="T197">7</text:span><text:span text:style-name="T198">.<text:s/></text:span><text:span text:style-name="T199">Taikomosios dailės kūrinys</text:span><text:span text:style-name="T200"><text:s/>– bet koks rankų darbo ar pramoniniu būdu sukurtas dailės kūrinys, skirtas praktiniam naudojimui.</text:span></text:p>
      <text:p text:style-name="P201"><text:span text:style-name="T202">2</text:span><text:span text:style-name="T203">8</text:span><text:span text:style-name="T204">.<text:s/></text:span><text:span text:style-name="T205">Transliacija</text:span><text:span text:style-name="T206"><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207"><text:span text:style-name="T208">29</text:span><text:span text:style-name="T209">.<text:s/></text:span><text:span text:style-name="T210">Transliuojančioji organizacija</text:span><text:span text:style-name="T211"><text:s/>– juridinis asmuo, kurio pagrindinė veikla yra radijo ir (ar) televizijos programų rengimas ir transliacija, taip pat kabelinės retransliacijos operatorius, rengiantis ir transliuojantis savo laidas ir programas.<text:s/></text:span></text:p>
      <text:p text:style-name="P212"><text:span text:style-name="T213">30</text:span><text:span text:style-name="T214">.<text:s/></text:span><text:span text:style-name="T215">Viešas atlikimas</text:span><text:span text:style-name="T216"><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217"><text:span text:style-name="T218">3</text:span><text:span text:style-name="T219">1</text:span><text:span text:style-name="T220">.<text:s/></text:span><text:span text:style-name="T221">Viešas paskelbimas</text:span><text:span text:style-name="T222"><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223"><text:span text:style-name="T224">3</text:span><text:span text:style-name="T225">2</text:span><text:span text:style-name="T226">.<text:s/></text:span><text:span text:style-name="T227">Viešas rodymas</text:span><text:span text:style-name="T228"><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29">Straipsnio pakeitimai:</text:p>
      <text:p text:style-name="P230"><text:span text:style-name="T231">Nr.<text:s/></text:span><text:a xlink:href="http://www3.lrs.lt/cgi-bin/preps2?a=285394&amp;b=" office:target-frame-name="_top" xlink:show="replace"><text:span text:style-name="T232">X-855</text:span></text:a><text:span text:style-name="T233">, 2006-10-12, Žin., 2006, Nr. 116-4400 (2006-10-31)</text:span></text:p>
      <text:p text:style-name="P234"><text:span text:style-name="T235">Nr.<text:s/></text:span><text:a xlink:href="http://www3.lrs.lt/cgi-bin/preps2?a=415881&amp;b=" office:target-frame-name="_top" xlink:show="replace"><text:span text:style-name="T236">XI-1833</text:span></text:a><text:span text:style-name="T237">, 2011-12-21, Žin., 2012, Nr. 6-177 (2012-01-10)</text:span></text:p>
      <text:p text:style-name="P238"/>
      <text:p text:style-name="P239"><text:bookmark-start text:name="straipsnis3"/>3 straipsnis. Įstatymo taikymo sritis</text:p>
      <text:p text:style-name="P240"><text:bookmark-end text:name="straipsnis3"/>1. Šio Įstatymo nuostatos taikomos:<text:s/></text:p>
      <text:p text:style-name="P241"><text:span text:style-name="T242">1) autoriams ir gretutinių teisių subjektams, kurie yra Lietuvos Respublikos piliečiai arba nuolat</text:span><text:span text:style-name="T243"><text:s/></text:span><text:span text:style-name="T244">gyvenantys Lietuvos Respublikoje fiziniai asmenys, arba juridiniai asmenys, kurių buveinės yra Lietuvos Respublikoje;<text:s/></text:span></text:p>
      <text:p text:style-name="P245">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46">3) audiovizualinių kūrinių autoriams, jeigu šių kūrinių gamintojo buveinė arba nuolatinė gyvenamoji vieta yra Lietuvos Respublikoje;<text:s/></text:p>
      <text:p text:style-name="P247">4) Lietuvos Respublikoje pastatytų architektūros kūrinių autoriams ar kitų meno kūrinių, kurie sudaro Lietuvos Respublikoje esančio pastato ar kito statinio dalį, autoriams;<text:s/></text:p>
      <text:p text:style-name="P248">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49">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p text:style-name="P250"><text:span text:style-name="T251">2. Šio Įstatymo nuostatos dėl<text:s/></text:span><text:span text:style-name="T252">sui generis</text:span><text:span text:style-name="T253"><text:s/>teisių taikomos duomenų bazių gamintojams, kurie yra Lietuvos Respublikos piliečiai arba nuolat gyvenantys Lietuvos Respublikoje fiziniai asmenys, arba juridiniai asmenys, kurių buveinės yra Lietuvos Respublikoje.</text:span></text:p>
      <text:p text:style-name="P254">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55"/>
      <text:p text:style-name="P256"><text:bookmark-start text:name="skyrius2"/>II SKYRIUS</text:p>
      <text:h text:style-name="P257" text:outline-level="5"><text:bookmark-end text:name="skyrius2"/>AUTORIŲ TEISĖS</text:h>
      <text:p text:style-name="P258"/>
      <text:h text:style-name="P259" text:outline-level="5"><text:bookmark-start text:name="skirsnis1"/>PIRMASIS SKIRSNIS</text:h>
      <text:p text:style-name="P260"><text:bookmark-end text:name="skirsnis1"/>AUTORIŲ TEISIŲ OBJEKTAI</text:p>
      <text:p text:style-name="P261"/>
      <text:p text:style-name="P262"><text:bookmark-start text:name="straipsnis4"/>4 straipsnis. Autorių teisių objektai</text:p>
      <text:p text:style-name="P263"><text:bookmark-end text:name="straipsnis4"/>1. Autorių teisių objektai – originalūs literatūros, mokslo ir meno kūriniai, kurie yra kokia nors objektyvia forma išreikštas kūrybinės veiklos rezultatas.<text:s/></text:p>
      <text:p text:style-name="P264">2. Autorių teisių objektai:</text:p>
      <text:p text:style-name="P265">1) knygos, brošiūros, straipsniai, dienoraščiai ir kiti literatūros kūriniai, išreikšti bet kokia forma, įskaitant elektroninę, taip pat kompiuterių programos;<text:s/></text:p>
      <text:p text:style-name="P266">2) kalbos, paskaitos, pamokslai ir kiti žodiniai kūriniai;</text:p>
      <text:p text:style-name="P267">3) rašytiniai ir žodiniai mokslo kūriniai (mokslinės paskaitos, studijos, monografijos, išvados, mokslo projektai ir projektinė dokumentacija bei kiti mokslo kūriniai);<text:s/></text:p>
      <text:p text:style-name="P268">4) dramos, muzikiniai dramos, pantomimos, choreografijos ir kiti scenoje atlikti skirti kūriniai ir režisuoti spektakliai, taip pat scenarijai ir scenarijų planai;<text:s/></text:p>
      <text:p text:style-name="P269">5) muzikos kūriniai su tekstu arba be teksto;</text:p>
      <text:p text:style-name="P270">6) audiovizualiniai kūriniai (kino filmai, televizijos filmai, televizijos laidos, videofilmai, diafilmai ir kiti kinematografinėmis priemonėmis išreikšti kūriniai), radijo laidos;<text:s/></text:p>
      <text:p text:style-name="P271">7) skulptūros, tapybos bei grafikos kūriniai, monumentalioji dekoratyvinė dailė, kiti dailės kūriniai, taip pat scenografijos kūriniai;</text:p>
      <text:p text:style-name="P272">8) fotografijos kūriniai ir kiti fotografijai analogiškais būdais sukurti kūriniai;<text:s/></text:p>
      <text:p text:style-name="P273">9) architektūros kūriniai (pastatų ir kitų statinių projektai, brėžiniai, eskizai ir modeliai, taip pat pastatai ir kiti statiniai);<text:s/></text:p>
      <text:p text:style-name="P274">10) taikomosios dailės kūriniai;</text:p>
      <text:p text:style-name="P275">11) iliustracijos, žemėlapiai, planai, sodų ir parkų projektai, eskizai ir trimačiai kūriniai, susiję su geografijos, topografijos ar tiksliųjų mokslų sritimis;</text:p>
      <text:p text:style-name="P276">12) kiti kūriniai.</text:p>
      <text:p text:style-name="P277">3. Be to, autorių teisių objektais laikomi:</text:p>
      <text:p text:style-name="P278">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79">2) kūrinių rinkiniai ar duomenų rinkiniai, duomenų bazės (išreikštos techninėmis priemonėmis skaityti pritaikyta ar kita forma), kurie dėl turinio parinkimo ar išdėstymo yra autoriaus intelektinės kūrybos rezultatas;<text:s/></text:p>
      <text:p text:style-name="P280">3) teisės aktų, oficialių administracinio, teisinio ar norminio pobūdžio dokumentų, nurodytų šio Įstatymo 5 straipsnio 2 punkte, neoficialūs vertimai.<text:s/></text:p>
      <text:p text:style-name="P281">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82">Straipsnio pakeitimai:</text:p>
      <text:p text:style-name="P283"><text:span text:style-name="T284">Nr.<text:s/></text:span><text:a xlink:href="http://www3.lrs.lt/cgi-bin/preps2?a=285394&amp;b=" office:target-frame-name="_top" xlink:show="replace"><text:span text:style-name="T285">X-855</text:span></text:a><text:span text:style-name="T286">, 2006-10-12, Žin., 2006, Nr. 116-4400 (2006-10-31)</text:span></text:p>
      <text:p text:style-name="P287"/>
      <text:p text:style-name="P288"><text:bookmark-start text:name="straipsnis5"/>5 straipsnis. Autorių teisės nesaugomi objektai<text:s/></text:p>
      <text:p text:style-name="P289"><text:bookmark-end text:name="straipsnis5"/>Autorių teisių objektais nelaikomi:</text:p>
      <text:p text:style-name="P290">1) idėjos, procedūros, procesai, sistemos, veiklos metodai, koncepcijos, principai, atradimai ar atskiri duomenys;<text:s/></text:p>
      <text:p text:style-name="P291">2) teisės aktai, oficialūs administracinio, teisinio ar norminio pobūdžio dokumentai (sprendimai, nuosprendžiai, nuostatai, normos, teritorijų planavimo ir kiti oficialūs dokumentai), taip pat jų oficialūs vertimai;</text:p>
      <text:p text:style-name="P292">3) oficialūs valstybės simboliai ir ženklai (vėliavos, herbai, himnai, piniginiai ženklai ir kiti valstybės simboliai bei ženklai), kurių apsaugą reglamentuoja kiti teisės aktai;</text:p>
      <text:p text:style-name="P293">4) oficialiai įregistruoti teisės aktų projektai;<text:s/></text:p>
      <text:p text:style-name="P294">5) įprastinio pobūdžio informaciniai pranešimai apie įvykius;<text:s/></text:p>
      <text:p text:style-name="P295">6) folkloro kūriniai.</text:p>
      <text:p text:style-name="P296"><text:s/></text:p>
      <text:h text:style-name="P297" text:outline-level="5"><text:bookmark-start text:name="skirsnis2"/>ANTRASIS SKIRSNIS</text:h>
      <text:h text:style-name="P298" text:outline-level="5"><text:bookmark-end text:name="skirsnis2"/>AUTORIŲ TEISIŲ SUBJEKTAI</text:h>
      <text:p text:style-name="P299"/>
      <text:p text:style-name="P300"><text:bookmark-start text:name="straipsnis6"/>6 straipsnis. Autorius<text:s/></text:p>
      <text:p text:style-name="P301"><text:bookmark-end text:name="straipsnis6"/>1. Autorius yra kūrinį sukūręs fizinis asmuo.</text:p>
      <text:p text:style-name="P302">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303">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304"/>
      <text:p text:style-name="P305"><text:bookmark-start text:name="straipsnis7"/>7 straipsnis. Bendraautorystė</text:p>
      <text:p text:style-name="P306"><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p text:style-name="P307">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308">3. Kiekvienas bendraautoris turi teisę savo nuožiūra panaudoti savo sukurtą bendro kūrinio dalį, turinčią savarankišką reikšmę, jeigu kitaip nenustatyta bendraautorių sudarytoje sutartyje.</text:p>
      <text:p text:style-name="P309">4. Bendraautoriu nelaikomas asmuo, suteikęs materialinę, techninę ar organizacinę pagalbą kuriant kūrinį.</text:p>
      <text:p text:style-name="P310"><text:s/></text:p>
      <text:p text:style-name="P311"><text:bookmark-start text:name="straipsnis8"/>8 straipsnis. Autorių teisės į kolektyvinius kūrinius</text:p>
      <text:p text:style-name="P312"><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313">2. Kūrinių, įtrauktų į kolektyvinius kūrinius, autoriai išsaugo išimtines teises naudoti savo kūrinius atskirai nuo kolektyvinio kūrinio, jeigu kitaip nenustatyta sutartyje.</text:p>
      <text:p text:style-name="P314"/>
      <text:p text:style-name="P315"><text:bookmark-start text:name="straipsnis9"/>9 straipsnis. Autorių teisės į kūrinius, sukurtus atliekant tarnybines pareigas ar<text:s/></text:p>
      <text:p text:style-name="P316"><text:bookmark-end text:name="straipsnis9"/>darbo funkcijas<text:s/></text:p>
      <text:p text:style-name="P317">1. Kūrinio, sukurto atliekant tarnybines pareigas ar darbo funkcijas, autorius yra fizinis asmuo ar fizinių asmenų grupė, sukūrę kūrinį.</text:p>
      <text:p text:style-name="P318">2. Turtinės autorių teisės į kūrinį, kurį sukūrė darbuotojas atlikdamas tarnybines pareigas ar darbo funkcijas, išskyrus kompiuterių programas, 5 metams pereina darbdaviui, jeigu kitaip nenustatyta sutartyje.</text:p>
      <text:p text:style-name="P319"><text:s/></text:p>
      <text:p text:style-name="P320"><text:bookmark-start text:name="straipsnis10"/>10 straipsnis. Autorių teisės į kompiuterių programas</text:p>
      <text:p text:style-name="P321"><text:bookmark-end text:name="straipsnis10"/>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322">2. Turtinės autorių teisės į kompiuterių programą, kurią sukūrė darbuotojas atlikdamas savo tarnybines pareigas ar darbo funkcijas, priklauso darbdaviui, jeigu kitaip nenustatyta sutartyje.</text:p>
      <text:p text:style-name="P323"><text:s/></text:p>
      <text:p text:style-name="P324"><text:bookmark-start text:name="straipsnis11"/>11 straipsnis. Autorių teisės į audiovizualinius kūrinius</text:p>
      <text:p text:style-name="P325"><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26">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327">3. Autorinio atlyginimo dydis už perduotas turtines autorių teises į audiovizualinį kūrinį nustatomas šalių susitarimu atskirai už kiekvieną audiovizualinio kūrinio panaudojimo būdą, susijusį su perduotomis turtinėmis autorių teisėmis.</text:p>
      <text:p text:style-name="P328">4. Nepaisant šio straipsnio 2 dalies nuostatų, audiovizualinio kūrinio bendraautoriai turi neatšaukiamą teisę gauti tam tikrą autorinį atlyginimą už audiovizualinio kūrinio nuomą. Šį atlyginimą moka fiziniai arba juridiniai asmenys, kuriems audiovizualinio kūrinio gamintojas perdavė arba suteikė teisę nuomoti audiovizualinius kūrinius ar jų kopijas. Ši teisė paprastai įgyvendinama per autorių teisių kolektyvinio administravimo asociaciją.</text:p>
      <text:p text:style-name="P329">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30">Straipsnio pakeitimai:</text:p>
      <text:p text:style-name="P331"><text:span text:style-name="T332">Nr.<text:s/></text:span><text:a xlink:href="http://www3.lrs.lt/cgi-bin/preps2?a=285394&amp;b=" office:target-frame-name="_top" xlink:show="replace"><text:span text:style-name="T333">X-855</text:span></text:a><text:span text:style-name="T334">, 2006-10-12, Žin., 2006, Nr. 116-4400 (2006-10-31)</text:span></text:p>
      <text:p text:style-name="P335"/>
      <text:p text:style-name="P336"><text:bookmark-start text:name="straipsnis12"/><text:span text:style-name="T337">12 straipsnis. Autorių teisių apsaugos ženklas</text:span></text:p>
      <text:p text:style-name="P338"><text:bookmark-end text:name="straipsnis12"/><text:span text:style-name="T339">Autorius arba kitas autorių teisių subjektas gali pranešti visuomenei apie savo<text:s/></text:span><text:span text:style-name="T340">turtines<text:s/></text:span><text:span text:style-name="T341">teises panaudodamas autorių teisių apsaugos ženklą. Jį sudaro trys elementai: apskritime arba lenktiniuose skliaustuose įrašyta raidė C, autoriaus arba kito autorių teisių subjekto vardas (pavadinimas) ir kūrinio pirmojo išleidimo metai.</text:span></text:p>
      <text:p text:style-name="P342">Straipsnio pakeitimai:</text:p>
      <text:p text:style-name="P343"><text:span text:style-name="T344">Nr.<text:s/></text:span><text:a xlink:href="http://www3.lrs.lt/cgi-bin/preps2?a=285394&amp;b=" office:target-frame-name="_top" xlink:show="replace"><text:span text:style-name="T345">X-855</text:span></text:a><text:span text:style-name="T346">, 2006-10-12, Žin., 2006, Nr. 116-4400 (2006-10-31)</text:span></text:p>
      <text:p text:style-name="P347"/>
      <text:h text:style-name="P348" text:outline-level="2"><text:bookmark-start text:name="skirsnis3"/>TREČIASIS SKIRSNIS</text:h>
      <text:p text:style-name="P349"><text:bookmark-end text:name="skirsnis3"/>AUTORIŲ TEISĖS</text:p>
      <text:p text:style-name="P350"/>
      <text:p text:style-name="P351"><text:bookmark-start text:name="straipsnis13"/>13 straipsnis. Autorių teisių atsiradimas<text:s/></text:p>
      <text:p text:style-name="P352"><text:bookmark-end text:name="straipsnis13"/>Autorių teisės į literatūros, mokslo ir meno kūrinį atsiranda jį sukūrus.<text:s/></text:p>
      <text:p text:style-name="P353"><text:s/></text:p>
      <text:p text:style-name="P354"><text:bookmark-start text:name="straipsnis14"/>14 straipsnis. Autorių asmeninės neturtinės teisės</text:p>
      <text:p text:style-name="P355"><text:bookmark-end text:name="straipsnis14"/>1. Kūrinio autorius, neatsižvelgiant į jo turtines teises, net ir tuo atveju, kai turtinės teisės perduotos kitam asmeniui, turi šias asmenines neturtines teises:</text:p>
      <text:p text:style-name="P356">1) teisę reikalauti pripažinti kūrinio autorystę aiškiai nurodant autoriaus vardą ant visų išleidžiamo kūrinio egzempliorių, taip pat kitu įmanomu būdu viešai atliekant kūrinį (autorystės teisė);</text:p>
      <text:p text:style-name="P357">2) teisę reikalauti, kad bet kokiu būdu naudojant kūrinį būtų nurodomas arba nebūtų nurodomas autoriaus vardas, arba būtų nurodomas autoriaus pseudonimas (teisė į autoriaus vardą);</text:p>
      <text:p text:style-name="P358">3) teisę prieštarauti dėl kūrinio ar jo pavadinimo bet kokio iškraipymo ar kitokio pakeitimo, taip pat dėl bet kokio kito kėsinimosi į kūrinį, galinčio pažeisti autoriaus garbę ar reputaciją (teisė į kūrinio neliečiamybę).<text:s/></text:p>
      <text:p text:style-name="P359">2. Autorių asmeninės neturtinės teisės neperduodamos kitiems asmenims. Po autoriaus mirties asmeninių neturtinių teisių priežiūra įgyvendinama šio Įstatymo 49 straipsnio 2 dalyje nustatyta tvarka.<text:s/></text:p>
      <text:p text:style-name="P360">3. Kompiuterių programų ir duomenų bazių autoriaus asmeninės neturtinės teisės negali būti naudojamos tokiu būdu, kuris nepagrįstai suvaržytų autorių turtinių teisių į šias kompiuterių programas ir duomenų bazes turėtojo teises, tarp jų ir teisę savo nuožiūra adaptuoti, keisti ir platinti šiuos kūrinius, išskyrus atvejus, kai tokie veiksmai pažeistų autoriaus garbę ar reputaciją.</text:p>
      <text:p text:style-name="P361">Straipsnio pakeitimai:</text:p>
      <text:p text:style-name="P362"><text:span text:style-name="T363">Nr.<text:s/></text:span><text:a xlink:href="http://www3.lrs.lt/cgi-bin/preps2?a=285394&amp;b=" office:target-frame-name="_top" xlink:show="replace"><text:span text:style-name="T364">X-855</text:span></text:a><text:span text:style-name="T365">, 2006-10-12, Žin., 2006, Nr. 116-4400 (2006-10-31)</text:span></text:p>
      <text:p text:style-name="P366"/>
      <text:p text:style-name="P367"><text:bookmark-start text:name="straipsnis15"/>15 straipsnis. Autorių turtinės teisės</text:p>
      <text:p text:style-name="P368"><text:bookmark-end text:name="straipsnis15"/>1. Autorius turi išimtines teises leisti arba uždrausti šiuos veiksmus:</text:p>
      <text:p text:style-name="P369">1) atgaminti kūrinį bet kokia forma ar būdu;</text:p>
      <text:p text:style-name="P370">2) išleisti kūrinį;</text:p>
      <text:p text:style-name="P371">3) versti kūrinį;</text:p>
      <text:p text:style-name="P372">4) adaptuoti, aranžuoti, inscenizuoti ar kitaip perdirbti kūrinį;</text:p>
      <text:p text:style-name="P373"><text:span text:style-name="T374">5) platinti kūrinio originalą ar jo kopijas parduodant, nuomojant, teikiant panaudai ar kitaip perduodant nuosavybėn arba valdyti, taip pat</text:span><text:span text:style-name="T375"><text:s/></text:span><text:span text:style-name="T376">importuojant, eksportuojant;<text:s/></text:span></text:p>
      <text:p text:style-name="P377">6) viešai rodyti kūrinio originalą ar kopijas;</text:p>
      <text:p text:style-name="P378">7) viešai atlikti kūrinį bet kokiais būdais ir priemonėmis;</text:p>
      <text:p text:style-name="P379">8) transliuoti, retransliuoti ir kitaip viešai skelbti kūrinį, įskaitant jo padarymą viešai prieinamu kompiuterių tinklais (internete).</text:p>
      <text:p text:style-name="P380">2. Bet koks kūrinio originalo ar jo kopijų panaudojimas be autoriaus, jo teisių perėmėjo ar jo tinkamai įgalioto asmens leidimo yra laikomas neteisėtu (išskyrus šio Įstatymo numatytus atvejus).<text:s/></text:p>
      <text:p text:style-name="P381">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82"><text:span text:style-name="T383">4. Autorius, perdavęs fonogramos gamintojui teisę nuomoti kūrinį, įrašytą į fonogramą, turi neatšaukiamą teisę į tam tikrą autorinį atlyginimą už kūrinio nuomą. Šį atlyginimą moka fiziniai arba juridiniai asmenys,<text:s/></text:span><text:span text:style-name="T384">kuriems fonogramos gamintojas perdavė arba suteikė teisę nuomoti fonogramas ar jų kopijas. Ši teisė paprastai įgyvendinama per autorių teisių kolektyvinio administravimo asociaciją.</text:span></text:p>
      <text:p text:style-name="P385">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86">6. Šio straipsnio 1 dalies 5 punkto nuostatos netaikomos tais atvejais, kai kompiuterių programos nėra pagrindinis platinimo objektas (kompiuterių programos buitinėje technikoje ir kt.).<text:s/></text:p>
      <text:p text:style-name="P387">7. Išimtinė teisė nuomoti ar teikti panaudai kūrinio originalą ar jo kopiją netaikoma pastatams ir taikomosios dailės kūriniams.</text:p>
      <text:p text:style-name="P388">Straipsnio pakeitimai:</text:p>
      <text:p text:style-name="P389"><text:span text:style-name="T390">Nr.<text:s/></text:span><text:a xlink:href="http://www3.lrs.lt/cgi-bin/preps2?a=285394&amp;b=" office:target-frame-name="_top" xlink:show="replace"><text:span text:style-name="T391">X-855</text:span></text:a><text:span text:style-name="T392">, 2006-10-12, Žin., 2006, Nr. 116-4400 (2006-10-31)</text:span></text:p>
      <text:p text:style-name="P393"/>
      <text:p text:style-name="P394"><text:bookmark-start text:name="straipsnis16"/>16 straipsnis. Kūrinio platinimas po pirmojo pardavimo ar kitokio nuosavybės teisių<text:s/></text:p>
      <text:p text:style-name="P395"><text:bookmark-end text:name="straipsnis16"/>į kūrinį perdavimo<text:s/></text:p>
      <text:p text:style-name="P396">1. Autoriui ar jo teisių perėmėjui, kuris pardavė ar kitu būdu perdavė nuosavybėn Europos ekonominės erdvės valstybių teritorijoje kūrinio originalą ar jo kopijas, Europos ekonominės erdvės valstybių teritorijoje nustoja galioti (išnaudojama) išimtinė teisė platinti teisėtai apyvartoje esantį kūrinį ar jo kopijas.</text:p>
      <text:p text:style-name="P397">2. Šio straipsnio 1 dalies nuostatos netaikomos išimtinei teisei nuomoti ar teikti panaudai parduotą<text:s/>ar kitaip perduotą nuosavybėn kūrinį ar jo kopijas.<text:s/></text:p>
      <text:p text:style-name="P398"><text:span text:style-name="T399">3. Teikiant panaudai knygas ir<text:s/></text:span><text:span text:style-name="T400">vaizduojamojo meno</text:span><text:span text:style-name="T401"><text:s/>leidinius<text:s/></text:span><text:span text:style-name="T402">(dailės ir fotografijų albumus)</text:span><text:span text:style-name="T403"><text:s/>bibliotekose, jų autoriai<text:s/></text:span><text:span text:style-name="T404">arba jų teisių paveldėtojai</text:span><text:span text:style-name="T405"><text:s/>turi teisę gauti atlyginimą už perduotą išimtinę teisę teikti kūrinį panaudai. Atlyginimo dydį ir mokėjimo tvarką nustato Vyriausybė, atsižvelgdama į Lietuvos autorių teisių ir gretutinių teisių tarybos siūlymus. Šis atlyginimas nemokamas teikiant panaudai knygas ir kitus leidinius švietimo ir mokslo įstaigų bibliotekose.</text:span></text:p>
      <text:p text:style-name="P406">Straipsnio pakeitimai:</text:p>
      <text:p text:style-name="P407"><text:span text:style-name="T408">Nr.<text:s/></text:span><text:a xlink:href="http://www3.lrs.lt/cgi-bin/preps2?a=285394&amp;b=" office:target-frame-name="_top" xlink:show="replace"><text:span text:style-name="T409">X-855</text:span></text:a><text:span text:style-name="T410">, 2006-10-12, Žin., 2006, Nr. 116-4400 (2006-10-31)</text:span></text:p>
      <text:p text:style-name="P411"><text:span text:style-name="T412">Nr.<text:s/></text:span><text:a xlink:href="http://www3.lrs.lt/cgi-bin/preps2?a=415881&amp;b=" office:target-frame-name="_top" xlink:show="replace"><text:span text:style-name="T413">XI-1833</text:span></text:a><text:span text:style-name="T414">, 2011-12-21, Žin., 2012, Nr. 6-177 (2012-01-10)</text:span></text:p>
      <text:p text:style-name="P415"/>
      <text:p text:style-name="P416"><text:bookmark-start text:name="straipsnis17"/><text:span text:style-name="T417">17 straipsnis. Meno kūrinio ir rankraščio originalo perpardavimo teisė</text:span><text:span text:style-name="T418"><text:s/></text:span></text:p>
      <text:p text:style-name="P419"><text:bookmark-end text:name="straipsnis17"/>1. Autorius turi neatšaukiamą teisę gauti autorinį atlyginimą už kiekvieną meno kūrinio originalo ir literatūros ar muzikos kūrinio rankraščio originalo perpardavimą (perpardavimo teisė), kai jie parduodami po pirmojo nuosavybės teisių į juos perleidimo, atlikto paties autoriaus. Kitiems asmenims ši teisė pereina tik po autoriaus mirties paveldėjimo tvarka.<text:s/></text:p>
      <text:p text:style-name="P420">2. Meno kūrinio originalas šiame straipsnyje reiškia paties autoriaus sukurtus vaizduojamosios dailės, taikomosios dailės ir fotografijos kūrinius. Meno kūrinio originalais taip pat laikomi paties autoriaus arba jo leidimu padarytos, sunumeruotos ir pasirašytos arba kitais būdais autoriaus patvirtintos meno kūrinio kopijos.<text:s/></text:p>
      <text:p text:style-name="BodyTextIndent"><text:span text:style-name="T421">3. Šio straipsnio 1 dalyje numatyta perpardavimo teisė taikoma visiems perpardavimo veiksmams, kuriuos atliekant kaip pirkėjai, pardavėjai arba tarpininkai dalyvauja dailės salonai, meno galerijos, muziejai, antikvariatai, meno kūrinių aukcionų rengėjai, kiti asmenys, prekiaujantys meno kūriniais, tarpininkaujantys juos parduodant ar vertinant.<text:s/></text:span><text:span text:style-name="T422">Tarpininkas kartu su pardavėju yra solidariai atsakingi už autorinio atlyginimo sumokėjimą.</text:span></text:p>
      <text:p text:style-name="P423">4. Autorinis atlyginimas mokamas, kai meno kūrinio arba literatūros ar muzikos kūrinio rankraščio originalo perpardavimo kaina atskaičius mokesčius yra ne mažesnė kaip 300 eurų atitinkanti suma pagal įstatymų nustatyta tvarka skelbiamą oficialų euro ir lito santykį. Autorinis atlyginimas apskaičiuojamas taikant šiuos tarifus, jeigu autorinio atlyginimo suma už vieną perparduotą meno kūrinio arba literatūros ar muzikos kūrinio rankraščio originalą neviršija 12 500 eurų atitinkančią sumą pagal įstatymų nustatyta tvarka skelbiamą oficialų euro ir lito santykį:</text:p>
      <text:p text:style-name="BodyTextIndent"><text:span text:style-name="T424">1) 5 procentai – už pardavimo kainos dalį iki 3 000 eurų;</text:span></text:p>
      <text:p text:style-name="P425">2) 4 procentai – už pardavimo kainos dalį nuo 3 000,01 iki 50 000 eurų;</text:p>
      <text:p text:style-name="P426">3) 3 procentai – už pardavimo kainos dalį nuo 50 000,01 iki 200 000 eurų;</text:p>
      <text:p text:style-name="P427">4) 1 procentas – už pardavimo kainos dalį nuo 200 000,01 iki 350 000 eurų;</text:p>
      <text:p text:style-name="P428">5) 0,5 procento – už pardavimo kainos dalį nuo 350 000,01 iki 500 000 eurų;</text:p>
      <text:p text:style-name="P429">6) 0,25 procento – už pardavimo kainos dalį, viršijančią 500 000 eurų.</text:p>
      <text:p text:style-name="P430">5. Autoriai ar jų teisių paveldėtojai gali perduoti jiems priklausiančią perpardavimo teisę įgyvendinti autorių teisių kolektyvinio administravimo asociacijai. Pirkėjai, pardavėjai arba tarpininkai autoriams arba jiems atstovaujančiai autorių teisių kolektyvinio administravimo asociacijai turi suteikti perpardavimo teisei įgyvendinti reikalingą informaciją. Šios informacijos galima reikalauti trejus metus po perpardavimo.</text:p>
      <text:p text:style-name="BodyTextIndent"><text:span text:style-name="T431">6. Perpardavimo teisės galiojimo terminams<text:s/></text:span><text:span text:style-name="T432">mutatis mutandis</text:span><text:span text:style-name="T433"><text:s/>taikomos šio Įstatymo 34 straipsnio 1 dalies, 35 straipsnio 1 ir 2 dalių ir 37 straipsnio 1 dalies nuostatos.<text:s/></text:span></text:p>
      <text:p text:style-name="P434">7. Šio straipsnio 1 dalyje numatyta perpardavimo teisė trečiųjų šalių autoriams ar jų teisių paveldėtojams Lietuvos Respublikoje taikoma tik tuo atveju, jeigu trečiosios šalies, kuriai priklauso autorius ar jo teisių paveldėtojas, įstatymai numato perpardavimo teisę Lietuvos Respublikos ir kitų Europos Bendrijos narių autoriams ir jų teisių paveldėtojams.</text:p>
      <text:p text:style-name="P435">Straipsnio pakeitimai:</text:p>
      <text:p text:style-name="P436"><text:span text:style-name="T437">Nr.<text:s/></text:span><text:a xlink:href="http://www3.lrs.lt/cgi-bin/preps2?a=285394&amp;b=" office:target-frame-name="_top" xlink:show="replace"><text:span text:style-name="T438">X-855</text:span></text:a><text:span text:style-name="T439">, 2006-10-12, Žin., 2006, Nr. 116-4400 (2006-10-31)</text:span></text:p>
      <text:p text:style-name="P440"><text:span text:style-name="T441">Nr.<text:s/></text:span><text:a xlink:href="http://www3.lrs.lt/cgi-bin/preps2?a=363982&amp;b=" office:target-frame-name="_top" xlink:show="replace"><text:span text:style-name="T442">XI-656</text:span></text:a><text:span text:style-name="T443">, 2010-01-19, Žin., 2010, Nr. 13-621 (2010-02-02)</text:span></text:p>
      <text:p text:style-name="P444"><text:span text:style-name="T445"><text:s/></text:span></text:p>
      <text:h text:style-name="P446" text:outline-level="9"><text:bookmark-start text:name="straipsnis18"/>18 straipsnis. Dailės ir architektūros kūrinio prieinamumo teisė</text:h>
      <text:p text:style-name="P447"><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p text:style-name="P448">2. Dailės kūrinio originalo savininkas negali sunaikinti kūrinio, prieš tai nepasiūlęs grąžinti jį autoriui. Kai kūrinio originalo grąžinti autoriui nėra galimybių, jam turi būti sudarytos sąlygos tam tikru būdu padaryti kūrinio kopiją.</text:p>
      <text:p text:style-name="P449">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450">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451">5. Architektūros kūrinio autoriui turi būti sudarytos sąlygos nufotografuoti griaunamą pastatą ar statinį ir gauti jo projekto kopiją.<text:s/></text:p>
      <text:p text:style-name="P452"/>
      <text:p text:style-name="P453"><text:bookmark-start text:name="skirsnis4"/>KETVIRTASIS SKIRSNIS</text:p>
      <text:p text:style-name="P454"><text:bookmark-end text:name="skirsnis4"/>TURTINIŲ TEISIŲ APRIBOJIMAI</text:p>
      <text:p text:style-name="P455"/>
      <text:p text:style-name="P456"><text:bookmark-start text:name="straipsnis19"/>19 straipsnis. Turtinių teisių apribojimo sąlygos</text:p>
      <text:p text:style-name="P457"><text:bookmark-end text:name="straipsnis19"/><text:span text:style-name="T458">1. Apriboti turtines teises leidžiama<text:s/></text:span><text:span text:style-name="T459">specialiais</text:span><text:span text:style-name="T460"><text:s/>šio Įstatymo numatytais atvejais. Turtinių teisių apribojimas neturi prieštarauti<text:s/></text:span><text:span text:style-name="T461">įprastiniam</text:span><text:span text:style-name="T462"><text:s/>kūrinio naudojimui ir nepagrįstai pažeisti teisėtų autoriaus arba kito autorių teisių subjekto interesų.</text:span></text:p>
      <text:p text:style-name="P463"><text:span text:style-name="T464">2. Š</text:span><text:span text:style-name="T465">io Įstatymo nustatytais atvejais, kai turtinių teisių apribojimai gali būti taikomi tik nekomerciniais tikslais, nustatant, ar kūrinys, gretutinių teisių ar<text:s/></text:span><text:span text:style-name="T466">sui generis</text:span><text:span text:style-name="T467"><text:s/>teisių objektas buvo panaudotas nekomerciniais tikslais, turi būti atsižvelgiama į naudojimo paskirtį. Kūrinio, gretutinių teisių ar<text:s/></text:span><text:span text:style-name="T468">sui generis</text:span><text:span text:style-name="T469"><text:s/>teisių objekto naudotojo teisinė forma, organizacinė struktūra ir finansavimo būdas šiuo atveju nėra lemiami veiksniai.</text:span></text:p>
      <text:p text:style-name="P470">Straipsnio pakeitimai:</text:p>
      <text:p text:style-name="P471"><text:span text:style-name="T472">Nr.<text:s/></text:span><text:a xlink:href="http://www3.lrs.lt/cgi-bin/preps2?a=415881&amp;b=" office:target-frame-name="_top" xlink:show="replace"><text:span text:style-name="T473">XI-1833</text:span></text:a><text:span text:style-name="T474">, 2011-12-21, Žin., 2012, Nr. 6-177 (2012-01-10)</text:span></text:p>
      <text:p text:style-name="P475"/>
      <text:p text:style-name="P476"><text:bookmark-start text:name="straipsnis20"/>20 straipsnis. Kūrinio atgaminimas asmeniniais tikslais</text:p>
      <text:p text:style-name="P477"><text:bookmark-end text:name="straipsnis20"/><text:span text:style-name="T478">1. Be autoriaus arba kito autorių teisių subjekto leidimo fiziniam asmeniui išimtinai savo asmeniniam naudojimui, nesiekiant tiesioginių ar netiesioginių komercinių tikslų, leidžiama atgaminti ne daugiau kaip vieną išleisto ar kitaip<text:s/></text:span><text:span text:style-name="T479">viešai</text:span><text:span text:style-name="T480"><text:s/></text:span><text:span text:style-name="T481">paskelbto kūrinio egzempliorių, jeigu toks atgaminimas yra vienkartinis veiksmas. Atgaminant kūrinius asmeniniais tikslais reprografijos būdu (fotokopijavimo ar kitu būdu popieriuje), taikomos šio Įstatymo 23 straipsnio nuostatos.<text:s/></text:span></text:p>
      <text:p text:style-name="P482">2. Šio straipsnio 1 dalies nuostatos netaikomos atgaminant šiuos kūrinius:</text:p>
      <text:p text:style-name="P483">1) architektūros kūrinius pastatų ar kitokių statinių pavidalu;</text:p>
      <text:p text:style-name="P484">2) kompiuterių programas (išskyrus šio Įstatymo 30 ir 31 straipsniuose numatytus atvejus);</text:p>
      <text:p text:style-name="P485">3) elektronines duomenų bazes (išskyrus šio Įstatymo 32 straipsnyje numatytus atvejus).</text:p>
      <text:p text:style-name="BodyTextIndent"><text:span text:style-name="T486">3. Atgaminant audiovizualinį kūrinį ar fonogramoje įrašytą kūrinį, kūrinio autorius ar jo teisių perėmėjas kartu su atlikėjais ir audiovizualinių kūrinių bei fonogramų gamintojais arba jų teisių perėmėjais 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487">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488">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489"><text:span text:style-name="T490">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491">jeigu kitaip nenumatyta importuotojo ir šios kolektyvinio administravimo asociacijos sutartyje.</text:span></text:p>
      <text:p text:style-name="P492">Straipsnio redakcija nuo 2012-03-01:</text:p>
      <text:p text:style-name="P493"><text:bookmark-start text:name="straipsnis20_2"/>20 straipsnis. Kūrinio atgaminimas asmeniniais tikslais</text:p>
      <text:p text:style-name="P494"><text:bookmark-end text:name="straipsnis20_2"/><text:span text:style-name="T495">1.<text:s/></text:span><text:span text:style-name="T496">Be kūrinio autoriaus arba kito šio kūrinio autorių teisių subjekto leidimo fiziniam asmeniui išimtinai savo asmeniniam naudojimui nekomerciniais tikslais leidžiama atgaminti teisėtai išleisto ar<text:s/></text:span><text:span text:style-name="T497">viešai</text:span><text:span text:style-name="T498"><text:s/></text:span><text:span text:style-name="T499">paskelbto kūrinio egzempliorių.<text:s/></text:span></text:p>
      <text:p text:style-name="P500"><text:span text:style-name="T501">2. Kūrinių atgaminimą asmeniniais tikslais reprografijos būdu (</text:span><text:span text:style-name="T502">bet kokiu fotokopijavimo būdu ar naudojant kitus panašaus pobūdžio procesus, kai atgaminama popieriuje ar kitoje panašioje laikmenoje</text:span><text:span text:style-name="T503">) reglamentuoja šio Įstatymo 20</text:span><text:span text:style-name="T504">1</text:span><text:span text:style-name="T505"><text:s/>straipsnio nuostatos.</text:span><text:span text:style-name="T506"><text:s/></text:span></text:p>
      <text:p text:style-name="P507"><text:span text:style-name="T508">3.<text:s/></text:span><text:span text:style-name="T509">Šio straipsnio 1 dalies nuostatos netaikomos, kai atgaminami šie kūriniai</text:span><text:span text:style-name="T510">:</text:span></text:p>
      <text:p text:style-name="P511"><text:span text:style-name="T512">1)<text:s/></text:span><text:span text:style-name="T513">architektūros kūriniai pastatų ar kitokių statinių pavidalu;</text:span></text:p>
      <text:p text:style-name="P514">2) kompiuterių programos (išskyrus šio Įstatymo 30 ir 31 straipsniuose numatytus atvejus);</text:p>
      <text:p text:style-name="P515">3) elektroninės duomenų bazės (išskyrus šio Įstatymo 32 straipsnyje numatytus atvejus).</text:p>
      <text:p text:style-name="P516">4. Autorių teisių ir gretutinių teisių subjektai turi teisę gauti kompensacinį atlyginimą už šio straipsnio 1 dalyje numatytą audiovizualinių kūrinių ar fonogramose įrašytų kūrinių atgaminimą asmeniniais tikslais (toliau šiame straipsnyje – kompensacinis atlyginimas).</text:p>
      <text:p text:style-name="P517"><text:span text:style-name="T518">5. Kompensacinis atlyginimas turi būti mokamas už šio Įstatymo 1 priede nustatytus pirmą kartą Lietuvos Respublikoje parduodamus civilinėje apyvartoje esančius, pagamintus Lietuvos Respublikoje ar 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519"><text:s/></text:span><text:span text:style-name="T520">atlyginimą privalo mokėti asmenys, parduodantys šiuos įrenginius ir tuščias laikmenas (toliau šiame straipsnyje – kompensacinio atlyginimo mokėtojai</text:span><text:span text:style-name="T521">) Lietuvos Respublikoje</text:span><text:span text:style-name="T522">.</text:span></text:p>
      <text:p text:style-name="P523"><text:span text:style-name="T524">6. Tuščių</text:span><text:span text:style-name="T525"><text:s/></text:span><text:span text:style-name="T526">laikmenų ir įrenginių,</text:span><text:span text:style-name="T527"><text:s/>už kuriuos turi būti mokamas kompensacinis atlyginimas, sąrašas ir k</text:span><text:span text:style-name="T528">ompensacinio atlyginimo tarifai,</text:span><text:span text:style-name="T529"><text:s/>nustatyti šio Įstatymo 1 priede, turi būti peržiūrimi ne rečiau kaip kas dveji metai.<text:s/></text:span><text:span text:style-name="T530">Kitas kompensacinio</text:span><text:span text:style-name="T531"><text:s/></text:span><text:span text:style-name="T532">atlyginimo mokėjimo sąlygas ir tvarką, atsižvelgdama į tai, ar taikomos, ar netaikomos šio Įstatymo 74 straipsnio 1 ir 2 dalyse nustatytos techninės apsaugos priemonės, nustato Vyriausybė, suderinusi su kompensacinio atlyginimo mokėtojams atstovaujančiomis asociacijomis ir autorių teisių bei gretutinių teisių kolektyvinio administravimo asociacijomis.</text:span></text:p>
      <text:p text:style-name="P533">7. Sumokėtas kompensacinis atlyginimas Vyriausybės nustatyta tvarka grąžinamas šiais atvejais:</text:p>
      <text:p text:style-name="P534"><text:span text:style-name="T535">1) kai tuščios laikmenos ir įrenginiai yra įsigyti profesionalioms reikmėms.<text:s/></text:span><text:span text:style-name="T536">Profesionaliomis reikmėmis šiame straipsnyje laikomos transliuojančiųjų organizacijų ir asmenų, tiražuojančių audiovizualinius kūrinius ir fonogramose įrašytus kūrinius ar gretutinių teisių objektus audiovizualinių kūrinių ir fonogramų gamintojams, reikmės, susijusios su kūrinių ar gretutinių teisių objektų įrašymu, ir asmenų, kurie tuščias laikmenas ir įrenginius įsigyja akivaizdžiai kitiems tikslams negu kūrinių atgaminimas asmeniniam<text:s/></text:span><text:span text:style-name="T537">naudojimui, reikmės (pvz., kai kūriniai atgaminami viešojo valdymo ir gynybos įstaigose ir</text:span><text:span text:style-name="T538"><text:s/>organizacijose, ligoninėse, švietimo įstaigose, bibliotekose ir valstybės archyvuose, muziejuose, mokslinių tyrimų įstaigose bei organizacijose ir kai kūrinių atgaminimas yra skirtas išimtinai tų įstaigų ir organizacijų veiklos reikmėms);</text:span></text:p>
      <text:p text:style-name="P539"><text:span text:style-name="T540">2) kai tuščios laikmenos ir įrenginiai yra įsigyti neįgalių žmonių reikmėms</text:span><text:span text:style-name="T541">;</text:span></text:p>
      <text:p text:style-name="P542"><text:span text:style-name="T543">3) kai tuščios laikmenos ir<text:s/></text:span><text:span text:style-name="T544">įrenginiai yra i</text:span><text:span text:style-name="T545">švežami iš<text:s/></text:span><text:span text:style-name="T546">Lietuvos Respublikos teritorijos</text:span><text:span text:style-name="T547">.</text:span></text:p>
      <text:p text:style-name="P548"><text:span text:style-name="T549">8.<text:s/></text:span><text:span text:style-name="T550">Kompensacinį atlyginimą šio straipsnio 4 dalyje nurodytiems teisių subjektams Vyriausybės nustatyta tvarka surenka, paskirsto ir moka Vyriausybės įgaliotos institucijos patvirtintos kolektyvinio administravimo asociacijos.</text:span></text:p>
      <text:p text:style-name="P551"><text:span text:style-name="T552">9.<text:s/></text:span><text:span text:style-name="T553">25 procentai<text:s/></text:span><text:span text:style-name="T554">Vyriausybės nustatyta tvarka<text:s/></text:span><text:span text:style-name="T555">surinkto kompensacinio atlyginimo<text:s/></text:span><text:span text:style-name="T556">skiriama kūrybinės veiklos programoms ir autorių teisių ir gretutinių teisių apsaugos programoms.<text:s/></text:span></text:p>
      <text:p text:style-name="P557"><text:span text:style-name="T558">10. Iš surinkto kompensacinio atlyginimo atskaičius šio straipsnio 9 dalyje nustatytą sumą ir kolektyvinio administravimo asociacijų išlaidas kompensaciniam atlyginimui surinkti, paskirstyti ir grąžinti, likusi suma paskirstoma taip:</text:span></text:p>
      <text:p text:style-name="P559">1) už tuščias garso laikmenas ir įrenginius surinktos kompensacinio atlyginimo dalies 1/3 skiriama autoriams, 1/3 – atlikėjams ir 1/3 – fonogramų gamintojams (įskaitant transliuojančiąsias organizacijas, už jų pagamintas fonogramas);</text:p>
      <text:p text:style-name="P560">2) už tuščias audiovizualinių kūrinių laikmenas ir įrenginius surinktos kompensacinio atlyginimo dalies 1/3 skiriama autoriams, 1/3 – atlikėjams ir 1/3 –audiovizualinių kūrinių gamintojams (įskaitant transliuojančiąsias organizacijas, už jų pagamintus audiovizualinius kūrinius).</text:p>
      <text:p text:style-name="P561"><text:span text:style-name="T562">11.<text:s/></text:span><text:span text:style-name="T563">Apskaitos dokumentuose, kuriais įforminamas šio straipsnio 5 dalyje nustatytas laikmenų ir įrangos pardavimas, kompensacinio atlyginimo suma turi būti apskaičiuota, išskirta ir nurodyta atskira eilute, o išrašomų sąskaitų pastabose nurodoma, kad laikmenas ar įrangą įsigijęs asmuo turi teisę susigrąžinti kompensacinį atlyginimą šio straipsnio 7 dalyje numatytais atvejais.</text:span></text:p>
      <text:p text:style-name="P564">Straipsnio pakeitimai:</text:p>
      <text:p text:style-name="P565"><text:span text:style-name="T566">Nr.<text:s/></text:span><text:a xlink:href="http://www3.lrs.lt/cgi-bin/preps2?a=415881&amp;b=" office:target-frame-name="_top" xlink:show="replace"><text:span text:style-name="T567">XI-1833</text:span></text:a><text:span text:style-name="T568">, 2011-12-21, Žin., 2012, Nr. 6-177 (2012-01-10)</text:span></text:p>
      <text:p text:style-name="P569"/>
      <text:p text:style-name="P570"><text:span text:style-name="T571">Įstatymas papildomas 20</text:span><text:span text:style-name="T572">1</text:span><text:span text:style-name="T573"><text:s/>straipsniu nuo 2012-03-01:</text:span></text:p>
      <text:p text:style-name="P574"><text:bookmark-start text:name="straipsnis20_1p"/><text:span text:style-name="T575">20</text:span><text:span text:style-name="T576">1<text:s/></text:span><text:span text:style-name="T577">straipsnis. Kūrinio atgaminimas asmeniniais tikslais reprografijos būdu</text:span></text:p>
      <text:p text:style-name="P578"><text:bookmark-end text:name="straipsnis20_1p"/><text:span text:style-name="T579">1.<text:s/></text:span><text:span text:style-name="T580">Leidžiama be kūrinio autoriaus arba kito šio kūrinio autorių teisių subjekto leidimo atgaminti asmeniniais tikslais reprografijos būdu (bet kokiu fotokopijavimo būdu ar naudojant kitus panašaus pobūdžio procesus, kai atgaminama popieriuje ar kitoje panašioje laikmenoje) teisėtai išleistą straipsnį ar kitą trumpą kūrinį arba trumpą rašytinio kūrinio ištrauką su iliustracijomis ar be jų, kai atgaminama nekomerciniais tikslais.<text:s/></text:span></text:p>
      <text:p text:style-name="P581">2. Šio straipsnio 1 dalies nuostatos netaikomos reprografijos būdu viso knygos teksto ar didesnės jo dalies arba muzikos kūrinio natų atgaminimui.</text:p>
      <text:p text:style-name="P582">3. Autorių teisių subjektai ir leidėjai turi teisę gauti kompensacinį atlyginimą už šio straipsnio 1 dalyje numatytą kūrinių atgaminimą reprografijos būdu (toliau šiame straipsnyje – kompensacinis atlyginimas).</text:p>
      <text:p text:style-name="P583"><text:span text:style-name="T584">4. Kompensacinis atlyginimas turi būti mokamas už atgaminimo reprografijos būdu paslaugas, teikiamas fiziniams asmenims, ir už šio Įstatymo 2 priede numatytus pirmą kartą Lietuvos Respublikoje parduodamus civilinėje apyvartoje esančius, pagamintus Lietuvos Respublikoje ar į jos teritoriją įvežtus atgaminti asmeniniam naudojimui skirtus reprografijos įrenginius (toliau šiame straipsnyje – reprografijos įrenginiai). Kompensacinį atlyginimą privalo mokėti asmenys, teikiantys reprografijos paslaugas, ir asmenys, parduodantys reprografijos įrenginius (toliau šiame straipsnyje – kompensacinio atlyginimo mokėtojai) Lietuvos Respublikoje.</text:span><text:span text:style-name="T585"><text:s/></text:span></text:p>
      <text:p text:style-name="P586"><text:span text:style-name="T587">5.<text:s/></text:span><text:span text:style-name="T588">Reprografijos įrenginių, už kuriuos turi būti mokamas kompensacinis atlyginimas, sąrašas ir kompensacinio atlyginimo tarifai, nustatyti šio Įstatymo 2 priede, turi būti peržiūrimi ne rečiau kaip kas dveji metai. Kitas kompensacinio atlyginimo mokėjimo sąlygas ir tvarką, taip pat kompensacinio atlyginimo skaičiavimo, atsižvelgiant į tai, ar taikomos, ar netaikomos šio Įstatymo 74 straipsnio 1 ir 2 dalyse nustatytos techninės apsaugos priemonės, tvarką nustato Vyriausybė, suderinusi su kompensacinio atlyginimo mokėtojams atstovaujančiomis asociacijomis ir autorių teisių kolektyvinio administravimo asociacijomis.</text:span></text:p>
      <text:p text:style-name="P589"><text:span text:style-name="T590">6.<text:s/></text:span><text:span text:style-name="T591">Už reprografijos įrenginius sumokėtas kompensacinis atlyginimas Vyriausybės nustatyta tvarka grąžinamas šiais atvejais:</text:span></text:p>
      <text:p text:style-name="BodyTextIndent"><text:span text:style-name="T592">1) kai reprografijos įrenginiai yra įsigyti profesionalioms reikmėms. Profesionaliomis reikmėmis šiame straipsnyje laikomos</text:span><text:span text:style-name="T593"><text:s/>reprografijos paslaugas teikiančių asmenų reikmės ir asmenų, kurie reprografijos įrenginius įsigyja akivaizdžiai kitiems<text:s/></text:span><text:span text:style-name="T594">tikslams negu kūrinių atgaminimas asmeniniam naudojimui, reikmės (pvz., kai kūriniai</text:span><text:span text:style-name="T595"><text:s/>atgaminami viešojo valdymo ir gynybos įstaigose ir organizacijose, ligoninėse, švietimo įstaigose, bibliotekose ir valstybės archyvuose, muziejuose, mokslinių tyrimų įstaigose bei organizacijose ir kai kūrinių atgaminimas yra skirtas išimtinai tų įstaigų ir organizacijų veiklos reikmėms);</text:span></text:p>
      <text:p text:style-name="BodyTextIndent"><text:span text:style-name="T596">2) kai reprografijos įrenginiai yra įsigyti neįgalių žmonių reikmėms;</text:span></text:p>
      <text:p text:style-name="BodyTextIndent"><text:span text:style-name="T597">3) kai reprografijos įrenginiai yra išvežami iš<text:s/></text:span><text:span text:style-name="T598">Lietuvos Respublikos teritorijos.</text:span></text:p>
      <text:p text:style-name="BodyTextIndent"><text:span text:style-name="T599">7. Kompensacinį atlyginimą šio straipsnio 3 dalyje nurodytiems subjektams Vyriausybės nustatyta tvarka<text:s/></text:span><text:span text:style-name="T600">surenka,</text:span><text:span text:style-name="T601"><text:s/>paskirsto ir moka Vyriausybės įgaliotos institucijos patvirtintos kolektyvinio administravimo asociacijos.<text:s/></text:span></text:p>
      <text:p text:style-name="BodyTextIndent"><text:span text:style-name="T602">8.<text:s/></text:span><text:span text:style-name="T603">25 procentai<text:s/></text:span><text:span text:style-name="T604">Vyriausybės nustatyta tvarka<text:s/></text:span><text:span text:style-name="T605">surinkto kompensacinio atlyginimo<text:s/></text:span><text:span text:style-name="T606">skiriama kūrybinės veiklos programoms ir autorių teisių ir gretutinių teisių apsaugos programoms.<text:s/></text:span></text:p>
      <text:p text:style-name="BodyTextIndent"><text:span text:style-name="T607">9.<text:s/></text:span><text:span text:style-name="T608">Iš surinkto kompensacinio atlyginimo atskaičius šio straipsnio 8 dalyje nustatytą sumą ir kolektyvinio administravimo asociacijų išlaidas kompensaciniam atlyginimui surinkti, paskirstyti ir grąžinti, likusi suma paskirstoma taip:</text:span></text:p>
      <text:p text:style-name="P609">1) 60 procentų skiriama autoriams, iš jų: 20 procentų – mokslinės ir dalykinės literatūros kūrinių autoriams, 15 procentų – grožinės literatūros ir eseistikos kūrinių autoriams, 15 procentų – vaizduojamojo meno kūrinių autoriams ir 10 procentų – publicistikos kūrinių autoriams (žurnalistams);</text:p>
      <text:p text:style-name="P610"><text:span text:style-name="T611">2) 20 procentų skiriama knygų leidėjams;</text:span></text:p>
      <text:p text:style-name="P612"><text:span text:style-name="T613">3) 20 procentų skiriama periodinės spaudos leidėjams.</text:span></text:p>
      <text:p text:style-name="P614">10. Apskaitos dokumentuose, kuriais įforminamas paslaugos suteikimas ar įrangos pardavimas, numatytas šio straipsnio 4 dalyje, kompensacinio atlyginimo suma turi būti apskaičiuota, išskirta ir nurodyta atskira eilute, o išrašant sąskaitas jų pastabose nurodoma, kad paslaugas gavęs ar įrangą įsigijęs asmuo turi teisę susigrąžinti kompensacinį atlyginimą šio straipsnio 6 dalyje numatytais atvejais.</text:p>
      <text:p text:style-name="P615">Įstatymas papildytas straipsniu:</text:p>
      <text:p text:style-name="P616"><text:span text:style-name="T617">Nr.<text:s/></text:span><text:a xlink:href="http://www3.lrs.lt/cgi-bin/preps2?a=415881&amp;b=" office:target-frame-name="_top" xlink:show="replace"><text:span text:style-name="T618">XI-1833</text:span></text:a><text:span text:style-name="T619">, 2011-12-21, Žin., 2012, Nr. 6-177 (2012-01-10)</text:span></text:p>
      <text:p text:style-name="P620"/>
      <text:p text:style-name="P621"><text:bookmark-start text:name="straipsnis21"/>21 straipsnis. Citavimas</text:p>
      <text:p text:style-name="P622"><text:bookmark-end text:name="straipsnis21"/><text:span text:style-name="T623">Leidžiama<text:s/></text:span><text:span text:style-name="T624">be kūrinio autoriaus ar kito šio kūrinio autorių teisių subjekto leidimo ir be autorinio atlyginimo, tačiau nurodžius, jei tai įmanoma, naudojamą šaltinį ir autoriaus vardą,<text:s/></text:span><text:span text:style-name="T625">atgaminti</text:span><text:span text:style-name="T626">, išleisti ir viešai skelbti (įskaitant padarymą viešai prieinamos kompiuterių tinklais)<text:s/></text:span><text:span text:style-name="T627">nedidelę<text:s/></text:span><text:span text:style-name="T628">teisėtai</text:span><text:span text:style-name="T629"><text:s/>išleisto ar<text:s/></text:span><text:span text:style-name="T630">viešai paskelbto</text:span><text:span text:style-name="T631"><text:s/>literatūros ir mokslo kūrinio dalį tiek originalo kalba, tiek išverstą į kitą kalbą, kaip citatą<text:s/></text:span><text:span text:style-name="T632">(pvz.,</text:span><text:span text:style-name="T633"><text:s/></text:span><text:span text:style-name="T634">kritikos ar apžvalgos tikslais)</text:span><text:span text:style-name="T635"><text:s/></text:span><text:span text:style-name="T636">kitame kūrinyje, jeigu toks<text:s/></text:span><text:span text:style-name="T637">panaudojimas</text:span><text:span text:style-name="T638"><text:s/>yra sąžiningas ir neviršija citavimo tikslui reikalingo masto.</text:span></text:p>
      <text:p text:style-name="P639">Straipsnio pakeitimai:</text:p>
      <text:p text:style-name="P640"><text:span text:style-name="T641">Nr.<text:s/></text:span><text:a xlink:href="http://www3.lrs.lt/cgi-bin/preps2?a=415881&amp;b=" office:target-frame-name="_top" xlink:show="replace"><text:span text:style-name="T642">XI-1833</text:span></text:a><text:span text:style-name="T643">, 2011-12-21, Žin., 2012, Nr. 6-177 (2012-01-10)</text:span></text:p>
      <text:p text:style-name="P644"/>
      <text:p text:style-name="P645"><text:bookmark-start text:name="straipsnis22"/>22 straipsnis. Kūrinio panaudojimas mokymo ir mokslinių tyrimų tikslais<text:s/></text:p>
      <text:p text:style-name="BodyTextIndent"><text:bookmark-end text:name="straipsnis22"/><text:span text:style-name="T646">Be kūrinio autoriaus ar kito šio kūrinio autorių teisių subjekto leidimo ir be autorinio atlyginimo, tačiau<text:s/></text:span><text:span text:style-name="T647">nurodžius</text:span><text:span text:style-name="T648">, jei tai įmanoma, naudojamą šaltinį ir autoriaus vardą, leidžiama:<text:s/></text:span></text:p>
      <text:p text:style-name="P649"><text:span text:style-name="T650">1) kaip pavyzdį nekomerciniais mokymo ir mokslinių 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651"><text:s/></text:span><text:span text:style-name="T652">tai susiję su mokymo programomis ir neviršija mokymui</text:span><text:span text:style-name="T653"><text:s/></text:span><text:span text:style-name="T654">ar moksliniam tyrimui reikalingo masto;</text:span></text:p>
      <text:p text:style-name="P655"><text:span text:style-name="T656">2) kaip pavyzdį nekomerciniais tikslais atgaminti, viešai paskelbti ir viešai rodyti mokinių mokymosi pasiekimams vertinti sukurtus kūrinius, kiek tai susiję su mokymo ir pedagogų kvalifikacijos tobulinimo programomis ir neviršija mokymui ar pedagogų kvalifikacijos tobulinimui reikalingo masto</text:span><text:span text:style-name="T657">;</text:span></text:p>
      <text:p text:style-name="P658"><text:span text:style-name="T659">*</text:span><text:span text:style-name="T660">3) naudoti kūrinius, esančius bibliotekose, mokymo ir mokslo įstaigų bibliotekose, muziejuose arba archyvuose,</text:span><text:span text:style-name="T661"><text:s/>nekomerciniais<text:s/></text:span><text:span text:style-name="T662">mokslinių tyrimų ar asmeninių studijų tikslais juos padarant viešai prieinamus<text:s/></text:span><text:span text:style-name="T663">kompiuterių tinklais</text:span><text:span text:style-name="T664"><text:s/>tam skirtuose terminaluose tų įstaigų patalpose, jeigu kūrinio nėra viešoje prekyboje ir autorių teisių subjektai nėra uždraudę tokio kūrinių panaudojimo</text:span><text:span text:style-name="T665">. Šio apribojimo tikslais šiame punkte nurodytos įstaigos gali atgaminti įsigytus kūrinių egzempliorius, tačiau tik tam, kad būtų įmanoma techniškai padaryti kūrinį viešai prieinamą kompiuterių tinklais. Tuo pačiu metu negali būti padaroma prieinamų kompiuterių tinklais daugiau kūrinio egzempliorių, negu jų yra šiose įstaigose. Šiame punkte nurodytos įstaigos privalo užtikrinti, kad būtų naudojamos efektyvios techninės apsaugos priemonės, neleidžiančios atgaminti kūrinių kopijų, taip pat bet kokiu būdu perkelti ar perduoti kūrinių turinio informaciją už įstaigų terminalų ribų į išorės tinklus;<text:s/></text:span></text:p>
      <text:p text:style-name="P666"><text:span text:style-name="T667">4) nekomerciniais tikslais<text:s/></text:span><text:span text:style-name="T668">viešai atlikti ir viešai rodyti kūrinį<text:s/></text:span><text:span text:style-name="T669">formaliojo ir neformaliojo švietimo mokyklų ir ikimokyklinio ugdymo mokyklų (lopšelių, lopšelių</text:span><text:span text:style-name="T670">-darželių, darželių, specialiųjų poreikių vaikų ikimokykliniam ugdymui skirtų lopšelių, lopšelių-darželių ir darželių) koncertuose, parodose, kurie yra šių įstaigų vykdomo ugdymo proceso dalis.</text:span></text:p>
      <text:p text:style-name="P671"><text:span text:style-name="T672">Pastaba.<text:s/></text:span><text:span text:style-name="T673">22 straipsnio 3 punktas ta</text:span><text:span text:style-name="T674">ikomas tik tų kūrinių ir gretutinių teisių objektų atžvilgiu, kurie išleisti ar kitaip viešai paskelbti po<text:s/></text:span><text:span text:style-name="T675">šio įstatymo<text:s/></text:span><text:span text:style-name="T676">(</text:span><text:span text:style-name="T677">Nr.<text:s/></text:span><text:a xlink:href="http://www3.lrs.lt/cgi-bin/preps2?a=415881&amp;b=" office:target-frame-name="_top" xlink:show="replace"><text:span text:style-name="T678">XI-1833</text:span></text:a><text:span text:style-name="T679">)<text:s/></text:span><text:span text:style-name="T680">sigaliojimo</text:span><text:span text:style-name="T681">.</text:span></text:p>
      <text:p text:style-name="P682">Straipsnio pakeitimai:</text:p>
      <text:p text:style-name="P683"><text:span text:style-name="T684">Nr.<text:s/></text:span><text:a xlink:href="http://www3.lrs.lt/cgi-bin/preps2?a=285394&amp;b=" office:target-frame-name="_top" xlink:show="replace"><text:span text:style-name="T685">X-855</text:span></text:a><text:span text:style-name="T686">, 2006-10-12, Žin., 2006, Nr. 116-4400 (2006-10-31)</text:span></text:p>
      <text:p text:style-name="P687"><text:span text:style-name="T688">Nr.<text:s/></text:span><text:a xlink:href="http://www3.lrs.lt/cgi-bin/preps2?a=415881&amp;b=" office:target-frame-name="_top" xlink:show="replace"><text:span text:style-name="T689">XI-1833</text:span></text:a><text:span text:style-name="T690">, 2011-12-21, Žin., 2012, Nr. 6-177 (2012-01-10)</text:span></text:p>
      <text:p text:style-name="P691"/>
      <text:p text:style-name="P692"><text:bookmark-start text:name="straipsnis23"/>23 straipsnis. Kūrinių panaudojimas bibliotekų, mokymo įstaigų, muziejų, archyvų fondams ir kolekcijoms išsaugoti</text:p>
      <text:p text:style-name="P693"><text:bookmark-end text:name="straipsnis23"/><text:span text:style-name="T694">Be kūrinio autoriaus ar kito šio kūrinio autorių teisių subjekto leidimo ir be autorinio atlyginimo, tačiau nurodžius, jei tai įmanoma, naudojamą šaltinį ir autoriaus vardą, leidžiama nekomerciniais tikslais atgaminti bibliotekose, mokymo įstaigose, muziejuose arba archyvuose esančius kūrinius, išskyrus kompiuterių tinklais (internete) paskelbtus kūrinius, tam, kad būtų išsaugotas arba atgamintas prarastas, sunaikintas arba tapęs netinkamas naudoti šiame straipsnyje nurodytų įstaigų</text:span><text:span text:style-name="T695"><text:s/></text:span><text:span text:style-name="T696">fondų ar kolekcijų egzempliorius arba kai reikia atkurti prarastą, sunaikintą ar tapusį netinkamą naudoti kitos panašios bibliotekos, mokymo įstaigos, muziejaus arba archyvo nuolatinės kolekcijos egzempliorių, jeigu tokio egzemplioriaus neįmanoma gauti kitais būdais. Pakartotiniai šio atgaminimo atvejai leidžiami, jeigu jie vienas su kitu nesusiję.</text:span></text:p>
      <text:p text:style-name="P697">Straipsnio pakeitimai:</text:p>
      <text:p text:style-name="P698"><text:span text:style-name="T699">Nr.<text:s/></text:span><text:a xlink:href="http://www3.lrs.lt/cgi-bin/preps2?a=415881&amp;b=" office:target-frame-name="_top" xlink:show="replace"><text:span text:style-name="T700">XI-1833</text:span></text:a><text:span text:style-name="T701">, 2011-12-21, Žin., 2012, Nr. 6-177 (2012-01-10)</text:span></text:p>
      <text:p text:style-name="P702"/>
      <text:p text:style-name="P703"><text:bookmark-start text:name="straipsnis24"/>24 straipsnis. Kūrinio panaudojimas informacijos tikslais</text:p>
      <text:p text:style-name="P704"><text:bookmark-end text:name="straipsnis24"/><text:span text:style-name="T705">1. Leidžiama be kūrinio autoriaus ar kito<text:s/></text:span><text:span text:style-name="T706">šio</text:span><text:span text:style-name="T707"><text:s/>kūrinio autorių teisių subjekto leidimo<text:s/></text:span><text:span text:style-name="T708">ir be autorinio atlyginimo, tačiau</text:span><text:span text:style-name="T709"><text:s/></text:span><text:span text:style-name="T710">nurodžius, jei tai įmanoma, naudojamą šaltinį ir autoriaus vardą</text:span><text:span text:style-name="T711">:<text:s/></text:span></text:p>
      <text:p text:style-name="P712"><text:span text:style-name="T713">1) atgaminti spaudoje, viešai skelbti<text:s/></text:span><text:span text:style-name="T714">(įskaitant padarymą viešai prieinamų kompiuterių tinklais)</text:span><text:span text:style-name="T715"><text:s/>išleistus<text:s/></text:span><text:span text:style-name="T716">ar viešai paskelbtus</text:span><text:span text:style-name="T717"><text:s/>straipsnius aktualiomis ekonomikos, politikos ar religijos temomis, taip pat analogiško pobūdžio transliuojamus kūrinius, jeigu autoriai ar kiti tų kūrinių autorių teisių subjektai nėra uždraudę taip naudoti kūrinius</text:span><text:span text:style-name="T718">, nurodant šaltinį, įskaitant autoriaus vardą, išleistuose ar viešai paskelbtuose kūrinių egzemplioriuose arba kitais būdais</text:span><text:span text:style-name="T719">;</text:span></text:p>
      <text:p text:style-name="P720">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 pagalbinė informacijos medžiaga;<text:s/></text:p>
      <text:p text:style-name="P721">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text:s/></text:p>
      <text:p text:style-name="P722"><text:span text:style-name="T723">4) atgaminti</text:span><text:span text:style-name="T724">, išleisti</text:span><text:span text:style-name="T725"><text:s/>ir viešai paskelbti kūrinius<text:s/></text:span><text:span text:style-name="T726">meno kūrinių viešai parodai ar pardavimui reklamuoti</text:span><text:span text:style-name="T727">, kiek to reikia pranešti apie renginį, išskyrus bet kokį kitą komercinį naudojimą;</text:span></text:p>
      <text:p text:style-name="P728">5) atgaminti ir viešai skelbti kūrinį, kai tai susiję su įrangos demonstravimu ar taisymu.</text:p>
      <text:p text:style-name="P729">2. Šio straipsnio 1 dalies 3 punkto nuostatos netaikomos išimtinei autorių teisei sudaryti arba leisti sudaryti tokių kūrinių rinkinius.</text:p>
      <text:p text:style-name="P730">Straipsnio pakeitimai:</text:p>
      <text:p text:style-name="P731"><text:span text:style-name="T732">Nr.<text:s/></text:span><text:a xlink:href="http://www3.lrs.lt/cgi-bin/preps2?a=415881&amp;b=" office:target-frame-name="_top" xlink:show="replace"><text:span text:style-name="T733">XI-1833</text:span></text:a><text:span text:style-name="T734">, 2011-12-21, Žin., 2012, Nr. 6-177 (2012-01-10)</text:span></text:p>
      <text:p text:style-name="P735"/>
      <text:p text:style-name="P736"><text:bookmark-start text:name="straipsnis25"/>25 straipsnis. Kūrinio panaudojimas karikatūrai ar parodijai</text:p>
      <text:p text:style-name="P737"><text:bookmark-end text:name="straipsnis25"/>Leidžiama be autoriaus ar kito autorių teisių subjekto leidimo ir be autorinio atlyginimo panaudoti kūrinį karikatūrai ar parodijai.</text:p>
      <text:p text:style-name="P738">Straipsnio redakcija nuo 2012-03-01:</text:p>
      <text:p text:style-name="P739"><text:bookmark-start text:name="straipsnis25_2"/><text:span text:style-name="T740">25 straipsnis.</text:span><text:span text:style-name="T741"><text:s/>Kūrinių panaudojimas neįgaliems žmonėms skirtais būdais</text:span></text:p>
      <text:p text:style-name="P742"><text:bookmark-end text:name="straipsnis25_2"/>1. Be kūrinio autoriaus ar kito šio kūrinio autorių teisių subjekto leidimo ir be autorinio atlyginimo, tačiau nurodžius, jei tai įmanoma, naudojamą šaltinį ir autoriaus vardą, Vyriausybės įgaliotos institucijos patvirtintiems fiziniams ir juridiniams asmenims, atstovaujantiems neįgalių žmonių interesams, kai jie veikia nekomerciniais tikslais, leidžiama teisėtai išleistą ar viešai paskelbtą kūrinį naudoti nekomerciniais tikslais šio straipsnio 2 ir 3 dalyse nurodytais būdais, jeigu tuo kūriniu galės naudotis ir prieigą prie jo turės tik neįgalūs žmonės, kiek tai pateisinama konkrečia negalia, išskyrus atvejus, kai tie kūriniai buvo specialiai sukurti šiam tikslui.<text:s/></text:p>
      <text:p text:style-name="P743"><text:span text:style-name="T744">2.<text:s/></text:span><text:span text:style-name="T745">Šio straipsnio 1 dalyje nustatyto apribojimo tikslais galima atgaminti, išleisti, adaptuoti ir viešai skelbti, įskaitant padarymą viešai prieinamos kompiuterių tinklais (internete), kūrinio garsinę versiją (taip pat ir elektroninės formos) ir versiją Brailio raštu.</text:span></text:p>
      <text:p text:style-name="P746"><text:span text:style-name="T747">3. Intelekto ir skaitymo sutrikimų turinčių asmenų poreikiams leidžiama atgaminti, išleisti, adaptuoti ir viešai skelbti, įskaitant padarymą viešai prieinamų kompiuterių tinklais (</text:span><text:span text:style-name="T748">internete), specialiai pritaikytus jiems kūrinius. Kūrinių pritaikymas intelekto ir skaitymo sutrikimų turintiems asmenims reiškia kūrinių perdirbimą supaprastinant leksiką, gramatiką ir (ar) morfologiją, sutrumpinant tekstą, t. y. tokiu būdu, kad kūriniai taptų suvokiami tokių sutrikimų turintiems asmenims.</text:span></text:p>
      <text:p text:style-name="P749">Straipsnio pakeitimai:</text:p>
      <text:p text:style-name="P750"><text:span text:style-name="T751">Nr.<text:s/></text:span><text:a xlink:href="http://www3.lrs.lt/cgi-bin/preps2?a=415881&amp;b=" office:target-frame-name="_top" xlink:show="replace"><text:span text:style-name="T752">XI-1833</text:span></text:a><text:span text:style-name="T753">, 2011-12-21, Žin., 2012, Nr. 6-177 (2012-01-10)</text:span></text:p>
      <text:p text:style-name="P754"/>
      <text:p text:style-name="P755"><text:bookmark-start text:name="straipsnis26"/><text:span text:style-name="T756">26 straipsnis. Kūrinio panaudojimas religinių apeigų metu</text:span></text:p>
      <text:p text:style-name="P757"><text:bookmark-end text:name="straipsnis26"/><text:span text:style-name="T758">Be</text:span><text:span text:style-name="T759"><text:s/></text:span><text:span text:style-name="T760">kūrinio</text:span><text:span text:style-name="T761"><text:s/>autoriaus ar kito<text:s/></text:span><text:span text:style-name="T762">šio kūrinio</text:span><text:span text:style-name="T763"><text:s/>autorių teisių subjekto leidimo ir be autorinio atlyginimo</text:span><text:span text:style-name="T764">, tačiau nurodžius, jei tai įmanoma, naudojamą šaltinį ir autoriaus vardą,</text:span><text:span text:style-name="T765"><text:s/></text:span><text:span text:style-name="T766">leidžiama</text:span><text:span text:style-name="T767"><text:s/></text:span><text:span text:style-name="T768">nekomerciniais tikslais<text:s/></text:span><text:span text:style-name="T769">atgaminti</text:span><text:span text:style-name="T770">,</text:span><text:span text:style-name="T771"><text:s/>viešai skelbti<text:s/></text:span><text:span text:style-name="T772">ir viešai atlikti</text:span><text:span text:style-name="T773"><text:s/>kūrinį</text:span><text:span text:style-name="T774"><text:s/></text:span><text:span text:style-name="T775">religinių apeigų metu.</text:span></text:p>
      <text:p text:style-name="P776">Straipsnio pakeitimai:</text:p>
      <text:p text:style-name="P777"><text:span text:style-name="T778">Nr.<text:s/></text:span><text:a xlink:href="http://www3.lrs.lt/cgi-bin/preps2?a=415881&amp;b=" office:target-frame-name="_top" xlink:show="replace"><text:span text:style-name="T779">XI-1833</text:span></text:a><text:span text:style-name="T780">, 2011-12-21, Žin., 2012, Nr. 6-177 (2012-01-10)</text:span></text:p>
      <text:p text:style-name="P781"/>
      <text:p text:style-name="P782"><text:bookmark-start text:name="straipsnis27"/>27 straipsnis. Kūrinio panaudojimas visuomenės saugumo tikslais<text:s/></text:p>
      <text:h text:style-name="P783"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784" text:outline-level="8"><text:s/></text:h>
      <text:p text:style-name="P785"><text:bookmark-start text:name="straipsnis28"/>28 straipsnis. Architektūros ir skulptūros kūrinių autorių teisių apribojimas</text:p>
      <text:p text:style-name="P786"><text:bookmark-end text:name="straipsnis28"/>1. Be kūrinio autoriaus ar kito šio kūrinio autorių teisių subjekto leidimo ir be autorinio atlyginimo, tačiau nurodžius, jei tai įmanoma, naudojamą šaltinį ir autoriaus vardą, leidžiama:<text:s/></text:p>
      <text:p text:style-name="P787"><text:span text:style-name="T788">1) atgaminti ir viešai paskelbti architektūros kūrinius ir skulptūras, sukurtus nuolat stovėti viešosiose vietose, išskyrus<text:s/></text:span><text:span text:style-name="T789">atvejus, kai jie eksponuojami parodose ir muziejuose</text:span><text:span text:style-name="T790">;</text:span></text:p>
      <text:p text:style-name="P791"><text:span text:style-name="T792">2) pastato ar kito statinio projektą, brėžinį, eskizą ar modelį panaudoti to pastato ar statinio rekonstrukcijai.</text:span></text:p>
      <text:p text:style-name="P793">2. Šio straipsnio 1 dalies 1 punkto nuostatos netaikomos, kai architektūros kūrinys ar skulptūra yra pagrindinis vaizdavimo objektas reprodukcijoje ir kai tai daroma siekiant tiesioginės ar netiesioginės komercinės naudos.</text:p>
      <text:p text:style-name="P794"><text:span text:style-name="T795">3. Šio straipsnio 1 dalies 1 punkto nuostatos nesuteikia teisės atgaminti architektūros kūrinius pastatų ar kitų statinių pavidalu ir daryti skulptūrų kopijas.</text:span></text:p>
      <text:p text:style-name="P796">Straipsnio pakeitimai:</text:p>
      <text:p text:style-name="P797"><text:span text:style-name="T798">Nr.<text:s/></text:span><text:a xlink:href="http://www3.lrs.lt/cgi-bin/preps2?a=415881&amp;b=" office:target-frame-name="_top" xlink:show="replace"><text:span text:style-name="T799">XI-1833</text:span></text:a><text:span text:style-name="T800">, 2011-12-21, Žin., 2012, Nr. 6-177 (2012-01-10)</text:span></text:p>
      <text:p text:style-name="P801"/>
      <text:p text:style-name="P802"><text:bookmark-start text:name="straipsnis29"/>29 straipsnis. Kūrinio laikinas atgaminimas<text:s/></text:p>
      <text:p text:style-name="P803"><text:bookmark-end text:name="straipsnis29"/>1. Leidžiama be autoriaus ar kito autorių teisių subjekto leidimo ir be autorinio atlyginimo:</text:p>
      <text:p text:style-name="P804">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805">2) daryti trumpalaikius kūrinių įrašus, kuriuos daro transliuojančiosios organizacijos ar transliuojančiosios organizacijos vardu ir atsakomybe veikiantis asmuo savo pačių įranga ir savo transliacijoms.<text:s/></text:p>
      <text:p text:style-name="P806">2. Šio straipsnio 1 dalies 2 punkte nurodyti įrašai gali būti saugomi ne ilgiau kaip 30 dienų ir panaudojus transliacijai turi būti ištrinti. Išimtinai dokumentinio pobūdžio įrašai gali būti perduoti saugoti oficialiems valstybės archyvams.</text:p>
      <text:p text:style-name="P807"/>
      <text:p text:style-name="P808"><text:bookmark-start text:name="straipsnis30"/>30 straipsnis. Kompiuterių programų archyvavimas ir atgaminimas adaptavimo<text:s/></text:p>
      <text:p text:style-name="P809"><text:bookmark-end text:name="straipsnis30"/>tikslais</text:p>
      <text:p text:style-name="P810">1. Asmuo, turintis teisę naudoti kompiuterių programą, be autoriaus ar kito autorių teisių subjekto leidimo turi teisę pasidaryti kompiuterių programos kopijas ar adaptuoti programą, jei tos kopijos ar programos adaptavimas būtini tam, kad:</text:p>
      <text:p text:style-name="P811">1) būtų galima naudotis šia kompiuterių programa pagal paskirtį, kuriai kompiuterių programa buvo įsigyta, įskaitant programos klaidų ištaisymą;</text:p>
      <text:p text:style-name="P812">2) būtų galima naudoti teisėtai įsigytos kompiuterių programos kopiją, jeigu kompiuterių programa būtų prarasta, sunaikinta ar taptų netinkama naudoti.<text:s/></text:p>
      <text:p text:style-name="P813">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814">3. Jokia kompiuterių programos kopija ar adaptuota programa negali būti be autoriaus ar kito autorių teisių subjekto leidimo naudojama kitokiems tikslams, negu nustatyti šio straipsnio 1 dalyje.</text:p>
      <text:p text:style-name="P815">4. Negalioja sutartys, trukdančios atlikti šio straipsnio 1 ir 2 dalyse nurodytus veiksmus.</text:p>
      <text:p text:style-name="P816"/>
      <text:p text:style-name="P817"><text:bookmark-start text:name="straipsnis31"/>31 straipsnis. Kompiuterių programos dekompiliavimas</text:p>
      <text:p text:style-name="P818"><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819">1) šiuos veiksmus atlieka licenciją turintis asmuo ar kitas asmuo, turintis teisę naudotis programos kopija, ar jų įgaliotas tai atlikti asmuo;</text:p>
      <text:p text:style-name="P820">2) informacija, užtikrinanti programų suderinamumą, prieš tai nebuvo laisvai prieinama šio straipsnio 1 dalies 1 punkte nurodytiems asmenims;</text:p>
      <text:p text:style-name="P821">3) šie veiksmai taikomi tik toms originalios programos dalims, kurios yra būtinos suderinamumui užtikrinti.</text:p>
      <text:p text:style-name="P822">2. Draudžiama pagal šio straipsnio 1 dalies nuostatas gautą informaciją:</text:p>
      <text:p text:style-name="P823">1) naudoti kitiems tikslams negu savarankiškai sukurtos kompiuterių programos suderinamumui užtikrinti;</text:p>
      <text:p text:style-name="P824">2) perduoti kitiems asmenims, išskyrus atvejus, kai tai būtina savarankiškai sukurtos programos suderinamumui užtikrinti;</text:p>
      <text:p text:style-name="P825">3) naudoti savo išraiška iš esmės panašios kompiuterių programos kūrimui, gaminimui ar rinkodarai arba bet kokiam kitam autorių teises pažeidžiančiam veiksmui.<text:s/></text:p>
      <text:p text:style-name="P826">3. Negalioja sutartys, trukdančios atlikti šio straipsnio 1 dalyje nurodytus veiksmus.</text:p>
      <text:p text:style-name="P827"/>
      <text:p text:style-name="P828"><text:bookmark-start text:name="straipsnis32"/>32 straipsnis. Duomenų bazių naudojimas<text:s/></text:p>
      <text:p text:style-name="P829"><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830">2. Kai teisėtam duomenų bazės naudotojui leidžiama naudotis tik bazės dalimi, šio straipsnio 1 dalies nuostatos taikomos tik tai duomenų bazės daliai.</text:p>
      <text:p text:style-name="P831">3. Negalioja sutartys, trukdančios atlikti šio straipsnio 1 dalyje nurodytus veiksmus.</text:p>
      <text:p text:style-name="P832">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833"><text:s/></text:p>
      <text:p text:style-name="P834"><text:bookmark-start text:name="straipsnis33"/><text:span text:style-name="T835">33 straipsnis. Dailės</text:span><text:span text:style-name="T836"><text:s/></text:span><text:span text:style-name="T837">kūrinio rodymas</text:span></text:p>
      <text:p text:style-name="P838"><text:bookmark-end text:name="straipsnis33"/><text:span text:style-name="T839">Be<text:s/></text:span><text:span text:style-name="T840">kūrinio</text:span><text:span text:style-name="T841"><text:s/>autoriaus ar kito šio kūrinio autorių teisių subjekto</text:span><text:span text:style-name="T842"><text:s/></text:span><text:span text:style-name="T843">leidimo<text:s/></text:span><text:span text:style-name="T844">ir be autorinio atlyginimo,<text:s/></text:span><text:span text:style-name="T845">tačiau nurodžius, jei tai įmanoma, autoriaus vardą,</text:span><text:span text:style-name="T846"><text:s/></text:span><text:span text:style-name="T847">leidžiama<text:s/></text:span><text:span text:style-name="T848">nekomerciniais tikslais<text:s/></text:span><text:span text:style-name="T849">viešai rodyti dailės kūrinio originalą ar jo kopiją, kai kūrinys yra parduotas ar kitu būdu nuosavybės teisės į jį perduotos kitam fiziniam arba juridiniam asmeniui ir kai autorius ar jo teisių perėmėjas žino ar turi pagrindą žinoti, kad toks viešas kūrinių rodymas (paroda) yra įsigijusio kūrinį fizinio arba juridinio asmens įprastinės veiklos dalis.</text:span></text:p>
      <text:p text:style-name="P850">Straipsnio pakeitimai:</text:p>
      <text:p text:style-name="P851"><text:span text:style-name="T852">Nr.<text:s/></text:span><text:a xlink:href="http://www3.lrs.lt/cgi-bin/preps2?a=316384&amp;b=" office:target-frame-name="_top" xlink:show="replace"><text:span text:style-name="T853">X-1454</text:span></text:a><text:span text:style-name="T854">, 2008-03-13, Žin., 2008, Nr. 35-1243 (2008-03-27)</text:span></text:p>
      <text:p text:style-name="P855"><text:span text:style-name="T856">Nr.<text:s/></text:span><text:a xlink:href="http://www3.lrs.lt/cgi-bin/preps2?a=415881&amp;b=" office:target-frame-name="_top" xlink:show="replace"><text:span text:style-name="T857">XI-1833</text:span></text:a><text:span text:style-name="T858">, 2011-12-21, Žin., 2012, Nr. 6-177 (2012-01-10)</text:span></text:p>
      <text:p text:style-name="P859"/>
      <text:h text:style-name="P860" text:outline-level="9"><text:bookmark-start text:name="skirsnis5"/>PENKTASIS SKIRSNIS</text:h>
      <text:p text:style-name="P861"><text:bookmark-end text:name="skirsnis5"/>AUTORIŲ TEISIŲ GALIOJIMO TERMINAI</text:p>
      <text:p text:style-name="P862"/>
      <text:p text:style-name="P863"><text:bookmark-start text:name="straipsnis34"/>34 straipsnis. Autorių teisių galiojimo terminas</text:p>
      <text:p text:style-name="P864"><text:bookmark-end text:name="straipsnis34"/>1. Autorių turtinės teisės galioja visą autoriaus gyvenimą ir 70 metų po autoriaus mirties, neatsižvelgiant į kūrinio teisėto padarymo viešai prieinamu datą.<text:s/></text:p>
      <text:p text:style-name="P865">2. Autorių asmeninės neturtinės teisės saugomos neterminuotai.</text:p>
      <text:p text:style-name="P866"/>
      <text:p text:style-name="P867"><text:bookmark-start text:name="straipsnis35"/>35 straipsnis. Specialūs autorių turtinių teisių galiojimo terminai</text:p>
      <text:p text:style-name="P868"><text:bookmark-end text:name="straipsnis35"/>1. Autorių turtinės teisės į kūrinį, sukurtą bendraautorystės pagrindu, galioja visą bendraautorių gyvenimą ir 70 metų po paskutinio bendraautorio mirties.</text:p>
      <text:p text:style-name="P869">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870">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871">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872"><text:s/></text:p>
      <text:p text:style-name="P873"><text:bookmark-start text:name="straipsnis36"/>36 straipsnis. Turtinės teisės į kūrinį, išleistą pasibaigus autorių teisių galiojimo<text:s/></text:p>
      <text:p text:style-name="P874"><text:bookmark-end text:name="straipsnis36"/>terminui<text:s/></text:p>
      <text:p text:style-name="P875">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876">2. Šio straipsnio 1 dalyje nurodytos teisės galioja 25 metus po kūrinio pirmojo teisėto išleidimo ar viešo paskelbimo datos.</text:p>
      <text:p text:style-name="P877"/>
      <text:p text:style-name="P878"><text:bookmark-start text:name="straipsnis37"/>37 straipsnis. Autorių teisių galiojimo terminų skaičiavimas</text:p>
      <text:p text:style-name="P879"><text:bookmark-end text:name="straipsnis37"/>1. Šio Įstatymo 34–36 straipsniuose nustatyti terminai pradedami skaičiuoti nuo sausio 1 dienos po tų metų, kada buvo juridinis faktas, kurio pagrindu pradedamas skaičiuoti terminas.<text:s/></text:p>
      <text:p text:style-name="P880">2. Autorių teisių į kūrinį, išleistą atskirais vienetais (tomais, dalimis, laidomis, epizodais), galiojimo terminas skaičiuojamas kiekvienam vienetui atskirai nuo to vieneto teisėto išleidimo datos.</text:p>
      <text:p text:style-name="P881"/>
      <text:h text:style-name="P882" text:outline-level="3"><text:bookmark-start text:name="skirsnis6"/>ŠEŠTASIS SKIRSNIS</text:h>
      <text:p text:style-name="P883"><text:bookmark-end text:name="skirsnis6"/>AUTORIŲ TURTINIŲ TEISIŲ PERDAVIMAS IR LICENCIJŲ SUTEIKIMAS.</text:p>
      <text:h text:style-name="P884" text:outline-level="9">AUTORINĖS SUTARTYS</text:h>
      <text:p text:style-name="P885"/>
      <text:p text:style-name="P886"><text:bookmark-start text:name="straipsnis38"/>38 straipsnis. Autorių turtinių teisių perdavimas</text:p>
      <text:p text:style-name="P887"><text:bookmark-end text:name="straipsnis38"/>1. Autorių turtinės teisės gali būti perduodamos sutartimi, paveldėjimo tvarka ir kita įstatymų nustatyta tvarka.<text:s/></text:p>
      <text:p text:style-name="P888"><text:span text:style-name="T889">2. Autorių turtinių teisių perdavimas gali būti visiškas arba dalinis, atlygintinis arba neatlygintinis.</text:span></text:p>
      <text:p text:style-name="BodyTextIndent"><text:span text:style-name="T890">3. Negali būti perduodamos teisės į visus būsimus<text:s/></text:span><text:span text:style-name="T891">arba aiškiai neidentifikuotus</text:span><text:span text:style-name="T892"><text:s/>autoriaus kūrinius. Autorių turtinių teisių perdavimas negali būti taikomas kūrinio panaudojimo būdams, kurie autoriaus turtinių teisių perdavimo metu neegzistuoja ar yra nežinomi.</text:span></text:p>
      <text:p text:style-name="P893">4. Autorių asmeninės neturtinės teisės kitiems asmenims neperduodamos. Jos nepriklauso nuo autorių turtinių teisių, lieka jiems ir tais atvejais, kai turtinės teisės perduodamos kitiems asmenims.</text:p>
      <text:p text:style-name="P894">Straipsnio pakeitimai:</text:p>
      <text:p text:style-name="P895"><text:span text:style-name="T896">Nr.<text:s/></text:span><text:a xlink:href="http://www3.lrs.lt/cgi-bin/preps2?a=285394&amp;b=" office:target-frame-name="_top" xlink:show="replace"><text:span text:style-name="T897">X-855</text:span></text:a><text:span text:style-name="T898">, 2006-10-12, Žin., 2006, Nr. 116-4400 (2006-10-31)</text:span></text:p>
      <text:p text:style-name="P899"/>
      <text:p text:style-name="P900"><text:bookmark-start text:name="straipsnis39"/>39 straipsnis. Autorinės sutartys</text:p>
      <text:p text:style-name="P901"><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902">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903"><text:span text:style-name="T904">3. Sutartys dėl kūrinių redagavimo, mokymų, konsultavimo, organizacinių ir techninių paslaugų ar kitokių paslaugų teikimo nelaikomos autorinėmis. Autorinėmis sutartimis taip pat nelaikomos sutartys, kurių dalykas nėra autorių turtinių teisių į kūrinį perdavimas ar suteikimas.</text:span></text:p>
      <text:p text:style-name="P905">Straipsnio pakeitimai:</text:p>
      <text:p text:style-name="P906"><text:span text:style-name="T907">Nr.<text:s/></text:span><text:a xlink:href="http://www3.lrs.lt/cgi-bin/preps2?a=415881&amp;b=" office:target-frame-name="_top" xlink:show="replace"><text:span text:style-name="T908">XI-1833</text:span></text:a><text:span text:style-name="T909">, 2011-12-21, Žin., 2012, Nr. 6-177 (2012-01-10)</text:span></text:p>
      <text:p text:style-name="P910"/>
      <text:p text:style-name="P911"><text:bookmark-start text:name="straipsnis40"/><text:span text:style-name="T912">40 straipsnis. Autorinių sutarčių sąlygos</text:span></text:p>
      <text:p text:style-name="P913"><text:bookmark-end text:name="straipsnis40"/>1. Autorinėje sutartyje turi būti šios sąlygos:</text:p>
      <text:p text:style-name="P914">1) kūrinio pavadinimas (užsienio autorių kūrinių pavadinimai nurodomi ir originalo kalba), išskyrus kolektyvinio administravimo asociacijų išduodamas licencijas;</text:p>
      <text:p text:style-name="P915">2) kūrinio apibūdinimas (kūrinio rūšis, pavadinimas, pagrindiniai reikalavimai kūriniui);</text:p>
      <text:p text:style-name="P916">3) perduodamos ar suteikiamos autorių turtinės teisės (kūrinio panaudojimo būdai), licencijos rūšis (išimtinė ar neišimtinė licencija);</text:p>
      <text:p text:style-name="P917">4) teritorija, kurioje galioja teisių perdavimas ar licencija, suteikianti teisę naudoti kūrinį;</text:p>
      <text:p text:style-name="P918">5) teisių perdavimo ar licencijos galiojimo terminas;</text:p>
      <text:p text:style-name="P919">6) autorinio atlyginimo dydis, mokėjimo tvarka ir terminai;</text:p>
      <text:p text:style-name="P920">7) šalių ginčų sprendimo tvarka ir atsakomybė;</text:p>
      <text:p text:style-name="P921">8) kitos sutarties sąlygos.</text:p>
      <text:p text:style-name="P922">2. Preziumuojama, kad pagal autorinę sutartį perduodama tik tiek autorių teisių, kiek jų reikia konkrečios sutarties tikslams pasiekti. Jeigu autorinėje sutartyje nenurodytas turtinių teisių perdavimo ar suteikimo terminas, sutarties šalis gali nutraukti autorinę sutartį prieš vienerius metus raštu pranešusi kitai šaliai apie sutarties nutraukimą. Jeigu autorinėje sutartyje nenurodyta galiojimo teritorija, laikoma, kad turtinės teisės yra perduotos ar suteiktos Lietuvos Respublikos teritorijoje.<text:s/></text:p>
      <text:p text:style-name="P923">3. Jeigu pagal autorinę sutartį perduotos visos autorių turtinės teisės, laikoma, kad šios teisės perduotos tik dėl sutartyje nurodytų kūrinio naudojimo būdų. Jeigu autorinėje sutartyje nenurodyti kūrinio naudojimo būdai, laikoma, kad autorinė sutartis sudaryta tik dėl tų kūrinio naudojimo būdų, kurie sutarties šalims yra būtini siekiant tikslo, dėl kurio ta sutartis buvo sudaryta.</text:p>
      <text:p text:style-name="P924">Straipsnio pakeitimai:</text:p>
      <text:p text:style-name="P925"><text:span text:style-name="T926">Nr.<text:s/></text:span><text:a xlink:href="http://www3.lrs.lt/cgi-bin/preps2?a=285394&amp;b=" office:target-frame-name="_top" xlink:show="replace"><text:span text:style-name="T927">X-855</text:span></text:a><text:span text:style-name="T928">, 2006-10-12, Žin., 2006, Nr. 116-4400 (2006-10-31)</text:span></text:p>
      <text:p text:style-name="P929"/>
      <text:p text:style-name="P930"><text:bookmark-start text:name="straipsnis41"/>41 straipsnis. Autorinė kūrinio užsakymo sutartis<text:s/></text:p>
      <text:p text:style-name="P931"><text:bookmark-end text:name="straipsnis41"/>1. Pagal autorinę kūrinio užsakymo sutartį autorius įsipareigoja sukurti sutarties sąlygas atitinkantį kūrinį ir perduoti užsakovui sutartyje nurodytas autorių turtines teises į kūrinį arba suteikti užsakovui teises naudoti kūrinį nurodant kūrinio naudojimo būdą, o užsakovas įsipareigoja sumokėti autoriui sutartyje nustatytą autorinį atlyginimą, jeigu kitaip nenustatyta sutartyje.<text:s/></text:p>
      <text:p text:style-name="P932">2. Nuosavybės teisė į dailės kūrinį, sukurtą pagal autorinę kūrinio užsakymo sutartį, pereina užsakovui, jeigu kitaip nenustatyta sutartyje.<text:s/></text:p>
      <text:p text:style-name="P933"/>
      <text:p text:style-name="P934"><text:bookmark-start text:name="straipsnis42"/>42 straipsnis. Autorinių sutarčių forma</text:p>
      <text:p text:style-name="P935"><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936"><text:span text:style-name="T937">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eigu naudotojui suteikiama galimybė susipažinus su paketo licencijos sąlygomis per protingą laiką atsisakyti sutarties ir grąžinti įsigytas kompiuterių programas ar elektronines duomenų bazes. Jos turi būti pateikiamos laikantis Vartotojų teisių gynimo ir Valstybinės kalbos įstatymų reikalavimų.<text:s/></text:span><text:span text:style-name="T938">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span text:style-name="T939">.</text:span></text:p>
      <text:p text:style-name="P940">3. Autorinių sutarčių negaliojimo pagrindus nustato Civilinio kodekso normos, reglamentuojančios sandorių negaliojimą.</text:p>
      <text:p text:style-name="P941">Straipsnio pakeitimai:</text:p>
      <text:p text:style-name="P942"><text:span text:style-name="T943">Nr.<text:s/></text:span><text:a xlink:href="http://www3.lrs.lt/cgi-bin/preps2?a=285394&amp;b=" office:target-frame-name="_top" xlink:show="replace"><text:span text:style-name="T944">X-855</text:span></text:a><text:span text:style-name="T945">, 2006-10-12, Žin., 2006, Nr. 116-4400 (2006-10-31)</text:span></text:p>
      <text:p text:style-name="P946"/>
      <text:p text:style-name="P947"><text:bookmark-start text:name="straipsnis43"/>43 straipsnis. Leidybos sutartis</text:p>
      <text:p text:style-name="P948"><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949">2. Kūrinio rankraštis, jo kopija ar kita laikmena, iš kurių kūrinys atgaminamas, priklauso autoriui nuosavybės teise, jeigu sutartyje nenustatyta kitaip.</text:p>
      <text:p text:style-name="P950">3. Leidybos teisinius santykius reglamentuojančios nuostatos netaikomos periodiniams leidiniams ir kitiems kolektyviniams kūriniams.</text:p>
      <text:p text:style-name="P951"><text:span text:style-name="T952">4. Leidybos teisinius santykius reglamentuojančios nuostatos taikomos ir literatūros, mokslo ar meno kūrinio užsakymo atvejais.</text:span></text:p>
      <text:p text:style-name="P953">Straipsnio pakeitimai:</text:p>
      <text:p text:style-name="P954"><text:span text:style-name="T955">Nr.<text:s/></text:span><text:a xlink:href="http://www3.lrs.lt/cgi-bin/preps2?a=285394&amp;b=" office:target-frame-name="_top" xlink:show="replace"><text:span text:style-name="T956">X-855</text:span></text:a><text:span text:style-name="T957">, 2006-10-12, Žin., 2006, Nr. 116-4400 (2006-10-31)</text:span></text:p>
      <text:p text:style-name="P958"/>
      <text:p text:style-name="P959"><text:bookmark-start text:name="straipsnis44"/>44 straipsnis. Leidybos sutarties forma ir sąlygos</text:p>
      <text:p text:style-name="P960"><text:bookmark-end text:name="straipsnis44"/>1. Leidybos sutartis turi būti sudaroma raštu.</text:p>
      <text:p text:style-name="BodyTextIndent"><text:span text:style-name="T961">2.</text:span><text:span text:style-name="T962"><text:s/></text:span><text:span text:style-name="T963">Leidybos sutartyje, be šio Įstatymo 40 ir 41 straipsniuose nurodytų sąlygų,<text:s/></text:span><text:span text:style-name="T964">turi</text:span><text:span text:style-name="T965"><text:s/></text:span><text:span text:style-name="T966">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kuriais laikomi ne daugiau kaip dešimt išleidžiamo kūrinio kopijų) skaičius ir kitos sąlygos.</text:span></text:p>
      <text:p text:style-name="P967">Straipsnio pakeitimai:</text:p>
      <text:p text:style-name="P968"><text:span text:style-name="T969">Nr.<text:s/></text:span><text:a xlink:href="http://www3.lrs.lt/cgi-bin/preps2?a=285394&amp;b=" office:target-frame-name="_top" xlink:show="replace"><text:span text:style-name="T970">X-855</text:span></text:a><text:span text:style-name="T971">, 2006-10-12, Žin., 2006, Nr. 116-4400 (2006-10-31)</text:span></text:p>
      <text:p text:style-name="P972"/>
      <text:p text:style-name="P973"><text:bookmark-start text:name="straipsnis45"/>45 straipsnis. Kūrinio išleidimas knyga</text:p>
      <text:p text:style-name="P974"><text:bookmark-end text:name="straipsnis45"/>1. Kai kūrinys išleidžiamas knyga, be šio Įstatymo 40 ir 44 straipsniuose nustatytų sąlygų, leidybos sutartyje turi būti nurodyta:</text:p>
      <text:p text:style-name="P975">1) kalba ar kalbos, kuriomis kūrinys turi būti išleistas;</text:p>
      <text:p text:style-name="P976">2) leidinio apipavidalinimas (formatas, viršelis, iliustracijos ir kita).</text:p>
      <text:p text:style-name="P977">2. Jeigu leidybos sutartyje nenurodyta kalba ar kalbos, kuriomis kūrinys turi būti išleistas, leidėjas turi teisę išleisti kūrinį tik originalo kalba.</text:p>
      <text:p text:style-name="P978">3. Jeigu leidėjas per penkerius metus nuo kūrinio perdavimo neišleido kūrinio visomis leidybos sutartyje nurodytomis kalbomis, autorius gali nutraukti sutartį dėl kūrinio išleidimo likusiomis kalbomis.</text:p>
      <text:p text:style-name="P979">4. Šio straipsnio 3 dalis taikoma ir užsienio autorių kūrinių vertimams į lietuvių bei kitas kalbas.</text:p>
      <text:p text:style-name="P980">Straipsnio pakeitimai:</text:p>
      <text:p text:style-name="P981"><text:span text:style-name="T982">Nr.<text:s/></text:span><text:a xlink:href="http://www3.lrs.lt/cgi-bin/preps2?a=285394&amp;b=" office:target-frame-name="_top" xlink:show="replace"><text:span text:style-name="T983">X-855</text:span></text:a><text:span text:style-name="T984">, 2006-10-12, Žin., 2006, Nr. 116-4400 (2006-10-31)</text:span></text:p>
      <text:p text:style-name="P985"/>
      <text:p text:style-name="P986"><text:bookmark-start text:name="straipsnis46"/>46 straipsnis. Leidėjo pareigos pagal leidybos sutartį</text:p>
      <text:p text:style-name="P987"><text:bookmark-end text:name="straipsnis46"/>1. Pagal leidybos sutartį leidėjas privalo:</text:p>
      <text:p text:style-name="P988">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989">2) pateikti autoriui susipažinti parengtą išleisti kūrinį, jeigu sutartyje nenustatyta kitaip;</text:p>
      <text:p text:style-name="P990">3) pradėti platinti išleistą kūrinį <text:s/>sutartyje nustatytu laiku ir sąlygomis;</text:p>
      <text:p text:style-name="P991">4) užtikrinti, kad kūrinio komercinis platinimas atitiktų įprastą praktiką leidybos srityje;</text:p>
      <text:p text:style-name="P992">5) sutartyje nustatytais terminais ir nustatyta tvarka apskaičiuoti ir sumokėti autorinį atlyginimą;</text:p>
      <text:p text:style-name="P993">6) grąžinti autoriui išleisto kūrinio originalą (rankraštį), jo kopiją ar kitą laikmeną, iš kurios kūrinys atgamintas, jeigu sutartyje nenustatyta kitaip;</text:p>
      <text:p text:style-name="P994">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995"><text:span text:style-name="T996">2.<text:s/></text:span><text:span text:style-name="T997">Kūrinio antrasis ir vėlesni leidimai arba papildomi tiražai galimi tik tuo atveju, kai leidybos sutartyje dėl to susitarta ir numatytas atlyginimas autoriui ne mažesnis kaip 5 procentai leidėjo pajamų iš atitinkamo leidimo ar tiražo. Leidėjas privalo apie numatomą kūrinio naują leidimą ar papildomą tiražą iš anksto pranešti autoriui, kad šis per protingą terminą galėtų padaryti reikalingus kūrinio pakeitimus. Šie pakeitimai neturi keisti kūrinio pobūdžio ir neprotingai didinti kūrinio išleidimo išlaidų.</text:span></text:p>
      <text:p text:style-name="P998">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999">Straipsnio pakeitimai:</text:p>
      <text:p text:style-name="P1000"><text:span text:style-name="T1001">Nr.<text:s/></text:span><text:a xlink:href="http://www3.lrs.lt/cgi-bin/preps2?a=285394&amp;b=" office:target-frame-name="_top" xlink:show="replace"><text:span text:style-name="T1002">X-855</text:span></text:a><text:span text:style-name="T1003">, 2006-10-12, Žin., 2006, Nr. 116-4400 (2006-10-31)</text:span></text:p>
      <text:p text:style-name="P1004"><text:s/></text:p>
      <text:p text:style-name="P1005"><text:bookmark-start text:name="straipsnis47"/>47 straipsnis. Autoriaus pareigos pagal leidybos sutartį</text:p>
      <text:p text:style-name="P1006"><text:bookmark-end text:name="straipsnis47"/>Pagal leidybos sutartį autorius privalo:</text:p>
      <text:p text:style-name="P1007">1) įteikti kūrinį leidėjui atgaminti tinkama forma sutartyje nustatytu laiku;</text:p>
      <text:p text:style-name="P1008">2) pateikti savo sukurtą originalų sutarties sąlygas atitinkantį kūrinį, kuris nepažeidžia kitų asmenų teisių;</text:p>
      <text:p text:style-name="P1009">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1010">Straipsnio numeracijos pakeitimas:</text:p>
      <text:p text:style-name="P1011"><text:span text:style-name="T1012">Nr.<text:s/></text:span><text:a xlink:href="http://www3.lrs.lt/cgi-bin/preps2?a=285394&amp;b=" office:target-frame-name="_top" xlink:show="replace"><text:span text:style-name="T1013">X-855</text:span></text:a><text:span text:style-name="T1014">, 2006-10-12, Žin., 2006, Nr. 116-4400 (2006-10-31)</text:span></text:p>
      <text:p text:style-name="P1015"/>
      <text:p text:style-name="P1016"><text:bookmark-start text:name="straipsnis48"/>48 straipsnis. Autorinio atlyginimo pagal autorinę sutartį dydis ir mokėjimo tvarka<text:s/></text:p>
      <text:p text:style-name="P1017"><text:bookmark-end text:name="straipsnis48"/>1. Pagal autorinę sutartį mokamo autorinio atlyginimo dydis nustatomas šalių susitarimu, jeigu šis Įstatymas nenustato kitaip.<text:s/></text:p>
      <text:p text:style-name="P1018">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1019">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1020"/>
      <text:p text:style-name="P1021"><text:bookmark-start text:name="straipsnis49"/>49 straipsnis. Autorių turtinių teisių paveldėjimas ir asmeninių neturtinių teisių<text:s/></text:p>
      <text:p text:style-name="P1022"><text:bookmark-end text:name="straipsnis49"/>apsaugos tvarka</text:p>
      <text:p text:style-name="P1023">1. Autorių turtinės teisės paveldimos pagal įstatymą arba testamentą.</text:p>
      <text:p text:style-name="P1024">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1025"/>
      <text:p text:style-name="P1026"><text:bookmark-start text:name="straipsnis50"/>50 straipsnis. Nuosavybės teisės į kūrinį perleidimas</text:p>
      <text:p text:style-name="P1027"><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1028">2. Autorius arba kitas autorių teisių subjektas, perleidęs autorių turtines teises ar suteikęs licenciją, leidžiančią naudoti kūrinį, nelaikomas perleidusiu nuosavybės teisę į materialųjį objektą, kuriuo tas kūrinys išreikštas.</text:p>
      <text:p text:style-name="P1029"/>
      <text:h text:style-name="P1030" text:outline-level="3"><text:bookmark-start text:name="skyrius3"/>III SKYRIUS</text:h>
      <text:h text:style-name="P1031" text:outline-level="3"><text:bookmark-end text:name="skyrius3"/>GRETUTINĖS TEISĖS</text:h>
      <text:p text:style-name="P1032"/>
      <text:p text:style-name="P1033"><text:bookmark-start text:name="straipsnis51"/>51 straipsnis. Gretutinių teisių įgyvendinimo sąlygos<text:s/></text:p>
      <text:p text:style-name="P1034"><text:bookmark-end text:name="straipsnis51"/>1. Gretutinės teisės įgyvendinamos nepažeidžiant šio Įstatymo II skyriuje nustatytų autorių teisių į literatūros, mokslo ir meno kūrinius.<text:s/></text:p>
      <text:p text:style-name="P1035">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1036"><text:span text:style-name="T1037">3. Šio Įstatymo 6 straipsnio 2 dalis<text:s/></text:span><text:span text:style-name="T1038">mutatis mutandis</text:span><text:span text:style-name="T1039"><text:s/>taikoma ir gretutinių teisių subjektams.</text:span></text:p>
      <text:p text:style-name="P1040">Straipsnio pakeitimai:</text:p>
      <text:p text:style-name="P1041"><text:span text:style-name="T1042">Nr.<text:s/></text:span><text:a xlink:href="http://www3.lrs.lt/cgi-bin/preps2?a=285394&amp;b=" office:target-frame-name="_top" xlink:show="replace"><text:span text:style-name="T1043">X-855</text:span></text:a><text:span text:style-name="T1044">, 2006-10-12, Žin., 2006, Nr. 116-4400 (2006-10-31)</text:span></text:p>
      <text:p text:style-name="P1045"/>
      <text:p text:style-name="P1046"><text:bookmark-start text:name="straipsnis52"/>52 straipsnis. Atlikėjų asmeninės neturtinės teisės</text:p>
      <text:p text:style-name="P1047"><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1048">2. Atlikėjo asmeninės neturtinės teisės neperduodamos kitiems asmenims. Po atlikėjo mirties asmeninės neturtinės teisės saugomos šio Įstatymo 49 straipsnio 2 dalyje nustatyta tvarka.</text:p>
      <text:p text:style-name="P1049"/>
      <text:p text:style-name="P1050"><text:bookmark-start text:name="straipsnis53"/>53 straipsnis. Atlikėjų turtinės teisės</text:p>
      <text:p text:style-name="P1051"><text:bookmark-end text:name="straipsnis53"/>1. Atlikėjas turi išimtines teises leisti arba uždrausti šiuos veiksmus:</text:p>
      <text:p text:style-name="P1052">1) transliuoti, retransliuoti ir kitaip viešai skelbti neįrašytą (neužfiksuotą) atlikimą, išskyrus tuos atvejus, kuriais pats atlikimas yra radijo ar televizijos laida;<text:s/></text:p>
      <text:p text:style-name="P1053">2) įrašyti neįrašytą (neužfiksuotą) atlikimą;</text:p>
      <text:p text:style-name="P1054">3) atgaminti atlikimo įrašą;<text:s/></text:p>
      <text:p text:style-name="P1055">4) padaryti atlikimo įrašą viešai prieinamą;</text:p>
      <text:p text:style-name="P1056">5) platinti atlikimo įrašą arba jo kopijas juos parduodant, nuomojant, teikiant panaudai ar kitaip perduodant nuosavybėn arba valdyti, taip pat juos importuojant ir eksportuojant.</text:p>
      <text:p text:style-name="P1057">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1058">3. Šio straipsnio 1 dalies 5 punkte nurodyta išimtinė teisė platinti atlikimo įrašą ar jo kopijas, išskyrus teisę nuomoti ir teikti panaudai atlikimo įrašą ar jo kopijas, Europos ekonominės erdvės valstybių teritorijoje nustoja galioti (išnaudojama) į atlikėjo ar jo teisių perėmėjo arba jų leidimu į Europos ekonominės erdvės valstybių teritorijoje parduotą ar kitu būdu perduotą nuosavybėn ir teisėtai komercinėje apyvartoje esantį atlikimo įrašą ar jo kopijas.</text:p>
      <text:p text:style-name="P1059">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1060"><text:span text:style-name="T1061">5. Atlikėjas, kuris sudarydamas sutartį su fonogramos gamintoju perdavė fonogramos gamintojui teisę nuomoti į fonogramą įrašytą atlikimą, turi neatšaukiamą teisę į tam tikrą atlyginimą už fonogramos ar jos kopijos nuomą.</text:span></text:p>
      <text:p text:style-name="P1062">6. Šio straipsnio 4 ir 5 dalyse numatytos teisės į atlyginimą paprastai įgyvendinamos per gretutinių teisių kolektyvinio administravimo asociaciją. Šį atlyginimą moka fiziniai arba juridiniai asmenys, kuriems fonogramos ar audiovizualinio kūrinio gamintojas perdavė arba suteikė teisę nuomoti tas fonogramas, audiovizualinius įrašus ar jų kopijas.</text:p>
      <text:p text:style-name="P1063"><text:span text:style-name="T1064">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1065">Straipsnio pakeitimai:</text:p>
      <text:p text:style-name="P1066"><text:span text:style-name="T1067">Nr.<text:s/></text:span><text:a xlink:href="http://www3.lrs.lt/cgi-bin/preps2?a=285394&amp;b=" office:target-frame-name="_top" xlink:show="replace"><text:span text:style-name="T1068">X-855</text:span></text:a><text:span text:style-name="T1069">, 2006-10-12, Žin., 2006, Nr. 116-4400 (2006-10-31)</text:span></text:p>
      <text:p text:style-name="P1070"/>
      <text:p text:style-name="P1071"><text:bookmark-start text:name="straipsnis54"/>54 straipsnis. Fonogramų gamintojų teisės</text:p>
      <text:p text:style-name="P1072"><text:bookmark-end text:name="straipsnis54"/>1. Fonogramos gamintojas turi išimtines teises leisti arba uždrausti šiuos veiksmus:</text:p>
      <text:p text:style-name="P1073">1) atgaminti fonogramą;</text:p>
      <text:p text:style-name="P1074">2) išleisti fonogramą;<text:s/></text:p>
      <text:p text:style-name="P1075">3) padaryti fonogramą ar jos kopiją viešai prieinamą;</text:p>
      <text:p text:style-name="P1076">4) platinti fonogramą ar jos kopijas parduodant, nuomojant, teikiant panaudai ar kitaip perduodant nuosavybėn arba valdyti, taip pat jas importuojant ir eksportuojant.</text:p>
      <text:p text:style-name="P1077">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1078">3. Šio straipsnio 1 dalies 4 punkte nurodyta išimtinė teisė platinti fonogramą ar jos kopijas, išskyrus teisę nuomoti ir teikti panaudai fonogramą ar jos kopijas, Europos ekonominės erdvės valstybių teritorijoje nustoja galioti (išnaudojama) į fonogramos gamintojo ar jo teisių perėmėjo arba jų leidimu į Europos ekonominės erdvės valstybių teritorijoje parduotą ar kitu būdu perduotą nuosavybėn ir teisėtai komercinėje apyvartoje esančią fonogramą ar jos kopijas.</text:p>
      <text:p text:style-name="P1079">Straipsnio pakeitimai:</text:p>
      <text:p text:style-name="P1080"><text:span text:style-name="T1081">Nr.<text:s/></text:span><text:a xlink:href="http://www3.lrs.lt/cgi-bin/preps2?a=285394&amp;b=" office:target-frame-name="_top" xlink:show="replace"><text:span text:style-name="T1082">X-855</text:span></text:a><text:span text:style-name="T1083">, 2006-10-12, Žin., 2006, Nr. 116-4400 (2006-10-31)</text:span></text:p>
      <text:p text:style-name="P1084"/>
      <text:p text:style-name="P1085"><text:bookmark-start text:name="straipsnis55"/>55 straipsnis. Teisė į atlyginimą už transliavimą ir viešą paskelbimą</text:p>
      <text:p text:style-name="P1086"><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1087">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p text:style-name="BodyTextIndent"><text:span text:style-name="T1088">3.</text:span><text:span text:style-name="T1089"><text:s/></text:span><text:span text:style-name="T1090">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1091">4. Šio straipsnio 1 dalies nuostatos įgyvendinamos nepažeidžiant autorių teisės gauti autorinį atlyginimą už fonogramose įrašytų kūrinių naudojimą.<text:s/></text:p>
      <text:p text:style-name="P1092"/>
      <text:p text:style-name="P1093"><text:bookmark-start text:name="straipsnis56"/>56 straipsnis. Transliuojančiųjų organizacijų teisės</text:p>
      <text:p text:style-name="P1094"><text:bookmark-end text:name="straipsnis56"/>1. Transliuojančiosios organizacijos turi išimtines teises leisti arba uždrausti šiuos veiksmus:</text:p>
      <text:p text:style-name="P1095">1) retransliuoti savo transliacijas;<text:s/></text:p>
      <text:p text:style-name="P1096">2) retransliuoti kabeliniais tinklais savo transliacijas;</text:p>
      <text:p text:style-name="P1097">3) įrašyti savo transliacijas;</text:p>
      <text:p text:style-name="P1098">4) atgaminti savo transliacijų įrašus;</text:p>
      <text:p text:style-name="P1099">5) viešai skelbti savo transliacijas, jeigu tai vyksta už įėjimo mokestį visuomenei prieinamose vietose;<text:s/></text:p>
      <text:p text:style-name="P1100">6) padaryti savo transliacijų įrašus ar jų kopijas viešai prieinamus, įskaitant perdavimą kompiuterių tinklais (internete);</text:p>
      <text:p text:style-name="P1101">7) platinti savo transliacijų įrašus ar jų kopijas parduodant ar kitaip perduodant nuosavybėn arba valdyti, taip pat importuojant ir eksportuojant.</text:p>
      <text:p text:style-name="P1102">2. Kabelinės retransliacijos operatoriai, retransliuojantys transliuojančiųjų organizacijų transliacijas, neturi į jas šio straipsnio 1 dalyje nurodytų teisių.<text:s/></text:p>
      <text:p text:style-name="P1103">3. Šio straipsnio 1 dalies 7 punkte nurodyta išimtinė teisė platinti transliacijų įrašus ar jų kopijas Europos ekonominės erdvės valstybių teritorijoje nustoja galioti (išnaudojama) į transliuojančiosios organizacijos ar jos teisių perėmėjo arba jų leidimu į Europos ekonominės erdvės valstybių teritorijoje parduotą ar kitu būdu perduotą nuosavybėn ir teisėtai komercinėje apyvartoje esantį transliacijos įrašą ar jo kopijas.</text:p>
      <text:p text:style-name="P1104">Straipsnio pakeitimai:</text:p>
      <text:p text:style-name="P1105"><text:span text:style-name="T1106">Nr.<text:s/></text:span><text:a xlink:href="http://www3.lrs.lt/cgi-bin/preps2?a=285394&amp;b=" office:target-frame-name="_top" xlink:show="replace"><text:span text:style-name="T1107">X-855</text:span></text:a><text:span text:style-name="T1108">, 2006-10-12, Žin., 2006, Nr. 116-4400 (2006-10-31)</text:span></text:p>
      <text:p text:style-name="P1109"/>
      <text:p text:style-name="P1110"><text:bookmark-start text:name="straipsnis57"/>57 straipsnis. Audiovizualinio kūrinio (filmo) pirmojo įrašo gamintojo teisės</text:p>
      <text:p text:style-name="P1111"><text:bookmark-end text:name="straipsnis57"/>1. Audiovizualinio kūrinio (filmo) pirmojo įrašo gamintojas turi išimtines teises leisti arba uždrausti šiuos veiksmus:</text:p>
      <text:p text:style-name="P1112">1) atgaminti audiovizualinio kūrinio (filmo) įrašą ar jo kopiją;<text:s/></text:p>
      <text:p text:style-name="P1113">2) transliuoti, retransliuoti ir kitaip viešai skelbti audiovizualinio kūrinio (filmo) įrašą;</text:p>
      <text:p text:style-name="P1114"><text:span text:style-name="T1115">3) platinti audiovizualinio kūrinio (filmo) įrašą ar jo kopijas parduodant, nuomojant, teikiant panaudai ar kitaip perduodant nuosavybėn arba valdyti, taip pat juos importuojant ir eksportuojant;</text:span></text:p>
      <text:p text:style-name="P1116"><text:span text:style-name="T1117">4) padaryti audiovizualinio kūrinio (filmo) įrašą ar jo kopijas viešai prieinamus, įskaitant perdavimą kompiuterių tinklais (internete).<text:s/></text:span></text:p>
      <text:p text:style-name="P1118">2. Šio straipsnio 1 dalies 3 punkte nurodyta išimtinė teisė platinti audiovizualinio kūrinio (filmo) įrašą ar jo kopijas, išskyrus teisę nuomoti ir teikti panaudai, Europos ekonominės erdvės valstybių teritorijoje nustoja galioti (išnaudojama) į gamintojo ar jo teisių perėmėjo arba jų leidimu į Europos ekonominės erdvės valstybių teritorijoje parduotą ar kitu būdu perduotą nuosavybėn ir teisėtai komercinėje apyvartoje esantį audiovizualinio kūrinio (filmo) įrašą ar jo kopijas.</text:p>
      <text:p text:style-name="P1119">Straipsnio pakeitimai:</text:p>
      <text:p text:style-name="P1120"><text:span text:style-name="T1121">Nr.<text:s/></text:span><text:a xlink:href="http://www3.lrs.lt/cgi-bin/preps2?a=285394&amp;b=" office:target-frame-name="_top" xlink:show="replace"><text:span text:style-name="T1122">X-855</text:span></text:a><text:span text:style-name="T1123">, 2006-10-12, Žin., 2006, Nr. 116-4400 (2006-10-31)</text:span></text:p>
      <text:p text:style-name="P1124"/>
      <text:p text:style-name="P1125"><text:bookmark-start text:name="straipsnis58"/>58 straipsnis. Gretutinių teisių apribojimai</text:p>
      <text:p text:style-name="P1126"><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1127"><text:span text:style-name="T1128"><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1129"><text:s/></text:span></text:p>
      <text:p text:style-name="P1130">2) atgaminant trumpas gretutinių teisių objektų ištraukas aktualių įvykių apžvalgose tiek, kiek to reikia informacijai apie tuos įvykius;</text:p>
      <text:p text:style-name="P1131">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1132">4) atgaminant gretutinių teisių objektą viešosiose bibliotekose, mokymo įstaigose, muziejuose arba archyvuose, išskyrus kūrinį, paskelbtą kompiuterių tinklais (internete), nesiekiant tiesioginės ar 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1133">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1134">6) nekomerciniais tikslais atgaminant žmonėms, turintiems klausos negalią, skirtu būdu tokiu mastu, kiek pateisina ši negalia;</text:p>
      <text:p text:style-name="P1135">7) nekomerciniais tikslais panaudojant kaip pavyzdį mokomajame, mokslo tiriamajame darbe, kritikai ar apžvalgai, jeigu nurodomas šaltinis, įskaitant atlikėjo vardą, išskyrus atvejus, kai to padaryti neįmanoma;<text:s/></text:p>
      <text:p text:style-name="P1136">8) panaudojant visuomenės saugumo tikslais arba siekiant užtikrinti tinkamą valstybės valdžios, valdymo ar teismo proceso veiksmų atlikimą ar pranešimą apie juos;</text:p>
      <text:p text:style-name="P1137">9) atgaminant ir viešai skelbiant religinių apeigų metu;</text:p>
      <text:p text:style-name="P1138">10) kai atsitiktinai gretutinių teisių objektas įtraukiamas į kitą medžiagą;</text:p>
      <text:p text:style-name="P1139"><text:tab/>11) karikatūrai ar parodijai;</text:p>
      <text:p text:style-name="P1140">12) kai tai susiję su įrangos demonstravimu ar taisymu.</text:p>
      <text:p text:style-name="P1141">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1142">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1143">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1144">Straipsnio redakcija nuo 2012-03-01:</text:p>
      <text:p text:style-name="P1145"><text:bookmark-start text:name="straipsnis58_2"/><text:span text:style-name="T1146">58 straipsnis. Gretutinių teisių apribojimai</text:span></text:p>
      <text:p text:style-name="P1147"><text:bookmark-end text:name="straipsnis58_2"/><text:span text:style-name="T1148">1. Be gretutinių teisių subjektų leidimo ir be atlyginimo</text:span><text:span text:style-name="T1149">, tačiau nurodžius, jei tai įmanoma, naudojamą šaltinį ir atlikėjo vardą,</text:span><text:span text:style-name="T1150"><text:s/>leidžiama naudoti atlikimą, fonogramą, audiovizualinio kūrinio (filmo) įrašą ir transliuojančiosios organizacijos transliaciją arba jų įrašus:<text:s/></text:span></text:p>
      <text:p text:style-name="P1151">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text:p>
      <text:p text:style-name="P1152"><text:span text:style-name="T1153">2) atgaminti</text:span><text:span text:style-name="T1154">, viešai skelbti</text:span><text:span text:style-name="T1155"><text:s/>trumpas gretutinių teisių objektų ištraukas aktualių įvykių apžvalgose tiek, kiek to reikia informacijai apie tuos įvykius;</text:span></text:p>
      <text:p text:style-name="P1156">*3) naudoti gretutinių teisių objektus, esančius bibliotekose, mokymo ir mokslo įstaigų bibliotekose, muziejuose arba archyvuose taip, kaip nurodyta šio Įstatymo 22 straipsnio 3 punkte;</text:p>
      <text:p text:style-name="P1157"><text:span text:style-name="T1158">4) atgaminti</text:span><text:span text:style-name="T1159"><text:s/>gretutinių teisių objektą bibliotekose, mokymo įstaigose, muziejuose arba archyvuose, išskyrus<text:s/></text:span><text:span text:style-name="T1160">gretutinių teisių objektą</text:span><text:span text:style-name="T1161">, paskelbtą kompiuterių tinklais (internete), nesiekiant tiesioginės ar netiesioginės ekonominės ar komercinės naudos, kai<text:s/></text:span><text:span text:style-name="T1162">gretutinių teisių objekto</text:span><text:span text:style-name="T1163"><text:s/>kopija daroma tam, kad būtų<text:s/></text:span><text:span text:style-name="T1164">išsaugotas arba atgamintas prarastas, sunaikintas arba tapęs netinkamas naudoti šiame punkte nurodytų įstaigų</text:span><text:span text:style-name="T1165"><text:s/></text:span><text:span text:style-name="T1166">fondų ar kolekcijų egzempliorius arba kai reikia atkurti prarastą, sunaikintą ar tapusį netinkamą naudoti kitos panašios bibliotekos, mokymo įstaigos, muziejaus arba archyvo nuolatinės kolekcijos egzempliorių, jeigu tokio egzemplioriaus<text:s/></text:span><text:span text:style-name="T1167">neįmanoma gauti kitais būdais. Pakartotiniai tokio atgaminimo atvejai leidžiami, jeigu jie vienas su kitu nesusiję;<text:s/></text:span></text:p>
      <text:p text:style-name="P1168"><text:span text:style-name="T1169">5) kaip pavyzdį nekomerciniais mokymo ir mokslinių tyrimų tikslais atgaminti, viešai paskelbti nedidelį teisėtai išleistą ar viešai paskelbtą</text:span><text:span text:style-name="T1170"><text:s/></text:span><text:span text:style-name="T1171">gretutinių teisių objektą ar jo ištrauką, kiek</text:span><text:span text:style-name="T1172"><text:s/></text:span><text:span text:style-name="T1173">tai susiję su mokymo programomis ir neviršija mokymui ar moksliniam tyrimui reikalingo masto</text:span><text:span text:style-name="T1174">;</text:span></text:p>
      <text:p text:style-name="P1175"><text:span text:style-name="T1176">6)</text:span><text:span text:style-name="T1177"><text:s/></text:span><text:span text:style-name="T1178">nekomerciniais tikslais<text:s/></text:span><text:span text:style-name="T1179">viešai paskelbti gretutinių teisių objektus<text:s/></text:span><text:span text:style-name="T1180">formaliojo ir neformaliojo švietimo mokyklų ir ikimokyklinio ugdymo mokyklų (lopšelių, lopšelių-darželių, darželių, specialiųjų poreikių vaikų ikimokykliniam ugdymui skirtų lopšelių, lopšelių-darželių</text:span><text:span text:style-name="T1181"><text:s/>ir darželių) koncertuose, kurie yra šių įstaigų vykdomo ugdymo proceso dalis;<text:s/></text:span></text:p>
      <text:p text:style-name="P1182"><text:span text:style-name="T1183">7)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juos panaudojus transliacijai turi būti ištrinti. Išimtinai dokumentinio pobūdžio įrašai gali būti perduoti saugoti oficialiems valstybės archyvams;</text:span></text:p>
      <text:p text:style-name="P1184"><text:span text:style-name="T1185">8)</text:span><text:span text:style-name="T1186"><text:s/>nekomerciniais tikslais naudoti taip</text:span><text:span text:style-name="T1187">, kaip nurodyta šio Įstatymo 25 straipsnyje</text:span><text:span text:style-name="T1188">;</text:span></text:p>
      <text:p text:style-name="BodyTextIndent"><text:span text:style-name="T1189">9)</text:span><text:span text:style-name="T1190"><text:s/></text:span><text:span text:style-name="T1191">panaudoti</text:span><text:span text:style-name="T1192"><text:s/>visuomenės saugumo tikslais arba siekiant užtikrinti tinkamą valstybės valdžios, valdymo ar teismo proceso veiksmų atlikimą ar pranešimą apie juos;</text:span></text:p>
      <text:p text:style-name="P1193"><text:span text:style-name="T1194">10)</text:span><text:span text:style-name="T1195"><text:s/></text:span><text:span text:style-name="T1196">nekomerciniais tikslais atgaminti, viešai skelbti<text:s/></text:span><text:span text:style-name="T1197">religinių apeigų metu;<text:s/></text:span></text:p>
      <text:p text:style-name="P1198">11) kai atsitiktinai gretutinių teisių objektas įtraukiamas į kitą medžiagą;</text:p>
      <text:p text:style-name="P1199"><text:span text:style-name="T1200">12) karikatūrai ar parodijai<text:s/></text:span><text:span text:style-name="T1201">sukurti</text:span><text:span text:style-name="T1202">;</text:span></text:p>
      <text:p text:style-name="P1203"><text:span text:style-name="T1204">13) kai tai susiję su įrangos demonstravimu ar taisymu.</text:span></text:p>
      <text:p text:style-name="P1205"><text:span text:style-name="T1206">2. Be gretutinių teisių subjektų leidimo fiziniam asmeniui išimtinai<text:s/></text:span><text:span text:style-name="T1207">savo</text:span><text:span text:style-name="T1208"><text:s/>asmeniniam naudojimui<text:s/></text:span><text:span text:style-name="T1209">nekomerciniais tikslais</text:span><text:span text:style-name="T1210"><text:s/></text:span><text:span text:style-name="T1211">leidžiama</text:span><text:span text:style-name="T1212"><text:s/>atgaminti<text:s/></text:span><text:span text:style-name="T1213">teisėtai išleisto ar viešai paskelbto</text:span><text:span text:style-name="T1214"><text:s/>atlikimo, fonogramos, audiovizualinio kūrinio (filmo) ar transliuojančiosios organizacijos transliacijos įrašo kopiją. Atlyginimas už gretutinių teisių objekto atgaminimą asmeniniam naudojimui nekomerciniais tikslais gretutinių teisių subjektams mokamas šio Įstatymo 20 straipsnyje nustatyta tvarka.</text:span></text:p>
      <text:p text:style-name="P1215">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p text:style-name="P1216">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p>
      <text:p text:style-name="P1217"><text:span text:style-name="T1218">*</text:span><text:span text:style-name="T1219">Pastaba.<text:s/></text:span><text:span text:style-name="T1220">58 straipsnio 1 dalies 3 punktas ta</text:span><text:span text:style-name="T1221">ikom</text:span><text:span text:style-name="T1222">as</text:span><text:span text:style-name="T1223"><text:s/>tik tų kūrinių ir gretutinių teisių objektų atžvilgiu, kurie išleisti ar kitaip viešai paskelbti po šio įstatymo</text:span><text:span text:style-name="T1224"><text:s/></text:span><text:span text:style-name="T1225">(</text:span><text:span text:style-name="T1226">Nr.<text:s/></text:span><text:a xlink:href="http://www3.lrs.lt/cgi-bin/preps2?a=415881&amp;b=" office:target-frame-name="_top" xlink:show="replace"><text:span text:style-name="T1227">XI-1833</text:span></text:a><text:span text:style-name="T1228">)<text:s/></text:span><text:span text:style-name="T1229">įsigaliojimo</text:span><text:span text:style-name="T1230">.</text:span></text:p>
      <text:p text:style-name="P1231">Straipsnio pakeitimai:</text:p>
      <text:p text:style-name="P1232"><text:span text:style-name="T1233">Nr.<text:s/></text:span><text:a xlink:href="http://www3.lrs.lt/cgi-bin/preps2?a=415881&amp;b=" office:target-frame-name="_top" xlink:show="replace"><text:span text:style-name="T1234">XI-1833</text:span></text:a><text:span text:style-name="T1235">, 2011-12-21, Žin., 2012, Nr. 6-177 (2012-01-10)</text:span></text:p>
      <text:p text:style-name="P1236"/>
      <text:p text:style-name="P1237"><text:bookmark-start text:name="straipsnis59"/>59 straipsnis. Gretutinių teisių galiojimo terminai</text:p>
      <text:p text:style-name="P1238"><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1239">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1240">3. Transliuojančiųjų organizacijų teisės galioja 50 metų po pirmojo transliacijos viešo perdavimo, nepaisant to, ar ši transliacija perduota laidais, ar bevielio ryšio priemonėmis, įskaitant perdavimą kabeliniais tinklais ir palydoviniu ryšiu.</text:p>
      <text:p text:style-name="P1241">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1242">5. Šiame straipsnyje nustatyti terminai pradedami skaičiuoti nuo sausio 1 dienos po tų metų, kada buvo juridinis faktas, kurio pagrindu pradedamas skaičiuoti terminas.</text:p>
      <text:p text:style-name="P1243"/>
      <text:p text:style-name="P1244"><text:bookmark-start text:name="straipsnis60"/>60 straipsnis. Turtinių teisių perdavimas ir licencijų suteikimas</text:p>
      <text:p text:style-name="P1245"><text:bookmark-end text:name="straipsnis60"/>1. Šio Įstatymo 53 straipsnio 1 dalyje nurodytos atlikėjų turtinės teisės gali būti perduodamos pagal sutartį, paveldėjimo tvarka ar kita įstatymų nustatyta tvarka.<text:s/></text:p>
      <text:p text:style-name="P1246">2. Fonogramų gamintojų, transliuojančiųjų organizacijų ir audiovizualinio kūrinio (filmo) pirmojo įrašo gamintojų turtinės teisės gali būti perduodamos pagal sutartį ar kita įstatymų nustatyta tvarka.</text:p>
      <text:p text:style-name="P1247">3. Atlikėjai, fonogramų gamintojai, transliuojančiosios organizacijos ir audiovizualinio kūrinio (filmo) pirmojo įrašo gamintojai turtines teises į gretutinių teisių objektus gali suteikti pagal licencinę sutartį.<text:s/></text:p>
      <text:p text:style-name="P1248"><text:span text:style-name="T1249">4. Sutartims dėl gretutinių turtinių teisių perdavimo ir licencinėms sutartims dėl turtinių teisių suteikimo taikomos<text:s/></text:span><text:span text:style-name="T1250">mutatis mutandis</text:span><text:span text:style-name="T1251"><text:s/>šio Įstatymo 38–46, 48 ir 50 straipsnių nuostatos.</text:span></text:p>
      <text:p text:style-name="P1252">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1253">6. Kai atlikėjas kūrinį atlieka vykdydamas tarnybines pareigas arba darbdavio užduotį, šio Įstatymo 53 straipsnio 1 dalyje nurodytos atlikėjo turtinės teisės 5 metams pereina darbdaviui, jeigu sutartyje nenustatyta kitaip.<text:s/></text:p>
      <text:p text:style-name="P1254"/>
      <text:h text:style-name="P1255" text:outline-level="5"><text:bookmark-start text:name="skyrius4"/>IV SKYRIUS</text:h>
      <text:p text:style-name="P1256"><text:bookmark-end text:name="skyrius4"/>DUOMENŲ BAZIŲ GAMINTOJŲ TEISĖS<text:s/></text:p>
      <text:p text:style-name="P1257"><text:span text:style-name="T1258">(</text:span><text:span text:style-name="T1259">SUI GENERIS<text:s/></text:span><text:span text:style-name="T1260">TEISĖS)<text:s/></text:span></text:p>
      <text:p text:style-name="P1261"><text:s/></text:p>
      <text:p text:style-name="P1262"><text:bookmark-start text:name="straipsnis61"/>61 straipsnis. Duomenų bazių gamintojų teisės</text:p>
      <text:p text:style-name="P1263"><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1264">1) bet kokiu būdu ar forma visam laikui ar laikinai perkelti visą duomenų bazės turinį ar esminę jo dalį į kitą laikmeną;<text:s/></text:p>
      <text:p text:style-name="P1265">2) bet kokiu būdu padaryti viešai prieinamą visą duomenų bazės turinį ar esminę jo dalį platinant duomenų bazės kopijas, jas nuomojant, perduodant visą duomenų bazės turinį ar esminę jo dalį kompiuterių tinklais (internete) ar kitais perdavimo būdais.</text:p>
      <text:p text:style-name="P1266">2. Šio straipsnio 1 dalyje nurodytos duomenų bazių gamintojų teisės gali būti perduodamos kitiems asmenims pagal sutartį, paveldėjimo tvarka ar kita įstatymų nustatyta tvarka.<text:s/></text:p>
      <text:p text:style-name="P1267">3. Duomenų bazių gamintojų teisės saugomos nepažeidžiant autorių teisių į duomenų bazės sudarymą ir autorių teisių bei gretutinių teisių į kūrinius ir gretutinių teisių objektus, kurie sudaro duomenų bazės turinį.</text:p>
      <text:p text:style-name="P1268">4. Teisė platinti duomenų bazės egzempliorius, išskyrus teisę nuomoti, Europos ekonominės erdvės valstybių teritorijoje nustoja galioti (išnaudojama) į duomenų bazės gamintojo arba jo leidimu Europos ekonominės erdvės valstybių teritorijoje parduotus ar kitu būdu perduotus nuosavybėn ir komercinėje apyvartoje teisėtai esančius duomenų bazės egzempliorius.</text:p>
      <text:p text:style-name="P1269">Straipsnio pakeitimai:</text:p>
      <text:p text:style-name="P1270"><text:span text:style-name="T1271">Nr.<text:s/></text:span><text:a xlink:href="http://www3.lrs.lt/cgi-bin/preps2?a=285394&amp;b=" office:target-frame-name="_top" xlink:show="replace"><text:span text:style-name="T1272">X-855</text:span></text:a><text:span text:style-name="T1273">, 2006-10-12, Žin., 2006, Nr. 116-4400 (2006-10-31)</text:span></text:p>
      <text:p text:style-name="P1274"/>
      <text:p text:style-name="P1275"><text:bookmark-start text:name="straipsnis62"/>62 straipsnis. Duomenų bazės teisėtų naudotojų teisės ir pareigos</text:p>
      <text:p text:style-name="P1276"><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1277">2. Jeigu teisėtas naudotojas turi teisę panaudoti tik tam tikras duomenų bazės dalis, šio straipsnio 1 dalies nuostatos taikomos tik toms duomenų bazės dalims.</text:p>
      <text:p text:style-name="P1278"><text:span text:style-name="T1279">3. Duomenų bazės, kuri teisėtai bet kuriuo būdu tapo viešai prieinama, teisėtas</text:span><text:span text:style-name="T1280"><text:s/></text:span><text:span text:style-name="T1281">naudotojas neturi teisės atlikti veiksmus, kurie prieštarautų įprastam duomenų bazės naudojimui arba pažeistų duomenų bazės gamintojo teisėtus interesus.</text:span></text:p>
      <text:p text:style-name="P1282"><text:span text:style-name="T1283">4. Duomenų bazės, kuri teisėtai bet kuriuo būdu tapo viešai prieinama</text:span><text:span text:style-name="T1284">,<text:s/></text:span><text:span text:style-name="T1285">teisėtas naudotojas privalo nepažeisti autorių teisių ir gretutinių teisių subjektų teisių į kūrinius ir gretutinių teisių objektus, kurie sudaro duomenų bazės turinį.</text:span></text:p>
      <text:p text:style-name="P1286">5. Šio straipsnio 1–4 dalių nuostatoms prieštaraujančios sutartys negalioja.</text:p>
      <text:p text:style-name="P1287"/>
      <text:p text:style-name="P1288"><text:bookmark-start text:name="straipsnis63"/>63 straipsnis. Duomenų bazių gamintojų teisių apribojimai</text:p>
      <text:p text:style-name="P1289"><text:bookmark-end text:name="straipsnis63"/>1. Duomenų bazės, kuri bet kuriuo būdu tapo viešai prieinama, teisėtas naudotojas turi teisę be duomenų bazės gamintojo leidimo perkelti ar naujai panaudoti didesnę jos turinio dalį, kai:</text:p>
      <text:p text:style-name="P1290">1) neelektroninės duomenų bazės turinys perkeliamas į kitą laikmeną asmeniniam naudojimui;</text:p>
      <text:p text:style-name="P1291">2) duomenų bazės dalis pateikiama kaip pavyzdys mokymo ar įvairių sričių mokslinio tyrimo tikslais, jeigu yra nurodomas jos šaltinis ir naudojimą pateisina siekiamas nekomercinis tikslas;<text:s/></text:p>
      <text:p text:style-name="P1292">3) duomenų bazė perkeliama ir naudojama visuomenės ir valstybės saugumo interesais, viešojo administravimo ar teismo proceso tikslais.<text:s/></text:p>
      <text:p text:style-name="P1293">2. Neleidžiama daryti pakartotines bei sistemingas ištraukas ir naudoti nedideles duomenų bazės turinio dalis, kai šie veiksmai prieštarauja tos duomenų bazės normaliam naudojimui arba pažeidžia teisėtus duomenų bazės gamintojo interesus.</text:p>
      <text:p text:style-name="P1294"/>
      <text:p text:style-name="P1295"><text:bookmark-start text:name="straipsnis64"/>64 straipsnis. Duomenų bazių apsaugos galiojimo terminai</text:p>
      <text:p text:style-name="P1296"><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1297">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1298"><text:span text:style-name="T1299">3. Duomenų bazių apsaugos galiojimo terminai skaičiuojami nuo sausio 1 dienos po tų metų, kuriais duomenų bazė buvo sudaryta arba pirmą kartą tapo viešai prieinama.</text:span></text:p>
      <text:p text:style-name="P1300"/>
      <text:h text:style-name="Heading6" text:outline-level="6"><text:bookmark-start text:name="skyrius5"/>V SKYRIUS</text:h>
      <text:h text:style-name="P1301" text:outline-level="1"><text:bookmark-end text:name="skyrius5"/>AUTORIŲ TEISIŲ IR GRETUTINIŲ TEISIŲ KOLEKTYVINIS</text:h>
      <text:h text:style-name="P1302" text:outline-level="5"><text:span text:style-name="T1303">ADMINISTRAVIMAS</text:span></text:h>
      <text:p text:style-name="P1304"><text:s/></text:p>
      <text:p text:style-name="P1305"><text:bookmark-start text:name="straipsnis65"/>65 straipsnis. Autorių teisių ir gretutinių teisių kolektyvinio administravimo taikymo sritis<text:s/></text:p>
      <text:p text:style-name="P1306"><text:bookmark-end text:name="straipsnis65"/>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1307">2. Kolektyvinis teisių administravimas gali būti taikomas:<text:s/></text:p>
      <text:p text:style-name="P1308">1) muzikos ir literatūros kūrinių viešam atlikimui bet kokiais būdais ir priemonėmis;<text:s/></text:p>
      <text:p text:style-name="P1309">2) literatūros ir meno kūrinių transliavimui, retransliavimui, kitokiam viešam paskelbimui (įskaitant foninę muziką), taip pat kūrinių ir gretutinių teisių objektų padarymui viešai prieinamų kompiuterių tinklais (internete);</text:p>
      <text:p text:style-name="P1310"><text:span text:style-name="T1311">3) meno kūrinių, literatūros ar muzikos kūrinių rankraščių originalų perpardavimui;<text:s/></text:span></text:p>
      <text:p text:style-name="P1312">4) kūrinių ir gretutinių teisių objektų kabelinei retransliacijai, išskyrus atvejus, kai tai yra pačių kabelinės retransliacijos operatorių programos;</text:p>
      <text:p text:style-name="P1313">5) muzikos ir literatūros kūrinių atgaminimui garso įrašais (fonogramoms), literatūros, muzikos ir kitų meno kūrinių atgaminimui audiovizualiniais įrašais (audiovizualiniams kūriniams);</text:p>
      <text:p text:style-name="P1314">6) fonogramų, išleistų komerciniais tikslais, transliavimui, retransliavimui ir kitokiam viešam paskelbimui (įskaitant foninę muziką);<text:s/></text:p>
      <text:p text:style-name="P1315">7) kūrinių, gretutinių teisių objektų ar jų kopijų nuomai ir panaudai, išskyrus kompiuterių programas ir duomenų bazes;</text:p>
      <text:p text:style-name="P1316">8) šio Įstatymo 11 straipsnio 4 dalyje, 15 straipsnio 4 dalyje ir 53 straipsnio 4 ir 5 dalyse nurodyto atlyginimo už perduotą išimtinę teisę nuomoti kūrinį ar gretutinių teisių objektą arba jų kopijas surinkimui;<text:s/></text:p>
      <text:p text:style-name="P1317">9) dailės ir taikomojo meno kūrinių, fotografijų, schemų ir brėžinių atgaminimui (reprodukcijoms) leidiniuose ir reklaminėje medžiagoje;<text:s/></text:p>
      <text:p text:style-name="P1318">10) kūrinių atgaminimui reprografijos būdu (fotokopijavimo ar kitu panašiu būdu popieriuje);<text:s/></text:p>
      <text:p text:style-name="P1319">11) knygų ir kitų leidinių panaudai bibliotekose;<text:s/></text:p>
      <text:p text:style-name="P1320">12) kūrinių viešam rodymui;</text:p>
      <text:p text:style-name="P1321">13) audiovizualinių kūrinių ar fonogramose įrašytų kūrinių atgaminimui asmeniniais tikslais;</text:p>
      <text:p text:style-name="P1322">14) kitiems kūrinių ar gretutinių teisių objektų panaudojimo būdams pagal pasirašytas sutartis dėl kolektyvinio teisių administravimo.</text:p>
      <text:p text:style-name="P1323">3. Šio straipsnio 2 dalies 4, 6, 10, 11 ir 13 punktuose nurodytos teisės įgyvendinamos tik kolektyvinio administravimo būdu.</text:p>
      <text:p text:style-name="P1324"><text:span text:style-name="T1325">4. Tuo atveju, kai autorių teisių ar gretutinių teisių subjektas nėra suteikęs įgaliojimų jokiai kolektyvinio administravimo asociacijai įgyvendinti</text:span><text:span text:style-name="T1326"><text:s/></text:span><text:span text:style-name="T1327">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1328">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1329">Straipsnio pakeitimai:</text:p>
      <text:p text:style-name="P1330"><text:span text:style-name="T1331">Nr.<text:s/></text:span><text:a xlink:href="http://www3.lrs.lt/cgi-bin/preps2?a=285394&amp;b=" office:target-frame-name="_top" xlink:show="replace"><text:span text:style-name="T1332">X-855</text:span></text:a><text:span text:style-name="T1333">, 2006-10-12, Žin., 2006, Nr. 116-4400 (2006-10-31)</text:span></text:p>
      <text:p text:style-name="P1334"/>
      <text:p text:style-name="P1335"><text:bookmark-start text:name="straipsnis66"/>66 straipsnis. Kolektyvinio administravimo asociacija</text:p>
      <text:p text:style-name="P1336"><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1337">2. Kolektyvinio administravimo asociacijos steigimo, registravimo, valdymo, veiklos, reorganizavimo ir likvidavimo tvarką reglamentuoja šis Įstatymas ir Asociacijų įstatymas.</text:span></text:p>
      <text:p text:style-name="P1338">3. Kolektyvinio administravimo asociacijos neturi teisės verstis komercine veikla.<text:s/></text:p>
      <text:p text:style-name="P1339"/>
      <text:p text:style-name="P1340"><text:bookmark-start text:name="straipsnis67"/>67 straipsnis. Kolektyvinio administravimo asociacijų uždaviniai ir funkcijos</text:p>
      <text:p text:style-name="P1341"><text:bookmark-end text:name="straipsnis67"/>Kolektyvinio administravimo asociacija atstovaujamų autorių ir gretutinių teisių subjektų vardu ir remdamasi pasirašytomis sutartimis dėl teisių kolektyvinio administravimo atlieka šias funkcijas:</text:p>
      <text:p text:style-name="P1342">1) suteikia naudotojams neišimtines licencijas naudoti kūrinius ar gretutinių teisių objektus;<text:s/></text:p>
      <text:p text:style-name="P1343">2) renka ir išieško autorinį atlyginimą už kūrinių ar gretutinių teisių objektų panaudojimą pagal suteiktas neišimtines licencijas;</text:p>
      <text:p text:style-name="P1344">3) paskirsto ir moka surinktą autorinį atlyginimą savo atstovaujamiems autorių ir gretutinių teisių subjektams;</text:p>
      <text:p text:style-name="P1345">4) be atskiro įgaliojimo teisme ir kitose institucijose gina savo kolektyviai administruojamas autorių teises ir gretutines teises;</text:p>
      <text:p text:style-name="P1346">5) atlieka kitas kolektyvinio teisių administravimo funkcijas vadovaudamasi sutartimis dėl autorių teisių ir gretutinių teisių kolektyvinio administravimo.</text:p>
      <text:p text:style-name="P1347"><text:s/></text:p>
      <text:p text:style-name="P1348"><text:bookmark-start text:name="straipsnis68"/>68 straipsnis. Kolektyvinio administravimo asociacijų veiklos metodai</text:p>
      <text:p text:style-name="P1349"><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1350"><text:span text:style-name="T1351">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1352"><text:s/></text:span></text:p>
      <text:p text:style-name="P1353">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1354">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1355">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1356"><text:s/></text:p>
      <text:p text:style-name="P1357"><text:bookmark-start text:name="straipsnis69"/>69 straipsnis. Užsienio autorių ir gretutinių teisių subjektų teisių kolektyvinis<text:s/></text:p>
      <text:p text:style-name="P1358"><text:bookmark-end text:name="straipsnis69"/><text:span text:style-name="T1359">administravimas</text:span></text:p>
      <text:p text:style-name="P1360">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1361">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1362">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1363"/>
      <text:p text:style-name="P1364"><text:bookmark-start text:name="straipsnis70"/><text:span text:style-name="T1365">70 straipsnis. Kūrinių ir gretutinių teisių objektų naudotojų teisės ir pareigos</text:span><text:span text:style-name="T1366"><text:s/></text:span></text:p>
      <text:p text:style-name="P1367"><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1368">2. Kūrinių ir gretutinių teisių objektų naudotojai privalo:</text:p>
      <text:p text:style-name="P1369"><text:span text:style-name="T1370">1) sudaryti sąlygas kolektyvinio administravimo asociacijų atstovams gauti informaciją, būtiną kolektyvinio teisių administravimo funkcijoms atlikti;<text:s/></text:span></text:p>
      <text:p text:style-name="P1371">2) teikti kolektyvinio administravimo asociacijoms informaciją apie kūrinių ar gretutinių teisių objektų naudojimo teisėtumą, taip pat informaciją, būtiną atlyginimui surinkti ir paskirstyti;</text:p>
      <text:p text:style-name="P1372">3) ne vėliau kaip prieš 3 dienas iki kūrinių ar gretutinių teisių objektų naudojimo kreiptis į kolektyvinio administravimo asociaciją su prašymu suteikti licenciją prašyme nurodytu būdu naudoti kūrinius ar gretutinių teisių objektus.<text:s/></text:p>
      <text:p text:style-name="P1373"/>
      <text:p text:style-name="P1374"><text:bookmark-start text:name="straipsnis71"/>71 straipsnis. Autorių teisių ir gretutinių teisių srityje Vyriausybės įgaliota institucija</text:p>
      <text:p text:style-name="P1375"><text:bookmark-end text:name="straipsnis71"/>1. Valstybės politiką autorių teisių ir gretutinių teisių srityje įgyvendina ir šių teisių apsaugą pagal savo kompetenciją koordinuoja Vyriausybės įgaliota institucija.</text:p>
      <text:p text:style-name="P1376">2. Vyriausybės įgaliota institucija atlieka šias funkcijas:</text:p>
      <text:p text:style-name="P1377">1) apibendrina autorių teises ir gretutines teises reglamentuojančių įstatymų, kitų teisės aktų taikymo praktiką ir teikia siūlymus dėl įstatymų, kitų teisės aktų rengimo bei galiojančių teisės aktų pakeitimo ir papildymo;<text:s/></text:p>
      <text:p text:style-name="P1378">2) rengia Vyriausybei teikiamų autorių teisių ir gretutinių teisių apsaugą reglamentuojančių įstatymų ir kitų teisės aktų projektus;<text:s/></text:p>
      <text:p text:style-name="P1379">3) įgyvendina tarptautinių daugiašalių autorių teisių ir gretutinių teisių apsaugos konvencijų bei sutarčių nuostatas;<text:s/></text:p>
      <text:p text:style-name="P1380">4) atstovauja Vyriausybei Pasaulinėje intelektinės nuosavybės organizacijoje;</text:p>
      <text:p text:style-name="P1381">5) atlieka autorių teisių ir gretutinių teisių kolektyvinio administravimo asociacijų priežiūrą;<text:s/></text:p>
      <text:p text:style-name="P1382">6) kolektyvinio teisių administravimo asociacijų ir (ar) kūrinių bei gretutinių teisių objektų naudotojų prašymu tarpininkauja derybose dėl sutarčių sudarymo;</text:p>
      <text:p text:style-name="P1383">7) šio Įstatymo nustatytais atvejais saugo autorių ir atlikėjų asmenines neturtines teises;<text:s/></text:p>
      <text:p text:style-name="P1384">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1385">9) sistemina autorių teises ir gretutines teises reglamentuojančius teisės aktus;</text:p>
      <text:p text:style-name="P1386">10) organizuoja seminarus, konferencijas, praktikumus autorių teisių įgyvendinimo ir gynimo klausimais;<text:s/></text:p>
      <text:p text:style-name="P1387">11) palaiko ryšius ir bendradarbiauja su užsienio valstybių institucijomis bei tarptautinėmis organizacijomis, veikiančiomis intelektinės nuosavybės teisių srityje.</text:p>
      <text:p text:style-name="P1388">3.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p>
      <text:p text:style-name="P1389">Straipsnio pakeitimai:</text:p>
      <text:p text:style-name="P1390"><text:span text:style-name="T1391">Nr.<text:s/></text:span><text:a xlink:href="http://www3.lrs.lt/cgi-bin/preps2?a=363982&amp;b=" office:target-frame-name="_top" xlink:show="replace"><text:span text:style-name="T1392">XI-656</text:span></text:a><text:span text:style-name="T1393">, 2010-01-19, Žin., 2010, Nr. 13-621 (2010-02-02)</text:span></text:p>
      <text:p text:style-name="P1394"/>
      <text:p text:style-name="P1395"><text:bookmark-start text:name="straipsnis71_1p"/><text:span text:style-name="T1396">71</text:span><text:span text:style-name="T1397">1</text:span><text:span text:style-name="T1398"><text:s/>straipsnis. Autorių teisių ir gretutinių teisių kolektyvinio administravimo asociacijų veiklos priežiūra</text:span></text:p>
      <text:p text:style-name="P1399"><text:bookmark-end text:name="straipsnis71_1p"/>1. Autorių teisių ir gretutinių teisių kolektyvinio administravimo asociacijų veiklą prižiūri Vyriausybės įgaliota institucija. Ši institucija turi prižiūrėti, kad kolektyvinio administravimo asociacijos tinkamai atliktų joms šio Įstatymo nustatytas funkcijas ir pareigas.<text:s/></text:p>
      <text:p text:style-name="P1400"><text:span text:style-name="T1401">2. Vyriausybės įgaliota institucija, prižiūrėdama autorių teisių ir gretutinių teisių kolektyvinio administravimo<text:s/></text:span><text:span text:style-name="T1402">asociacijų</text:span><text:span text:style-name="T1403"><text:s/>veiklą, turi teisę:<text:s/></text:span></text:p>
      <text:p text:style-name="P1404">1) dalyvauti per atstovą jų narių susirinkimuose (konferencijose), taip pat valdymo organo posėdžiuose (be balsavimo teisės);</text:p>
      <text:p text:style-name="P1405"><text:span text:style-name="T1406">2) reikalauti pateikti</text:span><text:span text:style-name="T1407"><text:s/></text:span><text:span text:style-name="T1408">praėjusių finansinių metų visuotinio narių susirinkimo (konferencijos) patvirtintą asociacijos finansinių ataskaitų rinkinį ir audito ataskaitą, gauti paaiškinimus dėl dokumentuose pateiktų faktų ar skaičių;</text:span></text:p>
      <text:p text:style-name="P1409">3) prireikus reikalauti pateikti kitą informaciją, būtiną nustatyti, ar kolektyvinio administravimo asociacijos veikla atitinka šio Įstatymo nuostatas ir kolektyvinio administravimo asociacijos įstatus;</text:p>
      <text:p text:style-name="P1410">4) gauti informaciją apie teismų sprendimus ir teismo procesus, kuriuose kolektyvinio administravimo asociacija dalyvavo kaip proceso šalis;</text:p>
      <text:p text:style-name="P1411">5) gauti informaciją apie bendras surinkto autorinio atlyginimo sumas, autorinio atlyginimo paskirstymo autorių ir gretutinių teisių subjektams bendras sumas, atskaitymų, skirtų kolektyvinio teisių administravimo ir autorinio atlyginimo rinkimo bei paskirstymo sąnaudoms padengti, sumas.</text:p>
      <text:p text:style-name="P1412">3. Kolektyvinio administravimo asociacijos privalo pateikti Vyriausybės įgaliotai institucijai:</text:p>
      <text:p text:style-name="P1413">1) informaciją apie šaukiamą narių susirinkimą (konferenciją): datą, laiką, vietą ir darbotvarkę, su darbotvarke susijusių dokumentų ir sprendimų projektus. Informacija paprastai pateikiama likus 14 dienų iki šaukiamo susirinkimo (konferencijos);</text:p>
      <text:p text:style-name="P1414">2) savo įstatų ir jų pakeitimų nuorašus;</text:p>
      <text:p text:style-name="P1415">3) sprendimų dėl autorinio atlyginimo rinkimo ir paskirstymo taisyklių bei metodų, autorinio atlyginimo atskaitymų, skirtų kolektyvinio administravimo sąnaudoms padengti, dydžio nuorašus;</text:p>
      <text:p text:style-name="P1416">4) kolektyvinio administravimo asociacijos visuotinio narių susirinkimo (konferencijos) nutarimų nuorašus;</text:p>
      <text:p text:style-name="P1417">5) visų dvišalių ir daugiašalių sutarčių dėl užsienio autorių ir gretutinių teisių subjektų teisių administravimo nuorašus, jeigu to reikalauja Vyriausybės įgaliota institucija;</text:p>
      <text:p text:style-name="P1418">6) duomenis apie kolektyvinio administravimo asociacijų valdymo organus ir jų narius, jeigu to reikalauja Vyriausybės įgaliota institucija.</text:p>
      <text:p text:style-name="P1419">4. Vyriausybės įgaliota institucija, atlikdama priežiūros institucijos funkcijas, visiškai atsako už gautos konfidencialios informacijos apsaugą.</text:p>
      <text:p text:style-name="P1420"><text:span text:style-name="T1421">5. Jeigu Vyriausybės įgaliota institucija, įstatymų nustatyta tvarka prižiūrėdama kolektyvinio administravimo asociacijos veiklą, nustato, kad kolektyvinio administravimo asociacijos veikla neatitinka šio Įstatymo ar kolektyvinio administravimo asociacijos įstatų reikalavimų, ji gali kreiptis į kolektyvinio administravimo asociacijos dalyvius, kad šie spręstų klausimą dėl valdymo organų tinkamumo atlikti jiems pavestas pareigas, o jeigu reikia, imtis kitų įstatymuose numatytų priemonių, kad būtų užtikrinta tinkama kolektyvinio administravimo asociacijų veikla.</text:span></text:p>
      <text:p text:style-name="P1422">Įstatymas papildytas straipsniu:</text:p>
      <text:p text:style-name="P1423"><text:span text:style-name="T1424">Nr.<text:s/></text:span><text:a xlink:href="http://www3.lrs.lt/cgi-bin/preps2?a=363982&amp;b=" office:target-frame-name="_top" xlink:show="replace"><text:span text:style-name="T1425">XI-656</text:span></text:a><text:span text:style-name="T1426">, 2010-01-19, Žin., 2010, Nr. 13-621 (2010-02-02)</text:span></text:p>
      <text:p text:style-name="P1427"/>
      <text:p text:style-name="P1428"><text:bookmark-start text:name="straipsnis72"/>72 straipsnis. Lietuvos autorių teisių ir gretutinių teisių taryba</text:p>
      <text:p text:style-name="P1429"><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1430">2. Taryba susideda iš 15 narių. Tarybos narius skiria Vyriausybės įgaliota institucija vadovaudamasi autorių teisių ir gretutinių teisių turėtojų, naudotojų ir nepriklausomų narių lygaus atstovavimo principais ir atsižvelgdama į pateiktus autorių teisių ir gretutinių teisių turėtojų, naudotojų, kolektyvinio teisių administravimo asociacijų, mokslo ir studijų institucijų ir kitų suinteresuotų asmenų pasiūlymus. Tarybos nariais gali būti mokslininkai ir kiti autorių teisių ir gretutinių teisių specialistai.</text:p>
      <text:p text:style-name="P1431">3. Tarybos nariai skiriami 2 metams. Tarybos sudėtį ir jos nuostatus tvirtina, taip pat organizacinį ir techninį aptarnavimą atlieka Vyriausybės įgaliota institucija.<text:s/></text:p>
      <text:p text:style-name="P1432">4. Taryba:<text:s/></text:p>
      <text:p text:style-name="P1433">`<text:tab/>1) teikia išvadas ir siūlymus Vyriausybės įgaliotai institucijai šio straipsnio 1 dalyje nurodytais klausimais;<text:s/></text:p>
      <text:p text:style-name="P1434">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1435">3) bendru kolektyvinio administravimo asociacijų ir kūrinių ar gretutinių teisių objektų naudotojų prašymu nagrinėja ginčus dėl kūrinių ar gretutinių teisių objektų naudojimo, taip pat dėl autorių teisių ir gretutinių teisių pažeidimo.</text:p>
      <text:p text:style-name="P1436"><text:span text:style-name="T1437">5.<text:s/></text:span><text:span text:style-name="T1438">Taryba patvirtina šio straipsnio 4 dalies 2 ir 3 punktuose nurodytų tarpininkavimo derybose ir ginčų sprendimo taisykles</text:span><text:span text:style-name="T1439">.</text:span><text:span text:style-name="T1440"><text:s/>Jeigu šalys nepriima derybose pateikto Tarybos ar kito tarpininko siūlymo dėl autorių teisių ar gretutinių teisių suteikimo, licencijos sąlygas nustato teismas.</text:span></text:p>
      <text:p text:style-name="P1441">6. Tarybos sprendimai dėl ginčų, kilusių naudojant kūrinius ar gretutinių teisių objektus, neatima iš ginčo šalių teisės įstatymų nustatyta tvarka kreiptis į teismą.<text:s/></text:p>
      <text:p text:style-name="P1442">Straipsnio pakeitimai:</text:p>
      <text:p text:style-name="P1443"><text:span text:style-name="T1444">Nr.<text:s/></text:span><text:a xlink:href="http://www3.lrs.lt/cgi-bin/preps2?a=285394&amp;b=" office:target-frame-name="_top" xlink:show="replace"><text:span text:style-name="T1445">X-855</text:span></text:a><text:span text:style-name="T1446">, 2006-10-12, Žin., 2006, Nr. 116-4400 (2006-10-31)</text:span></text:p>
      <text:p text:style-name="P1447"/>
      <text:p text:style-name="P1448">VI skyriaus pakeitimas:</text:p>
      <text:p text:style-name="P1449"><text:span text:style-name="T1450">Nr.<text:s/></text:span><text:a xlink:href="http://www3.lrs.lt/cgi-bin/preps2?a=285394&amp;b=" office:target-frame-name="_top" xlink:show="replace"><text:span text:style-name="T1451">X-855</text:span></text:a><text:span text:style-name="T1452">, 2006-10-12, Žin., 2006, Nr. 116-4400 (2006-10-31)</text:span></text:p>
      <text:h text:style-name="P1453" text:outline-level="3"><text:bookmark-start text:name="skyrius6"/>VI SKYRIUS</text:h>
      <text:p text:style-name="P1454"><text:bookmark-end text:name="skyrius6"/><text:span text:style-name="T1455">AUTORIŲ TEISIŲ, GRETUTINIŲ TEISIŲ IR<text:s/></text:span><text:span text:style-name="T1456">SUI GENERIS</text:span><text:span text:style-name="T1457"><text:s/>TEISIŲ GYNIMAS</text:span></text:p>
      <text:p text:style-name="P1458"/>
      <text:p text:style-name="P1459"><text:bookmark-start text:name="straipsnis73"/><text:span text:style-name="T1460">73 straipsnis. Autorių teisių, gretutinių teisių ir<text:s/></text:span><text:span text:style-name="T1461">sui generis</text:span><text:span text:style-name="T1462"><text:s/>teisių pažeidimas</text:span></text:p>
      <text:p text:style-name="P1463"><text:bookmark-end text:name="straipsnis73"/><text:span text:style-name="T1464">Autorių teisių, gretutinių teisių ar<text:s/></text:span><text:span text:style-name="T1465">sui generis</text:span><text:span text:style-name="T1466"><text:s/>teisių pažeidimu laikomi veiksmai, kuriais pažeidžiamos bet kurios šio Įstatymo ir kitų įstatymų saugomos autorių teisės, gretutinės teisės ar<text:s/></text:span><text:span text:style-name="T1467">sui generis</text:span><text:span text:style-name="T1468"><text:s/>teisės.</text:span></text:p>
      <text:p text:style-name="P1469"/>
      <text:p text:style-name="P1470"><text:bookmark-start text:name="straipsnis74"/>74 straipsnis. Techninės apsaugos priemonės</text:p>
      <text:p text:style-name="P1471"><text:bookmark-end text:name="straipsnis74"/><text:span text:style-name="T1472">1. Autorių teisių, gretutinių teisių ir<text:s/></text:span><text:span text:style-name="T1473">sui generis</text:span><text:span text:style-name="T1474"><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1475">sui generis</text:span><text:span text:style-name="T1476"><text:s/>teisių objektais atliekamus veiksmus,<text:s/></text:span><text:span text:style-name="T1477">kurių neleidžia autorių teisių, gretutinių teisių ar<text:s/></text:span><text:span text:style-name="T1478">sui generis</text:span><text:span text:style-name="T1479"><text:s/>teisių subjektai.</text:span></text:p>
      <text:p text:style-name="P1480"><text:span text:style-name="T1481">2. Techninės apsaugos priemonės laikomos veiksmingomis tais atvejais, kai saugomo autorių teisių, gretutinių teisių ar<text:s/></text:span><text:span text:style-name="T1482">sui generis</text:span><text:span text:style-name="T1483"><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1484"><text:span text:style-name="T1485">3. Bet kokių veiksmingų techninių apsaugos priemonių šalinimas ar vengimas, kai asmuo tai daro žinodamas ar turėdamas žinoti, kad jis siekia pašalinti autorių teisių, gretutinių teisių ar<text:s/></text:span><text:span text:style-name="T1486">sui generis</text:span><text:span text:style-name="T1487"><text:s/>teisių subjektų taikomas technines apsaugos priemones ar jų išvengti, yra laikomas techninių apsaugos priemonių pažeidimu.</text:span></text:p>
      <text:p text:style-name="P1488">4. Pažeidimu taip pat laikomi šie su veiksmingų techninių apsaugos priemonių šalinimu ar vengimu susiję veiksmai:<text:s/></text:p>
      <text:p text:style-name="P1489">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1490">2) paslaugų, susijusių su techninių apsaugos priemonių šalinimu ar vengimu, teikimas.<text:s/></text:p>
      <text:p text:style-name="P1491">5. Šio straipsnio 3 ir 4 dalys netaikomos tobulinant ar naudojant bet kokius techninių apsaugos priemonių šalinimo ar vengimo būdus, būtinus šio Įstatymo 30 straipsnio 2 dalyje ir 31 straipsnyje nurodytiems veiksmams atlikti.</text:p>
      <text:p text:style-name="P1492"><text:span text:style-name="T1493">6. Šio straipsnio 3 ir 4 dalys taip pat taikomos techninėms apsaugos priemonėms, kurios skirtos užtikrinti naudotojų teisę pasinaudoti šio Įstatymo 75 straipsnio 1 dalyje nurodytais teisių apribojimais ir kurias savanoriškai taiko autorių teisių, gretutinių teisių ir<text:s/></text:span><text:span text:style-name="T1494">sui generis</text:span><text:span text:style-name="T1495"><text:s/>teisių subjektai.</text:span></text:p>
      <text:p text:style-name="P1496"/>
      <text:p text:style-name="P1497"><text:bookmark-start text:name="straipsnis75"/>75 straipsnis. Techninių apsaugos priemonių taikymo apribojimai</text:p>
      <text:p text:style-name="BodyTextIndent"><text:bookmark-end text:name="straipsnis75"/><text:span text:style-name="T1498">1. Kai autorių teisių, gretutinių teisių ir<text:s/></text:span><text:span text:style-name="T1499">sui generis</text:span><text:span text:style-name="T1500"><text:s/>teisių subjektų taikomos techninės apsaugos priemonės šių teisių naudotojams trukdo pasinaudoti autorių teisių, gretutinių teisių ir<text:s/></text:span><text:span text:style-name="T1501">sui generis</text:span><text:span text:style-name="T1502"><text:s/>teisių apribojimais, numatytais šio Įstatymo 20 straipsnio 1 dalyje, 20</text:span><text:span text:style-name="T1503">1<text:s/></text:span><text:span text:style-name="T1504">straipsnio 1 dalyje, 22 straipsnio 1 dalies 1 punkte, 25 straipsnio 1 dalyje, 27 straipsnyje, 29 straipsnio 1 dalies 2 punkte, 58 straipsnio 1 dalies 4, 5, 7, 8, 9 punktuose ir 2 dalyje ir 63 straipsnio 1 dalyje, teisių naudotojams turi būti sudarytos sąlygos ar suteiktos tinkamos priemonės (pvz., dekodavimo prietaisai ir kitos), leidžiančios pasinaudoti teisėtai prieinamais autorių teisių, gretutinių teisių ar<text:s/></text:span><text:span text:style-name="T1505">sui generis</text:span><text:span text:style-name="T1506"><text:s/>teisių objektais tiek, kad teisių naudotojai turėtų nekomercinės naudos iš jų interesais numatytų autorių teisių, gretutinių teisių ir<text:s/></text:span><text:span text:style-name="T1507">sui generis</text:span><text:span text:style-name="T1508"><text:s/>teisių apribojimų.</text:span></text:p>
      <text:p text:style-name="P1509"><text:span text:style-name="T1510">2. Šio straipsnio 1 dalis netaikoma kūriniams, gretutinių teisių ir<text:s/></text:span><text:span text:style-name="T1511">sui generis</text:span><text:span text:style-name="T1512"><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1513"><text:span text:style-name="T1514">3. Autorių teisių, gretutinių teisių ir<text:s/></text:span><text:span text:style-name="T1515">sui generis</text:span><text:span text:style-name="T1516"><text:s/>teisių subjektai, norintys taikyti savanoriškas priemones, užtikrinančias galimybę pasinaudoti šio straipsnio 1 dalyje nurodytais autorių teisių, gretutinių teisių ir</text:span><text:span text:style-name="T1517"><text:s/>sui</text:span><text:span text:style-name="T1518"><text:s/></text:span><text:span text:style-name="T1519">generis</text:span><text:span text:style-name="T1520"><text:s/>teisių apribojimais, turi suteikti Vyriausybės įgaliotai institucijai informaciją apie norimą taikyti priemonę ir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1521"><text:span text:style-name="T1522">4. Kai autorių teisių, gretutinių teisių ir<text:s/></text:span><text:span text:style-name="T1523">sui generis</text:span><text:span text:style-name="T1524"><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tarpininkai) teikia pasiūlymus ir padeda šalims susitarti. Jeigu šalys nesutinka su tarpininko (tarpininkų) pasiūlymu, ginčą sprendžia Vilniaus apygardos teismas.</text:span><text:span text:style-name="T1525"><text:s/></text:span></text:p>
      <text:p text:style-name="P1526">Straipsnio pakeitimai:</text:p>
      <text:p text:style-name="P1527"><text:span text:style-name="T1528">Nr.<text:s/></text:span><text:a xlink:href="http://www3.lrs.lt/cgi-bin/preps2?a=415881&amp;b=" office:target-frame-name="_top" xlink:show="replace"><text:span text:style-name="T1529">XI-1833</text:span></text:a><text:span text:style-name="T1530">, 2011-12-21, Žin., 2012, Nr. 6-177 (2012-01-10)</text:span></text:p>
      <text:p text:style-name="P1531"/>
      <text:p text:style-name="P1532"><text:bookmark-start text:name="straipsnis76"/>76 straipsnis. Informacijos apie teisių valdymą pažeidimas</text:p>
      <text:p text:style-name="P1533"><text:bookmark-end text:name="straipsnis76"/><text:span text:style-name="T1534">Informacijos apie teisių valdymą pažeidimu laikoma bet kokios informacijos apie teisių valdymą panaikinimas ar pakeitimas be teisių subjektų leidimo, taip pat autorių teisių, gretutinių teisių ir<text:s/></text:span><text:span text:style-name="T1535">sui generis</text:span><text:span text:style-name="T1536"><text:s/>teisių objektų, kuriuose be leidimo panaikinta ar pakeista informacija apie teisių valdymą, platinimas, importavimas platinimo tikslais, transliavimas, viešas paskelbimas arba padarymas viešai prieinamais, kai asmuo tai daro žinodamas arba turėdamas žinoti, kad šiais veiksmais jis skatina, leidžia, palengvina ar slepia šiame Įstatyme saugomų teisių pažeidimą.</text:span></text:p>
      <text:p text:style-name="P1537"/>
      <text:p text:style-name="P1538"><text:bookmark-start text:name="straipsnis77"/>77 straipsnis. Teisių gynimo būdai</text:p>
      <text:p text:style-name="BodyTextIndent"><text:bookmark-end text:name="straipsnis77"/><text:span text:style-name="T1539">1.<text:s/></text:span><text:span text:style-name="T1540">Autorių teisių, gretutinių teisių ir<text:s/></text:span><text:span text:style-name="T1541">sui generis</text:span><text:span text:style-name="T1542"><text:s/>teisių subjektai, gindami savo teises, išimtinių licencijų licenciatai, gindami jiems suteiktas teises, taip pat kolektyvinio teisių administravimo asociacijos, gindamos administruojamas teises, įstatymų nustatyta tvarka turi teisę kreiptis į teismą ir reikalauti:<text:s/></text:span></text:p>
      <text:p text:style-name="P1543">1) pripažinti teises;<text:s/></text:p>
      <text:p text:style-name="P1544">2) įpareigoti nutraukti neteisėtus veiksmus;</text:p>
      <text:p text:style-name="P1545">3) uždrausti atlikti veiksmus, dėl kurių gali būti realiai pažeistos teisės arba atsirasti žala;</text:p>
      <text:p text:style-name="P1546">4) atkurti pažeistas asmenines neturtines teises (įpareigoti padaryti reikiamus taisymus, apie pažeidimą paskelbti spaudoje ar kitokiu būdu);<text:s/></text:p>
      <text:p text:style-name="P1547"><text:span text:style-name="T1548">5) išieškoti atlyginimą už neteisėtą naudojimąsi kūriniu, gretutinių teisių ar<text:s/></text:span><text:span text:style-name="T1549">sui generis</text:span><text:span text:style-name="T1550"><text:s/>teisių objektu;</text:span></text:p>
      <text:p text:style-name="P1551">6) atlyginti turtinę žalą, įskaitant negautas pajamas ir kitas turėtas išlaidas, o šio Įstatymo 84 straipsnyje numatytais atvejais – ir neturtinę žalą;</text:p>
      <text:p text:style-name="P1552">7) sumokėti kompensaciją;</text:p>
      <text:p text:style-name="P1553">8) taikyti kitus šio ir kitų įstatymų nustatytus teisių gynimo būdus.</text:p>
      <text:p text:style-name="P1554"><text:span text:style-name="T1555">2.<text:s/></text:span><text:span text:style-name="T1556">Siekdamas užtikrinti įpareigojimo nutraukti neteisėtus veiksmus, taip pat draudimo atlikti veiksmus, dėl kurių gali būti realiai pažeistos teisės 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1557"><text:span text:style-name="T1558">3. Kai asmens, kuriam priimamas įpareigojimas nutraukti neteisėtus veiksmus ar taikomos 82 straipsnyje nurodytos atkuriamosios priemonės, veiksmuose dėl šio Įstatymo saugomų teisių pažeidimo nėra kaltės, teismas šio asmens prašymu gali įpareigoti jį sumokėti nukentėjusiai šaliai piniginę kompensaciją, jeigu taikant šio straipsnio 1 dalyje nurodytus gynimo būdus atsirastų neproporcingai didelė žala tam asmeniui ir jeigu piniginė kompensacija nukentėjusiai šaliai yra priimtina ir pakankama. Laikoma, kad piniginę kompensaciją sumokėjęs asmuo įgyja teisę naudoti kūrinį, gretutinių teisių ar<text:s/></text:span><text:span text:style-name="T1559">sui generis</text:span><text:span text:style-name="T1560"><text:s/>teisių objektą.</text:span></text:p>
      <text:p text:style-name="P1561"/>
      <text:p text:style-name="P1562"><text:bookmark-start text:name="straipsnis78"/><text:span text:style-name="T1563">78 straipsnis. Teisė reikalauti taikyti tarpininkui draudimus<text:s/></text:span></text:p>
      <text:p text:style-name="P1564"><text:bookmark-end text:name="straipsnis78"/><text:span text:style-name="T1565">1. Autorių teisių, gretutinių teisių ir<text:s/></text:span><text:span text:style-name="T1566">sui generis</text:span><text:span text:style-name="T1567"><text:s/>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568">sui generis</text:span><text:span text:style-name="T1569"><text:s/>teises. Draudimas teikti šias paslaugas apima su autorių teisių, gretutinių teisių ar<text:s/></text:span><text:span text:style-name="T1570">sui generis</text:span><text:span text:style-name="T1571"><text:s/>teisių pažeidimu susijusios informacijos perdavimo sustabdymą arba, jei tarpininkas techniškai gali atlikti, tokios informacijos pašalinimą, arba prieigos prie autorių teises, gretutines teises ar<text:s/></text:span><text:span text:style-name="T1572">sui generis</text:span><text:span text:style-name="T1573"><text:s/>teises pažeidžiančios informacijos panaikinimą.<text:s/></text:span></text:p>
      <text:p text:style-name="P1574">2. 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text:p>
      <text:p text:style-name="P1575"/>
      <text:p text:style-name="P1576"><text:bookmark-start text:name="straipsnis79"/>79 straipsnis. Teisė gauti informaciją</text:p>
      <text:p text:style-name="P1577"><text:bookmark-end text:name="straipsnis79"/><text:span text:style-name="T1578">1. Nagrinėdamas bylą dėl šio Įstatymo saugomų teisių pažeidimo, teismas, remdamasis pagrįstu ir laikantis proporcingumo 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1579">sui generis</text:span><text:span text:style-name="T1580"><text:s/>teises, kilmę ir platinimo būdus, ypač:</text:span></text:p>
      <text:p text:style-name="P1581">1) kūrinių, kitų saugomų teisių objektų kopijų, prekių (paslaugų) gamintojų, platintojų, tiekėjų ir kitų ankstesnių valdytojų, taip pat didmenine ir mažmenine prekyba užsiimančių asmenų, kuriems buvo skirti nurodyti objektai (paslaugos), vardus (pavadinimus) ir adresus;</text:p>
      <text:p text:style-name="P1582">2) duomenis apie pagamintų, pateiktų, gautų ar užsakytų kūrinių, kitų saugomų teisių objektų, prekių <text:s/>kiekį ir kainą, kuri buvo sumokėta ar turėjo būti sumokėta už tas prekes ar paslaugas;</text:p>
      <text:p text:style-name="P1583"><text:span text:style-name="T1584">3) duomenis apie naudotus kūrinius ir gretutinių teisių ar<text:s/></text:span><text:span text:style-name="T1585">sui generis</text:span><text:span text:style-name="T1586"><text:s/>teisių objektus, jų panaudojimo mastą, trukmę, naudotojų gautas pajamas ir kitus duomenis, reikalingus atlyginimui apskaičiuoti.</text:span></text:p>
      <text:p text:style-name="P1587"><text:span text:style-name="T1588">2. Pateikti šioje dalyje nurodytą informaciją, kiek tai neprieštarauja nuostatoms dėl parodymų prieš save, savo šeimos narius ar artimuosius giminaičius davimo ir dėl informacijos šaltinių arba asmens duomenų tvarkymo slaptumo, gali būti įpareigoti šio Įstatymo saugomų teisių pažeidėjai, kiti asmenys, kurie turi komerciniais tikslais savo žinioje šio Įstatymo saugomas teises pažeidžiančias kūrinių, kitų saugomų teisių objektų kopijas ir prekes, kurie komerciniais tikslais naudojasi šio Įstatymo saugomas teises pažeidžiančiomis paslaugomis arba kurie komerciniais tikslais teikia paslaugas, kurias tretieji asmenys naudoja darydami šio Įstatymo saugomų teisių pažeidimą, taip pat tie, kurie tokių asmenų nurodymu dalyvauja gaminant ar platinant šio Įstatymo saugomas teises pažeidžiančias kūrinių, kitų saugomų teisių objektų kopijas, prekes arba teikiant šio Įstatymo nustatytas teises pažeidžiančias paslaugas.</text:span></text:p>
      <text:p text:style-name="P1589"/>
      <text:p text:style-name="P1590"><text:bookmark-start text:name="straipsnis80"/>80 straipsnis. Įrodymai</text:p>
      <text:p text:style-name="P1591"><text:bookmark-end text:name="straipsnis80"/>1. Teismas šalies, kuri pateikė visus pagrįstai turimus ir jos reikalavimus pakankamai pagrindžiančius įrodymus ir kuri nurodė priešingos šalies turimus ir jos reikalavimus pagrindžiančius įrodymus, prašymu Civilinio proceso kodekso nustatyta tvarka gali iš priešingos šalies išreikalauti šios turimus prašomus įrodymus, jeigu garantuojama konfidencialios informacijos apsauga. Teismas pakankamą gaminių skaičiaus atrankinę dalį laiko įtikinamu įrodymu, kad buvo šio Įstatymo nustatytų teisių pažeidimas.</text:p>
      <text:p text:style-name="P1592">2. Jeigu šio Įstatymo nustatytų teisių pažeidimas padarytas komerciniais tikslais ir yra šio straipsnio 1 dalyje nurodytos sąlygos, teismas Civilinio proceso kodekso nustatyta tvarka iš priešingos šalies gali išreikalauti ir banko, finansinius ar komercinius dokumentus, jei garantuojama konfidencialios informacijos apsauga. Jeigu tokie įrodymai per teismo nustatytą terminą nepateikiami be svarbių priežasčių arba atsisakoma leisti jais pasinaudoti, teismas turi teisę priimti sprendimą remdamasis jam pateiktais įrodymais.</text:p>
      <text:p text:style-name="P1593"/>
      <text:p text:style-name="P1594"><text:bookmark-start text:name="straipsnis81"/>81 straipsnis. Laikinosios apsaugos ir įrodymų užtikrinimo priemonės</text:p>
      <text:p text:style-name="P1595"><text:bookmark-end text:name="straipsnis81"/><text:span text:style-name="T1596">1. Kai yra pakankamas pagrindas įtarti, kad buvo padarytas autorių teisių, gretutinių teisių ar<text:s/></text:span><text:span text:style-name="T1597">sui generis</text:span><text:span text:style-name="T1598"><text:s/>teisių pažeidima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599">1) uždrausti asmenims daryti gresiantį pagal šį Įstatymą saugomų teisių pažeidimą;</text:p>
      <text:p text:style-name="P1600">2) įpareigoti asmenis laikinai nutraukti pagal šį Įstatymą saugomų teisių pažeidimą;</text:p>
      <text:p text:style-name="P1601">3) uždrausti tarpininkui teikti paslaugas tretiesiems asmenims, kurie šiomis paslaugomis naudojasi pažeisdami šio Įstatymo nustatytas teises;</text:p>
      <text:p text:style-name="P1602"><text:span text:style-name="T1603">4) areštuoti, uždrausti, kad patektų į apyvartą, arba išimti iš apyvartos kūrinių, kitų pagal šį Įstatymą saugomų teisių objektų kopijas ir prekes, jeigu įtariama, kad jos pažeidžia autorių teises, gretutines teises ar<text:s/></text:span><text:span text:style-name="T1604">sui generis</text:span><text:span text:style-name="T1605"><text:s/>teises;</text:span></text:p>
      <text:p text:style-name="P1606">5) areštuoti pagal šį Įstatymą saugomų teisių pažeidimu įtariamų asmenų turtą, kurį turi jie arba tretieji asmenys, įskaitant banko sąskaitas, ypač priemones ir įrangą, kurios, kaip įtariama, daugiausia naudojamos pagal šį Įstatymą saugomas teises pažeidžiančioms kūrinių, kitų saugomų teisių objektų kopijoms, prekėms sukurti ar gaminti;</text:p>
      <text:p text:style-name="P1607">6) taikyti kitas Civilinio proceso kodekso nustatytas priemones.</text:p>
      <text:p text:style-name="P1608">2. Jeigu pritaikytos šio straipsnio 1 dalies 1 ir 2 punktuose numatytos laikinosios apsaugos priemonės pažeidžiamos ar šis pažeidimas tęsiamas, teismas gali įpareigoti pažeidimo padarymu įtariamus asmenis pateikti tinkamą žalos kompensavimo užtikrinimą asmeniui, prašiusiam taikyti laikinąsias apsaugos priemones.</text:p>
      <text:p text:style-name="P1609">3. Laikinųjų apsaugos priemonių taikymo tikslais suinteresuoto asmens prašymu teismas gali įpareigoti kompetentingas institucijas pateikti banko, finansinius ar komercinius dokumentus arba sudaryti galimybę jais pasinaudoti.</text:p>
      <text:p text:style-name="P1610">4. Teismas turi teisę įpareigoti asmenį, kuris prašo taikyti laikinąsias apsaugos priemones, pateikti visus pagrįstai turimus įrodymus, galinčius pakankamai įtikinti, kad jis ar asmuo, kurio interesais prašoma taikyti laikinąsias apsaugos priemones, yra pagal šį Įstatymą saugomų teisių subjektas ar naudotojas ir kad pareiškėjo teisė pažeidžiama arba kad gresia toks pažeidimas.</text:p>
      <text:p text:style-name="P1611">5. Teismas asmens, pateikusio visus pagrįstai turimus ir jo reikalavimus pagrindžiančius įrodymus, kad buvo pažeistos arba gresia, kad bus pažeistos, jo pagal šį Įstatymą saugomos teisės, prašymu gali taikyti su įtariamu pažeidimu susijusių įrodymų užtikrinimo priemones, tai yra:</text:p>
      <text:p text:style-name="P1612">1) išsamiai aprašyti pagal šį Įstatymą saugomas teises pažeidžiančių kūrinių, kitų saugomų teisių objektų kopijas ir prekes ir jas sulaikyti arba tik aprašyti;</text:p>
      <text:p text:style-name="P1613">2) areštuoti ir paimti pagal šį Įstatymą saugomas teises pažeidžiančias kūrinių ir kitų saugomų teisių objektų kopijas, prekes, o prireikus – medžiagas ir priemones, kurios naudojamos jų gamybai ir (arba) platinimui bei su jomis susijusius dokumentus;</text:p>
      <text:p text:style-name="P1614">3) taikyti kitas laikinąsias priemones, numatytas Civilinio proceso kodekse.</text:p>
      <text:p text:style-name="P1615">6. Laikinosios apsaugos ir įrodymų užtikrinimo priemonės gali būti taikomos nepranešus atsakovui ir jo neišklausius, ypač tais atvejais, kai delsimas galėtų padaryti nepataisomą žalą pareiškėjui arba kai yra įrodoma grėsmė, kad įrodymai gali būti sunaikinti. Kai tokios priemonės taikomos nepranešus atsakovui ir jo neišklausius, atsakovui turi būti pranešta nedelsiant, tai yra iš karto tas priemones pritaikius. Atsakovo prašymu, įskaitant jo prašymą būti išklausytam, teismas pritaikytas laikinąsias apsaugos ir įrodymų užtikrinimo priemones gali panaikinti ar pakeisti kitomis Civilinio proceso kodekso nustatyta tvarka.</text:p>
      <text:p text:style-name="P1616">7. Jeigu teismas taikytas laikinąsias apsaugos ar įrodymų užtikrinimo priemones panaikina arba jos tampa nepagrįstomis dėl asmens, kuris kreipėsi dėl tų priemonių taikymo, veikimo ar neveikimo, arba įsiteisėja teismo sprendimas, nustatantis, kad pagal šį Įstatymą saugomų teisių pažeidimo ar pažeidimo grėsmės nebuvo, arba asmuo, kuris kreipėsi dėl laikinųjų apsaugos ar įrodymų užtikrinimo priemonių taikymo, per teismo nustatytą terminą nepareiškia ieškinio, atsakovas turi teisę reikalauti atlyginti žalą, atsiradusią dėl tokių priemonių taikymo.</text:p>
      <text:p text:style-name="P1617"><text:span text:style-name="T1618">8. Visais kitais su laikinųjų apsaugos ir įrodymų užtikrinimo priemonių taikymu susijusiais klausimais, kurie nereglamentuoti šiame straipsnyje, taikomos Civilinio proceso kodekso normos.</text:span></text:p>
      <text:p text:style-name="P1619"/>
      <text:p text:style-name="P1620"><text:bookmark-start text:name="straipsnis82"/><text:span text:style-name="T1621">82 straipsnis. Atkuriamosios priemonės</text:span></text:p>
      <text:p text:style-name="P1622"><text:bookmark-end text:name="straipsnis82"/><text:span text:style-name="T1623">1. Šio Įstatymo 77 straipsnio 1 dalyje nurodyti asmenys turi teisę kreiptis į teismą ir reikalauti<text:s/></text:span><text:span text:style-name="T1624">atšaukti, išimti iš apyvartos kūrinių, kitų šio Įstatymo saugomų objektų kopijas, prekes taip, kad teisių turėtojui nebūtų padaryta žala ir būtų užtikrinta jo teisių apsauga (pvz., perdirbti į kitas pre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1625"><text:span text:style-name="T1626">2.<text:s/></text:span><text:span text:style-name="T1627">Šio straipsnio 1 dalyje nurodytos priemonės taikomos nepaisant kitų asmens, prašančio taikyti šias 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1628">3. Kai šio straipsnio 1 dalyje nurodytos priemonės gali būti taikomos asmeniui, kurio veiksmuose nėra kaltės dėl šio Įstatymo saugomų teisių pažeidimo, teismas šio asmens prašymu gali taikyti šio Įstatymo 77 straipsnio 3 dalyje numatytą alternatyvią priemonę, jeigu ši priemonė nukentėjusiai šaliai yra priimtina ir pakankama.</text:p>
      <text:p text:style-name="P1629"/>
      <text:p text:style-name="P1630"><text:bookmark-start text:name="straipsnis83"/><text:span text:style-name="T1631">83 straipsnis.</text:span><text:span text:style-name="T1632"><text:s/>Turtinės žalos atlyginimas. Kompensacija</text:span></text:p>
      <text:p text:style-name="P1633"><text:bookmark-end text:name="straipsnis83"/><text:span text:style-name="T1634">1. Turtinės žalos atlyginimo tvarką reglamentuoja Civilinis kodeksas ir šis Įstatymas.</text:span></text:p>
      <text:p text:style-name="P1635"><text:span text:style-name="T1636">2. Nustatydamas dėl šio Įstatymo saugomų teisių pažeidimo faktiškai atsiradusios žalos (nuostolių) dydį, teismas atsižvelgia į pažeidimo esmę, padarytos žalos dydį, autoriaus teisių, gretutinių teisių ar<text:s/></text:span><text:span text:style-name="T1637">sui generis</text:span><text:span text:style-name="T1638"><text:s/>teisių subjekto negautas pajamas, turėtas išlaidas, kitas svarbias aplinkybes. Pažeidėjo gauta nauda šio Įstatymo 77 straipsnio 1 dalyje nurodytų asmenų reikalavimu gali būti pripažinta nuostoliais. Neteisėtos kūrinių ar kitų šio Įstatymo saugomų teisių objektų kopijos gali būti perduotos atitinkamai autoriaus teisių, gretutinių teisių ar<text:s/></text:span><text:span text:style-name="T1639">sui generis</text:span><text:span text:style-name="T1640"><text:s/>teisių subjektams šių prašymu.</text:span></text:p>
      <text:p text:style-name="P1641"><text:span text:style-name="T1642">3. Šio Įstatymo 77 straipsnio 1 dalyje nurodytų asmenų</text:span><text:span text:style-name="T1643"><text:s/>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pan></text:p>
      <text:p text:style-name="P1644">4. Vietoj dėl šio Įstatymo saugomų teisių pažeidimo faktiškai atsiradusios žalos (nuostolių) atlyginimo šio Įstatymo 77 straipsnio 1 dalyje nurodyti asmenys gali reikalauti:</text:p>
      <text:p text:style-name="P1645">1) kompensacijos, kurios dydį iki 1 000 minimalių gyvenimo lygių (MGL) nustato teismas, atsižvelgdamas į pažeidėjo kaltę, jo turtinę padėtį, neteisėtų veiksmų priežastis ir kitas turinčias reikšmės bylai aplinkybes, taip pat sąžiningumo, teisingumo ir protingumo kriterijus; arba</text:p>
      <text:p text:style-name="P1646">2) atlyginimo, kuris turėjo būti sumokėtas, jeigu pažeidėjas būtų teisėtai naudojęsis kūriniais ar kitais šio Įstatymo saugomų teisių objektais (tai yra gavęs leidimą), o kai yra pažeidėjo tyčia ar didelis neatsargumas, – iki dviejų kartų didesnio šio atlyginimo.</text:p>
      <text:p text:style-name="P1647"><text:span text:style-name="T1648">5. Kai pažeidėjas atlieka veiksmus nežinodamas ir neturėdamas žinoti, kad jis pažeidžia šio Įstatymo saugomas teises (tai yra jo veiksmuose nėra kaltės), teismas autorių teisių, gretutinių teisių ar<text:s/></text:span><text:span text:style-name="T1649">sui generis</text:span><text:span text:style-name="T1650"><text:s/>teisių subjekto reikalavimu gali išreikalauti pažeidėjo gautą naudą. Pažeidėjo gauta nauda laikoma visa tai, ką pažeidėjas sutaupė ir (ar) gavo pažeisdamas šio Įstatymo saugomas teises. Pažeidėjo gauta nauda nustatoma ir išieškoma neatsižvelgiant į tai, ar pats teisių subjektas tokią naudą, kokią gavo pažeid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651"/>
      <text:p text:style-name="P1652"><text:bookmark-start text:name="straipsnis84"/>84 straipsnis. Neturtinės žalos atlyginimas<text:s/></text:p>
      <text:p text:style-name="P1653"><text:bookmark-end text:name="straipsnis84"/>Šio Įstatymo 14 ir 52 straipsniuose nurodytas autorių ar atlikėjų asmenines neturtines teises pažeidęs asmuo privalo atlyginti neturtinę žalą. Šios žalos dydį pinigais nustato teismas vadovaudamasis Civilinio kodekso normomis, reglamentuojančiomis neturtinės žalos atlyginimą.</text:p>
      <text:p text:style-name="P1654"/>
      <text:p text:style-name="P1655"><text:bookmark-start text:name="straipsnis85"/>85 straipsnis. Teismo sprendimo paskelbimas</text:p>
      <text:p text:style-name="P1656"><text:bookmark-end text:name="straipsnis85"/><text:span text:style-name="T1657">Sprendimą dėl šio Įstatymo saugomų teisių pažeidimo priimantis teismas šio Įstatymo 77 straipsnio 1 dalyje nurodytų asmenų prašymu gali įpareigoti pažeidėją savo lėšomis paskelbti informaciją apie priimtą sprendimą, įskaitant viso ar dalies sprendimo paskelbimą visuomenės informavimo priemonėse ar kitokiu būdu. Teismo sprendimas arba infor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1658">sui generis</text:span><text:span text:style-name="T1659"><text:s/>teisių subjektas gali reikalauti, kad pažeidėjas iš anksto sumokėtų į teismo nurodytą sąskaitą pinigų sumą, reikalingą informacijai apie priimtą teismo sprendimą ar teismo sprendimui paskelbti.</text:span></text:p>
      <text:p text:style-name="P1660"/>
      <text:p text:style-name="P1661"><text:bookmark-start text:name="straipsnis86"/><text:span text:style-name="T1662">86 straipsnis.<text:s/></text:span><text:span text:style-name="T1663">Kolektyvinio administravimo asociacijų ieškiniai dėl atstovaujamų autorių teisių ar gretutinių teisių subjektų interesų</text:span></text:p>
      <text:p text:style-name="P1664"><text:bookmark-end text:name="straipsnis86"/>1. Kolektyvinio administravimo asociacijos dėl atstovaujamų autorių teisių ar gretutinių teisių subjektų interesų be atskiro šių subjektų įgaliojimo turi teisę išieškoti atlyginimą iš kūrinių ar gretutinių teisių objektų naudotojų, kurie be kolektyvinio administravimo asociacijų licencijos ar nemokėdami atlyginimo teisių turėtojams naudoja kūrinius ar gretutinių teisių objektus.<text:s/></text:p>
      <text:p text:style-name="P1665"><text:span text:style-name="T1666">2. Išieškomo atlyginimo dydis ar ieškinio sum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BodyTextIndent"><text:span text:style-name="T1667">3. Teismas, nustatęs, kad kūriniai ar gretutinių teisių objektai buvo panaudoti be kolektyvinio administravimo asociacijos licencijos, priima sprendimą išieškoti iš naudotojo</text:span><text:span text:style-name="T1668"><text:s/>2</text:span><text:span text:style-name="T1669"><text:s/>kartus didesnį atlyginimą, negu priklausytų mokėti pagal suteiktą licenciją naudoti kūrinį ar gretutinių teisių objektą.</text:span></text:p>
      <text:p text:style-name="P1670">4. Visą išieškotą atlyginimą kolektyvinio administravimo asociacija savo įstatų ir atlyginimo mokėjimo taisyklių nustatyta tvarka paskirsto ir sumoka autoriams ar gretutinių teisių subjektams.<text:s/></text:p>
      <text:p text:style-name="P1671"/>
      <text:p text:style-name="P1672"><text:bookmark-start text:name="straipsnis87"/><text:span text:style-name="T1673">87 straipsnis. Administracinė ir baudžiamoji atsakomybė</text:span></text:p>
      <text:p text:style-name="P1674"><text:bookmark-end text:name="straipsnis87"/><text:span text:style-name="T1675">Administracinę ir baudžiamąją atsakomybę už autorių teisių, gretutinių teisių ir<text:s/></text:span><text:span text:style-name="T1676">sui generis</text:span><text:span text:style-name="T1677"><text:s/>teisių pažeidimus nustato atitinkamai Administracinių teisės pažeidimų kodeksas ir Baudžiamasis kodeksas.</text:span></text:p>
      <text:p text:style-name="P1678"/>
      <text:p text:style-name="P1679"><text:bookmark-start text:name="straipsnis88"/>88 straipsnis. Muitinės priežiūros priemonių taikymas</text:p>
      <text:p text:style-name="P1680"><text:bookmark-end text:name="straipsnis88"/>Neteisėtoms kūrinių, kitų šio Įstatymo saugomų objektų kopijoms, šio Įstatymo saugomas teises pažeidžiančioms prekėms, kurios importuojamos iš trečiųjų valstybių į Lietuvos Respubliką arba iš jos eksportuojamos į trečiąsias valstybes, gali būti taikomos Europos Sąjungos ir Lietuvos Respublikos teisės aktų nustatytos muitinės priežiūros priemonės.</text:p>
      <text:p text:style-name="P1681"/>
      <text:p text:style-name="P1682"/>
      <text:p text:style-name="P1683">Skelbiu šį Lietuvos Respublikos Seimo priimtą įstatymą.</text:p>
      <text:p text:style-name="P1684"><text:bookmark-start text:name="pareigos"/><text:span text:style-name="T1685">RESPUBLIKOS PREZIDENTAS</text:span><text:bookmark-end text:name="pareigos"/><text:span text:style-name="T1686"><text:s/></text:span><text:span text:style-name="T1687"><text:tab/></text:span><text:bookmark-start text:name="parasas"/><text:span text:style-name="T1688">VALDAS ADAMKUS</text:span><text:bookmark-end text:name="parasas"/></text:p>
      <text:p text:style-name="P1689">Įstatymas papildomas nauju<text:s/>1 priedu nuo 2012-03-01:</text:p>
      <text:p text:style-name="P1690">Lietuvos Respublikos autorių teisių ir gretutinių teisių įstatymo</text:p>
      <text:p text:style-name="P1691"><text:bookmark-start text:name="priedas1"/>1 priedas</text:p>
      <text:p text:style-name="P1692"><text:bookmark-end text:name="priedas1"/></text:p>
      <text:p text:style-name="P1693">TUŠČIOS GARSO IR AUDIOVIZUALINĖS LAIKMENOS IR ĮRENGINIAI, UŽ KURIUOS MOKAMAS KOMPENSACINIS ATLYGINIMAS</text:p>
      <text:p text:style-name="P1694">UŽ AUDIOVIZUALINIŲ KŪRINIŲ IR FONOGRAMOSE ĮRAŠYTŲ KŪRINIŲ ATGAMINIMĄ ASMENINIAIS TIKSLAIS, IR KOMPENSACINIO ATLYGINIMO TARIFAI</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2">
            <text:p text:style-name="P1703">I. Tuščios laikmenos</text:p>
          </table:table-cell>
          <table:covered-table-cell/>
          <table:table-cell table:style-name="TableCell1704" table:number-columns-spanned="2">
            <text:p text:style-name="P1705">Kompensacinio atlyginimo tarifas</text:p>
          </table:table-cell>
          <table:covered-table-cell/>
        </table:table-row>
        <table:table-row table:style-name="TableRow1706">
          <table:table-cell table:style-name="TableCell1707" table:number-columns-spanned="2">
            <text:p text:style-name="P1708">1. Garsajuostės</text:p>
            <text:p text:style-name="P1709"/>
            <text:p text:style-name="P1710">2. Vaizdajuostės</text:p>
            <text:p text:style-name="P1711"/>
            <text:p text:style-name="P1712">3. Minidiskai</text:p>
            <text:p text:style-name="P1713"/>
            <text:p text:style-name="P1714">4. Visų tipų kompaktiniai diskai</text:p>
            <text:p text:style-name="P1715">(CD+R, CD+RW, CD-R, CD-RW)</text:p>
            <text:p text:style-name="P1716"/>
            <text:p text:style-name="P1717">5. Visų tipų universalieji diskai</text:p>
            <text:p text:style-name="P1718"><text:span text:style-name="T1719">(DVD</text:span><text:span text:style-name="T1720">+R, DVD+RW, DVD-R, DVD-RW, DVD RAM, HD-DVD, dvisluoksniai DVD</text:span><text:span text:style-name="T1721">)</text:span></text:p>
            <text:p text:style-name="P1722"/>
            <text:p text:style-name="P1723">6. Diskai „Blu-ray“</text:p>
            <text:p text:style-name="P1724"/>
          </table:table-cell>
          <table:covered-table-cell/>
          <table:table-cell table:style-name="TableCell1725" table:number-columns-spanned="2">
            <text:p text:style-name="P1726">6 proc.</text:p>
            <text:p text:style-name="P1727"/>
            <text:p text:style-name="P1728">6 proc.</text:p>
            <text:p text:style-name="P1729"/>
            <text:p text:style-name="P1730">6 proc.</text:p>
            <text:p text:style-name="P1731"/>
            <text:p text:style-name="P1732">6 proc.</text:p>
            <text:p text:style-name="P1733"/>
            <text:p text:style-name="P1734"/>
            <text:p text:style-name="P1735">6 proc.</text:p>
            <text:p text:style-name="P1736"/>
            <text:p text:style-name="P1737"/>
            <text:p text:style-name="P1738"/>
            <text:p text:style-name="P1739">6 proc.</text:p>
          </table:table-cell>
          <table:covered-table-cell/>
        </table:table-row>
        <table:table-row table:style-name="TableRow1740">
          <table:table-cell table:style-name="TableCell1741" table:number-columns-spanned="4">
            <text:p text:style-name="P1742"><text:span text:style-name="T1743">Pastaba.</text:span><text:span text:style-name="T1744"><text:s/>Kompensacinis atlyginimas skaičiuojamas nuo šiame priede numatytų Lietuvos Respublikoje parduodamų civilinėje apyvartoje esančių, 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1745">
          <table:table-cell table:style-name="TableCell1746" table:number-columns-spanned="2">
            <text:p text:style-name="P1747">7. Atminties kortelės (neintegruotos):</text:p>
            <text:p text:style-name="P1748"/>
            <text:p text:style-name="P1749">mažesnės negu 1 GB</text:p>
            <text:p text:style-name="P1750">nuo 1 GB iki 2 GB</text:p>
            <text:p text:style-name="P1751">nuo 2,1 GB iki 4 GB</text:p>
            <text:p text:style-name="P1752">nuo 4,1 GB iki 8 GB</text:p>
            <text:p text:style-name="P1753">nuo 8,1 GB iki 16 GB</text:p>
            <text:p text:style-name="P1754">nuo 16,1 GB iki 32 GB</text:p>
            <text:p text:style-name="P1755">didesnės negu 32 GB</text:p>
            <text:p text:style-name="P1756"/>
          </table:table-cell>
          <table:covered-table-cell/>
          <table:table-cell table:style-name="TableCell1757" table:number-columns-spanned="2">
            <text:p text:style-name="P1758"/>
            <text:p text:style-name="P1759"/>
            <text:p text:style-name="P1760">0,50 Lt</text:p>
            <text:p text:style-name="P1761">1,00 Lt</text:p>
            <text:p text:style-name="P1762">2,00 Lt</text:p>
            <text:p text:style-name="P1763">3,00 Lt</text:p>
            <text:p text:style-name="P1764">5,00 Lt</text:p>
            <text:p text:style-name="P1765">7,00 Lt</text:p>
            <text:p text:style-name="P1766">10,00 Lt</text:p>
          </table:table-cell>
          <table:covered-table-cell/>
        </table:table-row>
        <table:table-row table:style-name="TableRow1767">
          <table:table-cell table:style-name="TableCell1768" table:number-columns-spanned="2">
            <text:p text:style-name="P1769">8. USB atmintinės:</text:p>
            <text:p text:style-name="P1770"/>
            <text:p text:style-name="P1771">mažesnės negu 1 GB</text:p>
            <text:p text:style-name="P1772">nuo 1 GB iki 2 GB</text:p>
            <text:p text:style-name="P1773">nuo 2,1 GB iki 4 GB</text:p>
            <text:p text:style-name="P1774">nuo 4,1 GB iki 8 GB</text:p>
            <text:p text:style-name="P1775">nuo 8,1 GB iki 16 GB</text:p>
            <text:p text:style-name="P1776">nuo 16,1 GB iki 32 GB</text:p>
            <text:p text:style-name="P1777">didesnės negu 32 GB</text:p>
          </table:table-cell>
          <table:covered-table-cell/>
          <table:table-cell table:style-name="TableCell1778" table:number-columns-spanned="2">
            <text:p text:style-name="P1779"/>
            <text:p text:style-name="P1780"/>
            <text:p text:style-name="P1781">0,50 Lt</text:p>
            <text:p text:style-name="P1782">1,00 Lt</text:p>
            <text:p text:style-name="P1783">2,00 Lt</text:p>
            <text:p text:style-name="P1784">3,00 Lt</text:p>
            <text:p text:style-name="P1785">5,00 Lt</text:p>
            <text:p text:style-name="P1786">7,00 Lt</text:p>
            <text:p text:style-name="P1787">10,00 Lt</text:p>
          </table:table-cell>
          <table:covered-table-cell/>
        </table:table-row>
        <table:table-row table:style-name="TableRow1788">
          <table:table-cell table:style-name="TableCell1789" table:number-columns-spanned="2">
            <text:p text:style-name="P1790">9. Išoriniai ir vidiniai neintegruoti asmeninių kompiuterių pastoviosios būsenos diskai (SSD) ir standieji diskai (HDD):</text:p>
            <text:p text:style-name="P1791"/>
            <text:p text:style-name="P1792">iki 250 GB</text:p>
            <text:p text:style-name="P1793">nuo 250,1 GB iki 500 GB<text:s/></text:p>
            <text:p text:style-name="P1794">nuo 500,1 GB iki 1 TB</text:p>
            <text:p text:style-name="P1795">didesni negu 1 TB</text:p>
            <text:p text:style-name="P1796"/>
          </table:table-cell>
          <table:covered-table-cell/>
          <table:table-cell table:style-name="TableCell1797" table:number-columns-spanned="2">
            <text:p text:style-name="P1798"/>
            <text:p text:style-name="P1799"/>
            <text:p text:style-name="P1800"/>
            <text:p text:style-name="P1801">5,00 Lt</text:p>
            <text:p text:style-name="P1802">8,00 Lt</text:p>
            <text:p text:style-name="P1803">10,00 Lt</text:p>
            <text:p text:style-name="P1804">15,00 Lt</text:p>
            <text:p text:style-name="P1805"/>
          </table:table-cell>
          <table:covered-table-cell/>
        </table:table-row>
        <table:table-row table:style-name="TableRow1806">
          <table:table-cell table:style-name="TableCell1807" table:number-columns-spanned="4">
            <text:p text:style-name="P1808"><text:span text:style-name="T1809">Pastabos:</text:span><text:span text:style-name="T1810"><text:s/></text:span></text:p>
            <text:p text:style-name="P1811">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1812">2. Kompensacinis atlyginimas neturi būti mokamas už asmeninių kompiuterių pastoviosios būsenos diskus (SSD) ir standžiuosius diskus (HDD), kurie yra integruoti į asmeninį kompiuterį pardavimo metu.</text:p>
            <text:p text:style-name="P1813">3. Be to, kompensacinis atlyginimas neturi būti mokamas už tarnybinėms stotims, duomenų masyvams ir panašioms profesionalioms techninėms reikmėms paprastai naudojamus kompiuterių standžiuosius diskus (HDD) su SCSI, iSCSI, SAS, FC, SATA, FATA sąsajomis, išskyrus ne didesnius kaip 2,5 colio SATA sąsajų diskus.</text:p>
            <text:p text:style-name="P1814"/>
          </table:table-cell>
          <table:covered-table-cell/>
          <table:covered-table-cell/>
          <table:covered-table-cell/>
        </table:table-row>
        <table:table-row table:style-name="TableRow1815">
          <table:table-cell table:style-name="TableCell1816" table:number-columns-spanned="3">
            <text:p text:style-name="P1817">II. Įrenginiai</text:p>
          </table:table-cell>
          <table:covered-table-cell/>
          <table:covered-table-cell/>
          <table:table-cell table:style-name="TableCell1818">
            <text:p text:style-name="P1819">Kompensacinio atlyginimo tarifas</text:p>
            <text:p text:style-name="P1820">(litais)</text:p>
          </table:table-cell>
        </table:table-row>
        <table:table-row table:style-name="TableRow1821">
          <table:table-cell table:style-name="TableCell1822">
            <text:p text:style-name="P1823">1. Skaitmeniniai ir analoginiai garso ir vaizdo leistuvai su atminties įtaisu bei garso ir vaizdo įrašymo funkcija (garsajuosčių, vaizdajuosčių leistuvai, CD, DVD, HD-DVD, diskų „Blu-ray“ leistuvai, namų kino sistemos, muzikos centrai, magnetolos, automobilių magnetolos, radijo imtuvai, MP3 leistuvai, MP4 leistuvai, HD medijos leistuvai ir kiti leistuvai)</text:p>
            <text:p text:style-name="P1824"/>
            <text:p text:style-name="P1825">2. Mobilieji telefonai su atminties įtaisu ir garso ir vaizdo įrašymo funkcija</text:p>
            <text:p text:style-name="P1826"/>
            <text:p text:style-name="P1827">3. Televizoriai su atminties įtaisu ir garso ir vaizdo įrašymo funkcija</text:p>
            <text:p text:style-name="P1828"/>
            <text:p text:style-name="P1829">4. TV imtuvai (priedėliai) su atminties įtaisu ir garso ir vaizdo įrašymo funkcija</text:p>
            <text:p text:style-name="P1830"/>
          </table:table-cell>
          <table:table-cell table:style-name="TableCell1831" table:number-columns-spanned="2">
            <text:p text:style-name="P1832"/>
            <text:p text:style-name="P1833"/>
            <text:p text:style-name="P1834"/>
            <text:p text:style-name="P1835"/>
            <text:p text:style-name="P1836"/>
            <text:p text:style-name="P1837">mažesni negu 1 GB</text:p>
            <text:p text:style-name="P1838">nuo 1 GB iki 2 GB</text:p>
            <text:p text:style-name="P1839">nuo 2,1 GB iki 8 GB</text:p>
            <text:p text:style-name="P1840">nuo 8,1 GB iki 32 GB</text:p>
            <text:p text:style-name="P1841">nuo 32,1 GB iki 250 GB</text:p>
            <text:p text:style-name="P1842">nuo 250,1 GB iki 500 GB</text:p>
            <text:p text:style-name="P1843">nuo 500,1 GB iki 750 GB</text:p>
            <text:p text:style-name="P1844">nuo 750,1 GB iki 1 TB</text:p>
            <text:p text:style-name="P1845">didesni negu 1 TB</text:p>
            <text:p text:style-name="P1846"/>
          </table:table-cell>
          <table:covered-table-cell/>
          <table:table-cell table:style-name="TableCell1847">
            <text:p text:style-name="P1848"/>
            <text:p text:style-name="P1849"/>
            <text:p text:style-name="P1850"/>
            <text:p text:style-name="P1851"/>
            <text:p text:style-name="P1852"/>
            <text:p text:style-name="P1853">1,50</text:p>
            <text:p text:style-name="P1854">3,50</text:p>
            <text:p text:style-name="P1855">5,00</text:p>
            <text:p text:style-name="P1856">15,00</text:p>
            <text:p text:style-name="P1857">20,00</text:p>
            <text:p text:style-name="P1858">25,00</text:p>
            <text:p text:style-name="P1859">30,00</text:p>
            <text:p text:style-name="P1860">35,00</text:p>
            <text:p text:style-name="P1861">40,00</text:p>
            <text:p text:style-name="P1862"/>
            <text:p text:style-name="P1863"/>
            <text:p text:style-name="P1864"/>
            <text:p text:style-name="P1865"/>
            <text:p text:style-name="P1866"/>
            <text:p text:style-name="P1867"/>
            <text:p text:style-name="P1868"/>
          </table:table-cell>
        </table:table-row>
        <table:table-row table:style-name="TableRow1869">
          <table:table-cell table:style-name="TableCell1870">
            <text:p text:style-name="P1871"><text:span text:style-name="T1872">5. Asmeniniai kompiuteriai</text:span></text:p>
          </table:table-cell>
          <table:table-cell table:style-name="TableCell1873" table:number-columns-spanned="2">
            <text:p text:style-name="P1874"/>
          </table:table-cell>
          <table:covered-table-cell/>
          <table:table-cell table:style-name="TableCell1875">
            <text:p text:style-name="P1876">20,00</text:p>
          </table:table-cell>
        </table:table-row>
      </table:table>
      <text:p text:style-name="P1877"/>
      <text:p text:style-name="P1878">Įstatymas papildytas nauju 1 priedu:</text:p>
      <text:p text:style-name="P1879"><text:span text:style-name="T1880">Nr.<text:s/></text:span><text:a xlink:href="http://www3.lrs.lt/cgi-bin/preps2?a=415881&amp;b=" office:target-frame-name="_top" xlink:show="replace"><text:span text:style-name="T1881">XI-1833</text:span></text:a><text:span text:style-name="T1882">, 2011-12-21, Žin., 2012, Nr. 6-177 (2012-01-10)</text:span></text:p>
      <text:p text:style-name="P1883"/>
      <text:p text:style-name="P1884">Įstatymas papildomas<text:s/>2<text:s/>priedu nuo 2012-03-01:</text:p>
      <text:p text:style-name="P1885">Lietuvos Respublikos autorių teisių ir gretutinių teisių įstatymo</text:p>
      <text:p text:style-name="P1886"><text:bookmark-start text:name="priedas2"/><text:span text:style-name="T1887">2 priedas</text:span></text:p>
      <text:p text:style-name="P1888"><text:bookmark-end text:name="priedas2"/></text:p>
      <text:p text:style-name="P1889">REPROGRAFIJOS ĮRENGINIAI, UŽ KURIUOS MOKAMAS KOMPENSACINIS ATLYGINIMAS UŽ KŪRINIŲ ATGAMINIMĄ, IR KOMPENSACINIO ATLYGINIMO TARIFAI</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Įrenginiai</text:p>
          </table:table-cell>
          <table:table-cell table:style-name="TableCell1898">
            <text:p text:style-name="P1899">Įrenginio sparta</text:p>
          </table:table-cell>
          <table:table-cell table:style-name="TableCell1900">
            <text:p text:style-name="P1901">Kompensacinio atlyginimo tarifas (procentais)</text:p>
          </table:table-cell>
        </table:table-row>
        <table:table-row table:style-name="TableRow1902">
          <table:table-cell table:style-name="TableCell1903">
            <text:p text:style-name="P1904">1. Nespalviniai kopijuokliai</text:p>
          </table:table-cell>
          <table:table-cell table:style-name="TableCell1905">
            <text:p text:style-name="P1906"/>
          </table:table-cell>
          <table:table-cell table:style-name="TableCell1907">
            <text:p text:style-name="P1908"/>
            <text:p text:style-name="P1909">1,8–2,00</text:p>
          </table:table-cell>
        </table:table-row>
        <table:table-row table:style-name="TableRow1910">
          <table:table-cell table:style-name="TableCell1911">
            <text:p text:style-name="P1912"/>
          </table:table-cell>
          <table:table-cell table:style-name="TableCell1913">
            <text:p text:style-name="P1914">mažos spartos</text:p>
            <text:p text:style-name="P1915">(nuo 12 iki 23 kopijų per minutę)</text:p>
          </table:table-cell>
          <table:table-cell table:style-name="TableCell1916">
            <text:p text:style-name="P1917">1,8</text:p>
          </table:table-cell>
        </table:table-row>
        <table:table-row table:style-name="TableRow1918">
          <table:table-cell table:style-name="TableCell1919">
            <text:p text:style-name="P1920"/>
          </table:table-cell>
          <table:table-cell table:style-name="TableCell1921">
            <text:p text:style-name="P1922">vidutinės spartos</text:p>
            <text:p text:style-name="P1923">(nuo 24 iki 45 kopijų per minutę)</text:p>
          </table:table-cell>
          <table:table-cell table:style-name="TableCell1924">
            <text:p text:style-name="P1925">1,9</text:p>
          </table:table-cell>
        </table:table-row>
        <table:table-row table:style-name="TableRow1926">
          <table:table-cell table:style-name="TableCell1927">
            <text:p text:style-name="P1928"/>
          </table:table-cell>
          <table:table-cell table:style-name="TableCell1929">
            <text:p text:style-name="P1930">didelės spartos</text:p>
            <text:p text:style-name="P1931">(nuo 46 iki 90 kopijų per minutę)</text:p>
          </table:table-cell>
          <table:table-cell table:style-name="TableCell1932">
            <text:p text:style-name="P1933">2,00</text:p>
          </table:table-cell>
        </table:table-row>
        <table:table-row table:style-name="TableRow1934">
          <table:table-cell table:style-name="TableCell1935">
            <text:p text:style-name="P1936">2. Spalviniai kopijuokliai</text:p>
          </table:table-cell>
          <table:table-cell table:style-name="TableCell1937">
            <text:p text:style-name="P1938"/>
          </table:table-cell>
          <table:table-cell table:style-name="TableCell1939">
            <text:p text:style-name="P1940">2,7–3,00</text:p>
          </table:table-cell>
        </table:table-row>
        <table:table-row table:style-name="TableRow1941">
          <table:table-cell table:style-name="TableCell1942">
            <text:p text:style-name="P1943"/>
          </table:table-cell>
          <table:table-cell table:style-name="TableCell1944">
            <text:p text:style-name="P1945">mažos spartos</text:p>
            <text:p text:style-name="P1946">(nuo 12 iki 23 kopijų per minutę)</text:p>
          </table:table-cell>
          <table:table-cell table:style-name="TableCell1947">
            <text:p text:style-name="P1948">2,7</text:p>
          </table:table-cell>
        </table:table-row>
        <table:table-row table:style-name="TableRow1949">
          <table:table-cell table:style-name="TableCell1950">
            <text:p text:style-name="P1951"/>
          </table:table-cell>
          <table:table-cell table:style-name="TableCell1952">
            <text:p text:style-name="P1953">vidutinės spartos</text:p>
            <text:p text:style-name="P1954">(nuo 24 iki 45 kopijų per minutę)</text:p>
          </table:table-cell>
          <table:table-cell table:style-name="TableCell1955">
            <text:p text:style-name="P1956">2,85</text:p>
          </table:table-cell>
        </table:table-row>
        <table:table-row table:style-name="TableRow1957">
          <table:table-cell table:style-name="TableCell1958">
            <text:p text:style-name="P1959"/>
          </table:table-cell>
          <table:table-cell table:style-name="TableCell1960">
            <text:p text:style-name="P1961">didelės spartos</text:p>
            <text:p text:style-name="P1962">(nuo 46 iki 90 kopijų per minutę)</text:p>
          </table:table-cell>
          <table:table-cell table:style-name="TableCell1963">
            <text:p text:style-name="P1964">3,00</text:p>
          </table:table-cell>
        </table:table-row>
        <table:table-row table:style-name="TableRow1965">
          <table:table-cell table:style-name="TableCell1966">
            <text:p text:style-name="P1967">3. Nespalviniai daugiafunkciai kopijuokliai</text:p>
          </table:table-cell>
          <table:table-cell table:style-name="TableCell1968">
            <text:p text:style-name="P1969"/>
          </table:table-cell>
          <table:table-cell table:style-name="TableCell1970">
            <text:p text:style-name="P1971"/>
            <text:p text:style-name="P1972">0,6–0,7</text:p>
          </table:table-cell>
        </table:table-row>
        <table:table-row table:style-name="TableRow1973">
          <table:table-cell table:style-name="TableCell1974">
            <text:p text:style-name="P1975"/>
          </table:table-cell>
          <table:table-cell table:style-name="TableCell1976">
            <text:p text:style-name="P1977">mažos spartos</text:p>
            <text:p text:style-name="P1978">(nuo 12 iki 23 kopijų per minutę)</text:p>
          </table:table-cell>
          <table:table-cell table:style-name="TableCell1979">
            <text:p text:style-name="P1980">0,6</text:p>
          </table:table-cell>
        </table:table-row>
        <table:table-row table:style-name="TableRow1981">
          <table:table-cell table:style-name="TableCell1982">
            <text:p text:style-name="P1983"/>
          </table:table-cell>
          <table:table-cell table:style-name="TableCell1984">
            <text:p text:style-name="P1985">vidutinės spartos</text:p>
            <text:p text:style-name="P1986">(nuo 24 iki 45 kopijų per minutę)</text:p>
          </table:table-cell>
          <table:table-cell table:style-name="TableCell1987">
            <text:p text:style-name="P1988">0,65</text:p>
          </table:table-cell>
        </table:table-row>
        <table:table-row table:style-name="TableRow1989">
          <table:table-cell table:style-name="TableCell1990">
            <text:p text:style-name="P1991"/>
          </table:table-cell>
          <table:table-cell table:style-name="TableCell1992">
            <text:p text:style-name="P1993">didelės spartos</text:p>
            <text:p text:style-name="P1994">(nuo 46 iki 90 kopijų per minutę)</text:p>
          </table:table-cell>
          <table:table-cell table:style-name="TableCell1995">
            <text:p text:style-name="P1996">0,7</text:p>
          </table:table-cell>
        </table:table-row>
        <table:table-row table:style-name="TableRow1997">
          <table:table-cell table:style-name="TableCell1998">
            <text:p text:style-name="P1999">4. Spalviniai daugiafunkciai kopijuokliai</text:p>
          </table:table-cell>
          <table:table-cell table:style-name="TableCell2000">
            <text:p text:style-name="P2001"/>
          </table:table-cell>
          <table:table-cell table:style-name="TableCell2002">
            <text:p text:style-name="P2003"/>
            <text:p text:style-name="P2004">0,9–1,00</text:p>
          </table:table-cell>
        </table:table-row>
        <table:table-row table:style-name="TableRow2005">
          <table:table-cell table:style-name="TableCell2006">
            <text:p text:style-name="P2007"/>
          </table:table-cell>
          <table:table-cell table:style-name="TableCell2008">
            <text:p text:style-name="P2009">mažos spartos</text:p>
            <text:p text:style-name="P2010">(nuo 12 iki 23 kopijų per minutę)</text:p>
          </table:table-cell>
          <table:table-cell table:style-name="TableCell2011">
            <text:p text:style-name="P2012">0,9</text:p>
          </table:table-cell>
        </table:table-row>
        <table:table-row table:style-name="TableRow2013">
          <table:table-cell table:style-name="TableCell2014">
            <text:p text:style-name="P2015"/>
          </table:table-cell>
          <table:table-cell table:style-name="TableCell2016">
            <text:p text:style-name="P2017">vidutinės spartos</text:p>
            <text:p text:style-name="P2018">(nuo 24 iki 45 kopijų per minutę)</text:p>
          </table:table-cell>
          <table:table-cell table:style-name="TableCell2019">
            <text:p text:style-name="P2020">0,95</text:p>
          </table:table-cell>
        </table:table-row>
        <table:table-row table:style-name="TableRow2021">
          <table:table-cell table:style-name="TableCell2022">
            <text:p text:style-name="P2023"/>
          </table:table-cell>
          <table:table-cell table:style-name="TableCell2024">
            <text:p text:style-name="P2025">didelės spartos</text:p>
            <text:p text:style-name="P2026">(nuo 46 iki 90 kopijų per minutę)</text:p>
          </table:table-cell>
          <table:table-cell table:style-name="TableCell2027">
            <text:p text:style-name="P2028">1,00</text:p>
          </table:table-cell>
        </table:table-row>
        <table:table-row table:style-name="TableRow2029">
          <table:table-cell table:style-name="TableCell2030" table:number-columns-spanned="3">
            <text:p text:style-name="P2031"><text:span text:style-name="T2032">Pastaba.</text:span><text:span text:style-name="T2033"><text:s/>Kompensacinio atlyginimo tarifas nustatomas procentais nuo šiame priede numatytų Lietuvos Respublikoje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table-row>
      </table:table>
      <text:p text:style-name="P2034"/>
      <text:p text:style-name="P2035">Įstatymas papildytas 2 priedu:</text:p>
      <text:p text:style-name="P2036"><text:span text:style-name="T2037">Nr.<text:s/></text:span><text:a xlink:href="http://www3.lrs.lt/cgi-bin/preps2?a=415881&amp;b=" office:target-frame-name="_top" xlink:show="replace"><text:span text:style-name="T2038">XI-1833</text:span></text:a><text:span text:style-name="T2039">, 2011-12-21, Žin., 2012, Nr. 6-177 (2012-01-10)</text:span></text:p>
      <text:p text:style-name="P2040"/>
      <text:p text:style-name="P2041">Lietuvos Respublikos autorių teisių ir gretutinių teisių įstatymo</text:p>
      <text:p text:style-name="P2042"><text:bookmark-start text:name="priedas3"/><text:span text:style-name="T2043">3</text:span><text:span text:style-name="T2044"><text:s/>priedas</text:span></text:p>
      <text:p text:style-name="P2045"><text:bookmark-end text:name="priedas3"/></text:p>
      <text:p text:style-name="P2046">ĮGYVENDINAMI EUROPOS SĄJUNGOS TEISĖS AKTAI</text:p>
      <text:p text:style-name="P2047"/>
      <text:p text:style-name="P2048"><text:span text:style-name="T2049">1.</text:span><text:span text:style-name="T2050"><text:s/>1993 m. rugsėjo 27 d. Tarybos direktyva 93/83/EEB dėl tam tikrų autorių teisių ir gretutinių teisių taisyklių, taikomų palydoviniam transliavimui ir kabeliniam perdavimui, koordinavimo<text:s/></text:span><text:span text:style-name="T2051">(OL<text:s/></text:span><text:span text:style-name="T2052">2004 m.</text:span><text:span text:style-name="T2053"><text:s/>specialusis leidimas</text:span><text:span text:style-name="T2054">, 17 skyrius, 1 tomas, p. 134)</text:span><text:span text:style-name="T2055">.</text:span></text:p>
      <text:p text:style-name="P2056"><text:span text:style-name="T2057">2.</text:span><text:span text:style-name="T2058"><text:s/>1996 m. kovo 11 d. Europos Parlamento ir Tarybos direktyva 96/9/EB dėl duomenų bazių teisinės apsaugos<text:s/></text:span><text:span text:style-name="T2059">(OL<text:s/></text:span><text:span text:style-name="T2060">2004 m.</text:span><text:span text:style-name="T2061"><text:s/>specialusis leidimas</text:span><text:span text:style-name="T2062">, 13 skyrius, 15 tomas, p. 459).</text:span></text:p>
      <text:p text:style-name="P2063"><text:span text:style-name="T2064">3.</text:span><text:span text:style-name="T2065"><text:s/>2001 m. gegužės 22 d. Europos Parlamento ir Tarybos direktyva 2001/29/EB dėl autorių teisių ir gretutinių teisių informacinėje visuomenėje tam tikrų aspektų suderinimo<text:s/></text:span><text:span text:style-name="T2066">(OL<text:s/></text:span><text:span text:style-name="T2067">2004 m.</text:span><text:span text:style-name="T2068"><text:s/>specialusis leidimas</text:span><text:span text:style-name="T2069">, 17 skyrius, 1 tomas, p. 230).</text:span></text:p>
      <text:p text:style-name="P2070"><text:span text:style-name="T2071">4.</text:span><text:span text:style-name="T2072"><text:s/>2001 m. rugsėjo 27 d. Europos Parlamento ir Tarybos direktyva 2001/84/EB dėl originalaus meno kūrinio perpardavimo teisės autoriaus naudai<text:s/></text:span><text:span text:style-name="T2073">(OL<text:s/></text:span><text:span text:style-name="T2074">2004 m.</text:span><text:span text:style-name="T2075"><text:s/>specialusis leidimas</text:span><text:span text:style-name="T2076">, 17 skyrius, 1 tomas, p. 240).</text:span><text:span text:style-name="T2077"><text:s/></text:span></text:p>
      <text:p text:style-name="P2078"><text:span text:style-name="T2079">5.</text:span><text:span text:style-name="T2080"><text:s/>2004 m. balandžio 29 d. Europos Parlamento ir Tarybos direktyva 2004/48/EB dėl intelektinės nuosavybės teisių gynimo<text:s/></text:span><text:span text:style-name="T2081">(OL<text:s/></text:span><text:span text:style-name="T2082">2004 m.</text:span><text:span text:style-name="T2083"><text:s/>specialusis leidimas</text:span><text:span text:style-name="T2084">, 17 skyrius,<text:s/></text:span><text:span text:style-name="T2085"><text:line-break/>2 tomas, p. 32)</text:span><text:span text:style-name="T2086">.</text:span></text:p>
      <text:p text:style-name="P2087">6. 2006 m. gruodžio 12 d. Europos Parlamento ir Tarybos direktyva 2006/115/EB dėl nuomos ir panaudos teisių bei tam tikrų teisių, gretutinių autorių teisėms, intelektinės nuosavybės srityje (kodifikuota redakcija) (OL 2006 L 376, p. 28).</text:p>
      <text:p text:style-name="P2088">7. 2006 m. gruodžio 12 d. Europos Parlamento ir Tarybos direktyva 2006/116/EB dėl autorių ir tam tikrų gretutinių teisių apsaugos terminų (kodifikuota redakcija) (OL 2006 L 372, p. 12).</text:p>
      <text:p text:style-name="P2089"><text:span text:style-name="T2090">8. 2009 m. balandžio 23 d. Europos Parlamento ir Tarybos direktyva 2009/24/EB dėl kompiuterių programų teisinės apsaugos (kodifikuota redakcija)<text:s/></text:span><text:span text:style-name="T2091">(OL 2009 L 111, p. 16)</text:span><text:span text:style-name="T2092">.</text:span></text:p>
      <text:p text:style-name="P2093">Priedo pakeitimai:</text:p>
      <text:p text:style-name="P2094"><text:span text:style-name="T2095">Nr.<text:s/></text:span><text:a xlink:href="http://www3.lrs.lt/cgi-bin/preps2?a=285394&amp;b=" office:target-frame-name="_top" xlink:show="replace"><text:span text:style-name="T2096">X-855</text:span></text:a><text:span text:style-name="T2097">, 2006-10-12, Žin., 2006, Nr. 116-4400 (2006-10-31)</text:span></text:p>
      <text:p text:style-name="P2098"><text:span text:style-name="T2099">Nr.<text:s/></text:span><text:a xlink:href="http://www3.lrs.lt/cgi-bin/preps2?a=415881&amp;b=" office:target-frame-name="_top" xlink:show="replace"><text:span text:style-name="T2100">XI-1833</text:span></text:a><text:span text:style-name="T2101">, 2011-12-21, Žin., 2012, Nr. 6-177 (2012-01-10)</text:span></text:p>
      <text:p text:style-name="P2102"/>
      <text:p text:style-name="P2103">_______________</text:p>
      <text:p text:style-name="P2104"/>
      <text:p text:style-name="P2105">Pakeitimai:</text:p>
      <text:p text:style-name="P2106"/>
      <text:p text:style-name="P2107">1.</text:p>
      <text:p text:style-name="P2108">Lietuvos Respublikos Seimas, Įstatymas</text:p>
      <text:p text:style-name="P2109"><text:span text:style-name="T2110">Nr.<text:s/></text:span><text:a xlink:href="http://www3.lrs.lt/cgi-bin/preps2?Condition1=106365&amp;Condition2=" office:target-frame-name="_top" xlink:show="replace"><text:a xlink:href="http://www3.lrs.lt/cgi-bin/preps2?Condition1=106365&amp;Condition2=" office:target-frame-name="_top" xlink:show="replace"><text:span text:style-name="T2111">VIII-1886</text:span></text:a></text:a><text:span text:style-name="T2112">, 2000 07 20, Žin., 2000, Nr. 66-1985 (2000 08 04)</text:span></text:p>
      <text:p text:style-name="P2113">AUTORIŲ TEISIŲ IR GRETUTINIŲ TEISIŲ ĮSTATYMO 73 STRAIPSNIO PAKEITIMO ĮSTATYMAS</text:p>
      <text:p text:style-name="P2114"/>
      <text:p text:style-name="P2115">2.</text:p>
      <text:p text:style-name="P2116">Lietuvos Respublikos Seimas, Įstatymas</text:p>
      <text:p text:style-name="PlainText"><text:span text:style-name="T2117">Nr.<text:s/></text:span><text:a xlink:href="http://www3.lrs.lt/cgi-bin/preps2?a=207019&amp;b=" office:target-frame-name="_top" xlink:show="replace"><text:span text:style-name="T2118">IX-1355</text:span></text:a><text:span text:style-name="T2119">, 2003-03-05, Žin., 2003, Nr. 28-1125 (2003-03-21)</text:span></text:p>
      <text:p text:style-name="P2120">AUTORIŲ TEISIŲ IR GRETUTINIŲ TEISIŲ ĮSTATYMO PAKEITIMO ĮSTATYMAS</text:p>
      <text:p text:style-name="P2121">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2122"><text:span text:style-name="T2123">Kai fonogramų gamintojų teisių apsaugos, suteiktos pagal Lietuvos Respublikos autorių teisių ir gretutinių teisių įstatymo (Žin., 1999, Nr.<text:s/></text:span><text:a xlink:href="http://www3.lrs.lt/cgi-bin/preps2?a=81676&amp;b=" office:target-frame-name="_top" xlink:show="replace"><text:span text:style-name="T2124">50-1598</text:span></text:a><text:span text:style-name="T2125">; 2000, Nr. 60-1985) 50 straipsnio 2 dalį, terminas pasibaigia 2002 m. gruodžio 22 d., fonogramų gamintojų teisių apsauga pagal šį Įstatymą iš naujo nesuteikiama.</text:span></text:p>
      <text:p text:style-name="P2126">Bet kokie veiksmai, padaryti iki šio Įstatymo įsigaliojimo ir nepažeidę tuo metu galiojusių įstatymų nuostatų, nelaikomi teisės pažeidimu ir nėra pagrindas atsirasti pagal šį Įstatymą suteikiamai teisei į autorinį ar kitą atlyginimą.</text:p>
      <text:p text:style-name="P2127">Iki šio Įstatymo įsigaliojimo sudarytos sutartys taikomos tiek, kiek jos neprieštarauja šio Įstatymo nuostatoms.<text:s/></text:p>
      <text:p text:style-name="P2128"><text:span text:style-name="T2129">Šio Įstatymo 1 straipsnyje išdėstyto Lietuvos Respublikos autorių teisių ir gretutinių teisių įstatymo 20 straipsnio 3, 4, 5, 6 dalys įsigalioja nuo 2004 m. sausio 1 d.</text:span></text:p>
      <text:p text:style-name="P2130">Nauja įstatymo redakcija</text:p>
      <text:p text:style-name="P2131"/>
      <text:p text:style-name="P2132">3.</text:p>
      <text:p text:style-name="P2133">Lietuvos Respublikos Seimas, Įstatymas</text:p>
      <text:p text:style-name="P2134"><text:span text:style-name="T2135">Nr.<text:s/></text:span><text:a xlink:href="http://www3.lrs.lt/cgi-bin/preps2?a=285394&amp;b=" office:target-frame-name="_top" xlink:show="replace"><text:span text:style-name="T2136">X-855</text:span></text:a><text:span text:style-name="T2137">, 2006-10-12, Žin., 2006, Nr. 116-4400 (2006-10-31)</text:span></text:p>
      <text:p text:style-name="P2138">AUTORIŲ TEISIŲ IR GRETUTINIŲ TEISIŲ ĮSTATYMO 2, 4, 11, 12, 14, 15, 16, 17, 22, 38, 40, 42, 43, 44, 45, 46, 47, 51, 53, 54, 56, 57, 61, 65, 72 STRAIPSNIŲ, VI SKYRIAUS IR PRIEDO PAKEITIMO IR PAPILDYMO ĮSTATYMAS</text:p>
      <text:p text:style-name="P2139"/>
      <text:p text:style-name="P2140">4.</text:p>
      <text:p text:style-name="P2141">Lietuvos Respublikos Seimas, Įstatymas</text:p>
      <text:p text:style-name="P2142"><text:span text:style-name="T2143">Nr.<text:s/></text:span><text:a xlink:href="http://www3.lrs.lt/cgi-bin/preps2?a=316384&amp;b=" office:target-frame-name="_top" xlink:show="replace"><text:span text:style-name="T2144">X-1454</text:span></text:a><text:span text:style-name="T2145">, 2008-03-13, Žin., 2008, Nr. 35-1243 (2008-03-27)</text:span></text:p>
      <text:p text:style-name="P2146">AUTORIŲ TEISIŲ IR GRETUTINIŲ TEISIŲ ĮSTATYMO 33 STRAIPSNIO PAKEITIMO ĮSTATYMAS</text:p>
      <text:p text:style-name="P2147"/>
      <text:p text:style-name="P2148">5.</text:p>
      <text:p text:style-name="P2149">Lietuvos Respublikos Seimas, Įstatymas</text:p>
      <text:p text:style-name="P2150"><text:span text:style-name="T2151">Nr.<text:s/></text:span><text:a xlink:href="http://www3.lrs.lt/cgi-bin/preps2?a=363982&amp;b=" office:target-frame-name="_top" xlink:show="replace"><text:span text:style-name="T2152">XI-656</text:span></text:a><text:span text:style-name="T2153">, 2010-01-19, Žin., 2010, Nr. 13-621 (2010-02-02)</text:span></text:p>
      <text:p text:style-name="P2154">AUTORIŲ TEISIŲ IR GRETUTINIŲ TEISIŲ ĮSTATYMO 17, 71 STRAIPSNIŲ PAKEITIMO IR ĮSTATYMO PAPILDYMO 71(1) STRAIPSNIU ĮSTATYMAS</text:p>
      <text:p text:style-name="P2155"/>
      <text:p text:style-name="P2156">7.</text:p>
      <text:p text:style-name="P2157">Lietuvos Respublikos Seimas, Įstatymas</text:p>
      <text:p text:style-name="P2158"><text:span text:style-name="T2159">Nr.<text:s/></text:span><text:a xlink:href="http://www3.lrs.lt/cgi-bin/preps2?a=415881&amp;b=" office:target-frame-name="_top" xlink:show="replace"><text:span text:style-name="T2160">XI-1833</text:span></text:a><text:span text:style-name="T2161">, 2011-12-21, Žin., 2012, Nr. 6-177 (2012-01-10)</text:span></text:p>
      <text:p text:style-name="P2162">AUTORIŲ TEISIŲ IR GRETUTINIŲ TEISIŲ ĮSTATYMO 2, 16, 19, 20, 21, 22, 23, 24, 25, 26, 28, 33, 39, 58, 75 STRAIPSNIŲ IR ĮSTATYMO PRIEDO PAKEITIMO IR PAPILDYMO IR ĮSTATYMO PAPILDYMO 20(1) STRAIPSNIU IR 1, 2 PRIEDAIS ĮSTATYMAS</text:p>
      <text:p text:style-name="P2163">Šio įstatymo 4, 5, 10, 15, 17, 18 straipsniai įsigalioja 2012 m. kovo 1 d.</text:p>
      <text:p text:style-name="P2164"><text:span text:style-name="T2165">Šio<text:s/></text:span><text:span text:style-name="T2166">įstatymo 7 straipsnyje išdėstyto Lietuvos Respublikos autorių teisių ir gretutinių teisių įstatymo 22 straipsnio 3 punktas, taip pat šio įstatymo 15 straipsnyje išdėstyto Lietuvos Respublikos autorių teisių ir gretutinių teisių įstatymo 58 straipsnio 1 dalies 3 punktas ta</text:span><text:span text:style-name="T2167">ikomi tik tų kūrinių ir gretutinių teisių objektų atžvilgiu, kurie išleisti ar kitaip viešai paskelbti po šio įstatymo įsigaliojimo</text:span><text:span text:style-name="T2168">.</text:span></text:p>
      <text:p text:style-name="P2169"/>
      <text:p text:style-name="P2170"/>
      <text:p text:style-name="P2171">*** Pabaiga ***</text:p>
      <text:p text:style-name="P2172"/>
      <text:p text:style-name="P2173"/>
      <text:p text:style-name="P2174">Redagavo Aušrinė Trapinskienė (2012-01-18)</text:p>
      <text:p text:style-name="PlainText"><text:span text:style-name="T2175"><text:s text:c="18"/>ausrine.trapinskiene@lrs.lt</text:span></text:p>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PlainTextChar" style:display-name="Plain Text Char" style:family="text">
      <style:text-properties style:font-name="Courier New"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fo:language="en" fo:country="GB" style:language-asian="en" style:country-asian="US"/>
    </style:style>
    <style:style style:name="BodyTextIndentChar" style:display-name="Body Text Indent Char" style:family="text">
      <style:text-properties fo:font-size="12pt" style:font-size-asian="12pt"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mw-headline" style:display-name="mw-headline"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8">
        <style:list-level-properties text:space-before="1.3333in" text:min-label-width="0.8333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916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text:start-value="7">
        <style:list-level-properties text:space-before="0.5in" text:min-label-width="0.2604in"/>
      </text:list-level-style-number>
    </text:list-style>
    <text:list-style style:name="LFO7">
      <text:list-level-style-number text:level="1" style:num-suffix=")" style:num-format="1" text:start-value="7">
        <style:list-level-properties text:space-before="0.5in" text:min-label-width="0.25in"/>
      </text:list-level-style-number>
    </text:list-style>
    <text:list-style style:name="LFO8">
      <text:list-level-style-number text:level="1" style:num-format="1" text:start-value="11">
        <style:list-level-properties text:space-before="0in" text:min-label-width="0.25in"/>
      </text:list-level-style-number>
    </text:list-style>
    <text:list-style style:name="LFO9">
      <text:list-level-style-number text:level="1" style:num-suffix=")" style:num-format="1">
        <style:list-level-properties text:space-before="0.5104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6">
        <style:list-level-properties text:space-before="0.5104in" text:min-label-width="0.25in"/>
      </text:list-level-style-number>
    </text:list-style>
    <text:list-style style:name="LFO14">
      <text:list-level-style-number text:level="1" style:num-format="1" text:start-value="66">
        <style:list-level-properties text:space-before="0.5104in" text:min-label-width="0.25in"/>
      </text:list-level-style-number>
    </text:list-style>
    <text:list-style style:name="LFO15">
      <text:list-level-style-number text:level="1" style:num-suffix="." style:num-format="1">
        <style:list-level-properties text:space-before="0.552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format="1" text:start-value="29">
        <style:list-level-properties text:space-before="0.5in" text:min-label-width="0.25in"/>
      </text:list-level-style-number>
    </text:list-style>
    <text:list-style style:name="LFO19">
      <text:list-level-style-number text:level="1" style:num-format="1" text:start-value="29">
        <style:list-level-properties text:space-before="0.5in" text:min-label-width="0.25in"/>
      </text:list-level-style-number>
    </text:list-style>
    <text:list-style style:name="LFO20">
      <text:list-level-style-number text:level="1" style:num-format="1" text:start-value="29">
        <style:list-level-properties text:space-before="0.5in" text:min-label-width="0.25in"/>
      </text:list-level-style-number>
    </text:list-style>
    <text:list-style style:name="LFO21">
      <text:list-level-style-number text:level="1" style:num-suffix="." style:num-format="1" text:start-value="2">
        <style:list-level-properties text:space-before="0.5in" text:min-label-width="0.25in"/>
      </text:list-level-style-number>
    </text:list-style>
    <text:list-style style:name="LFO22">
      <text:list-level-style-number text:level="1" style:num-suffix="." style:num-format="1" text:start-value="2">
        <style:list-level-properties text:space-before="0.62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1">
        <style:list-level-properties text:space-before="0.5in" text:min-label-width="0.302in"/>
      </text:list-level-style-number>
    </text:list-style>
    <text:list-style style:name="LFO25">
      <text:list-level-style-number text:level="1" style:num-suffix="." style:num-format="1">
        <style:list-level-properties text:space-before="0.5104in" text:min-label-width="0.25in"/>
      </text:list-level-style-number>
    </text:list-style>
    <text:list-style style:name="LFO26">
      <text:list-level-style-number text:level="1" style:num-suffix="." style:num-format="1">
        <style:list-level-properties text:space-before="0.427in" text:min-label-width="0.25in"/>
      </text:list-level-style-number>
    </text:list-style>
    <text:list-style style:name="LFO27">
      <text:list-level-style-number text:level="1" style:num-suffix="." style:num-format="1">
        <style:list-level-properties text:space-before="0.4687in" text:min-label-width="0.25in"/>
      </text:list-level-style-number>
    </text:list-style>
    <text:list-style style:name="LFO28">
      <text:list-level-style-number text:level="1" style:num-format="1" text:start-value="66">
        <style:list-level-properties text:space-before="0.4687in" text:min-label-width="0.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2:27:00Z</meta:creation-date>
    <dc:date>2014-11-25T12:27:00Z</dc:date>
    <meta:print-date>8910-05-16T19:52:39Z</meta:print-date>
    <meta:template xlink:href="Istatym" xlink:type="simple"/>
    <meta:editing-cycles>2</meta:editing-cycles>
    <meta:editing-duration>PT0S</meta:editing-duration>
    <meta:document-statistic meta:page-count="1" meta:paragraph-count="1020" meta:word-count="20487" meta:character-count="160219" meta:row-count="2307" meta:non-whitespace-character-count="140752"/>
  </office:meta>
</office:document-meta>
</file>