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062in" fo:text-indent="0.5in">
        <style:tab-stops>
          <style:tab-stop style:type="left" style:position="6.3986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tyle="italic" style:font-style-asian="italic"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62in" fo:text-indent="0.5in">
        <style:tab-stops>
          <style:tab-stop style:type="left" style:position="6.398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font-size-complex="10.5pt"/>
    </style:style>
    <style:style style:name="T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font-size-complex="10.5pt"/>
    </style:style>
    <style:style style:name="P77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P817" style:parent-style-name="Normal" style:family="paragraph">
      <style:paragraph-properties fo:text-align="center" fo:margin-right="0.0062in">
        <style:tab-stops>
          <style:tab-stop style:type="left" style:position="6.3986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keep-with-next="always" fo:text-align="center" fo:margin-right="0.0062in">
        <style:tab-stops>
          <style:tab-stop style:type="left" style:position="6.3986in"/>
        </style:tab-stops>
      </style:paragraph-properties>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3" style:parent-style-name="Normal" style:family="paragraph">
      <style:paragraph-properties fo:keep-with-next="always" fo:text-align="center" fo:margin-right="0.0062in">
        <style:tab-stops>
          <style:tab-stop style:type="left" style:position="6.3986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center" fo:margin-right="0.0062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62in" fo:text-indent="0.5in">
        <style:tab-stops>
          <style:tab-stop style:type="left" style:position="6.3986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062in" fo:text-indent="0.5in">
        <style:tab-stops>
          <style:tab-stop style:type="left" style:position="6.3986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62in" fo:text-indent="0.5in">
        <style:tab-stops>
          <style:tab-stop style:type="left" style:position="6.3986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P904" style:parent-style-name="Normal" style:family="paragraph">
      <style:paragraph-properties fo:text-align="justify" fo:margin-right="0.0062in" fo:text-indent="0.5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381in">
        <style:tab-stops>
          <style:tab-stop style:type="left" style:position="6.3986in"/>
        </style:tab-stops>
      </style:paragraph-properties>
    </style:style>
    <style:style style:name="P931" style:parent-style-name="Normal" style:family="paragraph">
      <style:paragraph-properties fo:keep-with-next="alway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keep-with-next="alway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P954" style:parent-style-name="Normal" style:family="paragraph">
      <style:paragraph-properties fo:text-align="justify" fo:margin-right="0.0062in" fo:text-indent="0.5in">
        <style:tab-stops>
          <style:tab-stop style:type="left" style:position="6.3986in"/>
        </style:tab-stops>
      </style:paragraph-properties>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5381in">
        <style:tab-stops>
          <style:tab-stop style:type="left" style:position="6.3986in"/>
        </style:tab-stops>
      </style:paragraph-properties>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P98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381in">
        <style:tab-stops>
          <style:tab-stop style:type="left" style:position="6.3986in"/>
        </style:tab-stops>
      </style:paragraph-properties>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62in" fo:text-indent="0.5381in">
        <style:tab-stops>
          <style:tab-stop style:type="left" style:position="6.3986in"/>
        </style:tab-stops>
      </style:paragraph-properties>
    </style:style>
    <style:style style:name="P1014" style:parent-style-name="Normal" style:family="paragraph">
      <style:paragraph-properties fo:text-align="justify" fo:margin-right="0.0062in" fo:text-indent="0.5in">
        <style:tab-stops>
          <style:tab-stop style:type="left" style:position="6.3986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right="0.0062in" fo:text-indent="0.5in">
        <style:tab-stops>
          <style:tab-stop style:type="left" style:position="6.3986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062in" fo:text-indent="0.5in">
        <style:tab-stops>
          <style:tab-stop style:type="left" style:position="6.3986in"/>
        </style:tab-stops>
      </style:paragraph-properties>
    </style:style>
    <style:style style:name="P107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fo:margin-right="0.0062in">
        <style:tab-stops>
          <style:tab-stop style:type="left" style:position="6.3986in"/>
        </style:tab-stops>
      </style:paragraph-properties>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62in" fo:text-indent="0.5381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right="0.0062in" fo:text-indent="0.5in">
        <style:tab-stops>
          <style:tab-stop style:type="left" style:position="6.3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62in" fo:text-indent="0.5in">
        <style:tab-stops>
          <style:tab-stop style:type="left" style:position="6.3986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P1121" style:parent-style-name="Normal" style:family="paragraph">
      <style:paragraph-properties fo:text-align="justify" fo:margin-right="0.0062in" fo:text-indent="0.5in">
        <style:tab-stops>
          <style:tab-stop style:type="left" style:position="6.3986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62in" fo:text-indent="0.5in">
        <style:tab-stops>
          <style:tab-stop style:type="left" style:position="6.3986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62in" fo:text-indent="0.5in">
        <style:tab-stops>
          <style:tab-stop style:type="left" style:position="6.3986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62in" fo:text-indent="0.5in">
        <style:tab-stops>
          <style:tab-stop style:type="left" style:position="6.3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62in" fo:text-indent="0.5in">
        <style:tab-stops>
          <style:tab-stop style:type="left" style:position="6.3986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062in" fo:text-indent="0.5in">
        <style:tab-stops>
          <style:tab-stop style:type="left" style:position="6.3986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062in" fo:text-indent="0.5in">
        <style:tab-stops>
          <style:tab-stop style:type="left" style:position="6.3986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tab-stops>
          <style:tab-stop style:type="left" style:position="6.3986in"/>
        </style:tab-stops>
      </style:paragraph-properties>
    </style:style>
    <style:style style:name="P1207"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62in" fo:text-indent="0.5in">
        <style:tab-stops>
          <style:tab-stop style:type="left" style:position="6.3986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font-size-complex="10.5pt"/>
    </style:style>
    <style:style style:name="T1241" style:parent-style-name="DefaultParagraphFont" style:family="text">
      <style:text-properties fo:font-style="italic" style:font-style-asian="italic" fo:font-size="10pt" style:font-size-asian="10pt" style:font-size-complex="10.5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P1243" style:parent-style-name="Normal" style:family="paragraph">
      <style:paragraph-properties fo:text-align="justify" fo:margin-right="0.0062in" fo:text-indent="0.5in">
        <style:tab-stops>
          <style:tab-stop style:type="left" style:position="6.3986in"/>
        </style:tab-stops>
      </style:paragraph-properties>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62in" fo:text-indent="0.5in">
        <style:tab-stops>
          <style:tab-stop style:type="left" style:position="6.3986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0076in"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margin-right="0.0076in"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P1286" style:parent-style-name="Normal" style:family="paragraph">
      <style:paragraph-properties fo:widows="0" fo:orphans="0" fo:text-align="justify" fo:margin-right="0.0076in" fo:text-indent="0.5in"/>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widows="0" fo:orphans="0" fo:text-align="justify" fo:margin-right="0.0076in" fo:text-indent="0.5in"/>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P1293" style:parent-style-name="Normal" style:family="paragraph">
      <style:paragraph-properties fo:widows="0" fo:orphans="0" fo:text-align="justify" fo:margin-right="0.0076in" fo:text-indent="0.5in"/>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P1296" style:parent-style-name="Normal" style:family="paragraph">
      <style:paragraph-properties fo:widows="0" fo:orphans="0" fo:text-align="justify" fo:margin-right="0.0076in"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widows="0" fo:orphans="0" fo:text-align="justify" fo:margin-right="0.0076in" fo:text-indent="0.5in"/>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062in" fo:text-indent="0.5in">
        <style:tab-stops>
          <style:tab-stop style:type="left" style:position="6.3986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tyle="italic" style:font-style-asian="italic"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margin-right="0.0062in" fo:text-indent="0.5381in">
        <style:tab-stops>
          <style:tab-stop style:type="left" style:position="6.3986in"/>
        </style:tab-stops>
      </style:paragraph-properties>
    </style:style>
    <style:style style:name="P134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tab-stops>
          <style:tab-stop style:type="left" style:position="6.3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62in" fo:text-indent="0.5in">
        <style:tab-stops>
          <style:tab-stop style:type="left" style:position="6.3986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margin-right="0.0062in" fo:text-indent="0.5in">
        <style:tab-stops>
          <style:tab-stop style:type="left" style:position="6.3986in"/>
        </style:tab-stops>
      </style:paragraph-properties>
    </style:style>
    <style:style style:name="P1369" style:parent-style-name="Normal" style:family="paragraph">
      <style:paragraph-properties fo:text-align="center" fo:margin-right="0.0062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062in">
        <style:tab-stops>
          <style:tab-stop style:type="left" style:position="6.3986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5" style:parent-style-name="Normal" style:family="paragraph">
      <style:paragraph-properties fo:text-align="justify" fo:margin-right="0.0062in" fo:text-indent="0.5in">
        <style:tab-stops>
          <style:tab-stop style:type="left" style:position="6.398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margin-right="0.0062in" fo:text-indent="0.5in">
        <style:tab-stops>
          <style:tab-stop style:type="left" style:position="6.398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062in" fo:text-indent="0.5in">
        <style:tab-stops>
          <style:tab-stop style:type="left" style:position="6.3986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tyle="italic" style:font-style-asian="italic"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P1401" style:parent-style-name="Normal" style:family="paragraph">
      <style:paragraph-properties fo:text-align="justify" fo:margin-right="0.0062in" fo:text-indent="0.5in">
        <style:tab-stops>
          <style:tab-stop style:type="left" style:position="6.3986in"/>
        </style:tab-stops>
      </style:paragraph-properties>
    </style:style>
    <style:style style:name="P1402" style:parent-style-name="Normal" style:family="paragraph">
      <style:paragraph-properties fo:text-align="justify" fo:margin-right="0.0062in" fo:text-indent="0.5in">
        <style:tab-stops>
          <style:tab-stop style:type="left" style:position="6.398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margin-right="0.0062in" fo:text-indent="0.5in">
        <style:tab-stops>
          <style:tab-stop style:type="left" style:position="6.398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062in" fo:text-indent="0.5in">
        <style:tab-stops>
          <style:tab-stop style:type="left" style:position="6.3986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style:text-position="super 63.6%"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062in" fo:text-indent="0.5in">
        <style:tab-stops>
          <style:tab-stop style:type="left" style:position="6.398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62in" fo:text-indent="0.5in">
        <style:tab-stops>
          <style:tab-stop style:type="left" style:position="6.398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margin-right="0.0062in" fo:text-indent="0.5in">
        <style:tab-stops>
          <style:tab-stop style:type="left" style:position="6.3986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margin-right="0.0062in" fo:text-indent="0.5in">
        <style:tab-stops>
          <style:tab-stop style:type="left" style:position="6.3986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tab-stops>
          <style:tab-stop style:type="left" style:position="0.5909in"/>
        </style:tab-stops>
      </style:paragraph-properties>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margin-right="0.0062in" fo:text-indent="0.4923in">
        <style:tab-stops>
          <style:tab-stop style:type="left" style:position="6.3986in"/>
        </style:tab-stops>
      </style:paragraph-properties>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right="0.0062in" fo:text-indent="0.4923in">
        <style:tab-stops>
          <style:tab-stop style:type="left" style:position="6.3986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style:text-position="super 63.6%"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062in" fo:text-indent="0.5in">
        <style:tab-stops>
          <style:tab-stop style:type="left" style:position="6.3986in"/>
        </style:tab-stops>
      </style:paragraph-properties>
    </style:style>
    <style:style style:name="T1546" style:parent-style-name="DefaultParagraphFont" style:family="text">
      <style:text-properties fo:font-size="11pt" style:font-size-asian="11pt" style:font-size-complex="11pt" style:language-complex="lo" style:country-complex="LA"/>
    </style:style>
    <style:style style:name="T1547" style:parent-style-name="DefaultParagraphFont" style:family="text">
      <style:text-properties fo:font-size="11pt" style:font-size-asian="11pt" style:font-size-complex="11pt" style:language-complex="lo" style:country-complex="LA"/>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font-size-complex="10.5pt"/>
    </style:style>
    <style:style style:name="T15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font-size-complex="10.5pt"/>
    </style:style>
    <style:style style:name="P1556" style:parent-style-name="Normal" style:family="paragraph">
      <style:paragraph-properties fo:text-align="justify" fo:margin-right="0.0062in" fo:text-indent="0.5in">
        <style:tab-stops>
          <style:tab-stop style:type="left" style:position="6.3986in"/>
        </style:tab-stops>
      </style:paragraph-properties>
    </style:style>
    <style:style style:name="P1557" style:parent-style-name="Normal" style:family="paragraph">
      <style:paragraph-properties fo:text-align="justify" fo:margin-right="0.0062in" fo:text-indent="0.5in">
        <style:tab-stops>
          <style:tab-stop style:type="left" style:position="6.398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style>
    <style:style style:name="T1560" style:parent-style-name="DefaultParagraphFont" style:family="text">
      <style:text-properties fo:font-weight="bold" style:font-weight-asian="bold" style:font-weight-complex="bold" style:text-position="super 63.6%"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margin-right="0.0062in" fo:text-indent="0.5in">
        <style:tab-stops>
          <style:tab-stop style:type="left" style:position="6.3986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margin-right="0.0062in" fo:text-indent="0.5in">
        <style:tab-stops>
          <style:tab-stop style:type="left" style:position="6.3986in"/>
        </style:tab-stops>
      </style:paragraph-properties>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margin-right="0.0062in" fo:text-indent="0.5in">
        <style:tab-stops>
          <style:tab-stop style:type="left" style:position="6.3986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fo:background-color="#D3D3D3"/>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weight="bold" style:font-weight-asian="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62in" fo:text-indent="0.5in">
        <style:tab-stops>
          <style:tab-stop style:type="left" style:position="6.3986in"/>
        </style:tab-stops>
      </style:paragraph-properties>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fo:font-size="11pt" style:font-size-asian="11pt" style:font-size-complex="11pt" style:language-complex="lo" style:country-complex="L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P1680" style:parent-style-name="Normal" style:family="paragraph">
      <style:paragraph-properties fo:widows="0" fo:orphans="0" fo:text-align="justify" fo:margin-right="0.0062in" fo:text-indent="0.5in"/>
    </style:style>
    <style:style style:name="P1681" style:parent-style-name="Normal" style:family="paragraph">
      <style:paragraph-properties fo:text-align="justify" fo:margin-right="0.0062in" fo:text-indent="0.5in">
        <style:tab-stops>
          <style:tab-stop style:type="left" style:position="6.3986in"/>
        </style:tab-stops>
      </style:paragraph-properties>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widows="0" fo:orphans="0" fo:text-align="justify" fo:margin-right="0.0062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font-size-complex="10.5pt"/>
    </style:style>
    <style:style style:name="T1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font-size-complex="10.5pt"/>
    </style:style>
    <style:style style:name="P1710" style:parent-style-name="Normal" style:family="paragraph">
      <style:paragraph-properties fo:widows="0" fo:orphans="0" fo:text-align="justify" fo:margin-right="0.0062in" fo:text-indent="0.5in"/>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margin-right="0.0062in" fo:text-indent="0.5in">
        <style:tab-stops>
          <style:tab-stop style:type="left" style:position="6.398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FF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color="#000080" fo:font-size="11pt" style:font-size-asian="11pt" style:font-size-complex="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margin-right="0.0062in">
        <style:tab-stops>
          <style:tab-stop style:type="left" style:position="6.3986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right="0.0062in">
        <style:tab-stops>
          <style:tab-stop style:type="left" style:position="6.3986in"/>
        </style:tab-stops>
      </style:paragraph-properties>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font-size-complex="10.5pt"/>
    </style:style>
    <style:style style:name="T1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0.5pt"/>
    </style:style>
    <style:style style:name="P1772" style:parent-style-name="Normal" style:family="paragraph">
      <style:paragraph-properties fo:widows="0" fo:orphans="0" fo:text-align="justify" fo:margin-right="0.0062in" fo:text-indent="0.5in"/>
    </style:style>
    <style:style style:name="P177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margin-right="0.0062in" fo:text-indent="0.4923in">
        <style:tab-stops>
          <style:tab-stop style:type="left" style:position="6.3986in"/>
        </style:tab-stops>
      </style:paragraph-propertie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font-size-complex="10.5pt"/>
    </style:style>
    <style:style style:name="T1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0.5pt"/>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margin-right="0.0062in" fo:text-indent="0.5in"/>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margin-right="0.0062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text-align="justify" fo:margin-right="0.0062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062in" fo:text-indent="0.5in">
        <style:tab-stops>
          <style:tab-stop style:type="left" style:position="6.3986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font-size-complex="10.5pt"/>
    </style:style>
    <style:style style:name="T1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font-size-complex="10.5pt"/>
    </style:style>
    <style:style style:name="T1844" style:parent-style-name="DefaultParagraphFont" style:family="text">
      <style:text-properties fo:font-style="italic" style:font-style-asian="italic" fo:font-size="10pt" style:font-size-asian="10pt" style:font-size-complex="10.5pt"/>
    </style:style>
    <style:style style:name="P1845" style:parent-style-name="Normal" style:family="paragraph">
      <style:paragraph-properties fo:margin-right="0.0062in" fo:text-indent="0.5in">
        <style:tab-stops>
          <style:tab-stop style:type="left" style:position="6.3986in"/>
        </style:tab-stops>
      </style:paragraph-properties>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7" style:parent-style-name="Normal" style:family="paragraph">
      <style:paragraph-properties fo:text-align="justify">
        <style:tab-stops>
          <style:tab-stop style:type="left" style:position="0.6895in"/>
        </style:tab-stops>
      </style:paragraph-properties>
    </style:style>
    <style:style style:name="T1898" style:parent-style-name="DefaultParagraphFont" style:family="text">
      <style:text-properties fo:font-style="italic" style:font-style-asian="italic" fo:font-size="10pt" style:font-size-asian="10pt" style:font-size-complex="10.5pt"/>
    </style:style>
    <style:style style:name="T1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0.5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T1936" style:parent-style-name="DefaultParagraphFont" style:family="text">
      <style:text-properties fo:font-style="italic" style:font-style-asian="italic" fo:font-size="10pt" style:font-size-asian="10pt" style:font-size-complex="10.5pt"/>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6" style:parent-style-name="Normal" style:family="paragraph">
      <style:paragraph-properties fo:text-align="justify" fo:margin-right="0.0062in"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widows="0" fo:orphans="0" fo:text-align="justify" fo:margin-right="0.0062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font-size-complex="10.5pt"/>
    </style:style>
    <style:style style:name="T19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62in" fo:text-indent="0.5in">
        <style:tab-stops>
          <style:tab-stop style:type="left" style:position="6.398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margin-right="0.0062in" fo:text-indent="0.5in">
        <style:tab-stops>
          <style:tab-stop style:type="left" style:position="6.3986in"/>
        </style:tab-stops>
      </style:paragraph-properties>
    </style:style>
    <style:style style:name="P199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062in" fo:text-indent="0.5in">
        <style:tab-stops>
          <style:tab-stop style:type="left" style:position="6.3986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062in" fo:text-indent="0.5in">
        <style:tab-stops>
          <style:tab-stop style:type="left" style:position="6.3986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062in" fo:text-indent="0.5in">
        <style:tab-stops>
          <style:tab-stop style:type="left" style:position="6.3986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P2023" style:parent-style-name="Normal" style:family="paragraph">
      <style:paragraph-properties fo:text-align="justify" fo:margin-right="0.0062in" fo:text-indent="0.5in">
        <style:tab-stops>
          <style:tab-stop style:type="left" style:position="6.3986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62in" fo:text-indent="0.5in">
        <style:tab-stops>
          <style:tab-stop style:type="left" style:position="6.398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62in" fo:text-indent="0.5in">
        <style:tab-stops>
          <style:tab-stop style:type="left" style:position="6.3986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062in" fo:text-indent="0.5in">
        <style:tab-stops>
          <style:tab-stop style:type="left" style:position="6.3986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062in" fo:text-indent="0.5in">
        <style:tab-stops>
          <style:tab-stop style:type="left" style:position="6.3986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62in" fo:text-indent="0.5in">
        <style:tab-stops>
          <style:tab-stop style:type="left" style:position="6.3986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T2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font-size-complex="10.5pt"/>
    </style:style>
    <style:style style:name="T21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font-size-complex="10.5pt"/>
    </style:style>
    <style:style style:name="P212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24" style:parent-style-name="Normal" style:family="paragraph">
      <style:paragraph-properties fo:keep-with-next="always" fo:text-align="center" fo:margin-right="0.0062in">
        <style:tab-stops>
          <style:tab-stop style:type="left" style:position="6.3986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fo:margin-right="0.0062in">
        <style:tab-stops>
          <style:tab-stop style:type="left" style:position="6.3986in"/>
        </style:tab-stops>
      </style:paragraph-properties>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31" style:parent-style-name="Normal" style:family="paragraph">
      <style:paragraph-properties fo:text-align="justify" fo:margin-right="0.0062in" fo:text-indent="0.5in">
        <style:tab-stops>
          <style:tab-stop style:type="left" style:position="6.3986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062in" fo:text-indent="0.5in">
        <style:tab-stops>
          <style:tab-stop style:type="left" style:position="6.3986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P2143" style:parent-style-name="Normal" style:family="paragraph">
      <style:paragraph-properties fo:text-align="justify" fo:margin-right="0.0062in" fo:text-indent="0.5in">
        <style:tab-stops>
          <style:tab-stop style:type="left" style:position="6.3986in"/>
        </style:tab-stops>
      </style:paragraph-propertie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62in" fo:text-indent="0.5in">
        <style:tab-stops>
          <style:tab-stop style:type="left" style:position="6.3986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62in" fo:text-indent="0.5in">
        <style:tab-stops>
          <style:tab-stop style:type="left" style:position="6.3986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fo:text-indent="0.4923in">
        <style:tab-stops>
          <style:tab-stop style:type="left" style:position="6.3986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fo:font-size="10pt" style:font-size-asian="10pt"/>
    </style:style>
    <style:style style:name="T2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8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062in" fo:text-indent="0.5in">
        <style:tab-stops>
          <style:tab-stop style:type="left" style:position="6.3986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5in">
        <style:tab-stops>
          <style:tab-stop style:type="left" style:position="6.3986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062in" fo:text-indent="0.5in">
        <style:tab-stops>
          <style:tab-stop style:type="left" style:position="6.3986in"/>
        </style:tab-stops>
      </style:paragraph-properties>
    </style:style>
    <style:style style:name="P2205" style:parent-style-name="Normal" style:family="paragraph">
      <style:paragraph-properties fo:keep-with-next="always" fo:text-align="center" fo:margin-right="0.0062in">
        <style:tab-stops>
          <style:tab-stop style:type="left" style:position="6.3986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center" fo:margin-right="0.0062in">
        <style:tab-stops>
          <style:tab-stop style:type="left" style:position="6.3986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keep-with-next="always" fo:text-align="center" fo:margin-right="0.0062in">
        <style:tab-stops>
          <style:tab-stop style:type="left" style:position="6.3986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font-size-complex="10.5pt"/>
    </style:style>
    <style:style style:name="T22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font-size-complex="10.5pt"/>
    </style:style>
    <style:style style:name="P2263" style:parent-style-name="Normal" style:family="paragraph">
      <style:paragraph-properties fo:text-align="justify" fo:margin-right="0.0062in" fo:text-indent="0.5in">
        <style:tab-stops>
          <style:tab-stop style:type="left" style:position="6.3986in"/>
        </style:tab-stops>
      </style:paragraph-properties>
    </style:style>
    <style:style style:name="P226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text-align="justify" fo:margin-right="0.0062in" fo:text-indent="0.5in">
        <style:tab-stops>
          <style:tab-stop style:type="left" style:position="6.3986in"/>
        </style:tab-stops>
      </style:paragraph-properties>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margin-right="0.0062in" fo:text-indent="0.5in">
        <style:tab-stops>
          <style:tab-stop style:type="left" style:position="6.3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T2302" style:parent-style-name="DefaultParagraphFont" style:family="text">
      <style:text-properties style:font-weight-complex="bold" fo:font-size="11pt" style:font-size-asian="11pt" style:font-size-complex="12pt"/>
    </style:style>
    <style:style style:name="T2303" style:parent-style-name="DefaultParagraphFont" style:family="text">
      <style:text-properties style:font-weight-complex="bold" fo:font-size="11pt" style:font-size-asian="11pt" style:font-size-complex="12pt"/>
    </style:style>
    <style:style style:name="P230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05" style:parent-style-name="DefaultParagraphFont" style:family="text">
      <style:text-properties style:font-weight-complex="bold" fo:font-size="11pt" style:font-size-asian="11pt" style:font-size-complex="12pt"/>
    </style:style>
    <style:style style:name="T2306" style:parent-style-name="DefaultParagraphFont" style:family="text">
      <style:text-properties style:font-weight-complex="bold" fo:font-size="11pt" style:font-size-asian="11pt" style:font-size-complex="12pt"/>
    </style:style>
    <style:style style:name="T2307" style:parent-style-name="DefaultParagraphFont" style:family="text">
      <style:text-properties style:font-weight-complex="bold" fo:font-size="11pt" style:font-size-asian="11pt" style:font-size-complex="12pt"/>
    </style:style>
    <style:style style:name="T2308" style:parent-style-name="DefaultParagraphFont" style:family="text">
      <style:text-properties style:font-weight-complex="bold" fo:font-size="11pt" style:font-size-asian="11pt" style:font-size-complex="12p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style:font-weight-complex="bold" fo:font-size="11pt" style:font-size-asian="11pt" style:font-size-complex="12pt"/>
    </style:style>
    <style:style style:name="T2311" style:parent-style-name="DefaultParagraphFont" style:family="text">
      <style:text-properties style:font-weight-complex="bold" fo:font-size="11pt" style:font-size-asian="11pt" style:font-size-complex="12pt"/>
    </style:style>
    <style:style style:name="T2312" style:parent-style-name="DefaultParagraphFont" style:family="text">
      <style:text-properties style:font-weight-complex="bold" fo:font-size="11pt" style:font-size-asian="11pt" style:font-size-complex="12pt"/>
    </style:style>
    <style:style style:name="P23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margin-right="0.0062in" fo:text-indent="0.5in">
        <style:tab-stops>
          <style:tab-stop style:type="left" style:position="6.3986in"/>
        </style:tab-stops>
      </style:paragraph-properties>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062in" fo:text-indent="0.5in">
        <style:tab-stops>
          <style:tab-stop style:type="left" style:position="6.3986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margin-right="0.0062in" fo:text-indent="0.5in">
        <style:tab-stops>
          <style:tab-stop style:type="left" style:position="6.3986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062in" fo:text-indent="0.5in">
        <style:tab-stops>
          <style:tab-stop style:type="left" style:position="6.3986in"/>
        </style:tab-stops>
      </style:paragraph-propertie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62in" fo:text-indent="0.5in">
        <style:tab-stops>
          <style:tab-stop style:type="left" style:position="6.398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62in" fo:text-indent="0.5in">
        <style:tab-stops>
          <style:tab-stop style:type="left" style:position="6.3986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62in" fo:text-indent="0.5in">
        <style:tab-stops>
          <style:tab-stop style:type="left" style:position="6.3986in"/>
        </style:tab-stops>
      </style:paragraph-properties>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P23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062in" fo:text-indent="0.5in">
        <style:tab-stops>
          <style:tab-stop style:type="left" style:position="6.3986in"/>
        </style:tab-stops>
      </style:paragraph-properties>
    </style:style>
    <style:style style:name="P2386" style:parent-style-name="Normal" style:family="paragraph">
      <style:paragraph-properties fo:text-align="justify" fo:margin-right="0.0062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062in" fo:text-indent="0.5in">
        <style:tab-stops>
          <style:tab-stop style:type="left" style:position="6.398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062in" fo:text-indent="0.5in">
        <style:tab-stops>
          <style:tab-stop style:type="left" style:position="6.3986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62in" fo:text-indent="0.5in">
        <style:tab-stops>
          <style:tab-stop style:type="left" style:position="6.3986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fo:text-indent="0.5in">
        <style:tab-stops>
          <style:tab-stop style:type="left" style:position="6.3986in"/>
        </style:tab-stops>
      </style:paragraph-propertie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062in" fo:text-indent="0.5in">
        <style:tab-stops>
          <style:tab-stop style:type="left" style:position="6.3986in"/>
        </style:tab-stops>
      </style:paragraph-propertie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062in" fo:text-indent="0.5in">
        <style:tab-stops>
          <style:tab-stop style:type="left" style:position="6.3986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062in" fo:text-indent="0.5in">
        <style:tab-stops>
          <style:tab-stop style:type="left" style:position="6.3986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062in" fo:text-indent="0.5in">
        <style:tab-stops>
          <style:tab-stop style:type="left" style:position="6.3986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062in" fo:text-indent="0.5in">
        <style:tab-stops>
          <style:tab-stop style:type="left" style:position="6.3986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062in" fo:text-indent="0.5in">
        <style:tab-stops>
          <style:tab-stop style:type="left" style:position="6.3986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062in" fo:text-indent="0.5in">
        <style:tab-stops>
          <style:tab-stop style:type="left" style:position="6.3986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margin-right="0.0062in" fo:text-indent="0.5in">
        <style:tab-stops>
          <style:tab-stop style:type="left" style:position="6.3986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062in" fo:text-indent="0.5381in">
        <style:tab-stops>
          <style:tab-stop style:type="left" style:position="6.3986in"/>
        </style:tab-stops>
      </style:paragraph-properties>
    </style:style>
    <style:style style:name="P2488" style:parent-style-name="Normal" style:family="paragraph">
      <style:paragraph-properties fo:text-align="justify" fo:margin-right="0.0062in" fo:text-indent="0.5in">
        <style:tab-stops>
          <style:tab-stop style:type="left" style:position="6.3986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margin-right="0.0062in" fo:text-indent="0.5in">
        <style:tab-stops>
          <style:tab-stop style:type="left" style:position="6.3986in"/>
        </style:tab-stops>
      </style:paragraph-properties>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062in" fo:text-indent="0.5in">
        <style:tab-stops>
          <style:tab-stop style:type="left" style:position="6.3986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P251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062in" fo:text-indent="0.5in">
        <style:tab-stops>
          <style:tab-stop style:type="left" style:position="6.3986in"/>
        </style:tab-stops>
      </style:paragraph-properties>
    </style:style>
    <style:style style:name="P252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062in" fo:text-indent="0.5in">
        <style:tab-stops>
          <style:tab-stop style:type="left" style:position="6.3986in"/>
        </style:tab-stops>
      </style:paragraph-properties>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fo:text-indent="0.5in">
        <style:tab-stops>
          <style:tab-stop style:type="left" style:position="6.3986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062in" fo:text-indent="0.5in">
        <style:tab-stops>
          <style:tab-stop style:type="left" style:position="6.3986in"/>
        </style:tab-stops>
      </style:paragraph-properties>
    </style:style>
    <style:style style:name="P2553" style:parent-style-name="Normal" style:family="paragraph">
      <style:paragraph-properties fo:keep-with-next="always" fo:text-align="center" fo:margin-right="0.0062in">
        <style:tab-stops>
          <style:tab-stop style:type="left" style:position="6.3986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keep-with-next="always" fo:text-align="center" fo:margin-right="0.0062in">
        <style:tab-stops>
          <style:tab-stop style:type="left" style:position="6.3986in"/>
        </style:tab-stops>
      </style:paragraph-properties>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margin-right="0.0062in" fo:text-indent="0.5in">
        <style:tab-stops>
          <style:tab-stop style:type="left" style:position="6.3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062in" fo:text-indent="0.5in">
        <style:tab-stops>
          <style:tab-stop style:type="left" style:position="6.3986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062in" fo:text-indent="0.5in">
        <style:tab-stops>
          <style:tab-stop style:type="left" style:position="6.3986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fo:text-indent="0.5in">
        <style:tab-stops>
          <style:tab-stop style:type="left" style:position="6.3986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062in" fo:text-indent="0.5in">
        <style:tab-stops>
          <style:tab-stop style:type="left" style:position="6.3986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P2709" style:parent-style-name="Normal" style:family="paragraph">
      <style:paragraph-properties fo:text-align="justify" fo:margin-right="0.0062in" fo:text-indent="0.5in">
        <style:tab-stops>
          <style:tab-stop style:type="left" style:position="6.3986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062in" fo:text-indent="0.5in">
        <style:tab-stops>
          <style:tab-stop style:type="left" style:position="6.3986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P2749" style:parent-style-name="Normal" style:family="paragraph">
      <style:paragraph-properties fo:text-align="justify" fo:margin-right="0.0062in" fo:text-indent="0.5in">
        <style:tab-stops>
          <style:tab-stop style:type="left" style:position="6.3986in"/>
        </style:tab-stops>
      </style:paragraph-properties>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062in" fo:text-indent="0.5in">
        <style:tab-stops>
          <style:tab-stop style:type="left" style:position="6.3986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062in" fo:text-indent="0.5in">
        <style:tab-stops>
          <style:tab-stop style:type="left" style:position="6.3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062in" fo:text-indent="0.5in">
        <style:tab-stops>
          <style:tab-stop style:type="left" style:position="6.3986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062in" fo:text-indent="0.5in">
        <style:tab-stops>
          <style:tab-stop style:type="left" style:position="6.3986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062in" fo:text-indent="0.5in">
        <style:tab-stops>
          <style:tab-stop style:type="left" style:position="6.3986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062in" fo:text-indent="0.5in">
        <style:tab-stops>
          <style:tab-stop style:type="left" style:position="6.398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062in" fo:text-indent="0.5in">
        <style:tab-stops>
          <style:tab-stop style:type="left" style:position="6.398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062in" fo:text-indent="0.5in">
        <style:tab-stops>
          <style:tab-stop style:type="left" style:position="6.3986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062in" fo:text-indent="0.5in">
        <style:tab-stops>
          <style:tab-stop style:type="left" style:position="6.3986in"/>
        </style:tab-stops>
      </style:paragraph-properties>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062in" fo:text-indent="0.5in">
        <style:tab-stops>
          <style:tab-stop style:type="left" style:position="6.3986in"/>
        </style:tab-stops>
      </style:paragraph-properties>
    </style:style>
    <style:style style:name="P2844" style:parent-style-name="Normal" style:family="paragraph">
      <style:paragraph-properties fo:text-align="justify" fo:margin-right="0.0062in" fo:text-indent="0.5in">
        <style:tab-stops>
          <style:tab-stop style:type="left" style:position="6.398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062in"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062in"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right="0.0062in"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right="0.0062in" fo:text-indent="0.4923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FF0000"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right="0.0062in" fo:text-indent="0.5in">
        <style:tab-stops>
          <style:tab-stop style:type="left" style:position="6.3986in"/>
        </style:tab-stops>
      </style:paragraph-properties>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062in" fo:text-indent="0.5in">
        <style:tab-stops>
          <style:tab-stop style:type="left" style:position="6.3986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062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margin-right="0.0062in" fo:text-indent="0.5in">
        <style:tab-stops>
          <style:tab-stop style:type="left" style:position="6.3986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062in" fo:text-indent="0.4923in">
        <style:tab-stops>
          <style:tab-stop style:type="left" style:position="6.3986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062in" fo:text-indent="0.4923in">
        <style:tab-stops>
          <style:tab-stop style:type="left" style:position="6.3986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font-size-complex="10.5pt"/>
    </style:style>
    <style:style style:name="T2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font-size-complex="10.5pt"/>
    </style:style>
    <style:style style:name="P2972" style:parent-style-name="Normal" style:family="paragraph">
      <style:paragraph-properties fo:text-align="justify" fo:margin-right="0.0062in" fo:text-indent="0.5in">
        <style:tab-stops>
          <style:tab-stop style:type="left" style:position="6.3986in"/>
        </style:tab-stops>
      </style:paragraph-properties>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062in" fo:text-indent="0.5in">
        <style:tab-stops>
          <style:tab-stop style:type="left" style:position="6.3986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062in">
        <style:tab-stops>
          <style:tab-stop style:type="left" style:position="6.3986in"/>
        </style:tab-stops>
      </style:paragraph-properties>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P301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margin-right="0.0062in">
        <style:tab-stops>
          <style:tab-stop style:type="left" style:position="6.3986in"/>
        </style:tab-stops>
      </style:paragraph-properties>
    </style:style>
    <style:style style:name="T3045" style:parent-style-name="DefaultParagraphFont" style:family="text">
      <style:text-properties fo:font-weight="bold" style:font-weight-asian="bold" fo:font-style="italic" style:font-style-asian="italic" fo:font-size="10pt" style:font-size-asian="10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style:font-name-asian="MS Mincho" fo:font-style="italic" style:font-style-asian="italic" fo:font-size="10pt" style:font-size-asian="10pt"/>
    </style:style>
    <style:style style:name="T3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fo:font-size="10pt" style:font-size-asian="10pt"/>
    </style:style>
    <style:style style:name="P3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fo:font-size="10pt" style:font-size-asian="10pt"/>
    </style:style>
    <style:style style:name="T3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left="1.7722in" fo:text-indent="-1.2722in">
        <style:tab-stops/>
      </style:paragraph-properties>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tyle="italic" style:font-style-asian="italic" fo:font-size="10pt" style:font-size-asian="10pt" style:language-asian="lt" style:country-asian="LT"/>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margin-right="0.0062in">
        <style:tab-stops>
          <style:tab-stop style:type="left" style:position="6.3986in"/>
        </style:tab-stops>
      </style:paragraph-properties>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P30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P3105" style:parent-style-name="Normal" style:family="paragraph">
      <style:paragraph-properties fo:text-align="justify" fo:margin-right="0.0062in" fo:text-indent="0.5in">
        <style:tab-stops>
          <style:tab-stop style:type="left" style:position="6.3986in"/>
        </style:tab-stops>
      </style:paragraph-properties>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062in" fo:text-indent="0.5in">
        <style:tab-stops>
          <style:tab-stop style:type="left" style:position="6.3986in"/>
        </style:tab-stops>
      </style:paragraph-properties>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062in" fo:text-indent="0.5in">
        <style:tab-stops>
          <style:tab-stop style:type="left" style:position="6.3986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062in" fo:text-indent="0.5in">
        <style:tab-stops>
          <style:tab-stop style:type="left" style:position="6.3986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062in" fo:text-indent="0.5in">
        <style:tab-stops>
          <style:tab-stop style:type="left" style:position="6.3986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tyle="italic" style:font-style-asian="italic"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062in" fo:text-indent="0.5in">
        <style:tab-stops>
          <style:tab-stop style:type="left" style:position="6.3986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fo:text-indent="0.5in">
        <style:tab-stops>
          <style:tab-stop style:type="left" style:position="6.3986in"/>
        </style:tab-stops>
      </style:paragraph-properties>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062in" fo:text-indent="0.5in">
        <style:tab-stops>
          <style:tab-stop style:type="left" style:position="6.3986in"/>
        </style:tab-stops>
      </style:paragraph-properties>
    </style:style>
    <style:style style:name="P3135" style:parent-style-name="Normal" style:family="paragraph">
      <style:paragraph-properties fo:keep-with-next="always" fo:text-align="center" fo:margin-right="0.0062in">
        <style:tab-stops>
          <style:tab-stop style:type="left" style:position="6.3986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fo:margin-right="0.0062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fo:margin-right="0.0062in">
        <style:tab-stops>
          <style:tab-stop style:type="left" style:position="6.3986in"/>
        </style:tab-stops>
      </style:paragraph-properties>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tyle="italic" style:font-style-asian="italic"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062in" fo:text-indent="0.5in">
        <style:tab-stops>
          <style:tab-stop style:type="left" style:position="6.3986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062in" fo:text-indent="0.5in">
        <style:tab-stops>
          <style:tab-stop style:type="left" style:position="6.3986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062in" fo:text-indent="0.5in">
        <style:tab-stops>
          <style:tab-stop style:type="left" style:position="6.3986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062in" fo:text-indent="0.5in">
        <style:tab-stops>
          <style:tab-stop style:type="left" style:position="6.3986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margin-right="0.0062in" fo:text-indent="0.5in">
        <style:tab-stops>
          <style:tab-stop style:type="left" style:position="6.3986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062in" fo:text-indent="0.5in">
        <style:tab-stops>
          <style:tab-stop style:type="left" style:position="6.3986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P3214" style:parent-style-name="Normal" style:family="paragraph">
      <style:paragraph-properties fo:text-align="justify" fo:margin-right="0.0062in" fo:text-indent="0.5in">
        <style:tab-stops>
          <style:tab-stop style:type="left" style:position="6.3986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right="0.0062in" fo:text-indent="0.5in">
        <style:tab-stops>
          <style:tab-stop style:type="left" style:position="6.3986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062in" fo:text-indent="0.5in">
        <style:tab-stops>
          <style:tab-stop style:type="left" style:position="6.3986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062in" fo:text-indent="0.5in">
        <style:tab-stops>
          <style:tab-stop style:type="left" style:position="6.3986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062in" fo:text-indent="0.5in">
        <style:tab-stops>
          <style:tab-stop style:type="left" style:position="6.3986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062in" fo:text-indent="0.5in">
        <style:tab-stops>
          <style:tab-stop style:type="left" style:position="6.3986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062in" fo:text-indent="0.5in">
        <style:tab-stops>
          <style:tab-stop style:type="left" style:position="6.3986in"/>
        </style:tab-stops>
      </style:paragraph-properties>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margin-right="0.0062in" fo:text-indent="0.5in">
        <style:tab-stops>
          <style:tab-stop style:type="left" style:position="6.3986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062in" fo:text-indent="0.5in">
        <style:tab-stops>
          <style:tab-stop style:type="left" style:position="6.3986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062in" fo:text-indent="0.5in">
        <style:tab-stops>
          <style:tab-stop style:type="left" style:position="6.3986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P3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P327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margin-left="1.575in" fo:text-indent="-1.075in">
        <style:tab-stops>
          <style:tab-stop style:type="center" style:position="1.7715in"/>
        </style:tab-stops>
      </style:paragraph-properties>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color="#000000" fo:font-size="11pt" style:font-size-asian="11pt" style:font-size-complex="11pt" style:language-asian="lt" style:country-asian="LT"/>
    </style:style>
    <style:style style:name="T3353" style:parent-style-name="DefaultParagraphFont" style:family="text">
      <style:text-properties fo:font-weight="bold" style:font-weight-asian="bold" fo:color="#000000" fo:font-size="11pt" style:font-size-asian="11pt" style:font-size-complex="11pt" style:language-asian="lt" style:country-asian="LT"/>
    </style:style>
    <style:style style:name="T3354" style:parent-style-name="DefaultParagraphFont" style:family="text">
      <style:text-properties fo:font-weight="bold" style:font-weight-asian="bold" fo:color="#000000" fo:font-size="11pt" style:font-size-asian="11pt" style:font-size-complex="11pt" style:language-asian="lt" style:country-asian="LT"/>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style:text-position="super 63.6%"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style:text-position="super 63.6%"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style:text-position="super 63.6%"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style:text-position="super 63.6%"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style:text-position="super 63.6%"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style:text-position="super 63.6%"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style:text-position="super 63.6%"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tyle="italic" style:font-style-asian="italic" fo:color="#000000" fo:font-size="11pt" style:font-size-asian="11pt" style:font-size-complex="11pt" style:language-asian="lt" style:country-asian="LT"/>
    </style:style>
    <style:style style:name="T3409" style:parent-style-name="DefaultParagraphFont" style:family="text">
      <style:text-properties fo:font-style="italic" style:font-style-asian="italic"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indent="0.5in">
        <style:tab-stops>
          <style:tab-stop style:type="left" style:position="0.5909in"/>
          <style:tab-stop style:type="center" style:position="3.3465in"/>
        </style:tab-stops>
      </style:paragraph-properties>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5909in"/>
        </style:tab-stops>
      </style:paragraph-properties>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text-indent="0.5in">
        <style:tab-stops>
          <style:tab-stop style:type="left" style:position="0.5909in"/>
          <style:tab-stop style:type="center" style:position="3.3465in"/>
        </style:tab-stops>
      </style:paragraph-properties>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indent="0.5in"/>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tyle="italic" style:font-style-asian="italic"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text-position="super 63.6%"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position="super 63.6%"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P3550" style:parent-style-name="Normal" style:family="paragraph">
      <style:paragraph-properties fo:text-indent="0.5in"/>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75in" fo:text-indent="-1.075in">
        <style:tab-stops/>
      </style:paragraph-properties>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color="#FF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tab-stops>
          <style:tab-stop style:type="left" style:position="4.4in"/>
        </style:tab-stops>
      </style:paragraph-properties>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color="#000000" fo:font-size="11pt" style:font-size-asian="11pt" style:font-size-complex="11pt" style:language-asian="lt" style:country-asian="LT"/>
    </style:style>
    <style:style style:name="T3613" style:parent-style-name="DefaultParagraphFont" style:family="text">
      <style:text-properties fo:font-weight="bold" style:font-weight-asian="bold" fo:color="#000000" fo:font-size="11pt" style:font-size-asian="11pt" style:font-size-complex="11pt" style:language-asian="lt" style:country-asian="LT"/>
    </style:style>
    <style:style style:name="T3614" style:parent-style-name="DefaultParagraphFont" style:family="text">
      <style:text-properties fo:font-weight="bold" style:font-weight-asian="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T3637" style:parent-style-name="DefaultParagraphFont" style:family="text">
      <style:text-properties fo:font-weight="bold" style:font-weight-asian="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tab-stops>
          <style:tab-stop style:type="left" style:position="0.5909in"/>
        </style:tab-stops>
      </style:paragraph-properties>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5909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per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7875in"/>
        </style:tab-stops>
      </style:paragraph-properties>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T3719" style:parent-style-name="DefaultParagraphFont" style:family="text">
      <style:text-properties fo:font-weight="bold" style:font-weight-asian="bold" fo:color="#000000"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575in" fo:text-indent="-1.075in">
        <style:tab-stops/>
      </style:paragraph-properties>
    </style:style>
    <style:style style:name="T3733" style:parent-style-name="DefaultParagraphFont" style:family="text">
      <style:text-properties fo:font-weight="bold" style:font-weight-asian="bold" fo:color="#000000" fo:font-size="11pt" style:font-size-asian="11pt" style:font-size-complex="11pt" style:language-asian="lt" style:country-asian="LT"/>
    </style:style>
    <style:style style:name="T373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35" style:parent-style-name="DefaultParagraphFont" style:family="text">
      <style:text-properties fo:font-weight="bold" style:font-weight-asian="bold" fo:color="#000000" fo:font-size="11pt" style:font-size-asian="11pt" style:font-size-complex="11pt" style:language-asian="lt" style:country-asian="LT"/>
    </style:style>
    <style:style style:name="T3736" style:parent-style-name="DefaultParagraphFont" style:family="text">
      <style:text-properties fo:font-weight="bold" style:font-weight-asian="bold" fo:color="#000000" fo:font-size="11pt" style:font-size-asian="11pt" style:font-size-complex="11pt" style:language-asian="lt" style:country-asian="LT"/>
    </style:style>
    <style:style style:name="T3737" style:parent-style-name="DefaultParagraphFont" style:family="text">
      <style:text-properties fo:font-weight="bold" style:font-weight-asian="bold"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text-position="super 63.6%"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5909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color="#000000" fo:font-size="11pt" style:font-size-asian="11pt" style:font-size-complex="11pt" style:language-asian="lt" style:country-asian="LT"/>
    </style:style>
    <style:style style:name="T377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color="#000000" fo:font-size="11pt" style:font-size-asian="11pt" style:font-size-complex="11pt" style:language-asian="lt" style:country-asian="LT"/>
    </style:style>
    <style:style style:name="T3773" style:parent-style-name="DefaultParagraphFont" style:family="text">
      <style:text-properties fo:font-weight="bold" style:font-weight-asian="bold" fo:color="#000000" fo:font-size="11pt" style:font-size-asian="11pt" style:font-size-complex="11pt" style:language-asian="lt" style:country-asian="LT"/>
    </style:style>
    <style:style style:name="T3774" style:parent-style-name="DefaultParagraphFont" style:family="text">
      <style:text-properties fo:font-weight="bold" style:font-weight-asian="bold"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text-position="super 63.6%"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indent="0.5in"/>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text-position="super 63.6%"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5909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5909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tab-stops>
          <style:tab-stop style:type="left" style:position="0.5909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text-position="super 63.6%"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3.6%"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tab-stops>
          <style:tab-stop style:type="left" style:position="0.5909in"/>
        </style:tab-stops>
      </style:paragraph-properties>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5909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indent="0.5in"/>
    </style:style>
    <style:style style:name="P3952" style:parent-style-name="Normal" style:family="paragraph">
      <style:paragraph-properties fo:text-align="justify" fo:margin-left="1.6736in" fo:text-indent="-1.1736in">
        <style:tab-stops>
          <style:tab-stop style:type="left" style:position="-1.0826in"/>
        </style:tab-stops>
      </style:paragraph-properties>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indent="0.5in"/>
    </style:style>
    <style:style style:name="P3972" style:parent-style-name="Normal" style:family="paragraph">
      <style:paragraph-properties fo:text-align="justify" fo:margin-left="1.7722in" fo:text-indent="-1.2722in">
        <style:tab-stops/>
      </style:paragraph-properties>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text-position="super 63.6%"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tyle="italic" style:font-style-asian="italic"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0.5909in"/>
        </style:tab-stops>
      </style:paragraph-properties>
    </style:style>
    <style:style style:name="P4010" style:parent-style-name="Normal" style:family="paragraph">
      <style:paragraph-properties fo:text-align="center">
        <style:tab-stops>
          <style:tab-stop style:type="left" style:position="0.5909in"/>
        </style:tab-stops>
      </style:paragraph-properties>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P40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17" style:parent-style-name="Normal" style:family="paragraph">
      <style:paragraph-properties fo:text-align="justify" fo:margin-left="1.6736in" fo:text-indent="-1.1736in">
        <style:tab-stops/>
      </style:paragraph-properties>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5909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indent="0.5in"/>
    </style:style>
    <style:style style:name="P4100" style:parent-style-name="Normal" style:family="paragraph">
      <style:paragraph-properties fo:text-align="justify" fo:margin-left="1.7722in" fo:text-indent="-1.2722in">
        <style:tab-stops/>
      </style:paragraph-properties>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text-position="super 63.6%"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style:font-style-complex="italic"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style:font-style-complex="italic"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font-style-complex="italic"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style:font-style-complex="italic"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tyle="italic" style:font-style-asian="italic"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style:text-position="super 63.6%"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6736in" fo:text-indent="-1.1736in">
        <style:tab-stops/>
      </style:paragraph-properties>
    </style:style>
    <style:style style:name="T4137" style:parent-style-name="DefaultParagraphFont" style:family="text">
      <style:text-properties fo:font-weight="bold" style:font-weight-asian="bold" fo:color="#000000" fo:font-size="11pt" style:font-size-asian="11pt" style:font-size-complex="11pt" style:language-asian="lt" style:country-asian="LT"/>
    </style:style>
    <style:style style:name="T41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9" style:parent-style-name="DefaultParagraphFont" style:family="text">
      <style:text-properties fo:font-weight="bold" style:font-weight-asian="bold" fo:color="#000000" fo:font-size="11pt" style:font-size-asian="11pt" style:font-size-complex="11pt" style:language-asian="lt" style:country-asian="LT"/>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5909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P41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61" style:parent-style-name="Normal" style:family="paragraph">
      <style:paragraph-properties fo:text-align="justify" fo:margin-left="1.6736in" fo:text-indent="-1.1736in">
        <style:tab-stops/>
      </style:paragraph-properties>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5909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7722in" fo:text-indent="-1.2722in">
        <style:tab-stops/>
      </style:paragraph-properties>
    </style:style>
    <style:style style:name="T4216" style:parent-style-name="DefaultParagraphFont" style:family="text">
      <style:text-properties fo:font-weight="bold" style:font-weight-asian="bold" fo:font-size="11pt" style:font-size-asian="11pt" style:font-size-complex="11pt" style:language-asian="lt" style:country-asian="LT"/>
    </style:style>
    <style:style style:name="T4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7722in" fo:text-indent="-1.2722in">
        <style:tab-stops/>
      </style:paragraph-properties>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text-position="super 63.6%"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indent="0.5in"/>
    </style:style>
    <style:style style:name="P4267" style:parent-style-name="Normal" style:family="paragraph">
      <style:paragraph-properties fo:text-align="justify" fo:text-indent="0.5in">
        <style:tab-stops>
          <style:tab-stop style:type="left" style:position="0.5909in"/>
        </style:tab-stops>
      </style:paragraph-properties>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text-position="super 63.6%"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text-position="super 63.6%"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center" fo:text-indent="0.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P43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61" style:parent-style-name="Normal" style:family="paragraph">
      <style:paragraph-properties fo:text-align="justify" fo:margin-left="1.575in" fo:text-indent="-1.075in">
        <style:tab-stops/>
      </style:paragraph-properties>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5909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text-position="super 63.6%"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text-position="super 63.6%"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6736in" fo:text-indent="-1.1736in">
        <style:tab-stops/>
      </style:paragraph-properties>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T4395" style:parent-style-name="DefaultParagraphFont" style:family="text">
      <style:text-properties fo:font-weight="bold" style:font-weight-asian="bold"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5909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indent="0.5in"/>
    </style:style>
    <style:style style:name="P4429" style:parent-style-name="Normal" style:family="paragraph">
      <style:paragraph-properties fo:text-align="justify" fo:margin-left="1.8708in" fo:text-indent="-1.3708in">
        <style:tab-stops/>
      </style:paragraph-properties>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fo:font-size="11pt" style:font-size-asian="11pt" style:font-size-complex="11pt" style:language-asian="lt" style:country-asian="LT"/>
    </style:style>
    <style:style style:name="T4434" style:parent-style-name="DefaultParagraphFont" style:family="text">
      <style:text-properties fo:font-weight="bold" style:font-weight-asian="bold"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5909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per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left" style:position="0.5909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5909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per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5909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indent="0.5in"/>
    </style:style>
    <style:style style:name="P4508" style:parent-style-name="Normal" style:family="paragraph">
      <style:paragraph-properties fo:text-align="justify" fo:margin-left="1.9687in" fo:text-indent="-1.4687in">
        <style:tab-stops/>
      </style:paragraph-properties>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5909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tab-stops>
          <style:tab-stop style:type="left" style:position="0.5909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text-position="super 63.6%"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left="1.6736in" fo:text-indent="-1.1736in">
        <style:tab-stops/>
      </style:paragraph-properties>
    </style:style>
    <style:style style:name="T4576" style:parent-style-name="DefaultParagraphFont" style:family="text">
      <style:text-properties fo:font-weight="bold" style:font-weight-asian="bold" fo:font-size="11pt" style:font-size-asian="11pt" style:font-size-complex="11pt" style:language-asian="lt" style:country-asian="LT"/>
    </style:style>
    <style:style style:name="T45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5909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tab-stops>
          <style:tab-stop style:type="left" style:position="0.5909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indent="0.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font-size-complex="11pt" style:language-asian="lt" style:country-asian="LT"/>
    </style:style>
    <style:style style:name="P46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16" style:parent-style-name="Normal" style:family="paragraph">
      <style:paragraph-properties fo:text-align="justify" fo:margin-left="1.7722in" fo:text-indent="-1.2722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7722in" fo:text-indent="-1.2722in">
        <style:tab-stops/>
      </style:paragraph-properties>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text-position="super 63.6%"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5909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text-position="super 63.6%"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text-position="super 63.6%"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tab-stops>
          <style:tab-stop style:type="left" style:position="0.5909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T4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T47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text-position="super 63.6%"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position="super 63.6%"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text-position="super 63.6%"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text-position="super 63.6%"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5909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text-position="super 63.6%"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text-position="super 63.6%"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text-position="super 63.6%"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5909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062in">
        <style:tab-stops>
          <style:tab-stop style:type="left" style:position="6.3986in"/>
        </style:tab-stops>
      </style:paragraph-properties>
    </style:style>
    <style:style style:name="T4860" style:parent-style-name="DefaultParagraphFont" style:family="text">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tyle="italic" style:font-style-asian="italic"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text-properties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color="#000000" fo:font-size="11pt" style:font-size-asian="11pt"/>
    </style:style>
    <style:style style:name="T4873" style:parent-style-name="DefaultParagraphFont" style:family="text">
      <style:text-properties fo:font-weight="bold" style:font-weight-asian="bold" fo:color="#000000" fo:font-size="11pt" style:font-size-asian="11pt"/>
    </style:style>
    <style:style style:name="T4874" style:parent-style-name="DefaultParagraphFont" style:family="text">
      <style:text-properties fo:font-weight="bold" style:font-weight-asian="bold" fo:color="#000000" fo:font-size="11pt" style:font-size-asian="11pt"/>
    </style:style>
    <style:style style:name="T4875" style:parent-style-name="DefaultParagraphFont" style:family="text">
      <style:text-properties fo:font-weight="bold" style:font-weight-asian="bold" fo:font-style="italic" style:font-style-asian="italic"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style:font-weight-complex="bold" fo:font-style="italic" style:font-style-asian="italic" fo:font-size="11pt" style:font-size-asian="11pt"/>
    </style:style>
    <style:style style:name="T4880" style:parent-style-name="DefaultParagraphFont" style:family="text">
      <style:text-properties style:font-weight-complex="bold" fo:font-size="11pt" style:font-size-asian="11pt"/>
    </style:style>
    <style:style style:name="T4881" style:parent-style-name="DefaultParagraphFont" style:family="text">
      <style:text-properties style:font-weight-complex="bold" fo:font-style="italic" style:font-style-asian="italic" fo:font-size="11pt" style:font-size-asian="11pt"/>
    </style:style>
    <style:style style:name="T4882" style:parent-style-name="DefaultParagraphFont" style:family="text">
      <style:text-properties style:font-weight-complex="bold" fo:font-size="11pt" style:font-size-asian="11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right="0.0062in" fo:text-indent="0.5in">
        <style:tab-stops>
          <style:tab-stop style:type="left" style:position="6.3986in"/>
        </style:tab-stops>
      </style:paragraph-properties>
    </style:style>
    <style:style style:name="T4885" style:parent-style-name="DefaultParagraphFont" style:family="text">
      <style:text-properties fo:font-weight="bold" style:font-weight-asian="bold" fo:color="#000000" fo:font-size="11pt" style:font-size-asian="11pt"/>
    </style:style>
    <style:style style:name="T4886" style:parent-style-name="DefaultParagraphFont" style:family="text">
      <style:text-properties fo:font-weight="bold" style:font-weight-asian="bold" fo:color="#000000" fo:font-size="11pt" style:font-size-asian="11pt"/>
    </style:style>
    <style:style style:name="T4887" style:parent-style-name="DefaultParagraphFont" style:family="text">
      <style:text-properties fo:font-weight="bold" style:font-weight-asian="bold" fo:color="#000000" fo:font-size="11pt" style:font-size-asian="11pt"/>
    </style:style>
    <style:style style:name="T4888" style:parent-style-name="DefaultParagraphFont" style:family="text">
      <style:text-properties fo:font-weight="bold" style:font-weight-asian="bold"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color="#000000" fo:font-size="11pt" style:font-size-asian="11pt"/>
    </style:style>
    <style:style style:name="T4891" style:parent-style-name="DefaultParagraphFont" style:family="text">
      <style:text-properties style:font-weight-complex="bold" fo:color="#000000" fo:font-size="11pt" style:font-size-asian="11pt"/>
    </style:style>
    <style:style style:name="T4892" style:parent-style-name="DefaultParagraphFont" style:family="text">
      <style:text-properties style:font-weight-complex="bold" fo:font-style="italic" style:font-style-asian="italic" fo:color="#000000" fo:font-size="11pt" style:font-size-asian="11pt"/>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style:font-weight-complex="bold" fo:font-style="italic" style:font-style-asian="italic" fo:font-size="11pt" style:font-size-asian="11pt"/>
    </style:style>
    <style:style style:name="T4899" style:parent-style-name="DefaultParagraphFont" style:family="text">
      <style:text-properties style:font-weight-complex="bold" fo:font-size="11pt" style:font-size-asian="11pt"/>
    </style:style>
    <style:style style:name="P4900" style:parent-style-name="Normal" style:family="paragraph">
      <style:paragraph-properties fo:text-align="justify" fo:margin-right="0.0062in" fo:text-indent="0.5in">
        <style:tab-stops>
          <style:tab-stop style:type="left" style:position="6.3986in"/>
        </style:tab-stops>
      </style:paragraph-properties>
    </style:style>
    <style:style style:name="T4901" style:parent-style-name="DefaultParagraphFont" style:family="text">
      <style:text-properties style:font-weight-complex="bold" fo:color="#000000" fo:font-size="11pt" style:font-size-asian="11pt"/>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T4904" style:parent-style-name="DefaultParagraphFont" style:family="text">
      <style:text-properties style:font-weight-complex="bold" fo:font-style="italic" style:font-style-asian="italic"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P4907" style:parent-style-name="Normal" style:family="paragraph">
      <style:paragraph-properties fo:text-align="justify" fo:margin-right="0.0062in" fo:text-indent="0.5in">
        <style:tab-stops>
          <style:tab-stop style:type="left" style:position="6.3986in"/>
        </style:tab-stops>
      </style:paragraph-properties>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font-style="italic" style:font-style-asian="italic" fo:color="#000000" fo:font-size="11pt" style:font-size-asian="11pt"/>
    </style:style>
    <style:style style:name="T4911" style:parent-style-name="DefaultParagraphFont" style:family="text">
      <style:text-properties style:font-weight-complex="bold" fo:color="#000000" fo:font-size="11pt" style:font-size-asian="11pt"/>
    </style:style>
    <style:style style:name="T4912" style:parent-style-name="DefaultParagraphFont" style:family="text">
      <style:text-properties style:font-weight-complex="bold" fo:color="#000000" fo:font-size="11pt" style:font-size-asian="11pt"/>
    </style:style>
    <style:style style:name="P4913" style:parent-style-name="Normal" style:family="paragraph">
      <style:paragraph-properties fo:text-align="justify" fo:margin-right="0.0062in" fo:text-indent="0.5in">
        <style:tab-stops>
          <style:tab-stop style:type="left" style:position="6.3986in"/>
        </style:tab-stops>
      </style:paragraph-properties>
    </style:style>
    <style:style style:name="T4914" style:parent-style-name="DefaultParagraphFont" style:family="text">
      <style:text-properties style:font-weight-complex="bold" fo:color="#000000" fo:font-size="11pt" style:font-size-asian="11pt"/>
    </style:style>
    <style:style style:name="T4915" style:parent-style-name="DefaultParagraphFont" style:family="text">
      <style:text-properties style:font-weight-complex="bold" fo:color="#000000"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T4919" style:parent-style-name="DefaultParagraphFont" style:family="text">
      <style:text-properties style:font-weight-complex="bold" fo:color="#000000" fo:font-size="11pt" style:font-size-asian="11pt"/>
    </style:style>
    <style:style style:name="T4920" style:parent-style-name="DefaultParagraphFont" style:family="text">
      <style:text-properties style:font-weight-complex="bold" fo:color="#000000" fo:font-size="11pt" style:font-size-asian="11pt"/>
    </style:style>
    <style:style style:name="P4921" style:parent-style-name="Normal" style:family="paragraph">
      <style:paragraph-properties fo:text-align="justify" fo:margin-right="0.0062in" fo:text-indent="0.5in">
        <style:tab-stops>
          <style:tab-stop style:type="left" style:position="6.3986in"/>
        </style:tab-stops>
      </style:paragraph-properties>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tyle="italic" style:font-style-asian="italic" fo:font-size="11pt" style:font-size-asian="11pt"/>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tyle="italic" style:font-style-asian="italic"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tyle="italic" style:font-style-asian="italic" style:font-style-complex="italic" fo:font-size="11pt" style:font-size-asian="11pt" style:font-size-complex="11pt"/>
    </style:style>
    <style:style style:name="T4954" style:parent-style-name="DefaultParagraphFont" style:family="text">
      <style:text-properties fo:font-style="italic" style:font-style-asian="italic"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style:font-weight-complex="bold" fo:font-style="italic" style:font-style-asian="italic"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style:font-weight-complex="bold" fo:font-style="italic" style:font-style-asian="italic"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tyle="italic" style:font-style-asian="italic" style:font-style-complex="italic"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font-size-complex="10.5pt"/>
    </style:style>
    <style:style style:name="T4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font-size-complex="10.5pt"/>
    </style:style>
    <style:style style:name="P4996" style:parent-style-name="Normal" style:family="paragraph">
      <style:paragraph-properties fo:text-align="justify" fo:margin-left="0.25in" fo:text-indent="0.5in">
        <style:tab-stops/>
      </style:paragraph-properties>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color="#000000" fo:font-size="11pt" style:font-size-asian="11pt"/>
    </style:style>
    <style:style style:name="T5003" style:parent-style-name="DefaultParagraphFont" style:family="text">
      <style:text-properties style:font-weight-complex="bold" fo:font-style="italic" style:font-style-asian="italic" fo:color="#000000" fo:font-size="11pt" style:font-size-asian="11pt"/>
    </style:style>
    <style:style style:name="T5004" style:parent-style-name="DefaultParagraphFont" style:family="text">
      <style:text-properties style:font-weight-complex="bold" fo:color="#000000" fo:font-size="11pt" style:font-size-asian="11pt"/>
    </style:style>
    <style:style style:name="T5005" style:parent-style-name="DefaultParagraphFont" style:family="text">
      <style:text-properties style:font-weight-complex="bold" fo:color="#000000" fo:font-size="11pt" style:font-size-asian="11pt"/>
    </style:style>
    <style:style style:name="T5006" style:parent-style-name="DefaultParagraphFont" style:family="text">
      <style:text-properties style:font-weight-complex="bold" fo:color="#000000"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color="#000000" fo:font-size="11pt" style:font-size-asian="11pt"/>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font-weight="bold" style:font-weight-asian="bold" fo:color="#000000" fo:font-size="11pt" style:font-size-asian="11pt"/>
    </style:style>
    <style:style style:name="P5012" style:parent-style-name="Normal" style:family="paragraph">
      <style:paragraph-properties fo:text-align="justify" fo:text-indent="0.5in">
        <style:tab-stops>
          <style:tab-stop style:type="left" style:position="0.5909in"/>
        </style:tab-stops>
      </style:paragraph-properties>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tyle="italic" style:font-style-asian="italic"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right="0.0062in" fo:text-indent="0.5in">
        <style:tab-stops>
          <style:tab-stop style:type="left" style:position="6.3986in"/>
        </style:tab-stops>
      </style:paragraph-properties>
    </style:style>
    <style:style style:name="T5054" style:parent-style-name="DefaultParagraphFont" style:family="text">
      <style:text-properties style:font-weight-complex="bold" fo:color="#000000" fo:font-size="11pt" style:font-size-asian="11pt"/>
    </style:style>
    <style:style style:name="T5055" style:parent-style-name="DefaultParagraphFont" style:family="text">
      <style:text-properties style:font-weight-complex="bold" fo:color="#000000" fo:font-size="11pt" style:font-size-asian="11pt"/>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style:font-weight-complex="bold" fo:font-size="11pt" style:font-size-asian="11pt"/>
    </style:style>
    <style:style style:name="P5058" style:parent-style-name="Normal" style:family="paragraph">
      <style:paragraph-properties fo:text-align="justify" fo:margin-right="0.0062in" fo:text-indent="0.5in">
        <style:tab-stops>
          <style:tab-stop style:type="left" style:position="6.3986in"/>
        </style:tab-stops>
      </style:paragraph-properties>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tyle="italic" style:font-style-asian="italic" fo:font-size="11pt" style:font-size-asian="11pt"/>
    </style:style>
    <style:style style:name="T5064" style:parent-style-name="DefaultParagraphFont" style:family="text">
      <style:text-properties style:font-weight-complex="bold" fo:font-size="11pt" style:font-size-asian="11pt"/>
    </style:style>
    <style:style style:name="P5065" style:parent-style-name="Normal" style:family="paragraph">
      <style:paragraph-properties fo:text-align="justify" fo:margin-right="0.0062in" fo:text-indent="0.5in">
        <style:tab-stops>
          <style:tab-stop style:type="left" style:position="6.3986in"/>
        </style:tab-stops>
      </style:paragraph-properties>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letter-spacing="-0.0013in" fo:font-size="11pt" style:font-size-asian="11pt" style:font-size-complex="11pt"/>
    </style:style>
    <style:style style:name="T5068" style:parent-style-name="DefaultParagraphFont" style:family="text">
      <style:text-properties fo:font-weight="bold" style:font-weight-asian="bold" fo:letter-spacing="-0.0013in" fo:font-size="11pt" style:font-size-asian="11pt" style:font-size-complex="11pt"/>
    </style:style>
    <style:style style:name="T5069" style:parent-style-name="DefaultParagraphFont" style:family="text">
      <style:text-properties fo:font-weight="bold" style:font-weight-asian="bold" fo:letter-spacing="-0.0013in"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tyle="italic" style:font-style-asian="italic"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tyle="italic" style:font-style-asian="italic"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tyle="italic" style:font-style-asian="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tyle="italic" style:font-style-asian="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style:font-weight-complex="bold"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weight="bold" style:font-weight-asian="bold" style:font-weight-complex="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tyle="italic" style:font-style-asian="italic" style:font-style-complex="italic" fo:font-size="11pt" style:font-size-asian="11pt"/>
    </style:style>
    <style:style style:name="T5188" style:parent-style-name="DefaultParagraphFont" style:family="text">
      <style:text-properties style:font-weight-complex="bold" fo:font-size="11pt" style:font-size-asian="11pt"/>
    </style:style>
    <style:style style:name="P5189" style:parent-style-name="Normal" style:family="paragraph">
      <style:paragraph-properties fo:widows="0" fo:orphans="0"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widows="0" fo:orphans="0" fo:text-align="justify" fo:text-indent="0.5in"/>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P5197" style:parent-style-name="Normal" style:family="paragraph">
      <style:paragraph-properties fo:widows="0" fo:orphans="0" fo:text-align="justify" fo:text-indent="0.5in"/>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T5200" style:parent-style-name="DefaultParagraphFont" style:family="text">
      <style:text-properties style:font-weight-complex="bold" fo:font-style="italic" style:font-style-asian="italic" style:font-style-complex="italic"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P5203" style:parent-style-name="Normal" style:family="paragraph">
      <style:paragraph-properties fo:text-align="justify" fo:margin-right="0.0062in" fo:text-indent="0.5in">
        <style:tab-stops>
          <style:tab-stop style:type="left" style:position="6.3986in"/>
        </style:tab-stops>
      </style:paragraph-properties>
    </style:style>
    <style:style style:name="T5204" style:parent-style-name="DefaultParagraphFont" style:family="text">
      <style:text-properties style:font-weight-complex="bold" fo:font-size="11pt" style:font-size-asian="11pt"/>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style:font-weight-complex="bold" fo:font-size="11pt" style:font-size-asian="11pt"/>
    </style:style>
    <style:style style:name="P5209" style:parent-style-name="Normal" style:family="paragraph">
      <style:paragraph-properties fo:text-align="justify" fo:margin-right="0.0062in" fo:text-indent="0.5in">
        <style:tab-stops>
          <style:tab-stop style:type="left" style:position="6.3986in"/>
        </style:tab-stops>
      </style:paragraph-properties>
    </style:style>
    <style:style style:name="P521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15" style:parent-style-name="DefaultParagraphFont" style:family="text">
      <style:text-properties style:font-weight-complex="bold" fo:font-size="11pt" style:font-size-asian="11pt"/>
    </style:style>
    <style:style style:name="T5216" style:parent-style-name="DefaultParagraphFont" style:family="text">
      <style:text-properties style:font-weight-complex="bold" fo:font-size="11pt" style:font-size-asian="11pt"/>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style:font-weight-complex="bold" fo:font-size="11pt" style:font-size-asian="11pt"/>
    </style:style>
    <style:style style:name="P521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20" style:parent-style-name="DefaultParagraphFont" style:family="text">
      <style:text-properties style:font-weight-complex="bold" fo:font-size="11pt" style:font-size-asian="11pt"/>
    </style:style>
    <style:style style:name="T5221" style:parent-style-name="DefaultParagraphFont" style:family="text">
      <style:text-properties style:font-weight-complex="bold" fo:font-size="11pt" style:font-size-asian="11pt"/>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style:font-weight-complex="bold" fo:font-size="11pt" style:font-size-asian="11pt"/>
    </style:style>
    <style:style style:name="P5225"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26" style:parent-style-name="Normal" style:family="paragraph">
      <style:paragraph-properties fo:widows="0" fo:orphans="0" fo:text-align="justify" fo:text-indent="0.5in"/>
    </style:style>
    <style:style style:name="T5227" style:parent-style-name="DefaultParagraphFont" style:family="text">
      <style:text-properties fo:font-weight="bold" style:font-weight-asian="bold" style:font-weight-complex="bold" fo:font-size="11pt" style:font-size-asian="11pt"/>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weight="bold" style:font-weight-asian="bold" style:font-weight-complex="bold" fo:font-size="11pt" style:font-size-asian="11pt"/>
    </style:style>
    <style:style style:name="P5230" style:parent-style-name="Normal" style:family="paragraph">
      <style:paragraph-properties fo:widows="0" fo:orphans="0" fo:text-align="justify" fo:text-indent="0.5in"/>
    </style:style>
    <style:style style:name="T5231" style:parent-style-name="DefaultParagraphFont" style:family="text">
      <style:text-properties style:font-weight-complex="bold" fo:font-size="11pt" style:font-size-asian="11pt"/>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tyle="italic" style:font-style-asian="italic" fo:font-size="11pt" style:font-size-asian="11pt"/>
    </style:style>
    <style:style style:name="T5234" style:parent-style-name="DefaultParagraphFont" style:family="text">
      <style:text-properties style:font-weight-complex="bold" fo:font-size="11pt" style:font-size-asian="11pt"/>
    </style:style>
    <style:style style:name="T5235" style:parent-style-name="DefaultParagraphFont" style:family="text">
      <style:text-properties style:font-weight-complex="bold" fo:font-size="11pt" style:font-size-asian="11pt"/>
    </style:style>
    <style:style style:name="P5236" style:parent-style-name="Normal" style:family="paragraph">
      <style:paragraph-properties fo:widows="0" fo:orphans="0" fo:text-align="justify" fo:text-indent="0.5in"/>
    </style:style>
    <style:style style:name="T5237" style:parent-style-name="DefaultParagraphFont" style:family="text">
      <style:text-properties style:font-weight-complex="bold" fo:font-size="11pt" style:font-size-asian="11pt"/>
    </style:style>
    <style:style style:name="T5238" style:parent-style-name="DefaultParagraphFont" style:family="text">
      <style:text-properties style:font-weight-complex="bold" fo:font-size="11pt" style:font-size-asian="11pt"/>
    </style:style>
    <style:style style:name="T5239" style:parent-style-name="DefaultParagraphFont" style:family="text">
      <style:text-properties style:font-weight-complex="bold" fo:font-size="11pt" style:font-size-asian="11pt"/>
    </style:style>
    <style:style style:name="P5240" style:parent-style-name="Normal" style:family="paragraph">
      <style:paragraph-properties fo:widows="0" fo:orphans="0" fo:text-align="justify" fo:text-indent="0.5in"/>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P5243" style:parent-style-name="Normal" style:family="paragraph">
      <style:paragraph-properties fo:widows="0" fo:orphans="0" fo:text-align="justify" fo:text-indent="0.5in"/>
    </style:style>
    <style:style style:name="T5244" style:parent-style-name="DefaultParagraphFont" style:family="text">
      <style:text-properties style:font-weight-complex="bold" fo:font-size="11pt" style:font-size-asian="11pt"/>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style:font-weight-complex="bold" fo:font-size="11pt" style:font-size-asian="11pt"/>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tyle="italic" style:font-style-asian="italic" fo:font-size="11pt" style:font-size-asian="11pt"/>
    </style:style>
    <style:style style:name="T5251" style:parent-style-name="DefaultParagraphFont" style:family="text">
      <style:text-properties style:font-weight-complex="bold" fo:font-size="11pt" style:font-size-asian="11pt"/>
    </style:style>
    <style:style style:name="T5252" style:parent-style-name="DefaultParagraphFont" style:family="text">
      <style:text-properties style:font-weight-complex="bold" fo:font-size="11pt" style:font-size-asian="11pt"/>
    </style:style>
    <style:style style:name="P5253" style:parent-style-name="Normal" style:family="paragraph">
      <style:paragraph-properties fo:widows="0" fo:orphans="0" fo:text-align="justify" fo:text-indent="0.5in"/>
    </style:style>
    <style:style style:name="T5254" style:parent-style-name="DefaultParagraphFont" style:family="text">
      <style:text-properties style:font-weight-complex="bold" fo:font-size="11pt" style:font-size-asian="11pt"/>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style:font-weight-complex="bold" fo:font-size="11pt" style:font-size-asian="11pt"/>
    </style:style>
    <style:style style:name="P5260" style:parent-style-name="Normal" style:family="paragraph">
      <style:paragraph-properties fo:widows="0" fo:orphans="0" fo:text-align="justify" fo:text-indent="0.5in"/>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fo:font-size="11pt" style:font-size-asian="11pt"/>
    </style:style>
    <style:style style:name="P5264" style:parent-style-name="Normal" style:family="paragraph">
      <style:paragraph-properties fo:widows="0" fo:orphans="0" fo:text-align="justify" fo:text-indent="0.5in"/>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style:font-weight-complex="bold" fo:font-size="11pt" style:font-size-asian="11pt"/>
    </style:style>
    <style:style style:name="P5268" style:parent-style-name="Normal" style:family="paragraph">
      <style:paragraph-properties fo:widows="0" fo:orphans="0" fo:text-align="justify" fo:text-indent="0.5in"/>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P5273" style:parent-style-name="Normal" style:family="paragraph">
      <style:paragraph-properties fo:widows="0" fo:orphans="0" fo:text-align="justify" fo:text-indent="0.5in"/>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P5277" style:parent-style-name="Normal" style:family="paragraph">
      <style:paragraph-properties fo:widows="0" fo:orphans="0" fo:text-align="justify" fo:text-indent="0.5in"/>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T5284" style:parent-style-name="DefaultParagraphFont" style:family="text">
      <style:text-properties style:font-weight-complex="bold" fo:font-size="11pt" style:font-size-asian="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P5288" style:parent-style-name="Normal" style:family="paragraph">
      <style:paragraph-properties fo:widows="0" fo:orphans="0" fo:text-align="justify" fo:text-indent="0.5in"/>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P5293" style:parent-style-name="Normal" style:family="paragraph">
      <style:paragraph-properties fo:widows="0" fo:orphans="0" fo:text-align="justify" fo:text-indent="0.5in"/>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text-align="justify" fo:margin-right="0.0062in" fo:text-indent="0.5in">
        <style:tab-stops>
          <style:tab-stop style:type="left" style:position="6.3986in"/>
        </style:tab-stops>
      </style:paragraph-properties>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ize="11pt" style:font-size-asian="11pt"/>
    </style:style>
    <style:style style:name="P5302" style:parent-style-name="Normal" style:family="paragraph">
      <style:paragraph-properties fo:text-align="justify" fo:margin-right="0.0062in" fo:text-indent="0.5in">
        <style:tab-stops>
          <style:tab-stop style:type="left" style:position="6.3986in"/>
        </style:tab-stops>
      </style:paragraph-properties>
    </style:style>
    <style:style style:name="P5303" style:parent-style-name="Normal" style:family="paragraph">
      <style:paragraph-properties fo:text-align="justify" fo:margin-right="0.0062in" fo:text-indent="0.5in">
        <style:tab-stops>
          <style:tab-stop style:type="left" style:position="6.3986in"/>
        </style:tab-stops>
      </style:paragraph-properties>
    </style:style>
    <style:style style:name="T5304" style:parent-style-name="DefaultParagraphFont" style:family="text">
      <style:text-properties fo:font-weight="bold" style:font-weight-asian="bold" style:font-weight-complex="bold" fo:color="#000000" fo:font-size="11pt" style:font-size-asian="11pt"/>
    </style:style>
    <style:style style:name="T5305" style:parent-style-name="DefaultParagraphFont" style:family="text">
      <style:text-properties fo:font-weight="bold" style:font-weight-asian="bold" style:font-weight-complex="bold" fo:color="#000000" fo:font-size="11pt" style:font-size-asian="11pt"/>
    </style:style>
    <style:style style:name="T5306" style:parent-style-name="DefaultParagraphFont" style:family="text">
      <style:text-properties fo:font-weight="bold" style:font-weight-asian="bold" style:font-weight-complex="bold" fo:color="#000000" fo:font-size="11pt" style:font-size-asian="11pt"/>
    </style:style>
    <style:style style:name="P5307" style:parent-style-name="Normal" style:family="paragraph">
      <style:paragraph-properties fo:text-align="justify" fo:margin-right="0.0062in" fo:text-indent="0.5in">
        <style:tab-stops>
          <style:tab-stop style:type="left" style:position="6.3986in"/>
        </style:tab-stops>
      </style:paragraph-properties>
    </style:style>
    <style:style style:name="T5308" style:parent-style-name="DefaultParagraphFont" style:family="text">
      <style:text-properties style:font-weight-complex="bold" fo:color="#000000" fo:font-size="11pt" style:font-size-asian="11pt"/>
    </style:style>
    <style:style style:name="T5309" style:parent-style-name="DefaultParagraphFont" style:family="text">
      <style:text-properties style:font-weight-complex="bold" fo:color="#000000" fo:font-size="11pt" style:font-size-asian="11pt"/>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color="#000000" fo:font-size="11pt" style:font-size-asian="11pt"/>
    </style:style>
    <style:style style:name="T5315" style:parent-style-name="DefaultParagraphFont" style:family="text">
      <style:text-properties style:font-weight-complex="bold" fo:color="#000000" fo:font-size="11pt" style:font-size-asian="11pt"/>
    </style:style>
    <style:style style:name="T5316" style:parent-style-name="DefaultParagraphFont" style:family="text">
      <style:text-properties style:font-weight-complex="bold" fo:font-size="11pt" style:font-size-asian="11pt"/>
    </style:style>
    <style:style style:name="T5317" style:parent-style-name="DefaultParagraphFont" style:family="text">
      <style:text-properties style:font-weight-complex="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weight="bold" style:font-weight-asian="bold" style:font-weight-complex="bold" fo:font-size="11pt" style:font-size-asian="11pt"/>
    </style:style>
    <style:style style:name="T5326" style:parent-style-name="DefaultParagraphFont" style:family="text">
      <style:text-properties fo:font-weight="bold" style:font-weight-asian="bold" style:font-weight-complex="bold" fo:color="#000000" fo:font-size="11pt" style:font-size-asian="11pt"/>
    </style:style>
    <style:style style:name="T5327" style:parent-style-name="DefaultParagraphFont" style:family="text">
      <style:text-properties fo:font-weight="bold" style:font-weight-asian="bold" style:font-weight-complex="bold" fo:color="#000000" fo:font-size="11pt" style:font-size-asian="11pt"/>
    </style:style>
    <style:style style:name="T5328" style:parent-style-name="DefaultParagraphFont" style:family="text">
      <style:text-properties fo:font-weight="bold" style:font-weight-asian="bold" style:font-weight-complex="bold" fo:color="#000000" fo:font-size="11pt" style:font-size-asian="11pt"/>
    </style:style>
    <style:style style:name="P53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0" style:parent-style-name="DefaultParagraphFont" style:family="text">
      <style:text-properties fo:color="#000000" fo:font-size="11pt" style:font-size-asian="11pt"/>
    </style:style>
    <style:style style:name="T5331" style:parent-style-name="DefaultParagraphFont" style:family="text">
      <style:text-properties fo:color="#000000" fo:font-size="11pt" style:font-size-asian="11pt"/>
    </style:style>
    <style:style style:name="P533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tyle="italic" style:font-style-asian="italic"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tyle="italic" style:font-style-asian="italic"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fo:font-size="11pt" style:font-size-asian="11pt"/>
    </style:style>
    <style:style style:name="P5348" style:parent-style-name="Normal" style:family="paragraph">
      <style:paragraph-properties fo:widows="0" fo:orphans="0"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widows="0" fo:orphans="0" fo:text-align="justify" fo:text-indent="0.5in"/>
    </style:style>
    <style:style style:name="T5352" style:parent-style-name="DefaultParagraphFont" style:family="text">
      <style:text-properties style:font-weight-complex="bold" fo:font-size="11pt" style:font-size-asian="11pt"/>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widows="0" fo:orphans="0" fo:text-align="justify" fo:text-indent="0.5in"/>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style:font-weight-complex="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tyle="italic" style:font-style-asian="italic"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font-weight-complex="bold" fo:font-size="11pt" style:font-size-asian="11pt"/>
    </style:style>
    <style:style style:name="P5367" style:parent-style-name="Normal" style:family="paragraph">
      <style:paragraph-properties fo:text-align="justify" fo:margin-right="0.0062in" fo:text-indent="0.5in">
        <style:tab-stops>
          <style:tab-stop style:type="left" style:position="6.3986in"/>
        </style:tab-stops>
      </style:paragraph-properties>
    </style:style>
    <style:style style:name="P5368" style:parent-style-name="Normal" style:family="paragraph">
      <style:paragraph-properties fo:text-align="justify" fo:margin-right="0.0062in" fo:text-indent="0.5in">
        <style:tab-stops>
          <style:tab-stop style:type="left" style:position="6.3986in"/>
        </style:tab-stops>
      </style:paragraph-properties>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margin-right="0.0062in" fo:text-indent="0.5in">
        <style:tab-stops>
          <style:tab-stop style:type="left" style:position="6.3986in"/>
        </style:tab-stops>
      </style:paragraph-properties>
    </style:style>
    <style:style style:name="T5373" style:parent-style-name="DefaultParagraphFont" style:family="text">
      <style:text-properties style:font-weight-complex="bold" fo:color="#000000" fo:font-size="11pt" style:font-size-asian="11pt"/>
    </style:style>
    <style:style style:name="T5374" style:parent-style-name="DefaultParagraphFont" style:family="text">
      <style:text-properties style:font-weight-complex="bold" fo:color="#000000" fo:font-size="11pt" style:font-size-asian="11pt"/>
    </style:style>
    <style:style style:name="P5375" style:parent-style-name="Normal" style:family="paragraph">
      <style:paragraph-properties fo:text-align="justify" fo:text-indent="0.5in"/>
    </style:style>
    <style:style style:name="P537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tyle="italic" style:font-style-asian="italic" fo:font-size="11pt" style:font-size-asian="11pt"/>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388" style:parent-style-name="Normal" style:family="paragraph">
      <style:paragraph-properties fo:text-align="justify" fo:margin-left="1.575in" fo:text-indent="-1.075in">
        <style:tab-stops/>
      </style:paragraph-properties>
    </style:style>
    <style:style style:name="T5389" style:parent-style-name="DefaultParagraphFont" style:family="text">
      <style:text-properties fo:font-weight="bold" style:font-weight-asian="bold" fo:font-size="11pt" style:font-size-asian="11pt" style:font-size-complex="11pt" style:language-asian="lt" style:country-asian="LT"/>
    </style:style>
    <style:style style:name="T5390" style:parent-style-name="DefaultParagraphFont" style:family="text">
      <style:text-properties fo:font-weight="bold" style:font-weight-asian="bold" fo:font-size="11pt" style:font-size-asian="11pt" style:font-size-complex="11pt" style:language-asian="lt" style:country-asian="LT"/>
    </style:style>
    <style:style style:name="T5391" style:parent-style-name="DefaultParagraphFont" style:family="text">
      <style:text-properties fo:font-weight="bold" style:font-weight-asian="bold" fo:font-size="11pt" style:font-size-asian="11pt" style:font-size-complex="11pt" style:language-asian="lt" style:country-asian="LT"/>
    </style:style>
    <style:style style:name="T5392" style:parent-style-name="DefaultParagraphFont" style:family="text">
      <style:text-properties fo:font-weight="bold" style:font-weight-asian="bold"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5909in"/>
        </style:tab-stops>
      </style:paragraph-properties>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tab-stops>
          <style:tab-stop style:type="left" style:position="0.5909in"/>
        </style:tab-stops>
      </style:paragraph-properties>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062in" fo:text-indent="0.5in">
        <style:tab-stops>
          <style:tab-stop style:type="left" style:position="6.3986in"/>
        </style:tab-stops>
      </style:paragraph-properties>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font-weight="bold" style:font-weight-asian="bold" fo:color="#000000" fo:font-size="11pt" style:font-size-asian="11pt"/>
    </style:style>
    <style:style style:name="P543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text-properties fo:font-weight="bold" style:font-weight-asian="bold" fo:font-size="11pt" style:font-size-asian="11pt"/>
    </style:style>
    <style:style style:name="P5440" style:parent-style-name="Normal" style:family="paragraph">
      <style:paragraph-properties fo:text-align="justify" fo:margin-right="0.0062in" fo:text-indent="0.5in">
        <style:tab-stops>
          <style:tab-stop style:type="left" style:position="6.3986in"/>
        </style:tab-stops>
      </style:paragraph-properties>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T5443" style:parent-style-name="DefaultParagraphFont" style:family="text">
      <style:text-properties fo:font-weight="bold" style:font-weight-asian="bold" fo:font-size="11pt" style:font-size-asian="11pt" style:font-size-complex="11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P544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47" style:parent-style-name="Normal" style:family="paragraph">
      <style:paragraph-properties fo:text-align="justify" fo:margin-left="1.477in" fo:text-indent="-0.977in">
        <style:tab-stops/>
      </style:paragraph-properties>
    </style:style>
    <style:style style:name="T5448" style:parent-style-name="DefaultParagraphFont" style:family="text">
      <style:text-properties fo:font-weight="bold" style:font-weight-asian="bold" fo:font-size="11pt" style:font-size-asian="11pt" style:font-size-complex="11pt" style:language-asian="lt" style:country-asian="L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P5481" style:parent-style-name="Normal" style:family="paragraph">
      <style:paragraph-properties fo:text-align="justify" fo:margin-left="1.6736in" fo:text-indent="-1.1736in">
        <style:tab-stops/>
      </style:paragraph-properties>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86" style:parent-style-name="DefaultParagraphFont" style:family="text">
      <style:text-properties fo:font-weight="bold" style:font-weight-asian="bold"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575in" fo:text-indent="-1.075in">
        <style:tab-stops/>
      </style:paragraph-properties>
    </style:style>
    <style:style style:name="T5566" style:parent-style-name="DefaultParagraphFont" style:family="text">
      <style:text-properties fo:font-weight="bold" style:font-weight-asian="bold" fo:font-size="11pt" style:font-size-asian="11pt" style:font-size-complex="11pt" style:language-asian="lt" style:country-asian="LT"/>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fo:text-indent="0.5in">
        <style:tab-stops>
          <style:tab-stop style:type="left" style:position="0.5909in"/>
        </style:tab-stops>
      </style:paragraph-properties>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tyle="italic" style:font-style-asian="italic"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575in" fo:text-indent="-1.075in">
        <style:tab-stops/>
      </style:paragraph-properties>
    </style:style>
    <style:style style:name="T5668" style:parent-style-name="DefaultParagraphFont" style:family="text">
      <style:text-properties fo:font-weight="bold" style:font-weight-asian="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T5671" style:parent-style-name="DefaultParagraphFont" style:family="text">
      <style:text-properties fo:font-weight="bold" style:font-weight-asian="bold" fo:font-size="11pt" style:font-size-asian="11pt" style:font-size-complex="11pt" style:language-asian="lt" style:country-asian="LT"/>
    </style:style>
    <style:style style:name="P5672" style:parent-style-name="Normal" style:family="paragraph">
      <style:paragraph-properties fo:text-align="justify" fo:text-indent="0.5in">
        <style:tab-stops>
          <style:tab-stop style:type="left" style:position="0.5909in"/>
        </style:tab-stops>
      </style:paragraph-properties>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weight="bold" style:font-weight-asian="bold"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margin-right="0.0062in" fo:text-indent="0.4923in">
        <style:tab-stops>
          <style:tab-stop style:type="left" style:position="5.7097in"/>
        </style:tab-stops>
      </style:paragraph-properties>
    </style:style>
    <style:style style:name="T5703" style:parent-style-name="DefaultParagraphFont" style:family="text">
      <style:text-properties fo:font-style="italic" style:font-style-asian="italic" fo:font-size="11pt" style:font-size-asian="11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P5706" style:parent-style-name="Normal" style:family="paragraph">
      <style:text-properties style:font-size-complex="12pt"/>
    </style:style>
    <style:style style:name="P5707" style:parent-style-name="Normal" style:family="paragraph">
      <style:paragraph-properties>
        <style:tab-stops>
          <style:tab-stop style:type="right" style:position="6.0625in"/>
        </style:tab-stops>
      </style:paragraph-properties>
    </style:style>
    <style:style style:name="T5708" style:parent-style-name="DefaultParagraphFont" style:family="text">
      <style:text-properties fo:text-transform="uppercase" fo:font-size="11pt" style:font-size-asian="11pt"/>
    </style:style>
    <style:style style:name="T5709" style:parent-style-name="DefaultParagraphFont" style:family="text">
      <style:text-properties fo:text-transform="uppercase"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4.3312in"/>
    </style:style>
    <style:style style:name="P5712" style:parent-style-name="Normal" style:family="paragraph">
      <style:paragraph-properties fo:break-before="page"/>
    </style:style>
    <style:style style:name="P5713"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2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4.3312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25" style:parent-style-name="Normal" style:family="paragraph">
      <style:paragraph-properties fo:text-align="center" fo:text-indent="0.5in"/>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29" style:family="table-column">
      <style:table-column-properties style:column-width="2.8277in"/>
    </style:style>
    <style:style style:name="TableColumn5730" style:family="table-column">
      <style:table-column-properties style:column-width="1.6736in"/>
    </style:style>
    <style:style style:name="TableColumn5731" style:family="table-column">
      <style:table-column-properties style:column-width="0.2611in"/>
    </style:style>
    <style:style style:name="TableColumn5732" style:family="table-column">
      <style:table-column-properties style:column-width="1.4145in"/>
    </style:style>
    <style:style style:name="Table5728" style:family="table">
      <style:table-properties style:width="6.177in" fo:margin-left="0in" table:align="center"/>
    </style:style>
    <style:style style:name="TableRow5733" style:family="table-row">
      <style:table-row-properties/>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fo:margin-right="0.0062in"/>
    </style:style>
    <style:style style:name="T5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fo:margin-right="0.0062in"/>
      <style:text-properties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justify" fo:margin-right="0.0062in"/>
      <style:text-properties fo:font-size="11pt" style:font-size-asian="11pt" style:font-size-complex="11pt" style:language-asian="lt" style:country-asian="LT"/>
    </style:style>
    <style:style style:name="P5742" style:parent-style-name="Normal" style:family="paragraph">
      <style:paragraph-properties fo:text-align="justify" fo:margin-right="0.0062in"/>
      <style:text-properties fo:font-size="11pt" style:font-size-asian="11pt" style:font-size-complex="11pt" style:language-asian="lt" style:country-asian="LT"/>
    </style:style>
    <style:style style:name="P5743" style:parent-style-name="Normal" style:family="paragraph">
      <style:paragraph-properties fo:text-align="justify" fo:margin-right="0.0062in"/>
      <style:text-properties fo:font-size="11pt" style:font-size-asian="11pt" style:font-size-complex="11pt" style:language-asian="lt" style:country-asian="LT"/>
    </style:style>
    <style:style style:name="P5744" style:parent-style-name="Normal" style:family="paragraph">
      <style:paragraph-properties fo:text-align="justify" fo:margin-right="0.0062in"/>
      <style:text-properties fo:font-size="11pt" style:font-size-asian="11pt" style:font-size-complex="11pt" style:language-asian="lt" style:country-asian="LT"/>
    </style:style>
    <style:style style:name="P5745"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fo:margin-right="0.0062in"/>
      <style:text-properties fo:font-size="11pt" style:font-size-asian="11pt" style:font-size-complex="11pt" style:language-asian="lt" style:country-asian="LT"/>
    </style:style>
    <style:style style:name="P574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4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5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0.0069in solid #000000" fo:background-color="#FFFFFF"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widows="0" fo:orphans="0" fo:text-align="justify" fo:margin-right="0.0062in"/>
      <style:text-properties style:font-weight-complex="bold" fo:font-size="11pt" style:font-size-asian="11pt" style:font-size-complex="11pt"/>
    </style:style>
    <style:style style:name="P576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68" style:parent-style-name="Normal" style:family="paragraph">
      <style:paragraph-properties fo:text-align="justify" fo:margin-right="0.0062in" fo:text-indent="0.2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73" style:parent-style-name="Normal" style:family="paragraph">
      <style:paragraph-properties fo:text-align="center" fo:margin-right="0.0062in"/>
      <style:text-properties fo:font-size="11pt" style:font-size-asian="11pt" style:font-size-complex="11pt" style:language-asian="lt" style:country-asian="LT"/>
    </style:style>
    <style:style style:name="P5774" style:parent-style-name="Normal" style:family="paragraph">
      <style:paragraph-properties fo:text-align="center" fo:margin-right="0.0062in"/>
      <style:text-properties fo:font-size="11pt" style:font-size-asian="11pt" style:font-size-complex="11pt" style:language-asian="lt" style:country-asian="LT"/>
    </style:style>
    <style:style style:name="P5775" style:parent-style-name="Normal" style:family="paragraph">
      <style:paragraph-properties fo:text-align="center" fo:margin-right="0.0062in"/>
      <style:text-properties fo:font-size="11pt" style:font-size-asian="11pt" style:font-size-complex="11pt" style:language-asian="lt" style:country-asian="LT"/>
    </style:style>
    <style:style style:name="P5776" style:parent-style-name="Normal" style:family="paragraph">
      <style:paragraph-properties fo:text-align="center" fo:margin-right="0.0062in"/>
      <style:text-properties fo:font-size="11pt" style:font-size-asian="11pt" style:font-size-complex="11pt" style:language-asian="lt" style:country-asian="LT"/>
    </style:style>
    <style:style style:name="P5777" style:parent-style-name="Normal" style:family="paragraph">
      <style:paragraph-properties fo:text-align="center" fo:margin-right="0.0062in"/>
      <style:text-properties fo:font-size="11pt" style:font-size-asian="11pt" style:font-size-complex="11pt" style:language-asian="lt" style:country-asian="LT"/>
    </style:style>
    <style:style style:name="P5778" style:parent-style-name="Normal" style:family="paragraph">
      <style:paragraph-properties fo:text-align="center" fo:margin-right="0.0062in"/>
      <style:text-properties fo:font-size="11pt" style:font-size-asian="11pt" style:font-size-complex="11pt" style:language-asian="lt" style:country-asian="LT"/>
    </style:style>
    <style:style style:name="P5779" style:parent-style-name="Normal" style:family="paragraph">
      <style:paragraph-properties fo:text-align="center" fo:margin-right="0.0062in"/>
      <style:text-properties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justify" fo:margin-right="0.0062in"/>
      <style:text-properties fo:font-size="11pt" style:font-size-asian="11pt" style:font-size-complex="11pt" style:language-asian="lt" style:country-asian="LT"/>
    </style:style>
    <style:style style:name="P5783"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78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9" style:parent-style-name="Normal" style:family="paragraph">
      <style:paragraph-properties fo:text-align="justify" fo:margin-right="0.0062in" fo:text-indent="0.25in"/>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language-asian="lt" style:country-asian="LT"/>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94" style:parent-style-name="Normal" style:family="paragraph">
      <style:paragraph-properties fo:text-align="center" fo:margin-right="0.0062in"/>
      <style:text-properties fo:font-size="11pt" style:font-size-asian="11pt" style:font-size-complex="11pt" style:language-asian="lt" style:country-asian="LT"/>
    </style:style>
    <style:style style:name="P5795" style:parent-style-name="Normal" style:family="paragraph">
      <style:paragraph-properties fo:text-align="center" fo:margin-right="0.0062in"/>
      <style:text-properties fo:font-size="11pt" style:font-size-asian="11pt" style:font-size-complex="11pt" style:language-asian="lt" style:country-asian="LT"/>
    </style:style>
    <style:style style:name="P5796" style:parent-style-name="Normal" style:family="paragraph">
      <style:paragraph-properties fo:text-align="center" fo:margin-right="0.0062in"/>
      <style:text-properties fo:font-size="11pt" style:font-size-asian="11pt" style:font-size-complex="11pt" style:language-asian="lt" style:country-asian="LT"/>
    </style:style>
    <style:style style:name="P5797" style:parent-style-name="Normal" style:family="paragraph">
      <style:paragraph-properties fo:text-align="center" fo:margin-right="0.0062in"/>
      <style:text-properties fo:font-size="11pt" style:font-size-asian="11pt" style:font-size-complex="11pt" style:language-asian="lt" style:country-asian="LT"/>
    </style:style>
    <style:style style:name="P5798" style:parent-style-name="Normal" style:family="paragraph">
      <style:paragraph-properties fo:text-align="center" fo:margin-right="0.0062in"/>
      <style:text-properties fo:font-size="11pt" style:font-size-asian="11pt" style:font-size-complex="11pt" style:language-asian="lt" style:country-asian="LT"/>
    </style:style>
    <style:style style:name="P5799" style:parent-style-name="Normal" style:family="paragraph">
      <style:paragraph-properties fo:text-align="center" fo:margin-right="0.0062in"/>
      <style:text-properties fo:font-size="11pt" style:font-size-asian="11pt" style:font-size-complex="11pt" style:language-asian="lt" style:country-asian="LT"/>
    </style:style>
    <style:style style:name="P5800" style:parent-style-name="Normal" style:family="paragraph">
      <style:paragraph-properties fo:text-align="center" fo:margin-right="0.0062in"/>
      <style:text-properties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text-align="justify" fo:margin-right="0.0062in"/>
      <style:text-properties fo:font-size="11pt" style:font-size-asian="11pt" style:font-size-complex="11pt" style:language-asian="lt" style:country-asian="LT"/>
    </style:style>
    <style:style style:name="P5804" style:parent-style-name="Normal" style:family="paragraph">
      <style:paragraph-properties fo:widows="0" fo:orphans="0" fo:text-align="justify" fo:margin-right="0.0062in" fo:text-indent="0.2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language-asian="lt" style:country-asian="LT"/>
    </style:style>
    <style:style style:name="P58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1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1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14" style:parent-style-name="Normal" style:family="paragraph">
      <style:paragraph-properties fo:text-align="center" fo:margin-right="0.0062in"/>
      <style:text-properties fo:font-size="11pt" style:font-size-asian="11pt" style:font-size-complex="11pt" style:language-asian="lt" style:country-asian="LT"/>
    </style:style>
    <style:style style:name="P5815" style:parent-style-name="Normal" style:family="paragraph">
      <style:paragraph-properties fo:text-align="center" fo:margin-right="0.0062in"/>
      <style:text-properties fo:font-size="11pt" style:font-size-asian="11pt" style:font-size-complex="11pt" style:language-asian="lt" style:country-asian="LT"/>
    </style:style>
    <style:style style:name="P5816" style:parent-style-name="Normal" style:family="paragraph">
      <style:paragraph-properties fo:text-align="center" fo:margin-right="0.0062in"/>
      <style:text-properties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justify" fo:margin-right="0.0062in"/>
      <style:text-properties style:font-weight-complex="bold" fo:font-size="11pt" style:font-size-asian="11pt" style:font-size-complex="11pt"/>
    </style:style>
    <style:style style:name="P5820" style:parent-style-name="Normal" style:family="paragraph">
      <style:paragraph-properties fo:text-align="justify" fo:margin-right="0.0062in"/>
      <style:text-properties style:font-weight-complex="bold" fo:font-size="11pt" style:font-size-asian="11pt" style:font-size-complex="11pt"/>
    </style:style>
    <style:style style:name="P5821" style:parent-style-name="Normal" style:family="paragraph">
      <style:paragraph-properties fo:text-align="justify" fo:margin-right="0.0062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ableRow5824" style:family="table-row">
      <style:table-row-properties/>
    </style:style>
    <style:style style:name="TableCell5825" style:family="table-cell">
      <style:table-cell-properties fo:border="0.0069in solid #000000" fo:background-color="#FFFFFF" style:vertical-align="middle" fo:padding-top="0in" fo:padding-left="0.075in" fo:padding-bottom="0in" fo:padding-right="0.075in"/>
    </style:style>
    <style:style style:name="P5826" style:parent-style-name="Normal" style:family="paragraph">
      <style:paragraph-properties fo:text-align="center" fo:margin-right="0.0062in"/>
    </style:style>
    <style:style style:name="T5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fo:margin-right="0.0062in"/>
      <style:text-properties fo:font-size="11pt" style:font-size-asian="11pt" style:font-size-complex="11pt" style:language-asian="lt" style:country-asian="LT"/>
    </style:style>
    <style:style style:name="P5830" style:parent-style-name="Normal" style:family="paragraph">
      <style:paragraph-properties fo:text-align="center" fo:margin-right="0.0062in"/>
      <style:text-properties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justify" fo:margin-right="0.0062in"/>
      <style:text-properties fo:font-size="11pt" style:font-size-asian="11pt" style:font-size-complex="11pt" style:language-asian="lt" style:country-asian="LT"/>
    </style:style>
    <style:style style:name="P5834" style:parent-style-name="Normal" style:family="paragraph">
      <style:paragraph-properties fo:text-align="justify" fo:margin-right="0.0062in"/>
      <style:text-properties fo:font-size="11pt" style:font-size-asian="11pt" style:font-size-complex="11pt" style:language-asian="lt" style:country-asian="LT"/>
    </style:style>
    <style:style style:name="P5835" style:parent-style-name="Normal" style:family="paragraph">
      <style:paragraph-properties fo:text-align="justify" fo:margin-right="0.0062in"/>
      <style:text-properties fo:font-size="11pt" style:font-size-asian="11pt" style:font-size-complex="11pt" style:language-asian="lt" style:country-asian="LT"/>
    </style:style>
    <style:style style:name="P583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3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40" style:parent-style-name="Normal" style:family="paragraph">
      <style:paragraph-properties fo:widows="0" fo:orphans="0" fo:text-align="center" fo:margin-right="0.0062in"/>
      <style:text-properties style:font-weight-complex="bold" fo:font-size="11pt" style:font-size-asian="11pt" style:font-size-complex="11pt"/>
    </style:style>
    <style:style style:name="P5841" style:parent-style-name="Normal" style:family="paragraph">
      <style:paragraph-properties fo:widows="0" fo:orphans="0" fo:text-align="center" fo:margin-right="0.0062in"/>
      <style:text-properties style:font-weight-complex="bold" fo:font-size="11pt" style:font-size-asian="11pt" style:font-size-complex="11pt"/>
    </style:style>
    <style:style style:name="P5842" style:parent-style-name="Normal" style:family="paragraph">
      <style:paragraph-properties fo:widows="0" fo:orphans="0" fo:text-align="center" fo:margin-right="0.0062in"/>
      <style:text-properties style:font-weight-complex="bold" fo:font-size="11pt" style:font-size-asian="11pt" style:font-size-complex="11pt"/>
    </style:style>
    <style:style style:name="P5843" style:parent-style-name="Normal" style:family="paragraph">
      <style:paragraph-properties fo:widows="0" fo:orphans="0" fo:text-align="center" fo:margin-right="0.0062in"/>
      <style:text-properties style:font-weight-complex="bold" fo:font-size="11pt" style:font-size-asian="11pt" style:font-size-complex="11pt"/>
    </style:style>
    <style:style style:name="P5844" style:parent-style-name="Normal" style:family="paragraph">
      <style:paragraph-properties fo:widows="0" fo:orphans="0" fo:text-align="center" fo:margin-right="0.0062in"/>
      <style:text-properties style:font-weight-complex="bold" fo:font-size="11pt" style:font-size-asian="11pt" style:font-size-complex="11pt"/>
    </style:style>
    <style:style style:name="P5845" style:parent-style-name="Normal" style:family="paragraph">
      <style:paragraph-properties fo:widows="0" fo:orphans="0" fo:text-align="center" fo:margin-right="0.0062in"/>
      <style:text-properties style:font-weight-complex="bold" fo:font-size="11pt" style:font-size-asian="11pt" style:font-size-complex="11pt"/>
    </style:style>
    <style:style style:name="P5846" style:parent-style-name="Normal" style:family="paragraph">
      <style:paragraph-properties fo:widows="0" fo:orphans="0" fo:text-align="center" fo:margin-right="0.0062in"/>
      <style:text-properties style:font-weight-complex="bold" fo:font-size="11pt" style:font-size-asian="11pt" style:font-size-complex="11pt"/>
    </style:style>
    <style:style style:name="P5847" style:parent-style-name="Normal" style:family="paragraph">
      <style:paragraph-properties fo:widows="0" fo:orphans="0" fo:text-align="center" fo:margin-right="0.0062in"/>
      <style:text-properties style:font-weight-complex="bold" fo:font-size="11pt" style:font-size-asian="11pt" style:font-size-complex="11pt"/>
    </style:style>
    <style:style style:name="P5848" style:parent-style-name="Normal" style:family="paragraph">
      <style:paragraph-properties fo:widows="0" fo:orphans="0" fo:text-align="center" fo:margin-right="0.0062in"/>
      <style:text-properties style:font-weight-complex="bold" fo:font-size="11pt" style:font-size-asian="11pt" style:font-size-complex="11pt"/>
    </style:style>
    <style:style style:name="P5849" style:parent-style-name="Normal" style:family="paragraph">
      <style:paragraph-properties fo:text-align="center" fo:margin-right="0.0062in"/>
    </style:style>
    <style:style style:name="T5850" style:parent-style-name="DefaultParagraphFont" style:family="text">
      <style:text-properties style:font-weight-complex="bold" fo:font-size="11pt" style:font-size-asian="11pt" style:font-size-complex="11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53"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854" style:parent-style-name="Normal" style:family="paragraph">
      <style:paragraph-properties fo:widows="0" fo:orphans="0" fo:text-align="center" fo:margin-right="0.0062in"/>
      <style:text-properties style:font-weight-complex="bold" fo:font-size="11pt" style:font-size-asian="11pt" style:font-size-complex="11pt"/>
    </style:style>
    <style:style style:name="P5855" style:parent-style-name="Normal" style:family="paragraph">
      <style:paragraph-properties fo:widows="0" fo:orphans="0" fo:text-align="center" fo:margin-right="0.0062in"/>
      <style:text-properties style:font-weight-complex="bold" fo:font-size="11pt" style:font-size-asian="11pt" style:font-size-complex="11pt"/>
    </style:style>
    <style:style style:name="P5856" style:parent-style-name="Normal" style:family="paragraph">
      <style:paragraph-properties fo:widows="0" fo:orphans="0" fo:text-align="center" fo:margin-right="0.0062in"/>
      <style:text-properties style:font-weight-complex="bold" fo:font-size="11pt" style:font-size-asian="11pt" style:font-size-complex="11pt"/>
    </style:style>
    <style:style style:name="P5857" style:parent-style-name="Normal" style:family="paragraph">
      <style:paragraph-properties fo:widows="0" fo:orphans="0" fo:text-align="center" fo:margin-right="0.0062in"/>
      <style:text-properties style:font-weight-complex="bold" fo:font-size="11pt" style:font-size-asian="11pt" style:font-size-complex="11pt"/>
    </style:style>
    <style:style style:name="P5858" style:parent-style-name="Normal" style:family="paragraph">
      <style:paragraph-properties fo:widows="0" fo:orphans="0" fo:text-align="center" fo:margin-right="0.0062in"/>
      <style:text-properties style:font-weight-complex="bold" fo:font-size="11pt" style:font-size-asian="11pt" style:font-size-complex="11pt"/>
    </style:style>
    <style:style style:name="P5859" style:parent-style-name="Normal" style:family="paragraph">
      <style:paragraph-properties fo:widows="0" fo:orphans="0" fo:text-align="center" fo:margin-right="0.0062in"/>
      <style:text-properties style:font-weight-complex="bold" fo:font-size="11pt" style:font-size-asian="11pt" style:font-size-complex="11pt"/>
    </style:style>
    <style:style style:name="P5860" style:parent-style-name="Normal" style:family="paragraph">
      <style:paragraph-properties fo:widows="0" fo:orphans="0" fo:text-align="center" fo:margin-right="0.0062in"/>
      <style:text-properties style:font-weight-complex="bold" fo:font-size="11pt" style:font-size-asian="11pt" style:font-size-complex="11pt"/>
    </style:style>
    <style:style style:name="P5861" style:parent-style-name="Normal" style:family="paragraph">
      <style:paragraph-properties fo:widows="0" fo:orphans="0" fo:text-align="center" fo:margin-right="0.0062in"/>
      <style:text-properties style:font-weight-complex="bold" fo:font-size="11pt" style:font-size-asian="11pt" style:font-size-complex="11pt"/>
    </style:style>
    <style:style style:name="P5862" style:parent-style-name="Normal" style:family="paragraph">
      <style:paragraph-properties fo:widows="0" fo:orphans="0" fo:text-align="center" fo:margin-right="0.0062in"/>
      <style:text-properties style:font-weight-complex="bold" fo:font-size="11pt" style:font-size-asian="11pt" style:font-size-complex="11pt"/>
    </style:style>
    <style:style style:name="P5863" style:parent-style-name="Normal" style:family="paragraph">
      <style:paragraph-properties fo:widows="0" fo:orphans="0" fo:text-align="center" fo:margin-right="0.0062in"/>
    </style:style>
    <style:style style:name="T5864" style:parent-style-name="DefaultParagraphFont" style:family="text">
      <style:text-properties style:font-weight-complex="bold" fo:font-size="11pt" style:font-size-asian="11pt" style:font-size-complex="11pt"/>
    </style:style>
    <style:style style:name="TableRow5865" style:family="table-row">
      <style:table-row-properties/>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margin-right="0.0076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center" fo:margin-right="0.0062in"/>
      <style:text-properties fo:font-size="11pt" style:font-size-asian="11pt" style:font-size-complex="11pt" style:language-asian="lt" style:country-asian="LT"/>
    </style:style>
    <style:style style:name="TableRow5874" style:family="table-row">
      <style:table-row-properties/>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widows="0" fo:orphans="0" fo:margin-right="0.0076in"/>
      <style:text-properties style:font-weight-complex="bold" fo:font-size="11pt" style:font-size-asian="11pt" style:font-size-complex="11pt"/>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center" fo:line-height="115%" fo:margin-right="0.0062in"/>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style:line-height-at-least="0.1666in"/>
    </style:style>
    <style:style style:name="T5883" style:parent-style-name="DefaultParagraphFont" style:family="text">
      <style:text-properties fo:font-style="italic" style:font-style-asian="italic" style:font-style-complex="italic" fo:font-size="11pt" style:font-size-asian="11pt" style:font-size-complex="11pt"/>
    </style:style>
    <style:style style:name="P5884" style:parent-style-name="Normal" style:family="paragraph">
      <style:paragraph-properties fo:text-align="justify" style:line-height-at-least="0.1666in"/>
    </style:style>
    <style:style style:name="T5885" style:parent-style-name="DefaultParagraphFont" style:family="text">
      <style:text-properties fo:font-style="italic" style:font-style-asian="italic" fo:font-size="11pt" style:font-size-asian="11pt" style:font-size-complex="11pt"/>
    </style:style>
    <style:style style:name="T5886" style:parent-style-name="Hyperlink" style:family="text">
      <style:text-properties fo:font-style="italic" style:font-style-asian="italic" fo:font-size="11pt" style:font-size-asian="11pt" style:font-size-complex="11pt"/>
    </style:style>
    <style:style style:name="T5887" style:parent-style-name="DefaultParagraphFont" style:family="text">
      <style:text-properties fo:font-style="italic" style:font-style-asian="italic"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indent="4.3312in"/>
    </style:style>
    <style:style style:name="P5904" style:parent-style-name="Normal" style:family="paragraph">
      <style:paragraph-properties fo:break-before="page"/>
    </style:style>
    <style:style style:name="P5905" style:parent-style-name="Normal" style:master-page-name="MPF2" style:family="paragraph">
      <style:paragraph-properties fo:break-before="page" fo:text-indent="4.3312in" style:page-number="1"/>
      <style:text-properties style:font-size-complex="12pt" style:language-asian="lt" style:country-asian="LT"/>
    </style:style>
    <style:style style:name="P5911" style:parent-style-name="Normal" style:family="paragraph">
      <style:paragraph-properties fo:text-indent="4.3312in"/>
      <style:text-properties style:font-size-complex="12pt" style:language-asian="lt" style:country-asian="LT"/>
    </style:style>
    <style:style style:name="P5912" style:parent-style-name="Normal" style:family="paragraph">
      <style:paragraph-properties fo:text-indent="4.3312in"/>
      <style:text-properties style:font-size-complex="12pt" style:language-asian="lt" style:country-asian="LT"/>
    </style:style>
    <style:style style:name="P5913" style:parent-style-name="Normal" style:family="paragraph">
      <style:paragraph-properties fo:text-indent="4.3312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17" style:parent-style-name="Normal" style:family="paragraph">
      <style:paragraph-properties fo:text-align="center" fo:text-indent="0.5in"/>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P592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22" style:family="table-column">
      <style:table-column-properties style:column-width="1.5541in"/>
    </style:style>
    <style:style style:name="TableColumn5923" style:family="table-column">
      <style:table-column-properties style:column-width="1.5541in"/>
    </style:style>
    <style:style style:name="TableColumn5924" style:family="table-column">
      <style:table-column-properties style:column-width="0.7368in"/>
    </style:style>
    <style:style style:name="TableColumn5925" style:family="table-column">
      <style:table-column-properties style:column-width="0.8173in"/>
    </style:style>
    <style:style style:name="TableColumn5926" style:family="table-column">
      <style:table-column-properties style:column-width="1.4854in"/>
    </style:style>
    <style:style style:name="Table5921" style:family="table">
      <style:table-properties style:width="6.1479in" style:rel-width="98.88%" fo:margin-left="0in" table:align="left"/>
    </style:style>
    <style:style style:name="TableRow5927" style:family="table-row">
      <style:table-row-propertie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0" style:family="table-row">
      <style:table-row-propertie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P5937" style:parent-style-name="Normal" style:family="paragraph">
      <style:paragraph-properties fo:text-align="center"/>
      <style:text-properties style:font-weight-complex="bold" style:font-size-complex="12pt" style:language-asian="lt" style:country-asian="LT"/>
    </style:style>
    <style:style style:name="TableRow5938" style:family="table-row">
      <style:table-row-properties style:min-row-height="0.459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Row5945" style:family="table-row">
      <style:table-row-properties/>
    </style:style>
    <style:style style:name="P5946" style:parent-style-name="Normal" style:family="paragraph">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style>
    <style:style style:name="P5952" style:parent-style-name="Normal" style:family="paragraph">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Row5970" style:family="table-row">
      <style:table-row-properties style:min-row-height="0.5006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style>
    <style:style style:name="P5983" style:parent-style-name="Normal" style:family="paragraph">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Row6007" style:family="table-row">
      <style:table-row-properties/>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Row6013" style:family="table-row">
      <style:table-row-properties style:min-row-height="0.5159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Row6020" style:family="table-row">
      <style:table-row-properties/>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Row6026" style:family="table-row">
      <style:table-row-properties/>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Row6032" style:family="table-row">
      <style:table-row-properties style:min-row-height="0.3048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Row6038" style:family="table-row">
      <style:table-row-properties style:min-row-height="0.3048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TableRow6044" style:family="table-row">
      <style:table-row-properties style:min-row-height="0.3048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047"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048" style:family="table-row">
      <style:table-row-properties style:min-row-height="0.3145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7875in"/>
        </style:tab-stops>
      </style:paragraph-properties>
      <style:text-properties fo:hyphenate="false"/>
    </style:style>
    <style:style style:name="T6051" style:parent-style-name="DefaultParagraphFont" style:family="text">
      <style:text-properties fo:color="#000000" style:font-size-complex="12pt" style:language-asian="lt" style:country-asian="L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paragraph-properties fo:text-align="center">
        <style:tab-stops>
          <style:tab-stop style:type="left" style:position="0.7875in"/>
        </style:tab-stops>
      </style:paragraph-properties>
      <style:text-properties fo:hyphenate="false"/>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ableCell6056" style:family="table-cell">
      <style:table-cell-properties fo:border="0.0069in solid #000000" style:vertical-align="middle" fo:padding-top="0in" fo:padding-left="0in" fo:padding-bottom="0in" fo:padding-right="0in"/>
    </style:style>
    <style:style style:name="P6057" style:parent-style-name="Normal" style:family="paragraph">
      <style:paragraph-properties fo:text-align="center">
        <style:tab-stops>
          <style:tab-stop style:type="left" style:position="0.7875in"/>
        </style:tab-stops>
      </style:paragraph-properties>
      <style:text-properties fo:hyphenate="false"/>
    </style:style>
    <style:style style:name="T6058" style:parent-style-name="DefaultParagraphFont" style:family="text">
      <style:text-properties fo:color="#000000" style:font-size-complex="12pt" style:language-asian="lt" style:country-asian="LT"/>
    </style:style>
    <style:style style:name="TableCell6059" style:family="table-cell">
      <style:table-cell-properties fo:border="0.0069in solid #000000" style:vertical-align="middle" fo:padding-top="0in" fo:padding-left="0in" fo:padding-bottom="0in" fo:padding-right="0in"/>
    </style:style>
    <style:style style:name="P6060" style:parent-style-name="Normal" style:family="paragraph">
      <style:paragraph-properties fo:text-align="center">
        <style:tab-stops>
          <style:tab-stop style:type="left" style:position="0.7875in"/>
        </style:tab-stops>
      </style:paragraph-properties>
      <style:text-properties fo:hyphenate="false"/>
    </style:style>
    <style:style style:name="T6061" style:parent-style-name="DefaultParagraphFont" style:family="text">
      <style:text-properties fo:color="#000000" style:font-size-complex="12pt" style:language-asian="lt" style:country-asian="LT"/>
    </style:style>
    <style:style style:name="TableRow6062" style:family="table-row">
      <style:table-row-properties style:min-row-height="0.3104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margin-right="0.1958in">
        <style:tab-stops>
          <style:tab-stop style:type="left" style:position="0.7875in"/>
        </style:tab-stops>
      </style:paragraph-properties>
      <style:text-properties fo:hyphenate="false"/>
    </style:style>
    <style:style style:name="T6065" style:parent-style-name="DefaultParagraphFont" style:family="text">
      <style:text-properties fo:color="#000000"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68" style:parent-style-name="DefaultParagraphFont" style:family="text">
      <style:text-properties fo:color="#000000" style:font-size-complex="12pt" style:language-asian="lt" style:country-asian="LT"/>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1" style:parent-style-name="DefaultParagraphFont" style:family="text">
      <style:text-properties fo:color="#000000" style:font-size-complex="12pt" style:language-asian="lt" style:country-asian="LT"/>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4" style:parent-style-name="DefaultParagraphFont" style:family="text">
      <style:text-properties fo:color="#000000" style:font-size-complex="12pt" style:language-asian="lt" style:country-asian="LT"/>
    </style:style>
    <style:style style:name="TableRow6075" style:family="table-row">
      <style:table-row-properties style:min-row-height="0.3104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right="0.1958in">
        <style:tab-stops>
          <style:tab-stop style:type="left" style:position="0.7875in"/>
        </style:tab-stops>
      </style:paragraph-properties>
      <style:text-properties fo:hyphenate="false"/>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2" style:parent-style-name="DefaultParagraphFont" style:family="text">
      <style:text-properties fo:color="#000000" style:font-size-complex="12pt" style:language-asian="lt" style:country-asian="L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5" style:parent-style-name="DefaultParagraphFont" style:family="text">
      <style:text-properties fo:color="#000000" style:font-size-complex="12pt" style:language-asian="lt" style:country-asian="L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8" style:parent-style-name="DefaultParagraphFont" style:family="text">
      <style:text-properties fo:color="#000000" style:font-size-complex="12pt" style:language-asian="lt" style:country-asian="LT"/>
    </style:style>
    <style:style style:name="TableRow6089" style:family="table-row">
      <style:table-row-properties style:min-row-height="0.3104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margin-right="0.1958in">
        <style:tab-stops>
          <style:tab-stop style:type="left" style:position="0.7875in"/>
        </style:tab-stops>
      </style:paragraph-properties>
      <style:text-properties fo:hyphenate="false"/>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1" style:parent-style-name="DefaultParagraphFont" style:family="text">
      <style:text-properties fo:color="#000000" style:font-size-complex="12pt" style:language-asian="lt" style:country-asian="LT"/>
    </style:style>
    <style:style style:name="TableRow6102" style:family="table-row">
      <style:table-row-properties style:min-row-height="0.3104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margin-right="0.1958in">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8" style:parent-style-name="DefaultParagraphFont" style:family="text">
      <style:text-properties fo:color="#000000"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1" style:parent-style-name="DefaultParagraphFont" style:family="text">
      <style:text-properties fo:color="#000000" style:font-size-complex="12pt" style:language-asian="lt" style:country-asian="L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4" style:parent-style-name="DefaultParagraphFont" style:family="text">
      <style:text-properties fo:color="#000000" style:font-size-complex="12pt" style:language-asian="lt" style:country-asian="LT"/>
    </style:style>
    <style:style style:name="TableRow6115" style:family="table-row">
      <style:table-row-properties style:min-row-height="0.3104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margin-right="0.1958in">
        <style:tab-stops>
          <style:tab-stop style:type="left" style:position="0.7875in"/>
        </style:tab-stops>
      </style:paragraph-properties>
      <style:text-properties fo:hyphenate="false"/>
    </style:style>
    <style:style style:name="T6118" style:parent-style-name="DefaultParagraphFont" style:family="text">
      <style:text-properties fo:color="#000000" style:font-size-complex="12pt" style:language-asian="lt" style:country-asian="L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1" style:parent-style-name="DefaultParagraphFont" style:family="text">
      <style:text-properties fo:color="#000000"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4" style:parent-style-name="DefaultParagraphFont" style:family="text">
      <style:text-properties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7" style:parent-style-name="DefaultParagraphFont" style:family="text">
      <style:text-properties fo:color="#000000" style:font-size-complex="12pt" style:language-asian="lt" style:country-asian="LT"/>
    </style:style>
    <style:style style:name="TableRow6128" style:family="table-row">
      <style:table-row-properties style:min-row-height="0.3104in"/>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margin-right="0.1958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4" style:parent-style-name="DefaultParagraphFont" style:family="text">
      <style:text-properties fo:color="#000000" style:font-size-complex="12pt" style:language-asian="lt" style:country-asian="L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7" style:parent-style-name="DefaultParagraphFont" style:family="text">
      <style:text-properties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0" style:parent-style-name="DefaultParagraphFont" style:family="text">
      <style:text-properties fo:color="#000000" style:font-size-complex="12pt" style:language-asian="lt" style:country-asian="LT"/>
    </style:style>
    <style:style style:name="TableRow6141" style:family="table-row">
      <style:table-row-properties style:min-row-height="0.3104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44" style:parent-style-name="Normal" style:family="paragraph">
      <style:paragraph-properties fo:text-align="justify" fo:margin-right="0.0236in">
        <style:tab-stops>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4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49" style:parent-style-name="Normal" style:family="paragraph">
      <style:paragraph-properties fo:text-indent="7.4916in"/>
      <style:text-properties style:font-name="TimesLT" style:font-size-complex="12pt" style:language-asian="lt" style:country-asian="LT"/>
    </style:style>
    <style:style style:name="P6150" style:parent-style-name="Normal" style:family="paragraph">
      <style:paragraph-properties fo:text-align="justify"/>
      <style:text-properties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margin-left="4.25in" fo:margin-right="0.0062in">
        <style:tab-stops/>
      </style:paragraph-properties>
    </style:style>
    <style:style style:name="P6166" style:parent-style-name="Normal" style:family="paragraph">
      <style:paragraph-properties fo:break-before="page"/>
    </style:style>
    <style:style style:name="P6167"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173" style:parent-style-name="Normal" style:family="paragraph">
      <style:paragraph-properties fo:widows="0" fo:orphans="0" fo:margin-left="4.25in" fo:margin-right="0.0062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177" style:parent-style-name="Normal" style:family="paragraph">
      <style:paragraph-properties fo:text-align="center" fo:margin-right="0.0062in" fo:text-indent="0.5in">
        <style:tab-stops>
          <style:tab-stop style:type="left" style:position="6.3986in"/>
        </style:tab-stops>
      </style:paragraph-properties>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181" style:parent-style-name="Normal" style:family="paragraph">
      <style:paragraph-properties fo:widows="0" fo:orphans="0" fo:text-align="justify" fo:margin-right="0.0062in"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style:font-style-complex="italic" fo:font-size="11pt" style:font-size-asian="11pt" style:font-size-complex="11pt"/>
    </style:style>
    <style:style style:name="T6187" style:parent-style-name="DefaultParagraphFont" style:family="text">
      <style:text-properties style:font-weight-complex="bold" fo:font-style="italic" style:font-style-asian="italic" style:font-style-complex="italic"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margin-right="0.0062in" fo:text-indent="0.5in"/>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style:font-style-complex="italic" fo:font-size="11pt" style:font-size-asian="11pt" style:font-size-complex="11pt"/>
    </style:style>
    <style:style style:name="T6197" style:parent-style-name="DefaultParagraphFont" style:family="text">
      <style:text-properties style:font-weight-complex="bold" fo:font-style="italic" style:font-style-asian="italic" style:font-style-complex="italic"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fo:margin-right="0.0062in" fo:text-indent="0.5in">
        <style:tab-stops>
          <style:tab-stop style:type="left" style:position="5.7097in"/>
        </style:tab-stops>
      </style:paragraph-properties>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style:font-style-complex="italic" fo:font-size="11pt" style:font-size-asian="11pt" style:font-size-complex="11pt"/>
    </style:style>
    <style:style style:name="T6206" style:parent-style-name="DefaultParagraphFont" style:family="text">
      <style:text-properties style:font-weight-complex="bold" fo:font-style="italic" style:font-style-asian="italic" style:font-style-complex="italic"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style:font-style-complex="italic" fo:font-size="11pt" style:font-size-asian="11pt" style:font-size-complex="11pt"/>
    </style:style>
    <style:style style:name="T6215" style:parent-style-name="DefaultParagraphFont" style:family="text">
      <style:text-properties style:font-weight-complex="bold" fo:font-style="italic" style:font-style-asian="italic" style:font-style-complex="italic"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style:font-style-complex="italic" fo:font-size="11pt" style:font-size-asian="11pt" style:font-size-complex="11pt"/>
    </style:style>
    <style:style style:name="T6225" style:parent-style-name="DefaultParagraphFont" style:family="text">
      <style:text-properties style:font-weight-complex="bold" fo:font-style="italic" style:font-style-asian="italic" style:font-style-complex="italic"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widows="0" fo:orphans="0" fo:text-align="justify" fo:margin-right="0.0062in" fo:text-indent="0.5in"/>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P6235" style:parent-style-name="Normal" style:family="paragraph">
      <style:paragraph-properties fo:widows="0" fo:orphans="0" fo:text-align="justify" fo:margin-right="0.0062in" fo:text-indent="0.5in"/>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widows="0" fo:orphans="0" fo:text-align="justify" fo:margin-right="0.0062in"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tab-stops>
          <style:tab-stop style:type="left" style:position="0.6895in"/>
        </style:tab-stops>
      </style:paragraph-properties>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tab-stops>
          <style:tab-stop style:type="left" style:position="0.6895in"/>
        </style:tab-stops>
      </style:paragraph-properties>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fo:font-size="10pt" style:font-size-asian="10pt"/>
    </style:style>
    <style:style style:name="T6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fo:font-size="10pt" style:font-size-asian="10pt"/>
    </style:style>
    <style:style style:name="T6295" style:parent-style-name="DefaultParagraphFont" style:family="text">
      <style:text-properties style:font-name-asian="MS Mincho"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widows="0" fo:orphans="0"/>
    </style:style>
    <style:style style:name="P6298" style:parent-style-name="Normal" style:family="paragraph">
      <style:paragraph-properties fo:widows="0" fo:orphans="0"/>
    </style:style>
    <style:style style:name="T6299" style:parent-style-name="DefaultParagraphFont" style:family="text">
      <style:text-properties fo:font-weight="bold" style:font-weight-asian="bold" fo:font-size="10pt" style:font-size-asian="10pt"/>
    </style:style>
    <style:style style:name="P6300" style:parent-style-name="Normal" style:family="paragraph">
      <style:paragraph-properties fo:widows="0" fo:orphans="0"/>
      <style:text-properties fo:font-size="10pt" style:font-size-asian="10pt"/>
    </style:style>
    <style:style style:name="P6301" style:parent-style-name="Normal" style:family="paragraph">
      <style:paragraph-properties fo:widows="0" fo:orphans="0"/>
      <style:text-properties fo:font-size="10pt" style:font-size-asian="10pt"/>
    </style:style>
    <style:style style:name="P6302" style:parent-style-name="Normal" style:family="paragraph">
      <style:paragraph-properties fo:widows="0" fo:orphans="0"/>
      <style:text-properties fo:font-size="10pt" style:font-size-asian="10pt"/>
    </style:style>
    <style:style style:name="P6303" style:parent-style-name="Normal" style:family="paragraph">
      <style:paragraph-properties fo:widows="0" fo:orphans="0"/>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widows="0" fo:orphans="0"/>
      <style:text-properties fo:font-size="10pt" style:font-size-asian="10pt"/>
    </style:style>
    <style:style style:name="P6308" style:parent-style-name="Normal" style:family="paragraph">
      <style:paragraph-properties fo:widows="0" fo:orphans="0"/>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paragraph-properties fo:text-align="justify"/>
      <style:text-properties fo:color="#000000"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color="#000000" fo:font-size="10pt" style:font-size-asian="10pt"/>
    </style:style>
    <style:style style:name="T6321" style:parent-style-name="DefaultParagraphFont" style:family="text">
      <style:text-properties fo:color="#000000" fo:font-size="10pt" style:font-size-asian="10pt"/>
    </style:style>
    <style:style style:name="P632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2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24" style:parent-style-name="Normal" style:family="paragraph">
      <style:paragraph-properties fo:text-align="justify" fo:margin-right="0.0062in">
        <style:tab-stops>
          <style:tab-stop style:type="left" style:position="6.3986in"/>
        </style:tab-stops>
      </style:paragraph-properties>
    </style:style>
    <style:style style:name="T6325" style:parent-style-name="DefaultParagraphFont" style:family="text">
      <style:text-properties fo:color="#000000" fo:font-size="10pt" style:font-size-asian="10pt"/>
    </style:style>
    <style:style style:name="T6326" style:parent-style-name="DefaultParagraphFont" style:family="text">
      <style:text-properties fo:color="#000000" fo:font-size="10pt" style:font-size-asian="10pt"/>
    </style:style>
    <style:style style:name="P6327" style:parent-style-name="Normal" style:family="paragraph">
      <style:text-properties fo:font-weight="bold" style:font-weight-asian="bold" fo:font-size="10pt" style:font-size-asian="10pt"/>
    </style:style>
    <style:style style:name="P6328" style:parent-style-name="Normal" style:family="paragraph">
      <style:text-properties fo:font-size="10pt" style:font-size-asian="10pt"/>
    </style:style>
    <style:style style:name="P6329" style:parent-style-name="Normal" style:family="paragraph">
      <style:paragraph-properties fo:text-align="justify"/>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ize="10pt" style:font-size-asian="10pt"/>
    </style:style>
    <style:style style:name="T6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ize="10pt" style:font-size-asian="10pt"/>
    </style:style>
    <style:style style:name="T6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font-size-complex="10.5pt"/>
    </style:style>
    <style:style style:name="P6355" style:parent-style-name="Normal" style:family="paragraph">
      <style:paragraph-properties fo:text-align="justify"/>
      <style:text-properties fo:font-size="10pt" style:font-size-asian="10pt" style:font-size-complex="10.5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fo:margin-right="0.0062in" fo:text-indent="0.5in">
        <style:tab-stops>
          <style:tab-stop style:type="left" style:position="6.3986in"/>
        </style:tab-stops>
      </style:paragraph-properties>
    </style:style>
    <style:style style:name="T6363" style:parent-style-name="DefaultParagraphFont" style:family="text">
      <style:text-properties fo:font-size="10pt" style:font-size-asian="10pt"/>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text-properties style:font-name-asian="MS Mincho"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text-properties fo:font-size="10pt" style:font-size-asian="10pt" style:language-asian="lt" style:country-asian="LT"/>
    </style:style>
    <style:style style:name="P6379" style:parent-style-name="Normal" style:family="paragraph">
      <style:paragraph-properties fo:text-align="justify"/>
      <style:text-properties fo:font-size="10pt" style:font-size-asian="10pt" style:language-asian="lt" style:country-asian="LT"/>
    </style:style>
    <style:style style:name="P6380" style:parent-style-name="Normal" style:family="paragraph">
      <style:paragraph-properties fo:text-align="justify"/>
      <style:text-properties fo:font-size="10pt" style:font-size-asian="10pt" style:language-asian="lt" style:country-asian="LT"/>
    </style:style>
    <style:style style:name="P6381" style:parent-style-name="Normal" style:family="paragraph">
      <style:text-properties style:font-name-asian="MS Mincho"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widows="0" fo:orphans="0"/>
    </style:style>
  </office:automatic-styles>
  <office:body>
    <office:text text:use-soft-page-breaks="true">
      <text:p text:style-name="P1"><text:span text:style-name="T7">Suvestinė redakcija nuo 2019-04-01 iki 2019-06-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text:s/></text:span><text:soft-page-break/><text:span text:style-name="T455">ar kitaip platina, naudoja viešam atlikimui ar viešam rodymui, transliuoja, retransliuoja ar kitaip viešai juos skelbia). Atlikėjas nelaikomas viešai atliekamo kūrinio ar gretutinių teisių<text:s/></text:span><text:span text:style-name="T456">objekto naudotoju, jeigu jis neorganizuoja ir (ar) nefinansuoja kūrinio ar gretutinių teisių objekto panaudojimo viešam atlikimui.<text:s/></text:span></text:p>
      <text:p text:style-name="P457">Straipsnio dalies numeracijos pakeitimas:</text:p>
      <text:p text:style-name="P458"><text:span text:style-name="T459">Nr.<text:s/></text:span><text:a xlink:href="https://www.e-tar.lt/portal/legalAct.html?documentId=cceaf820abff11e6b844f0f29024f5ac" office:target-frame-name="_top" xlink:show="replace"><text:span text:style-name="T460">XII-2708</text:span></text:a><text:span text:style-name="T461">, 2016-11-03, paskelbta TAR 2016-11-16, i. k. 2016-26894</text:span></text:p>
      <text:p text:style-name="P462"><text:span text:style-name="T463">Nr.<text:s/></text:span><text:a xlink:href="https://www.e-tar.lt/portal/legalAct.html?documentId=7edfb2c00aa211e9a5eaf2cd290f1944" office:target-frame-name="_top" xlink:show="replace"><text:span text:style-name="T464">XIII-1840</text:span></text:a><text:span text:style-name="T465">, 2018-12-20, paskelbta TAR 2018-12-28, i. k. 2018-21868</text:span></text:p>
      <text:p text:style-name="Normal"/>
      <text:p text:style-name="P466"><text:span text:style-name="T467">32</text:span><text:span text:style-name="T468">.<text:s/></text:span><text:span text:style-name="T469">Licencija</text:span><text:span text:style-name="T470"><text:s/>– autorių teisių, gretutinių teisių ar<text:s/></text:span><text:span text:style-name="T471">sui generis</text:span><text:span text:style-name="T472"><text:s/>teisių subjekto (licenciaro) leidimas, suteikiantis kūrinio, gretutinių teisių ar<text:s/></text:span><text:span text:style-name="T473">sui generis</text:span><text:span text:style-name="T474"><text:s/>teisių objekto naudotojui (licenciatui) teisę naudoti kūrinio, gretutinių teisių ar<text:s/></text:span><text:span text:style-name="T475">sui generis</text:span><text:span text:style-name="T476"><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7"><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8"><text:s/>suteikti tokias pačias licencijas kitiems asmenims ir neturi teisės pats naudoti licencijos dalyką licenciatui perduotų teisių dalyje.<text:s/></text:span></text:p>
      <text:p text:style-name="P479">Straipsnio dalies numeracijos pakeitimas:</text:p>
      <text:p text:style-name="P480"><text:span text:style-name="T481">Nr.<text:s/></text:span><text:a xlink:href="https://www.e-tar.lt/portal/legalAct.html?documentId=cceaf820abff11e6b844f0f29024f5ac" office:target-frame-name="_top" xlink:show="replace"><text:span text:style-name="T482">XII-2708</text:span></text:a><text:span text:style-name="T483">, 2016-11-03, paskelbta TAR 2016-11-16, i. k. 2016-26894</text:span></text:p>
      <text:p text:style-name="P484"><text:span text:style-name="T485">Nr.<text:s/></text:span><text:a xlink:href="https://www.e-tar.lt/portal/legalAct.html?documentId=7edfb2c00aa211e9a5eaf2cd290f1944" office:target-frame-name="_top" xlink:show="replace"><text:span text:style-name="T486">XIII-1840</text:span></text:a><text:span text:style-name="T487">, 2018-12-20, paskelbta TAR 2018-12-28, i. k. 2018-2186</text:span><text:span text:style-name="T488">8</text:span></text:p>
      <text:p text:style-name="Normal"/>
      <text:p text:style-name="P489"><text:span text:style-name="T490">33</text:span><text:span text:style-name="T491">.<text:s/></text:span><text:span text:style-name="T492">Neįgalusis naudos gavėjas</text:span><text:span text:style-name="T493"><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4">inių iš esmės taip, kaip tokios negalios ar sutrikimų neturintys asmenys; asmuo, dėl fizinės negalios nepajėgiantis laikyti ar vartyti leidinio arba sutelkti žvilgsnio ar judinti akių taip, kad galėtų skaityti.</text:span><text:s/></text:p>
      <text:p text:style-name="P495">Papildyta straipsnio dalimi:</text:p>
      <text:p text:style-name="P496"><text:span text:style-name="T497">Nr.<text:s/></text:span><text:a xlink:href="https://www.e-tar.lt/portal/legalAct.html?documentId=7edfb2c00aa211e9a5eaf2cd290f1944" office:target-frame-name="_top" xlink:show="replace"><text:span text:style-name="T498">XIII-1840</text:span></text:a><text:span text:style-name="T499">, 2018-12-20, paskelbta TAR 2018-12-28, i. k. 2018-21868</text:span></text:p>
      <text:p text:style-name="Normal"/>
      <text:p text:style-name="P500"><text:span text:style-name="T501">34</text:span><text:span text:style-name="T502">.<text:s/></text:span><text:span text:style-name="T503">Negalia</text:span><text:span text:style-name="T504"><text:s/>– sveikatos sutrikimas, dėl kurio asmuo negali savarankiškai naudotis tokios formos au</text:span><text:span text:style-name="T505">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6">oti, suvokimo (mokymosi) negalią.</text:span></text:p>
      <text:p text:style-name="P507">Straipsnio dalies numeracijos pakeitimas:</text:p>
      <text:p text:style-name="P508"><text:span text:style-name="T509">Nr.<text:s/></text:span><text:a xlink:href="https://www.e-tar.lt/portal/legalAct.html?documentId=cceaf820abff11e6b844f0f29024f5ac" office:target-frame-name="_top" xlink:show="replace"><text:span text:style-name="T510">XII-2708</text:span></text:a><text:span text:style-name="T511">, 2016-11-03, paskelbta TAR 2016-11-16, i. k. 2016-26894</text:span></text:p>
      <text:p text:style-name="P512"><text:span text:style-name="T513">Nr.<text:s/></text:span><text:a xlink:href="https://www.e-tar.lt/portal/legalAct.html?documentId=7edfb2c00aa211e9a5eaf2cd290f1944" office:target-frame-name="_top" xlink:show="replace"><text:span text:style-name="T514">XIII-1840</text:span></text:a><text:span text:style-name="T515">, 2018-12-20, paskelbta TAR 2018-12-28, i. k. 2018-21868</text:span></text:p>
      <text:p text:style-name="Normal"/>
      <text:p text:style-name="P516"><text:span text:style-name="T517">35</text:span><text:span text:style-name="T518">.<text:s/></text:span><text:span text:style-name="T519">Nenustatytų teisių turėtojų kūrinys</text:span><text:span text:style-name="T520"><text:s/>– kūrinys ar fonograma, kurių nė vienas iš teisių turėto</text:span><text:span text:style-name="T521">jų nenustatytas arba, jeigu vienas ar daugiau iš jų nustatyti, nė vienas iš jų nebuvo surastas nepaisant kruopščios teisių turėtojų paieškos, atliktos ir įregistruotos šio Įstatymo nustatyta tvarka.</text:span><text:span text:style-name="T522"><text:s/></text:span></text:p>
      <text:p text:style-name="P523">Papildyta straipsnio dalimi:</text:p>
      <text:p text:style-name="P524"><text:span text:style-name="T525">Nr.<text:s/></text:span><text:a xlink:href="https://www.e-tar.lt/portal/legalAct.html?documentId=3ca2fc4090cc11e4bb408baba2bdddf3" office:target-frame-name="_top" xlink:show="replace"><text:span text:style-name="T526">XII-1460</text:span></text:a><text:span text:style-name="T527">, 2014-12-16, paskelbta TAR 2014-12-31, i. k. 2014-21223</text:span></text:p>
      <text:p text:style-name="P528">Straipsnio dalies numeracijos pakeitimas:</text:p>
      <text:p text:style-name="P529"><text:span text:style-name="T530">Nr.<text:s/></text:span><text:a xlink:href="https://www.e-tar.lt/portal/legalAct.html?documentId=cceaf820abff11e6b844f0f29024f5ac" office:target-frame-name="_top" xlink:show="replace"><text:span text:style-name="T531">XII-2708</text:span></text:a><text:span text:style-name="T532">, 2016-11-03, paskelbta TAR 2016-11-16, i. k. 2016-26894</text:span></text:p>
      <text:p text:style-name="P533"><text:span text:style-name="T534">Nr.<text:s/></text:span><text:a xlink:href="https://www.e-tar.lt/portal/legalAct.html?documentId=7edfb2c00aa211e9a5eaf2cd290f1944" office:target-frame-name="_top" xlink:show="replace"><text:span text:style-name="T535">XIII-1840</text:span></text:a><text:span text:style-name="T536">, 2018-12-20, paskelbta TAR 201</text:span><text:span text:style-name="T537">8-12-28, i. k. 2018-21868</text:span></text:p>
      <text:p text:style-name="Normal"/>
      <text:p text:style-name="P538"><text:span text:style-name="T539">36</text:span><text:span text:style-name="T540">.<text:s/></text:span><text:span text:style-name="T541">Neteisėta kopija</text:span><text:span text:style-name="T542"><text:s/>– kūrinio, gretutinių teisių ar<text:s/></text:span><text:span text:style-name="T543">sui generis</text:span><text:span text:style-name="T544"><text:s/>teisių objekto kopija, pagaminta arba importuota į Lietuvos Respubliką be teisių subjektų ar jų tinkamai įgalioto asmens leidimo (nesudarius sutarties arba paže</text:span><text:span text:style-name="T545">idžiant joje nustatytas sąlygas, išskyrus šio Įstatymo nustatytus atvejus, kai kūrinys, gretutinių teisių ar<text:s/></text:span><text:span text:style-name="T546">sui generis</text:span><text:span text:style-name="T547"><text:s/>teisių objektas gali būti atgaminamas be leidimo), taip pat kūrinio, gretutinių teisių ar<text:s/></text:span><text:span text:style-name="T548">sui generis</text:span><text:span text:style-name="T549"><text:s/>teisių objekto kopija, kurioje be</text:span><text:span text:style-name="T550"><text:s/>teisių subjektų leidimo panaikinta arba pakeista informacija apie teisių valdymą.<text:s/></text:span></text:p>
      <text:p text:style-name="P551">Straipsnio dalies numeracijos pakeitimas:</text:p>
      <text:p text:style-name="P552"><text:span text:style-name="T553">Nr.<text:s/></text:span><text:a xlink:href="https://www.e-tar.lt/portal/legalAct.html?documentId=3ca2fc4090cc11e4bb408baba2bdddf3" office:target-frame-name="_top" xlink:show="replace"><text:span text:style-name="T554">XII-1460</text:span></text:a><text:span text:style-name="T555">, 2014-12-16,<text:s/></text:span><text:span text:style-name="T556">paskelbta TAR 2014-12-31, i. k. 2014-21223</text:span></text:p>
      <text:soft-page-break/>
      <text:p text:style-name="P557"><text:span text:style-name="T558">Nr.<text:s/></text:span><text:a xlink:href="https://www.e-tar.lt/portal/legalAct.html?documentId=cceaf820abff11e6b844f0f29024f5ac" office:target-frame-name="_top" xlink:show="replace"><text:span text:style-name="T559">XII-2708</text:span></text:a><text:span text:style-name="T560">, 2016-11-03, paskelbta TAR 2016-11-16, i. k. 2016-26894</text:span></text:p>
      <text:p text:style-name="P561"><text:span text:style-name="T562">Nr.<text:s/></text:span><text:a xlink:href="https://www.e-tar.lt/portal/legalAct.html?documentId=7edfb2c00aa211e9a5eaf2cd290f1944" office:target-frame-name="_top" xlink:show="replace"><text:span text:style-name="T563">XIII-1840</text:span></text:a><text:span text:style-name="T564">, 2018-12-20, paskelbta TAR 2018-12-28, i. k. 2018-21868</text:span></text:p>
      <text:p text:style-name="Normal"/>
      <text:p text:style-name="P565"><text:span text:style-name="T566">37</text:span><text:span text:style-name="T567">.<text:s/></text:span><text:span text:style-name="T568">Nuoma</text:span><text:span text:style-name="T569"><text:s/>– kūrinio, gretutinių teisių ar<text:s/></text:span><text:span text:style-name="T570">sui generis</text:span><text:span text:style-name="T571"><text:s/>teisių objekto originalo ar kopijos perdavimas naudoti tam tikrą laiką siek</text:span><text:span text:style-name="T572">iant tiesioginės ar netiesioginės komercinės naudos.<text:s/></text:span></text:p>
      <text:p text:style-name="P573">Straipsnio dalies numeracijos pakeitimas:</text:p>
      <text:p text:style-name="P574"><text:span text:style-name="T575">Nr.<text:s/></text:span><text:a xlink:href="https://www.e-tar.lt/portal/legalAct.html?documentId=3ca2fc4090cc11e4bb408baba2bdddf3" office:target-frame-name="_top" xlink:show="replace"><text:span text:style-name="T576">XII-1460</text:span></text:a><text:span text:style-name="T577">, 2014-12-16, paskelbta TAR 2014-12-31, i. k.<text:s/></text:span><text:span text:style-name="T578">2014-21223</text:span></text:p>
      <text:p text:style-name="P579"><text:span text:style-name="T580">Nr.<text:s/></text:span><text:a xlink:href="https://www.e-tar.lt/portal/legalAct.html?documentId=cceaf820abff11e6b844f0f29024f5ac" office:target-frame-name="_top" xlink:show="replace"><text:span text:style-name="T581">XII-2708</text:span></text:a><text:span text:style-name="T582">, 2016-11-03, paskelbta TAR 2016-11-16, i. k. 2016-26894</text:span></text:p>
      <text:p text:style-name="P583"><text:span text:style-name="T584">Nr.<text:s/></text:span><text:a xlink:href="https://www.e-tar.lt/portal/legalAct.html?documentId=7edfb2c00aa211e9a5eaf2cd290f1944" office:target-frame-name="_top" xlink:show="replace"><text:span text:style-name="T585">XIII-1840</text:span></text:a><text:span text:style-name="T586">, 2018-12-20, paskelbta TAR 2018-12-28, i. k. 2018-21868</text:span></text:p>
      <text:p text:style-name="Normal"/>
      <text:p text:style-name="P587"><text:span text:style-name="T588">38</text:span><text:span text:style-name="T589">.<text:s/></text:span><text:span text:style-name="T590">Panauda</text:span><text:span text:style-name="T591"><text:s/>– kūrinio, gretutinių teisių ar<text:s/></text:span><text:span text:style-name="T592">sui generis teisių</text:span><text:span text:style-name="T593"><text:s/>objekto originalo ar kopijos perdavimas tam tikrą laiką neatlygintinai naudotis bibliotekose ar ki</text:span><text:span text:style-name="T594">tose viešai prieinamose įstaigose.</text:span></text:p>
      <text:p text:style-name="P595">Straipsnio dalies numeracijos pakeitimas:</text:p>
      <text:p text:style-name="P596"><text:span text:style-name="T597">Nr.<text:s/></text:span><text:a xlink:href="https://www.e-tar.lt/portal/legalAct.html?documentId=3ca2fc4090cc11e4bb408baba2bdddf3" office:target-frame-name="_top" xlink:show="replace"><text:span text:style-name="T598">XII-1460</text:span></text:a><text:span text:style-name="T599">, 2014-12-16, paskelbta TAR 2014-12-31, i. k. 2014-21223</text:span></text:p>
      <text:p text:style-name="P600"><text:span text:style-name="T601">Nr.<text:s/></text:span><text:a xlink:href="https://www.e-tar.lt/portal/legalAct.html?documentId=cceaf820abff11e6b844f0f29024f5ac" office:target-frame-name="_top" xlink:show="replace"><text:span text:style-name="T602">XII-2708</text:span></text:a><text:span text:style-name="T603">, 2016-11-03, paskelbta TAR 2016-11-16, i. k. 2016-26894</text:span></text:p>
      <text:p text:style-name="P604"><text:span text:style-name="T605">Nr.<text:s/></text:span><text:a xlink:href="https://www.e-tar.lt/portal/legalAct.html?documentId=7edfb2c00aa211e9a5eaf2cd290f1944" office:target-frame-name="_top" xlink:show="replace"><text:span text:style-name="T606">XIII-1840</text:span></text:a><text:span text:style-name="T607">, 2018-12-20, paskelbta TAR 2018-12-28, i. k. 2018-21868</text:span></text:p>
      <text:p text:style-name="Normal"/>
      <text:p text:style-name="P608"><text:span text:style-name="T609">39</text:span><text:span text:style-name="T610">.<text:s/></text:span><text:span text:style-name="T611">Prieinamos formos kopija</text:span><text:span text:style-name="T612"><text:s/>– alternatyviu būdu ar forma pateikta kūrinio ar kito objekto kopija, suteikianti galimybę neįgaliajam naudos gavėjui susipažinti su kūriniu ar kitu objekt</text:span><text:span text:style-name="T613">u taip, kaip su juo susipažintų negalios neturintis asmuo, bet nepažeidžianti kūrinio ar kito objekto vientisumo.</text:span><text:s/></text:p>
      <text:p text:style-name="P614">Papildyta straipsnio dalimi:</text:p>
      <text:p text:style-name="P615"><text:span text:style-name="T616">Nr.<text:s/></text:span><text:a xlink:href="https://www.e-tar.lt/portal/legalAct.html?documentId=7edfb2c00aa211e9a5eaf2cd290f1944" office:target-frame-name="_top" xlink:show="replace"><text:span text:style-name="T617">XIII-1840</text:span></text:a><text:span text:style-name="T618">,</text:span><text:span text:style-name="T619"><text:s/>2018-12-20, paskelbta TAR 2018-12-28, i. k. 2018-21868</text:span></text:p>
      <text:p text:style-name="Normal"/>
      <text:p text:style-name="P620"><text:span text:style-name="T621">40</text:span><text:span text:style-name="T622">.<text:s/></text:span><text:span text:style-name="T623">Sui generis</text:span><text:span text:style-name="T624"><text:s/>teisių subjektas</text:span><text:span text:style-name="T625"><text:s/>– duomenų bazės gamintojas, kuris parinkdamas, sudarydamas, tikrindamas bei pateikdamas duomenų bazės turinį padarė esminių kokybinių ir (ar) kiekybinių (intelekt</text:span><text:span text:style-name="T626">inių, finansinių, organizacinių) investicijų, taip pat fizinis arba juridinis asmuo, kuriam perėjo duomenų bazių gamintojo<text:s/></text:span><text:span text:style-name="T627">sui generis</text:span><text:span text:style-name="T628"><text:s/>teisės.<text:s/></text:span></text:p>
      <text:p text:style-name="P629">Straipsnio dalies numeracijos pakeitimas:</text:p>
      <text:p text:style-name="P630"><text:span text:style-name="T631">Nr.<text:s/></text:span><text:a xlink:href="https://www.e-tar.lt/portal/legalAct.html?documentId=3ca2fc4090cc11e4bb408baba2bdddf3" office:target-frame-name="_top" xlink:show="replace"><text:span text:style-name="T632">XII-1460</text:span></text:a><text:span text:style-name="T633">, 2014-12-16, paskelbta TAR 2014-12-31, i. k. 2014-21223</text:span></text:p>
      <text:p text:style-name="P634"><text:span text:style-name="T635">Nr.<text:s/></text:span><text:a xlink:href="https://www.e-tar.lt/portal/legalAct.html?documentId=cceaf820abff11e6b844f0f29024f5ac" office:target-frame-name="_top" xlink:show="replace"><text:span text:style-name="T636">XII-2708</text:span></text:a><text:span text:style-name="T637">, 2016-11-03, paskelbta TAR 2016-11-16, i. k. 201</text:span><text:span text:style-name="T638">6-26894</text:span></text:p>
      <text:p text:style-name="P639"><text:span text:style-name="T640">Nr.<text:s/></text:span><text:a xlink:href="https://www.e-tar.lt/portal/legalAct.html?documentId=7edfb2c00aa211e9a5eaf2cd290f1944" office:target-frame-name="_top" xlink:show="replace"><text:span text:style-name="T641">XIII-1840</text:span></text:a><text:span text:style-name="T642">, 2018-12-20, paskelbta TAR 2018-12-28, i. k. 2018-21868</text:span></text:p>
      <text:p text:style-name="Normal"/>
      <text:p text:style-name="P643"><text:span text:style-name="T644">41</text:span><text:span text:style-name="T645">.<text:s/></text:span><text:span text:style-name="T646">Taikomosios dailės kūrinys</text:span><text:span text:style-name="T647"><text:s/>– bet koks rankų darbo ar pramoniniu būdu sukurtas dailės kūrinys, skirtas praktiniam naudojimui.</text:span></text:p>
      <text:p text:style-name="P648">Straipsnio dalies numeracijos pakeitimas:</text:p>
      <text:p text:style-name="P649"><text:span text:style-name="T650">Nr.<text:s/></text:span><text:a xlink:href="https://www.e-tar.lt/portal/legalAct.html?documentId=3ca2fc4090cc11e4bb408baba2bdddf3" office:target-frame-name="_top" xlink:show="replace"><text:span text:style-name="T651">XII-1460</text:span></text:a><text:span text:style-name="T652">, 201</text:span><text:span text:style-name="T653">4-12-16, paskelbta TAR 2014-12-31, i. k. 2014-21223</text:span></text:p>
      <text:p text:style-name="P654"><text:span text:style-name="T655">Nr.<text:s/></text:span><text:a xlink:href="https://www.e-tar.lt/portal/legalAct.html?documentId=cceaf820abff11e6b844f0f29024f5ac" office:target-frame-name="_top" xlink:show="replace"><text:span text:style-name="T656">XII-2708</text:span></text:a><text:span text:style-name="T657">, 2016-11-03, paskelbta TAR 2016-11-16, i. k. 2016-26894</text:span></text:p>
      <text:p text:style-name="P658"><text:span text:style-name="T659">Nr.<text:s/></text:span><text:a xlink:href="https://www.e-tar.lt/portal/legalAct.html?documentId=7edfb2c00aa211e9a5eaf2cd290f1944" office:target-frame-name="_top" xlink:show="replace"><text:span text:style-name="T660">XIII-1840</text:span></text:a><text:span text:style-name="T661">, 2018-12-20, paskelbta TAR 2018-12-28, i. k. 2018-21868</text:span></text:p>
      <text:p text:style-name="Normal"/>
      <text:p text:style-name="P662"><text:span text:style-name="T663">42</text:span><text:span text:style-name="T664">.<text:s/></text:span><text:span text:style-name="T665">Transliacija</text:span><text:span text:style-name="T666"><text:s/>– garsų arba vaizdų ir garsų arba jų išraiškos viešas perdavimas bevieli</text:span><text:span text:style-name="T667">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8">Straipsnio dalies numeracijos pakeitimas:</text:p>
      <text:p text:style-name="P669"><text:span text:style-name="T670">Nr.<text:s/></text:span><text:a xlink:href="https://www.e-tar.lt/portal/legalAct.html?documentId=3ca2fc4090cc11e4bb408baba2bdddf3" office:target-frame-name="_top" xlink:show="replace"><text:span text:style-name="T671">XII-1460</text:span></text:a><text:span text:style-name="T672">, 2014-12-16, paskelbta TAR 2014-12-31, i. k. 2014-21223</text:span></text:p>
      <text:p text:style-name="P673"><text:span text:style-name="T674">Nr.<text:s/></text:span><text:a xlink:href="https://www.e-tar.lt/portal/legalAct.html?documentId=cceaf820abff11e6b844f0f29024f5ac" office:target-frame-name="_top" xlink:show="replace"><text:span text:style-name="T675">XII-2708</text:span></text:a><text:span text:style-name="T676">, 2016-11-03, paskelbta TAR 2016-11-16, i. k. 2016-26894</text:span></text:p>
      <text:p text:style-name="P677"><text:span text:style-name="T678">Nr.<text:s/></text:span><text:a xlink:href="https://www.e-tar.lt/portal/legalAct.html?documentId=7edfb2c00aa211e9a5eaf2cd290f1944" office:target-frame-name="_top" xlink:show="replace"><text:span text:style-name="T679">XIII-1840</text:span></text:a><text:span text:style-name="T680">, 2018-12-20, paskelbta TAR 2018-12-28, i. k.</text:span><text:span text:style-name="T681"><text:s/>2018-21868</text:span></text:p>
      <text:p text:style-name="Normal"/>
      <text:p text:style-name="P682"><text:span text:style-name="T683">43</text:span><text:span text:style-name="T684">.<text:s/></text:span><text:span text:style-name="T685">Transliuojančioji organizacija</text:span><text:span text:style-name="T686"><text:s/>– juridinis asmuo, kurio pagrindinė veikla yra radijo ir (ar) televizijos programų rengimas ir transliacija, taip pat kabelinės retransliacijos operatorius, rengiantis ir transliuojantis savo laidas ir pr</text:span><text:span text:style-name="T687">ogramas.<text:s/></text:span></text:p>
      <text:p text:style-name="P688">Straipsnio dalies numeracijos pakeitimas:</text:p>
      <text:p text:style-name="P689"><text:span text:style-name="T690">Nr.<text:s/></text:span><text:a xlink:href="https://www.e-tar.lt/portal/legalAct.html?documentId=3ca2fc4090cc11e4bb408baba2bdddf3" office:target-frame-name="_top" xlink:show="replace"><text:span text:style-name="T691">XII-1460</text:span></text:a><text:span text:style-name="T692">, 2014-12-16, paskelbta TAR 2014-12-31, i. k. 2014-21223</text:span></text:p>
      <text:p text:style-name="P693"><text:span text:style-name="T694">Nr.<text:s/></text:span><text:a xlink:href="https://www.e-tar.lt/portal/legalAct.html?documentId=cceaf820abff11e6b844f0f29024f5ac" office:target-frame-name="_top" xlink:show="replace"><text:span text:style-name="T695">XII-2708</text:span></text:a><text:span text:style-name="T696">, 2016-11-03, paskelbta TAR 2016-11-16, i. k. 2016-26894</text:span></text:p>
      <text:soft-page-break/>
      <text:p text:style-name="P697"><text:span text:style-name="T698">Nr.<text:s/></text:span><text:a xlink:href="https://www.e-tar.lt/portal/legalAct.html?documentId=7edfb2c00aa211e9a5eaf2cd290f1944" office:target-frame-name="_top" xlink:show="replace"><text:span text:style-name="T699">XIII-1840</text:span></text:a><text:span text:style-name="T700">, 2018-12-20, p</text:span><text:span text:style-name="T701">askelbta TAR 2018-12-28, i. k. 2018-21868</text:span></text:p>
      <text:p text:style-name="Normal"/>
      <text:p text:style-name="P702"><text:span text:style-name="T703">44</text:span><text:span text:style-name="T704">.<text:s/></text:span><text:span text:style-name="T705">Viešas atlikimas</text:span><text:span text:style-name="T706"><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7">rba gali dalyvauti neapibrėžta visuomenės narių grupė.<text:s/></text:span></text:p>
      <text:p text:style-name="P708">Straipsnio dalies numeracijos pakeitimas:</text:p>
      <text:p text:style-name="P709"><text:span text:style-name="T710">Nr.<text:s/></text:span><text:a xlink:href="https://www.e-tar.lt/portal/legalAct.html?documentId=3ca2fc4090cc11e4bb408baba2bdddf3" office:target-frame-name="_top" xlink:show="replace"><text:span text:style-name="T711">XII-1460</text:span></text:a><text:span text:style-name="T712">, 2014-12-16, paskelbta TAR 2014-12-31, i. k. 20</text:span><text:span text:style-name="T713">14-21223</text:span></text:p>
      <text:p text:style-name="P714"><text:span text:style-name="T715">Nr.<text:s/></text:span><text:a xlink:href="https://www.e-tar.lt/portal/legalAct.html?documentId=cceaf820abff11e6b844f0f29024f5ac" office:target-frame-name="_top" xlink:show="replace"><text:span text:style-name="T716">XII-2708</text:span></text:a><text:span text:style-name="T717">, 2016-11-03, paskelbta TAR 2016-11-16, i. k. 2016-26894</text:span></text:p>
      <text:p text:style-name="P718"><text:span text:style-name="T719">Nr.<text:s/></text:span><text:a xlink:href="https://www.e-tar.lt/portal/legalAct.html?documentId=7edfb2c00aa211e9a5eaf2cd290f1944" office:target-frame-name="_top" xlink:show="replace"><text:span text:style-name="T720">XIII-1840</text:span></text:a><text:span text:style-name="T721">, 2018-12-20, paskelbta TAR 2018-12-28, i. k. 2018-21868</text:span></text:p>
      <text:p text:style-name="Normal"/>
      <text:p text:style-name="P722"><text:span text:style-name="T723">45</text:span><text:span text:style-name="T724">.<text:s/></text:span><text:span text:style-name="T725">Viešas paskelbimas</text:span><text:span text:style-name="T726"><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7">as – bet koks gretutinių teisių objekto viešas perdavimas, įskaitant fonogramoje įrašytų garsų arba garsų išraiškos padarymą viešai girdimais, išskyrus transliaciją.<text:s/></text:span></text:p>
      <text:p text:style-name="P728">Straipsnio dalies numeracijos pakeitimas:</text:p>
      <text:p text:style-name="P729"><text:span text:style-name="T730">Nr.<text:s/></text:span><text:a xlink:href="https://www.e-tar.lt/portal/legalAct.html?documentId=3ca2fc4090cc11e4bb408baba2bdddf3" office:target-frame-name="_top" xlink:show="replace"><text:span text:style-name="T731">XII-1460</text:span></text:a><text:span text:style-name="T732">, 2014-12-16, paskelbta TAR 2014-12-31, i. k. 2014-21223</text:span></text:p>
      <text:p text:style-name="P733"><text:span text:style-name="T734">Nr.<text:s/></text:span><text:a xlink:href="https://www.e-tar.lt/portal/legalAct.html?documentId=cceaf820abff11e6b844f0f29024f5ac" office:target-frame-name="_top" xlink:show="replace"><text:span text:style-name="T735">XII-2708</text:span></text:a><text:span text:style-name="T736">, 2016-11-03, paskelbta TA</text:span><text:span text:style-name="T737">R 2016-11-16, i. k. 2016-26894</text:span></text:p>
      <text:p text:style-name="P738"><text:span text:style-name="T739">Nr.<text:s/></text:span><text:a xlink:href="https://www.e-tar.lt/portal/legalAct.html?documentId=7edfb2c00aa211e9a5eaf2cd290f1944" office:target-frame-name="_top" xlink:show="replace"><text:span text:style-name="T740">XIII-1840</text:span></text:a><text:span text:style-name="T741">, 2018-12-20, paskelbta TAR 2018-12-28, i. k. 2018-21868</text:span></text:p>
      <text:p text:style-name="Normal"/>
      <text:p text:style-name="P742"><text:span text:style-name="T743">46</text:span><text:span text:style-name="T744">.<text:s/></text:span><text:span text:style-name="T745">Viešas rodymas</text:span><text:span text:style-name="T746"><text:s/>– bet koks kūrinio, jo originalo<text:s/></text:span><text:span text:style-name="T747">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8">ta visuomenės narių grupė, nesvarbu, ar jie yra toje pačioje vietoje ir tuo pačiu metu, ar skirtingose vietose ir skirtingu metu.</text:span></text:p>
      <text:p text:style-name="P749">Straipsnio dalies numeracijos pakeitimas:</text:p>
      <text:p text:style-name="P750"><text:span text:style-name="T751">Nr.<text:s/></text:span><text:a xlink:href="https://www.e-tar.lt/portal/legalAct.html?documentId=3ca2fc4090cc11e4bb408baba2bdddf3" office:target-frame-name="_top" xlink:show="replace"><text:span text:style-name="T752">XII-1460</text:span></text:a><text:span text:style-name="T753">, 2014-12-16, paskelbta TAR 2014-12-31, i. k. 2014-21223</text:span></text:p>
      <text:p text:style-name="P754"><text:span text:style-name="T755">Nr.<text:s/></text:span><text:a xlink:href="https://www.e-tar.lt/portal/legalAct.html?documentId=cceaf820abff11e6b844f0f29024f5ac" office:target-frame-name="_top" xlink:show="replace"><text:span text:style-name="T756">XII-2708</text:span></text:a><text:span text:style-name="T757">, 2016-11-03, paskelbta TAR 2016-11-16, i. k. 2016-26894</text:span></text:p>
      <text:p text:style-name="P758"><text:span text:style-name="T759">Nr.<text:s/></text:span><text:a xlink:href="https://www.e-tar.lt/portal/legalAct.html?documentId=7edfb2c00aa211e9a5eaf2cd290f1944" office:target-frame-name="_top" xlink:show="replace"><text:span text:style-name="T760">XIII-1840</text:span></text:a><text:span text:style-name="T761">, 2018-12-20, paskelbta TAR 2018-12-28, i. k. 2018-21868</text:span></text:p>
      <text:p text:style-name="Normal"/>
      <text:p text:style-name="P762">Straipsnio pakeitimai:</text:p>
      <text:p text:style-name="P763"><text:span text:style-name="T764">Nr.<text:s/></text:span><text:a xlink:href="http://www3.lrs.lt/cgi-bin/preps2?a=285394&amp;b=" office:target-frame-name="_top" xlink:show="replace"><text:span text:style-name="T765">X-</text:span><text:span text:style-name="T766">855</text:span></text:a><text:span text:style-name="T767">, 2006-10-12, Žin., 2006, Nr. 116-4400 (2006-10-31)</text:span></text:p>
      <text:p text:style-name="P768"><text:span text:style-name="T769">Nr.<text:s/></text:span><text:a xlink:href="http://www3.lrs.lt/cgi-bin/preps2?a=415881&amp;b=" office:target-frame-name="_top" xlink:show="replace"><text:span text:style-name="T770">XI-1833</text:span></text:a><text:span text:style-name="T771">, 2011-12-21, Žin., 2012, Nr. 6-177 (2012-01-10)</text:span></text:p>
      <text:p text:style-name="P772"/>
      <text:p text:style-name="P773"><text:span text:style-name="T774">3</text:span><text:span text:style-name="T775"><text:s/>straipsnis.<text:s/></text:span><text:span text:style-name="T776">Įstatymo taikymo sritis</text:span></text:p>
      <text:p text:style-name="P777"><text:span text:style-name="T778">1</text:span><text:span text:style-name="T779">. Šio Įstatymo nuostatos taikom</text:span><text:span text:style-name="T780">os:<text:s/></text:span></text:p>
      <text:p text:style-name="P781"><text:span text:style-name="T782">1</text:span><text:span text:style-name="T783">) autoriams ir gretutinių teisių subjektams, kurie yra Lietuvos Respublikos piliečiai arba nuolat</text:span><text:span text:style-name="T784"><text:s/></text:span><text:span text:style-name="T785">gyvenantys Lietuvos Respublikoje fiziniai asmenys, arba juridiniai asmenys, kurių buveinės yra Lietuvos Respublikoje;<text:s/></text:span></text:p>
      <text:p text:style-name="P786"><text:span text:style-name="T787">2</text:span><text:span text:style-name="T788">)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9">liose šalyse, jeigu jis buvo išleistas Lietuvos Respublikos teritorijoje per 30 dienų nuo jo pirmojo išleidimo kitoje šalyje;<text:s/></text:span></text:p>
      <text:p text:style-name="P790"><text:span text:style-name="T791">3</text:span><text:span text:style-name="T792">) audiovizualinių kūrinių autoriams, jeigu šių kūrinių gamintojo buveinė arba nuolatinė gyvenamoji vieta yra Lietuvos Respublikoje;<text:s/></text:span></text:p>
      <text:p text:style-name="P793"><text:span text:style-name="T794">4</text:span><text:span text:style-name="T795">) Lietuvos Respublikoje pastatytų architektūros kūrinių autoriams ar kitų meno kūrinių, kurie sudaro Lietuvos Respubli</text:span><text:span text:style-name="T796">koje esančio pastato ar kito statinio dalį, autoriams;<text:s/></text:span></text:p>
      <text:p text:style-name="P797"><text:span text:style-name="T798">5</text:span><text:span text:style-name="T799">) atlikėjams, kurie yra Lietuvos Respublikos piliečiai arba nuolat gyvenantys Lietuvos Respublikoje fiziniai asmenys, taip pat atlikėjams, kurie kūrinį atlieka Lietuvos Respublikos teritorijoje a</text:span><text:span text:style-name="T800">rba kurių atlikimas yra šio Įstatymo ginamų fonogramų dalis arba naudojamas <text:s/>transliuojamose programose ar originaliose laidose, kurioms taikoma šio Įstatymo numatyta apsauga;</text:span></text:p>
      <text:p text:style-name="P801"><text:span text:style-name="T802">6</text:span><text:span text:style-name="T803">) transliuojančiosioms organizacijoms ir kabelinės retransliacijos operator</text:span><text:span text:style-name="T804">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5">s perduodantys nustatyto dažnio signalai nusiunčiami į palydovą iš Lietuvos Respublikos teritorijos.<text:s/></text:span></text:p>
      <text:p text:style-name="P806"><text:span text:style-name="T807">2</text:span><text:span text:style-name="T808">. Šio Įstatymo nuostatos dėl<text:s/></text:span><text:span text:style-name="T809">sui generis</text:span><text:span text:style-name="T810"><text:s/>teisių taikomos duomenų bazių gamintojams, kurie yra Lietuvos Respublikos piliečiai arba nuolat gyvenantys</text:span><text:span text:style-name="T811"><text:s/>Lietuvos Respublikoje fiziniai asmenys, arba juridiniai asmenys, kurių buveinės yra Lietuvos Respublikoje.</text:span></text:p>
      <text:p text:style-name="P812"><text:span text:style-name="T813">3</text:span><text:span text:style-name="T814">. Šio Įstatymo nuostatos taip pat taikomos autoriams, gretutinių teisių subjektams ir duomenų bazių gamintojams, kurių teisės Lietuvos Respubli</text:span><text:span text:style-name="T815">koje ginamos pagal Lietuvos Respublikos ratifikuotas tarptautines sutartis bei kitus teisės aktus, privalomus Lietuvos Respublikai pagal jos tarptautinius įsipareigojimus.</text:span></text:p>
      <text:p text:style-name="P816"/>
      <text:p text:style-name="P817"><text:span text:style-name="T818">II</text:span><text:span text:style-name="T819"><text:s/>SKYRIUS</text:span></text:p>
      <text:p text:style-name="P820"><text:span text:style-name="T821">AUTORIŲ TEISĖS</text:span></text:p>
      <text:p text:style-name="P822"/>
      <text:p text:style-name="P823"><text:span text:style-name="T824">PIRMASIS</text:span><text:span text:style-name="T825"><text:s/>SKIRSNIS</text:span></text:p>
      <text:p text:style-name="P826"><text:span text:style-name="T827">AUTORIŲ TEISIŲ OBJEKTAI</text:span></text:p>
      <text:p text:style-name="P828"/>
      <text:p text:style-name="P829"><text:span text:style-name="T830">4</text:span><text:span text:style-name="T831"><text:s/>straipsnis.<text:s/></text:span><text:span text:style-name="T832">Autorių teisių objektai</text:span></text:p>
      <text:p text:style-name="P833"><text:span text:style-name="T834">1</text:span><text:span text:style-name="T835">. Autorių teisių objektai – originalūs literatūros, mokslo ir meno kūriniai, kurie yra kokia nors objektyvia forma išreikštas kūrybinės veiklos rezultatas.<text:s/></text:span></text:p>
      <text:p text:style-name="P836"><text:span text:style-name="T837">2</text:span><text:span text:style-name="T838">. Autorių teisių objektai:</text:span></text:p>
      <text:p text:style-name="P839"><text:span text:style-name="T840">1</text:span><text:span text:style-name="T841">) knygos, brošiūro</text:span><text:span text:style-name="T842">s, straipsniai, dienoraščiai ir kiti literatūros kūriniai, išreikšti bet kokia forma, įskaitant elektroninę, taip pat kompiuterių programos;<text:s/></text:span></text:p>
      <text:p text:style-name="P843"><text:span text:style-name="T844">2</text:span><text:span text:style-name="T845">) kalbos, paskaitos, pamokslai ir kiti žodiniai kūriniai;</text:span></text:p>
      <text:p text:style-name="P846"><text:span text:style-name="T847">3</text:span><text:span text:style-name="T848">) rašytiniai ir žodiniai mokslo kūriniai (moks</text:span><text:span text:style-name="T849">linės paskaitos, studijos, monografijos, išvados, mokslo projektai ir projektinė dokumentacija bei kiti mokslo kūriniai);<text:s/></text:span></text:p>
      <text:p text:style-name="P850"><text:span text:style-name="T851">4</text:span><text:span text:style-name="T852">) dramos, muzikiniai dramos, pantomimos, choreografijos ir kiti scenoje atlikti skirti kūriniai ir režisuoti spektakliai, taip pat scenarijai ir scenarijų planai;<text:s/></text:span></text:p>
      <text:p text:style-name="P853"><text:span text:style-name="T854">5</text:span><text:span text:style-name="T855">) muzikos kūriniai su tekstu arba be teksto;</text:span></text:p>
      <text:p text:style-name="P856"><text:span text:style-name="T857">6</text:span><text:span text:style-name="T858">) audiovizualiniai kūriniai (kino fil</text:span><text:span text:style-name="T859">mai, televizijos filmai, televizijos laidos, videofilmai, diafilmai ir kiti kinematografinėmis priemonėmis išreikšti kūriniai), radijo laidos;<text:s/></text:span></text:p>
      <text:p text:style-name="P860"><text:span text:style-name="T861">7</text:span><text:span text:style-name="T862">) skulptūros, tapybos bei grafikos kūriniai, monumentalioji dekoratyvinė dailė, kiti dailės kūriniai, taip<text:s/></text:span><text:span text:style-name="T863">pat scenografijos kūriniai;</text:span></text:p>
      <text:p text:style-name="P864"><text:span text:style-name="T865">8</text:span><text:span text:style-name="T866">) fotografijos kūriniai ir kiti fotografijai analogiškais būdais sukurti kūriniai;<text:s/></text:span></text:p>
      <text:p text:style-name="P867"><text:span text:style-name="T868">9</text:span><text:span text:style-name="T869">) architektūros kūriniai (pastatų ir kitų statinių projektai, brėžiniai, eskizai ir modeliai, taip pat pastatai ir kiti statiniai);<text:s/></text:span></text:p>
      <text:p text:style-name="P870"><text:span text:style-name="T871">10</text:span><text:span text:style-name="T872">) taikomosios dailės kūriniai;</text:span></text:p>
      <text:p text:style-name="P873"><text:span text:style-name="T874">11</text:span><text:span text:style-name="T875">) iliustracijos, žemėlapiai, planai, sodų ir parkų projektai, eskizai ir trimačiai kūriniai, susiję su geografijos, topografijos ar tiksliųjų mokslų sritimis;</text:span></text:p>
      <text:p text:style-name="P876"><text:span text:style-name="T877">12</text:span><text:span text:style-name="T878">) kiti kūriniai.</text:span></text:p>
      <text:p text:style-name="P879"><text:span text:style-name="T880">3</text:span><text:span text:style-name="T881">. Be to, autorių teisių o</text:span><text:span text:style-name="T882">bjektais laikomi:</text:span></text:p>
      <text:p text:style-name="P883"><text:span text:style-name="T884">1</text:span><text:span text:style-name="T885">) išvestiniai kūriniai, sukurti pasinaudojus kitais literatūros, mokslo ir meno kūriniais (vertimai, inscenizacijos, adaptacijos, anotacijos, referatai, apžvalgos, muzikinės aranžuotės, statinės ir interaktyvios interneto svetainės ir<text:s/></text:span><text:span text:style-name="T886">kiti išvestiniai kūriniai);</text:span></text:p>
      <text:p text:style-name="P887"><text:span text:style-name="T888">2</text:span><text:span text:style-name="T889">) kūrinių rinkiniai ar duomenų rinkiniai, duomenų bazės (išreikštos techninėmis priemonėmis skaityti pritaikyta ar kita forma), kurie dėl turinio parinkimo ar išdėstymo yra autoriaus intelektinės kūrybos rezultatas;<text:s/></text:span></text:p>
      <text:p text:style-name="P890"><text:span text:style-name="T891">3</text:span><text:span text:style-name="T892">)</text:span><text:span text:style-name="T893"><text:s/>teisės aktų, oficialių administracinio, teisinio ar norminio pobūdžio dokumentų, nurodytų šio Įstatymo 5 straipsnio 2 punkte, neoficialūs vertimai.<text:s/></text:span></text:p>
      <text:p text:style-name="P894"><text:span text:style-name="T895">4</text:span><text:span text:style-name="T896">. Autorių teisės išvestiniams kūriniams ir rinkiniams taikomos nepažeidžiant autorių teisių į kūrin</text:span><text:span text:style-name="T897">į ar kūrinius, kurių pagrindu buvo sukurtas išvestinis kūrinys arba sudarytas rinkinys, bet netaikomos duomenims ar medžiagai, nesantiems autorių teisių objektais, iš kurių sudaryta duomenų bazė.<text:s/></text:span></text:p>
      <text:p text:style-name="P898">Straipsnio pakeitimai:</text:p>
      <text:p text:style-name="P899"><text:span text:style-name="T900">Nr.<text:s/></text:span><text:a xlink:href="http://www3.lrs.lt/cgi-bin/preps2?a=285394&amp;b=" office:target-frame-name="_top" xlink:show="replace"><text:span text:style-name="T901">X-855</text:span></text:a><text:span text:style-name="T902">, 2006-10-12, Žin., 2006, Nr. 116-4400 (2006-10-31)</text:span></text:p>
      <text:p text:style-name="P903"/>
      <text:p text:style-name="P904"><text:span text:style-name="T905">5</text:span><text:span text:style-name="T906"><text:s/>straipsnis.<text:s/></text:span><text:span text:style-name="T907">Autorių teisės nesaugomi objektai<text:s/></text:span></text:p>
      <text:p text:style-name="P908"><text:span text:style-name="T909">Autorių teisių objektais nelaikomi:</text:span></text:p>
      <text:p text:style-name="P910"><text:span text:style-name="T911">1</text:span><text:span text:style-name="T912">) idėjos, procedūros, procesai, sistemos, veiklos metodai, koncepcijos, principai, atradimai ar atskiri duomenys;<text:s/></text:span></text:p>
      <text:p text:style-name="P913"><text:span text:style-name="T914">2</text:span><text:span text:style-name="T915">) teisės aktai, oficialūs administracinio, teisinio ar norminio pobūdžio dokumentai (sprendimai, nuosprendžiai, nuostatai, normos, terit</text:span><text:span text:style-name="T916">orijų planavimo ir kiti oficialūs dokumentai), taip pat jų oficialūs vertimai;</text:span></text:p>
      <text:p text:style-name="P917"><text:span text:style-name="T918">3</text:span><text:span text:style-name="T919">) oficialūs valstybės simboliai ir ženklai (vėliavos, herbai, himnai, piniginiai ženklai ir kiti valstybės simboliai bei ženklai), kurių apsaugą reglamentuoja kiti teisės a</text:span><text:span text:style-name="T920">ktai;</text:span></text:p>
      <text:p text:style-name="P921"><text:span text:style-name="T922">4</text:span><text:span text:style-name="T923">) oficialiai įregistruoti teisės aktų projektai;<text:s/></text:span></text:p>
      <text:p text:style-name="P924"><text:span text:style-name="T925">5</text:span><text:span text:style-name="T926">) įprastinio pobūdžio informaciniai pranešimai apie įvykius;<text:s/></text:span></text:p>
      <text:p text:style-name="P927"><text:span text:style-name="T928">6</text:span><text:span text:style-name="T929">) folkloro kūriniai.</text:span></text:p>
      <text:p text:style-name="P930"/>
      <text:p text:style-name="P931"><text:span text:style-name="T932">ANTRASIS</text:span><text:span text:style-name="T933"><text:s/>SKIRSNIS</text:span></text:p>
      <text:p text:style-name="P934"><text:span text:style-name="T935">AUTORIŲ TEISIŲ SUBJEKTAI</text:span></text:p>
      <text:p text:style-name="P936"/>
      <text:p text:style-name="P937"><text:span text:style-name="T938">6</text:span><text:span text:style-name="T939"><text:s/>straipsnis.<text:s/></text:span><text:span text:style-name="T940">Autorius<text:s/></text:span></text:p>
      <text:p text:style-name="P941"><text:span text:style-name="T942">1</text:span><text:span text:style-name="T943">. Autorius yra</text:span><text:span text:style-name="T944"><text:s/>kūrinį sukūręs fizinis asmuo.</text:span></text:p>
      <text:p text:style-name="P945"><text:span text:style-name="T946">2</text:span><text:span text:style-name="T947">. Fizinis asmuo, kurio vardas įprastu būdu nurodytas kūrinyje, yra laikomas to kūrinio autoriumi, jeigu neįrodyta kitaip. Ši nuostata taikoma ir tuo atveju, kai vietoj autoriaus vardo nurodytas pseudonimas, nekeliantis j</text:span><text:span text:style-name="T948">okių abejonių dėl tikrojo autoriaus vardo.<text:s/></text:span></text:p>
      <text:p text:style-name="P949"><text:span text:style-name="T950">3</text:span><text:span text:style-name="T951">. Kai kūrinyje yra nurodytas autoriaus pseudonimas, keliantis abejonių dėl tikrojo autoriaus vardo, arba kūrinyje nenurodytas autoriaus vardas, leidėjas, kurio vardas nurodytas kūrinyje, laikomas, jeigu neįr</text:span><text:span text:style-name="T952">odyta kitaip, autoriaus atstovu, turinčiu teisę ginti autorių teises ir užtikrinti jų įgyvendinimą tol, kol to kūrinio autorius atskleis savo vardą ir pareikš apie savo kūrinio autorystę.</text:span></text:p>
      <text:p text:style-name="P953"/>
      <text:p text:style-name="P954"><text:span text:style-name="T955">7</text:span><text:span text:style-name="T956"><text:s/>straipsnis.<text:s/></text:span><text:span text:style-name="T957">Bendraautorystė</text:span></text:p>
      <text:p text:style-name="P958"><text:span text:style-name="T959">1</text:span><text:span text:style-name="T960">. Kai kūrinį bendru kūrybi</text:span><text:span text:style-name="T961">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2">ankišką reikšmę, jeigu ji gali būti panaudota atskirai nuo kitų to kūrinio dalių.</text:span></text:p>
      <text:p text:style-name="P963"><text:span text:style-name="T964">2</text:span><text:span text:style-name="T965">. Bendraautorių tarpusavio santykiai ir kiekvienam iš bendraautorių skiriama autorinio atlyginimo dalis nustatomi sutartyje. Jeigu bendraautorių susitarimo dėl autorinio</text:span><text:span text:style-name="T966"><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7"><text:s/>naudoti bendrą kūrinį.</text:span></text:p>
      <text:p text:style-name="P968"><text:span text:style-name="T969">3</text:span><text:span text:style-name="T970">. Kiekvienas bendraautoris turi teisę savo nuožiūra panaudoti savo sukurtą bendro kūrinio dalį, turinčią savarankišką reikšmę, jeigu kitaip nenustatyta bendraautorių sudarytoje sutartyje.</text:span></text:p>
      <text:p text:style-name="P971"><text:span text:style-name="T972">4</text:span><text:span text:style-name="T973">. Bendraautoriu nelaikomas asmuo,<text:s/></text:span><text:span text:style-name="T974">suteikęs materialinę, techninę ar organizacinę pagalbą kuriant kūrinį.</text:span></text:p>
      <text:p text:style-name="P975"/>
      <text:p text:style-name="P976"><text:span text:style-name="T977">8</text:span><text:span text:style-name="T978"><text:s/>straipsnis.<text:s/></text:span><text:span text:style-name="T979">Autorių teisės į kolektyvinius kūrinius</text:span></text:p>
      <text:p text:style-name="P980"><text:span text:style-name="T981">1</text:span><text:span text:style-name="T982">. Turtinės autorių teisės į kolektyvinį kūrinį (enciklopedijas, enciklopedinius žodynus, periodinius mokslo kūrinių rin</text:span><text:span text:style-name="T983">kinius, laikraščius, žurnalus, kitus kolektyvinius kūrinius) priklauso fiziniam arba juridiniam asmeniui, kurio iniciatyva ir kuriam vadovaujant kūrinys buvo sukurtas.</text:span></text:p>
      <text:p text:style-name="P984"><text:span text:style-name="T985">2</text:span><text:span text:style-name="T986">. Kūrinių, įtrauktų į kolektyvinius kūrinius, autoriai išsaugo išimtines teises nau</text:span><text:span text:style-name="T987">doti savo kūrinius atskirai nuo kolektyvinio kūrinio, jeigu kitaip nenustatyta sutartyje.</text:span></text:p>
      <text:p text:style-name="P988"/>
      <text:p text:style-name="P989"><text:span text:style-name="T990">9</text:span><text:span text:style-name="T991"><text:s/>straipsnis. Autorių teisės į kūrinius, sukurtus atliekant tarnybines pareigas ar darbo funkcijas<text:s/></text:span></text:p>
      <text:p text:style-name="P992"><text:span text:style-name="T993">1</text:span><text:span text:style-name="T994">. Kūrinio, sukurto atliekant tarnybines pareigas ar da</text:span><text:span text:style-name="T995">rbo funkcijas, autorius yra fizinis asmuo ar fizinių asmenų grupė, sukūrę kūrinį.</text:span></text:p>
      <text:p text:style-name="P996"><text:span text:style-name="T997">2</text:span><text:span text:style-name="T998">. Turtinės autorių teisės į kūrinį, kurį sukūrė darbuotojas atlikdamas tarnybines pareigas ar darbo funkcijas, išskyrus kompiuterių programas, 5 metams pereina darbdaviu</text:span><text:span text:style-name="T999">i, jeigu kitaip nenustatyta sutartyje.</text:span></text:p>
      <text:p text:style-name="P1000"/>
      <text:p text:style-name="P1001"><text:span text:style-name="T1002">10</text:span><text:span text:style-name="T1003"><text:s/>straipsnis.<text:s/></text:span><text:span text:style-name="T1004">Autorių teisės į kompiuterių programas</text:span></text:p>
      <text:p text:style-name="P1005"><text:span text:style-name="T1006">1</text:span><text:span text:style-name="T1007">. Kompiuterių programos autorius yra fizinis asmuo ar fizinių asmenų grupė, sukūrę programą. Kompiuterių programa saugoma pagal šį Įstatymą, jeigu ji<text:s/></text:span><text:span text:style-name="T1008">yra originali. Nustatant kompiuterių programos originalumą, netaikomi jokie kokybės ar meninės vertės kriterijai.</text:span></text:p>
      <text:p text:style-name="P1009"><text:span text:style-name="T1010">2</text:span><text:span text:style-name="T1011">. Turtinės autorių teisės į kompiuterių programą, kurią sukūrė darbuotojas atlikdamas savo tarnybines pareigas ar darbo funkcijas, prikla</text:span><text:span text:style-name="T1012">uso darbdaviui, jeigu kitaip nenustatyta sutartyje.</text:span></text:p>
      <text:p text:style-name="P1013"/>
      <text:p text:style-name="P1014"><text:span text:style-name="T1015">11</text:span><text:span text:style-name="T1016"><text:s/>straipsnis.<text:s/></text:span><text:span text:style-name="T1017">Autorių teisės į audiovizualinius kūrinius</text:span></text:p>
      <text:p text:style-name="P1018"><text:span text:style-name="T1019">1</text:span><text:span text:style-name="T1020">. Autorių teisės į audiovizualinį kūrinį priklauso jį sukūrusiems autoriams, kuriais laikomi režisierius, scenarijaus autorius, dialog</text:span><text:span text:style-name="T1021">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2">vo kūrinius.</text:span></text:p>
      <text:p text:style-name="P1023"><text:span text:style-name="T1024">2</text:span><text:span text:style-name="T1025">.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6">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7">isę subtitruoti ar dubliuoti audiovizualinį kūrinį, jeigu kitaip nenustatyta sutartyje.<text:s/></text:span></text:p>
      <text:p text:style-name="P1028"><text:span text:style-name="T1029">3</text:span><text:span text:style-name="T1030">. Autorinio atlyginimo dydis už perduotas turtines autorių teises į audiovizualinį kūrinį nustatomas šalių susitarimu atskirai už kiekvieną audiovizualinio kūrini</text:span><text:span text:style-name="T1031">o panaudojimo būdą, susijusį su perduotomis turtinėmis autorių teisėmis.</text:span></text:p>
      <text:p text:style-name="P1032"><text:span text:style-name="T1033">4</text:span><text:span text:style-name="T1034">.<text:s/></text:span><text:span text:style-name="T1035">Nepaisant šio straipsnio 2 dalies nuostatų, audiovizualinio kūrinio bendraautoriai turi neatšaukiamą teisę gauti tam tikrą autorinį atlyginimą už audiovizualinio kūrinio nuomą.</text:span><text:span text:style-name="T1036"><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7">Straipsnio dalies pakeitimai:</text:p>
      <text:p text:style-name="P1038"><text:span text:style-name="T1039">Nr.<text:s/></text:span><text:a xlink:href="https://www.e-tar.lt/portal/legalAct.html?documentId=cceaf820abff11e6b844f0f29024f5ac" office:target-frame-name="_top" xlink:show="replace"><text:span text:style-name="T1040">XII-2708</text:span></text:a><text:span text:style-name="T1041">, 2016-11-03, paskelbta TAR 2016-11-16, i. k. 2016-26894</text:span></text:p>
      <text:p text:style-name="Normal"/>
      <text:p text:style-name="P1042"><text:span text:style-name="T1043">5</text:span><text:span text:style-name="T1044">. Audiovizualinio kūrinio gamintojas autoriaus arba kolek</text:span><text:span text:style-name="T1045">tyvinio administravimo organizacijos prašymu turi suteikti autoriui arba kolektyvinio administravimo organizacijai šio straipsnio 4 dalyje nurodytai teisei įgyvendinti reikalingą informaciją.</text:span></text:p>
      <text:p text:style-name="P1046">Straipsnio dalies pakeitimai:</text:p>
      <text:p text:style-name="P1047"><text:span text:style-name="T1048">Nr.<text:s/></text:span><text:a xlink:href="https://www.e-tar.lt/portal/legalAct.html?documentId=cceaf820abff11e6b844f0f29024f5ac" office:target-frame-name="_top" xlink:show="replace"><text:span text:style-name="T1049">XII-2708</text:span></text:a><text:span text:style-name="T1050">, 2016-11-03, paskelbta TAR 2016-11-16, i. k. 2016-26894</text:span></text:p>
      <text:p text:style-name="Normal"/>
      <text:p text:style-name="P1051">Straipsnio pakeitimai:</text:p>
      <text:soft-page-break/>
      <text:p text:style-name="P1052"><text:span text:style-name="T1053">Nr.<text:s/></text:span><text:a xlink:href="http://www3.lrs.lt/cgi-bin/preps2?a=285394&amp;b=" office:target-frame-name="_top" xlink:show="replace"><text:span text:style-name="T1054">X-855</text:span></text:a><text:span text:style-name="T1055">, 2006-10-12, Žin., 2006,<text:s/></text:span><text:span text:style-name="T1056">Nr. 116-4400 (2006-10-31)</text:span></text:p>
      <text:p text:style-name="P1057"/>
      <text:p text:style-name="P1058"><text:span text:style-name="T1059">12</text:span><text:span text:style-name="T1060"><text:s/>straipsnis.<text:s/></text:span><text:span text:style-name="T1061">Autorių teisių apsaugos ženklas</text:span></text:p>
      <text:p text:style-name="P1062"><text:span text:style-name="T1063">Autorius arba kitas autorių teisių subjektas gali pranešti visuomenei apie savo<text:s/></text:span><text:span text:style-name="T1064">turtines<text:s/></text:span><text:span text:style-name="T1065">teises panaudodamas autorių teisių apsaugos ženklą. Jį sudaro trys elementai:<text:s/></text:span><text:span text:style-name="T1066">apskritime arba lenktiniuose skliaustuose įrašyta raidė C, autoriaus arba kito autorių teisių subjekto vardas (pavadinimas) ir kūrinio pirmojo išleidimo metai.</text:span></text:p>
      <text:p text:style-name="P1067">Straipsnio pakeitimai:</text:p>
      <text:p text:style-name="P1068"><text:span text:style-name="T1069">Nr.<text:s/></text:span><text:a xlink:href="http://www3.lrs.lt/cgi-bin/preps2?a=285394&amp;b=" office:target-frame-name="_top" xlink:show="replace"><text:span text:style-name="T1070">X-855</text:span></text:a><text:span text:style-name="T1071">, 2006-10-12, Žin., 2006, Nr. 116-4400 (2006-10-31)</text:span></text:p>
      <text:p text:style-name="P1072"/>
      <text:p text:style-name="P1073"><text:span text:style-name="T1074">TREČIASIS</text:span><text:span text:style-name="T1075"><text:s/>SKIRSNIS</text:span></text:p>
      <text:p text:style-name="P1076"><text:span text:style-name="T1077">AUTORIŲ TEISĖS</text:span></text:p>
      <text:p text:style-name="P1078"/>
      <text:p text:style-name="P1079"><text:span text:style-name="T1080">13</text:span><text:span text:style-name="T1081"><text:s/>straipsnis.<text:s/></text:span><text:span text:style-name="T1082">Autorių teisių atsiradimas<text:s/></text:span></text:p>
      <text:p text:style-name="P1083"><text:span text:style-name="T1084">Autorių teisės į literatūros, mokslo ir meno kūrinį atsiranda jį sukūrus.<text:s/></text:span></text:p>
      <text:p text:style-name="P1085"/>
      <text:p text:style-name="P1086"><text:span text:style-name="T1087">14</text:span><text:span text:style-name="T1088"><text:s/>straipsnis.<text:s/></text:span><text:span text:style-name="T1089">Autorių asmeninė</text:span><text:span text:style-name="T1090">s neturtinės teisės</text:span></text:p>
      <text:p text:style-name="P1091"><text:span text:style-name="T1092">1</text:span><text:span text:style-name="T1093">. Kūrinio autorius, neatsižvelgiant į jo turtines teises, net ir tuo atveju, kai turtinės teisės perduotos kitam asmeniui, turi šias asmenines neturtines teises:</text:span></text:p>
      <text:p text:style-name="P1094"><text:span text:style-name="T1095">1</text:span><text:span text:style-name="T1096">) teisę reikalauti pripažinti kūrinio autorystę aiškiai nurodant a</text:span><text:span text:style-name="T1097">utoriaus vardą ant visų išleidžiamo kūrinio egzempliorių, taip pat kitu įmanomu būdu viešai atliekant kūrinį (autorystės teisė);</text:span></text:p>
      <text:p text:style-name="P1098"><text:span text:style-name="T1099">2</text:span><text:span text:style-name="T1100">) teisę reikalauti, kad bet kokiu būdu naudojant kūrinį būtų nurodomas arba nebūtų nurodomas autoriaus vardas, arba būtų n</text:span><text:span text:style-name="T1101">urodomas autoriaus pseudonimas (teisė į autoriaus vardą);</text:span></text:p>
      <text:p text:style-name="P1102"><text:span text:style-name="T1103">3</text:span><text:span text:style-name="T1104">) teisę prieštarauti dėl kūrinio ar jo pavadinimo bet kokio iškraipymo ar kitokio pakeitimo, taip pat dėl bet kokio kito kėsinimosi į kūrinį, galinčio pažeisti autoriaus garbę ar reputaciją (te</text:span><text:span text:style-name="T1105">isė į kūrinio neliečiamybę).<text:s/></text:span></text:p>
      <text:p text:style-name="P1106"><text:span text:style-name="T1107">2</text:span><text:span text:style-name="T1108">. Autorių asmeninės neturtinės teisės neperduodamos kitiems asmenims. Po autoriaus mirties asmeninių neturtinių teisių priežiūra įgyvendinama šio Įstatymo 49 straipsnio 2 dalyje nustatyta tvarka.<text:s/></text:span></text:p>
      <text:p text:style-name="P1109"><text:span text:style-name="T1110">3</text:span><text:span text:style-name="T1111">. Kompiuterių<text:s/></text:span><text:span text:style-name="T1112">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3">keisti ir platinti šiuos kūrinius, išskyrus atvejus, kai tokie veiksmai pažeistų autoriaus garbę ar reputaciją.</text:span></text:p>
      <text:p text:style-name="P1114">Straipsnio pakeitimai:</text:p>
      <text:p text:style-name="P1115"><text:span text:style-name="T1116">Nr.<text:s/></text:span><text:a xlink:href="http://www3.lrs.lt/cgi-bin/preps2?a=285394&amp;b=" office:target-frame-name="_top" xlink:show="replace"><text:span text:style-name="T1117">X-855</text:span></text:a><text:span text:style-name="T1118">, 2006-10-12, Žin., 2006, Nr. 116-4400 (2006-10-</text:span><text:span text:style-name="T1119">31)</text:span></text:p>
      <text:p text:style-name="P1120"/>
      <text:p text:style-name="P1121"><text:span text:style-name="T1122">15</text:span><text:span text:style-name="T1123"><text:s/>straipsnis.<text:s/></text:span><text:span text:style-name="T1124">Autorių turtinės teisės</text:span></text:p>
      <text:p text:style-name="P1125"><text:span text:style-name="T1126">1</text:span><text:span text:style-name="T1127">. Autorius turi išimtines teises leisti arba uždrausti šiuos veiksmus:</text:span></text:p>
      <text:p text:style-name="P1128"><text:span text:style-name="T1129">1</text:span><text:span text:style-name="T1130">) atgaminti kūrinį bet kokia forma ar būdu;</text:span></text:p>
      <text:p text:style-name="P1131"><text:span text:style-name="T1132">2</text:span><text:span text:style-name="T1133">) išleisti kūrinį;</text:span></text:p>
      <text:p text:style-name="P1134"><text:span text:style-name="T1135">3</text:span><text:span text:style-name="T1136">) versti kūrinį;</text:span></text:p>
      <text:p text:style-name="P1137"><text:span text:style-name="T1138">4</text:span><text:span text:style-name="T1139">) adaptuoti, aranžuoti,<text:s/></text:span><text:span text:style-name="T1140">inscenizuoti ar kitaip perdirbti kūrinį;</text:span></text:p>
      <text:p text:style-name="P1141"><text:span text:style-name="T1142">5</text:span><text:span text:style-name="T1143">) platinti kūrinio originalą ar jo kopijas parduodant, įskaitant viešą siūlymą juos pirkti ar tikslinę kūrinio originalo ar jo kopijų reklamą, skatinančią vartotojus juos įsigyti, taip pat nuomoti, teikti panau</text:span><text:span text:style-name="T1144">dai ar kitaip perduoti kūrinio originalą ar jo kopijas nuosavybėn arba valdyti, importuoti ar eksportuoti;<text:s/></text:span></text:p>
      <text:p text:style-name="P1145">Straipsnio punkto pakeitimai:</text:p>
      <text:p text:style-name="P1146"><text:span text:style-name="T1147">Nr.<text:s/></text:span><text:a xlink:href="https://www.e-tar.lt/portal/legalAct.html?documentId=48657c00664011e7b85cfdc787069b42" office:target-frame-name="_top" xlink:show="replace"><text:span text:style-name="T1148">XIII-552</text:span></text:a><text:span text:style-name="T1149">,<text:s/></text:span><text:span text:style-name="T1150">2017-06-29, paskelbta TAR 2017-07-11, i. k. 2017-11949</text:span></text:p>
      <text:p text:style-name="Normal"/>
      <text:p text:style-name="P1151"><text:span text:style-name="T1152">6</text:span><text:span text:style-name="T1153">) viešai rodyti kūrinio originalą ar kopijas;</text:span></text:p>
      <text:p text:style-name="P1154"><text:span text:style-name="T1155">7</text:span><text:span text:style-name="T1156">) viešai atlikti kūrinį bet kokiais būdais ir priemonėmis;</text:span></text:p>
      <text:p text:style-name="P1157"><text:span text:style-name="T1158">8</text:span><text:span text:style-name="T1159">) transliuoti, retransliuoti ir kitaip viešai skelbti kūrinį, įskaitant jo padar</text:span><text:span text:style-name="T1160">ymą viešai prieinamu kompiuterių tinklais (internete).</text:span></text:p>
      <text:p text:style-name="P1161"><text:span text:style-name="T1162">2</text:span><text:span text:style-name="T1163">. Bet koks kūrinio originalo ar jo kopijų panaudojimas be autoriaus, jo teisių perėmėjo ar jo tinkamai įgalioto asmens leidimo yra laikomas neteisėtu (išskyrus šio Įstatymo numatytus atvejus).<text:s/></text:span></text:p>
      <text:p text:style-name="P1164"><text:span text:style-name="T1165">3</text:span><text:span text:style-name="T1166">.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7">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8">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9">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Normal"/>
      <text:p text:style-name="P1175"><text:span text:style-name="T1176">4</text:span><text:span text:style-name="T1177">. Autorius, perdavęs fonogramos gamintojui teisę nuomoti kūrin</text:span><text:span text:style-name="T1178">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9">stai įgyvendinama per kolektyvinio administravimo organizaciją.</text:span><text:s/></text:p>
      <text:p text:style-name="P1180">Straipsnio dalies pakeitimai:</text:p>
      <text:p text:style-name="P1181"><text:span text:style-name="T1182">Nr.<text:s/></text:span><text:a xlink:href="https://www.e-tar.lt/portal/legalAct.html?documentId=cceaf820abff11e6b844f0f29024f5ac" office:target-frame-name="_top" xlink:show="replace"><text:span text:style-name="T1183">XII-2708</text:span></text:a><text:span text:style-name="T1184">, 2016-11-03, paskelbta TAR 2016-11-16, i. k. 2016-</text:span><text:span text:style-name="T1185">26894</text:span></text:p>
      <text:p text:style-name="Normal"/>
      <text:p text:style-name="P1186"><text:span text:style-name="T1187">5</text:span><text:span text:style-name="T1188">. Fonogramų gamintojas autoriaus arba kolektyvinio administravimo organizacijos prašymu turi suteikti autoriui arba kolektyvinio administravimo organizacijai šio straipsnio 4 dalyje nurodytai teisei įgyvendinti reikalingą informaciją.</text:span></text:p>
      <text:p text:style-name="P1189">Straipsnio dalies pakeitimai:</text:p>
      <text:p text:style-name="P1190"><text:span text:style-name="T1191">Nr.<text:s/></text:span><text:a xlink:href="https://www.e-tar.lt/portal/legalAct.html?documentId=cceaf820abff11e6b844f0f29024f5ac" office:target-frame-name="_top" xlink:show="replace"><text:span text:style-name="T1192">XII-2708</text:span></text:a><text:span text:style-name="T1193">, 2016-11-03, paskelbta TAR 2016-11-16, i. k. 2016-26894</text:span></text:p>
      <text:p text:style-name="Normal"/>
      <text:p text:style-name="P1194"><text:span text:style-name="T1195">6</text:span><text:span text:style-name="T1196">. Šio straipsnio 1 dalies 5 punkto nuostatos netaikomos tais atvejais, kai kompiuterių programos nėra pagrindinis platinimo objektas (kompiuterių programos buitinėje technikoje ir kt.).<text:s/></text:span></text:p>
      <text:p text:style-name="P1197"><text:span text:style-name="T1198">7</text:span><text:span text:style-name="T1199">. Išimtinė teisė nuomoti ar teikti panaudai kūrinio originalą ar</text:span><text:span text:style-name="T1200"><text:s/>jo kopiją netaikoma pastatams ir taikomosios dailės kūriniams.</text:span></text:p>
      <text:p text:style-name="P1201">Straipsnio pakeitimai:</text:p>
      <text:p text:style-name="P1202"><text:span text:style-name="T1203">Nr.<text:s/></text:span><text:a xlink:href="http://www3.lrs.lt/cgi-bin/preps2?a=285394&amp;b=" office:target-frame-name="_top" xlink:show="replace"><text:span text:style-name="T1204">X-855</text:span></text:a><text:span text:style-name="T1205">, 2006-10-12, Žin., 2006, Nr. 116-4400 (2006-10-31)</text:span></text:p>
      <text:p text:style-name="P1206"/>
      <text:p text:style-name="P1207"><text:span text:style-name="T1208">16</text:span><text:span text:style-name="T1209"><text:s/>straipsnis. Kūrinio platinimas po pi</text:span><text:span text:style-name="T1210">rmojo pardavimo ar kitokio nuosavybės teisių į kūrinį perdavimo<text:s/></text:span></text:p>
      <text:p text:style-name="P1211"><text:span text:style-name="T1212">1</text:span><text:span text:style-name="T1213">. Autoriui ar jo teisių perėmėjui, kuris pardavė ar kitu būdu perdavė nuosavybėn Europos ekonominės erdvės valstybių teritorijoje kūrinio originalą ar jo kopijas, Europos ekonominės erdv</text:span><text:span text:style-name="T1214">ės valstybių teritorijoje nustoja galioti (išnaudojama) išimtinė teisė platinti teisėtai apyvartoje esantį kūrinį ar jo kopijas.</text:span></text:p>
      <text:p text:style-name="P1215"><text:span text:style-name="T1216">2</text:span><text:span text:style-name="T1217">. Šio straipsnio 1 dalies nuostatos netaikomos išimtinei teisei nuomoti ar teikti panaudai parduotą ar kitaip perduotą nuo</text:span><text:span text:style-name="T1218">savybėn kūrinį ar jo kopijas.<text:s/></text:span></text:p>
      <text:p text:style-name="P1219"><text:span text:style-name="T1220">3</text:span><text:span text:style-name="T1221">. Teikiant panaudai knygas ir vaizduojamojo meno leidinius (dailės ir fotografijų albumus) bibliotekose, jų autoriai arba jų teisių paveldėtojai turi teisę gauti kompensacinį atlyginimą už perduotą išimtinę teisę teikti<text:s/></text:span><text:span text:style-name="T1222">kūrinį panaudai.<text:s/></text:span><text:span text:style-name="T1223">Šio</text:span><text:span text:style-name="T1224"><text:s/>kompensacinio atlyginimo dydį ir mokėjimo tvarką nustato Lietuvos Respublikos Vyriausybė (toliau – Vyriausybė), atsižvelgdama į<text:s/></text:span><text:soft-page-break/><text:span text:style-name="T1225">Lietuvos autorių teisių ir gretutinių teisių komisijos siūlymus. Šis atlyginimas nemokamas teikiant panaudai knygas ir kitus le</text:span><text:span text:style-name="T1226">idinius švietimo ir mokslo įstaigų bibliotekose.</text:span></text:p>
      <text:p text:style-name="P1227">Straipsnio dalies pakeitimai:</text:p>
      <text:p text:style-name="P1228"><text:span text:style-name="T1229">Nr.<text:s/></text:span><text:a xlink:href="https://www.e-tar.lt/portal/legalAct.html?documentId=cceaf820abff11e6b844f0f29024f5ac" office:target-frame-name="_top" xlink:show="replace"><text:span text:style-name="T1230">XII-2708</text:span></text:a><text:span text:style-name="T1231">, 2016-11-03, paskelbta TAR 2016-11-16, i. k. 2016-26894</text:span></text:p>
      <text:p text:style-name="Normal"/>
      <text:p text:style-name="P1232">Straipsnio pakeitimai:</text:p>
      <text:p text:style-name="P1233"><text:span text:style-name="T1234">Nr.<text:s/></text:span><text:a xlink:href="http://www3.lrs.lt/cgi-bin/preps2?a=285394&amp;b=" office:target-frame-name="_top" xlink:show="replace"><text:span text:style-name="T1235">X-855</text:span></text:a><text:span text:style-name="T1236">, 2006-10-12, Žin., 2006, Nr. 116-4400 (2006-10-31)</text:span></text:p>
      <text:p text:style-name="P1237"><text:span text:style-name="T1238">Nr.<text:s/></text:span><text:a xlink:href="http://www3.lrs.lt/cgi-bin/preps2?a=415881&amp;b=" office:target-frame-name="_top" xlink:show="replace"><text:span text:style-name="T1239">XI-1833</text:span></text:a><text:span text:style-name="T1240">, 2011-12-21, Žin., 2012, Nr. 6-177 (2012-01</text:span><text:span text:style-name="T1241">-10)</text:span></text:p>
      <text:p text:style-name="P1242"/>
      <text:p text:style-name="P1243"><text:span text:style-name="T1244">17</text:span><text:span text:style-name="T1245"><text:s/>straipsnis.<text:s/></text:span><text:span text:style-name="T1246">Meno kūrinio ir rankraščio originalo perpardavimo teisė</text:span><text:span text:style-name="T1247"><text:s/></text:span></text:p>
      <text:p text:style-name="P1248"><text:span text:style-name="T1249">1</text:span><text:span text:style-name="T1250">.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51">, atlikto paties autoriaus<text:s/></text:span><text:span text:style-name="T1252">(toliau šiame straipsnyje – kompensacinis atlyginimas)</text:span><text:span text:style-name="T1253">. Kitiems asmenims ši teisė pereina tik po autoriaus mirties paveldėjimo tvarka.</text:span><text:s/></text:p>
      <text:p text:style-name="P1254">Straipsnio dalies pakeitimai:</text:p>
      <text:p text:style-name="P1255"><text:span text:style-name="T1256">Nr.<text:s/></text:span><text:a xlink:href="https://www.e-tar.lt/portal/legalAct.html?documentId=cceaf820abff11e6b844f0f29024f5ac" office:target-frame-name="_top" xlink:show="replace"><text:span text:style-name="T1257">XII-2708</text:span></text:a><text:span text:style-name="T1258">, 2016-11-03, paskelbta TAR 2016-11-16, i. k. 2016-26894</text:span></text:p>
      <text:p text:style-name="Normal"/>
      <text:p text:style-name="P1259"><text:span text:style-name="T1260">2</text:span><text:span text:style-name="T1261">. Meno kūrinio originalas šiame straipsnyje reiškia paties autoriaus sukurtus vaizduojamo</text:span><text:span text:style-name="T1262">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3"><text:span text:style-name="T1264">3</text:span><text:span text:style-name="T1265">. Šio straipsn</text:span><text:span text:style-name="T1266">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7">ekiaujantys meno kūriniais, tarpininkaujantys juos parduodant ar vertinant. Tarpininkas kartu su pardavėju yra solidariai atsakingi už kompensacinio atlyginimo sumokėjimą.</text:span><text:s/></text:p>
      <text:p text:style-name="P1268">Straipsnio dalies pakeitimai:</text:p>
      <text:p text:style-name="P1269"><text:span text:style-name="T1270">Nr.<text:s/></text:span><text:a xlink:href="https://www.e-tar.lt/portal/legalAct.html?documentId=cceaf820abff11e6b844f0f29024f5ac" office:target-frame-name="_top" xlink:show="replace"><text:span text:style-name="T1271">XII-2708</text:span></text:a><text:span text:style-name="T1272">, 2016-11-03, paskelbta TAR 2016-11-16, i. k. 2016-26894</text:span></text:p>
      <text:p text:style-name="Normal"/>
      <text:p text:style-name="P1273"><text:span text:style-name="T1274">4</text:span><text:span text:style-name="T1275">.<text:s/></text:span><text:span text:style-name="T1276">Kompensacinis atlyginimas mokamas, kai meno kūrinio arba literatūros ar muzikos kūrinio rankraščio originalo perpardavimo kaina atskai</text:span><text:span text:style-name="T1277">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8">Straipsnio dalies pakeitimai:</text:p>
      <text:p text:style-name="P1279"><text:span text:style-name="T1280">Nr.<text:s/></text:span><text:a xlink:href="https://www.e-tar.lt/portal/legalAct.html?documentId=cceaf820abff11e6b844f0f29024f5ac" office:target-frame-name="_top" xlink:show="replace"><text:span text:style-name="T1281">XII-2708</text:span></text:a><text:span text:style-name="T1282">, 2016-11-03, paskelbta TAR 2016-11-16, i. k. 2016-26894</text:span></text:p>
      <text:p text:style-name="P1283"><text:span text:style-name="T1284">1</text:span><text:span text:style-name="T1285">) 5 procentai – už pardavimo kainos dalį iki 3 000 eurų;</text:span></text:p>
      <text:p text:style-name="P1286"><text:span text:style-name="T1287">2</text:span><text:span text:style-name="T1288">)<text:s/></text:span><text:span text:style-name="T1289">4 procentai – už pardavimo kainos dalį nuo 3 000,01 iki 50 000 eurų;</text:span></text:p>
      <text:p text:style-name="P1290"><text:span text:style-name="T1291">3</text:span><text:span text:style-name="T1292">) 3 procentai – už pardavimo kainos dalį nuo 50 000,01 iki 200 000 eurų;</text:span></text:p>
      <text:p text:style-name="P1293"><text:span text:style-name="T1294">4</text:span><text:span text:style-name="T1295">) 1 procentas – už pardavimo kainos dalį nuo 200 000,01 iki 350 000 eurų;</text:span></text:p>
      <text:p text:style-name="P1296"><text:span text:style-name="T1297">5</text:span><text:span text:style-name="T1298">) 0,5 procento – už parda</text:span><text:span text:style-name="T1299">vimo kainos dalį nuo 350 000,01 iki 500 000 eurų;</text:span></text:p>
      <text:p text:style-name="P1300"><text:span text:style-name="T1301">6</text:span><text:span text:style-name="T1302">) 0,25 procento – už pardavimo kainos dalį, viršijančią 500 000 eurų.</text:span></text:p>
      <text:p text:style-name="P1303">Straipsnio dalies pakeitimai:</text:p>
      <text:p text:style-name="P1304"><text:span text:style-name="T1305">Nr.<text:s/></text:span><text:a xlink:href="https://www.e-tar.lt/portal/legalAct.html?documentId=d746a97055c811e4b3a0e0257391d42c" office:target-frame-name="_top" xlink:show="replace"><text:span text:style-name="T1306">XII-1183</text:span></text:a><text:span text:style-name="T1307">, 2014-10-07, paskelbta TAR 2014-10-17, i. k. 2014-14295</text:span></text:p>
      <text:p text:style-name="Normal"/>
      <text:p text:style-name="P1308"><text:span text:style-name="T1309">5</text:span><text:span text:style-name="T1310">. Autoriai ar jų teisių paveldėtojai gali perduoti jiems priklausiančią perpardavimo teisę įgyvendinti kolektyvinio administravimo organizacijai. Pirkėjai, pardavėjai arba tarpininka</text:span><text:span text:style-name="T1311">i autoriams arba jiems atstovaujančiai kolektyvinio administravimo organizacijai turi suteikti perpardavimo teisei įgyvendinti reikalingą informaciją. Šios informacijos galima reikalauti trejus metus po perpardavimo.</text:span><text:span text:style-name="T1312"><text:s/></text:span></text:p>
      <text:p text:style-name="P1313">Straipsnio dalies pakeitimai:</text:p>
      <text:p text:style-name="P1314"><text:span text:style-name="T1315">Nr.<text:s/></text:span><text:a xlink:href="https://www.e-tar.lt/portal/legalAct.html?documentId=cceaf820abff11e6b844f0f29024f5ac" office:target-frame-name="_top" xlink:show="replace"><text:span text:style-name="T1316">XII-2708</text:span></text:a><text:span text:style-name="T1317">, 2016-11-03, paskelbta TAR 2016-11-16, i. k. 2016-26894</text:span></text:p>
      <text:p text:style-name="Normal"/>
      <text:p text:style-name="P1318"><text:span text:style-name="T1319">6</text:span><text:span text:style-name="T1320">. Perpardavimo teisės galiojimo terminams<text:s/></text:span><text:span text:style-name="T1321">mutatis mutandis</text:span><text:span text:style-name="T1322"><text:s/>taikomos šio Įstatymo 34 straipsnio 1 dalies, 35 straipsnio 1 ir 2 dalių ir 37 straipsnio 1 dalies nuostatos.<text:s/></text:span></text:p>
      <text:p text:style-name="P1323"><text:span text:style-name="T1324">7</text:span><text:span text:style-name="T1325">. Šio straipsnio 1 dalyje numatyta perpardavimo teisė trečiųjų šalių autoriams ar jų teisių paveldėtojams Lietuvos Respublikoje taikoma tik</text:span><text:span text:style-name="T1326"><text:s/>tuo atveju, jeigu trečiosios šalies, kuriai priklauso autorius ar jo teisių paveldėtojas, įstatymai numato perpardavimo teisę Lietuvos Respublikos ir kitų Europos Sąjungos valstybių</text:span><text:span text:style-name="T1327"><text:s/></text:span><text:span text:style-name="T1328">narių autoriams ir jų teisių paveldėtojams.<text:s/></text:span></text:p>
      <text:p text:style-name="P1329">Straipsnio dalies pakeitimai:</text:p>
      <text:p text:style-name="P1330"><text:span text:style-name="T1331">Nr.<text:s/></text:span><text:a xlink:href="https://www.e-tar.lt/portal/legalAct.html?documentId=3ca2fc4090cc11e4bb408baba2bdddf3" office:target-frame-name="_top" xlink:show="replace"><text:span text:style-name="T1332">XII-1460</text:span></text:a><text:span text:style-name="T1333">, 2014-12-16, paskelbta TAR 2014-12-31, i. k. 2014-21223</text:span></text:p>
      <text:p text:style-name="Normal"/>
      <text:p text:style-name="P1334">Straipsnio pakeitimai:</text:p>
      <text:p text:style-name="P1335"><text:span text:style-name="T1336">Nr.<text:s/></text:span><text:a xlink:href="http://www3.lrs.lt/cgi-bin/preps2?a=285394&amp;b=" office:target-frame-name="_top" xlink:show="replace"><text:span text:style-name="T1337">X-855</text:span></text:a><text:span text:style-name="T1338">, 2006-10-12, Žin., 2006, Nr. 116-4400 (2006-10-31)</text:span></text:p>
      <text:p text:style-name="P1339"><text:span text:style-name="T1340">Nr.<text:s/></text:span><text:a xlink:href="http://www3.lrs.lt/cgi-bin/preps2?a=363982&amp;b=" office:target-frame-name="_top" xlink:show="replace"><text:span text:style-name="T1341">XI-656</text:span></text:a><text:span text:style-name="T1342">, 2010-01-19, Žin., 2010, Nr. 13-621 (2010-02-02)</text:span></text:p>
      <text:p text:style-name="P1343"/>
      <text:p text:style-name="P1344"><text:span text:style-name="T1345">18</text:span><text:span text:style-name="T1346"><text:s/>straipsnis.<text:s/></text:span><text:span text:style-name="T1347">Dailės ir architektūros kūrinio prieinamumo teisė</text:span></text:p>
      <text:p text:style-name="P1348"><text:span text:style-name="T1349">1</text:span><text:span text:style-name="T1350">.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51">pažeisti kūrinio savininko teisėti interesai ir bus užtikrintas kūrinio saugumas.<text:s/></text:span></text:p>
      <text:p text:style-name="P1352"><text:span text:style-name="T1353">2</text:span><text:span text:style-name="T1354">. Dailės kūrinio originalo savininkas negali sunaikinti kūrinio, prieš tai nepasiūlęs grąžinti jį autoriui. Kai kūrinio originalo grąžinti autoriui nėra galimybių, jam<text:s/></text:span><text:span text:style-name="T1355">turi būti sudarytos sąlygos tam tikru būdu padaryti kūrinio kopiją.</text:span></text:p>
      <text:p text:style-name="P1356"><text:span text:style-name="T1357">3</text:span><text:span text:style-name="T1358">. Architektūros kūrinio užsakovas turi leisti kūrinio autoriui be papildomo autorinio atlyginimo dalyvauti realizuojant pastato ar kito statinio projektą (vykdant rengiamos statybos d</text:span><text:span text:style-name="T1359">okumentacijos, pastato ar kito statinio statybos darbų autorinę priežiūrą), jeigu kitaip nenustatyta autorinėje kūrinio užsakymo sutartyje.<text:s/></text:span></text:p>
      <text:p text:style-name="P1360"><text:span text:style-name="T1361">4</text:span><text:span text:style-name="T1362">. Architektūros kūrinio (pastato ar kito statinio) savininkas be autoriaus leidimo gali keisti pastatą ar kitą</text:span><text:span text:style-name="T1363"><text:s/>statinį, kai tai daroma dėl techninių priežasčių arba dėl pastato ar kito statinio praktinio naudojimo, jeigu kitaip nenustatyta sutartyje.</text:span></text:p>
      <text:p text:style-name="P1364"><text:span text:style-name="T1365">5</text:span><text:span text:style-name="T1366">. Architektūros kūrinio autoriui turi būti sudarytos sąlygos nufotografuoti griaunamą pastatą ar statinį ir ga</text:span><text:span text:style-name="T1367">uti jo projekto kopiją.<text:s/></text:span></text:p>
      <text:p text:style-name="P1368"/>
      <text:p text:style-name="P1369"><text:span text:style-name="T1370">KETVIRTASIS</text:span><text:span text:style-name="T1371"><text:s/>SKIRSNIS</text:span></text:p>
      <text:p text:style-name="P1372"><text:span text:style-name="T1373">TURTINIŲ TEISIŲ APRIBOJIMAI</text:span></text:p>
      <text:p text:style-name="P1374"/>
      <text:p text:style-name="P1375"><text:span text:style-name="T1376">19</text:span><text:span text:style-name="T1377"><text:s/>straipsnis.<text:s/></text:span><text:span text:style-name="T1378">Turtinių teisių apribojimo sąlygos</text:span></text:p>
      <text:p text:style-name="P1379"><text:span text:style-name="T1380">1</text:span><text:span text:style-name="T1381">. Apriboti turtines teises leidžiama<text:s/></text:span><text:span text:style-name="T1382">specialiais</text:span><text:span text:style-name="T1383"><text:s/>šio Įstatymo numatytais atvejais. Turtinių teisių apribojimas neturi prieštarauti<text:s/></text:span><text:span text:style-name="T1384">įprastiniam</text:span><text:span text:style-name="T1385"><text:s/>kūrinio naudojimui ir nepagrįstai pažeisti teisėtų autoriaus arba kito autorių teisių subjekto interesų.</text:span></text:p>
      <text:p text:style-name="P1386"><text:span text:style-name="T1387">2</text:span><text:span text:style-name="T1388">. Š</text:span><text:span text:style-name="T1389">io Įstatymo nustatytais atvejais, kai turtinių t</text:span><text:span text:style-name="T1390">eisių apribojimai gali būti taikomi tik nekomerciniais tikslais, nustatant, ar kūrinys, gretutinių teisių ar<text:s/></text:span><text:span text:style-name="T1391">sui generis</text:span><text:span text:style-name="T1392"><text:s/>teisių objektas buvo panaudotas nekomerciniais tikslais, turi būti atsižvelgiama į naudojimo paskirtį. Kūrinio, gretutinių teisių ar<text:s/></text:span><text:span text:style-name="T1393">sui generis</text:span><text:span text:style-name="T1394"><text:s/>teisių objekto naudotojo teisinė forma, organizacinė struktūra ir finansavimo būdas šiuo atveju nėra lemiami veiksniai.</text:span></text:p>
      <text:p text:style-name="P1395">Straipsnio pakeitimai:</text:p>
      <text:p text:style-name="P1396"><text:span text:style-name="T1397">Nr.<text:s/></text:span><text:a xlink:href="http://www3.lrs.lt/cgi-bin/preps2?a=415881&amp;b=" office:target-frame-name="_top" xlink:show="replace"><text:span text:style-name="T1398">XI-1833</text:span></text:a><text:span text:style-name="T1399">, 2011-12-21, Žin., 2012,<text:s/></text:span><text:span text:style-name="T1400">Nr. 6-177 (2012-01-10)</text:span></text:p>
      <text:p text:style-name="P1401"/>
      <text:p text:style-name="P1402"><text:span text:style-name="T1403">20</text:span><text:span text:style-name="T1404"><text:s/>straipsnis.<text:s/></text:span><text:span text:style-name="T1405">Kūrinio atgaminimas asmeniniais tikslais</text:span></text:p>
      <text:p text:style-name="P1406"><text:span text:style-name="T1407">1</text:span><text:span text:style-name="T1408">.<text:s/></text:span><text:span text:style-name="T1409">Be kūrinio autoriaus arba kito šio kūrinio autorių teisių subjekto leidimo fiziniam asmeniui išimtinai savo asmeniniam naudojimui nekomerciniais tikslais leidžiama a</text:span><text:span text:style-name="T1410">tgaminti teisėtai išleisto ar<text:s/></text:span><text:span text:style-name="T1411">viešai<text:s/></text:span><text:span text:style-name="T1412">paskelbto kūrinio egzempliorių.<text:s/></text:span></text:p>
      <text:p text:style-name="P1413"><text:span text:style-name="T1414">2</text:span><text:span text:style-name="T1415">. Kūrinių atgaminimą asmeniniais tikslais reprografijos būdu (</text:span><text:span text:style-name="T1416">bet kokiu fotokopijavimo būdu ar naudojant kitus panašaus pobūdžio procesus, kai atgaminama popieriuje ar kitoje panaši</text:span><text:span text:style-name="T1417">oje laikmenoje</text:span><text:span text:style-name="T1418">) reglamentuoja šio Įstatymo 20</text:span><text:span text:style-name="T1419">1</text:span><text:span text:style-name="T1420"><text:s/>straipsnio nuostatos.</text:span><text:span text:style-name="T1421"><text:s/></text:span></text:p>
      <text:p text:style-name="P1422"><text:span text:style-name="T1423">3</text:span><text:span text:style-name="T1424">.<text:s/></text:span><text:span text:style-name="T1425">Šio straipsnio 1 dalies nuostatos netaikomos, kai atgaminami šie kūriniai</text:span><text:span text:style-name="T1426">:</text:span></text:p>
      <text:p text:style-name="P1427"><text:span text:style-name="T1428">1</text:span><text:span text:style-name="T1429">)<text:s/></text:span><text:span text:style-name="T1430">architektūros kūriniai pastatų ar kitokių statinių pavidalu;</text:span></text:p>
      <text:p text:style-name="P1431"><text:span text:style-name="T1432">2</text:span><text:span text:style-name="T1433">) kompiuterių programos (išskyrus</text:span><text:span text:style-name="T1434"><text:s/>šio Įstatymo 30 ir 31 straipsniuose numatytus atvejus);</text:span></text:p>
      <text:p text:style-name="P1435"><text:span text:style-name="T1436">3</text:span><text:span text:style-name="T1437">) elektroninės duomenų bazės (išskyrus šio Įstatymo 32 straipsnyje numatytus atvejus).</text:span></text:p>
      <text:p text:style-name="P1438"><text:span text:style-name="T1439">4</text:span><text:span text:style-name="T1440">. Autorių teisių ir gretutinių teisių subjektai turi<text:s/></text:span><text:span text:style-name="T1441">neatšaukiamą<text:s/></text:span><text:span text:style-name="T1442">teisę gauti kompensacinį atlyginim</text:span><text:span text:style-name="T1443">ą už šio straipsnio 1 dalyje numatytą kūrinių<text:s/></text:span><text:span text:style-name="T1444">ir gretutinių teisių objektų<text:s/></text:span><text:span text:style-name="T1445">atgaminimą asmeniniais tikslais (toliau šiame straipsnyje – kompensacinis atlyginimas)<text:s/></text:span><text:span text:style-name="T1446">analoginėje ar skaitmeninėje laikmenoje</text:span><text:span text:style-name="T1447">.</text:span><text:s/></text:p>
      <text:p text:style-name="P1448">Straipsnio dalies pakeitimai:</text:p>
      <text:p text:style-name="P1449"><text:span text:style-name="T1450">Nr.<text:s/></text:span><text:a xlink:href="https://www.e-tar.lt/portal/legalAct.html?documentId=bb8d9430ebc611e88568e724760eeafa" office:target-frame-name="_top" xlink:show="replace"><text:span text:style-name="T1451">XIII-1612</text:span></text:a><text:span text:style-name="T1452">, 2018-11-08, paskelbta TAR 2018-11-19, i. k. 2018-18615</text:span></text:p>
      <text:p text:style-name="Normal"/>
      <text:p text:style-name="P1453"><text:span text:style-name="T1454">5</text:span><text:span text:style-name="T1455">. Kompensacinis atlyginimas turi būti mokamas už šio Įstatymo 1 priede nustatytus pirmą kartą Lietuvos R</text:span><text:span text:style-name="T1456">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7">udiovizualines laikmenas (toliau šiame straipsnyje – tuščios laikmenos). Kompensacinį</text:span><text:span text:style-name="T1458"><text:s/></text:span><text:span text:style-name="T1459">atlyginimą privalo mokėti asmenys, parduodantys šiuos įrenginius ir tuščias laikmenas (toliau šiame straipsnyje – kompensacinio atlyginimo mokėtojai</text:span><text:span text:style-name="T1460">) Lietuvos Respublikoj</text:span><text:span text:style-name="T1461">e</text:span><text:span text:style-name="T1462">.</text:span></text:p>
      <text:p text:style-name="P1463"><text:span text:style-name="T1464">6</text:span><text:span text:style-name="T1465">.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6">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7"><text:s/>asociacijomis ir kolektyvinio administravimo organizacijomis.</text:span><text:s/></text:p>
      <text:p text:style-name="P1468">Straipsnio dalies pakeitimai:</text:p>
      <text:p text:style-name="P1469"><text:span text:style-name="T1470">Nr.<text:s/></text:span><text:a xlink:href="https://www.e-tar.lt/portal/legalAct.html?documentId=cceaf820abff11e6b844f0f29024f5ac" office:target-frame-name="_top" xlink:show="replace"><text:span text:style-name="T1471">XII-2708</text:span></text:a><text:span text:style-name="T1472">, 2016-11-03, paskelbta TAR 2016-11-16, i. k. 2016-2</text:span><text:span text:style-name="T1473">6894</text:span></text:p>
      <text:p text:style-name="Normal"/>
      <text:p text:style-name="P1474"><text:span text:style-name="T1475">7</text:span><text:span text:style-name="T1476">. Sumokėtas kompensacinis atlyginimas Vyriausybės nustatyta tvarka grąžinamas šiais atvejais:</text:span></text:p>
      <text:p text:style-name="P1477"><text:span text:style-name="T1478">1</text:span><text:span text:style-name="T1479">) kai tuščios laikmenos ir įrenginiai yra įsigyti profesionalioms reikmėms.<text:s/></text:span><text:span text:style-name="T1480">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81">, susijusios su kūrinių ar gretutinių teisių objektų įrašymu, ir asmenų, kurie tuščias laikmenas ir įrenginius įsigyja akivaizdžiai kitiems tikslams negu kūrinių atgaminimas asmeniniam<text:s/></text:span><text:span text:style-name="T1482">naudojimui, reikmės (pvz., kai kūriniai atgaminami viešojo valdymo ir g</text:span><text:span text:style-name="T1483">ynybos įstaigose ir</text:span><text:span text:style-name="T1484"><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5">);</text:span></text:p>
      <text:p text:style-name="P1486"><text:span text:style-name="T1487">2</text:span><text:span text:style-name="T1488">) kai tuščios laikmenos ir įrenginiai yra įsigyti neįgaliųjų reikmėms;</text:span><text:s/></text:p>
      <text:p text:style-name="P1489">Straipsnio punkto pakeitimai:</text:p>
      <text:p text:style-name="P1490"><text:span text:style-name="T1491">Nr.<text:s/></text:span><text:a xlink:href="https://www.e-tar.lt/portal/legalAct.html?documentId=7edfb2c00aa211e9a5eaf2cd290f1944" office:target-frame-name="_top" xlink:show="replace"><text:span text:style-name="T1492">XIII-1840</text:span></text:a><text:span text:style-name="T1493">, 2018-12-20, paskelbta TAR 2018-12</text:span><text:span text:style-name="T1494">-28, i. k. 2018-21868</text:span></text:p>
      <text:p text:style-name="Normal"/>
      <text:p text:style-name="P1495"><text:span text:style-name="T1496">3</text:span><text:span text:style-name="T1497">) kai tuščios laikmenos ir<text:s/></text:span><text:span text:style-name="T1498">įrenginiai yra i</text:span><text:span text:style-name="T1499">švežami iš<text:s/></text:span><text:span text:style-name="T1500">Lietuvos Respublikos teritorijos</text:span><text:span text:style-name="T1501">.</text:span></text:p>
      <text:p text:style-name="P1502"><text:span text:style-name="T1503">8</text:span><text:span text:style-name="T1504">. Kompensacinį atlyginimą šio straipsnio 4 dalyje nurodytiems teisių subjektams Vyriausybės nustatyta tvarka surenka, paskirsto ir mo</text:span><text:span text:style-name="T1505">ka Vyriausybės įgaliotos institucijos patvirtintos kolektyvinio administravimo organizacijos.</text:span><text:s/></text:p>
      <text:p text:style-name="P1506">Straipsnio dalies pakeitimai:</text:p>
      <text:p text:style-name="P1507"><text:span text:style-name="T1508">Nr.<text:s/></text:span><text:a xlink:href="https://www.e-tar.lt/portal/legalAct.html?documentId=cceaf820abff11e6b844f0f29024f5ac" office:target-frame-name="_top" xlink:show="replace"><text:span text:style-name="T1509">XII-2708</text:span></text:a><text:span text:style-name="T1510">, 2016-11-03, paskelb</text:span><text:span text:style-name="T1511">ta TAR 2016-11-16, i. k. 2016-26894</text:span></text:p>
      <text:p text:style-name="Normal"/>
      <text:p text:style-name="P1512"><text:span text:style-name="T1513">9</text:span><text:span text:style-name="T1514">.<text:s/></text:span><text:span text:style-name="T1515">25 procentai Vyriausybės nustatyta tvarka surinkto kompensacinio atlyginimo paskirstomi taip: 1/5 kompensacinio atlyginimo dalies skiriama šio Įstatymo 78 straipsnio 3 dalyje numatytoms teisių gynimo priemonėms f</text:span><text:span text:style-name="T1516">inansuoti; 2/5 kompensacinio atlyginimo dalies skiriama<text:s/></text:span><text:soft-page-break/><text:span text:style-name="T1517">autorių teisių ir gretutinių teisių apsaugos programai, iš kurios kolektyvinio administravimo organizacijų vykdomos autorių teisių ir gretutinių teisių apsaugos priemonės nėra finansuojamos; 2/5 kompe</text:span><text:span text:style-name="T1518">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9">1</text:span><text:span text:style-name="T1520"> straipsnyje nustatyta tvarka.<text:s/></text:span><text:span text:style-name="T1521">Vyriausybės įgaliota institucija kiekvienais metais už praėjusius metus iki balandžio 10 dienos perveda Lietuvos radijo ir televizijos komisijai šioje dalyje numatytą kompensacinio atlyginimo dalį, skirtą šio Įstatymo 78 stra</text:span><text:span text:style-name="T1522">ipsnio 3 dalyje numatytoms teisių gynimo priemonėms finansuoti.</text:span><text:s/></text:p>
      <text:p text:style-name="P1523">Straipsnio dalies pakeitimai:</text:p>
      <text:p text:style-name="P1524"><text:span text:style-name="T1525">Nr.<text:s/></text:span><text:a xlink:href="https://www.e-tar.lt/portal/legalAct.html?documentId=bb8d9430ebc611e88568e724760eeafa" office:target-frame-name="_top" xlink:show="replace"><text:span text:style-name="T1526">XIII-1612</text:span></text:a><text:span text:style-name="T1527">, 2018-11-08, paskelbta TAR 2018-11-19, i. k. 2018</text:span><text:span text:style-name="T1528">-18615</text:span></text:p>
      <text:p text:style-name="Normal"/>
      <text:p text:style-name="P1529"><text:span text:style-name="T1530">10</text:span><text:span text:style-name="T1531">. Iš surinkto kompensacinio atlyginimo atskaičius šio straipsnio 9 dalyje nustatytas sumas ir kolektyvinio administravimo atskaitymams padengti skirtą sumą, likusi suma paskirstoma taip:</text:span></text:p>
      <text:p text:style-name="P1532"><text:span text:style-name="T1533">1</text:span><text:span text:style-name="T1534">) už tuščias garso laikmenas ir įrenginius surinktos</text:span><text:span text:style-name="T1535"><text:s/>kompensacinio atlyginimo dalies 1/3 skiriama autoriams, 1/3 – atlikėjams ir 1/3 – fonogramų gamintojams (įskaitant transliuojančiąsias organizacijas, už jų pagamintas fonogramas);</text:span></text:p>
      <text:p text:style-name="P1536"><text:span text:style-name="T1537">2</text:span><text:span text:style-name="T1538">) už tuščias audiovizualines laikmenas ir įrenginius surinktos kompens</text:span><text:span text:style-name="T1539">acinio atlyginimo dalies 1/3 skiriama autoriams, 1/3 – atlikėjams ir 1/3 – audiovizualinių kūrinių gamintojams (įskaitant transliuojančiąsias organizacijas, už jų pagamintus audiovizualinius kūrinius).</text:span><text:s/></text:p>
      <text:p text:style-name="P1540">Straipsnio dalies pakeitimai:</text:p>
      <text:p text:style-name="P1541"><text:span text:style-name="T1542">Nr.<text:s/></text:span><text:a xlink:href="https://www.e-tar.lt/portal/legalAct.html?documentId=bb8d9430ebc611e88568e724760eeafa" office:target-frame-name="_top" xlink:show="replace"><text:span text:style-name="T1543">XIII-1612</text:span></text:a><text:span text:style-name="T1544">, 2018-11-08, paskelbta TAR 2018-11-19, i. k. 2018-18615</text:span></text:p>
      <text:p text:style-name="Normal"/>
      <text:p text:style-name="P1545"><text:span text:style-name="T1546">11</text:span><text:span text:style-name="T1547">.<text:s/></text:span><text:span text:style-name="T1548">Apskaitos dokumentuose, kuriais įforminamas šio straipsnio 5 dalyje nustatytas laikmenų ir įrangos p</text:span><text:span text:style-name="T1549">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50">atytais atvejais.</text:span></text:p>
      <text:p text:style-name="P1551">Straipsnio pakeitimai:</text:p>
      <text:p text:style-name="P1552"><text:span text:style-name="T1553">Nr.<text:s/></text:span><text:a xlink:href="http://www3.lrs.lt/cgi-bin/preps2?a=415881&amp;b=" office:target-frame-name="_top" xlink:show="replace"><text:span text:style-name="T1554">XI-1833</text:span></text:a><text:span text:style-name="T1555">, 2011-12-21, Žin., 2012, Nr. 6-177 (2012-01-10)</text:span></text:p>
      <text:p text:style-name="P1556"/>
      <text:p text:style-name="P1557"><text:span text:style-name="T1558">20</text:span><text:span text:style-name="T1559">1</text:span><text:span text:style-name="T1560"><text:s/></text:span><text:span text:style-name="T1561">straipsnis.<text:s/></text:span><text:span text:style-name="T1562">Kūrinio atgaminimas asmeniniais tikslais reprografijos būdu</text:span></text:p>
      <text:p text:style-name="P1563"><text:span text:style-name="T1564">1</text:span><text:span text:style-name="T1565">.<text:s/></text:span><text:span text:style-name="T1566">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7">je laikmenoje) teisėtai išleistą straipsnį ar kitą trumpą kūrinį arba trumpą rašytinio kūrinio ištrauką su iliustracijomis ar be jų, kai atgaminama nekomerciniais tikslais.<text:s/></text:span></text:p>
      <text:p text:style-name="P1568"><text:span text:style-name="T1569">2</text:span><text:span text:style-name="T1570">. Šio straipsnio 1 dalies nuostatos netaikomos reprografijos būdu viso knygos</text:span><text:span text:style-name="T1571"><text:s/>teksto ar didesnės jo dalies arba muzikos kūrinio natų atgaminimui.</text:span></text:p>
      <text:p text:style-name="P1572"><text:span text:style-name="T1573">3</text:span><text:span text:style-name="T1574">. Autorių teisių subjektai ir leidėjai turi teisę gauti kompensacinį atlyginimą už šio straipsnio 1 dalyje numatytą kūrinių atgaminimą reprografijos būdu (toliau šiame straipsnyje –<text:s/></text:span><text:span text:style-name="T1575">kompensacinis atlyginimas).</text:span></text:p>
      <text:p text:style-name="P1576"><text:span text:style-name="T1577">4</text:span><text:span text:style-name="T1578">. Kompensacinis atlyginimas turi būti mokamas už atgaminimo reprografijos būdu paslaugas, teikiamas fiziniams asmenims, ir už šio Įstatymo 2 priede numatytus pirmą kartą Lietuvos Respublikoje parduodamus civilinėje apyvarto</text:span><text:span text:style-name="T1579">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80">rografijos paslaugas, ir asmenys, parduodantys reprografijos įrenginius (toliau šiame straipsnyje – kompensacinio atlyginimo mokėtojai) Lietuvos Respublikoje.</text:span><text:span text:style-name="T1581"><text:s/></text:span></text:p>
      <text:p text:style-name="P1582"><text:span text:style-name="T1583">5</text:span><text:span text:style-name="T1584">. Reprografijos įrenginių, už kuriuos turi būti mokamas kompensacinis atlyginimas, sąrašas,</text:span><text:span text:style-name="T1585"><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6">tato Vyriausybė, suderinusi su<text:s/></text:span><text:soft-page-break/><text:span text:style-name="T1587">kompensacinio atlyginimo mokėtojams atstovaujančiomis asociacijomis ir kolektyvinio administravimo</text:span><text:span text:style-name="T1588"><text:s/></text:span><text:span text:style-name="T1589">organizacijomis.</text:span><text:s/></text:p>
      <text:p text:style-name="P1590">Straipsnio dalies pakeitimai:</text:p>
      <text:p text:style-name="P1591"><text:span text:style-name="T1592">Nr.<text:s/></text:span><text:a xlink:href="https://www.e-tar.lt/portal/legalAct.html?documentId=820f0a00b48211e598c4c7724bda031b" office:target-frame-name="_top" xlink:show="replace"><text:span text:style-name="T1593">XII-2238</text:span></text:a><text:span text:style-name="T1594">, 2015-12-22, paskelbta TAR 2016-01-06, i. k. 2016-00367</text:span></text:p>
      <text:p text:style-name="P1595"><text:span text:style-name="T1596">Nr.<text:s/></text:span><text:a xlink:href="https://www.e-tar.lt/portal/legalAct.html?documentId=cceaf820abff11e6b844f0f29024f5ac" office:target-frame-name="_top" xlink:show="replace"><text:span text:style-name="T1597">XII-2708</text:span></text:a><text:span text:style-name="T1598">, 2016-11-03, paskelbta TAR 2016-11-16, i. k. 2016-26894</text:span></text:p>
      <text:p text:style-name="Normal"/>
      <text:p text:style-name="P1599"><text:span text:style-name="T1600">6</text:span><text:span text:style-name="T1601">.<text:s/></text:span><text:span text:style-name="T1602">Už reprografijos įrenginius sumokėtas kompensacinis atlyginimas Vyriausybės nustatyta tvarka grąžinamas šiais atvejais:</text:span></text:p>
      <text:p text:style-name="P1603"><text:span text:style-name="T1604">1</text:span><text:span text:style-name="T1605">) kai reprografijos įrenginiai yra įsigyti profesiona</text:span><text:span text:style-name="T1606">lioms reikmėms. Profesionaliomis reikmėmis šiame straipsnyje laikomos</text:span><text:span text:style-name="T1607"><text:s/>reprografijos paslaugas teikiančių asmenų reikmės ir asmenų, kurie reprografijos įrenginius įsigyja akivaizdžiai kitiems<text:s/></text:span><text:span text:style-name="T1608">tikslams negu kūrinių atgaminimas asmeniniam naudojimui, reikmės<text:s/></text:span><text:span text:style-name="T1609">(pvz., kai kūriniai</text:span><text:span text:style-name="T1610"><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11">imtinai tų įstaigų ir organizacijų veiklos reikmėms);</text:span></text:p>
      <text:p text:style-name="P1612"><text:span text:style-name="T1613">2</text:span><text:span text:style-name="T1614">) kai reprografijos įrenginiai yra įsigyti neįgaliųjų</text:span><text:span text:style-name="T1615"><text:s/></text:span><text:span text:style-name="T1616">reikmėms;</text:span><text:s/></text:p>
      <text:p text:style-name="P1617">Straipsnio punkto pakeitimai:</text:p>
      <text:p text:style-name="P1618"><text:span text:style-name="T1619">Nr.<text:s/></text:span><text:a xlink:href="https://www.e-tar.lt/portal/legalAct.html?documentId=7edfb2c00aa211e9a5eaf2cd290f1944" office:target-frame-name="_top" xlink:show="replace"><text:span text:style-name="T1620">XIII-1840</text:span></text:a><text:span text:style-name="T1621">, 2018-12-20, paskelbta TAR 2018-12-28, i. k. 2018-21868</text:span></text:p>
      <text:p text:style-name="Normal"/>
      <text:p text:style-name="P1622"><text:span text:style-name="T1623">3</text:span><text:span text:style-name="T1624">) kai reprografijos įrenginiai yra išvežami iš<text:s/></text:span><text:span text:style-name="T1625">Lietuvos Respublikos teritorijos.</text:span></text:p>
      <text:p text:style-name="P1626"><text:span text:style-name="T1627">7</text:span><text:span text:style-name="T1628">. Kompensacinį atlyginimą šio straipsnio 3 dalyje nurodytiems subjektams Vyriausybės nustatyta tvarka surenka, paskirsto ir moka Vyriausybės įgaliotos institucijos patvirtintos kolektyvinio administravimo organizacijos.<text:s/></text:span></text:p>
      <text:p text:style-name="P1629">Straipsnio dalies pakeitimai:</text:p>
      <text:p text:style-name="P1630"><text:span text:style-name="T1631">Nr.<text:s/></text:span><text:a xlink:href="https://www.e-tar.lt/portal/legalAct.html?documentId=cceaf820abff11e6b844f0f29024f5ac" office:target-frame-name="_top" xlink:show="replace"><text:span text:style-name="T1632">XII-2708</text:span></text:a><text:span text:style-name="T1633">, 2016-11-03, paskelbta TAR 2016-11-16, i. k. 2016-26894</text:span></text:p>
      <text:p text:style-name="Normal"/>
      <text:p text:style-name="P1634"><text:span text:style-name="T1635">8</text:span><text:span text:style-name="T1636">.<text:s/></text:span><text:span text:style-name="T1637">Neteko galios 2019-01-01.</text:span><text:span text:style-name="T1638"><text:s/></text:span></text:p>
      <text:p text:style-name="P1639">Straipsnio dalies pakeitimai:</text:p>
      <text:p text:style-name="P1640"><text:span text:style-name="T1641">Nr.<text:s/></text:span><text:a xlink:href="https://www.e-tar.lt/portal/legalAct.html?documentId=bb8d9430ebc611e88568e724760eeafa" office:target-frame-name="_top" xlink:show="replace"><text:span text:style-name="T1642">XIII-1612</text:span></text:a><text:span text:style-name="T1643">, 2018-11-08, paskelbta TAR 2018-11-19, i. k. 2018-18615</text:span></text:p>
      <text:p text:style-name="Normal"/>
      <text:p text:style-name="P1644"><text:span text:style-name="T1645">9</text:span><text:span text:style-name="T1646">. Iš surinkto kompensacinio atlyginimo atskaičius kolektyvinio administravimo atskaitymams padengti skirtą sumą</text:span><text:span text:style-name="T1647">, likusi suma paskirstoma taip:</text:span></text:p>
      <text:p text:style-name="P1648"><text:span text:style-name="T1649">1</text:span><text:span text:style-name="T1650">) 60 procentų skiriama autoriams, iš jų: 20 procentų – mokslinės ir dalykinės literatūros kūrinių autoriams, 15 procentų – grožinės literatūros ir eseistikos kūrinių autoriams, 15 procentų – vaizduojamojo meno kūrinių aut</text:span><text:span text:style-name="T1651">oriams, 10 procentų – publicistikos kūrinių autoriams (žurnalistams);</text:span></text:p>
      <text:p text:style-name="P1652"><text:span text:style-name="T1653">2</text:span><text:span text:style-name="T1654">) 20 procentų skiriama knygų leidėjams;</text:span></text:p>
      <text:p text:style-name="P1655"><text:span text:style-name="T1656">3</text:span><text:span text:style-name="T1657">) 20 procentų skiriama periodinės spaudos leidėjams.</text:span><text:s/></text:p>
      <text:p text:style-name="P1658">Straipsnio dalies pakeitimai:</text:p>
      <text:p text:style-name="P1659"><text:span text:style-name="T1660">Nr.<text:s/></text:span><text:a xlink:href="https://www.e-tar.lt/portal/legalAct.html?documentId=bb8d9430ebc611e88568e724760eeafa" office:target-frame-name="_top" xlink:show="replace"><text:span text:style-name="T1661">XIII-1612</text:span></text:a><text:span text:style-name="T1662">, 2018-11-08, paskelbta TAR 2018-11-19, i. k. 2018-18615</text:span></text:p>
      <text:p text:style-name="Normal"/>
      <text:p text:style-name="P1663"><text:span text:style-name="T1664">10</text:span><text:span text:style-name="T1665">. Apskaitos dokumentuose, kuriais įforminamas reprografijos įrenginių pardavimas, numat</text:span><text:span text:style-name="T1666">ytas</text:span><text:span text:style-name="T1667"><text:s/></text:span><text:span text:style-name="T1668">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9"><text:s/>šio straipsnio 6 dalyje numatytais atvejais.</text:span></text:p>
      <text:p text:style-name="P1670">Straipsnio dalies pakeitimai:</text:p>
      <text:p text:style-name="P1671"><text:span text:style-name="T1672">Nr.<text:s/></text:span><text:a xlink:href="https://www.e-tar.lt/portal/legalAct.html?documentId=820f0a00b48211e598c4c7724bda031b" office:target-frame-name="_top" xlink:show="replace"><text:span text:style-name="T1673">XII-2238</text:span></text:a><text:span text:style-name="T1674">, 2015-12-22, paskelbta TAR 2016-01-06, i. k. 2016-00367</text:span></text:p>
      <text:p text:style-name="Normal"/>
      <text:p text:style-name="P1675">Įstatymas<text:s/>papildytas straipsniu:</text:p>
      <text:p text:style-name="P1676"><text:span text:style-name="T1677">Nr.<text:s/></text:span><text:a xlink:href="http://www3.lrs.lt/cgi-bin/preps2?a=415881&amp;b=" office:target-frame-name="_top" xlink:show="replace"><text:span text:style-name="T1678">XI-1833</text:span></text:a><text:span text:style-name="T1679">, 2011-12-21, Žin., 2012, Nr. 6-177 (2012-01-10)</text:span></text:p>
      <text:p text:style-name="P1680"/>
      <text:p text:style-name="P1681"><text:span text:style-name="T1682">21</text:span><text:span text:style-name="T1683"><text:s/>straipsnis.<text:s/></text:span><text:span text:style-name="T1684">Citavimas</text:span></text:p>
      <text:p text:style-name="P1685"><text:span text:style-name="T1686">Leidžiama<text:s/></text:span><text:span text:style-name="T1687">be kūrinio autoriaus ar kito šio kūrinio autorių teisių subjekto leidimo ir be<text:s/></text:span><text:soft-page-break/><text:span text:style-name="T1688">autorinio atlyginimo, tačiau nurodžius, jei tai įmanoma, naudojamą šaltinį ir autoriaus vardą,<text:s/></text:span><text:span text:style-name="T1689">atgaminti</text:span><text:span text:style-name="T1690">, išleisti ir viešai skelbti (įskaitant padarymą viešai prieinamos kompiu</text:span><text:span text:style-name="T1691">terių tinklais)<text:s/></text:span><text:span text:style-name="T1692">nedidelę<text:s/></text:span><text:span text:style-name="T1693">teisėtai</text:span><text:span text:style-name="T1694"><text:s/>išleisto ar<text:s/></text:span><text:span text:style-name="T1695">viešai paskelbto</text:span><text:span text:style-name="T1696"><text:s/>literatūros ir mokslo kūrinio dalį tiek originalo kalba, tiek išverstą į kitą kalbą, kaip citatą<text:s/></text:span><text:span text:style-name="T1697">(pvz.,</text:span><text:span text:style-name="T1698"><text:s/></text:span><text:span text:style-name="T1699">kritikos ar apžvalgos tikslais)</text:span><text:span text:style-name="T1700"><text:s/></text:span><text:span text:style-name="T1701">kitame kūrinyje, jeigu toks<text:s/></text:span><text:span text:style-name="T1702">panaudojimas</text:span><text:span text:style-name="T1703"><text:s/>yra sąžiningas i</text:span><text:span text:style-name="T1704">r neviršija citavimo tikslui reikalingo masto.</text:span></text:p>
      <text:p text:style-name="P1705">Straipsnio pakeitimai:</text:p>
      <text:p text:style-name="P1706"><text:span text:style-name="T1707">Nr.<text:s/></text:span><text:a xlink:href="http://www3.lrs.lt/cgi-bin/preps2?a=415881&amp;b=" office:target-frame-name="_top" xlink:show="replace"><text:span text:style-name="T1708">XI-1833</text:span></text:a><text:span text:style-name="T1709">, 2011-12-21, Žin., 2012, Nr. 6-177 (2012-01-10)</text:span></text:p>
      <text:p text:style-name="P1710"/>
      <text:p text:style-name="P1711"><text:span text:style-name="T1712">22</text:span><text:span text:style-name="T1713"><text:s/>straipsnis.<text:s/></text:span><text:span text:style-name="T1714">Kūrinio panaudojimas mokymo ir mokslinių t</text:span><text:span text:style-name="T1715">yrimų tikslais<text:s/></text:span></text:p>
      <text:p text:style-name="P1716"><text:span text:style-name="T1717">Be kūrinio autoriaus ar kito šio kūrinio autorių teisių subjekto leidimo ir be autorinio atlyginimo, tačiau<text:s/></text:span><text:span text:style-name="T1718">nurodžius</text:span><text:span text:style-name="T1719">, jei tai įmanoma, naudojamą šaltinį ir autoriaus vardą, leidžiama:<text:s/></text:span></text:p>
      <text:p text:style-name="P1720"><text:span text:style-name="T1721">1</text:span><text:span text:style-name="T1722">) kaip pavyzdį nekomerciniais mokymo ir mokslinių</text:span><text:span text:style-name="T1723"><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24"><text:s/></text:span><text:span text:style-name="T1725">tai susiję<text:s/></text:span><text:span text:style-name="T1726">su mokymo programomis ir neviršija mokymui</text:span><text:span text:style-name="T1727"><text:s/></text:span><text:span text:style-name="T1728">ar moksliniam tyrimui reikalingo masto;</text:span></text:p>
      <text:p text:style-name="P1729"><text:span text:style-name="T1730">2</text:span><text:span text:style-name="T1731">) kaip pavyzdį nekomerciniais tikslais atgaminti, viešai paskelbti ir viešai rodyti mokinių mokymosi pasiekimams vertinti sukurtus kūrinius, kiek tai susiję su mokymo i</text:span><text:span text:style-name="T1732">r pedagogų kvalifikacijos tobulinimo programomis ir neviršija mokymui ar pedagogų kvalifikacijos tobulinimui reikalingo masto</text:span><text:span text:style-name="T1733">;</text:span></text:p>
      <text:p text:style-name="P1734"><text:span text:style-name="T1735">3</text:span><text:span text:style-name="T1736">) naudoti kūrinius, esančius bibliotekose, mokymo ir mokslo įstaigų bibliotekose, muziejuose arba archyvuose,</text:span><text:span text:style-name="T1737"><text:s/>nekomerciniais<text:s/></text:span><text:span text:style-name="T1738">mokslinių tyrimų ar asmeninių studijų tikslais juos padarant viešai prieinamus<text:s/></text:span><text:span text:style-name="T1739">kompiuterių tinklais</text:span><text:span text:style-name="T1740"><text:s/>tam skirtuose terminaluose tų įstaigų patalpose, jeigu kūrinio nėra viešoje prekyboje ir autorių teisių subjektai nėra uždraudę tokio kūrini</text:span><text:span text:style-name="T1741">ų panaudojimo</text:span><text:span text:style-name="T1742">.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43">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44">kiu būdu perkelti ar perduoti kūrinių turinio informaciją už įstaigų terminalų ribų į išorės tinklus;<text:s/></text:span></text:p>
      <text:p text:style-name="P1745"><text:span text:style-name="T1746">Pastaba</text:span><text:span text:style-name="T1747">.<text:s/></text:span><text:span text:style-name="T1748">22 straipsnio 3 punktas ta</text:span><text:span text:style-name="T1749">ikomas tik tų kūrinių ir gretutinių teisių objektų atžvilgiu, kurie išleisti ar kitaip viešai paskelbti po šio įstatym</text:span><text:span text:style-name="T1750">o (</text:span><text:span text:style-name="T1751">Nr.<text:s/></text:span><text:a xlink:href="http://www3.lrs.lt/cgi-bin/preps2?a=415881&amp;b=" office:target-frame-name="_top" xlink:show="replace"><text:span text:style-name="T1752">XI-1833</text:span></text:a><text:span text:style-name="T1753">)<text:s/></text:span><text:span text:style-name="T1754">įsigaliojimo.</text:span></text:p>
      <text:p text:style-name="P1755"/>
      <text:p text:style-name="P1756"><text:span text:style-name="T1757">4</text:span><text:span text:style-name="T1758">) nekomerciniais tikslais<text:s/></text:span><text:span text:style-name="T1759">viešai atlikti ir viešai rodyti kūrinį<text:s/></text:span><text:span text:style-name="T1760">formaliojo ir neformaliojo švietimo mokyklų ir ikimokyklinio ugdymo mokyklų (lopšelių, lopšel</text:span><text:span text:style-name="T1761">ių</text:span><text:span text:style-name="T1762">-darželių, darželių, specialiųjų poreikių vaikų ikimokykliniam ugdymui skirtų lopšelių, lopšelių-darželių ir darželių) koncertuose, parodose, kurie yra šių įstaigų vykdomo ugdymo proceso dalis.</text:span></text:p>
      <text:p text:style-name="P1763">Straipsnio pakeitimai:</text:p>
      <text:p text:style-name="P1764"><text:span text:style-name="T1765">Nr.<text:s/></text:span><text:a xlink:href="http://www3.lrs.lt/cgi-bin/preps2?a=285394&amp;b=" office:target-frame-name="_top" xlink:show="replace"><text:span text:style-name="T1766">X-855</text:span></text:a><text:span text:style-name="T1767">, 2006-10-12, Žin., 2006, Nr. 116-4400 (2006-10-31)</text:span></text:p>
      <text:p text:style-name="P1768"><text:span text:style-name="T1769">Nr.<text:s/></text:span><text:a xlink:href="http://www3.lrs.lt/cgi-bin/preps2?a=415881&amp;b=" office:target-frame-name="_top" xlink:show="replace"><text:span text:style-name="T1770">XI-1833</text:span></text:a><text:span text:style-name="T1771">, 2011-12-21, Žin., 2012, Nr. 6-177 (2012-01-10)</text:span></text:p>
      <text:p text:style-name="P1772"/>
      <text:p text:style-name="P1773"><text:span text:style-name="T1774">23</text:span><text:span text:style-name="T1775"><text:s/>straipsnis.<text:s/></text:span><text:span text:style-name="T1776">Kūrinių panaudojimas<text:s/></text:span><text:span text:style-name="T1777">bibliotekų, mokymo įstaigų, muziejų, archyvų fondams ir kolekcijoms išsaugoti</text:span></text:p>
      <text:p text:style-name="P1778"><text:span text:style-name="T1779">Be kūrinio autoriaus ar kito šio kūrinio autorių teisių subjekto leidimo ir be autorinio atlyginimo, tačiau nurodžius, jei tai įmanoma, naudojamą šaltinį ir autoriaus vardą,<text:s/></text:span><text:span text:style-name="T1780">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81">pęs netinkamas naudoti šiame straipsnyje nurodytų įstaigų</text:span><text:span text:style-name="T1782"><text:s/></text:span><text:span text:style-name="T1783">fondų ar kolekcijų egzempliorius arba kai reikia atkurti prarastą, sunaikintą ar tapusį netinkamą naudoti kitos panašios bibliotekos, mokymo įstaigos, muziejaus arba archyvo nuolatinės kolekcijos eg</text:span><text:span text:style-name="T1784">zempliorių, jeigu tokio egzemplioriaus neįmanoma gauti kitais būdais. Pakartotiniai šio atgaminimo atvejai leidžiami, jeigu jie vienas su kitu nesusiję.</text:span></text:p>
      <text:p text:style-name="P1785">Straipsnio pakeitimai:</text:p>
      <text:p text:style-name="P1786"><text:span text:style-name="T1787">Nr.<text:s/></text:span><text:a xlink:href="http://www3.lrs.lt/cgi-bin/preps2?a=415881&amp;b=" office:target-frame-name="_top" xlink:show="replace"><text:span text:style-name="T1788">XI-1833</text:span></text:a><text:span text:style-name="T1789">, 201</text:span><text:span text:style-name="T1790">1-12-21, Žin., 2012, Nr. 6-177 (2012-01-10)</text:span></text:p>
      <text:p text:style-name="P1791"/>
      <text:p text:style-name="P1792"><text:span text:style-name="T1793">24</text:span><text:span text:style-name="T1794"><text:s/>straipsnis.<text:s/></text:span><text:span text:style-name="T1795">Kūrinio panaudojimas informacijos tikslais</text:span></text:p>
      <text:p text:style-name="P1796"><text:span text:style-name="T1797">1</text:span><text:span text:style-name="T1798">. Leidžiama be kūrinio autoriaus ar kito<text:s/></text:span><text:span text:style-name="T1799">šio</text:span><text:span text:style-name="T1800"><text:s/>kūrinio autorių teisių subjekto leidimo<text:s/></text:span><text:span text:style-name="T1801">ir be autorinio atlyginimo, tačiau</text:span><text:span text:style-name="T1802"><text:s/></text:span><text:span text:style-name="T1803">nurodžius, jei tai įmano</text:span><text:span text:style-name="T1804">ma, naudojamą šaltinį ir autoriaus vardą</text:span><text:span text:style-name="T1805">:<text:s/></text:span></text:p>
      <text:p text:style-name="P1806"><text:span text:style-name="T1807">1</text:span><text:span text:style-name="T1808">) atgaminti spaudoje, viešai skelbti<text:s/></text:span><text:span text:style-name="T1809">(įskaitant padarymą viešai prieinamų kompiuterių tinklais)</text:span><text:span text:style-name="T1810"><text:s/>išleistus<text:s/></text:span><text:span text:style-name="T1811">ar viešai paskelbtus</text:span><text:span text:style-name="T1812"><text:s/>straipsnius aktualiomis ekonomikos, politikos ar religijos temomis, taip pat analogiško pobūdžio transliuojamus kūrinius, jeigu autoriai ar kiti tų kūrinių autorių teisių subjektai nėra uždraudę taip naudoti kūrinius</text:span><text:span text:style-name="T1813">, nurodant šaltinį, įskaitant autoriaus</text:span><text:span text:style-name="T1814"><text:s/>vardą, išleistuose ar viešai paskelbtuose kūrinių egzemplioriuose arba kitais būdais</text:span><text:span text:style-name="T1815">;</text:span></text:p>
      <text:p text:style-name="P1816"><text:span text:style-name="T1817">2</text:span><text:span text:style-name="T1818">) atgaminti ir viešai skelbti literatūros ir meno kūrinius, kai iš jų atlikimo vietos ar viešos parodos pateikiama informacija apie visuomenės gyvenimo įvykius arba</text:span><text:span text:style-name="T1819"><text:s/>dienos įvykių apžvalgos spaudoje, per radiją ar televiziją, jeigu tokį kūrinių naudojimą pateisina informacijos pateikimo tikslas ir tai yra pagalbinė informacijos medžiaga;<text:s/></text:span></text:p>
      <text:p text:style-name="P1820"><text:span text:style-name="T1821">3</text:span><text:span text:style-name="T1822">) informuojant visuomenę atgaminti laikraščiuose, periodiniuose leidiniuose</text:span><text:span text:style-name="T1823"><text:s/>ar bet kuriuo būdu viešai skelbti politines kalbas, ištraukas iš viešų paskaitų ar kitų panašių kūrinių, taip pat teismo proceso metu pasakytas kalbas tiek, kiek tai pateisina informavimo tikslai;<text:s/></text:span></text:p>
      <text:p text:style-name="P1824"><text:span text:style-name="T1825">4</text:span><text:span text:style-name="T1826">) atgaminti</text:span><text:span text:style-name="T1827">, išleisti</text:span><text:span text:style-name="T1828"><text:s/>ir viešai paskelbti kūrinius<text:s/></text:span><text:span text:style-name="T1829">m</text:span><text:span text:style-name="T1830">eno kūrinių viešai parodai ar pardavimui reklamuoti</text:span><text:span text:style-name="T1831">, kiek to reikia pranešti apie renginį, išskyrus bet kokį kitą komercinį naudojimą;</text:span></text:p>
      <text:p text:style-name="P1832"><text:span text:style-name="T1833">5</text:span><text:span text:style-name="T1834">) atgaminti ir viešai skelbti kūrinį, kai tai susiję su įrangos demonstravimu ar taisymu.</text:span></text:p>
      <text:p text:style-name="P1835"><text:span text:style-name="T1836">2</text:span><text:span text:style-name="T1837">. Šio straipsnio 1<text:s/></text:span><text:span text:style-name="T1838">dalies 3 punkto nuostatos netaikomos išimtinei autorių teisei sudaryti arba leisti sudaryti tokių kūrinių rinkinius.</text:span></text:p>
      <text:p text:style-name="P1839">Straipsnio pakeitimai:</text:p>
      <text:p text:style-name="P1840"><text:span text:style-name="T1841">Nr.<text:s/></text:span><text:a xlink:href="http://www3.lrs.lt/cgi-bin/preps2?a=415881&amp;b=" office:target-frame-name="_top" xlink:show="replace"><text:span text:style-name="T1842">XI-1833</text:span></text:a><text:span text:style-name="T1843">, 2011-12-21, Žin., 2012, Nr. 6-177 (2012</text:span><text:span text:style-name="T1844">-01-10)</text:span></text:p>
      <text:p text:style-name="P1845"/>
      <text:p text:style-name="P1846"><text:span text:style-name="T1847">25</text:span><text:span text:style-name="T1848"><text:s/>straipsnis.<text:s/></text:span><text:span text:style-name="T1849">Kūrinių ar kitų objektų panaudojimas neįgaliesiems skirtais būdais</text:span></text:p>
      <text:p text:style-name="P1850"><text:span text:style-name="T1851">1</text:span><text:span text:style-name="T1852">. Be kūrinio autoriaus ar kito šio kūrinio autorių teisių subjekto leidimo ir be autorinio atlyginimo, tačiau nurodžius, jeigu tai įmanoma, naudojamą šaltin</text:span><text:span text:style-name="T1853">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54">r prieigą prie jo turės tik neįgalieji, kiek tai pateisinama konkrečia negalia, išskyrus atvejus, kai tie kūriniai buvo specialiai sukurti šiam tikslui.<text:s/></text:span></text:p>
      <text:p text:style-name="P1855"><text:span text:style-name="T1856">2</text:span><text:span text:style-name="T1857">. Lietuvos Respublikoje įsteigtiems įgaliotiesiems subjektams leidžiama šio straipsnio 1 dalyje<text:s/></text:span><text:span text:style-name="T1858">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9">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60"><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61">aitant natas, formos kūrinių ir susijusių iliustracijų bet kokioje laikmenoje, įskaitant garso formą (pvz., garso knygos) ir skaitmeninę formą.</text:span></text:p>
      <text:p text:style-name="P1862"><text:span text:style-name="T1863">3</text:span><text:span text:style-name="T1864">. Sutartys, trukdančios atlikti šio straipsnio 2 dalyje nurodytus veiksmus, negalioja.</text:span></text:p>
      <text:p text:style-name="P1865"><text:span text:style-name="T1866">4</text:span><text:span text:style-name="T1867">. Įgaliotasis s</text:span><text:span text:style-name="T1868">ubjektas, įsisteigęs Lietuvos Respublikoje ir užsiimantis šio straipsnio 2 dalyje nurodyta veikla, laikydamasis galiojančių asmens duomenų tvarkymo taisyklių, turi:</text:span></text:p>
      <text:p text:style-name="P1869"><text:span text:style-name="T1870">1</text:span><text:span text:style-name="T1871">) užtikrinti prieinamos formos kopijų platinimą, viešą paskelbimą ar prieigą prie jų tik</text:span><text:span text:style-name="T1872"><text:s/>neįgaliesiems naudos gavėjams ar kitiems įgaliotiesiems subjektams;</text:span></text:p>
      <text:p text:style-name="P1873"><text:span text:style-name="T1874">2</text:span><text:span text:style-name="T1875">) imtis tinkamų priemonių atgrasyti nuo prieinamos formos kopijų atgaminimo, platinimo, viešo paskelbimo ar jų padarymo viešai prieinamų neturint tam leidimo;</text:span></text:p>
      <text:p text:style-name="P1876"><text:span text:style-name="T1877">3</text:span><text:span text:style-name="T1878">) kruopščiai tvark</text:span><text:span text:style-name="T1879">yti kūrinius ar kitus objektus ir jų prieinamos formos kopijas, fiksuojant tvarkomąjį darbą (duomenų rinkimą, įrašymą, rūšiavimą, saugojimą ir kita);</text:span></text:p>
      <text:p text:style-name="P1880"><text:span text:style-name="T1881">4</text:span><text:span text:style-name="T1882">) savo interneto svetainėje ar kitais viešą prieigą užtikrinančiais būdais skelbti ir atnaujinti info</text:span><text:span text:style-name="T1883">rmaciją apie šios dalies 1, 2 ir 3 punktuose numatytų įsipareigojimų vykdymą;</text:span></text:p>
      <text:p text:style-name="P1884"><text:span text:style-name="T1885">5</text:span><text:span text:style-name="T1886">) neįgaliųjų naudos gavėjų, kitų įgaliotųjų subjektų ar teisių turėtojų prašymu pateikti informaciją, kokias prieinamos formos kopijas ir formas jis turi, taip pat įgaliotųj</text:span><text:span text:style-name="T1887">ų subjektų, su kuriais jis keitėsi prieinamos formos kopijomis, pavadinimus ir kontaktinius duomenis.</text:span></text:p>
      <text:p text:style-name="P1888"><text:span text:style-name="T1889">5</text:span><text:span text:style-name="T1890">. Vyriausybės įgaliota institucija savo interneto svetainėje viešai skelbia Lietuvos Respublikoje įsisteigusių įgaliotųjų subjektų, užsiimančių šio</text:span><text:span text:style-name="T1891"><text:s/>straipsnio 2 dalyje numatyta veikla, sąrašus. Šią informaciją Vyriausybės įgaliotos institucija taip pat teikia Europos Komisijai – viešam skelbimui centriniame informaciniame punkte.<text:s/></text:span></text:p>
      <text:p text:style-name="P1892"><text:span text:style-name="T1893">6</text:span><text:span text:style-name="T1894">. Vyriausybės įgaliota institucija nustato tvarką, numatančią kei</text:span><text:span text:style-name="T1895">timąsi kūrinių ar kitų objektų prieinamos formos kopijomis aklų, regos sutrikimų ar kitą spausdinto teksto skaitymo negalią turinčių asmenų labui pagal Europos Parlamento ir Tarybos Reglamentą (ES) 2017/1563.</text:span><text:s/></text:p>
      <text:p text:style-name="P1896">Straipsnio pakeitimai:</text:p>
      <text:p text:style-name="P1897"><text:span text:style-name="T1898">Nr.<text:s/></text:span><text:a xlink:href="http://www3.lrs.lt/cgi-bin/preps2?a=415881&amp;b=" office:target-frame-name="_top" xlink:show="replace"><text:span text:style-name="T1899">XI-1833</text:span></text:a><text:span text:style-name="T1900">, 2011-12-21, Žin., 2012, Nr. 6-177 (2012-01-10)</text:span></text:p>
      <text:p text:style-name="P1901">Straipsnio pakeitimai:</text:p>
      <text:p text:style-name="P1902"><text:span text:style-name="T1903">Nr.<text:s/></text:span><text:a xlink:href="https://www.e-tar.lt/portal/legalAct.html?documentId=7edfb2c00aa211e9a5eaf2cd290f1944" office:target-frame-name="_top" xlink:show="replace"><text:span text:style-name="T1904">XIII-1840</text:span></text:a><text:span text:style-name="T1905">, 2018-12-20,<text:s/></text:span><text:span text:style-name="T1906">paskelbta TAR 2018-12-28, i. k. 2018-21868</text:span></text:p>
      <text:p text:style-name="Normal"/>
      <text:p text:style-name="P1907"><text:span text:style-name="T1908">26</text:span><text:span text:style-name="T1909"><text:s/>straipsnis.<text:s/></text:span><text:span text:style-name="T1910">Kūrinio panaudojimas religinių apeigų metu</text:span></text:p>
      <text:p text:style-name="P1911"><text:span text:style-name="T1912">Be</text:span><text:span text:style-name="T1913"><text:s/></text:span><text:span text:style-name="T1914">kūrinio</text:span><text:span text:style-name="T1915"><text:s/>autoriaus ar kito<text:s/></text:span><text:span text:style-name="T1916">šio kūrinio</text:span><text:span text:style-name="T1917"><text:s/>autorių teisių subjekto leidimo ir be autorinio atlyginimo</text:span><text:span text:style-name="T1918">, tačiau nurodžius, jei tai įmanoma, naudojamą ša</text:span><text:span text:style-name="T1919">ltinį ir autoriaus vardą,</text:span><text:span text:style-name="T1920"><text:s/></text:span><text:span text:style-name="T1921">leidžiama</text:span><text:span text:style-name="T1922"><text:s/></text:span><text:span text:style-name="T1923">nekomerciniais tikslais<text:s/></text:span><text:span text:style-name="T1924">atgaminti</text:span><text:span text:style-name="T1925">,</text:span><text:span text:style-name="T1926"><text:s/>viešai skelbti<text:s/></text:span><text:span text:style-name="T1927">ir viešai atlikti</text:span><text:span text:style-name="T1928"><text:s/>kūrinį</text:span><text:span text:style-name="T1929"><text:s/></text:span><text:span text:style-name="T1930">religinių apeigų metu.</text:span></text:p>
      <text:p text:style-name="P1931">Straipsnio pakeitimai:</text:p>
      <text:p text:style-name="P1932"><text:span text:style-name="T1933">Nr.<text:s/></text:span><text:a xlink:href="http://www3.lrs.lt/cgi-bin/preps2?a=415881&amp;b=" office:target-frame-name="_top" xlink:show="replace"><text:span text:style-name="T1934">XI-1833</text:span></text:a><text:span text:style-name="T1935">, 2011-12-21, Žin., 2012</text:span><text:span text:style-name="T1936">, Nr. 6-177 (2012-01-10)</text:span></text:p>
      <text:p text:style-name="P1937"/>
      <text:p text:style-name="P1938"><text:span text:style-name="T1939">27</text:span><text:span text:style-name="T1940"><text:s/>straipsnis.<text:s/></text:span><text:span text:style-name="T1941">Kūrinio panaudojimas visuomenės saugumo tikslais<text:s/></text:span></text:p>
      <text:p text:style-name="P1942"><text:span text:style-name="T1943">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44">apie juos.<text:s/></text:span></text:p>
      <text:p text:style-name="P1945"/>
      <text:p text:style-name="P1946"><text:span text:style-name="T1947">28</text:span><text:span text:style-name="T1948"><text:s/>straipsnis.<text:s/></text:span><text:span text:style-name="T1949">Architektūros ir skulptūros kūrinių autorių teisių apribojimas</text:span></text:p>
      <text:p text:style-name="P1950"><text:span text:style-name="T1951">1</text:span><text:span text:style-name="T1952">. Be kūrinio autoriaus ar kito šio kūrinio autorių teisių subjekto leidimo ir be autorinio atlyginimo, tačiau nurodžius, jei tai įmanoma, naudojamą šaltin</text:span><text:span text:style-name="T1953">į ir autoriaus vardą, leidžiama:<text:s/></text:span></text:p>
      <text:p text:style-name="P1954"><text:span text:style-name="T1955">1</text:span><text:span text:style-name="T1956">) atgaminti ir viešai paskelbti architektūros kūrinius ir skulptūras, sukurtus nuolat stovėti viešosiose vietose, išskyrus<text:s/></text:span><text:span text:style-name="T1957">atvejus, kai jie eksponuojami parodose ir muziejuose</text:span><text:span text:style-name="T1958">;</text:span></text:p>
      <text:p text:style-name="P1959"><text:span text:style-name="T1960">2</text:span><text:span text:style-name="T1961">) pastato ar kito statinio projektą,<text:s/></text:span><text:span text:style-name="T1962">brėžinį, eskizą ar modelį panaudoti to pastato ar statinio rekonstrukcijai.</text:span></text:p>
      <text:p text:style-name="P1963"><text:span text:style-name="T1964">2</text:span><text:span text:style-name="T1965">. Šio straipsnio 1 dalies 1 punkto nuostatos netaikomos, kai architektūros kūrinys ar skulptūra yra pagrindinis vaizdavimo objektas reprodukcijoje ir kai tai daroma siekiant</text:span><text:span text:style-name="T1966"><text:s/>tiesioginės ar netiesioginės komercinės naudos.</text:span></text:p>
      <text:p text:style-name="P1967"><text:span text:style-name="T1968">3</text:span><text:span text:style-name="T1969">. Šio straipsnio 1 dalies 1 punkto nuostatos nesuteikia teisės atgaminti architektūros kūrinius pastatų ar kitų statinių pavidalu ir daryti skulptūrų kopijas.</text:span></text:p>
      <text:p text:style-name="P1970">Straipsnio pakeitimai:</text:p>
      <text:p text:style-name="P1971"><text:span text:style-name="T1972">Nr.<text:s/></text:span><text:a xlink:href="http://www3.lrs.lt/cgi-bin/preps2?a=415881&amp;b=" office:target-frame-name="_top" xlink:show="replace"><text:span text:style-name="T1973">XI-1833</text:span></text:a><text:span text:style-name="T1974">, 2011-12-21, Žin., 2012, Nr. 6-177 (2012-01-10)</text:span></text:p>
      <text:p text:style-name="P1975"/>
      <text:p text:style-name="P1976"><text:span text:style-name="T1977">29</text:span><text:span text:style-name="T1978"><text:s/>straipsnis.<text:s/></text:span><text:span text:style-name="T1979">Kūrinio laikinas atgaminimas<text:s/></text:span></text:p>
      <text:p text:style-name="P1980"><text:span text:style-name="T1981">1</text:span><text:span text:style-name="T1982">. Leidžiama be autoriaus ar kito autorių teisių subjekto leidimo ir be autorinio atlyginimo:</text:span></text:p>
      <text:p text:style-name="P1983"><text:span text:style-name="T1984">1</text:span><text:span text:style-name="T1985">)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6"><text:s/>asmenų, arba tam, kad paskui būtų teisėtai (kai tai leidžia autorių teisių subjektas arba to neriboja šis Įstatymas) pasinaudota kūriniu, jeigu tokie laikini atgaminimo veiksmai atskirai neturi ekonominės vertės;<text:s/></text:span></text:p>
      <text:p text:style-name="P1987"><text:span text:style-name="T1988">2</text:span><text:span text:style-name="T1989">) daryti trumpalaikius kūrinių įrašu</text:span><text:span text:style-name="T1990">s, kuriuos daro transliuojančiosios organizacijos ar transliuojančiosios organizacijos vardu ir atsakomybe veikiantis asmuo savo pačių įranga ir savo transliacijoms.<text:s/></text:span></text:p>
      <text:p text:style-name="P1991"><text:span text:style-name="T1992">2</text:span><text:span text:style-name="T1993">. Šio straipsnio 1 dalies 2 punkte nurodyti įrašai gali būti saugomi ne ilgiau kai</text:span><text:span text:style-name="T1994">p 30 dienų ir panaudojus transliacijai turi būti ištrinti. Išimtinai dokumentinio pobūdžio įrašai gali būti perduoti saugoti oficialiems valstybės archyvams.</text:span></text:p>
      <text:p text:style-name="P1995"/>
      <text:p text:style-name="P1996"><text:span text:style-name="T1997">30</text:span><text:span text:style-name="T1998"><text:s/>straipsnis. Kompiuterių programų archyvavimas ir atgaminimas adaptavimo tikslais</text:span></text:p>
      <text:p text:style-name="P1999"><text:span text:style-name="T2000">1</text:span><text:span text:style-name="T2001">.<text:s/></text:span><text:span text:style-name="T2002">Asmuo, turintis teisę naudoti kompiuterių programą, be autoriaus ar kito autorių teisių subjekto leidimo turi teisę pasidaryti kompiuterių programos kopijas ar adaptuoti programą, jei tos kopijos ar programos adaptavimas būtini tam, kad:</text:span></text:p>
      <text:p text:style-name="P2003"><text:span text:style-name="T2004">1</text:span><text:span text:style-name="T2005">) būtų galima n</text:span><text:span text:style-name="T2006">audotis šia kompiuterių programa pagal paskirtį, kuriai kompiuterių programa buvo įsigyta, įskaitant programos klaidų ištaisymą;</text:span></text:p>
      <text:p text:style-name="P2007"><text:span text:style-name="T2008">2</text:span><text:span text:style-name="T2009">) būtų galima naudoti teisėtai įsigytos kompiuterių programos kopiją, jeigu kompiuterių programa būtų prarasta, sunaikinta</text:span><text:span text:style-name="T2010"><text:s/>ar taptų netinkama naudoti.<text:s/></text:span></text:p>
      <text:p text:style-name="P2011"><text:span text:style-name="T2012">2</text:span><text:span text:style-name="T2013">. Asmuo, turintis teisę naudoti kompiuterių programos kopiją, be autoriaus ar kito programos autorių teisių subjekto leidimo turi teisę išbandyti, nagrinėti ar patikrinti, kaip programa veikia, kad galėtų nustatyti, kok</text:span><text:span text:style-name="T2014">iomis idėjomis ir principais pagrįsti bet kurie programos elementai, jeigu jis tai daro atlikdamas veiksmus, kuriuos turi teisę atlikti (įdiegia programą, rodo ekrane, perduoda ar išsaugo programos duomenis).<text:s/></text:span></text:p>
      <text:p text:style-name="P2015"><text:span text:style-name="T2016">3</text:span><text:span text:style-name="T2017">. Jokia kompiuterių programos kopija ar a</text:span><text:span text:style-name="T2018">daptuota programa negali būti be autoriaus ar kito autorių teisių subjekto leidimo naudojama kitokiems tikslams, negu nustatyti šio straipsnio 1 dalyje.</text:span></text:p>
      <text:p text:style-name="P2019"><text:span text:style-name="T2020">4</text:span><text:span text:style-name="T2021">. Negalioja sutartys, trukdančios atlikti šio straipsnio 1 ir 2 dalyse nurodytus veiksmus.</text:span></text:p>
      <text:p text:style-name="P2022"/>
      <text:p text:style-name="P2023"><text:span text:style-name="T2024">31</text:span><text:span text:style-name="T2025"><text:s/>straipsnis.<text:s/></text:span><text:span text:style-name="T2026">Kompiuterių programos dekompiliavimas</text:span></text:p>
      <text:p text:style-name="P2027"><text:span text:style-name="T2028">1</text:span><text:span text:style-name="T2029">. Autoriaus ar kito autorių teisių subjekto leidimas nebūtinas, kai reikia atgaminti kompiuterių programos kodą ar jį išversti tam, kad būtų galima gauti informaciją, užtikrinančią savarankiškai suk</text:span><text:span text:style-name="T2030">urtos kompiuterių programos ir kitų programų suderinamumą, jeigu:</text:span></text:p>
      <text:p text:style-name="P2031"><text:span text:style-name="T2032">1</text:span><text:span text:style-name="T2033">) šiuos veiksmus atlieka licenciją turintis asmuo ar kitas asmuo, turintis teisę naudotis programos kopija, ar jų įgaliotas tai atlikti asmuo;</text:span></text:p>
      <text:p text:style-name="P2034"><text:span text:style-name="T2035">2</text:span><text:span text:style-name="T2036">) informacija, užtikrinanti programų su</text:span><text:span text:style-name="T2037">derinamumą, prieš tai nebuvo laisvai prieinama šio straipsnio 1 dalies 1 punkte nurodytiems asmenims;</text:span></text:p>
      <text:p text:style-name="P2038"><text:span text:style-name="T2039">3</text:span><text:span text:style-name="T2040">) šie veiksmai taikomi tik toms originalios programos dalims, kurios yra būtinos suderinamumui užtikrinti;</text:span></text:p>
      <text:p text:style-name="P2041"><text:span text:style-name="T2042">4</text:span><text:span text:style-name="T2043">) nekomerciniais tikslais naudojama t</text:span><text:span text:style-name="T2044">aip, kaip nurodyta šio Įstatymo 25 straipsnio 2 dalyje.</text:span><text:s/></text:p>
      <text:p text:style-name="P2045">Papildyta straipsnio punktu:</text:p>
      <text:p text:style-name="P2046"><text:span text:style-name="T2047">Nr.<text:s/></text:span><text:a xlink:href="https://www.e-tar.lt/portal/legalAct.html?documentId=7edfb2c00aa211e9a5eaf2cd290f1944" office:target-frame-name="_top" xlink:show="replace"><text:span text:style-name="T2048">XIII-1840</text:span></text:a><text:span text:style-name="T2049">, 2018-12-20, paskelbta TAR 2018-12-28, i. k. 2018-21868</text:span></text:p>
      <text:p text:style-name="Normal"/>
      <text:p text:style-name="P2050"><text:span text:style-name="T2051">2</text:span><text:span text:style-name="T2052">. Draudžiama pagal šio straipsnio 1 dalies nuostatas gautą informaciją:</text:span></text:p>
      <text:p text:style-name="P2053"><text:span text:style-name="T2054">1</text:span><text:span text:style-name="T2055">) naudoti kitiems tikslams negu savarankiškai sukurtos kompiuterių programos suderinamumui užtikrinti;</text:span></text:p>
      <text:p text:style-name="P2056"><text:span text:style-name="T2057">2</text:span><text:span text:style-name="T2058">) perduoti kitiems asmenims, išskyrus atvejus, kai tai būtina savar</text:span><text:span text:style-name="T2059">ankiškai sukurtos programos suderinamumui užtikrinti;</text:span></text:p>
      <text:p text:style-name="P2060"><text:span text:style-name="T2061">3</text:span><text:span text:style-name="T2062">) naudoti savo išraiška iš esmės panašios kompiuterių programos kūrimui, gaminimui ar rinkodarai arba bet kokiam kitam autorių teises pažeidžiančiam veiksmui.<text:s/></text:span></text:p>
      <text:p text:style-name="P2063"><text:span text:style-name="T2064">3</text:span><text:span text:style-name="T2065">. Negalioja sutartys,<text:s/></text:span><text:span text:style-name="T2066">trukdančios atlikti šio straipsnio 1 dalyje nurodytus veiksmus.</text:span></text:p>
      <text:p text:style-name="P2067"/>
      <text:p text:style-name="P2068"><text:span text:style-name="T2069">32</text:span><text:span text:style-name="T2070"><text:s/>straipsnis.<text:s/></text:span><text:span text:style-name="T2071">Duomenų bazių naudojimas<text:s/></text:span></text:p>
      <text:p text:style-name="P2072"><text:span text:style-name="T2073">1</text:span><text:span text:style-name="T2074">. Teisėtas duomenų bazės ar jos kopijos naudotojas be autoriaus arba kito autorių teisių subjekto leidimo turi teisę atlikti šio Įstatymo 1</text:span><text:span text:style-name="T2075">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6">s teisėtas duomenų bazės ar jos kopijos naudotojas be autoriaus arba kito autorių teisių subjekto leidimo turi teisę atlikti šio Įstatymo 15 straipsnio 1 dalies 1, 5 ir 8 punktuose nurodytus veiksmus.</text:span><text:s/></text:p>
      <text:p text:style-name="P2077">Straipsnio dalies pakeitimai:</text:p>
      <text:p text:style-name="P2078"><text:span text:style-name="T2079">Nr.<text:s/></text:span><text:a xlink:href="https://www.e-tar.lt/portal/legalAct.html?documentId=7edfb2c00aa211e9a5eaf2cd290f1944" office:target-frame-name="_top" xlink:show="replace"><text:span text:style-name="T2080">XIII-1840</text:span></text:a><text:span text:style-name="T2081">, 2018-12-20, paskelbta TAR 2018-12-28, i. k. 2018-21868</text:span></text:p>
      <text:p text:style-name="Normal"/>
      <text:p text:style-name="P2082"><text:span text:style-name="T2083">2</text:span><text:span text:style-name="T2084">. Kai teisėtam duomenų bazės naudotojui leidžiama naudotis tik bazės dalimi, šio straipsnio 1 dalies nuost</text:span><text:span text:style-name="T2085">atos taikomos tik tai duomenų bazės daliai.</text:span></text:p>
      <text:p text:style-name="P2086"><text:span text:style-name="T2087">3</text:span><text:span text:style-name="T2088">. Negalioja sutartys, trukdančios atlikti šio straipsnio 1 dalyje nurodytus veiksmus.</text:span></text:p>
      <text:p text:style-name="P2089"><text:span text:style-name="T2090">4</text:span><text:span text:style-name="T2091">.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92">as, taip pat visuomenės ir valstybės saugumo interesais, viešojo administravimo bei teismo proceso tikslais.<text:s/></text:span></text:p>
      <text:p text:style-name="P2093"/>
      <text:p text:style-name="P2094"><text:span text:style-name="T2095">33</text:span><text:span text:style-name="T2096"><text:s/>straipsnis.<text:s/></text:span><text:span text:style-name="T2097">Dailės</text:span><text:span text:style-name="T2098"><text:s/></text:span><text:span text:style-name="T2099">kūrinio rodymas</text:span></text:p>
      <text:p text:style-name="P2100"><text:span text:style-name="T2101">Be<text:s/></text:span><text:span text:style-name="T2102">kūrinio</text:span><text:span text:style-name="T2103"><text:s/>autoriaus ar kito šio kūrinio autorių teisių subjekto</text:span><text:span text:style-name="T2104"><text:s/></text:span><text:span text:style-name="T2105">leidimo<text:s/></text:span><text:span text:style-name="T2106">ir be autorinio atlyginimo</text:span><text:span text:style-name="T2107">,<text:s/></text:span><text:span text:style-name="T2108">tačiau nurodžius, jei tai įmanoma, autoriaus vardą,</text:span><text:span text:style-name="T2109"><text:s/></text:span><text:span text:style-name="T2110">leidžiama<text:s/></text:span><text:span text:style-name="T2111">nekomerciniais tikslais<text:s/></text:span><text:span text:style-name="T2112">viešai rodyti dailės kūrinio originalą ar jo kopiją, kai kūrinys yra parduotas ar kitu būdu nuosavybės teisės į jį perduotos kitam fiziniam arba juridiniam asmeniui ir<text:s/></text:span><text:span text:style-name="T2113">kai autorius ar jo teisių perėmėjas žino ar turi pagrindą žinoti, kad toks viešas kūrinių rodymas (paroda) yra įsigijusio kūrinį fizinio arba juridinio asmens įprastinės veiklos dalis.</text:span></text:p>
      <text:p text:style-name="P2114">Straipsnio pakeitimai:</text:p>
      <text:p text:style-name="P2115"><text:span text:style-name="T2116">Nr.<text:s/></text:span><text:a xlink:href="http://www3.lrs.lt/cgi-bin/preps2?a=316384&amp;b=" office:target-frame-name="_top" xlink:show="replace"><text:span text:style-name="T2117">X-1454</text:span></text:a><text:span text:style-name="T2118">, 2008-03-13, Žin., 2008, Nr. 35-1243 (2008-03-27)</text:span></text:p>
      <text:p text:style-name="P2119"><text:span text:style-name="T2120">Nr.<text:s/></text:span><text:a xlink:href="http://www3.lrs.lt/cgi-bin/preps2?a=415881&amp;b=" office:target-frame-name="_top" xlink:show="replace"><text:span text:style-name="T2121">XI-1833</text:span></text:a><text:span text:style-name="T2122">, 2011-12-21, Žin., 2012, Nr. 6-177 (2012-01-10)</text:span></text:p>
      <text:p text:style-name="P2123"/>
      <text:p text:style-name="P2124"><text:span text:style-name="T2125">PENKTASIS</text:span><text:span text:style-name="T2126"><text:s/>SKIRSNIS</text:span></text:p>
      <text:p text:style-name="P2127"><text:span text:style-name="T2128">AUTORIŲ TEISIŲ GALIOJIMO<text:s/></text:span><text:span text:style-name="T2129">TERMINAI</text:span></text:p>
      <text:p text:style-name="P2130"/>
      <text:p text:style-name="P2131"><text:span text:style-name="T2132">34</text:span><text:span text:style-name="T2133"><text:s/>straipsnis.<text:s/></text:span><text:span text:style-name="T2134">Autorių teisių galiojimo terminas</text:span></text:p>
      <text:p text:style-name="P2135"><text:span text:style-name="T2136">1</text:span><text:span text:style-name="T2137">. Autorių turtinės teisės galioja visą autoriaus gyvenimą ir 70 metų po autoriaus mirties, neatsižvelgiant į kūrinio teisėto padarymo viešai prieinamu datą.<text:s/></text:span></text:p>
      <text:p text:style-name="P2138"><text:span text:style-name="T2139">2</text:span><text:span text:style-name="T2140">. Autorių asmeninės netur</text:span><text:span text:style-name="T2141">tinės teisės saugomos neterminuotai.</text:span></text:p>
      <text:p text:style-name="P2142"/>
      <text:p text:style-name="P2143"><text:span text:style-name="T2144">35</text:span><text:span text:style-name="T2145"><text:s/>straipsnis.<text:s/></text:span><text:span text:style-name="T2146">Specialūs autorių turtinių teisių galiojimo terminai</text:span></text:p>
      <text:p text:style-name="P2147"><text:span text:style-name="T2148">1</text:span><text:span text:style-name="T2149">. Autorių turtinės teisės į kūrinį, sukurtą bendraautorystės pagrindu, galioja visą bendraautorių gyvenimą ir 70 metų po paskutinio bendraa</text:span><text:span text:style-name="T2150">utorio mirties.</text:span></text:p>
      <text:p text:style-name="P2151"><text:span text:style-name="T2152">2</text:span><text:span text:style-name="T2153">. Autorių turtinės teisės į kūrinį, kuriame nenurodytas autoriaus vardas arba nurodytas autoriaus pseudonimas, galioja 70 metų po kūrinio teisėto padarymo viešai prieinamu datos. Jei tokio kūrinio autoriaus tapatybė nekelia abejonių ar</text:span><text:span text:style-name="T2154">ba per nurodytą terminą paaiškėja autoriaus tikrasis vardas, autorių turtinės teisės į tokį kūrinį galioja visą autoriaus gyvenimą ir 70 metų po autoriaus mirties.<text:s/></text:span></text:p>
      <text:p text:style-name="P2155"><text:span text:style-name="T2156">3</text:span><text:span text:style-name="T2157">. Autorių turtinės teisės į kolektyvinį kūrinį galioja 70 metų po kūrinio teisėto pada</text:span><text:span text:style-name="T2158">rymo viešai prieinamu datos. Kai kūrinį sukūrusių fizinių asmenų tapatybė viešai prieinamame kūrinyje nekelia abejonių, taikomos šio straipsnio 1 dalies nuostatos.</text:span></text:p>
      <text:p text:style-name="P2159"><text:span text:style-name="T2160">4</text:span><text:span text:style-name="T2161">. Autorių turtinės teisės į audiovizualinį kūrinį galioja, kol gyvi režisierius, scenar</text:span><text:span text:style-name="T2162">ijaus autorius, dialogų autorius, dailininkas, operatorius bei specialiai audiovizualiniam kūriniui sukurtos muzikos autorius ir 70 metų po paskutiniojo iš jų mirties.</text:span></text:p>
      <text:p text:style-name="P2163"><text:span text:style-name="T2164">5</text:span><text:span text:style-name="T2165">. Autorių turtinės teisės į muzikos kūrinį su žodžiais galioja visą muzikos kūrinio</text:span><text:span text:style-name="T2166"><text:s/>su žodžiais autorių (kompozitoriaus ir žodžių autoriaus) gyvenimą ir 70 metų po ilgiausiai<text:s/></text:span><text:soft-page-break/><text:span text:style-name="T2167">išgyvenusio autoriaus mirties, neatsižvelgiant į tai, ar šie asmenys laikomi bendraautoriais, ar ne, su sąlyga, kad jų sukurtos kūrinio dalys (muzika ir žodžiai) bu</text:span><text:span text:style-name="T2168">vo specialiai kuriamos tam muzikos kūriniui su žodžiais.</text:span></text:p>
      <text:p text:style-name="P2169"><text:span text:style-name="T2170">Pastaba.</text:span><text:span text:style-name="T2171"><text:s/>5 dalis taikoma muzikos kūrinių su žodžiais autoriams (kompozitoriams ir žodžių autoriams), jeigu iki 2013 m. lapkričio 1 d. nėra pasibaigę kompozitoriaus ar žodžių autoriaus teisių galiojim</text:span><text:span text:style-name="T2172">o terminai, taip pat autoriams (kompozitoriams ir žodžių autoriams), kurių muzikos kūriniai su žodžiais sukurti po 2013 m. lapkričio 1 d.<text:s/></text:span></text:p>
      <text:p text:style-name="P2173">Straipsnio pakeitimai:</text:p>
      <text:p text:style-name="P2174"><text:span text:style-name="T2175">Nr.<text:s/></text:span><text:a xlink:href="http://www3.lrs.lt/cgi-bin/preps2?a=471245&amp;b=" office:target-frame-name="_top" xlink:show="replace"><text:span text:style-name="T2176">XII-888</text:span></text:a><text:span text:style-name="T2177">, 2014-05-15, paskelbta TAR 2014-05-27, i. k.<text:s/></text:span><text:span text:style-name="T2178">2014-05732</text:span></text:p>
      <text:p text:style-name="P2179"/>
      <text:p text:style-name="P2180"><text:span text:style-name="T2181">36</text:span><text:span text:style-name="T2182"><text:s/>straipsnis. Turtinės teisės į kūrinį, išleistą pasibaigus autorių teisių galiojimo terminui<text:s/></text:span></text:p>
      <text:p text:style-name="P2183"><text:span text:style-name="T2184">1</text:span><text:span text:style-name="T2185">. Fizinis arba juridinis asmuo, pirmą kartą teisėtai išleidęs ar kitaip teisėtai viešai<text:s/></text:span><text:span text:style-name="T2186">paskelbęs anksčiau neišleistą kūrinį, pasibaigus jo autorių teisių galiojimo terminui, įgyja šio Įstatymo 15 straipsnio 1 dalyje nustatytas autorių išimtines turtines teises į kūrinį.</text:span></text:p>
      <text:p text:style-name="P2187"><text:span text:style-name="T2188">2</text:span><text:span text:style-name="T2189">. Šio straipsnio 1 dalyje nurodytos teisės galioja 25 metus po kūri</text:span><text:span text:style-name="T2190">nio pirmojo teisėto išleidimo ar viešo paskelbimo datos.</text:span></text:p>
      <text:p text:style-name="P2191"/>
      <text:p text:style-name="P2192"><text:span text:style-name="T2193">37</text:span><text:span text:style-name="T2194"><text:s/>straipsnis.<text:s/></text:span><text:span text:style-name="T2195">Autorių teisių galiojimo terminų skaičiavimas</text:span></text:p>
      <text:p text:style-name="P2196"><text:span text:style-name="T2197">1</text:span><text:span text:style-name="T2198">. Šio Įstatymo 34–36 straipsniuose nustatyti terminai pradedami skaičiuoti nuo sausio 1 dienos po tų metų, kada buvo juridinis</text:span><text:span text:style-name="T2199"><text:s/>faktas, kurio pagrindu pradedamas skaičiuoti terminas.<text:s/></text:span></text:p>
      <text:p text:style-name="P2200"><text:span text:style-name="T2201">2</text:span><text:span text:style-name="T2202">. Autorių teisių į kūrinį, išleistą atskirais vienetais (tomais, dalimis, laidomis, epizodais), galiojimo terminas skaičiuojamas kiekvienam vienetui atskirai nuo to vieneto teisėto išleidimo dat</text:span><text:span text:style-name="T2203">os.</text:span></text:p>
      <text:p text:style-name="P2204"/>
      <text:p text:style-name="P2205"><text:span text:style-name="T2206">ŠEŠTASIS</text:span><text:span text:style-name="T2207"><text:s/>SKIRSNIS</text:span></text:p>
      <text:p text:style-name="P2208"><text:span text:style-name="T2209">AUTORIŲ TURTINIŲ TEISIŲ PERDAVIMAS IR LICENCIJŲ SUTEIKIMAS.</text:span></text:p>
      <text:p text:style-name="P2210"><text:span text:style-name="T2211">AUTORINĖS SUTARTYS</text:span></text:p>
      <text:p text:style-name="P2212"/>
      <text:p text:style-name="P2213"><text:span text:style-name="T2214">38</text:span><text:span text:style-name="T2215"><text:s/>straipsnis.<text:s/></text:span><text:span text:style-name="T2216">Autorių turtinių teisių perdavimas</text:span></text:p>
      <text:p text:style-name="P2217"><text:span text:style-name="T2218">1</text:span><text:span text:style-name="T2219">. Autorių turtinės teisės gali būti perduodamos sutartimi, paveldėjimo tvarka ir kita<text:s/></text:span><text:span text:style-name="T2220">įstatymų nustatyta tvarka.<text:s/></text:span></text:p>
      <text:p text:style-name="P2221"><text:span text:style-name="T2222">2</text:span><text:span text:style-name="T2223">. Autorių turtinių teisių perdavimas gali būti visiškas arba dalinis, atlygintinis arba neatlygintinis.</text:span></text:p>
      <text:p text:style-name="P2224"><text:span text:style-name="T2225">3</text:span><text:span text:style-name="T2226">. Negali būti perduodamos teisės į visus būsimus<text:s/></text:span><text:span text:style-name="T2227">arba aiškiai neidentifikuotus</text:span><text:span text:style-name="T2228"><text:s/>autoriaus kūrinius. Autorių turtini</text:span><text:span text:style-name="T2229">ų teisių perdavimas negali būti taikomas kūrinio panaudojimo būdams, kurie autoriaus turtinių teisių perdavimo metu neegzistuoja ar yra nežinomi.</text:span></text:p>
      <text:p text:style-name="P2230"><text:span text:style-name="T2231">4</text:span><text:span text:style-name="T2232">. Autorių asmeninės neturtinės teisės kitiems asmenims neperduodamos. Jos nepriklauso nuo autorių turtini</text:span><text:span text:style-name="T2233">ų teisių, lieka jiems ir tais atvejais, kai turtinės teisės perduodamos kitiems asmenims.</text:span></text:p>
      <text:p text:style-name="P2234">Straipsnio pakeitimai:</text:p>
      <text:p text:style-name="P2235"><text:span text:style-name="T2236">Nr.<text:s/></text:span><text:a xlink:href="http://www3.lrs.lt/cgi-bin/preps2?a=285394&amp;b=" office:target-frame-name="_top" xlink:show="replace"><text:span text:style-name="T2237">X-855</text:span></text:a><text:span text:style-name="T2238">, 2006-10-12, Žin., 2006, Nr. 116-4400 (2006-10-31)</text:span></text:p>
      <text:p text:style-name="P2239"/>
      <text:p text:style-name="P2240"><text:span text:style-name="T2241">39</text:span><text:span text:style-name="T2242"><text:s/>straipsnis.<text:s/></text:span><text:span text:style-name="T2243">Autorinės sutartys</text:span></text:p>
      <text:p text:style-name="P2244"><text:span text:style-name="T2245">1</text:span><text:span text:style-name="T2246">. Pagal autorinę sutartį viena šalis (autorius ar jo teisių turėtojas) perduoda arba suteikia autorių turtines teises į literatūros, mokslo ar meno kūrinį arba įsipareigoja sukurti sutartyje nurodytą kūrinį ir perduoti<text:s/></text:span><text:span text:style-name="T2247">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8">yta kitaip.<text:s/></text:span></text:p>
      <text:p text:style-name="P2249"><text:span text:style-name="T2250">2</text:span><text:span text:style-name="T2251">.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52">cija laikoma išimtine tik tuo atveju, jei tai tiesiogiai nurodyta sutartyje. Asmuo, kuriam perduotos autorių turtinės teisės, laikomas autorių<text:s/></text:span><text:soft-page-break/><text:span text:style-name="T2253">turtinių teisių perėmėju.</text:span></text:p>
      <text:p text:style-name="P2254"><text:span text:style-name="T2255">3</text:span><text:span text:style-name="T2256">. Sutartys dėl kūrinių redagavimo, mokymų, konsultavimo, organizacinių ir technini</text:span><text:span text:style-name="T2257">ų paslaugų ar kitokių paslaugų teikimo nelaikomos autorinėmis. Autorinėmis sutartimis taip pat nelaikomos sutartys, kurių dalykas nėra autorių turtinių teisių į kūrinį perdavimas ar suteikimas.</text:span></text:p>
      <text:p text:style-name="P2258">Straipsnio pakeitimai:</text:p>
      <text:p text:style-name="P2259"><text:span text:style-name="T2260">Nr.<text:s/></text:span><text:a xlink:href="http://www3.lrs.lt/cgi-bin/preps2?a=415881&amp;b=" office:target-frame-name="_top" xlink:show="replace"><text:span text:style-name="T2261">XI-1833</text:span></text:a><text:span text:style-name="T2262">, 2011-12-21, Žin., 2012, Nr. 6-177 (2012-01-10)</text:span></text:p>
      <text:p text:style-name="P2263"/>
      <text:p text:style-name="P2264"><text:span text:style-name="T2265">40</text:span><text:span text:style-name="T2266"><text:s/>straipsnis.<text:s/></text:span><text:span text:style-name="T2267">Autorinių sutarčių sąlygos</text:span></text:p>
      <text:p text:style-name="P2268"><text:span text:style-name="T2269">1</text:span><text:span text:style-name="T2270">. Autorinėje sutartyje turi būti šios sąlygos:</text:span></text:p>
      <text:p text:style-name="P2271"><text:span text:style-name="T2272">1</text:span><text:span text:style-name="T2273">) kūrinio pavadinimas (užsienio autorių kūrinių pavadinimai nurodomi<text:s/></text:span><text:span text:style-name="T2274">ir originalo kalba), išskyrus kolektyvinio administravimo organizacijų išduodamas licencijas;</text:span></text:p>
      <text:p text:style-name="P2275">Straipsnio punkto pakeitimai:</text:p>
      <text:p text:style-name="P2276"><text:span text:style-name="T2277">Nr.<text:s/></text:span><text:a xlink:href="https://www.e-tar.lt/portal/legalAct.html?documentId=cceaf820abff11e6b844f0f29024f5ac" office:target-frame-name="_top" xlink:show="replace"><text:span text:style-name="T2278">XII-2708</text:span></text:a><text:span text:style-name="T2279">, 2016-11-03, paskelbt</text:span><text:span text:style-name="T2280">a TAR 2016-11-16, i. k. 2016-26894</text:span></text:p>
      <text:p text:style-name="Normal"/>
      <text:p text:style-name="P2281"><text:span text:style-name="T2282">2</text:span><text:span text:style-name="T2283">) kūrinio apibūdinimas (kūrinio rūšis, pavadinimas, pagrindiniai reikalavimai kūriniui);</text:span></text:p>
      <text:p text:style-name="P2284"><text:span text:style-name="T2285">3</text:span><text:span text:style-name="T2286">) perduodamos ar suteikiamos autorių turtinės teisės (kūrinio panaudojimo būdai), licencijos rūšis (išimtinė ar neišimtin</text:span><text:span text:style-name="T2287">ė licencija);</text:span></text:p>
      <text:p text:style-name="P2288"><text:span text:style-name="T2289">4</text:span><text:span text:style-name="T2290">) teritorija, kurioje galioja teisių perdavimas ar licencija, suteikianti teisę naudoti kūrinį;</text:span></text:p>
      <text:p text:style-name="P2291"><text:span text:style-name="T2292">5</text:span><text:span text:style-name="T2293">) teisių perdavimo ar licencijos galiojimo terminas;</text:span></text:p>
      <text:p text:style-name="P2294"><text:span text:style-name="T2295">6</text:span><text:span text:style-name="T2296">) autorinio atlyginimo dydis, mokėjimo tvarka ir terminai;</text:span></text:p>
      <text:p text:style-name="P2297"><text:span text:style-name="T2298">7</text:span><text:span text:style-name="T2299">) šalių ginčų<text:s/></text:span><text:span text:style-name="T2300">sprendimo tvarka ir atsakomybė;</text:span></text:p>
      <text:p text:style-name="P2301"><text:span text:style-name="T2302">8</text:span><text:span text:style-name="T2303">) kitos sutarties sąlygos.</text:span></text:p>
      <text:p text:style-name="P2304"><text:span text:style-name="T2305">2</text:span><text:span text:style-name="T2306">. Preziumuojama, kad pagal autorinę sutartį perduodama tik tiek autorių teisių, kiek jų reikia konkrečios sutarties tikslams pasiekti. Jeigu autorinėje sutartyje nenurodytas turtinių te</text:span><text:span text:style-name="T2307">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8"><text:s/>perduotos ar suteiktos Lietuvos Respublikos teritorijoje.<text:s/></text:span></text:p>
      <text:p text:style-name="P2309"><text:span text:style-name="T2310">3</text:span><text:span text:style-name="T2311">. Jeigu pagal autorinę sutartį perduotos visos autorių turtinės teisės, laikoma, kad šios teisės perduotos tik dėl sutartyje nurodytų kūrinio naudojimo būdų. Jeigu autorinėje sutartyje nenuro</text:span><text:span text:style-name="T2312">dyti kūrinio naudojimo būdai, laikoma, kad autorinė sutartis sudaryta tik dėl tų kūrinio naudojimo būdų, kurie sutarties šalims yra būtini siekiant tikslo, dėl kurio ta sutartis buvo sudaryta.</text:span></text:p>
      <text:p text:style-name="P2313">Straipsnio pakeitimai:</text:p>
      <text:p text:style-name="P2314"><text:span text:style-name="T2315">Nr.<text:s/></text:span><text:a xlink:href="http://www3.lrs.lt/cgi-bin/preps2?a=285394&amp;b=" office:target-frame-name="_top" xlink:show="replace"><text:span text:style-name="T2316">X-855</text:span></text:a><text:span text:style-name="T2317">, 2006-10-12, Žin., 2006, Nr. 116-4400 (2006-10-31)</text:span></text:p>
      <text:p text:style-name="P2318"/>
      <text:p text:style-name="P2319"><text:span text:style-name="T2320">41</text:span><text:span text:style-name="T2321"><text:s/>straipsnis.<text:s/></text:span><text:span text:style-name="T2322">Autorinė kūrinio užsakymo sutartis<text:s/></text:span></text:p>
      <text:p text:style-name="P2323"><text:span text:style-name="T2324">1</text:span><text:span text:style-name="T2325">. Pagal autorinę kūrinio užsakymo sutartį autorius įsipareigoja sukurti sutart</text:span><text:span text:style-name="T2326">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7"><text:s/>atlyginimą, jeigu kitaip nenustatyta sutartyje.<text:s/></text:span></text:p>
      <text:p text:style-name="P2328"><text:span text:style-name="T2329">2</text:span><text:span text:style-name="T2330">. Nuosavybės teisė į dailės kūrinį, sukurtą pagal autorinę kūrinio užsakymo sutartį, pereina užsakovui, jeigu kitaip nenustatyta sutartyje.<text:s/></text:span></text:p>
      <text:p text:style-name="P2331"/>
      <text:p text:style-name="P2332"><text:span text:style-name="T2333">42</text:span><text:span text:style-name="T2334"><text:s/>straipsnis.<text:s/></text:span><text:span text:style-name="T2335">Autorinių sutarčių forma</text:span></text:p>
      <text:p text:style-name="P2336"><text:span text:style-name="T2337">1</text:span><text:span text:style-name="T2338">. Autori</text:span><text:span text:style-name="T2339">nė sutartis dėl turtinių teisių perdavimo, autorinė licencinė sutartis ir autorinė kūrinio užsakymo sutartis sudaromos raštu. Rašytinė sutarties forma neprivaloma sutartims dėl kūrinių skelbimo periodiniuose leidiniuose.<text:s/></text:span></text:p>
      <text:p text:style-name="P2340"><text:span text:style-name="T2341">2</text:span><text:span text:style-name="T2342">. Kai materialiose laikmenose</text:span><text:span text:style-name="T2343"><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44">duomenų bazės pakuotėje (paketo licencija). Paketo licencijoje nurodytos sąlygos kompiuterių programos ar elektroninės duomenų bazės naudotojui yra<text:s/></text:span><text:soft-page-break/><text:span text:style-name="T2345">privalomos, jeigu naudotojui suteikiama galimybė susipažinus su paketo licencijos sąlygomis per protingą lai</text:span><text:span text:style-name="T2346">ką atsisakyti sutarties ir grąžinti įsigytas kompiuterių programas ar elektronines duomenų bazes. Jos turi būti pateikiamos laikantis Vartotojų teisių gynimo ir Valstybinės kalbos įstatymų reikalavimų.<text:s/></text:span><text:span text:style-name="T2347">Kai kompiuterių programos ar elektroninės duomenų bazė</text:span><text:span text:style-name="T2348">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9">ą ar elektroninę duomenų bazę</text:span><text:span text:style-name="T2350">.</text:span></text:p>
      <text:p text:style-name="P2351"><text:span text:style-name="T2352">3</text:span><text:span text:style-name="T2353">. Autorinių sutarčių negaliojimo pagrindus nustato Civilinio kodekso normos, reglamentuojančios sandorių negaliojimą.</text:span></text:p>
      <text:p text:style-name="P2354">Straipsnio pakeitimai:</text:p>
      <text:p text:style-name="P2355"><text:span text:style-name="T2356">Nr.<text:s/></text:span><text:a xlink:href="http://www3.lrs.lt/cgi-bin/preps2?a=285394&amp;b=" office:target-frame-name="_top" xlink:show="replace"><text:span text:style-name="T2357">X-855</text:span></text:a><text:span text:style-name="T2358">, 2006</text:span><text:span text:style-name="T2359">-10-12, Žin., 2006, Nr. 116-4400 (2006-10-31)</text:span></text:p>
      <text:p text:style-name="P2360"/>
      <text:p text:style-name="P2361"><text:span text:style-name="T2362">43</text:span><text:span text:style-name="T2363"><text:s/>straipsnis.<text:s/></text:span><text:span text:style-name="T2364">Leidybos sutartis</text:span></text:p>
      <text:p text:style-name="P2365"><text:span text:style-name="T2366">1</text:span><text:span text:style-name="T2367">. Leidybos sutartimi autorius ar kitas autorių teisių subjektas perduoda ar suteikia leidėjui už sutartyje nustatytą autorinį atlyginimą teisę atgaminti spausdinimo ar</text:span><text:span text:style-name="T2368"><text:s/>kitokiu būdu literatūros, mokslo ar meno kūrinį pagaminant pagrįstiems visuomenės poreikiams patenkinti pakankamą egzempliorių kiekį ir teisę juos platinti.</text:span></text:p>
      <text:p text:style-name="P2369"><text:span text:style-name="T2370">2</text:span><text:span text:style-name="T2371">. Kūrinio rankraštis, jo kopija ar kita laikmena, iš kurių kūrinys atgaminamas, priklauso aut</text:span><text:span text:style-name="T2372">oriui nuosavybės teise, jeigu sutartyje nenustatyta kitaip.</text:span></text:p>
      <text:p text:style-name="P2373"><text:span text:style-name="T2374">3</text:span><text:span text:style-name="T2375">. Leidybos teisinius santykius reglamentuojančios nuostatos netaikomos periodiniams leidiniams ir kitiems kolektyviniams kūriniams.</text:span></text:p>
      <text:p text:style-name="P2376"><text:span text:style-name="T2377">4</text:span><text:span text:style-name="T2378">. Leidybos teisinius santykius reglamentuojančios<text:s/></text:span><text:span text:style-name="T2379">nuostatos taikomos ir literatūros, mokslo ar meno kūrinio užsakymo atvejais.</text:span></text:p>
      <text:p text:style-name="P2380">Straipsnio pakeitimai:</text:p>
      <text:p text:style-name="P2381"><text:span text:style-name="T2382">Nr.<text:s/></text:span><text:a xlink:href="http://www3.lrs.lt/cgi-bin/preps2?a=285394&amp;b=" office:target-frame-name="_top" xlink:show="replace"><text:span text:style-name="T2383">X-855</text:span></text:a><text:span text:style-name="T2384">, 2006-10-12, Žin., 2006, Nr. 116-4400 (2006-10-31)</text:span></text:p>
      <text:p text:style-name="P2385"/>
      <text:p text:style-name="P2386"><text:span text:style-name="T2387">44</text:span><text:span text:style-name="T2388"><text:s/>straipsnis.<text:s/></text:span><text:span text:style-name="T2389">Leidybos su</text:span><text:span text:style-name="T2390">tarties forma ir sąlygos</text:span></text:p>
      <text:p text:style-name="P2391"><text:span text:style-name="T2392">1</text:span><text:span text:style-name="T2393">. Leidybos sutartis turi būti sudaroma raštu.</text:span></text:p>
      <text:p text:style-name="P2394"><text:span text:style-name="T2395">2</text:span><text:span text:style-name="T2396">.</text:span><text:span text:style-name="T2397"><text:s/></text:span><text:span text:style-name="T2398">Leidybos sutartyje, be šio Įstatymo 40 ir 41 straipsniuose nurodytų sąlygų,<text:s/></text:span><text:span text:style-name="T2399">turi</text:span><text:span text:style-name="T2400"><text:s/></text:span><text:span text:style-name="T2401">būti nustatyta kūrinio pateikimo tvarka ir (ar) būdas, kūrinio aprobavimo tvarka ir terminai</text:span><text:span text:style-name="T2402">,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403">io kopijų (autorinių egzempliorių, kuriais laikomi ne daugiau kaip dešimt išleidžiamo kūrinio kopijų) skaičius ir kitos sąlygos.</text:span></text:p>
      <text:p text:style-name="P2404">Straipsnio pakeitimai:</text:p>
      <text:p text:style-name="P2405"><text:span text:style-name="T2406">Nr.<text:s/></text:span><text:a xlink:href="http://www3.lrs.lt/cgi-bin/preps2?a=285394&amp;b=" office:target-frame-name="_top" xlink:show="replace"><text:span text:style-name="T2407">X-855</text:span></text:a><text:span text:style-name="T2408">, 2006-10-12, Žin., 2006, Nr. 1</text:span><text:span text:style-name="T2409">16-4400 (2006-10-31)</text:span></text:p>
      <text:p text:style-name="P2410"/>
      <text:p text:style-name="P2411"><text:span text:style-name="T2412">45 straipsnis. Kūrinio išleidimas knyga</text:span></text:p>
      <text:p text:style-name="P2413"><text:span text:style-name="T2414">1</text:span><text:span text:style-name="T2415">. Kai kūrinys išleidžiamas knyga, be šio Įstatymo 40 ir 44 straipsniuose nustatytų sąlygų, leidybos sutartyje turi būti nurodyta:</text:span></text:p>
      <text:p text:style-name="P2416"><text:span text:style-name="T2417">1</text:span><text:span text:style-name="T2418">) kalba ar kalbos, kuriomis kūrinys turi būti išleistas;</text:span></text:p>
      <text:p text:style-name="P2419"><text:span text:style-name="T2420">2</text:span><text:span text:style-name="T2421">) leidinio apipavidalinimas (formatas, viršelis, iliustracijos ir kita).</text:span></text:p>
      <text:p text:style-name="P2422"><text:span text:style-name="T2423">2</text:span><text:span text:style-name="T2424">. Jeigu leidybos sutartyje nenurodyta kalba ar kalbos, kuriomis kūrinys turi būti išleistas, leidėjas turi teisę išleisti kūrinį tik originalo kalba.</text:span></text:p>
      <text:p text:style-name="P2425"><text:span text:style-name="T2426">3</text:span><text:span text:style-name="T2427">. Jeigu leidėja</text:span><text:span text:style-name="T2428">s per penkerius metus nuo kūrinio perdavimo neišleido kūrinio visomis leidybos sutartyje nurodytomis kalbomis, autorius gali nutraukti sutartį dėl kūrinio išleidimo likusiomis kalbomis.</text:span></text:p>
      <text:p text:style-name="P2429"><text:span text:style-name="T2430">4</text:span><text:span text:style-name="T2431">. Šio straipsnio 3 dalis taikoma ir užsienio autorių kūrinių vert</text:span><text:span text:style-name="T2432">imams į lietuvių bei kitas kalbas.</text:span></text:p>
      <text:p text:style-name="P2433">Straipsnio pakeitimai:</text:p>
      <text:p text:style-name="P2434"><text:span text:style-name="T2435">Nr.<text:s/></text:span><text:a xlink:href="http://www3.lrs.lt/cgi-bin/preps2?a=285394&amp;b=" office:target-frame-name="_top" xlink:show="replace"><text:span text:style-name="T2436">X-855</text:span></text:a><text:span text:style-name="T2437">, 2006-10-12, Žin., 2006, Nr. 116-4400 (2006-10-31)</text:span></text:p>
      <text:p text:style-name="P2438"/>
      <text:p text:style-name="P2439"><text:span text:style-name="T2440">46</text:span><text:span text:style-name="T2441"><text:s/>straipsnis.<text:s/></text:span><text:span text:style-name="T2442">Leidėjo pareigos pagal leidybos sutartį</text:span></text:p>
      <text:p text:style-name="P2443"><text:span text:style-name="T2444">1</text:span><text:span text:style-name="T2445">. Pagal<text:s/></text:span><text:span text:style-name="T2446">leidybos sutartį leidėjas privalo:</text:span></text:p>
      <text:p text:style-name="P2447"><text:span text:style-name="T2448">1</text:span><text:span text:style-name="T2449">) išleisti kūrinį sutartu būdu ir forma per sutartyje nustatytą terminą be pakeitimų, kuriems autorius nepritarė, ir ant kiekvieno išleisto kūrinio egzemplioriaus nurodyti autoriaus vardą arba autoriaus nurodytą pseudo</text:span><text:span text:style-name="T2450">nimą ar kitą autorių identifikuojančią informaciją;</text:span></text:p>
      <text:p text:style-name="P2451"><text:span text:style-name="T2452">2</text:span><text:span text:style-name="T2453">) pateikti autoriui susipažinti parengtą išleisti kūrinį, jeigu sutartyje nenustatyta kitaip;</text:span></text:p>
      <text:p text:style-name="P2454"><text:span text:style-name="T2455">3</text:span><text:span text:style-name="T2456">) pradėti platinti išleistą kūrinį <text:s/>sutartyje nustatytu laiku ir sąlygomis;</text:span></text:p>
      <text:p text:style-name="P2457"><text:span text:style-name="T2458">4</text:span><text:span text:style-name="T2459">) užtikrinti, kad<text:s/></text:span><text:span text:style-name="T2460">kūrinio komercinis platinimas atitiktų įprastą praktiką leidybos srityje;</text:span></text:p>
      <text:p text:style-name="P2461"><text:span text:style-name="T2462">5</text:span><text:span text:style-name="T2463">) sutartyje nustatytais terminais ir nustatyta tvarka apskaičiuoti ir sumokėti autorinį atlyginimą;</text:span></text:p>
      <text:p text:style-name="P2464"><text:span text:style-name="T2465">6</text:span><text:span text:style-name="T2466">) grąžinti autoriui išleisto kūrinio originalą (rankraštį), jo kopiją ar</text:span><text:span text:style-name="T2467"><text:s/>kitą laikmeną, iš kurios kūrinys atgamintas, jeigu sutartyje nenustatyta kitaip;</text:span></text:p>
      <text:p text:style-name="P2468"><text:span text:style-name="T2469">7</text:span><text:span text:style-name="T2470">) autoriaus prašymu suteikti jam reikalingą rašytinę informaciją kartu su reikiamais dokumentais, nurodančiais išleisto kūrinio egzempliorių skaičių, pajamas, gautas už<text:s/></text:span><text:span text:style-name="T2471">realizuotus išleisto kūrinio egzempliorius, bei apskaičiuotą autorinį atlyginimą, arba su jų kopijomis.</text:span></text:p>
      <text:p text:style-name="P2472"><text:span text:style-name="T2473">2</text:span><text:span text:style-name="T2474">.<text:s/></text:span><text:span text:style-name="T2475">Kūrinio antrasis ir vėlesni leidimai arba papildomi tiražai galimi tik tuo atveju, kai leidybos sutartyje dėl to susitarta ir numatytas atlygin</text:span><text:span text:style-name="T2476">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77">o pakeitimus. Šie pakeitimai neturi keisti kūrinio pobūdžio ir neprotingai didinti kūrinio išleidimo išlaidų.</text:span></text:p>
      <text:p text:style-name="P2478"><text:span text:style-name="T2479">3</text:span><text:span text:style-name="T2480">. Jeigu kūrinys nebuvo išleistas per sutartyje nustatytą terminą, autorius gali nutraukti sutartį net ir tais atvejais, kai nėra leidėjo kalt</text:span><text:span text:style-name="T2481">ės. Sumokėtas pagal sutartį autorinis atlyginimas tokiu atveju lieka autoriui. Autorius, patyręs nuostolių, kurių šis autorinis atlyginimas nepadengia, gali prašyti atlyginti šiuos nuostolius.</text:span></text:p>
      <text:p text:style-name="P2482">Straipsnio pakeitimai:</text:p>
      <text:p text:style-name="P2483"><text:span text:style-name="T2484">Nr.<text:s/></text:span><text:a xlink:href="http://www3.lrs.lt/cgi-bin/preps2?a=285394&amp;b=" office:target-frame-name="_top" xlink:show="replace"><text:span text:style-name="T2485">X-855</text:span></text:a><text:span text:style-name="T2486">, 2006-10-12, Žin., 2006, Nr. 116-4400 (2006-10-31)</text:span></text:p>
      <text:p text:style-name="P2487"/>
      <text:p text:style-name="P2488"><text:span text:style-name="T2489">47</text:span><text:span text:style-name="T2490"><text:s/>straipsnis.<text:s/></text:span><text:span text:style-name="T2491">Autoriaus pareigos pagal leidybos sutartį</text:span></text:p>
      <text:p text:style-name="P2492"><text:span text:style-name="T2493">Pagal leidybos sutartį autorius privalo:</text:span></text:p>
      <text:p text:style-name="P2494"><text:span text:style-name="T2495">1</text:span><text:span text:style-name="T2496">) įteikti kūrinį leidėjui atgaminti tinkama forma sutartyje nus</text:span><text:span text:style-name="T2497">tatytu laiku;</text:span></text:p>
      <text:p text:style-name="P2498"><text:span text:style-name="T2499">2</text:span><text:span text:style-name="T2500">) pateikti savo sukurtą originalų sutarties sąlygas atitinkantį kūrinį, kuris nepažeidžia kitų asmenų teisių;</text:span></text:p>
      <text:p text:style-name="P2501"><text:span text:style-name="T2502">3</text:span><text:span text:style-name="T2503">) be leidėjo rašytinio leidimo neperduoti ar nesuteikti teisių į sutartyje nurodytą kūrinį ar jo dalį tretiesiems asmenims</text:span><text:span text:style-name="T2504">, t. y. neleisti panaudoti jį tuo pačiu būdu per sutartyje nustatytą terminą, o jeigu toks terminas nenustatytas, – trejus metus nuo kūrinio išleidimo datos.</text:span></text:p>
      <text:p text:style-name="P2505">Straipsnio numeracijos pakeitimas:</text:p>
      <text:p text:style-name="P2506"><text:span text:style-name="T2507">Nr.<text:s/></text:span><text:a xlink:href="http://www3.lrs.lt/cgi-bin/preps2?a=285394&amp;b=" office:target-frame-name="_top" xlink:show="replace"><text:span text:style-name="T2508">X-855</text:span></text:a><text:span text:style-name="T2509">, 2006-10-12, Žin., 2006, Nr. 116-4400 (2006-10-31)</text:span></text:p>
      <text:p text:style-name="P2510"/>
      <text:p text:style-name="P2511"><text:span text:style-name="T2512">48</text:span><text:span text:style-name="T2513"><text:s/>straipsnis.<text:s/></text:span><text:span text:style-name="T2514">Autorinio atlyginimo pagal autorinę sutartį dydis ir mokėjimo tvarka<text:s/></text:span></text:p>
      <text:p text:style-name="P2515"><text:span text:style-name="T2516">1</text:span><text:span text:style-name="T2517">. Pagal autorinę sutartį mokamo autorinio atlyginimo dydis nustatomas šalių susitarimu, jeigu šis Įstatymas nenustato kitaip.<text:s/></text:span></text:p>
      <text:p text:style-name="P2518"><text:span text:style-name="T2519">2</text:span><text:span text:style-name="T2520">. Autorinis atlyginimas autorinėje sutartyje nustatomas procentais nuo naudotojo pajamų, gautų už kiekvieną kūrinio naudojim</text:span><text:span text:style-name="T2521">o būdą, konkrečia pinigų suma arba kitu nurodytu būdu. Šalys autorinėje sutartyje gali numatyti autorinio atlyginimo ar jo dalies mokėjimą avansu.<text:s/></text:span></text:p>
      <text:p text:style-name="P2522"><text:span text:style-name="T2523">3</text:span><text:span text:style-name="T2524">.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25">mas, gautas naudojant kūrinį.<text:s/></text:span></text:p>
      <text:p text:style-name="P2526"/>
      <text:p text:style-name="P2527"><text:span text:style-name="T2528">49</text:span><text:span text:style-name="T2529"><text:s/>straipsnis. Autorių turtinių teisių paveldėjimas ir asmeninių neturtinių teisių apsaugos tvarka</text:span></text:p>
      <text:p text:style-name="P2530"><text:span text:style-name="T2531">1</text:span><text:span text:style-name="T2532">. Autorių turtinės teisės paveldimos pagal įstatymą arba testamentą.</text:span></text:p>
      <text:p text:style-name="P2533"><text:span text:style-name="T2534">2</text:span><text:span text:style-name="T2535">. Autorius turi teisę ta pačia tvarka, k</text:span><text:span text:style-name="T2536">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37">tatymo nustatyti autorių turtinių teisių galiojimo terminai, autorių asmeninių neturtinių teisių apsaugą Vyriausybės nustatyta tvarka įgyvendina Vyriausybės įgaliota institucija.<text:s/></text:span></text:p>
      <text:p text:style-name="P2538"/>
      <text:p text:style-name="P2539"><text:span text:style-name="T2540">50</text:span><text:span text:style-name="T2541"><text:s/>straipsnis.<text:s/></text:span><text:span text:style-name="T2542">Nuosavybės teisės į kūrinį perleidimas</text:span></text:p>
      <text:p text:style-name="P2543"><text:span text:style-name="T2544">1</text:span><text:span text:style-name="T2545">. Autorių<text:s/></text:span><text:span text:style-name="T2546">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47">tines teises ar suteikusiu licenciją, leidžiančią naudoti tą kūrinį, jeigu sutartyje nenustatyta kitaip.</text:span></text:p>
      <text:p text:style-name="P2548"><text:span text:style-name="T2549">2</text:span><text:span text:style-name="T2550">. Autorius arba kitas autorių teisių subjektas, perleidęs autorių turtines teises ar suteikęs licenciją, leidžiančią naudoti kūrinį, nelaikomas pe</text:span><text:span text:style-name="T2551">rleidusiu nuosavybės teisę į materialųjį objektą, kuriuo tas kūrinys išreikštas.</text:span></text:p>
      <text:p text:style-name="P2552"/>
      <text:p text:style-name="P2553"><text:span text:style-name="T2554">III</text:span><text:span text:style-name="T2555"><text:s/>SKYRIUS</text:span></text:p>
      <text:p text:style-name="P2556"><text:span text:style-name="T2557">GRETUTINĖS TEISĖS</text:span></text:p>
      <text:p text:style-name="P2558"/>
      <text:p text:style-name="P2559"><text:span text:style-name="T2560">51</text:span><text:span text:style-name="T2561"><text:s/>straipsnis.<text:s/></text:span><text:span text:style-name="T2562">Gretutinių teisių įgyvendinimo sąlygos<text:s/></text:span></text:p>
      <text:p text:style-name="P2563"><text:span text:style-name="T2564">1</text:span><text:span text:style-name="T2565">. Gretutinės teisės įgyvendinamos nepažeidžiant šio Įstatymo II skyriuj</text:span><text:span text:style-name="T2566">e nustatytų autorių teisių į literatūros, mokslo ir meno kūrinius.<text:s/></text:span></text:p>
      <text:p text:style-name="P2567"><text:span text:style-name="T2568">2</text:span><text:span text:style-name="T2569">. Fonogramos gamintojas ir (ar) atlikėjas, informuodamas apie savo gretutines teises, turi teisę ant kiekvieno fonogramos egzemplioriaus arba ant kiekvienos fonogramos pakuotės naudot</text:span><text:span text:style-name="T2570">i užrašą, kurį sudaro apskritime įrašyta lotyniška raidė P, išimtinių gretutinių teisių subjekto vardas (pavadinimas) ir pirmieji fonogramos išleidimo metai.</text:span></text:p>
      <text:p text:style-name="P2571"><text:span text:style-name="T2572">3</text:span><text:span text:style-name="T2573">. Šio Įstatymo 6 straipsnio 2 dalis<text:s/></text:span><text:span text:style-name="T2574">mutatis mutandis</text:span><text:span text:style-name="T2575"><text:s/>taikoma ir gretutinių teisių subjektams.</text:span></text:p>
      <text:p text:style-name="P2576">Straipsnio pakeitimai:</text:p>
      <text:p text:style-name="P2577"><text:span text:style-name="T2578">Nr.<text:s/></text:span><text:a xlink:href="http://www3.lrs.lt/cgi-bin/preps2?a=285394&amp;b=" office:target-frame-name="_top" xlink:show="replace"><text:span text:style-name="T2579">X-855</text:span></text:a><text:span text:style-name="T2580">, 2006-10-12, Žin., 2006, Nr. 116-4400 (2006-10-31)</text:span></text:p>
      <text:p text:style-name="P2581"/>
      <text:p text:style-name="P2582"><text:span text:style-name="T2583">52</text:span><text:span text:style-name="T2584"><text:s/>straipsnis.<text:s/></text:span><text:span text:style-name="T2585">Atlikėjų asmeninės neturtinės teisės</text:span></text:p>
      <text:p text:style-name="P2586"><text:span text:style-name="T2587">1</text:span><text:span text:style-name="T2588">.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9">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90"><text:span text:style-name="T2591">2</text:span><text:span text:style-name="T2592">. Atlikėjo asmeninės neturtinės teisės neperduodamos kitiems asmenims. Po atlikėjo mirties asmeninės neturtinės teisės saugomos šio Įstatymo 49 straipsnio 2 dalyje nustatyta tvarka.</text:span></text:p>
      <text:p text:style-name="P2593"/>
      <text:p text:style-name="P2594"><text:span text:style-name="T2595">53</text:span><text:span text:style-name="T2596"><text:s/>straipsnis.<text:s/></text:span><text:span text:style-name="T2597">Atlikėjų turtinės teisės</text:span></text:p>
      <text:p text:style-name="P2598"><text:span text:style-name="T2599">1</text:span><text:span text:style-name="T2600">. Atlikėjas turi<text:s/></text:span><text:span text:style-name="T2601">išimtines teises leisti arba uždrausti šiuos veiksmus:</text:span></text:p>
      <text:p text:style-name="P2602"><text:span text:style-name="T2603">1</text:span><text:span text:style-name="T2604">) transliuoti, retransliuoti ir kitaip viešai skelbti neįrašytą (neužfiksuotą) atlikimą, išskyrus tuos atvejus, kuriais pats atlikimas yra radijo ar televizijos laida;<text:s/></text:span></text:p>
      <text:p text:style-name="P2605"><text:span text:style-name="T2606">2</text:span><text:span text:style-name="T2607">) įrašyti neįrašytą (neu</text:span><text:span text:style-name="T2608">žfiksuotą) atlikimą;</text:span></text:p>
      <text:p text:style-name="P2609"><text:span text:style-name="T2610">3</text:span><text:span text:style-name="T2611">) atgaminti atlikimo įrašą;<text:s/></text:span></text:p>
      <text:p text:style-name="P2612"><text:span text:style-name="T2613">4</text:span><text:span text:style-name="T2614">) padaryti atlikimo įrašą viešai prieinamą;</text:span></text:p>
      <text:p text:style-name="P2615"><text:span text:style-name="T2616">5</text:span><text:span text:style-name="T2617">) platinti atlikimo įrašą arba jo kopijas juos parduodant, įskaitant viešą siūlymą juos pirkti ar tikslinę atlikimo įrašo ar jo kopijų reklamą, ska</text:span><text:span text:style-name="T2618">tinančią vartotojus juos įsigyti, taip pat nuomoti, teikti panaudai ar kitaip perduoti atlikimo įrašą ar jo kopijas nuosavybėn arba valdyti, importuoti ar eksportuoti.</text:span><text:s/></text:p>
      <text:p text:style-name="P2619">Straipsnio punkto pakeitimai:</text:p>
      <text:p text:style-name="P2620"><text:span text:style-name="T2621">Nr.<text:s/></text:span><text:a xlink:href="https://www.e-tar.lt/portal/legalAct.html?documentId=48657c00664011e7b85cfdc787069b42" office:target-frame-name="_top" xlink:show="replace"><text:span text:style-name="T2622">XIII-552</text:span></text:a><text:span text:style-name="T2623">, 2017-06-29, paskelbta TAR 2017-07-11, i. k. 2017-11949</text:span></text:p>
      <text:p text:style-name="Normal"/>
      <text:p text:style-name="P2624"><text:span text:style-name="T2625">2</text:span><text:span text:style-name="T2626">. Šio straipsnio 1 dalies 4 punkte nurodyta teisė padaryti atlikimo įrašą viešai priein</text:span><text:span text:style-name="T2627">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8"><text:span text:style-name="T2629">3</text:span><text:span text:style-name="T2630">. Šio str</text:span><text:span text:style-name="T2631">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32"><text:s/>teisių perėmėjo arba jų leidimu į Europos ekonominės erdvės valstybių teritorijoje parduotą ar kitu būdu perduotą nuosavybėn ir teisėtai komercinėje apyvartoje esantį atlikimo įrašą ar jo kopijas.</text:span></text:p>
      <text:p text:style-name="P2633"><text:span text:style-name="T2634">4</text:span><text:span text:style-name="T2635">. Su audiovizualinio kūrinio gamintoju sudarydamas su</text:span><text:span text:style-name="T2636">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37">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8">o įrašo ar jo kopijos nuomą.</text:span></text:p>
      <text:p text:style-name="P2639"><text:span text:style-name="T2640">5</text:span><text:span text:style-name="T2641">. Atlikėjas, kuris sudarydamas sutartį su fonogramos gamintoju perdavė fonogramos gamintojui teisę nuomoti į fonogramą įrašytą atlikimą, turi neatšaukiamą teisę į tam tikrą atlyginimą už fonogramos ar jos kopijos nuomą.</text:span></text:p>
      <text:p text:style-name="P2642"><text:span text:style-name="T2643">6</text:span><text:span text:style-name="T2644">.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45"><text:s/>suteikė teisę nuomoti tas fonogramas, audiovizualinius įrašus ar jų kopijas.</text:span><text:s/></text:p>
      <text:p text:style-name="P2646">Straipsnio dalies pakeitimai:</text:p>
      <text:p text:style-name="P2647"><text:span text:style-name="T2648">Nr.<text:s/></text:span><text:a xlink:href="https://www.e-tar.lt/portal/legalAct.html?documentId=cceaf820abff11e6b844f0f29024f5ac" office:target-frame-name="_top" xlink:show="replace"><text:span text:style-name="T2649">XII-2708</text:span></text:a><text:span text:style-name="T2650">, 2016-11-03, paskelbta TAR 2016-11-1</text:span><text:span text:style-name="T2651">6, i. k. 2016-26894</text:span></text:p>
      <text:p text:style-name="Normal"/>
      <text:p text:style-name="P2652"><text:span text:style-name="T2653">7</text:span><text:span text:style-name="T2654">. Audiovizualinio kūrinio gamintojas atlikėjo ar kolektyvinio administravimo organizacijos prašymu turi suteikti atlikėjui ar kolektyvinio administravimo organizacijai šio straipsnio 4 dalyje numatytoms teisėms įgyvendinti<text:s/></text:span><text:span text:style-name="T2655">reikalingą informaciją.</text:span></text:p>
      <text:p text:style-name="P2656">Straipsnio dalies pakeitimai:</text:p>
      <text:p text:style-name="P2657"><text:span text:style-name="T2658">Nr.<text:s/></text:span><text:a xlink:href="https://www.e-tar.lt/portal/legalAct.html?documentId=cceaf820abff11e6b844f0f29024f5ac" office:target-frame-name="_top" xlink:show="replace"><text:span text:style-name="T2659">XII-2708</text:span></text:a><text:span text:style-name="T2660">, 2016-11-03, paskelbta TAR 2016-11-16, i. k. 2016-26894</text:span></text:p>
      <text:p text:style-name="Normal"/>
      <text:p text:style-name="P2661">Straipsnio pakeitimai:</text:p>
      <text:p text:style-name="P2662"><text:span text:style-name="T2663">Nr.<text:s/></text:span><text:a xlink:href="http://www3.lrs.lt/cgi-bin/preps2?a=285394&amp;b=" office:target-frame-name="_top" xlink:show="replace"><text:span text:style-name="T2664">X-855</text:span></text:a><text:span text:style-name="T2665">, 2006-10-12, Žin., 2006, Nr. 116-4400 (2006-10-31)</text:span></text:p>
      <text:p text:style-name="P2666"/>
      <text:p text:style-name="P2667"><text:span text:style-name="T2668">54</text:span><text:span text:style-name="T2669"><text:s/>straipsnis.<text:s/></text:span><text:span text:style-name="T2670">Fonogramų gamintojų teisės</text:span></text:p>
      <text:p text:style-name="P2671"><text:span text:style-name="T2672">1</text:span><text:span text:style-name="T2673">. Fonogramos gamintojas turi išimtines teises leisti arba uždrausti šiuos veiksmus:</text:span></text:p>
      <text:p text:style-name="P2674"><text:span text:style-name="T2675">1</text:span><text:span text:style-name="T2676">) atgaminti fonogramą;</text:span></text:p>
      <text:p text:style-name="P2677"><text:span text:style-name="T2678">2</text:span><text:span text:style-name="T2679">) išleisti fonogramą;<text:s/></text:span></text:p>
      <text:p text:style-name="P2680"><text:span text:style-name="T2681">3</text:span><text:span text:style-name="T2682">) padaryti fonogramą ar jos kopiją viešai prieinamą;</text:span></text:p>
      <text:p text:style-name="P2683"><text:span text:style-name="T2684">4</text:span><text:span text:style-name="T2685">) platinti fonogramą ar jos kopijas parduodant, įskaitant viešą siūlymą jas pirkti ar tikslinę fonogramos ar jos kopijų reklamą, skatinančią v</text:span><text:span text:style-name="T2686">artotojus jas įsigyti, taip pat nuomoti, teikti panaudai ar kitaip perduoti nuosavybėn arba valdyti, importuoti ar eksportuoti.</text:span><text:s/></text:p>
      <text:p text:style-name="P2687">Straipsnio punkto pakeitimai:</text:p>
      <text:p text:style-name="P2688"><text:span text:style-name="T2689">Nr.<text:s/></text:span><text:a xlink:href="https://www.e-tar.lt/portal/legalAct.html?documentId=48657c00664011e7b85cfdc787069b42" office:target-frame-name="_top" xlink:show="replace"><text:span text:style-name="T2690">XIII-552</text:span></text:a><text:span text:style-name="T2691">, 2017-06-29, paskelbta TAR 2017-07-11, i. k. 2017-11949</text:span></text:p>
      <text:p text:style-name="Normal"/>
      <text:p text:style-name="P2692"><text:span text:style-name="T2693">2</text:span><text:span text:style-name="T2694">. Šio straipsnio 1 dalies 3 punkte nurodyta teisė padaryti fonogramą ar jos kopiją viešai prieinamą apima jų perdavimą laidais ar bevielio ryšio priemonėmis, kad visuomenės naria</text:span><text:span text:style-name="T2695">i galėtų jas pasiekti individualiai pasirinktoje vietoje ir pasirinktu laiku (pvz., kompiuterių tinklais (internete) pagal pareikalavimą arba kitokiais būdais).</text:span></text:p>
      <text:p text:style-name="P2696"><text:span text:style-name="T2697">3</text:span><text:span text:style-name="T2698">. Šio straipsnio 1 dalies 4 punkte nurodyta išimtinė teisė platinti fonogramą ar jos<text:s/></text:span><text:span text:style-name="T2699">kopijas, išskyrus teisę nuomoti ir teikti panaudai fonogramą ar jos kopijas, Europos ekonominės erdvės<text:s/></text:span><text:soft-page-break/><text:span text:style-name="T2700">valstybių teritorijoje nustoja galioti (išnaudojama) į fonogramos gamintojo ar jo teisių perėmėjo arba jų leidimu į Europos ekonominės erdvės valstybių t</text:span><text:span text:style-name="T2701">eritorijoje parduotą ar kitu būdu perduotą nuosavybėn ir teisėtai komercinėje apyvartoje esančią fonogramą ar jos kopijas.</text:span></text:p>
      <text:p text:style-name="P2702">Straipsnio pakeitimai:</text:p>
      <text:p text:style-name="P2703"><text:span text:style-name="T2704">Nr.<text:s/></text:span><text:a xlink:href="http://www3.lrs.lt/cgi-bin/preps2?a=285394&amp;b=" office:target-frame-name="_top" xlink:show="replace"><text:span text:style-name="T2705">X-855</text:span></text:a><text:span text:style-name="T2706">, 2006-10-12, Žin., 2006, Nr. 116-440</text:span><text:span text:style-name="T2707">0 (2006-10-31)</text:span></text:p>
      <text:p text:style-name="P2708"/>
      <text:p text:style-name="P2709"><text:span text:style-name="T2710">55</text:span><text:span text:style-name="T2711"><text:s/>straipsnis.<text:s/></text:span><text:span text:style-name="T2712">Teisė į atlyginimą už transliavimą ir viešą paskelbimą</text:span></text:p>
      <text:p text:style-name="P2713"><text:span text:style-name="T2714">1</text:span><text:span text:style-name="T2715">. Atlikėjai ir fonogramų gamintojai turi teisę gauti tam tikrą atlyginimą už komerciniais tikslais išleistų (nepaisant jų išleidimo vietos) fonogramų ar jų kopij</text:span><text:span text:style-name="T2716">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17">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18"><text:s/>sutartyje.</text:span><text:s/></text:p>
      <text:p text:style-name="P2719">Straipsnio dalies pakeitimai:</text:p>
      <text:p text:style-name="P2720"><text:span text:style-name="T2721">Nr.<text:s/></text:span><text:a xlink:href="https://www.e-tar.lt/portal/legalAct.html?documentId=cceaf820abff11e6b844f0f29024f5ac" office:target-frame-name="_top" xlink:show="replace"><text:span text:style-name="T2722">XII-2708</text:span></text:a><text:span text:style-name="T2723">, 2016-11-03, paskelbta TAR 2016-11-16, i. k. 2016-26894</text:span></text:p>
      <text:p text:style-name="Normal"/>
      <text:p text:style-name="P2724"><text:span text:style-name="T2725">2</text:span><text:span text:style-name="T2726">. Jeigu fonogramų naudotojai ir<text:s/></text:span><text:span text:style-name="T2727">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28">priima derybose tarpininkaujant pateikto pasiūlymo, atlyginimo dydį ir mokėjimo sąlygas nustato teismas.</text:span><text:s/></text:p>
      <text:p text:style-name="P2729">Straipsnio dalies pakeitimai:</text:p>
      <text:p text:style-name="P2730"><text:span text:style-name="T2731">Nr.<text:s/></text:span><text:a xlink:href="https://www.e-tar.lt/portal/legalAct.html?documentId=cceaf820abff11e6b844f0f29024f5ac" office:target-frame-name="_top" xlink:show="replace"><text:span text:style-name="T2732">XII-2708</text:span></text:a><text:span text:style-name="T2733">, 2016-11-</text:span><text:span text:style-name="T2734">03, paskelbta TAR 2016-11-16, i. k. 2016-26894</text:span></text:p>
      <text:p text:style-name="Normal"/>
      <text:p text:style-name="P2735"><text:span text:style-name="T2736">3</text:span><text:span text:style-name="T2737">. Šio straipsnio 1 dalyje nurodytą atlyginimą renka bei paskirsto atlikėjams ir fonogramų gamintojams kolektyvinio administravimo organizacijos, Lietuvos Respublikos teritorijoje administruojančios tokio</text:span><text:span text:style-name="T2738"><text:s/>pobūdžio teises, atsižvelgdamos į šio Įstatymo V skyriaus nuostatas.</text:span></text:p>
      <text:p text:style-name="P2739">Straipsnio dalies pakeitimai:</text:p>
      <text:p text:style-name="P2740"><text:span text:style-name="T2741">Nr.<text:s/></text:span><text:a xlink:href="https://www.e-tar.lt/portal/legalAct.html?documentId=cceaf820abff11e6b844f0f29024f5ac" office:target-frame-name="_top" xlink:show="replace"><text:span text:style-name="T2742">XII-2708</text:span></text:a><text:span text:style-name="T2743">, 2016-11-03, paskelbta TAR 2016-11-16, i. k.<text:s/></text:span><text:span text:style-name="T2744">2016-26894</text:span></text:p>
      <text:p text:style-name="Normal"/>
      <text:p text:style-name="P2745"><text:span text:style-name="T2746">4</text:span><text:span text:style-name="T2747">. Šio straipsnio 1 dalies nuostatos įgyvendinamos nepažeidžiant autorių teisės gauti autorinį atlyginimą už fonogramose įrašytų kūrinių naudojimą.<text:s/></text:span></text:p>
      <text:p text:style-name="P2748"/>
      <text:p text:style-name="P2749"><text:span text:style-name="T2750">56</text:span><text:span text:style-name="T2751"><text:s/>straipsnis.<text:s/></text:span><text:span text:style-name="T2752">Transliuojančiųjų organizacijų teisės</text:span></text:p>
      <text:p text:style-name="P2753"><text:span text:style-name="T2754">1</text:span><text:span text:style-name="T2755">. Transliuojančiosios orga</text:span><text:span text:style-name="T2756">nizacijos turi išimtines teises leisti arba uždrausti šiuos veiksmus:</text:span></text:p>
      <text:p text:style-name="P2757"><text:span text:style-name="T2758">1</text:span><text:span text:style-name="T2759">) retransliuoti savo transliacijas;<text:s/></text:span></text:p>
      <text:p text:style-name="P2760"><text:span text:style-name="T2761">2</text:span><text:span text:style-name="T2762">) retransliuoti kabeliniais tinklais savo transliacijas;</text:span></text:p>
      <text:p text:style-name="P2763"><text:span text:style-name="T2764">3</text:span><text:span text:style-name="T2765">) įrašyti savo transliacijas;</text:span></text:p>
      <text:p text:style-name="P2766"><text:span text:style-name="T2767">4</text:span><text:span text:style-name="T2768">) atgaminti savo transliacijų įrašus;</text:span></text:p>
      <text:p text:style-name="P2769"><text:span text:style-name="T2770">5</text:span><text:span text:style-name="T2771">)</text:span><text:span text:style-name="T2772"><text:s/>viešai skelbti savo transliacijas, jeigu tai vyksta už įėjimo mokestį visuomenei prieinamose vietose;<text:s/></text:span></text:p>
      <text:p text:style-name="P2773"><text:span text:style-name="T2774">6</text:span><text:span text:style-name="T2775">) padaryti savo transliacijų įrašus ar jų kopijas viešai prieinamus, įskaitant perdavimą kompiuterių tinklais (internete);</text:span></text:p>
      <text:p text:style-name="P2776"><text:span text:style-name="T2777">7</text:span><text:span text:style-name="T2778">) platinti savo tra</text:span><text:span text:style-name="T2779">nsliacijų įrašus ar jų kopijas parduodant, į</text:span><text:span text:style-name="T2780">skaitant viešą siūlymą juos pirkti ar tikslinę transliacijos įrašo ar jo kopijų reklamą, skatinančią vartotojus juos įsigyti, taip pat importuoti a</text:span><text:span text:style-name="T2781">r eksportuoti.</text:span><text:s/></text:p>
      <text:p text:style-name="P2782">Straipsnio punkto pakeitimai:</text:p>
      <text:p text:style-name="P2783"><text:span text:style-name="T2784">Nr.<text:s/></text:span><text:a xlink:href="https://www.e-tar.lt/portal/legalAct.html?documentId=48657c00664011e7b85cfdc787069b42" office:target-frame-name="_top" xlink:show="replace"><text:span text:style-name="T2785">XIII-552</text:span></text:a><text:span text:style-name="T2786">, 2017-06-29, paskelbta TAR 2017-07-11, i. k. 2017-11949</text:span></text:p>
      <text:p text:style-name="Normal"/>
      <text:p text:style-name="P2787"><text:span text:style-name="T2788">2</text:span><text:span text:style-name="T2789">. Kabelinės retransliacijos operatoriai, retransliuojantys transliuojančiųjų organizaci</text:span><text:span text:style-name="T2790">jų transliacijas, neturi į jas šio straipsnio 1 dalyje nurodytų teisių.<text:s/></text:span></text:p>
      <text:p text:style-name="P2791"><text:span text:style-name="T2792">3</text:span><text:span text:style-name="T2793">. Šio straipsnio 1 dalies 7 punkte nurodyta išimtinė teisė platinti transliacijų įrašus ar jų kopijas Europos ekonominės erdvės valstybių teritorijoje nustoja galioti<text:s/></text:span><text:span text:style-name="T2794">(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95">s.</text:span></text:p>
      <text:p text:style-name="P2796">Straipsnio pakeitimai:</text:p>
      <text:p text:style-name="P2797"><text:span text:style-name="T2798">Nr.<text:s/></text:span><text:a xlink:href="http://www3.lrs.lt/cgi-bin/preps2?a=285394&amp;b=" office:target-frame-name="_top" xlink:show="replace"><text:span text:style-name="T2799">X-855</text:span></text:a><text:span text:style-name="T2800">, 2006-10-12, Žin., 2006, Nr. 116-4400 (2006-10-31)</text:span></text:p>
      <text:p text:style-name="P2801"/>
      <text:p text:style-name="P2802"><text:span text:style-name="T2803">57</text:span><text:span text:style-name="T2804"><text:s/>straipsnis.<text:s/></text:span><text:span text:style-name="T2805">Audiovizualinio kūrinio (filmo) pirmojo įrašo gamintojo teisės</text:span></text:p>
      <text:p text:style-name="P2806"><text:span text:style-name="T2807">1</text:span><text:span text:style-name="T2808">. Audiovizualinio</text:span><text:span text:style-name="T2809"><text:s/>kūrinio (filmo) pirmojo įrašo gamintojas turi išimtines teises leisti arba uždrausti šiuos veiksmus:</text:span></text:p>
      <text:p text:style-name="P2810"><text:span text:style-name="T2811">1</text:span><text:span text:style-name="T2812">) atgaminti audiovizualinio kūrinio (filmo) įrašą ar jo kopiją;<text:s/></text:span></text:p>
      <text:p text:style-name="P2813"><text:span text:style-name="T2814">2</text:span><text:span text:style-name="T2815">) transliuoti, retransliuoti ir kitaip viešai skelbti audiovizualinio kūrinio<text:s/></text:span><text:span text:style-name="T2816">(filmo) įrašą;</text:span></text:p>
      <text:p text:style-name="P2817"><text:span text:style-name="T2818">3</text:span><text:span text:style-name="T2819">) platinti audiovizualinio kūrinio (filmo) įrašą ar jo kopijas parduodant,</text:span><text:span text:style-name="T2820"><text:s/></text:span><text:span text:style-name="T2821">įskaitant viešą siūlymą juos pirkti ar tikslinę audiovizualinio kūrinio (filmo) įrašo ar jo kopijų reklamą, skatinančią vartotojus juos įsigyti, taip pat nuomoti</text:span><text:span text:style-name="T2822">, teikti panaudai ar kitaip perduoti nuosavybėn arba valdyti, importuoti ar eksportuoti;</text:span><text:s/></text:p>
      <text:p text:style-name="P2823">Straipsnio punkto pakeitimai:</text:p>
      <text:p text:style-name="P2824"><text:span text:style-name="T2825">Nr.<text:s/></text:span><text:a xlink:href="https://www.e-tar.lt/portal/legalAct.html?documentId=48657c00664011e7b85cfdc787069b42" office:target-frame-name="_top" xlink:show="replace"><text:span text:style-name="T2826">XIII-552</text:span></text:a><text:span text:style-name="T2827">, 2017-06-29, paskelbta TA</text:span><text:span text:style-name="T2828">R 2017-07-11, i. k. 2017-11949</text:span></text:p>
      <text:p text:style-name="Normal"/>
      <text:p text:style-name="P2829"><text:span text:style-name="T2830">4</text:span><text:span text:style-name="T2831">) padaryti audiovizualinio kūrinio (filmo) įrašą ar jo kopijas viešai prieinamus, įskaitant perdavimą kompiuterių tinklais (internete).<text:s/></text:span></text:p>
      <text:p text:style-name="P2832"><text:span text:style-name="T2833">2</text:span><text:span text:style-name="T2834">. Šio straipsnio 1 dalies 3 punkte nurodyta išimtinė teisė platinti audiovi</text:span><text:span text:style-name="T2835">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36">teritorijoje parduotą ar kitu būdu perduotą nuosavybėn ir teisėtai komercinėje apyvartoje esantį audiovizualinio kūrinio (filmo) įrašą ar jo kopijas.</text:span></text:p>
      <text:p text:style-name="P2837">Straipsnio pakeitimai:</text:p>
      <text:p text:style-name="P2838"><text:span text:style-name="T2839">Nr.<text:s/></text:span><text:a xlink:href="http://www3.lrs.lt/cgi-bin/preps2?a=285394&amp;b=" office:target-frame-name="_top" xlink:show="replace"><text:span text:style-name="T2840">X-855</text:span></text:a><text:span text:style-name="T2841">, 2006-10-</text:span><text:span text:style-name="T2842">12, Žin., 2006, Nr. 116-4400 (2006-10-31)</text:span></text:p>
      <text:p text:style-name="P2843"/>
      <text:p text:style-name="P2844"><text:span text:style-name="T2845">58</text:span><text:span text:style-name="T2846"><text:s/>straipsnis.<text:s/></text:span><text:span text:style-name="T2847">Gretutinių teisių apribojimai</text:span></text:p>
      <text:p text:style-name="P2848"><text:span text:style-name="T2849">1</text:span><text:span text:style-name="T2850">. Be gretutinių teisių subjektų leidimo ir be atlyginimo</text:span><text:span text:style-name="T2851">, tačiau nurodžius, jei tai įmanoma, naudojamą šaltinį ir atlikėjo vardą,</text:span><text:span text:style-name="T2852"><text:s/>leidžiama naudoti atlikimą, fonogramą, audiovizualinio kūrinio (filmo) įrašą ir transliuojančiosios organizacijos transliaciją arba jų įrašus:<text:s/></text:span></text:p>
      <text:p text:style-name="P2853"><text:span text:style-name="T2854">1</text:span><text:span text:style-name="T2855">) laikiniems atgaminimo veiksmams, kurie yra trumpalaikiai arba atsitiktiniai, sudarantys neatskiriamą ir es</text:span><text:span text:style-name="T2856">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57">atymas) pasinaudota gretutinių teisių objektu, jeigu tokie laikini atgaminimo veiksmai atskirai neturi ekonominės vertės;<text:s/></text:span></text:p>
      <text:p text:style-name="P2858"><text:span text:style-name="T2859">2</text:span><text:span text:style-name="T2860">) atgaminti</text:span><text:span text:style-name="T2861">, viešai skelbti</text:span><text:span text:style-name="T2862"><text:s/>trumpas gretutinių teisių objektų ištraukas aktualių įvykių apžvalgose tiek, kiek to reikia informac</text:span><text:span text:style-name="T2863">ijai apie tuos įvykius;</text:span></text:p>
      <text:p text:style-name="P2864"><text:span text:style-name="T2865">3</text:span><text:span text:style-name="T2866">) naudoti gretutinių teisių objektus, esančius bibliotekose, mokymo ir mokslo įstaigų bibliotekose, muziejuose arba archyvuose taip, kaip nurodyta šio Įstatymo 22 straipsnio 3 punkte;</text:span></text:p>
      <text:p text:style-name="P2867"><text:span text:style-name="T2868">4</text:span><text:span text:style-name="T2869">) atgaminti</text:span><text:span text:style-name="T2870"><text:s/>gretutinių teisių objektą bibliotekose, mokymo įstaigose, muziejuose arba archyvuose, išskyrus<text:s/></text:span><text:span text:style-name="T2871">gretutinių teisių objektą</text:span><text:span text:style-name="T2872">, paskelbtą kompiuterių tinklais (internete), nesiekiant tiesioginės ar netiesioginės ekonominės ar komercinės naudos, kai<text:s/></text:span><text:span text:style-name="T2873">gretutinių t</text:span><text:span text:style-name="T2874">eisių objekto</text:span><text:span text:style-name="T2875"><text:s/>kopija daroma tam, kad būtų<text:s/></text:span><text:span text:style-name="T2876">išsaugotas arba atgamintas prarastas, sunaikintas arba tapęs netinkamas naudoti šiame punkte nurodytų įstaigų</text:span><text:span text:style-name="T2877"><text:s/></text:span><text:span text:style-name="T2878">fondų ar kolekcijų egzempliorius arba kai reikia atkurti prarastą, sunaikintą ar tapusį netinkamą naudot</text:span><text:span text:style-name="T2879">i kitos panašios bibliotekos, mokymo įstaigos, muziejaus arba archyvo nuolatinės kolekcijos egzempliorių, jeigu tokio egzemplioriaus<text:s/></text:span><text:span text:style-name="T2880">neįmanoma gauti kitais būdais. Pakartotiniai tokio atgaminimo atvejai leidžiami, jeigu jie vienas su kitu nesusiję;<text:s/></text:span></text:p>
      <text:p text:style-name="P2881"><text:span text:style-name="T2882">5</text:span><text:span text:style-name="T2883">)</text:span><text:span text:style-name="T2884"><text:s/>kaip pavyzdį nekomerciniais mokymo ir mokslinių tyrimų tikslais atgaminti, viešai paskelbti nedidelį teisėtai išleistą ar viešai paskelbtą</text:span><text:span text:style-name="T2885"><text:s/></text:span><text:span text:style-name="T2886">gretutinių teisių objektą ar jo ištrauką, kiek</text:span><text:span text:style-name="T2887"><text:s/></text:span><text:span text:style-name="T2888">tai susiję su mokymo programomis ir neviršija mokymui ar moksliniam t</text:span><text:span text:style-name="T2889">yrimui reikalingo masto</text:span><text:span text:style-name="T2890">;</text:span></text:p>
      <text:p text:style-name="P2891"><text:span text:style-name="T2892">6</text:span><text:span text:style-name="T2893">)</text:span><text:span text:style-name="T2894"><text:s/></text:span><text:span text:style-name="T2895">nekomerciniais tikslais<text:s/></text:span><text:span text:style-name="T2896">viešai paskelbti gretutinių teisių objektus<text:s/></text:span><text:span text:style-name="T2897">formaliojo ir neformaliojo švietimo mokyklų ir ikimokyklinio ugdymo mokyklų (lopšelių, lopšelių-darželių, darželių, specialiųjų poreikių vaikų ikimokyklinia</text:span><text:span text:style-name="T2898">m ugdymui skirtų lopšelių, lopšelių-darželių</text:span><text:span text:style-name="T2899"><text:s/>ir darželių) koncertuose, kurie yra šių įstaigų vykdomo ugdymo proceso dalis;<text:s/></text:span></text:p>
      <text:p text:style-name="P2900"><text:span text:style-name="T2901">7</text:span><text:span text:style-name="T2902">) trumpalaikiams gretutinių teisių objektų įrašams, kuriuos daro transliuojančiosios organizacijos ar transliuojančiosios organ</text:span><text:span text:style-name="T2903">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904">ugoti oficialiems valstybės archyvams;</text:span></text:p>
      <text:p text:style-name="P2905"><text:span text:style-name="T2906">8</text:span><text:span text:style-name="T2907">)</text:span><text:span text:style-name="T2908"><text:s/>nekomerciniais tikslais naudoti taip</text:span><text:span text:style-name="T2909">, kaip nurodyta šio Įstatymo 25 straipsnyje</text:span><text:span text:style-name="T2910">;</text:span></text:p>
      <text:p text:style-name="P2911"><text:span text:style-name="T2912">9</text:span><text:span text:style-name="T2913">)</text:span><text:span text:style-name="T2914"><text:s/></text:span><text:span text:style-name="T2915">panaudoti</text:span><text:span text:style-name="T2916"><text:s/>visuomenės saugumo tikslais arba siekiant užtikrinti tinkamą valstybės valdžios, valdymo ar teismo proceso veiksmų atlikimą ar pranešimą apie juos;</text:span></text:p>
      <text:p text:style-name="P2917"><text:span text:style-name="T2918">10</text:span><text:span text:style-name="T2919">)</text:span><text:span text:style-name="T2920"><text:s/></text:span><text:span text:style-name="T2921">nekomerciniais tikslais atgaminti, viešai skelbti<text:s/></text:span><text:span text:style-name="T2922">religinių apeigų metu;<text:s/></text:span></text:p>
      <text:p text:style-name="P2923"><text:span text:style-name="T2924">11</text:span><text:span text:style-name="T2925">) kai atsitiktinai<text:s/></text:span><text:span text:style-name="T2926">gretutinių teisių objektas įtraukiamas į kitą medžiagą;</text:span></text:p>
      <text:p text:style-name="P2927"><text:span text:style-name="T2928">12</text:span><text:span text:style-name="T2929">) karikatūrai ar parodijai<text:s/></text:span><text:span text:style-name="T2930">sukurti</text:span><text:span text:style-name="T2931">;</text:span></text:p>
      <text:p text:style-name="P2932"><text:span text:style-name="T2933">13</text:span><text:span text:style-name="T2934">) kai tai susiję su įrangos demonstravimu ar taisymu.</text:span></text:p>
      <text:p text:style-name="P2935"><text:span text:style-name="T2936">2</text:span><text:span text:style-name="T2937">. Be gretutinių teisių subjektų leidimo fiziniam asmeniui išimtinai<text:s/></text:span><text:span text:style-name="T2938">savo</text:span><text:span text:style-name="T2939"><text:s/>asmeniniam naudoji</text:span><text:span text:style-name="T2940">mui<text:s/></text:span><text:span text:style-name="T2941">nekomerciniais tikslais</text:span><text:span text:style-name="T2942"><text:s/></text:span><text:span text:style-name="T2943">leidžiama</text:span><text:span text:style-name="T2944"><text:s/>atgaminti<text:s/></text:span><text:span text:style-name="T2945">teisėtai išleisto ar viešai paskelbto</text:span><text:span text:style-name="T2946"><text:s/>atlikimo, fonogramos, audiovizualinio kūrinio (filmo) ar transliuojančiosios organizacijos transliacijos įrašo kopiją. Atlyginimas už gretutinių teisių objekto atgaminimą</text:span><text:span text:style-name="T2947"><text:s/>asmeniniam naudojimui nekomerciniais tikslais gretutinių teisių subjektams mokamas šio Įstatymo 20 straipsnyje nustatyta tvarka.</text:span></text:p>
      <text:p text:style-name="P2948"><text:span text:style-name="T2949">3</text:span><text:span text:style-name="T2950">. Šio straipsnio 1 dalyje nurodyti gretutinių teisių apribojimai turi neprieštarauti įprastiniam šių teisių objektų naudo</text:span><text:span text:style-name="T2951">jimui ir nepažeisti atlikėjų, fonogramų gamintojų, audiovizualinio kūrinio (filmo) pirmojo įrašo gamintojų ar transliuojančiųjų organizacijų teisėtų interesų.</text:span></text:p>
      <text:p text:style-name="P2952"><text:span text:style-name="T2953">4</text:span><text:span text:style-name="T2954">. Atlikėjų, fonogramų gamintojų, audiovizualinio kūrinio (filmo) pirmojo įrašo gamintojų ir<text:s/></text:span><text:span text:style-name="T2955">transliuojančiųjų organizacijų teisė į kabelinę retransliaciją įgyvendinama tik per gretutinių teisių kolektyvinio administravimo organizacijas</text:span><text:span text:style-name="T2956"><text:s/></text:span><text:span text:style-name="T2957">šio Įstatymo 65 straipsnio 3 dalyje</text:span><text:span text:style-name="T2958"><text:s/></text:span><text:span text:style-name="T2959">nustatyta tvarka. Ši nuostata netaikoma transliuojančiųjų organizacijų teisė</text:span><text:span text:style-name="T2960">ms į jų pačių retransliuojamas laidas ir programas, nepaisant to, ar šios teisės priklauso pačiai transliuojančiajai organizacijai, ar jai jas perdavė kiti autorių teisių ar gretutinių teisių subjektai.</text:span></text:p>
      <text:p text:style-name="P2961">Straipsnio dalies pakeitimai:</text:p>
      <text:p text:style-name="P2962"><text:span text:style-name="T2963">Nr.<text:s/></text:span><text:a xlink:href="https://www.e-tar.lt/portal/legalAct.html?documentId=cceaf820abff11e6b844f0f29024f5ac" office:target-frame-name="_top" xlink:show="replace"><text:span text:style-name="T2964">XII-2708</text:span></text:a><text:span text:style-name="T2965">, 2016-11-03, paskelbta TAR 2016-11-16, i. k. 2016-26894</text:span></text:p>
      <text:p text:style-name="Normal"/>
      <text:p text:style-name="P2966">Straipsnio pakeitimai:</text:p>
      <text:p text:style-name="P2967"><text:span text:style-name="T2968">Nr.<text:s/></text:span><text:a xlink:href="http://www3.lrs.lt/cgi-bin/preps2?a=415881&amp;b=" office:target-frame-name="_top" xlink:show="replace"><text:span text:style-name="T2969">XI-</text:span><text:span text:style-name="T2970">1833</text:span></text:a><text:span text:style-name="T2971">, 2011-12-21, Žin., 2012, Nr. 6-177 (2012-01-10)</text:span></text:p>
      <text:p text:style-name="P2972"/>
      <text:p text:style-name="P2973"><text:span text:style-name="T2974">59</text:span><text:span text:style-name="T2975"><text:s/>straipsnis.<text:s/></text:span><text:span text:style-name="T2976">Gretutinių teisių galiojimo terminai</text:span></text:p>
      <text:p text:style-name="P2977"><text:span text:style-name="T2978">1</text:span><text:span text:style-name="T2979">. Atlikėjų asmeninės neturtinės teisės saugomos neterminuotai. Atlikėjų turtinės teisės galioja 50 metų po atlikimo datos. Jeigu per šį<text:s/></text:span><text:span text:style-name="T2980">laikotarpį atlikimo įrašas teisėtai išleidžiamas arba teisėtai viešai paskelbiamas, atlikėjų turtinės teisės galioja:</text:span></text:p>
      <text:p text:style-name="P2981"><text:span text:style-name="T2982">1</text:span><text:span text:style-name="T2983">) 50 metų po pirmojo atlikimo įrašo, kuris nėra fonograma, išleidimo arba viešo paskelbimo datos, atsižvelgiant į tai, kas įvyko pirmia</text:span><text:span text:style-name="T2984">u;</text:span></text:p>
      <text:p text:style-name="P2985"><text:span text:style-name="T2986">2</text:span><text:span text:style-name="T2987">) 70 metų po pirmojo atlikimo įrašo, kuris yra fonograma, išleidimo arba viešo paskelbimo datos, atsižvelgiant į tai, kas įvyko pirmiau.</text:span></text:p>
      <text:p text:style-name="P2988"><text:span text:style-name="T2989">2</text:span><text:span text:style-name="T2990">. Fonogramų gamintojų teisės galioja 50 metų po įrašo padarymo datos. Jeigu per šį laikotarpį:<text:s/></text:span></text:p>
      <text:p text:style-name="P2991"><text:span text:style-name="T2992">1</text:span><text:span text:style-name="T2993">) fonograma teisėtai išleidžiama, fonogramų gamintojų teisės galioja 70 metų nuo pirmojo teisėto išleidimo datos;<text:s/></text:span></text:p>
      <text:p text:style-name="P2994"><text:span text:style-name="T2995">2</text:span><text:span text:style-name="T2996">) neišleista fonograma teisėtai viešai paskelbiama, fonogramų gamintojų teisės galioja 70 metų nuo pirmojo teisėto viešo paskelbimo dato</text:span><text:span text:style-name="T2997">s.</text:span></text:p>
      <text:p text:style-name="P2998"><text:span text:style-name="T2999">3</text:span><text:span text:style-name="T3000">.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3001"><text:span text:style-name="T3002">4</text:span><text:span text:style-name="T3003">.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3004">po pirmojo tokio išleidimo arba pirmojo tokio viešo paskelbimo datos, atsižvelgiant į tai, kas įvyko pirmiau.</text:span></text:p>
      <text:p text:style-name="P3005"><text:span text:style-name="T3006">5</text:span><text:span text:style-name="T3007">. Šiame straipsnyje nustatyti terminai pradedami skaičiuoti nuo sausio 1 dienos po tų metų, kada buvo juridinis faktas, kurio pagrindu praded</text:span><text:span text:style-name="T3008">amas skaičiuoti terminas.</text:span></text:p>
      <text:p text:style-name="P3009"><text:span text:style-name="T3010">Pastaba.</text:span><text:span text:style-name="T3011"><text:s/>Straipsnis taikomas atlikėjams ir fonogramų gamintojams, kurių teisių galiojimo terminai – 50 metų po atlikimo įrašo ir fonogramos pirmojo teisėto išleidimo arba pirmojo teisėto viešo paskelbimo – nepasibaigė iki 2013 m.<text:s/></text:span><text:span text:style-name="T3012">lapkričio 1 d., taip pat atlikėjams ir fonogramų gamintojams, kurių atlikimo įrašai ir fonogramos sukurti po 2013 m. lapkričio 1 d. (</text:span><text:span text:style-name="T3013">Nr.<text:s/></text:span><text:a xlink:href="http://www3.lrs.lt/cgi-bin/preps2?a=471245&amp;b=" office:target-frame-name="_top" xlink:show="replace"><text:span text:style-name="T3014">XII-888</text:span></text:a><text:span text:style-name="T3015">)</text:span></text:p>
      <text:p text:style-name="P3016">Straipsnio pakeitimai:</text:p>
      <text:p text:style-name="P3017"><text:span text:style-name="T3018">Nr.<text:s/></text:span><text:a xlink:href="http://www3.lrs.lt/cgi-bin/preps2?a=471245&amp;b=" office:target-frame-name="_top" xlink:show="replace"><text:span text:style-name="T3019">XII-888</text:span></text:a><text:span text:style-name="T3020">, 2014-05-15, paskelbta TAR 2014-05-27, i. k.<text:s/></text:span><text:span text:style-name="T3021">2014-05732</text:span></text:p>
      <text:p text:style-name="P3022"/>
      <text:p text:style-name="P3023"><text:span text:style-name="T3024">59</text:span><text:span text:style-name="T3025">1</text:span><text:span text:style-name="T3026"><text:s/>straipsnis.<text:s/></text:span><text:span text:style-name="T3027">Atlikėjų teisė nutraukti teisių perdavimo ar suteikimo sutartis</text:span></text:p>
      <text:p text:style-name="P3028"><text:span text:style-name="T3029">1</text:span><text:span text:style-name="T3030">. Jeigu praėjus 50 metų po to, kai fonograma buvo teisėtai išleista arba neišleista fonograma buvo viešai teisėtai paskelbta, fonogramos<text:s/></text:span><text:span text:style-name="T3031">gamintojas ar jo teisių perėmėjas neišleidžia į apyvartą pakankamo visuomenės poreikiams patenkinti parduoti skirtų fon</text:span><text:span text:style-name="T3032">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33">statyta tvarka nutraukti teisių perdavimo ar suteikimo sutartį.<text:s/></text:span></text:p>
      <text:p text:style-name="P3034"><text:span text:style-name="T3035">2</text:span><text:span text:style-name="T3036">. Teisių perdavimo ar suteikimo sutartis gali būti nutraukta, jeigu per vienus metus nuo atlikėjo rašytinio pranešimo apie ketinimą nutraukti sutartį išsiuntimo dienos fonogramų gamintoj</text:span><text:span text:style-name="T3037">as ar jo teisių perėmėjas nepradeda naudoti fonogramos šio straipsnio 1 dalyje nurodytais būdais. Kai fonogramoje įrašytas kolektyvo<text:s/></text:span><text:span text:style-name="T3038">(choro, ansamblio, orkestro ir pan.) atlikimas, teisę nutraukti teisių perdavimo ar suteikimo sutartį įgyvendina kolektyvo<text:s/></text:span><text:span text:style-name="T3039">įgaliotas atstovas, o kai įgaliojimo nutraukti teisių perdavimo ar suteikimo sutartį nėra, – kolektyvo vadovas.<text:s/></text:span></text:p>
      <text:p text:style-name="P3040"><text:span text:style-name="T3041">3</text:span><text:span text:style-name="T3042">. Šio straipsnio 1 dalyje nurodyta atlikėjų teisė nutraukti teisių perdavimo ar suteikimo sutartį yra neatšaukiama. Sutartys dėl šios teis</text:span><text:span text:style-name="T3043">ės atsisakymo negalioja.</text:span></text:p>
      <text:p text:style-name="P3044"><text:span text:style-name="T3045">Pastaba.</text:span><text:span text:style-name="T3046"><text:s/>Straipsnis taikomas atlikėjams ir fonogramų gamintojams, kurių teisių galiojimo terminai – 50 metų po atlikimo įrašo ir fonogramos pirmojo teisėto išleidimo arba pirmojo teisėto viešo paskelbimo – nepasibaigė iki 2013 m. l</text:span><text:span text:style-name="T3047">apkričio 1 d., taip pat atlikėjams ir fonogramų gamintojams, kurių atlikimo įrašai ir fonogramos sukurti po 2013 m. lapkričio 1 d. (</text:span><text:span text:style-name="T3048">Nr.<text:s/></text:span><text:a xlink:href="http://www3.lrs.lt/cgi-bin/preps2?a=471245&amp;b=" office:target-frame-name="_top" xlink:show="replace"><text:span text:style-name="T3049">XII-888</text:span></text:a><text:span text:style-name="T3050">)</text:span></text:p>
      <text:p text:style-name="P3051">Įstatymas papildytas straipsniu:</text:p>
      <text:p text:style-name="P3052"><text:span text:style-name="T3053">Nr.<text:s/></text:span><text:a xlink:href="http://www3.lrs.lt/cgi-bin/preps2?a=471245&amp;b=" office:target-frame-name="_top" xlink:show="replace"><text:span text:style-name="T3054">XII-888</text:span></text:a><text:span text:style-name="T3055">, 2014-05-15, paskelbta TAR 2014-05-27, i. k.<text:s/></text:span><text:span text:style-name="T3056">2014-05732</text:span></text:p>
      <text:p text:style-name="P3057"/>
      <text:p text:style-name="P3058"><text:span text:style-name="T3059">Papildyta nuo 2014-06-01:</text:span></text:p>
      <text:p text:style-name="P3060"><text:span text:style-name="T3061">59</text:span><text:span text:style-name="T3062">2</text:span><text:span text:style-name="T3063"><text:s/>straipsnis. Atlikėjų teisė į papildomą atlyginimą už fonogramų panaudojimą</text:span></text:p>
      <text:p text:style-name="P3064"><text:span text:style-name="T3065">1</text:span><text:span text:style-name="T3066">. Praėjus 50 metų po fonogramos teisėto išleidimo ar teisėto viešo paskelbimo, atlikėjai turi<text:s/></text:span><text:span text:style-name="T3067">teisę kasmet gauti papildomą atlyginimą iš fonogramų gamintojų ar jų teisių perėmėjų už savo atlikimo įrašų, užfiksuotų fonogramose, atgaminimą, platinimą ir pada</text:span><text:span text:style-name="T3068">rymą viešai prieinamų laidais arba bevielio ryšio priemonėmis tokiu būdu, kad visuomenės nariai<text:s/></text:span><text:span text:style-name="T3069">galėtų juos pasiekti individualiai pasirinktoje vietoje ir pasirinktu laiku, jeigu atlikėjų ir fonogramų gamintojų sudarytose teisių perdavimo ar suteikimo suta</text:span><text:span text:style-name="T3070">rtyse buvo numatytas tik vienkartinis atlyginimas atlikėjams už teisių perdavimą ar suteikimą fonogramų gamintojams.<text:s/></text:span></text:p>
      <text:p text:style-name="P3071"><text:span text:style-name="T3072">2</text:span><text:span text:style-name="T3073">.<text:s/></text:span><text:span text:style-name="T3074">Atlikėjams skirtam papildomam atlyginimui mokėti fonogramų gamintojai ar jų teisių perėmėjai kasmet skiria 20 procentų kasmetinių p</text:span><text:span text:style-name="T3075">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76">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77">eisių perėmėjai turi suteikti atlikėjams pastarųjų rašytiniu prašymu informaciją, kuri gali būti reikalinga siekiant gauti kasmetinį papildomą atlyginimą.<text:s/></text:span></text:p>
      <text:p text:style-name="P3078"><text:span text:style-name="T3079">3</text:span><text:span text:style-name="T3080">. Atlikėjams skirtą papildomą atlyginimą fonogramų gamintojai ar jų teisių perėmėjai moka vieną</text:span><text:span text:style-name="T3081"><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82"><text:s/>kolektyvinio administravimo organizacija. Atlikėjams skirto papildomo atlyginimo surinkimo, paskirstymo ir mokėjimo tvarką nustato Vyriausybė arba jos įgaliota institucija.</text:span></text:p>
      <text:p text:style-name="P3083">Straipsnio dalies pakeitimai:</text:p>
      <text:p text:style-name="P3084"><text:span text:style-name="T3085">Nr.<text:s/></text:span><text:a xlink:href="https://www.e-tar.lt/portal/legalAct.html?documentId=cceaf820abff11e6b844f0f29024f5ac" office:target-frame-name="_top" xlink:show="replace"><text:span text:style-name="T3086">XII-2708</text:span></text:a><text:span text:style-name="T3087">, 2016-11-03, paskelbta TAR 2016-11-16, i. k. 2016-26894</text:span></text:p>
      <text:p text:style-name="Normal"/>
      <text:p text:style-name="P3088"><text:span text:style-name="T3089">4</text:span><text:span text:style-name="T3090">. Šio straipsnio 1 dalyje nurodyta atlikėjų teisė į papildomą atlyginimą yra neatšaukiama. Sutartys dėl šios teisės atsisakymo negalioja.<text:s/></text:span></text:p>
      <text:p text:style-name="P3091"><text:span text:style-name="T3092">Pastaba.</text:span><text:span text:style-name="T3093"><text:s/>Straipsnis taikomas atlikėjams ir fonogramų gamintojams, kurių teisių galiojimo terminai – 50 metų po atliki</text:span><text:span text:style-name="T3094">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95">Nr.<text:s/></text:span><text:a xlink:href="http://www3.lrs.lt/cgi-bin/preps2?a=471245&amp;b=" office:target-frame-name="_top" xlink:show="replace"><text:span text:style-name="T3096">XII-888</text:span></text:a><text:span text:style-name="T3097">)</text:span></text:p>
      <text:p text:style-name="P3098">Įstatymas papildytas straipsniu:</text:p>
      <text:p text:style-name="P3099"><text:span text:style-name="T3100">Nr.<text:s/></text:span><text:a xlink:href="http://www3.lrs.lt/cgi-bin/preps2?a=471245&amp;b=" office:target-frame-name="_top" xlink:show="replace"><text:span text:style-name="T3101">XII-888</text:span></text:a><text:span text:style-name="T3102">, 2014-05-15, paskelbta TAR 2014-05-27, i. k.<text:s/></text:span><text:span text:style-name="T3103">2014-05732</text:span></text:p>
      <text:p text:style-name="P3104"/>
      <text:p text:style-name="P3105"><text:span text:style-name="T3106">60</text:span><text:span text:style-name="T3107"><text:s/>straipsnis.<text:s/></text:span><text:span text:style-name="T3108">Turtin</text:span><text:span text:style-name="T3109">ių teisių perdavimas ir licencijų suteikimas</text:span></text:p>
      <text:p text:style-name="P3110"><text:span text:style-name="T3111">1</text:span><text:span text:style-name="T3112">. Šio Įstatymo 53 straipsnio 1 dalyje nurodytos atlikėjų turtinės teisės gali būti perduodamos pagal sutartį, paveldėjimo tvarka ar kita įstatymų nustatyta tvarka.<text:s/></text:span></text:p>
      <text:p text:style-name="P3113"><text:span text:style-name="T3114">2</text:span><text:span text:style-name="T3115">. Fonogramų gamintojų, transliuojanč</text:span><text:span text:style-name="T3116">iųjų organizacijų ir audiovizualinio kūrinio (filmo) pirmojo įrašo gamintojų turtinės teisės gali būti perduodamos pagal sutartį ar kita įstatymų nustatyta tvarka.</text:span></text:p>
      <text:p text:style-name="P3117"><text:span text:style-name="T3118">3</text:span><text:span text:style-name="T3119">. Atlikėjai, fonogramų gamintojai, transliuojančiosios organizacijos ir audiovizualinio</text:span><text:span text:style-name="T3120"><text:s/>kūrinio (filmo) pirmojo įrašo gamintojai turtines teises į gretutinių teisių objektus gali suteikti pagal licencinę sutartį.<text:s/></text:span></text:p>
      <text:p text:style-name="P3121"><text:span text:style-name="T3122">4</text:span><text:span text:style-name="T3123">. Sutartims dėl gretutinių turtinių teisių perdavimo ir licencinėms sutartims dėl turtinių teisių suteikimo taikomos<text:s/></text:span><text:span text:style-name="T3124">mutatis</text:span><text:span text:style-name="T3125"><text:s/>mutandis</text:span><text:span text:style-name="T3126"><text:s/>šio Įstatymo 38–46, 48 ir 50 straipsnių nuostatos.</text:span></text:p>
      <text:p text:style-name="P3127"><text:span text:style-name="T3128">5</text:span><text:span text:style-name="T3129">. Kai kūrinį atlieka kolektyvas (choras, ansamblis, orkestras, aktorių grupė ir pan.), sutartis dėl atlikėjų turtinių teisių perdavimo ar licencijos suteikimo sudaro kolektyvo įgaliotas atst</text:span><text:span text:style-name="T3130">ovas. Kai tokio įgaliojimo nėra, sutartį gali sudaryti kolektyvo vadovas.<text:s/></text:span></text:p>
      <text:p text:style-name="P3131"><text:span text:style-name="T3132">6</text:span><text:span text:style-name="T3133">. Kai atlikėjas kūrinį atlieka vykdydamas tarnybines pareigas arba darbdavio užduotį, šio Įstatymo 53 straipsnio 1 dalyje nurodytos atlikėjo turtinės teisės 5 metams pereina darbdaviui, jeigu sutartyje nenustatyta kitaip.<text:s/></text:span></text:p>
      <text:p text:style-name="P3134"/>
      <text:p text:style-name="P3135"><text:span text:style-name="T3136">IV</text:span><text:span text:style-name="T3137"><text:s/>SKYRIUS</text:span></text:p>
      <text:p text:style-name="P3138"><text:span text:style-name="T3139">DUOMENŲ BAZIŲ GAMINTOJŲ TEISĖS<text:s/></text:span></text:p>
      <text:p text:style-name="P3140"><text:span text:style-name="T3141">(</text:span><text:span text:style-name="T3142">SUI GENERIS<text:s/></text:span><text:span text:style-name="T3143">TEISĖS)<text:s/></text:span></text:p>
      <text:p text:style-name="P3144"/>
      <text:p text:style-name="P3145"><text:span text:style-name="T3146">61</text:span><text:span text:style-name="T3147"><text:s/>straipsnis.<text:s/></text:span><text:span text:style-name="T3148">Duomenų bazių gamintojų teisės</text:span></text:p>
      <text:p text:style-name="P3149"><text:span text:style-name="T3150">1</text:span><text:span text:style-name="T3151">. Duomenų bazės gamintojas, kuris įrodo, kad parinkdamas, sudarydamas, tikrindamas bei pateikdamas duomenų bazės turinį padarė esminių kokybinių i</text:span><text:span text:style-name="T3152">r (ar) kiekybinių (intelektinių, finansinių, organizacinių) investicijų, turi teisę uždrausti šiuos veiksmus:</text:span></text:p>
      <text:p text:style-name="P3153"><text:span text:style-name="T3154">1</text:span><text:span text:style-name="T3155">) bet kokiu būdu ar forma visam laikui ar laikinai perkelti visą duomenų bazės turinį ar esminę jo dalį į kitą laikmeną;<text:s/></text:span></text:p>
      <text:p text:style-name="P3156"><text:span text:style-name="T3157">2</text:span><text:span text:style-name="T3158">) bet kokiu būdu</text:span><text:span text:style-name="T3159"><text:s/>padaryti viešai prieinamą visą duomenų bazės turinį ar esminę jo dalį</text:span><text:span text:style-name="T3160"><text:s/></text:span><text:span text:style-name="T3161">kompiuterių tinklais (internete) ar kitais perdavimo būdais, taip pat platinti duomenų bazės kopijas, jas nuomojant, parduodant,<text:s/></text:span><text:span text:style-name="T3162">įskaitant viešą siūlymą jas pirkti ar tikslinę duomenų b</text:span><text:span text:style-name="T3163">azės kopijų reklamą, skatinančią vartotojus jas įsigyti.</text:span><text:span text:style-name="T3164"><text:s/></text:span></text:p>
      <text:p text:style-name="P3165">Straipsnio punkto pakeitimai:</text:p>
      <text:p text:style-name="P3166"><text:span text:style-name="T3167">Nr.<text:s/></text:span><text:a xlink:href="https://www.e-tar.lt/portal/legalAct.html?documentId=48657c00664011e7b85cfdc787069b42" office:target-frame-name="_top" xlink:show="replace"><text:span text:style-name="T3168">XIII-552</text:span></text:a><text:span text:style-name="T3169">, 2017-06-29, paskelbta TAR 2017-07-11, i. k. 2017-11949</text:span></text:p>
      <text:p text:style-name="Normal"/>
      <text:p text:style-name="P3170"><text:span text:style-name="T3171">2</text:span><text:span text:style-name="T3172">. Šio straipsnio 1 dalyje nurodytos duomenų bazių gamintojų teisės gali būti perduodamos kitiems asmenims pagal sutartį, paveldėjimo tvarka ar kita įstatymų nustatyta tvarka.<text:s/></text:span></text:p>
      <text:p text:style-name="P3173"><text:span text:style-name="T3174">3</text:span><text:span text:style-name="T3175">. Duomenų bazių gamintojų teisės saugomos nepažeidžiant autorių teis</text:span><text:span text:style-name="T3176">ių į duomenų bazės sudarymą ir autorių teisių bei gretutinių teisių į kūrinius ir gretutinių teisių objektus, kurie sudaro duomenų bazės turinį.</text:span></text:p>
      <text:p text:style-name="P3177"><text:span text:style-name="T3178">4</text:span><text:span text:style-name="T3179">. Teisė platinti duomenų bazės egzempliorius, išskyrus teisę nuomoti, Europos ekonominės erdvės valstybių<text:s/></text:span><text:span text:style-name="T3180">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81">Straipsnio pakeitimai:</text:p>
      <text:p text:style-name="P3182"><text:span text:style-name="T3183">Nr.<text:s/></text:span><text:a xlink:href="http://www3.lrs.lt/cgi-bin/preps2?a=285394&amp;b=" office:target-frame-name="_top" xlink:show="replace"><text:span text:style-name="T3184">X-855</text:span></text:a><text:span text:style-name="T3185">, 2006-10-12, Žin., 2006, Nr. 116-4400 (2006-10-31)</text:span></text:p>
      <text:p text:style-name="P3186"/>
      <text:p text:style-name="P3187"><text:span text:style-name="T3188">62</text:span><text:span text:style-name="T3189"><text:s/>straipsnis.<text:s/></text:span><text:span text:style-name="T3190">Duomenų bazės teisėtų naudotojų teisės ir pareigos</text:span></text:p>
      <text:p text:style-name="P3191"><text:span text:style-name="T3192">1</text:span><text:span text:style-name="T3193">. Duomenų bazės, kuri teisėtai bet<text:s/></text:span><text:span text:style-name="T3194">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95"><text:span text:style-name="T3196">2</text:span><text:span text:style-name="T3197">. Jeigu teisėtas naudotojas turi teisę panaudoti tik tam tikras duomenų bazės dalis, šio straipsnio 1 dalies nuostatos taikomos tik toms duomenų bazės dalims.</text:span></text:p>
      <text:p text:style-name="P3198"><text:span text:style-name="T3199">3</text:span><text:span text:style-name="T3200">. Duomenų bazės, kuri teisėtai bet kuriuo būdu tapo viešai prieinama, teisėtas</text:span><text:span text:style-name="T3201"><text:s/></text:span><text:span text:style-name="T3202">naudotoj</text:span><text:span text:style-name="T3203">as neturi teisės atlikti veiksmus, kurie prieštarautų įprastam duomenų bazės naudojimui arba pažeistų duomenų bazės gamintojo teisėtus interesus.</text:span></text:p>
      <text:p text:style-name="P3204"><text:span text:style-name="T3205">4</text:span><text:span text:style-name="T3206">. Duomenų bazės, kuri teisėtai bet kuriuo būdu tapo viešai prieinama</text:span><text:span text:style-name="T3207">,<text:s/></text:span><text:span text:style-name="T3208">teisėtas naudotojas privalo nepažei</text:span><text:span text:style-name="T3209">sti autorių teisių ir gretutinių teisių subjektų teisių į kūrinius ir gretutinių teisių objektus, kurie sudaro duomenų bazės turinį.</text:span></text:p>
      <text:p text:style-name="P3210"><text:span text:style-name="T3211">5</text:span><text:span text:style-name="T3212">. Šio straipsnio 1–4 dalių nuostatoms prieštaraujančios sutartys negalioja.</text:span></text:p>
      <text:p text:style-name="P3213"/>
      <text:p text:style-name="P3214"><text:span text:style-name="T3215">63</text:span><text:span text:style-name="T3216"><text:s/>straipsnis.<text:s/></text:span><text:span text:style-name="T3217">Duomenų bazių gamint</text:span><text:span text:style-name="T3218">ojų teisių apribojimai</text:span></text:p>
      <text:p text:style-name="P3219"><text:span text:style-name="T3220">1</text:span><text:span text:style-name="T3221">. Duomenų bazės, kuri bet kuriuo būdu tapo viešai prieinama, teisėtas naudotojas turi teisę be duomenų bazės gamintojo leidimo perkelti ar naujai panaudoti didesnę jos turinio dalį, kai:</text:span></text:p>
      <text:p text:style-name="P3222"><text:span text:style-name="T3223">1</text:span><text:span text:style-name="T3224">) neelektroninės duomenų bazės turinys</text:span><text:span text:style-name="T3225"><text:s/>perkeliamas į kitą laikmeną asmeniniam naudojimui;</text:span></text:p>
      <text:p text:style-name="P3226"><text:span text:style-name="T3227">2</text:span><text:span text:style-name="T3228">) duomenų bazės dalis pateikiama kaip pavyzdys mokymo ar įvairių sričių mokslinio tyrimo tikslais, jeigu yra nurodomas jos šaltinis ir naudojimą pateisina siekiamas nekomercinis tikslas;<text:s/></text:span></text:p>
      <text:p text:style-name="P3229"><text:span text:style-name="T3230">3</text:span><text:span text:style-name="T3231">) duomenų bazė perkeliama ir naudojama visuomenės ir valstybės saugumo interesais, viešojo administravimo ar teismo proceso tikslais;<text:s/></text:span></text:p>
      <text:p text:style-name="P3232"><text:span text:style-name="T3233">4</text:span><text:span text:style-name="T3234">) duomenų bazė perkeliama ir naudojama nekomerciniais tikslais šio Įstatymo 25 straipsnio 2 dalyje numatytos išimtie</text:span><text:span text:style-name="T3235">s atveju.</text:span><text:s/></text:p>
      <text:p text:style-name="P3236">Papildyta straipsnio punktu:</text:p>
      <text:p text:style-name="P3237"><text:span text:style-name="T3238">Nr.<text:s/></text:span><text:a xlink:href="https://www.e-tar.lt/portal/legalAct.html?documentId=7edfb2c00aa211e9a5eaf2cd290f1944" office:target-frame-name="_top" xlink:show="replace"><text:span text:style-name="T3239">XIII-1840</text:span></text:a><text:span text:style-name="T3240">, 2018-12-20, paskelbta TAR 2018-12-28, i. k. 2018-21868</text:span></text:p>
      <text:p text:style-name="Normal"/>
      <text:p text:style-name="P3241"><text:span text:style-name="T3242">2</text:span><text:span text:style-name="T3243">. Neleidžiama daryti pakartotines bei si</text:span><text:span text:style-name="T3244">stemingas ištraukas ir naudoti nedideles duomenų bazės turinio dalis, kai šie veiksmai prieštarauja tos duomenų bazės normaliam naudojimui arba pažeidžia teisėtus duomenų bazės gamintojo interesus.</text:span></text:p>
      <text:p text:style-name="P3245"/>
      <text:p text:style-name="P3246"><text:span text:style-name="T3247">64</text:span><text:span text:style-name="T3248"><text:s/>straipsnis.<text:s/></text:span><text:span text:style-name="T3249">Duomenų bazių apsaugos galiojimo ter</text:span><text:span text:style-name="T3250">minai</text:span></text:p>
      <text:p text:style-name="P3251"><text:span text:style-name="T3252">1</text:span><text:span text:style-name="T3253">.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54"><text:s/>po duomenų bazės viešo paskelbimo datos.<text:s/></text:span></text:p>
      <text:p text:style-name="P3255"><text:span text:style-name="T3256">2</text:span><text:span text:style-name="T3257">. Bet koks kokybiškai ir kiekybiškai įvertintas esminis duomenų bazės turinio pakeitimas, įskaitant pakeitimus dėl vėlesnių papildymų, išbraukimų ir pataisų, kuriuos galima laikyti kokybiškai ir kiekybiškai į</text:span><text:span text:style-name="T3258">vertintomis naujomis esminėmis investicijomis, suteikia teisę duomenų bazei taikyti naują apsaugos galiojimo terminą.</text:span></text:p>
      <text:p text:style-name="P3259"><text:span text:style-name="T3260">3</text:span><text:span text:style-name="T3261">. Duomenų bazių apsaugos galiojimo terminai skaičiuojami nuo sausio 1 dienos po tų metų, kuriais duomenų bazė buvo sudaryta arba pirm</text:span><text:span text:style-name="T3262">ą kartą tapo viešai prieinama.</text:span></text:p>
      <text:p text:style-name="P3263"/>
      <text:p text:style-name="P3264"><text:span text:style-name="T3265">V</text:span><text:span text:style-name="T3266"><text:s/>SKYRIUS</text:span></text:p>
      <text:p text:style-name="P3267"><text:span text:style-name="T3268">KOLEKTYVINIS AUTORIŲ TEISIŲ IR GRETUTINIŲ TEISIŲ ADMINISTRAVIMAS</text:span></text:p>
      <text:p text:style-name="P3269"/>
      <text:p text:style-name="P3270"><text:span text:style-name="T3271">PIRMASIS</text:span><text:span text:style-name="T3272"><text:s/>SKIRSNIS</text:span></text:p>
      <text:p text:style-name="P3273"><text:span text:style-name="T3274">BENDROSIOS NUOSTATOS<text:s/></text:span></text:p>
      <text:p text:style-name="P3275"/>
      <text:p text:style-name="P3276"><text:span text:style-name="T3277">65</text:span><text:span text:style-name="T3278"><text:s/>straipsnis.<text:s/></text:span><text:span text:style-name="T3279">Kolektyvinio autorių teisių ir gretutinių teisių administravimo taikymo sritis<text:s/></text:span></text:p>
      <text:p text:style-name="P3280"><text:span text:style-name="T3281">1</text:span><text:span text:style-name="T3282">. Kolektyvinis autorių teisių ir gretutinių teisių administravimas (toliau – kolektyvinis administravimas) gali būti taikomas šiose kūrinių ir (ar) gretutinių teisių objek</text:span><text:span text:style-name="T3283">tų panaudojimo srityse:<text:s/></text:span></text:p>
      <text:p text:style-name="P3284"><text:span text:style-name="T3285">1</text:span><text:span text:style-name="T3286">) muzikos ir literatūros kūrinių viešam atlikimui bet kokiais būdais ir priemonėmis;</text:span></text:p>
      <text:p text:style-name="P3287"><text:span text:style-name="T3288">2</text:span><text:span text:style-name="T3289">) kūrinių ir gretutinių teisių objektų transliavimui, retransliavimui, kitokiam viešam paskelbimui (įskaitant foninę muziką);</text:span></text:p>
      <text:p text:style-name="P3290"><text:span text:style-name="T3291">3</text:span><text:span text:style-name="T3292">) kūrin</text:span><text:span text:style-name="T3293">ių ir gretutinių teisių objektų atgaminimui ir padarymui viešai prieinamų kompiuterių tinklais (įskaitant internetinių muzikos paslaugų teikimą);</text:span></text:p>
      <text:p text:style-name="P3294"><text:span text:style-name="T3295">4</text:span><text:span text:style-name="T3296">) meno kūrinių, literatūros ar muzikos kūrinių rankraščių originalų perpardavimui;</text:span></text:p>
      <text:p text:style-name="P3297"><text:span text:style-name="T3298">5</text:span><text:span text:style-name="T3299">) muzikos ir lite</text:span><text:span text:style-name="T3300">ratūros kūrinių atgaminimui garso įrašais (fonogramoms), literatūros, muzikos ir kitų meno kūrinių atgaminimui audiovizualiniais įrašais (audiovizualiniams kūriniams);</text:span></text:p>
      <text:p text:style-name="P3301"><text:span text:style-name="T3302">6</text:span><text:span text:style-name="T3303">) kūrinių, gretutinių teisių objektų ar jų kopijų nuomai ir panaudai, išskyrus komp</text:span><text:span text:style-name="T3304">iuterių programas ir duomenų bazes;</text:span></text:p>
      <text:p text:style-name="P3305"><text:span text:style-name="T3306">7</text:span><text:span text:style-name="T3307">) dailės ir taikomojo meno kūrinių, fotografijų, schemų ir brėžinių atgaminimui (reprodukcijoms) leidiniuose ir reklaminėje medžiagoje;</text:span></text:p>
      <text:p text:style-name="P3308"><text:span text:style-name="T3309">8</text:span><text:span text:style-name="T3310">) kūrinių ir gretutinių teisių objektų viešam rodymui;</text:span></text:p>
      <text:p text:style-name="P3311"><text:span text:style-name="T3312">9</text:span><text:span text:style-name="T3313">) kitose kūrin</text:span><text:span text:style-name="T3314">ių ir gretutinių teisių objektų panaudojimo srityse.</text:span></text:p>
      <text:p text:style-name="P3315"><text:span text:style-name="T3316">2</text:span><text:span text:style-name="T3317">. Kolektyvinis administravimas privalomai taikomas šiose kūrinių ir (ar) gretutinių teisių objektų panaudojimo srityse:<text:s/></text:span></text:p>
      <text:p text:style-name="P3318"><text:span text:style-name="T3319">1</text:span><text:span text:style-name="T3320">) kūrinių ir gretutinių teisių objektų kabelinei retransliacijai, išskyr</text:span><text:span text:style-name="T3321">us atvejus, kai tai yra pačių kabelinės retransliacijos operatorių programos;</text:span></text:p>
      <text:p text:style-name="P3322"><text:span text:style-name="T3323">2</text:span><text:span text:style-name="T3324">) fonogramų, išleistų komerciniais tikslais transliavimui, retransliavimui ir kitokiam viešam paskelbimui (įskaitant foninę muziką);</text:span></text:p>
      <text:p text:style-name="P3325"><text:span text:style-name="T3326">3</text:span><text:span text:style-name="T3327">) kūrinių atgaminimui reprografijos</text:span><text:span text:style-name="T3328"><text:s/>būdu (bet kokiu fotokopijavimo būdu ar naudojant kitus panašaus pobūdžio procesus, kai atgaminama popieriuje ar kitoje panašioje laikmenoje);</text:span></text:p>
      <text:p text:style-name="P3329"><text:span text:style-name="T3330">4</text:span><text:span text:style-name="T3331">) knygų ir kitų leidinių panaudai bibliotekose;</text:span></text:p>
      <text:p text:style-name="P3332"><text:span text:style-name="T3333">5</text:span><text:span text:style-name="T3334">) kūrinių ir gretutinių teisių objektų atgaminimas asme</text:span><text:span text:style-name="T3335">niniais tikslais.</text:span><text:s/></text:p>
      <text:p text:style-name="P3336">Straipsnio punkto pakeitimai:</text:p>
      <text:p text:style-name="P3337"><text:span text:style-name="T3338">Nr.<text:s/></text:span><text:a xlink:href="https://www.e-tar.lt/portal/legalAct.html?documentId=bb8d9430ebc611e88568e724760eeafa" office:target-frame-name="_top" xlink:show="replace"><text:span text:style-name="T3339">XIII-1612</text:span></text:a><text:span text:style-name="T3340">, 2018-11-08, paskelbta TAR 2018-11-19, i. k. 2018-18615</text:span></text:p>
      <text:p text:style-name="Normal"/>
      <text:p text:style-name="P3341"><text:span text:style-name="T3342">3</text:span><text:span text:style-name="T3343">.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44">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45">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46">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47">ių objektų kabelinį retransliavimą, pateikdamas pasirinktai kolektyvinio administravimo organizacijai rašytinį laisvos formos prašymą sudaryti sutartį dėl jo teisių kolektyvinio administravimo.<text:s/></text:span><text:span text:style-name="T3348">Jeigu per trejų metų laikotarpį teisių subjektas nepasirenka k</text:span><text:span text:style-name="T3349">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50"/>
      <text:p text:style-name="P3351"><text:span text:style-name="T3352">66</text:span><text:span text:style-name="T3353"><text:s/>s</text:span><text:span text:style-name="T3354">traipsnis.<text:s/></text:span><text:span text:style-name="T3355">Kolektyvinio administravimo subjektai<text:s/></text:span></text:p>
      <text:p text:style-name="P3356"><text:span text:style-name="T3357">1</text:span><text:span text:style-name="T3358">. Kolektyvinio administravimo subjektais laikomi:</text:span></text:p>
      <text:p text:style-name="P3359"><text:span text:style-name="T3360">1</text:span><text:span text:style-name="T3361">) Lietuvos Respublikoje ir kitose Europos Sąjungos valstybėse narėse ar Europos ekonominės erdvės valstybėse (toliau šiame skyriuje – valstybės<text:s/></text:span><text:span text:style-name="T3362">narės) įsteigtos kolektyvinio administravimo organizacijos;</text:span></text:p>
      <text:p text:style-name="P3363"><text:span text:style-name="T3364">2</text:span><text:span text:style-name="T3365">) Lietuvos Respublikoje ir kitose valstybėse narėse įsteigti kolektyvinio administravimo nepriklausomi subjektai;<text:s/></text:span></text:p>
      <text:p text:style-name="P3366"><text:span text:style-name="T3367">3</text:span><text:span text:style-name="T3368">) Lietuvos Respublikoje įsteigti trečiųjų šalių kolektyvinio administra</text:span><text:span text:style-name="T3369">vimo organizacijų filialai ar atstovybės, vykdantys kolektyvinio administravimo veiklą Lietuvos Respublikoje.</text:span></text:p>
      <text:p text:style-name="P3370"><text:span text:style-name="T3371">2</text:span><text:span text:style-name="T3372">. Šio skyriaus pirmojo, antrojo, trečiojo, ketvirtojo, penktojo ir septintojo skirsnių nuostatos (išskyrus šio Įstatymo 72</text:span><text:span text:style-name="T3373">28</text:span><text:span text:style-name="T3374"><text:s/>straipsnio 2 d</text:span><text:span text:style-name="T3375">alies 4, 5, 6 punktų nuostatas ir 72</text:span><text:span text:style-name="T3376">30</text:span><text:span text:style-name="T3377"> straipsnio 2 dalies nuostatas) taikomos visoms kolektyvinio administravimo organizacijoms.<text:s/></text:span></text:p>
      <text:p text:style-name="P3378"><text:span text:style-name="T3379">3</text:span><text:span text:style-name="T3380">. Šio skyriaus šeštojo skirsnio nuostatos, šio Įstatymo 72</text:span><text:span text:style-name="T3381">28</text:span><text:span text:style-name="T3382"><text:s/>straipsnio 2 dalies 4, 5, 6 punktų nuostatos ir 72</text:span><text:span text:style-name="T3383">30</text:span><text:span text:style-name="T3384"><text:s/>straip</text:span><text:span text:style-name="T3385">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86"><text:s/></text:span></text:p>
      <text:p text:style-name="P3387"><text:span text:style-name="T3388">4</text:span><text:span text:style-name="T3389">.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90"><text:s/>tiek, kiek jos taikomos tas funkcijas tiesiogiai atliekančioms kolektyvinio administravimo organizacijoms.</text:span></text:p>
      <text:p text:style-name="P3391"><text:span text:style-name="T3392">5</text:span><text:span text:style-name="T3393">. Šio skyriaus 72</text:span><text:span text:style-name="T3394">12</text:span><text:span text:style-name="T3395">, 72</text:span><text:span text:style-name="T3396">15</text:span><text:span text:style-name="T3397">, 72</text:span><text:span text:style-name="T3398">17</text:span><text:span text:style-name="T3399"><text:s/>straipsnių, 72</text:span><text:span text:style-name="T3400">18<text:s/></text:span><text:span text:style-name="T3401">straipsnio 1 dalies 1, 2, 3, 5, 6, 7 punktų, 72</text:span><text:span text:style-name="T3402">19</text:span><text:span text:style-name="T3403">, 72</text:span><text:span text:style-name="T3404">28<text:s/></text:span><text:span text:style-name="T3405">ir 72</text:span><text:span text:style-name="T3406">31<text:s/></text:span><text:span text:style-name="T3407">straipsnių nuostatos<text:s/></text:span><text:span text:style-name="T3408">mutatis m</text:span><text:span text:style-name="T3409">utandis</text:span><text:span text:style-name="T3410"><text:s/>taikomos kolektyvinio administravimo nepriklausomiems subjektams.<text:s/></text:span></text:p>
      <text:p text:style-name="P3411"/>
      <text:p text:style-name="P3412"><text:span text:style-name="T3413">67</text:span><text:span text:style-name="T3414"><text:s/>straipsnis.<text:s/></text:span><text:span text:style-name="T3415">Kolektyvinio administravimo apimtis ir pagrindiniai veiklos principai<text:s/></text:span></text:p>
      <text:p text:style-name="P3416"><text:span text:style-name="T3417">1</text:span><text:span text:style-name="T3418">. Kolektyvinis administravimas vykdomas pagal k</text:span><text:span text:style-name="T3419">olektyvinio administravimo<text:s/></text:span><text:span text:style-name="T3420">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21"><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22"><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23">ežastis.</text:span></text:p>
      <text:p text:style-name="P3424"><text:span text:style-name="T3425">2</text:span><text:span text:style-name="T3426">. Kolektyvinis administravimas<text:s/></text:span><text:span text:style-name="T3427">apima šias kolektyvinio administravimo organizacijų atliekamas funkcijas:</text:span></text:p>
      <text:p text:style-name="P3428"><text:span text:style-name="T3429">1</text:span><text:span text:style-name="T3430">) kolektyviai administruojamo repertuaro licencijų naudoti kūrinius ar gretutinių teisių objektus teikimą;</text:span></text:p>
      <text:p text:style-name="P3431"><text:span text:style-name="T3432">2</text:span><text:span text:style-name="T3433">) kūrinių ir gretutini</text:span><text:span text:style-name="T3434">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35">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36">priemonių peržiūrą, išleistų kūrinių duomenų bazėse ir kataloguose esančios informacijos analizę;</text:span></text:p>
      <text:p text:style-name="P3437"><text:span text:style-name="T3438">3</text:span><text:span text:style-name="T3439">) kolektyvinio administravimo pajamų surinkimą ir išieškojimą;</text:span></text:p>
      <text:p text:style-name="P3440"><text:span text:style-name="T3441">4</text:span><text:span text:style-name="T3442">) kolektyviai administruojamų teisių turėtojams mokėtinų sumų paskirstymą ir išmokėji</text:span><text:span text:style-name="T3443">mą;</text:span></text:p>
      <text:p text:style-name="P3444"><text:span text:style-name="T3445">5</text:span><text:span text:style-name="T3446">) kolektyviai administruojamų autorių teisių ir gretutinių teisių gynimą teisme pagal kolektyvinio administravimo organizacijų savarankišką ieškinio teisę ir kitose institucijose be atskiro teisių turėtojų įgaliojimo;</text:span></text:p>
      <text:p text:style-name="P3447"><text:span text:style-name="T3448">6</text:span><text:span text:style-name="T3449">) kitų su kolektyviniu a</text:span><text:span text:style-name="T3450">dministravimu susijusių funkcijų atlikimą vadovaujantis kolektyvinio administravimo sutartimis ir kolektyvinio administravimo atstovavimo sutartimis.<text:s/></text:span></text:p>
      <text:p text:style-name="P3451"><text:span text:style-name="T3452">3</text:span><text:span text:style-name="T3453">. Vykdydamos kolektyvinio administravimo veiklą, kolektyvinio administravimo organizacijos turi la</text:span><text:span text:style-name="T3454">ikytis šių pagrindinių veiklos principų:</text:span></text:p>
      <text:p text:style-name="P3455"><text:span text:style-name="T3456">1</text:span><text:span text:style-name="T3457">) veikti kolektyviai administruojamų teisių turėtojų interesais;</text:span></text:p>
      <text:p text:style-name="P3458"><text:span text:style-name="T3459">2</text:span><text:span text:style-name="T3460">) nustatyti kolektyviai administruojamų teisių turėtojams tik tas pareigas, kurios pagrįstai reikalingos jų teisėms ar interesams veiksmingai administruoti ir ginti;<text:s/></text:span></text:p>
      <text:p text:style-name="P3461"><text:span text:style-name="T3462">3</text:span><text:span text:style-name="T3463">) taikyti kolektyviai administruojamų teisių turėtojų teisėms, kurias administruoja<text:s/></text:span><text:span text:style-name="T3464">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65">iai administruojamų teisių turėtojų teisėms.<text:s/></text:span></text:p>
      <text:p text:style-name="P3466"/>
      <text:p text:style-name="P3467"><text:span text:style-name="T3468">ANTRASIS</text:span><text:span text:style-name="T3469"><text:s/>SKIRSNIS</text:span></text:p>
      <text:p text:style-name="P3470"><text:span text:style-name="T3471">KOLEKTYVINIO ADMINISTRAVIMO ORGANIZACIJOS STEIGIMAS IR VALDYMAS, KOLEKTYVIAI ADMINISTRUOJAMŲ TEISIŲ TURĖTOJŲ TEISĖS IR KOLEKTYVINIO ADMINISTRAVIMO ORGANIZACIJOS NARYSTĖS SĄLYGOS</text:span></text:p>
      <text:p text:style-name="P3472"/>
      <text:p text:style-name="P3473"><text:span text:style-name="T3474">68</text:span><text:span text:style-name="T3475"><text:s/>straipsnis.<text:s/></text:span><text:span text:style-name="T3476">Kolektyvinio administravimo organizacijos steigimas<text:s/></text:span></text:p>
      <text:p text:style-name="P3477"><text:span text:style-name="T3478">1</text:span><text:span text:style-name="T3479">. Kolektyvinio administravimo organizacija steigiama įstatymų numatytais pagrindais kolektyvinio administravimo organizacijos steigėjams pasirenkant įstatymų numatytą juridinio asme</text:span><text:span text:style-name="T3480">ns teisinę formą.</text:span></text:p>
      <text:p text:style-name="P3481"><text:span text:style-name="T3482">2</text:span><text:span text:style-name="T3483">. Kolektyvinio administravimo organizacijos steigimo, registravimo, valdymo, veiklos, reorganizavimo ir likvidavimo tvarkai šio Įstatymo nuostatos taikomos tiek, kiek jos neprieštarauja Lietuvos Respublikos civilinio kodekso ir pasir</text:span><text:span text:style-name="T3484">inktos teisinės formos juridinio asmens veiklą reglamentuojančio įstatymo nuostatoms.<text:s/></text:span></text:p>
      <text:p text:style-name="P3485"><text:span text:style-name="T3486">3</text:span><text:span text:style-name="T3487">. Kolektyvinio administravimo organizacija veikia pagal įstatus, nuostatus, statutą, steigimo sutartį ar kitus steigimo dokumentus<text:s/></text:span><text:span text:style-name="T3488">(toliau – įstatai).<text:s/></text:span></text:p>
      <text:p text:style-name="P3489"/>
      <text:p text:style-name="P3490"><text:span text:style-name="T3491">69</text:span><text:span text:style-name="T3492"><text:s/>st</text:span><text:span text:style-name="T3493">raipsnis.<text:s/></text:span><text:span text:style-name="T3494">Kolektyviai administruojamų teisių turėtojų teisės<text:s/></text:span></text:p>
      <text:p text:style-name="P3495"><text:span text:style-name="T3496">1</text:span><text:span text:style-name="T3497">. Kolektyviai administruojamų teisių turėtojai, sudarydami su pasirinkta kolektyvinio administravimo organizacija kolektyvinio administravimo sutartį, turi teisę:</text:span></text:p>
      <text:p text:style-name="P3498"><text:span text:style-name="T3499">1</text:span><text:span text:style-name="T3500">)<text:s/></text:span><text:span text:style-name="T3501">suteikti leidimą admi</text:span><text:span text:style-name="T3502">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503">s, jos buveinės vietos arba teisių turėtojo gyvenamosios vietos ar buveinės, kilmės šalies ar pilietybės;<text:s/></text:span></text:p>
      <text:p text:style-name="P3504"><text:span text:style-name="T3505">2</text:span><text:span text:style-name="T3506">) numatyti sutartyje galimybę savarankiškai (ne kolektyvinio administravimo būdu) teikti licencijas naudoti kolektyviai administruojamus kūriniu</text:span><text:span text:style-name="T3507">s ar gretutinių teisių objektus nekomerciniais tikslais;</text:span></text:p>
      <text:p text:style-name="P3508"><text:span text:style-name="T3509">3</text:span><text:span text:style-name="T3510">) šio straipsnio 3 dalyje nustatyta tvarka panaikinti kolektyvinio administravimo organizacijai suteiktą leidimą administruoti visas jų turimas autorių teises ar gretutines</text:span><text:span text:style-name="T3511"><text:s/></text:span><text:span text:style-name="T3512">teises, savo pasirink</text:span><text:span text:style-name="T3513">imu atšaukti leidimą administruoti tam tikrų kategorijų teises ar tam tikrų rūšių kūrinius ir gretutinių teisių objektus jų pasirinktoje teritorijoje.</text:span></text:p>
      <text:p text:style-name="P3514"><text:span text:style-name="T3515">2</text:span><text:span text:style-name="T3516">. Šio straipsnio 1 dalyje nurodytos kolektyviai administruojamų teisių turėtojų teisės, jų įgyvend</text:span><text:span text:style-name="T3517">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18">raipsnio 1 dalyje nurodytas kolektyviai administruojamų teisių turėtojų teises ir šio straipsnio 3, 4 ir 5 dalyse nurodytas jų įgyvendinimo sąlygas.<text:s/></text:span></text:p>
      <text:p text:style-name="P3519"><text:span text:style-name="T3520">3</text:span><text:span text:style-name="T3521">.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22">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23">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24">anaikinimas ar atšaukimas įsigalioja tik pasibaigus finansiniams metams.<text:s/></text:span></text:p>
      <text:p text:style-name="P3525"><text:span text:style-name="T3526">4</text:span><text:span text:style-name="T3527">. Jeigu kolektyvinio administravimo organizacija turi kolektyviai administruojamų teisių turėtojui mokėtinų sumų, surinktų už kūrinių ar gretutinių teisių objektų naudojimą paga</text:span><text:span text:style-name="T3528">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9">7</text:span><text:span text:style-name="T3530">, 72</text:span><text:span text:style-name="T3531">8</text:span><text:span text:style-name="T3532">, 72</text:span><text:span text:style-name="T3533">9</text:span><text:span text:style-name="T3534">, 72</text:span><text:span text:style-name="T3535">15</text:span><text:span text:style-name="T3536">, 72</text:span><text:span text:style-name="T3537">17</text:span><text:span text:style-name="T3538">, 72</text:span><text:span text:style-name="T3539">24</text:span><text:span text:style-name="T3540"><text:s/>ir 72</text:span><text:span text:style-name="T3541">27</text:span><text:span text:style-name="T3542"><text:s/></text:span><text:span text:style-name="T3543">straipsniuose, lieka galioti iki leidimo kolektyviai administruoti teises panaikinimo ar leidimo administruoti pasirinktas arba tam tikrų kategorijų teises atšaukimo įsigaliojimo.</text:span></text:p>
      <text:p text:style-name="P3544"><text:span text:style-name="T3545">5</text:span><text:span text:style-name="T3546">. Kolektyvinio administravimo organiza</text:span><text:span text:style-name="T3547">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48">nio administravimo organizacijai ar kitaip riboti teisių turėtojų galimybes pasirinkti šiame Įstatyme numatytus teisių įgyvendinimo būdus.<text:s/></text:span></text:p>
      <text:p text:style-name="P3549"/>
      <text:p text:style-name="P3550"><text:span text:style-name="T3551">70</text:span><text:span text:style-name="T3552"><text:s/>straipsnis.<text:s/></text:span><text:span text:style-name="T3553">Kolektyvinio administravimo organizacijų narystės sąlygos</text:span></text:p>
      <text:p text:style-name="P3554"><text:span text:style-name="T3555">1</text:span><text:span text:style-name="T3556">. Kolektyvinio administravimo o</text:span><text:span text:style-name="T3557">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58"><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9">mo organizacijos interneto svetainėje.<text:s/></text:span></text:p>
      <text:p text:style-name="P3560"><text:span text:style-name="T3561">2</text:span><text:span text:style-name="T3562">. Tais atvejais, kai kolektyvinio administravimo organizacija atsisako priimti į kolektyvinio administravimo organizacijos narius kolektyviai administruojamų teisių turėtojus ar kitus šio straipsnio 1 dalyje nur</text:span><text:span text:style-name="T3563">odytus subjektus, jiems turi būti pateikiamos aiškios kolektyvinio administravimo organizacijos įstatuose ar narystės sąlygose numatytos priežastys, dėl kurių buvo priimtas toks kolektyvinio administravimo organizacijos sprendimas.</text:span></text:p>
      <text:p text:style-name="P3564"><text:span text:style-name="T3565">3</text:span><text:span text:style-name="T3566">. Kolektyvinio<text:s/></text:span><text:span text:style-name="T3567">administravimo organizacija turi užtikrinti:</text:span></text:p>
      <text:p text:style-name="P3568"><text:span text:style-name="T3569">1</text:span><text:span text:style-name="T3570">) kolektyvinio administravimo organizacijos įstatuose numatytą tinkamą ir veiksmingą visų kolektyvinio administravimo organizacijos narių dalyvavimo kolektyvinio administravimo organizacijos sprendimų priėmim</text:span><text:span text:style-name="T3571">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72"><text:span text:style-name="T3573">2</text:span><text:span text:style-name="T3574">) g</text:span><text:span text:style-name="T3575">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76">kolektyvinio administravimo organizacijoje susijusias kolektyvinio administravimo organizacijos narių teises;<text:s/></text:span></text:p>
      <text:p text:style-name="P3577"><text:span text:style-name="T3578">3</text:span><text:span text:style-name="T3579">) kolektyvinio administravimo narių registraciją, jų duomenų kaupimą ir nuolatinį atnaujinimą laikantis Lietuvos Respublikos asmens duomenų<text:s/></text:span><text:span text:style-name="T3580">teisinės apsaugos įstatymo reikalavimų.</text:span></text:p>
      <text:p text:style-name="P3581"/>
      <text:p text:style-name="P3582"><text:span text:style-name="T3583">71</text:span><text:span text:style-name="T3584"><text:s/>straipsnis.<text:s/></text:span><text:span text:style-name="T3585">Kolektyviai administruojamų teisių turėtojų, kurie nėra kolektyvinio administravimo organizacijos nariai, teisės<text:s/></text:span></text:p>
      <text:p text:style-name="P3586"><text:span text:style-name="T3587">1</text:span><text:span text:style-name="T3588">. Kolektyvinio administravimo organizacijos ir kolektyviai<text:s/></text:span><text:span text:style-name="T3589">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90">vinio administravimo organizacijomis, taikomos šio Įstatymo 70 straipsnio 3 dalies 2 punkto, 72</text:span><text:span text:style-name="T3591">17<text:s/></text:span><text:span text:style-name="T3592">straipsnio, 72</text:span><text:span text:style-name="T3593">25</text:span><text:span text:style-name="T3594">straipsnio 3 dalies ir 72</text:span><text:span text:style-name="T3595">27</text:span><text:span text:style-name="T3596"><text:s/></text:span><text:span text:style-name="T3597">straipsnio nuostatos.</text:span></text:p>
      <text:p text:style-name="P3598"><text:span text:style-name="T3599">2</text:span><text:span text:style-name="T3600">. Kolektyviai administruodama šio straipsnio 1 dalyje nurodytų kolektyviai administruoj</text:span><text:span text:style-name="T3601">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602">izacijos turi sudaryti sąlygas šiems kolektyviai administruojamų teisių turėtojams ar jų</text:span><text:span text:style-name="T3603"><text:s/></text:span><text:span text:style-name="T3604">atstovams reguliariai gauti informaciją apie jų teisių kolektyvinį administravimą (kūrinių ar gretutinių teisių objektų naudojimo sąlygas, kolektyvinio administravimo<text:s/></text:span><text:span text:style-name="T3605">pajamas) ir kitą informaciją, susijusią su jų teisių kolektyviniu administravimu.</text:span></text:p>
      <text:p text:style-name="P3606"><text:span text:style-name="T3607">3</text:span><text:span text:style-name="T3608">. Kolektyviai administruojamų teisių turėtojai, kurie nėra kolektyvinio administravimo organizacijos nariai, negali dalyvauti kolektyvinio administravimo organų veikloje</text:span><text:span text:style-name="T3609">.<text:s/></text:span></text:p>
      <text:p text:style-name="P3610"/>
      <text:p text:style-name="P3611"><text:span text:style-name="T3612">72</text:span><text:span text:style-name="T3613"><text:s/>straipsnis.<text:s/></text:span><text:span text:style-name="T3614">Kolektyvinio administravimo organizacijos organai</text:span></text:p>
      <text:p text:style-name="P3615"><text:span text:style-name="T3616">1</text:span><text:span text:style-name="T3617">. Kolektyvinio administravimo organizacijoje turi būti šie organai:</text:span></text:p>
      <text:p text:style-name="P3618"><text:span text:style-name="T3619">1</text:span><text:span text:style-name="T3620">) visuotinis kolektyvinio administravimo organizacijos narių susirinkimas (toliau – visuotinis narių susi</text:span><text:span text:style-name="T3621">rinkimas) ar kitas organas, turintis visas visuotinio narių susirinkimo teises;</text:span></text:p>
      <text:p text:style-name="P3622"><text:span text:style-name="T3623">2</text:span><text:span text:style-name="T3624">) vienasmenis ar kolegialus valdymo organas;</text:span></text:p>
      <text:p text:style-name="P3625"><text:span text:style-name="T3626">3</text:span><text:span text:style-name="T3627">) priežiūrą atliekantis organas.<text:s/></text:span></text:p>
      <text:p text:style-name="P3628"><text:span text:style-name="T3629">2</text:span><text:span text:style-name="T3630">. Kolektyvinio administravimo organizacijos organų struktūra, kompetencija, suša</text:span><text:span text:style-name="T3631">ukimo ir sprendimų priėmimo tvarka nustatomos kolektyvinio administravimo organizacijos įstatuose.<text:s/></text:span></text:p>
      <text:p text:style-name="P3632"/>
      <text:p text:style-name="P3633"><text:span text:style-name="T3634">72</text:span><text:span text:style-name="T3635">1</text:span><text:span text:style-name="T3636"><text:s/>straipsnis.<text:s/></text:span><text:span text:style-name="T3637">Visuotinis narių susirinkimas<text:s/></text:span></text:p>
      <text:p text:style-name="P3638"><text:span text:style-name="T3639">1</text:span><text:span text:style-name="T3640">.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41">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42">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43">stovavimą įvairių kategorijų nariams, atsižvelgiant į teisingo ir proporcingo atstovavimo skirtingų kategorijų nariams (pagal turimas autorių teises ir (ar) gretutines teises) principą.<text:s/></text:span></text:p>
      <text:p text:style-name="P3644"><text:span text:style-name="T3645">2</text:span><text:span text:style-name="T3646">. Visuotinis narių susirinkimas (atstovų susirinkimas):</text:span></text:p>
      <text:p text:style-name="P3647"><text:span text:style-name="T3648">1</text:span><text:span text:style-name="T3649">) pri</text:span><text:span text:style-name="T3650">ima sprendimus dėl kolektyvinio administravimo organizacijos įstatų ir narystės sąlygų pakeitimų;</text:span></text:p>
      <text:p text:style-name="P3651"><text:span text:style-name="T3652">2</text:span><text:span text:style-name="T3653">) skiria (renka) ir atšaukia valdymo organų narius, vertina jų veiklos rezultatus, tvirtina jų atlyginimus, kitas pinigines ir nepinigines išmokas, išsky</text:span><text:span text:style-name="T3654">rus atvejus, kai įgaliojimai priimti tokius sprendimus įstatuose numatyti priežiūros funkciją atliekančiam organui;</text:span></text:p>
      <text:p text:style-name="P3655"><text:span text:style-name="T3656">3</text:span><text:span text:style-name="T3657">) nustato licencijų naudoti kūrinius ar gretutinių teisių objektus teikimo ir atlyginimo už kūrinių ir gretutinių teisių objektų naudoj</text:span><text:span text:style-name="T3658">imą mokėjimo sąlygas;</text:span></text:p>
      <text:p text:style-name="P3659"><text:span text:style-name="T3660">4</text:span><text:span text:style-name="T3661">) nustato kolektyvinio administravimo organizacijos taikomų atlyginimo tarifų (įskaitant atlyginimo tarifų nuolaidas) patvirtinimo bendrąsias sąlygas (išskyrus šio Įstatymo numatytus atvejus);</text:span></text:p>
      <text:p text:style-name="P3662"><text:span text:style-name="T3663">5</text:span><text:span text:style-name="T3664">) tvirtina kolektyviai<text:s/></text:span><text:span text:style-name="T3665">administruojamų teisių turėtojams mokėtinų sumų paskirstymo tvarkos aprašą ir teisių turėtojams nepaskirstomų sumų panaudojimo tvarkos aprašą, priima sprendimus dėl nepaskirstomų sumų panaudojimo;</text:span></text:p>
      <text:p text:style-name="P3666"><text:span text:style-name="T3667">6</text:span><text:span text:style-name="T3668">) tvirtina kolektyvinio administravimo atskaitymų tvar</text:span><text:span text:style-name="T3669">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70">itant atskaitymų kolektyviai administruojamų teisių turėtojų socialinėms, kultūros ar švietimo paslaugų reikmėms, tvarkos aprašą;</text:span></text:p>
      <text:p text:style-name="P3671"><text:span text:style-name="T3672">7</text:span><text:span text:style-name="T3673">) tvirtina bendrosios investicijų valdymo tvarkos, taikomos kolektyvinio administravimo pajamoms ir bet kurioms pajamoms,</text:span><text:span text:style-name="T3674"><text:s/>gautoms iš investuotų kolektyvinio administravimo pajamų, aprašą (toliau – bendrosios investicijų valdymo tvarkos aprašas);</text:span></text:p>
      <text:p text:style-name="P3675"><text:span text:style-name="T3676">8</text:span><text:span text:style-name="T3677">) tvirtina kolektyvinio administravimo veiklos rizikos valdymo tvarkos aprašą;<text:s/></text:span></text:p>
      <text:p text:style-name="P3678"><text:span text:style-name="T3679">9</text:span><text:span text:style-name="T3680">) tvirtina sprendimus dėl nekilnojamojo t</text:span><text:span text:style-name="T3681">urto įsigijimo, pardavimo ar įkeitimo;</text:span></text:p>
      <text:p text:style-name="P3682"><text:span text:style-name="T3683">10</text:span><text:span text:style-name="T3684">) priima sprendimus dėl kitų juridinių asmenų steigimo, kitų įmonių, jų akcijų arba teisių įsigijimo patvirtinimo, taip pat sprendimus dėl kolektyvinio administravimo organizacijos reorganizavimo (jungimo ar ska</text:span><text:span text:style-name="T3685">idymo) ar likvidavimo;</text:span></text:p>
      <text:p text:style-name="P3686"><text:span text:style-name="T3687">11</text:span><text:span text:style-name="T3688">) svarsto pasiūlymus ir priima sprendimus dėl paskolų ėmimo, paskolų teikimo ir jų laidavimo patvirtinimo;</text:span></text:p>
      <text:p text:style-name="P3689"><text:span text:style-name="T3690">12</text:span><text:span text:style-name="T3691">) priima sprendimus dėl auditoriaus ar audito įmonės šio Įstatymo 72</text:span><text:span text:style-name="T3692">19</text:span><text:span text:style-name="T3693"><text:s/>straipsnio 4 dalyje numatytam auditui atlikti paskyrimo ir atšaukimo;<text:s/></text:span></text:p>
      <text:p text:style-name="P3694"><text:span text:style-name="T3695">13</text:span><text:span text:style-name="T3696">) tvirtina kolektyvinio administravimo organizacijos metinę skaidrumo ataskaitą, kurioje teikiama informacija pagal Vyriausybės įgaliotos institucijos patvirtintą skaidrumo atask</text:span><text:span text:style-name="T3697">aitai būtinos informacijos sąrašą;</text:span></text:p>
      <text:p text:style-name="P3698"><text:span text:style-name="T3699">14</text:span><text:span text:style-name="T3700">) tvirtina kolektyvinio administravimo organizacijoje taikomos į valdymo organą paskirtų ar išrinktų asmenų interesų deklaravimo tvarkos aprašą (toliau – interesų deklaravimo tvarkos aprašas) ir skundų nagrinėjimo t</text:span><text:span text:style-name="T3701">varkos aprašą;<text:s/></text:span></text:p>
      <text:p text:style-name="P3702"><text:span text:style-name="T3703">15</text:span><text:span text:style-name="T3704">) priima sprendimus kitais svarbiais kolektyvinio administravimo klausimais.<text:s/></text:span></text:p>
      <text:p text:style-name="P3705"><text:span text:style-name="T3706">3</text:span><text:span text:style-name="T3707">. Kolektyvinio administravimo organizacijos įstatuose gali būti numatyta, kad visuotinio narių susirinkimo sprendimu šio straipsnio 2 dalies 8, 9, 10</text:span><text:span text:style-name="T3708"><text:s/>ir 11 punktuose numatytos visuotinio narių susirinkimo funkcijos gali būti perduotos priežiūros funkciją atliekančiam organui.</text:span></text:p>
      <text:p text:style-name="P3709"><text:span text:style-name="T3710">4</text:span><text:span text:style-name="T3711">. Visuotinis narių susirinkimas šaukiamas ne rečiau kaip kartą per metus. Visuotinio narių susirinkimo sušaukimo tvarką, kv</text:span><text:span text:style-name="T3712">orumą ir sprendimų priėmimo tvarką nustato kolektyvinio administravimo organizacijos pasirinktą teisinę formą reglamentuojantis įstatymas ir kolektyvinio administravimo organizacijos įstatai.<text:s/></text:span></text:p>
      <text:p text:style-name="P3713"/>
      <text:p text:style-name="P3714"><text:span text:style-name="T3715">72</text:span><text:span text:style-name="T3716">2</text:span><text:span text:style-name="T3717"><text:s/>straipsnis.<text:s/></text:span><text:span text:style-name="T3718">Atstovavimas kolektyvinio administravimo</text:span><text:span text:style-name="T3719"><text:s/>organizacijos nariams visuotiniame narių susirinkime ir balsavimo teisės perleidimas</text:span></text:p>
      <text:p text:style-name="P3720"><text:span text:style-name="T3721">1</text:span><text:span text:style-name="T3722">. Kiekvienas kolektyvinio administravimo organizacijos narys turi teisę įstatymų nustatyta tvarka įgalioti kitą asmenį (atstovą) jo vardu dalyvauti ir balsuoti visuo</text:span><text:span text:style-name="T3723">tiniame narių susirinkime, jeigu dėl tokio įgaliojimo nekyla interesų konfliktų.<text:s/></text:span></text:p>
      <text:p text:style-name="P3724"><text:span text:style-name="T3725">2</text:span><text:span text:style-name="T3726">. Įgaliojimas galioja tik vienam visuotiniam narių susirinkimui. Atstovas gali atstovauti tik vienam jį įgaliojusiam kolektyvinio administravimo organizacijos nariui. Vi</text:span><text:span text:style-name="T3727">suotiniame narių susirinkime atstovas naudojasi tokiomis pačiomis teisėmis, kokias turėtų jį įgaliojęs narys. Atstovas balsuoja laikydamasis jį įgaliojusio nario nurodymų.</text:span></text:p>
      <text:p text:style-name="P3728"><text:span text:style-name="T3729">3</text:span><text:span text:style-name="T3730">. Teisę balsuoti visuotiniame narių susirinkime kolektyvinio administravimo organizacijos narys gali įstatymų nustatyta tvarka perleisti kitam asmeniui, sudarydamas balsavimo teisės perleidimo sutartį.<text:s/></text:span></text:p>
      <text:p text:style-name="P3731"/>
      <text:p text:style-name="P3732"><text:span text:style-name="T3733">72</text:span><text:span text:style-name="T3734">3</text:span><text:span text:style-name="T3735"><text:s/>straipsnis.<text:s/></text:span><text:span text:style-name="T3736">Kolektyvinio administravimo or</text:span><text:span text:style-name="T3737">ganizacijos valdymo organo pareigos ir asmenų, paskirtų ar išrinktų į valdymo organą, interesų deklaravimas<text:s/></text:span></text:p>
      <text:p text:style-name="P3738"><text:span text:style-name="T3739">1</text:span><text:span text:style-name="T3740">. K</text:span><text:span text:style-name="T3741">olektyvinio administravimo organizacijos valdymo organas turi nešališkai, sąžiningai ir tinkamai atlikti savo pareigas, taikydamas patikima</text:span><text:span text:style-name="T3742">s administracines, apskaitos ir vidaus kontrolės procedūras.<text:s/></text:span></text:p>
      <text:p text:style-name="P3743"><text:span text:style-name="T3744">2</text:span><text:span text:style-name="T3745">. Šio Įstatymo 72</text:span><text:span text:style-name="T3746">1</text:span><text:span text:style-name="T3747"><text:s/>straipsnio 2 dalies 14 punkte nurodytame interesų deklaravimo tvarkos apraše turi būti numatyti valdymo organui taikomi reikalavimai, kurie leistų išvengti valdymo organo</text:span><text:span text:style-name="T3748"><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9">izacijos atstovaujamų teisių turėtojų kolektyviniams interesams.</text:span></text:p>
      <text:p text:style-name="P3750"><text:span text:style-name="T3751">3</text:span><text:span text:style-name="T3752">. Į kolektyvinio administravimo organizacijos valdymo organą paskirti ar išrinkti fiziniai asmenys, remdamiesi interesų deklaravimo tvarkos aprašu, turi pateikti visuotiniam narių<text:s/></text:span><text:span text:style-name="T3753">susirinkimui metinę individualią interesų deklaraciją, kurioje turi būti nurodoma informacija apie:</text:span></text:p>
      <text:p text:style-name="P3754"><text:span text:style-name="T3755">1</text:span><text:span text:style-name="T3756">) asmeninių interesų ir kolektyviai administruojamų teisių turėtojų interesų faktinius arba galimus konfliktus;<text:s/></text:span></text:p>
      <text:p text:style-name="P3757"><text:span text:style-name="T3758">2</text:span><text:span text:style-name="T3759">) praėjusiais finansiniais metais i</text:span><text:span text:style-name="T3760">š kolektyvinio administravimo organizacijos gautą atlyginimą, kitas pinigines ar nepinigines išmokas;</text:span></text:p>
      <text:p text:style-name="P3761"><text:span text:style-name="T3762">3</text:span><text:span text:style-name="T3763">) praėjusiais finansiniais metais kolektyvinio administravimo organizacijos jiems, kaip teisių turėtojams, išmokėtas kolektyvinio administravimo paja</text:span><text:span text:style-name="T3764">mas;</text:span></text:p>
      <text:p text:style-name="P3765"><text:span text:style-name="T3766">4</text:span><text:span text:style-name="T3767">) faktinius arba galimus asmeninių interesų ir kolektyvinio administravimo organizacijos interesų arba įsipareigojimų kolektyvinio administravimo organizacijai ir įsipareigojimų kitam juridiniam ar fiziniam asmeniui konfliktus.</text:span></text:p>
      <text:p text:style-name="P3768"/>
      <text:p text:style-name="P3769"><text:span text:style-name="T3770">72</text:span><text:span text:style-name="T3771">4</text:span><text:span text:style-name="T3772"><text:s/>strai</text:span><text:span text:style-name="T3773">psnis.<text:s/></text:span><text:span text:style-name="T3774">Kolektyvinio administravimo organizacijos valdymo priežiūra<text:s/></text:span></text:p>
      <text:p text:style-name="P3775"><text:span text:style-name="T3776">1</text:span><text:span text:style-name="T3777">. Kolektyvinio administravimo organizacijos valdymo priežiūrą užtikrina kolektyvinio administravimo organizacijos priežiūros organas (stebėtojų taryba, revizijos komisija ar kt.), kur</text:span><text:span text:style-name="T3778">is prižiūri, kaip veikia ir savo pareigas atlieka kolektyvinio administravimo organizacijos vienasmenis ar kolegialus valdymo organas.</text:span></text:p>
      <text:p text:style-name="P3779"><text:span text:style-name="T3780">2</text:span><text:span text:style-name="T3781">. Kolektyvinio administravimo organizacijos priežiūros organo sudarymo tvarka nustatoma kolektyvinio administravimo<text:s/></text:span><text:span text:style-name="T3782">organizacijos įstatuose, atsižvelgiant į teisingo ir proporcingo atstovavimo skirtingų kategorijų kolektyvinio administravimo organizacijos nariams (pagal turimas autorių teises ir (ar) gretutines teises) principą.<text:s/></text:span></text:p>
      <text:p text:style-name="P3783"><text:span text:style-name="T3784">3</text:span><text:span text:style-name="T3785">.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86">ų susirinkimas.<text:s/></text:span></text:p>
      <text:p text:style-name="P3787"><text:span text:style-name="T3788">4</text:span><text:span text:style-name="T3789">.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90">turi būti pateikta šio Įstatymo 72</text:span><text:span text:style-name="T3791">3<text:s/></text:span><text:span text:style-name="T3792">straipsnio 3 dalyje nurodyta informacija.</text:span></text:p>
      <text:p text:style-name="P3793"/>
      <text:p text:style-name="P3794"><text:span text:style-name="T3795">TREČIASIS</text:span><text:span text:style-name="T3796"><text:s/>SKIRSNIS</text:span></text:p>
      <text:p text:style-name="P3797"><text:span text:style-name="T3798">KOLEKTYVINIO ADMINISTRAVIMO ORGANIZACIJOS PAJAMŲ IR TURTO ADMINISTRAVIMAS</text:span></text:p>
      <text:p text:style-name="P3799"/>
      <text:p text:style-name="P3800"><text:span text:style-name="T3801">72</text:span><text:span text:style-name="T3802">5</text:span><text:span text:style-name="T3803"><text:s/></text:span><text:span text:style-name="T3804">straipsnis.<text:s/></text:span><text:span text:style-name="T3805">Kolektyvinio administravimo pajamų administravimas</text:span></text:p>
      <text:p text:style-name="P3806"><text:span text:style-name="T3807">1</text:span><text:span text:style-name="T3808">. Kolektyvinio administravimo organizacija, įgyvendindama šio Įstatymo 67 straipsnio 2 dalies 3 ir 4 punktuose numatytas kolektyvinio administravimo funkcijas, turi užtikrinti kruopštų ir skaidrų kolektyvinio administravimo<text:s/></text:span><text:span text:style-name="T3809">pajamų surinkimą, teisių turėto</text:span><text:span text:style-name="T3810">jams mokėtinų sumų paskirstymą ir išmokėjimą.</text:span></text:p>
      <text:p text:style-name="P3811"><text:span text:style-name="T3812">2</text:span><text:span text:style-name="T3813">. Kolektyvinio administravimo organizacija turi:<text:s/></text:span></text:p>
      <text:p text:style-name="P3814"><text:span text:style-name="T3815">1</text:span><text:span text:style-name="T3816">) atskiroje banko sąskaitoje laikyti lėšas, gautas kaip kolektyvinio administravimo pajamas ir pajamas iš investuotų kolektyvinio administravimo pajamų;</text:span></text:p>
      <text:p text:style-name="P3817"><text:span text:style-name="T3818">2</text:span><text:span text:style-name="T3819">)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20"><text:span text:style-name="T3821">3</text:span><text:span text:style-name="T3822">.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23">teisių turėtojams, išskyrus atvejus, kai kolektyvinio administravimo organizacijai šio Įstatymo 72</text:span><text:span text:style-name="T3824">1</text:span><text:span text:style-name="T3825"><text:s/>straipsnio 2 dalies 6 punkte nustatyta tvarka leidžiama atskaityti kolektyvinio administravimo atskaitymus arba naudoti kolektyvinio administravimo pajamas<text:s/></text:span><text:span text:style-name="T3826">ar pajamas, gautas iš investuotų kolektyvinio administravimo pajamų, šio Įstatymo 72</text:span><text:span text:style-name="T3827">1</text:span><text:span text:style-name="T3828"><text:s/>straipsnio 2 dalies 7 punkte nustatyta tvarka.</text:span></text:p>
      <text:p text:style-name="P3829"/>
      <text:p text:style-name="P3830"><text:span text:style-name="T3831">72</text:span><text:span text:style-name="T3832">6</text:span><text:span text:style-name="T3833"><text:s/>straipsnis.<text:s/></text:span><text:span text:style-name="T3834">Kolektyvinio administravimo pajamų ir turto investavimas</text:span></text:p>
      <text:p text:style-name="P3835"><text:span text:style-name="T3836">1</text:span><text:span text:style-name="T3837">. Kolektyvinio administravimo<text:s/></text:span><text:span text:style-name="T3838">organizacija, investuodama kolektyvinio administravimo pajamas ir pajamas, gautas iš investuotų kolektyvinio administravimo pajamų, kitą finansinį ar materialųjį turtą, turi vadovautis šio Įstatymo 72</text:span><text:span text:style-name="T3839">1<text:s/></text:span><text:span text:style-name="T3840">straipsnio 2 dalies 7 punkte nurodytu bendrosios inves</text:span><text:span text:style-name="T3841">ticijų valdymo tvarkos aprašu ir 72</text:span><text:span text:style-name="T3842">1<text:s/></text:span><text:span text:style-name="T3843">straipsnio 2 dalies 8 punkte nurodytu kolektyvinio administravimo veiklos rizikos valdymo tvarkos aprašu.<text:s/></text:span></text:p>
      <text:p text:style-name="P3844"><text:span text:style-name="T3845">2</text:span><text:span text:style-name="T3846">. Bendrosios investicijų valdymo tvarkos apraše turi būti užtikrinti teisių turėtojų interesai, kurie įgyve</text:span><text:span text:style-name="T3847">ndinami vadovaujantis šiais reikalavimais:</text:span></text:p>
      <text:p text:style-name="P3848"><text:span text:style-name="T3849">1</text:span><text:span text:style-name="T3850">) jeigu investuojant gali kilti interesų konfliktas tarp kolektyvinio administravimo organizaciją valdančių asmenų ir kolektyviai administruojamų teisių turėtojų, investavimo objektai turi būti pasirenkami<text:s/></text:span><text:span text:style-name="T3851">atsižvelgiant vien tik į kolektyviai administruojamų teisių turėtojų interesus;</text:span></text:p>
      <text:p text:style-name="P3852"><text:span text:style-name="T3853">2</text:span><text:span text:style-name="T3854">) investicijų portfelis (finansinis ir materialusis (kilnojamasis ir nekilnojamasis) turtas) turi būti valdomas laikantis saugumo, likvidumo ir pelningumo principų. Invest</text:span><text:span text:style-name="T3855">avimo strategija turi būti diversifikuota taip, kad būtų išvengta per didelio pasitikėjimo kuriais nors konkrečiais investavimo objektais.<text:s/></text:span></text:p>
      <text:p text:style-name="P3856"/>
      <text:p text:style-name="P3857"><text:span text:style-name="T3858">72</text:span><text:span text:style-name="T3859">7</text:span><text:span text:style-name="T3860"><text:s/>straipsnis.<text:s/></text:span><text:span text:style-name="T3861">Kolektyvinio administravimo atskaitymai ir kiti atskaitymai</text:span></text:p>
      <text:p text:style-name="P3862"><text:span text:style-name="T3863">1</text:span><text:span text:style-name="T3864">. Kolektyvinio administrav</text:span><text:span text:style-name="T3865">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66">mus (pavyzdžiui, socialinėms, kultūros arba švietimo paslaugų reikmėms) iš kolektyvinio administravimo pajamų ir bet kurių kitų pajamų, gautų iš investuotų kolektyvinio administravimo pajamų.</text:span></text:p>
      <text:p text:style-name="P3867"><text:span text:style-name="T3868">2</text:span><text:span text:style-name="T3869">. Šio straipsnio 1 dalyje nurodyti atskaitymai turi būti pa</text:span><text:span text:style-name="T3870">grįsti ir nustatyti remiantis kolektyvinio administravimo organizacijos teisių turėtojams teikiamų kolektyvinio administravimo paslaugų ir šio Įstatymo 72</text:span><text:span text:style-name="T3871">8</text:span><text:span text:style-name="T3872"><text:s/>straipsnyje numatytų socialinių, kultūros ar švietimo reikmių, jeigu kolektyvinio administravimo org</text:span><text:span text:style-name="T3873">anizacija finansuoja tokių reikmių paslaugas, objektyviais vertinimo kriterijais.<text:s/></text:span></text:p>
      <text:p text:style-name="P3874"><text:span text:style-name="T3875">3</text:span><text:span text:style-name="T3876">. Kolektyvinio administravimo atskaitymai neturi viršyti pagrįstų ir dokumentais patvirtintų sąnaudų, kolektyvinio administravimo organizacijos patirtų administruojant<text:s/></text:span><text:span text:style-name="T3877">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78">istravimo sąnaudas.</text:span></text:p>
      <text:p text:style-name="P3879"/>
      <text:p text:style-name="P3880"><text:span text:style-name="T3881">72</text:span><text:span text:style-name="T3882">8</text:span><text:span text:style-name="T3883"><text:s/>straipsnis.<text:s/></text:span><text:span text:style-name="T3884">Kolektyvinio administravimo organizacijos atskaitymai socialinių, kultūros ar švietimo paslaugų reikmėms<text:s/></text:span></text:p>
      <text:p text:style-name="P3885"><text:span text:style-name="T3886">1</text:span><text:span text:style-name="T3887">. Kolektyvinio administravimo organizacija gali finansuoti kolektyviai administruojamų teisių turėtojų</text:span><text:span text:style-name="T3888"><text:s/>socialinių, kultūros arba švietimo paslaugų reikmes, nustatydama tam tikslui atskaitymus iš kolektyvinio administravimo pajamų ar iš bet kurių pajamų, gautų iš investuotų kolektyvinio administravimo pajamų.</text:span></text:p>
      <text:p text:style-name="P3889"><text:span text:style-name="T3890">2</text:span><text:span text:style-name="T3891">.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92">ėtojams kriterijus.<text:s/></text:span></text:p>
      <text:p text:style-name="P3893"/>
      <text:p text:style-name="P3894"><text:span text:style-name="T3895">72</text:span><text:span text:style-name="T3896">9</text:span><text:span text:style-name="T3897"><text:s/>straipsnis.<text:s/></text:span><text:span text:style-name="T3898">Kolektyvinio administravimo pajamų paskirstymas ir išmokėjimas</text:span></text:p>
      <text:p text:style-name="P3899"><text:span text:style-name="T3900">1</text:span><text:span text:style-name="T3901">. Nepažeisdama šio Įstatymo 72</text:span><text:span text:style-name="T3902">11</text:span><text:span text:style-name="T3903"><text:s/>straipsnio 3 dalies ir 72</text:span><text:span text:style-name="T3904">24</text:span><text:span text:style-name="T3905"><text:s/>straipsnio nuostatų bei vadovaudamasi šio Įstatymo 72</text:span><text:span text:style-name="T3906">1</text:span><text:span text:style-name="T3907"><text:s/>straipsnio 2 dalies 5 punkte</text:span><text:span text:style-name="T3908"><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9">ektų faktinį naudojimą, paskirstyti kolektyvinio administravimo pajamas ir išmokėti kolektyviai administruojamų teisių turėtojams mokėtinas sumas.</text:span></text:p>
      <text:p text:style-name="P3910"><text:span text:style-name="T3911">2</text:span><text:span text:style-name="T3912">. Kolektyvinio administravimo organizacija, taip pat jos narės kolektyvinio administravimo organizacijos</text:span><text:span text:style-name="T3913"><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14">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15">dojimą, su tokiu panaudojimu susijusių teisių nustatymu, teisių turėtojų nustatymu ir paieška, informacijos, kuri leistų kūrinius ir gretutinių teisių objektus priskirti konkretiems teisių turėtojams, paieška.</text:span></text:p>
      <text:p text:style-name="P3916"><text:span text:style-name="T3917">3</text:span><text:span text:style-name="T3918">. Kolektyvinio administravimo organizacij</text:span><text:span text:style-name="T3919">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20"><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21">ų registrų, valstybės informacinių sistemų ir kitų informacinių sistemų, kurias naudoja kolektyvinio administravimo organizacija, duomenis.</text:span></text:p>
      <text:p text:style-name="P3922"><text:span text:style-name="T3923">4</text:span><text:span text:style-name="T3924">. Kolektyvinio administravimo organizacija ne vėliau kaip per tris mėnesius nuo tos dienos, kai pasibaigia šio<text:s/></text:span><text:span text:style-name="T3925">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26">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27">i šie duomenys:</text:span></text:p>
      <text:p text:style-name="P3928"><text:span text:style-name="T3929">1</text:span><text:span text:style-name="T3930">) kūrinio ar gretutinių teisių objekto pavadinimas;</text:span></text:p>
      <text:p text:style-name="P3931"><text:span text:style-name="T3932">2</text:span><text:span text:style-name="T3933">) teisių turėtojo vardas ir pavardė ar pseudonimas arba pavadinimas;</text:span></text:p>
      <text:p text:style-name="P3934"><text:span text:style-name="T3935">3</text:span><text:span text:style-name="T3936">) kūrinio ar gretutinių teisių objekto leidėjo ar gamintojo pavadinimas arba vardas ir pavardė;</text:span></text:p>
      <text:p text:style-name="P3937"><text:span text:style-name="T3938">4</text:span><text:span text:style-name="T3939">) vis</text:span><text:span text:style-name="T3940">a kita kolektyvinio administravimo organizacijos turima informacija apie kūrinį ar gretutinių teisių objektą, kuri galėtų padėti nustatyti teisių turėtoją.</text:span></text:p>
      <text:p text:style-name="P3941"><text:span text:style-name="T3942">5</text:span><text:span text:style-name="T3943">. Jeigu kolektyvinio administravimo organizacijos taikytos priemonės, nurodytos šio straipsni</text:span><text:span text:style-name="T3944">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45">us, kurių teisių turėtojų nepavyko nustatyti ar surasti, nurodydama, jeigu įmanoma, šio straipsnio 4 dalies 1, 2 ir 3 punktuose nurodytą informaciją apie tuos kūrinius ar gretutinių teisių objektus.<text:s/></text:span></text:p>
      <text:p text:style-name="P3946"><text:span text:style-name="T3947">6</text:span><text:span text:style-name="T3948">. Kolektyvinio administravimo pajamas, kurios dėl o</text:span><text:span text:style-name="T3949">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50">ytų kolektyvinio administravimo pajamų, sąskaitoje.</text:span></text:p>
      <text:p text:style-name="P3951"/>
      <text:p text:style-name="P3952"><text:span text:style-name="T3953">72</text:span><text:span text:style-name="T3954">10</text:span><text:span text:style-name="T3955"><text:s/>straipsnis.<text:s/></text:span><text:span text:style-name="T3956">Kolektyviai administruojamų teisių turėtojams nepaskirstomų sumų naudojimas</text:span></text:p>
      <text:p text:style-name="P3957"><text:span text:style-name="T3958">1</text:span><text:span text:style-name="T3959">. Tais atvejais, kai teisių turėtojams mokėtinų sumų neįmanoma paskirstyti ir išmokėti, nors<text:s/></text:span><text:span text:style-name="T3960">kolektyvinio administravimo organizacija ėmėsi visų šio Įstatymo 72</text:span><text:span text:style-name="T3961">9</text:span><text:span text:style-name="T3962"><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63">kirstytos sumos laikomos teisių turėtojams nepaskirstomomis sumomis.</text:span></text:p>
      <text:p text:style-name="P3964"><text:span text:style-name="T3965">2</text:span><text:span text:style-name="T3966">. Sprendimą dėl teisių turėtojams nepaskirstomų sumų panaudojimo priima visuotinis narių susirinkimas, vadovaudamasis šio Įstatymo 72</text:span><text:span text:style-name="T3967">1</text:span><text:span text:style-name="T3968"><text:s/>straipsnio 2 dalies 5 punkte nurodytame teisių<text:s/></text:span><text:span text:style-name="T3969">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70">s civiliniame kodekse numatyti senaties terminai.<text:s/></text:span></text:p>
      <text:p text:style-name="P3971"/>
      <text:p text:style-name="P3972"><text:span text:style-name="T3973">72</text:span><text:span text:style-name="T3974">11</text:span><text:span text:style-name="T3975"><text:s/>straipsnis.<text:s/></text:span><text:span text:style-name="T3976">Atstovavimo sutartyse numatyti kolektyvinio administravimo atskaitymai, kolektyvinio administravimo pajamų paskirstymas ir išmokėjimas</text:span></text:p>
      <text:p text:style-name="P3977"><text:span text:style-name="T3978">1</text:span><text:span text:style-name="T3979">. Kolektyvinio administravimo organizacij</text:span><text:span text:style-name="T3980">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81">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82"><text:span text:style-name="T3983">2</text:span><text:span text:style-name="T3984">.<text:s/></text:span><text:span text:style-name="T3985">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86">istravimo organizacijoms mokėtinas sumas.</text:span></text:p>
      <text:p text:style-name="P3987"><text:span text:style-name="T3988">3</text:span><text:span text:style-name="T3989">. Atstovaujančioji kolektyvinio administravimo organizacija turi paskirstyti ir išmokėti atstovaujamoms kolektyvinio administravimo organizacijoms mokėtinas sumas ne vėliau kaip per devynis mėnesius, pasibaigu</text:span><text:span text:style-name="T3990">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91">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92">onkretiems teisių turėtojams, paieška.<text:s/></text:span></text:p>
      <text:p text:style-name="P3993"><text:span text:style-name="T3994">4</text:span><text:span text:style-name="T3995">. Atstovaujamoji kolektyvinio administravimo organizacija, taip pat jos narės kolektyvinio administravimo organizacijos, turi paskirstyti ir išmokėti iš atstovaujančiosios kolektyvinio administravimo organizacij</text:span><text:span text:style-name="T3996">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97">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98">mą, su tokiu panaudojimu susijusių teisių nustatymu, teisių turėtojų nustatymu ir paieška arba informacijos, kuri leistų kūrinius ir gretutinių teisių objektus priskirti konkretiems teisių turėtojams, paieška.<text:s/></text:span></text:p>
      <text:p text:style-name="P3999"><text:span text:style-name="T4000">5</text:span><text:span text:style-name="T4001">. Šio Įstatymo 72</text:span><text:span text:style-name="T4002">9</text:span><text:span text:style-name="T4003"><text:s/>straipsnio 3, 4, 5 ir</text:span><text:span text:style-name="T4004"><text:s/>6 dalių ir 72</text:span><text:span text:style-name="T4005">10</text:span><text:span text:style-name="T4006"><text:s/>straipsnio nuostatos<text:s/></text:span><text:span text:style-name="T4007">mutatis mutandis</text:span><text:span text:style-name="T4008"><text:s/>taikomos šio straipsnio 3 ir 4 dalyse nurodytoms kolektyvinio administravimo organizacijoms.<text:s/></text:span></text:p>
      <text:p text:style-name="P4009"/>
      <text:p text:style-name="P4010"><text:span text:style-name="T4011">KETVIRTASIS</text:span><text:span text:style-name="T4012"><text:s/>SKIRSNIS</text:span></text:p>
      <text:p text:style-name="P4013"><text:span text:style-name="T4014">KOLEKTYVINIO ADMINISTRAVIMO ORGANIZACIJŲ SANTYKIAI SU KOLEKTYVIAI ADMINISTRUO</text:span><text:span text:style-name="T4015">JAMŲ KŪRINIŲ AR GRETUTINIŲ TEISIŲ OBJEKTŲ NAUDOTOJAIS</text:span></text:p>
      <text:p text:style-name="P4016"/>
      <text:p text:style-name="P4017"><text:span text:style-name="T4018">72</text:span><text:span text:style-name="T4019">12</text:span><text:span text:style-name="T4020"><text:s/>straipsnis.<text:s/></text:span><text:span text:style-name="T4021">Kolektyvinio administravimo organizacijos licencijos ir jų teikimo sąlygos</text:span></text:p>
      <text:p text:style-name="P4022"><text:span text:style-name="T4023">1</text:span><text:span text:style-name="T4024">. Kolektyvinio administravimo organizacija licenciją naudoti kūrinius ar gretutinių teisių objektus<text:s/></text:span><text:span text:style-name="T4025">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26">nizacijos standartines sąlygas. Licencinėje sutartyje turi būti nurodytos šios sąlygos:</text:span></text:p>
      <text:p text:style-name="P4027"><text:span text:style-name="T4028">1</text:span><text:span text:style-name="T4029">) suteikiamos teisės (kūrinių ar gretutinių teisių objektų naudojimo būdai);</text:span></text:p>
      <text:p text:style-name="P4030"><text:span text:style-name="T4031">2</text:span><text:span text:style-name="T4032">) kolektyviai administruojamo repertuaro apibūdinimas (tais atvejais, kai<text:s/></text:span><text:span text:style-name="T4033">suteikiama licencija naudoti konkretų kūrinį ar gretutinių teisių objektą, nurodomas kūrinio ar gretutinių teisių objekto pavadinimas);</text:span></text:p>
      <text:p text:style-name="P4034"><text:span text:style-name="T4035">3</text:span><text:span text:style-name="T4036">) atlyginimo tarifai, atlyginimo mokėjimo tvarka ir terminai;</text:span></text:p>
      <text:p text:style-name="P4037"><text:span text:style-name="T4038">4</text:span><text:span text:style-name="T4039">) įpareigojimai dėl naudotojo teiktinų pranešimų</text:span><text:span text:style-name="T4040"><text:s/>apie kūrinių ar gretutinių teisių objektų naudojimą ir pranešimų teikimo sąlygos;</text:span></text:p>
      <text:p text:style-name="P4041"><text:span text:style-name="T4042">5</text:span><text:span text:style-name="T4043">) sutarties šalių ginčų sprendimo tvarka ir atsakomybė.</text:span></text:p>
      <text:p text:style-name="P4044"><text:span text:style-name="T4045">2</text:span><text:span text:style-name="T4046">. Prašymą suteikti licenciją naudotojas turi pateikti kolektyvinio administravimo organizacijai ne vėliau</text:span><text:span text:style-name="T4047"><text:s/>kaip prieš 14 darbo dienų iki kūrinių ar gretutinių teisių objektų naudojimo pradžios pagal laikantis šio Įstatymo 72</text:span><text:span text:style-name="T4048">1</text:span><text:span text:style-name="T4049"><text:s/>straipsnio 2 dalies 3 punkte nurodytų sąlygų kolektyvinio administravimo organizacijos patvirtintą licencijų teikimo tvarkos aprašą (tol</text:span><text:span text:style-name="T4050">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51">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52">rcinės veiklos sritį ar tikslus, kuriems bus naudojami kūriniai ar gretutinių teisių objektai, taip pat kitą informaciją, kuri gali būti svarbi sudarant licencinę sutartį.<text:s/></text:span></text:p>
      <text:p text:style-name="P4053"><text:span text:style-name="T4054">3</text:span><text:span text:style-name="T4055">. Kolektyvinio administravimo organizacija, gavusi naudotojo prašymą suteikti<text:s/></text:span><text:span text:style-name="T4056">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57">ūrinius ar gretutinių teisių objektus, arba, jeigu naudotojas nepateikė visos informacijos, būtinos licencijai suteikti, nurodo naudotojui ne vėliau kaip per 5 darbo dienas nuo kolektyvinio administravimo organizacijos pranešimo gavimo</text:span><text:span text:style-name="T4058"><text:s/></text:span><text:span text:style-name="T4059">pateikti reikalingą<text:s/></text:span><text:span text:style-name="T4060">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61"><text:span text:style-name="T4062">4</text:span><text:span text:style-name="T4063">.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64"><text:span text:style-name="T4065">1</text:span><text:span text:style-name="T4066">) kolek</text:span><text:span text:style-name="T4067">tyvinio administravimo organizacija neturi kolektyviai administruojamame repertuare kūrinių ar gretutinių teisių objektų, kurių naudojimui prašoma suteikti licenciją;</text:span></text:p>
      <text:p text:style-name="P4068"><text:span text:style-name="T4069">2</text:span><text:span text:style-name="T4070">) kolektyviai administruojamų teisių turėtojai kolektyvinio administravimo sutartyje</text:span><text:span text:style-name="T4071"><text:s/>yra uždraudę naudoti kūrinius ar gretutinių teisių objektus tokiais būdais ir (ar) sąlygomis, kurie yra nurodyti naudotojo pateiktame prašyme;</text:span></text:p>
      <text:p text:style-name="P4072"><text:span text:style-name="T4073">3</text:span><text:span text:style-name="T4074">) komercinės veiklos sritis ar tikslai, kuriems bus naudojami kūriniai ar gretutinių teisių objektai, gali<text:s/></text:span><text:span text:style-name="T4075">pažeisti kolektyviai administruojamų teisių turėtojų (autorių ar atlikėjų) garbę ar reputaciją;</text:span></text:p>
      <text:p text:style-name="P4076"><text:span text:style-name="T4077">4</text:span><text:span text:style-name="T4078">) naudotojas yra skolingas kolektyvinio administravimo organizacijai už kūrinių ar gretutinių teisių objektų naudojimą arba kitaip pažeidžia anksčiau sutei</text:span><text:span text:style-name="T4079">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80"><text:span text:style-name="T4081">5</text:span><text:span text:style-name="T4082">) prašyme<text:s/></text:span><text:span text:style-name="T4083">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84">ustatyta tvarka gavus kolektyvinio administravimo organizacijos pranešimą.<text:s/></text:span></text:p>
      <text:p text:style-name="P4085"><text:span text:style-name="T4086">5</text:span><text:span text:style-name="T4087">. Kolektyvinio administravimo organizacijos ir naudotojo (naudotojų) suderinta valia gali būti pradėtos individualios ar kolektyvinės derybos dėl licencinės sutarties sudary</text:span><text:span text:style-name="T4088">mo. Derybose dalyvaujančios šalys viena kitai turi pateikti visą deryboms reikalingą informaciją, vadovaudamosi sąžiningumo, teisėtumo ir protingumo principais.<text:s/></text:span></text:p>
      <text:p text:style-name="P4089"><text:span text:style-name="T4090">6</text:span><text:span text:style-name="T4091">. Tais atvejais, kai kolektyvinio administravimo organizacija suteikia licenciją naudotoj</text:span><text:span text:style-name="T4092">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93">artomis sąlygomis vadovautis kaip precedentu teikdama licenciją teikti kitas internetines paslaugas.<text:s/></text:span></text:p>
      <text:p text:style-name="P4094"><text:span text:style-name="T4095">7</text:span><text:span text:style-name="T4096">. Kolektyvinio administravimo organizacija turi sudaryti sąlygas naudotojams teikti prašymus licencijai gauti elektroninėmis priemonėmis, taip pat to</text:span><text:span text:style-name="T4097">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98">dojimą.</text:span></text:p>
      <text:p text:style-name="P4099"/>
      <text:p text:style-name="P4100"><text:span text:style-name="T4101">72</text:span><text:span text:style-name="T4102">13</text:span><text:span text:style-name="T4103"><text:s/>straipsnis.<text:s/></text:span><text:span text:style-name="T4104">Kolektyvinio administravimo organizacijos taikomi atlyginimo tarifai<text:s/></text:span></text:p>
      <text:p text:style-name="P4105"><text:span text:style-name="T4106">1</text:span><text:span text:style-name="T4107">. Kolektyvinio administravimo organizacija, teikdama naudotojams licencijas naudoti kūrinius ar gretutinių teisių objektus ir administruodama<text:s/></text:span><text:span text:style-name="T4108">kolektyviai administruojamų pajamų surinkimą ir išieškojimą, taiko pagal šio Įstatymo 72</text:span><text:span text:style-name="T4109">1</text:span><text:span text:style-name="T4110"><text:s/>straipsnio 2 dalies 4 punkte nurodytas sąlygas patvirtintus atlyginim</text:span><text:span text:style-name="T4111">ų</text:span><text:span text:style-name="T4112"><text:s/>tarifus ir galimas jų nuolaidas (išskyrus šio Įstatymo numatytais atvejais patvirtintus kompens</text:span><text:span text:style-name="T4113">acini</text:span><text:span text:style-name="T4114">ų<text:s/></text:span><text:span text:style-name="T4115">atlyginim</text:span><text:span text:style-name="T4116">ų</text:span><text:span text:style-name="T4117"><text:s/>tarifus, taip pat atlyginim</text:span><text:span text:style-name="T4118">ų<text:s/></text:span><text:span text:style-name="T4119">tarifus, taikomus privalomo kolektyvinio administravimo srityse).</text:span></text:p>
      <text:p text:style-name="P4120"><text:span text:style-name="T4121">2</text:span><text:span text:style-name="T4122">. Kolektyvinio administravimo organizacijos taikomi atlyginimo tarifai turi būti pagrįsti</text:span><text:span text:style-name="T4123">, inter alia,</text:span><text:span text:style-name="T4124"><text:s/>atsižvelgiant į teisių naudojimo pr</text:span><text:span text:style-name="T4125">ekyboje ekonominę vertę, kūrinių ir gretutinių teisių objektų pobūdį ir naudojimo sritį, taip pat kolektyvinio administravimo organizacijos teikiamų paslaugų ekonominę vertę.<text:s/></text:span></text:p>
      <text:p text:style-name="P4126"><text:span text:style-name="T4127">3</text:span><text:span text:style-name="T4128">. Šio Įstatymo 65 straipsnio 2 dalies 1 punkte numatyto privalomo kolektyvi</text:span><text:span text:style-name="T4129">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30">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31">ę sutartį dėl teisių į kūrinių ir gretutinių teisių objektų retransliaciją, bet kuri iš derybų šalių gali kreiptis į šio Įstatymo 72</text:span><text:span text:style-name="T4132">30</text:span><text:span text:style-name="T4133"><text:s/>straipsnio 1 dalyje numatytą Lietuvos autorių teisių ir gretutinių teisių komisiją ar kitą tarpininkavimo derybose (media</text:span><text:span text:style-name="T4134">cijos) paslaugas teikiantį tarpininką, prašydama tarpininkauti derybose dėl atlyginimo tarifų ir licencinės sutarties sudarymo.<text:s/></text:span></text:p>
      <text:p text:style-name="P4135"/>
      <text:p text:style-name="P4136"><text:span text:style-name="T4137">72</text:span><text:span text:style-name="T4138">14</text:span><text:span text:style-name="T4139"><text:s/>straipsnis.<text:s/></text:span><text:span text:style-name="T4140">Naudotojų pranešimai apie kūrinių ar gretutinių teisių objektų naudojimą ir pranešimų teikimo sąlygos<text:s/></text:span></text:p>
      <text:p text:style-name="P4141"><text:span text:style-name="T4142">1</text:span><text:span text:style-name="T4143">. Kolektyvinio administravimo organizacijos prašymu<text:s/></text:span><text:span text:style-name="T4144">n</text:span><text:span text:style-name="T4145">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46">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47">skirstyti ir išmokėti kolektyviai administruojamų teisių turėtojams mokėtinas sumas).<text:s/></text:span></text:p>
      <text:p text:style-name="P4148"><text:span text:style-name="T4149">2</text:span><text:span text:style-name="T4150">. Kolektyvinio administravimo organizacijos ir<text:s/></text:span><text:span text:style-name="T4151">n</text:span><text:span text:style-name="T4152">audotojai, sudarydami licencinę sutartį, gali susitarti dėl kitų, negu numatyta šio straipsnio 1 dalyje, naudotojo p</text:span><text:span text:style-name="T4153">ranešimo pateikimo terminų.<text:s/></text:span></text:p>
      <text:p text:style-name="P4154"/>
      <text:p text:style-name="P4155"><text:span text:style-name="T4156">PENKTASIS</text:span><text:span text:style-name="T4157"><text:s/>SKIRSNIS</text:span></text:p>
      <text:p text:style-name="P4158"><text:span text:style-name="T4159">KOLEKTYVINIO ADMINISTRAVIMO ORGANIZACIJŲ VEIKLOS SKAIDRUMAS IR TEIKIAMOS ATASKAITOS</text:span></text:p>
      <text:p text:style-name="P4160"/>
      <text:p text:style-name="P4161"><text:span text:style-name="T4162">72</text:span><text:span text:style-name="T4163">15</text:span><text:span text:style-name="T4164"><text:s/>straipsnis.<text:s/></text:span><text:span text:style-name="T4165">Kolektyviai administruojamų teisių turėtojams teikiama informacija apie jų teisių administrav</text:span><text:span text:style-name="T4166">imą</text:span></text:p>
      <text:p text:style-name="P4167"><text:span text:style-name="T4168">1</text:span><text:span text:style-name="T4169">.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70">ių administravimą tuo laikotarpiu, su kuriuo susijusi teikiama informacija. Kolektyvinio administravimo organizacijos informacijoje turi būti pateikti duomenys apie:</text:span></text:p>
      <text:p text:style-name="P4171"><text:span text:style-name="T4172">1</text:span><text:span text:style-name="T4173">) visus kolektyvinio administravimo organizacijos turimus kolektyviai administruojamų t</text:span><text:span text:style-name="T4174">eisių turėtojo kontaktinius duomenis, kuriuos teisių turėtojas yra suteikęs kolektyvinio administravimo organizacijai naudoti nustatant jo tapatybę, gyvenamąją vietą ar buveinę;</text:span></text:p>
      <text:p text:style-name="P4175"><text:span text:style-name="T4176">2</text:span><text:span text:style-name="T4177">) teisių turėtojui priskirtas kolektyvinio administravimo pajamas;</text:span></text:p>
      <text:p text:style-name="P4178"><text:span text:style-name="T4179">3</text:span><text:span text:style-name="T4180">)</text:span><text:span text:style-name="T4181"><text:s/>teisių turėtojui sumokėtas sumas pagal administruojamų teisių kategorijas ir kūrinių ar gretutinių teisių objektų naudojimo pobūdį;</text:span></text:p>
      <text:p text:style-name="P4182"><text:span text:style-name="T4183">4</text:span><text:span text:style-name="T4184">) laikotarpį, kuriuo pagal suteiktas teises buvo naudojami kūriniai ar gretutinių teisių objektai, teisių turėtojui pr</text:span><text:span text:style-name="T4185">iskirtas ir sumokėtas sumas už šių kūrinių ar gretutinių teisių objektų naudojimą, išskyrus atvejus, kai dėl objektyvių priežasčių, susijusių su naudotojų pranešimais, numatytais šio Įstatymo 72</text:span><text:span text:style-name="T4186">14</text:span><text:span text:style-name="T4187"><text:s/>straipsnyje, kolektyvinio administravimo organizacija negal</text:span><text:span text:style-name="T4188">i pateikti šios informacijos;</text:span></text:p>
      <text:p text:style-name="P4189"><text:span text:style-name="T4190">5</text:span><text:span text:style-name="T4191">) taikytus kolektyvinio administravimo atskaitymus;</text:span></text:p>
      <text:p text:style-name="P4192"><text:span text:style-name="T4193">6</text:span><text:span text:style-name="T4194">) kitus taikytus (ne kolektyvinio administravimo) atskaitymus, įskaitant kitais įstatymais numatytus valstybės administruojamus gyventojų pajamų ir kitus mokesčius,</text:span><text:span text:style-name="T4195"><text:s/>taip pat atskaitymus socialinių, kultūros arba švietimo paslaugų reikmėms;</text:span></text:p>
      <text:p text:style-name="P4196"><text:span text:style-name="T4197">7</text:span><text:span text:style-name="T4198">) visas dar neišmokėtas teisių turėtojui priskirtas kolektyvinio administravimo pajamas už bet kurį teisių administravimo laikotarpį;</text:span></text:p>
      <text:p text:style-name="P4199"><text:span text:style-name="T4200">8</text:span><text:span text:style-name="T4201">) kitus su teisių administravimu sus</text:span><text:span text:style-name="T4202">ijusius duomenis, kurie gali būti aptarti narystės sąlygose ar kolektyvinio administravimo sutartyje.<text:s/></text:span></text:p>
      <text:p text:style-name="P4203"><text:span text:style-name="T4204">2</text:span><text:span text:style-name="T4205">. Tais atvejais, kai kolektyvinio administravimo organizacija priskiria kolektyvinio administravimo pajamų savo nariams, kurie yra<text:s/></text:span><text:span text:style-name="T4206">kolektyvinio ad</text:span><text:span text:style-name="T4207">ministravimo subjektai,<text:s/></text:span><text:span text:style-name="T4208">atsakingi už tokių pajamų paskirstymą atstovaujamiems teisių turėtojams, kolektyvinio administravimo organizacija turi pateikti šiems nariams informaciją, nurodytą šio straipsnio 1 dalyje, jeigu jie tos informacijos neturi.<text:s/></text:span></text:p>
      <text:p text:style-name="P4209"><text:span text:style-name="T4210">3</text:span><text:span text:style-name="T4211">.<text:s/></text:span><text:span text:style-name="T4212">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13">kėjimus tuo laikotarpiu, su kuriuo susijusi teikiama informacija.<text:s/></text:span></text:p>
      <text:p text:style-name="P4214"/>
      <text:p text:style-name="P4215"><text:span text:style-name="T4216">72</text:span><text:span text:style-name="T4217">16</text:span><text:span text:style-name="T4218"><text:s/>straipsnis.<text:s/></text:span><text:span text:style-name="T4219">Atstovaujamoms kolektyvinio administravimo organizacijoms teikiama informacija<text:s/></text:span></text:p>
      <text:p text:style-name="P4220"><text:span text:style-name="T4221">Kolektyvinio administravimo organizacija ne rečiau kaip kartą per metus elektroninė</text:span><text:span text:style-name="T4222">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23">amai kolektyvinio administravimo organizacijai turi pateikti informaciją apie:</text:span></text:p>
      <text:p text:style-name="P4224"><text:span text:style-name="T4225">1</text:span><text:span text:style-name="T4226">) priskirtas kolektyvinio administravimo pajamas, kolektyvinio administravimo organizacijos sumokėtas sumas pagal kolektyviai administruojamų teisių kategorijas ir kūrinių ar</text:span><text:span text:style-name="T4227"><text:s/>gretutinių teisių objektų, teises į kuriuos ji administruoja pagal atstovavimo sutartį, naudojimo pobūdį ir visas priskirtas nesumokėtas kolektyvinio teisių administravimo pajamas už bet kurį teisių administravimo laikotarpį;</text:span></text:p>
      <text:p text:style-name="P4228"><text:span text:style-name="T4229">2</text:span><text:span text:style-name="T4230">) taikytus kolektyvinio<text:s/></text:span><text:span text:style-name="T4231">administravimo atskaitymus;</text:span></text:p>
      <text:p text:style-name="P4232"><text:span text:style-name="T4233">3</text:span><text:span text:style-name="T4234">) kitus taikytus (ne kolektyvinio administravimo) atskaitymus, numatytus atstovavimo sutartyje;</text:span></text:p>
      <text:p text:style-name="P4235"><text:span text:style-name="T4236">4</text:span><text:span text:style-name="T4237">) informaciją apie bet kurias naudotojams suteiktas ar nesuteiktas licencijas, susijusias su kūriniais ar gretutinių teisi</text:span><text:span text:style-name="T4238">ų objektais, kuriems taikoma atstovavimo sutartis;</text:span></text:p>
      <text:p text:style-name="P4239"><text:span text:style-name="T4240">5</text:span><text:span text:style-name="T4241">) visuotinio narių susirinkimo sprendimus, susijusius su teisių administravimu pagal atstovavimo sutartį;</text:span></text:p>
      <text:p text:style-name="P4242"><text:span text:style-name="T4243">6</text:span><text:span text:style-name="T4244">) kitus su teisių administravimu pagal atstovavimo sutartį susijusius duomenis, kurie buv</text:span><text:span text:style-name="T4245">o numatyti atstovavimo sutartyje.</text:span></text:p>
      <text:p text:style-name="P4246"/>
      <text:p text:style-name="P4247"><text:span text:style-name="T4248">72</text:span><text:span text:style-name="T4249">17</text:span><text:span text:style-name="T4250"><text:s/>straipsnis.<text:s/></text:span><text:span text:style-name="T4251">Informacija, teikiama esant kolektyviai administruojamų teisių turėtojų, kitų kolektyvinio administravimo organizacijų ir naudotojų prašymams</text:span></text:p>
      <text:p text:style-name="P4252"><text:span text:style-name="T4253">Kolektyvinio administravimo organizacija,<text:s/></text:span><text:span text:style-name="T4254">nepažeisdama šio Įstatymo 72</text:span><text:span text:style-name="T4255">22</text:span><text:span text:style-name="T4256"><text:s/>straipsnio nuostatų, gavusi pagrįstą bet kurios kolektyvinio administravimo organizacijos, kurios atstovaujamų teisių turėtojų teises administruoja pagal atstovavimo sutartį, kolektyviai administruojamo teisių turėtojo ar nau</text:span><text:span text:style-name="T4257">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58">dotojui informaciją apie:</text:span></text:p>
      <text:p text:style-name="P4259"><text:span text:style-name="T4260">1</text:span><text:span text:style-name="T4261">) kolektyviai administruojamą repertuarą, tiesiogiai arba pagal atstovavimo sutartis administruojamas teises ir teritorijas, kuriose tos teisės galioja;</text:span></text:p>
      <text:p text:style-name="P4262"><text:span text:style-name="T4263">2</text:span><text:span text:style-name="T4264">) administruojamų kūrinių ar gretutinių teisių objektų rūšis, adminis</text:span><text:span text:style-name="T4265">truojamas teises ir teritorijas, kuriose tos teisės galioja, jeigu dėl kolektyvinio administravimo organizacijos veiklos srities specifikos negalima nustatyti kolektyviai administruojamo repertuaro.<text:s/></text:span></text:p>
      <text:p text:style-name="P4266"/>
      <text:p text:style-name="P4267"><text:span text:style-name="T4268">72</text:span><text:span text:style-name="T4269">18</text:span><text:span text:style-name="T4270"><text:s/>straipsnis.<text:s/></text:span><text:span text:style-name="T4271">Kolektyvinio administravimo or</text:span><text:span text:style-name="T4272">ganizacijos informacijos viešinimas</text:span></text:p>
      <text:p text:style-name="P4273"><text:span text:style-name="T4274">1</text:span><text:span text:style-name="T4275">. Kolektyvinio administravimo organizacija turi viešai skelbti savo interneto svetainėje šią informaciją:</text:span></text:p>
      <text:p text:style-name="P4276"><text:span text:style-name="T4277">1</text:span><text:span text:style-name="T4278">) savo įstatus;</text:span></text:p>
      <text:p text:style-name="P4279"><text:span text:style-name="T4280">2</text:span><text:span text:style-name="T4281">) savo narystės sąlygas ir leidimo administruoti teises panaikinimo ar atšaukimo sąly</text:span><text:span text:style-name="T4282">gas, jeigu jos nenumatytos įstatuose;</text:span></text:p>
      <text:p text:style-name="P4283"><text:span text:style-name="T4284">3</text:span><text:span text:style-name="T4285">) kolektyvinio administravimo organizacijos patvirtintame licencijų teikimo tvarkos apraše numatytas licencinių sutarčių standartines sąlygas ir kolektyvinio administravimo organizacijos patvirtintus ar kolektyvin</text:span><text:span text:style-name="T4286">ių derybų būdu nustatytus atlyginimų tarifus (įskaitant atlyginimų tarifų nuolaidas ir jų taikymo sąlygas);</text:span></text:p>
      <text:p text:style-name="P4287"><text:span text:style-name="T4288">4</text:span><text:span text:style-name="T4289">) kolektyvinio administravimo organizacijos kolegialaus valdymo organo ir priežiūros funkcijas atliekančio organo narių sąrašus;</text:span></text:p>
      <text:p text:style-name="P4290"><text:span text:style-name="T4291">5</text:span><text:span text:style-name="T4292">) kolekty</text:span><text:span text:style-name="T4293">viai administruojamų teisių turėtojams mokėtinų sumų paskirstymo tvarkos aprašą;</text:span></text:p>
      <text:p text:style-name="P4294"><text:span text:style-name="T4295">6</text:span><text:span text:style-name="T4296">) kolektyvinio administravimo atskaitymų tvarkos aprašą;</text:span></text:p>
      <text:p text:style-name="P4297"><text:span text:style-name="T4298">7</text:span><text:span text:style-name="T4299">) kitų (ne kolektyvinio administravimo) atskaitymų iš kolektyvinio administravimo pajamų ir bet kurių pajamų</text:span><text:span text:style-name="T4300">, gautų iš investuotų kolektyvinio administravimo pajamų, įskaitant atskaitymų socialinėms, kultūros ir švietimo paslaugų reikmėms, tvarkos aprašą;</text:span></text:p>
      <text:p text:style-name="P4301"><text:span text:style-name="T4302">8</text:span><text:span text:style-name="T4303">) kolektyvinio administravimo atstovavimo sutarčių sąrašą ir kolektyvinio administravimo organizacijų,<text:s/></text:span><text:span text:style-name="T4304">su kuriomis sudarytos atstovavimo sutartys, pavadinimus;</text:span></text:p>
      <text:p text:style-name="P4305"><text:span text:style-name="T4306">9</text:span><text:span text:style-name="T4307">) teisių turėtojams nepaskirstomų sumų panaudojimo tvarkos aprašą;</text:span></text:p>
      <text:p text:style-name="P4308"><text:span text:style-name="T4309">10</text:span><text:span text:style-name="T4310">) kolektyvinio administravimo organizacijoje taikomos skundų nagrinėjimo tvarkos aprašą;</text:span></text:p>
      <text:p text:style-name="P4311"><text:span text:style-name="T4312">11</text:span><text:span text:style-name="T4313">) šio Įstatymo 72</text:span><text:span text:style-name="T4314">19</text:span><text:span text:style-name="T4315"><text:s/>straipsnio 1 dalyje numatytą kolektyvinio administravimo organizacijos metinę skaidrumo ataskaitą (toliau – skaidrumo ataskaita), įskaitant specialiąją ataskaitą, kuri yra skaidrumo ataskaitos sudedamoji dalis;</text:span></text:p>
      <text:p text:style-name="P4316"><text:span text:style-name="T4317">12</text:span><text:span text:style-name="T4318">) kitas kolektyviniam teisių<text:s/></text:span><text:span text:style-name="T4319">administravimui svarbias sąlygas, kurios nėra aptartos jos įstatuose, narystės sąlygose ar kolektyvinio administravimo sutartyse.</text:span></text:p>
      <text:p text:style-name="P4320"><text:span text:style-name="T4321">2</text:span><text:span text:style-name="T4322">. Kolektyvinio administravimo organizacija, atsižvelgdama į duomenų, dokumentų ar kitos su kolektyviniam teisių adminis</text:span><text:span text:style-name="T4323">travimui svarbios informacinės medžiagos, nurodytos šio straipsnio 1 dalyje, papildymą ar pakeitimą, turi nedelsdama atnaujinti savo interneto svetainėje skelbiamą informaciją.<text:s/></text:span></text:p>
      <text:p text:style-name="P4324"/>
      <text:p text:style-name="P4325"><text:span text:style-name="T4326">72</text:span><text:span text:style-name="T4327">19</text:span><text:span text:style-name="T4328"><text:s/>straipsnis.<text:s/></text:span><text:span text:style-name="T4329">Kolektyvinio administravimo organizacijos skaidrumo at</text:span><text:span text:style-name="T4330">askaita</text:span></text:p>
      <text:p text:style-name="P4331"><text:span text:style-name="T4332">1</text:span><text:span text:style-name="T4333">.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34">pjūčio 31 dienos, pasibaigus finansiniams metams, už kuriuos teikiama skaidrumo ataskaita.<text:s/></text:span></text:p>
      <text:p text:style-name="P4335"><text:span text:style-name="T4336">2</text:span><text:span text:style-name="T4337">. Skaidrumo ataskaitoje kolektyvinio administravimo organizacija turi pateikti su kolektyviniu administravimu susijusią kolektyvinio administravimo organizacij</text:span><text:span text:style-name="T4338">os apskaitos informaciją (finansines ataskaitas), veiklos ir kitą informaciją pagal Vyriausybės įgaliotos institucijos patvirtintą skaidrumo ataskaitai būtinos informacijos sąrašą (toliau – informacijos sąrašas).<text:s/></text:span></text:p>
      <text:p text:style-name="P4339"><text:span text:style-name="T4340">3</text:span><text:span text:style-name="T4341">. Specialiojoje ataskaitoje, kuri yra</text:span><text:span text:style-name="T4342"><text:s/>skaidrumo ataskaitos sudedamoji dalis, pateikiama informacija apie socialinių, kultūros ir švietimo paslaugų reikmėms šio Įstatymo 72</text:span><text:span text:style-name="T4343">8</text:span><text:span text:style-name="T4344"><text:s/>straipsnyje nustatyta tvarka atskaitytų sumų panaudojimą. Specialiojoje ataskaitoje turi būti pateikiama informacija pag</text:span><text:span text:style-name="T4345">al šio straipsnio 2 dalyje nurodytą informacijos sąrašą.<text:s/></text:span></text:p>
      <text:p text:style-name="P4346"><text:span text:style-name="T4347">4</text:span><text:span text:style-name="T4348">. Skaidrumo ataskaitoje pateikiama apskaitos informacija (finansinės ataskaitos) turi būti patikrinta Lietuvos Respublikos audito įstatymo nustatyta tvarka. Auditoriaus išvada dėl finansinių at</text:span><text:span text:style-name="T4349">askaitų audito turi būti įtraukta į skaidrumo ataskaitą.<text:s/></text:span></text:p>
      <text:p text:style-name="P4350"><text:span text:style-name="T4351">5</text:span><text:span text:style-name="T4352">. Kolektyvinio administravimo organizacija turi užtikrinti skaidrumo ataskaitos (įskaitant specialiąją ataskaitą) viešą prieigą visuomenei savo interneto svetainėje penkerius metus nuo jos vieš</text:span><text:span text:style-name="T4353">o paskelbimo dienos.<text:s/></text:span></text:p>
      <text:p text:style-name="P4354"/>
      <text:p text:style-name="P4355"><text:span text:style-name="T4356">ŠEŠTASIS</text:span><text:span text:style-name="T4357"><text:s/>SKIRSNIS</text:span></text:p>
      <text:p text:style-name="P4358"><text:span text:style-name="T4359">KOLEKTYVIAI ADMINISTRUOJAMOS DAUGIATERITORĖS LICENCIJOS NAUDOTI MUZIKOS KŪRINIUS INTERNETE</text:span></text:p>
      <text:p text:style-name="P4360"/>
      <text:p text:style-name="P4361"><text:span text:style-name="T4362">72</text:span><text:span text:style-name="T4363">20</text:span><text:span text:style-name="T4364"><text:s/>straipsnis.<text:s/></text:span><text:span text:style-name="T4365">Kolektyviai administruojamų daugiateritorių licencijų taikymo sritis ir sąlygos</text:span></text:p>
      <text:p text:style-name="P4366"><text:span text:style-name="T4367">1</text:span><text:span text:style-name="T4368">. Visos<text:s/></text:span><text:span text:style-name="T4369">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70"><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71">21</text:span><text:span text:style-name="T4372">–72</text:span><text:span text:style-name="T4373">26</text:span><text:span text:style-name="T4374"><text:s/>straips</text:span><text:span text:style-name="T4375">nių nuostatų.</text:span></text:p>
      <text:p text:style-name="P4376"><text:span text:style-name="T4377">2</text:span><text:span text:style-name="T4378">.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9">šią kolektyvinio administravimo veiklą vykdytų pačios kolektyvinio administravimo organizacijos.</text:span></text:p>
      <text:p text:style-name="P4380"><text:span text:style-name="T4381">3</text:span><text:span text:style-name="T4382">. Šio Įstatymo 72</text:span><text:span text:style-name="T4383">21</text:span><text:span text:style-name="T4384">–72</text:span><text:span text:style-name="T4385">26</text:span><text:span text:style-name="T4386"><text:s/>straipsnių nuostatos netaikomos kolektyvinio administravimo organizacijoms, kai jos, laikydamosi konkurencijos taisyklių, numatyt</text:span><text:span text:style-name="T4387">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88">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9">rogramos transliaciją.</text:span></text:p>
      <text:p text:style-name="P4390"/>
      <text:p text:style-name="P4391"><text:span text:style-name="T4392">72</text:span><text:span text:style-name="T4393">21</text:span><text:span text:style-name="T4394"><text:s/>straipsnis.<text:s/></text:span><text:span text:style-name="T4395">Reikalavimai daugiateritores licencijas teikiančioms kolektyvinio administravimo organizacijoms<text:s/></text:span></text:p>
      <text:p text:style-name="P4396"><text:span text:style-name="T4397">1</text:span><text:span text:style-name="T4398">. Kolektyvinio administravimo organizacija, teikianti daugiateritores licencijas, turi gebėti atlikti šias<text:s/></text:span><text:span text:style-name="T4399">funkcijas:</text:span></text:p>
      <text:p text:style-name="P4400"><text:span text:style-name="T4401">1</text:span><text:span text:style-name="T4402">) elektroniniu būdu efektyviai ir skaidriai tvarkyti duomenis, reikalingus daugiateritorėms licencijoms administruoti, įskaitant duomenis, reikalingus pagal daugiateritores licencijas teikiamam kolektyviai administruojamam muzikos kūrinių rep</text:span><text:span text:style-name="T4403">ertuarui (toliau – daugiateritoris muzikos kūrinių repertuaras) nustatyti ir tvarkyti bei jo naudojimui stebėti;</text:span></text:p>
      <text:p text:style-name="P4404"><text:span text:style-name="T4405">2</text:span><text:span text:style-name="T4406">) išrašyti ir pateikti elektroniniu būdu sąskaitas už muzikos kūrinių naudojimą internetinių muzikos paslaugų teikėjams;</text:span></text:p>
      <text:p text:style-name="P4407"><text:span text:style-name="T4408">3</text:span><text:span text:style-name="T4409">) surinkti<text:s/></text:span><text:span text:style-name="T4410">kolektyvinio administravimo pajamas ir paskirstyti muzikos kūrinių teisių turėtojams mokėtinas sumas.</text:span></text:p>
      <text:p text:style-name="P4411"><text:span text:style-name="T4412">2</text:span><text:span text:style-name="T4413">. Šio straipsnio 1 dalyje numatytoms funkcijoms atlikti kolektyvinio administravimo organizacija turi būti kompetentinga:</text:span></text:p>
      <text:p text:style-name="P4414"><text:span text:style-name="T4415">1</text:span><text:span text:style-name="T4416">) kiek įmanoma tikslia</text:span><text:span text:style-name="T4417">u nustatyti kolektyviai administruojamų teisių turėtojų muzikos kūrinius ar jų dalis;</text:span></text:p>
      <text:p text:style-name="P4418"><text:span text:style-name="T4419">2</text:span><text:span text:style-name="T4420">) kiek įmanoma tiksliau nustatyti teises į kiekvieną muzikos kūrinį ar jo dalį, teisių galiojimo teritoriją ir tų kūrinių ar jų dalių teisių turėtojus, kurių teisėms</text:span><text:span text:style-name="T4421"><text:s/>kolektyvinio administravimo organizacija atstovauja;</text:span></text:p>
      <text:p text:style-name="P4422"><text:span text:style-name="T4423">3</text:span><text:span text:style-name="T4424">) taikyti tarptautinėse kolektyviai administruojamų muzikos kūrinių duomenų bazėse muzikos kūriniams suteiktus skaitmeninius identifikavimo kodus teisių turėtojams ir muzikos kūriniams nustatyti;<text:s/></text:span></text:p>
      <text:p text:style-name="P4425"><text:span text:style-name="T4426">4</text:span><text:span text:style-name="T4427">) taikyti priemones netiksliems duomenims, kuriuos turi kitos kolektyvinio administravimo organizacijos, teikiančios daugiateritores licencijas, laiku ir veiksmingai nustatyti ir pašalinti.</text:span></text:p>
      <text:p text:style-name="P4428"/>
      <text:p text:style-name="P4429"><text:span text:style-name="T4430">72</text:span><text:span text:style-name="T4431">22</text:span><text:span text:style-name="T4432"><text:s/>straipsnis.<text:s/></text:span><text:span text:style-name="T4433">Pagal daugiateritores licencijas<text:s/></text:span><text:span text:style-name="T4434">teikiamo muzikos kūrinių repertuaro informacijos skaidrumas ir tikslumas</text:span></text:p>
      <text:p text:style-name="P4435"><text:span text:style-name="T4436">1</text:span><text:span text:style-name="T4437">. Kolektyvinio administravimo organizacija, teikianti daugiateritores licencijas, turi patvirtinti daugiateritorio muzikos kūrinių repertuaro informacijos rinkimo, tikslinimo ir<text:s/></text:span><text:span text:style-name="T4438">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9">prašymą, turi teikti jiems elektroninėmis priemonėmis naujausią informaciją, kuri leistų nustatyti kolektyvinio administravimo organizacijos administruojamą daugiateritorį muzikos kūrinių repertuarą. Tokia informacija apima:</text:span></text:p>
      <text:p text:style-name="P4440"><text:span text:style-name="T4441">1</text:span><text:span text:style-name="T4442">) muzikos kūrinius, kuriems<text:s/></text:span><text:span text:style-name="T4443">naudoti teikiamos daugiateritorės licencijos;</text:span></text:p>
      <text:p text:style-name="P4444"><text:span text:style-name="T4445">2</text:span><text:span text:style-name="T4446">) visas administruojamas teises į muzikos kūrinius ar jų dalį;</text:span></text:p>
      <text:p text:style-name="P4447"><text:span text:style-name="T4448">3</text:span><text:span text:style-name="T4449">) teritorijas, kuriose galioja administruojamos teisės į muzikos kūrinius.</text:span></text:p>
      <text:p text:style-name="P4450"><text:span text:style-name="T4451">2</text:span><text:span text:style-name="T4452">. Kolektyvinio administravimo organizacija gali taikyti</text:span><text:span text:style-name="T4453"><text:s/>technines ar kitas pagrįstas priemones šio straipsnio 1 dalyje nurodytos informacijos duomenų tikslumui ir vientisumui apsaugoti, jų pakartotiniam naudojimui kontroliuoti ir konfidencialiai komercinei informacijai apsaugoti.</text:span></text:p>
      <text:p text:style-name="P4454"><text:span text:style-name="T4455">3</text:span><text:span text:style-name="T4456">. Teisių turėtojai, kitos</text:span><text:span text:style-name="T4457"><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58">ą šio straipsnio 1 dalyje, ir 72</text:span><text:span text:style-name="T4459">21<text:s/></text:span><text:span text:style-name="T4460">straipsnio 2 dalyje nurodytus kolektyvinio administravimo organizacijos tvarkomus duomenis. Tokie teisių turėtojų, kolektyvinio administravimo organizacijų ir internetinių muzikos paslaugų teikėjų prašymai turi būti pagrį</text:span><text:span text:style-name="T4461">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62">formaciją,</text:span></text:p>
      <text:p text:style-name="P4463"><text:span text:style-name="T4464">4</text:span><text:span text:style-name="T4465">.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66">apie jų muzikos kūrinius, teises į tuos muzikos kūrinius ir teritorijas, kuriose teisių turėtojai suteikia leidimą kolektyvinio administravimo organizacijai administruoti jų teises.<text:s/></text:span></text:p>
      <text:p text:style-name="P4467"><text:span text:style-name="T4468">5</text:span><text:span text:style-name="T4469">. Šio straipsnio 4 dalies nuostatos taip pat taikomos, kai kolektyvi</text:span><text:span text:style-name="T4470">nio administravimo organizacija, vadovaudamasi šio Įstatymo 72</text:span><text:span text:style-name="T4471">25</text:span><text:span text:style-name="T4472"><text:s/>ir 72</text:span><text:span text:style-name="T4473">26</text:span><text:span text:style-name="T4474"><text:s/>straipsnių nuostatomis, kolektyviai administruoja teises ir teikia daugiateritores licencijas pagal kolektyvinio administravimo atstovavimo sutartį, jeigu kitaip nenustatyta kolektyvi</text:span><text:span text:style-name="T4475">nio administravimo organizacijų atstovavimo sutartyje.</text:span></text:p>
      <text:p text:style-name="P4476"/>
      <text:p text:style-name="P4477"><text:span text:style-name="T4478">72</text:span><text:span text:style-name="T4479">23</text:span><text:span text:style-name="T4480"><text:s/>straipsnis.<text:s/></text:span><text:span text:style-name="T4481">Kolektyvinio administravimo organizacijų santykiai su internetinių muzikos paslaugų teikėjais</text:span></text:p>
      <text:p text:style-name="P4482"><text:span text:style-name="T4483">1</text:span><text:span text:style-name="T4484">. Kolektyvinio administravimo organizacija turi stebėti, kaip internetinių muz</text:span><text:span text:style-name="T4485">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86"><text:span text:style-name="T4487">2</text:span><text:span text:style-name="T4488">. Inter</text:span><text:span text:style-name="T4489">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90">ėjams tokią informaciją teikti elektroniniu būdu, numatydama tokiems elektroniniams duomenų mainams bent vieną pranešimų teikimo formą.<text:s/></text:span></text:p>
      <text:p text:style-name="P4491"><text:span text:style-name="T4492">3</text:span><text:span text:style-name="T4493">. Kolektyvinio administravimo organizacija sąskaitas internetinių muzikos paslaugų teikėjams turi pateikti elektro</text:span><text:span text:style-name="T4494">niniu būdu. Atsižvelgiant į šio Įstatymo 72</text:span><text:span text:style-name="T4495">21</text:span><text:span text:style-name="T4496"><text:s/>straipsnio 2 dalies nuostatas, sąskaitoje turi būti nurodyti kūriniai ar jų dalys ir jų naudojimo teisės, suteiktos daugiateritorėje licencijoje, ir faktinis muzikos kūrinių panaudojimas, kiek tai yra įmanoma p</text:span><text:span text:style-name="T4497">agal internetinių paslaugų teikėjo pateiktą informaciją.</text:span></text:p>
      <text:p text:style-name="P4498"><text:span text:style-name="T4499">4</text:span><text:span text:style-name="T4500">. Kolektyvinio administravimo organizacija internetinių muzikos paslaugų teikėjui turi nedelsdama (ne vėliau kaip per 5 darbo dienas nuo tos dienos, kai internetinių muzikos paslaugų teikėjas<text:s/></text:span><text:span text:style-name="T4501">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502"><text:span text:style-name="T4503">5</text:span><text:span text:style-name="T4504">. Internetinių mu</text:span><text:span text:style-name="T4505">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506">o organizacijų už tų pačių muzikos kūrinių naudojimą internete.</text:span></text:p>
      <text:p text:style-name="P4507"/>
      <text:p text:style-name="P4508"><text:span text:style-name="T4509">72</text:span><text:span text:style-name="T4510">24</text:span><text:span text:style-name="T4511"><text:s/></text:span><text:span text:style-name="T4512">straipsnis.<text:s/></text:span><text:span text:style-name="T4513">Pagal daugiateritores licencijas surinktų kolektyvinio administravimo pajamų paskirstymas<text:s/></text:span></text:p>
      <text:p text:style-name="P4514"><text:span text:style-name="T4515">1</text:span><text:span text:style-name="T4516">.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17">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18"><text:s/>dėl priežasčių, susijusių su internetinių paslaugų teikėjo veiksmais ar neveikimu.<text:s/></text:span></text:p>
      <text:p text:style-name="P4519"><text:span text:style-name="T4520">2</text:span><text:span text:style-name="T4521">. Kolektyvinio administravimo organizacija, vykdydama mokėjimą pagal šio straipsnio 1 dalį, turi pateikti teisių turėtojams informaciją apie:</text:span></text:p>
      <text:p text:style-name="P4522"><text:span text:style-name="T4523">1</text:span><text:span text:style-name="T4524">) muzikos kūrinio nau</text:span><text:span text:style-name="T4525">dojimo laikotarpį, už kurį teisių turėtojui paskirtos mokėtinos sumos, ir teritorijas, kuriose tas kūrinys naudotas;</text:span></text:p>
      <text:p text:style-name="P4526"><text:span text:style-name="T4527">2</text:span><text:span text:style-name="T4528">) kolektyvinio administravimo organizacijos surinktas kolektyvinio administravimo pajamas už kiekvieną suteiktą teisę naudoti muzikos<text:s/></text:span><text:span text:style-name="T4529">kūrinius internete, kurią administruoti visiškai ar iš dalies leidimą suteikė teisių turėtojas, atskaitymus iš šių pajamų ir sumas, kurias kolektyvinio administravimo organizacija paskirstė;</text:span></text:p>
      <text:p text:style-name="P4530"><text:span text:style-name="T4531">3</text:span><text:span text:style-name="T4532">) kolektyvinio administravimo organizacijos iš kiekvieno int</text:span><text:span text:style-name="T4533">ernetinių muzikos paslaugų teikėjo surinktas kolektyvinio administravimo pajamas, atskaitymus iš šių pajamų ir sumas, kurias kolektyvinio administravimo organizacija paskirstė.</text:span></text:p>
      <text:p text:style-name="P4534"><text:span text:style-name="T4535">3</text:span><text:span text:style-name="T4536">. Kai kolektyvinio administravimo organizacija, vadovaudamasi šio Įstaty</text:span><text:span text:style-name="T4537">mo 72</text:span><text:span text:style-name="T4538">25</text:span><text:span text:style-name="T4539"><text:s/>ir 72</text:span><text:span text:style-name="T4540">26</text:span><text:span text:style-name="T4541">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42">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43">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44">amų paskirstymą ir šio straipsnio 2 dalyje nurodytos informacijos teikimą teisių turėtojams, jeigu kitaip nenustatyta kolektyvinio administravimo organizacijų atstovavimo sutartyje.</text:span></text:p>
      <text:p text:style-name="P4545"/>
      <text:p text:style-name="P4546"><text:span text:style-name="T4547">72</text:span><text:span text:style-name="T4548">25</text:span><text:span text:style-name="T4549"><text:s/>straipsnis.<text:s/></text:span><text:span text:style-name="T4550">Kolektyvinio administravimo atstovavimo sutartys d</text:span><text:span text:style-name="T4551">ėl įgaliojimo teikti daugiateritores licencijas</text:span></text:p>
      <text:p text:style-name="P4552"><text:span text:style-name="T4553">1</text:span><text:span text:style-name="T4554">. Visos kolektyvinio administravimo atstovavimo sutartys dėl įgaliojimo teikti daugiateritores licencijas turi būti neišimtinės. Įgaliotoji kolektyvinio administravimo organizacija administruoja suteikta</text:span><text:span text:style-name="T4555">s teises ir teikia daugiateritores licencijas laikydamasi teisių turėtojų nediskriminavimo principų.</text:span></text:p>
      <text:p text:style-name="P4556"><text:span text:style-name="T4557">2</text:span><text:span text:style-name="T4558">. Kolektyvinio administravimo atstovavimo sutartyje turi būti numatytos šios sąlygos:</text:span></text:p>
      <text:p text:style-name="P4559"><text:span text:style-name="T4560">1</text:span><text:span text:style-name="T4561">) pagrindinės sąlygos, kuriomis bus teikiamos daugiateritorės</text:span><text:span text:style-name="T4562"><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63">imo terminai ir galiojimo teritorijos);</text:span></text:p>
      <text:p text:style-name="P4564"><text:span text:style-name="T4565">2</text:span><text:span text:style-name="T4566">)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67">inių repertuaro naudojimą);<text:s/></text:span></text:p>
      <text:p text:style-name="P4568"><text:span text:style-name="T4569">3</text:span><text:span text:style-name="T4570">) atstovavimo sutarties galiojimo terminas.<text:s/></text:span></text:p>
      <text:p text:style-name="P4571"><text:span text:style-name="T4572">3</text:span><text:span text:style-name="T4573">. Įgaliojančiosios kolektyvinio administravimo organizacijos nariai turi teisę susipažinti su šio straipsnio 2 dalyje nurodytomis atstovavimo sutarčių sąlygomis.</text:span></text:p>
      <text:p text:style-name="P4574"/>
      <text:p text:style-name="P4575"><text:span text:style-name="T4576">72</text:span><text:span text:style-name="T4577">2</text:span><text:span text:style-name="T4578">6</text:span><text:span text:style-name="T4579"><text:s/>straipsnis.<text:s/></text:span><text:span text:style-name="T4580">Pareiga atstovauti kitai kolektyvinio administravimo organizacijai teikiant daugiateritores licencijas</text:span></text:p>
      <text:p text:style-name="P4581"><text:span text:style-name="T4582">1</text:span><text:span text:style-name="T4583">. Tais atvejais, kai kolektyvinio administravimo organizacija neteikia ir nesiūlo teikti naudotojams savo muzikos kūrinių repertuaro</text:span><text:span text:style-name="T4584"><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85"><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86"><text:span text:style-name="T4587">2</text:span><text:span text:style-name="T4588">. Paprašytoj</text:span><text:span text:style-name="T4589">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90">tstovavimo sutartį).<text:s/></text:span></text:p>
      <text:p text:style-name="P4591"><text:span text:style-name="T4592">3</text:span><text:span text:style-name="T4593">. Atsižvelgiant į šio straipsnio 4 ir 5 dalių nuostatas, paprašytoji kolektyvinio administravimo organizacija administruoja prašančiosios kolektyvinio administravimo organizacijos muzikos kūrinių repertuarą tomis pačiomis sąlygom</text:span><text:span text:style-name="T4594">is, kokiomis ji administruoja savo pačios kolektyviai administruojamą repertuarą.</text:span></text:p>
      <text:p text:style-name="P4595"><text:span text:style-name="T4596">4</text:span><text:span text:style-name="T4597">. Paprašytoji kolektyvinio administravimo organizacija turi įtraukti prašančiosios kolektyvinio administravimo organizacijos muzikos kūrinių repertuarą į visus savo pasi</text:span><text:span text:style-name="T4598">ūlymus, kuriuos ji teikia internetinių muzikos paslaugų teikėjams.</text:span></text:p>
      <text:p text:style-name="P4599"><text:span text:style-name="T4600">5</text:span><text:span text:style-name="T4601">. Kolektyvinio administravimo atskaitymai už paslaugą, kurią paprašytoji kolektyvinio administravimo organizacija teikia prašančiajai organizacijai, neturi viršyti kolektyvinio adminis</text:span><text:span text:style-name="T4602">travimo sąnaudų, kurias pagrįstai patiria paprašytoji kolektyvinio administravimo organizacija.</text:span></text:p>
      <text:p text:style-name="P4603"><text:span text:style-name="T4604">6</text:span><text:span text:style-name="T4605">. Prašančioji kolektyvinio administravimo organizacija turi pateikti paprašytajai kolektyvinio administravimo organizacijai informaciją, susijusią su savo<text:s/></text:span><text:span text:style-name="T4606">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607">vinio administravimo organizacija turi teisę imti atlygį už sąnaudas, pagrįstai patirtas vykdant tuos reikalavimus, arba atsisakyti administruoti tuos muzikos kūrinius, apie kuriuos turima informacija yra nepakankama arba netinkama naudoti.</text:span></text:p>
      <text:p text:style-name="P4608"/>
      <text:p text:style-name="P4609"><text:span text:style-name="T4610">SEPTINTA</text:span><text:span text:style-name="T4611">SIS</text:span><text:span text:style-name="T4612"><text:s/>SKIRSNIS</text:span></text:p>
      <text:p text:style-name="P4613"><text:span text:style-name="T4614">KOLEKTYVINIO ADMINISTRAVIMO ORGANIZACIJŲ VEIKLOS UŽTIKRINIMO PRIEMONĖS IR VALSTYBINĖ PRIEŽIŪRA<text:s/></text:span></text:p>
      <text:p text:style-name="P4615"/>
      <text:p text:style-name="P4616"><text:span text:style-name="T4617">72</text:span><text:span text:style-name="T4618">27</text:span><text:span text:style-name="T4619"><text:s/>straipsnis.<text:s/></text:span><text:span text:style-name="T4620">Kolektyvinio administravimo organizacijoje taikoma skundų nagrinėjimo tvarka</text:span></text:p>
      <text:p text:style-name="P4621"><text:span text:style-name="T4622">1</text:span><text:span text:style-name="T4623">. Kolektyvinio administravimo organizacij</text:span><text:span text:style-name="T4624">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25"><text:s/>panaikinimu arba atšaukimu, narystės sąlygomis, kolektyviai administruojamų teisių turėtojams mokėtinų sumų surinkimu, paskirstymu ir atskaitymų iš šių sumų bei kitais kolektyvinio administravimo klausimais.<text:s/></text:span></text:p>
      <text:p text:style-name="P4626"><text:span text:style-name="T4627">2</text:span><text:span text:style-name="T4628">. Kolektyvinio administravimo organizacij</text:span><text:span text:style-name="T4629">a į pateiktus skundus turi atsakyti raštu. Tais atvejais, kai kolektyvinio administravimo organizacija atmeta skundą kaip nepagrįstą, ji turi nurodyti skundo atmetimo priežastis.<text:s/></text:span></text:p>
      <text:p text:style-name="P4630"><text:span text:style-name="T4631">3</text:span><text:span text:style-name="T4632">. Kolektyvinio administravimo organizacijos priimtas sprendimas atmesti</text:span><text:span text:style-name="T4633"><text:s/>skundą kaip nepagrįstą neatima iš skundą pateikusio asmens teisės kreiptis į teismą.<text:s/></text:span></text:p>
      <text:p text:style-name="P4634"/>
      <text:p text:style-name="P4635"><text:span text:style-name="T4636">72</text:span><text:span text:style-name="T4637">28</text:span><text:span text:style-name="T4638"><text:s/>straipsnis.<text:s/></text:span><text:span text:style-name="T4639">Valstybinė kolektyvinio administravimo organizacijų veiklos priežiūra</text:span></text:p>
      <text:p text:style-name="P4640"><text:span text:style-name="T4641">1</text:span><text:span text:style-name="T4642">. Valstybinę kolektyvinio administravimo organizacijų veiklos priežiūrą vykdo Vyriausybės įgaliota institucija.<text:s/></text:span></text:p>
      <text:p text:style-name="P4643"><text:span text:style-name="T4644">2</text:span><text:span text:style-name="T4645">. Vykdydama kolektyvinio administravimo organizacijų veiklos priežiūrą, Vyriausybės įgaliota institucija atlieka šias funkcijas:</text:span></text:p>
      <text:p text:style-name="P4646"><text:span text:style-name="T4647">1</text:span><text:span text:style-name="T4648">) suda</text:span><text:span text:style-name="T4649">ro, nuolat atnaujina ir viešai skelbia Lietuvos Respublikoje įsisteigusių kolektyvinio administravimo organizacijų (įskaitant<text:s/></text:span><text:span text:style-name="T4650">Lietuvos Respublikoje įsteigtus trečiųjų šalių kolektyvinio administravimo organizacijų filialus ir atstovybes),</text:span><text:span text:style-name="T4651"><text:s/>kitose valstybėse</text:span><text:span text:style-name="T4652"><text:s/>narėse įsisteigusių, Lietuvos Respublikos teritorijoje kolektyvinio administravimo veiklą vykdančių, kolektyvinio administravimo organizacijų<text:s/></text:span><text:span text:style-name="T4653">sąrašą,</text:span><text:span text:style-name="T4654"><text:s/>taip pat daugiateritores licencijas siūlančių ir (ar) teikiančių kolektyvinio administravimo organizacijų</text:span><text:span text:style-name="T4655"><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56"><text:s/>įgaliota institucija teikia Europos Komisijai;<text:s/></text:span></text:p>
      <text:p text:style-name="P4657"><text:span text:style-name="T4658">2</text:span><text:span text:style-name="T4659">) vykdo Lietuvos Respublikoje įsisteigusių kolektyvinio administravimo organizacijų (įskaitant Lietuvos Respublikoje įsteigtus trečiųjų šalių kolektyvinio administravimo organizacijų filialus ir atstovy</text:span><text:span text:style-name="T4660">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61">tyvinio administravimo organizacijų veiklos teisėtumui ir skaidrumui užtikrinti;<text:s/></text:span></text:p>
      <text:p text:style-name="P4662"><text:span text:style-name="T4663">3</text:span><text:span text:style-name="T4664">) organizuoja ir užtikrina šio Įstatymo 72</text:span><text:span text:style-name="T4665">30</text:span><text:span text:style-name="T4666"><text:s/>straipsnyje numatytą ikiteisminį kolektyvinio administravimo ginčų sprendimą ir tarpininkavimą derybose;<text:s/></text:span></text:p>
      <text:p text:style-name="P4667"><text:span text:style-name="T4668">4</text:span><text:span text:style-name="T4669">) rengia ir t</text:span><text:span text:style-name="T4670">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71">etuvos Respublikoje;<text:s/></text:span></text:p>
      <text:p text:style-name="P4672"><text:span text:style-name="T4673">5</text:span><text:span text:style-name="T4674">) nagrinėja, apibendrina ir viešai skelbia informaciją, susijusią su šio straipsnio 2 dalies 4 punkte numatytų Europos Komisijos organizuojamų konsultacijų išvadomis, taip pat su naudotojų, vartotojų, teisių turėtojų ir kitų suin</text:span><text:span text:style-name="T4675">teresuotų asmenų teikiama informacija apie daugiateritorių licencijų teikimo sąlygas ir plėtrą;<text:s/></text:span></text:p>
      <text:p text:style-name="P4676"><text:span text:style-name="T4677">6</text:span><text:span text:style-name="T4678">) rengia ir teikia Europos Komisijai daugiateritorių licencijų teikimo veiklos ir šios veiklos plėtros ataskaitas, kuriose pateikiama informacija apie Lie</text:span><text:span text:style-name="T4679">tuvos Respublikoje siūlomas daugiateritores licencijas, apie kolektyvinio administravimo organizacijų kompetencijos ir veiklos sąlygų atitiktį šio Įstatymo 72</text:span><text:span text:style-name="T4680">21</text:span><text:span text:style-name="T4681">–72</text:span><text:span text:style-name="T4682">26</text:span><text:span text:style-name="T4683"><text:s/>straipsnių nuostatoms, taip pat informaciją apie naudotojų, vartotojų, teisių turėtojų ir<text:s/></text:span><text:span text:style-name="T4684">kitų suinteresuotų asmenų pateiktus daugiateritorių licencijų plėtros vertinimus;<text:s/></text:span></text:p>
      <text:p text:style-name="P4685"><text:span text:style-name="T4686">7</text:span><text:span text:style-name="T4687">) dalyvauja Europos Komisijos kolektyvinio administravimo ekspertų grupės (toliau – ekspertų grupė) veikloje.</text:span></text:p>
      <text:p text:style-name="P4688"><text:span text:style-name="T4689">3</text:span><text:span text:style-name="T4690">. Kolektyvinio administravimo organizacijų nariai,<text:s/></text:span><text:span text:style-name="T4691">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92"><text:s/>veiklai taikomus reikalavimus. Šių asmenų prašymus, pranešimus ir skundus Vyriausybės įgaliota institucija nagrinėja Lietuvos Respublikos viešojo administravimo įstatymo nustatyta tvarka.<text:s/></text:span></text:p>
      <text:p text:style-name="P4693"><text:span text:style-name="T4694">4</text:span><text:span text:style-name="T4695">. Vyriausybės įgaliota institucija, atlikdama jai pavestas fu</text:span><text:span text:style-name="T4696">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97">cijų ar įstaigų, įmonių ir organizacijų, kuri gali būti aktuali kolektyvinio administravimo veiklos teisėtumui ir skaidrumui užtikrinti.<text:s/></text:span></text:p>
      <text:p text:style-name="P4698"><text:span text:style-name="T4699">5</text:span><text:span text:style-name="T4700">.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701">lavimus, prireikus gali atlikti kolektyvinio administravimo organizacijos su kolektyviniu administravimu susijusios veiklos patikrinimą.<text:s/></text:span></text:p>
      <text:p text:style-name="P4702"><text:span text:style-name="T4703">6</text:span><text:span text:style-name="T4704">. Tais atvejais, kai Lietuvos Respublikoje įsisteigusios kolektyvinio administravimo organizacijos (įskaitant<text:s/></text:span><text:span text:style-name="T4705">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706">gas ir atgrasančias priemones:</text:span></text:p>
      <text:p text:style-name="P4707"><text:span text:style-name="T4708">1</text:span><text:span text:style-name="T4709">) įpareigoja ir nustato terminą per kurį kolektyvinio administravimo organizacijos turi pašalinti kolektyvinio administravimo veikloje nustatytus šio Įstatymo reikalavimų pažeidimus, ir apie priimtas priemones informuoti V</text:span><text:span text:style-name="T4710">yriausybės įgaliotą instituciją;</text:span></text:p>
      <text:p text:style-name="P4711"><text:span text:style-name="T4712">2</text:span><text:span text:style-name="T4713">) kreipiasi į teismą dėl laikinojo pobūdžio priemonės – kolektyvinio administravimo organizacijos veiklos sustabdymo taikymo, iki bus ištaisyti kolektyvinio administravimo veiklos pažeidimai, jeigu kolektyvinio adminis</text:span><text:span text:style-name="T4714">travimo organizacija nevykdo šios dalies 1 punkte numatytų Vyriausybės įgaliotos institucijos įpareigojimų;</text:span></text:p>
      <text:p text:style-name="P4715"><text:span text:style-name="T4716">3</text:span><text:span text:style-name="T4717">) viešai skelbia informaciją apie kolektyvinio administravimo organizacijos veiklos sustabdymą.</text:span></text:p>
      <text:p text:style-name="P4718"><text:span text:style-name="T4719">7</text:span><text:span text:style-name="T4720">. Kai Vyriausybės įgaliota institucija m</text:span><text:span text:style-name="T4721">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22">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23"><text:span text:style-name="T4724">8</text:span><text:span text:style-name="T4725">.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26">aciją klausimais, susijusiais su kolektyviniu administravimu, daugiateritorių licencijų teikimu ir Lietuvos Respublikos teritorijoje įsisteigusių kolektyvinio administravimo organizacijų veikla.</text:span></text:p>
      <text:p text:style-name="P4727"><text:span text:style-name="T4728">9</text:span><text:span text:style-name="T4729">. Šio straipsnio 7 dalyje nurodytus klausimus Vyriausybė</text:span><text:span text:style-name="T4730">s įgaliota institucija taip pat gali perduoti svarstyti šio straipsnio 2 dalies 7 punkte numatytai ekspertų grupei.</text:span></text:p>
      <text:p text:style-name="P4731"><text:span text:style-name="T4732">10</text:span><text:span text:style-name="T4733">. Vyriausybės įgaliota institucija, atlikdama kolektyvinio administravimo priežiūros funkcijas, turi užtikrinti kolektyvinio administr</text:span><text:span text:style-name="T4734">avimo subjektų ir kitų asmenų konfidencialios informacijos apsaugą. Kitiems asmenims ši informacija gali būti atskleista tik įstatymų nustatytais atvejais.</text:span><text:span text:style-name="T4735"><text:s/></text:span></text:p>
      <text:p text:style-name="P4736"/>
      <text:p text:style-name="P4737"><text:span text:style-name="T4738">72</text:span><text:span text:style-name="T4739">29</text:span><text:span text:style-name="T4740"><text:s/>straipsnis.<text:s/></text:span><text:span text:style-name="T4741">Ginčų sprendimas</text:span></text:p>
      <text:p text:style-name="P4742"><text:span text:style-name="T4743">Kolektyvinio administravimo organizacijų ir naudotojų gi</text:span><text:span text:style-name="T4744">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45">me.<text:s/></text:span></text:p>
      <text:p text:style-name="P4746"/>
      <text:p text:style-name="P4747"><text:span text:style-name="T4748">72</text:span><text:span text:style-name="T4749">30</text:span><text:span text:style-name="T4750"><text:s/>straipsnis.<text:s/></text:span><text:span text:style-name="T4751">Ikiteisminis ginčų sprendimas ir tarpininkavimas derybose</text:span></text:p>
      <text:p text:style-name="P4752"><text:span text:style-name="T4753">1</text:span><text:span text:style-name="T4754">. Kolektyvinio administravimo organizacijos, kolektyvinio administravimo organizacijų nariai, teisių turėtojai ar naudotojai visus ginčus, kilusius dėl šiame Įstaty</text:span><text:span text:style-name="T4755">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56">Komisija).<text:s/></text:span></text:p>
      <text:p text:style-name="P4757"><text:span text:style-name="T4758">2</text:span><text:span text:style-name="T4759">. Komisija sprendžia Lietuvos Respublikos teritorijoje įsisteigusių kolektyvinio administravimo organizacijų, teikiančių ar siūlančių teikti daugiateritores licencijas, ginčus:</text:span></text:p>
      <text:p text:style-name="P4760"><text:span text:style-name="T4761">1</text:span><text:span text:style-name="T4762">) su faktiniais ar potencialiais internetinių muzikos pasla</text:span><text:span text:style-name="T4763">ugų teikėjais – dėl šio Įstatymo 72</text:span><text:span text:style-name="T4764">12</text:span><text:span text:style-name="T4765">, 72</text:span><text:span text:style-name="T4766">22<text:s/></text:span><text:span text:style-name="T4767">ir 72</text:span><text:span text:style-name="T4768">23</text:span><text:span text:style-name="T4769"><text:s/>straipsnių nuostatų taikymo;</text:span></text:p>
      <text:p text:style-name="P4770"><text:span text:style-name="T4771">2</text:span><text:span text:style-name="T4772">) su teisių turėtojais – dėl šio Įstatymo 72</text:span><text:span text:style-name="T4773">22</text:span><text:span text:style-name="T4774">–72</text:span><text:span text:style-name="T4775">26<text:s/></text:span><text:span text:style-name="T4776">straipsniuose numatytų nuostatų taikymo;</text:span></text:p>
      <text:p text:style-name="P4777"><text:span text:style-name="T4778">3</text:span><text:span text:style-name="T4779">) su kitomis kolektyvinio administravimo organizacijomis – dėl šio<text:s/></text:span><text:span text:style-name="T4780">Įstatymo 72</text:span><text:span text:style-name="T4781">22</text:span><text:span text:style-name="T4782">–72</text:span><text:span text:style-name="T4783">26<text:s/></text:span><text:span text:style-name="T4784">straipsniuose numatytų nuostatų taikymo.<text:s/></text:span></text:p>
      <text:p text:style-name="P4785"><text:span text:style-name="T4786">3</text:span><text:span text:style-name="T4787">. Komisija taip pat atlieka šias funkcijas:</text:span></text:p>
      <text:p text:style-name="P4788"><text:span text:style-name="T4789">1</text:span><text:span text:style-name="T4790">) Vyriausybės įgaliotos institucijos teikimu nagrinėja su valstybine kolektyvinio administravimo veiklos priežiūra susijusius klausimus, numa</text:span><text:span text:style-name="T4791">tytus šio Įstatymo 72</text:span><text:span text:style-name="T4792">28<text:s/></text:span><text:span text:style-name="T4793">straipsnio 6, 7 ir 8 dalyse, ir teikia Vyriausybės įgaliotai institucijai išvadas ir pasiūlymus;<text:s/></text:span></text:p>
      <text:p text:style-name="P4794"><text:span text:style-name="T4795">2</text:span><text:span text:style-name="T4796">) Vyriausybės įgaliotos institucijos prašymu teikia siūlymus dėl šio Įstatymo 16 straipsnio 3 dalyje numatyto kompensacinio atlyg</text:span><text:span text:style-name="T4797">inimo už knygų panaudą bibliotekose dydžio ir mokėjimo tvarkos;</text:span></text:p>
      <text:p text:style-name="P4798"><text:span text:style-name="T4799">3</text:span><text:span text:style-name="T4800">) kolektyvinio administravimo organizacijų ar naudotojų prašymu tarpininkauja šio Įstatymo 55 straipsnio 2 dalyje numatytose kolektyvinio administravimo organizacijų ir naudotojų derybose</text:span><text:span text:style-name="T4801"><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802"><text:span text:style-name="T4803">4</text:span><text:span text:style-name="T4804">) kolektyvinio administ</text:span><text:span text:style-name="T4805">ravimo organizacijų ir naudotojų suderintu prašymu tarpininkauja šio Įstatymo 72</text:span><text:span text:style-name="T4806">12</text:span><text:span text:style-name="T4807"><text:s/>straipsnio 5 dalyje numatytose individualiose ar kolektyvinėse derybose dėl licencinių sutarčių sudarymo;<text:s/></text:span></text:p>
      <text:p text:style-name="P4808"><text:span text:style-name="T4809">5</text:span><text:span text:style-name="T4810">) šio Įstatymo 72</text:span><text:span text:style-name="T4811">13</text:span><text:span text:style-name="T4812"><text:s/>straipsnio 3 dalyje numatytomis sąlygomis</text:span><text:span text:style-name="T4813"><text:s/>tarpininkauja derybose dėl teisės retransliuoti kūrinius ir gretutinių teisių objektus bei atlyginimo už suteiktą retransliacijos teisę tarifų;</text:span></text:p>
      <text:p text:style-name="P4814"><text:span text:style-name="T4815">6</text:span><text:span text:style-name="T4816">) šio Įstatymo 75 straipsnio 4 dalyje numatytomis sąlygomis tarpininkauja sprendžiant ginčus, susijusius s</text:span><text:span text:style-name="T4817">u šio Įstatymo 75 straipsnio 1 dalyje numatytais techninių apsaugos priemonių taikymo apribojimais.</text:span></text:p>
      <text:p text:style-name="P4818"><text:span text:style-name="T4819">4</text:span><text:span text:style-name="T4820">. Šio straipsnio 1 ir 2 dalyse nurodytus ginčus Komisija sprendžia pagal Vyriausybės įgaliotos institucijos patvirtintą ikiteisminio kolektyvinio adm</text:span><text:span text:style-name="T4821">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22">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23">mojo posėdžio dienos. Komisijos nariai dalyvauja ginčo sprendimo ar tarpininkavimo procese tik pasirašę nešališkumo deklaraciją, kurioje patvirtina savo nešališkumą ir nepriklausomumą nuo ginčo ar derybų šalių.<text:s/></text:span></text:p>
      <text:p text:style-name="P4824"><text:span text:style-name="T4825">5</text:span><text:span text:style-name="T4826">. Komisija sudaroma dvejiems metams iš<text:s/></text:span><text:span text:style-name="T4827">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828">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829">gų teikimo patirtį.</text:span></text:p>
      <text:p text:style-name="P4830"><text:span text:style-name="T4831">6</text:span><text:span text:style-name="T4832">. Komisija neturi juridinio asmens statuso. Komisijos nuostatus, sudėtį ir darbo reglamentą tvirtina, jos veiklos organizacinį ir techninį aptarnavimą atlieka Vyriausybės įgaliota institucija. Komisijos narių paslaugos apmokamos pagal Vyriausybės įgaliotos</text:span><text:span text:style-name="T4833"><text:s/>institucijos ir Komisijos narių sudarytas atlygintinų paslaugų teikimo sutartis iš šiam tikslui Vyriausybės įgaliotai institucijai skirtų valstybės biudžeto asignavimų.<text:s/></text:span></text:p>
      <text:p text:style-name="P4834"><text:span text:style-name="T4835">7</text:span><text:span text:style-name="T4836">. Komisijos sprendimai dėl kolektyvinio administravimo ginčų ir tarpininkavimo d</text:span><text:span text:style-name="T4837">erybose pateikti pasiūlymai neatima iš ginčo ar derybų šalių teisės kreiptis į teismą.</text:span><text:span text:style-name="T4838"><text:s/></text:span></text:p>
      <text:p text:style-name="P4839"/>
      <text:p text:style-name="P4840"><text:span text:style-name="T4841">72</text:span><text:span text:style-name="T4842">31</text:span><text:span text:style-name="T4843"><text:s/>straipsnis.<text:s/></text:span><text:span text:style-name="T4844">Asmens duomenų apsauga<text:s/></text:span></text:p>
      <text:p text:style-name="P4845"><text:span text:style-name="T4846">1</text:span><text:span text:style-name="T4847">. Kolektyvinio administravimo subjektai, šiame skyriuje nustatytais tikslais tvarkydami asmens duomenis, privalo<text:s/></text:span><text:span text:style-name="T4848">laikytis Lietuvos Respublikos asmens duomenų teisinės apsaugos įstatyme ir šiame skyriuje numatytų reikalavimų.</text:span></text:p>
      <text:p text:style-name="P4849"><text:span text:style-name="T4850">2</text:span><text:span text:style-name="T4851">. Taikydami šiame skyriuje numatytas būtinas priemones teisių turėtojų tapatybei ar gyvenamajai vietai nustatyti, kolektyvinio administravi</text:span><text:span text:style-name="T4852">mo subjektai turi teisę valstybės registrų ir informacinių sistemų bei asmens duomenų teisinę apsaugą reglamentuojančių teisės aktų nustatyta tvarka gauti šioms priemonėms įgyvendinti būtinus asmens duomenis iš valstybės registrų ir (ar) informacinių siste</text:span><text:span text:style-name="T4853">mų.<text:s/></text:span></text:p>
      <text:p text:style-name="P4854">Skyriaus pakeitimai:</text:p>
      <text:p text:style-name="P4855"><text:span text:style-name="T4856">Nr.<text:s/></text:span><text:a xlink:href="https://www.e-tar.lt/portal/legalAct.html?documentId=cceaf820abff11e6b844f0f29024f5ac" office:target-frame-name="_top" xlink:show="replace"><text:span text:style-name="T4857">XII-2708</text:span></text:a><text:span text:style-name="T4858">, 2016-11-03, paskelbta TAR 2016-11-16, i. k. 2016-26894</text:span></text:p>
      <text:p text:style-name="Normal"/>
      <text:p text:style-name="P4859"><text:span text:style-name="T4860">VI skyriaus pakeitimas:</text:span></text:p>
      <text:p text:style-name="P4861"><text:span text:style-name="T4862">Nr.<text:s/></text:span><text:a xlink:href="http://www3.lrs.lt/cgi-bin/preps2?a=285394&amp;b=" office:target-frame-name="_top" xlink:show="replace"><text:span text:style-name="T4863">X-855</text:span></text:a><text:span text:style-name="T4864">, 2006-10-12, Žin., 2006, Nr. 116-4400 (2006-10-31)</text:span></text:p>
      <text:p text:style-name="P4865">VI SKYRIUS</text:p>
      <text:p text:style-name="P4866"><text:span text:style-name="T4867">AUTORIŲ TEISIŲ, GRETUTINIŲ TEISIŲ IR<text:s/></text:span><text:span text:style-name="T4868">SUI GENERIS</text:span><text:span text:style-name="T4869"><text:s/>TEISIŲ GYNIMAS</text:span></text:p>
      <text:p text:style-name="P4870"/>
      <text:p text:style-name="P4871"><text:span text:style-name="T4872">73</text:span><text:span text:style-name="T4873"><text:s/>straipsnis.<text:s/></text:span><text:span text:style-name="T4874">Autorių teisių, gretutinių teisių ir<text:s/></text:span><text:span text:style-name="T4875">sui generis</text:span><text:span text:style-name="T4876"><text:s/>teisių pažeidimas</text:span></text:p>
      <text:p text:style-name="P4877"><text:span text:style-name="T4878">Autorių teisių, gretutinių teisių ar<text:s/></text:span><text:span text:style-name="T4879">sui generis</text:span><text:span text:style-name="T4880"><text:s/>teisių pažeidimu laikomi veiksmai, kuriais pažeidžiamos bet kurios šio Įstatymo ir kitų įstatymų saugomos autorių teisės, gretutinės teisės ar<text:s/></text:span><text:span text:style-name="T4881">sui generis</text:span><text:span text:style-name="T4882"><text:s/>teisės.</text:span></text:p>
      <text:p text:style-name="P4883"/>
      <text:p text:style-name="P4884"><text:span text:style-name="T4885">74</text:span><text:span text:style-name="T4886"><text:s/>straipsnis.<text:s/></text:span><text:span text:style-name="T4887">Techninės apsaugos pri</text:span><text:span text:style-name="T4888">emonės</text:span></text:p>
      <text:p text:style-name="P4889"><text:span text:style-name="T4890">1</text:span><text:span text:style-name="T4891">. Autorių teisių, gretutinių teisių ir<text:s/></text:span><text:span text:style-name="T4892">sui generis</text:span><text:span text:style-name="T4893"><text:s/>teisių subjektai šiame Įstatyme nustatytoms teisėms įgyvendinti arba apsaugoti gali naudoti veiksmingas technines apsaugos priemones (bet kokią technologiją, įtaisus ar jų sudedamąsias dalis),<text:s/></text:span><text:span text:style-name="T4894">skirtas normaliai veikiant uždrausti arba riboti su autorių teisių, gretutinių teisių ar<text:s/></text:span><text:span text:style-name="T4895">sui generis</text:span><text:span text:style-name="T4896"><text:s/>teisių objektais atliekamus veiksmus,<text:s/></text:span><text:span text:style-name="T4897">kurių neleidžia autorių teisių, gretutinių teisių ar<text:s/></text:span><text:span text:style-name="T4898">sui generis</text:span><text:span text:style-name="T4899"><text:s/>teisių subjektai.</text:span></text:p>
      <text:p text:style-name="P4900"><text:span text:style-name="T4901">2</text:span><text:span text:style-name="T4902">. Techninės apsaugos priemonė</text:span><text:span text:style-name="T4903">s laikomos veiksmingomis tais atvejais, kai saugomo autorių teisių, gretutinių teisių ar<text:s/></text:span><text:span text:style-name="T4904">sui generis</text:span><text:span text:style-name="T4905"><text:s/>teisių objekto naudojimą teisių subjektai kontroliuoja taikydami prieigos kontrolę ar apsaugą (kodavimą, elementų perstatymą arba kitokį kūrinio ar kito te</text:span><text:span text:style-name="T4906">isių objekto transformavimą) arba kopijų kontrolės būdą, užtikrinantį siekiamą apsaugą. Tokios techninės apsaugos priemonės neturi trukdyti elektroninei įrangai normaliai veikti ir jos technologinei plėtrai.</text:span></text:p>
      <text:p text:style-name="P4907"><text:span text:style-name="T4908">3</text:span><text:span text:style-name="T4909">. Bet kokių veiksmingų techninių apsaugos priemonių šalinimas ar vengimas, kai asmuo tai daro žinodamas ar turėdamas žinoti, kad jis siekia pašalinti autorių teisių, gretutinių teisių ar<text:s/></text:span><text:span text:style-name="T4910">sui generis</text:span><text:span text:style-name="T4911"><text:s/>teisių subjektų taikomas technines apsaugos priemones ar<text:s/></text:span><text:span text:style-name="T4912">jų išvengti, yra laikomas techninių apsaugos priemonių pažeidimu.</text:span></text:p>
      <text:p text:style-name="P4913"><text:span text:style-name="T4914">4</text:span><text:span text:style-name="T4915">. Pažeidimu taip pat laikomi šie su veiksmingų techninių apsaugos priemonių šalinimu ar vengimu susiję veiksmai:<text:s/></text:span></text:p>
      <text:p text:style-name="P4916"><text:span text:style-name="T4917">1</text:span><text:span text:style-name="T491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91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920">lais;<text:s/></text:span></text:p>
      <text:p text:style-name="P4921"><text:span text:style-name="T4922">2</text:span><text:span text:style-name="T4923">) paslaugų, susijusių su techninių apsaugos priemonių šalinimu ar vengimu, teikimas.<text:s/></text:span></text:p>
      <text:p text:style-name="P4924"><text:span text:style-name="T4925">5</text:span><text:span text:style-name="T4926">. Šio straipsnio 3 ir 4 dalys netaikomos tobulinant ar naudojant bet kokius techninių apsaugos priemonių šalinimo ar vengimo būdus, būtinus šio Įstatym</text:span><text:span text:style-name="T4927">o 30 straipsnio 2 dalyje ir 31 straipsnyje nurodytiems veiksmams atlikti.</text:span></text:p>
      <text:p text:style-name="P4928"><text:span text:style-name="T4929">6</text:span><text:span text:style-name="T4930">. Šio straipsnio 3 ir 4 dalys taip pat taikomos techninėms apsaugos priemonėms, kurios skirtos užtikrinti naudotojų teisę pasinaudoti šio Įstatymo 75 straipsnio 1 dalyje nurodyt</text:span><text:span text:style-name="T4931">ais teisių apribojimais ir kurias savanoriškai taiko autorių teisių, gretutinių teisių ir<text:s/></text:span><text:span text:style-name="T4932">sui generis</text:span><text:span text:style-name="T4933"><text:s/>teisių subjektai.</text:span></text:p>
      <text:p text:style-name="P4934"/>
      <text:p text:style-name="P4935"><text:span text:style-name="T4936">75</text:span><text:span text:style-name="T4937"><text:s/>straipsnis.<text:s/></text:span><text:span text:style-name="T4938">Techninių apsaugos priemonių taikymo apribojimai</text:span></text:p>
      <text:p text:style-name="P4939"><text:span text:style-name="T4940">1</text:span><text:span text:style-name="T4941">. Kai autorių teisių, gretutinių teisių ir<text:s/></text:span><text:span text:style-name="T4942">sui generis<text:s/></text:span><text:span text:style-name="T4943">teisi</text:span><text:span text:style-name="T4944">ų subjektų taikomos techninės apsaugos priemonės šių teisių naudotojams trukdo pasinaudoti autorių teisių, gretutinių teisių ir<text:s/></text:span><text:span text:style-name="T4945">sui generis<text:s/></text:span><text:span text:style-name="T4946">teisių apribojimais, numatytais šio Įstatymo 20 straipsnio 1 dalyje, 20</text:span><text:span text:style-name="T4947">1</text:span><text:span text:style-name="T4948"><text:s/>straipsnio 1 dalyje, 22 straipsnio 1 dalies</text:span><text:span text:style-name="T4949"><text:s/>1 punkte, 25 straipsnyje, 27 straipsnyje, 29 straipsnio 1 dalies 2 punkte, 58 straipsnio 1 dalies 4, 5, 7, 8, 9 punktuose ir 2 dalyje ir 63 straipsnio 1 dalyje, teisių naudotojams turi būti sudarytos sąlygos ar suteiktos tinkamos priemonės (pvz., dekodavi</text:span><text:span text:style-name="T4950">mo prietaisai ir kitos), leidžiančios pasinaudoti teisėtai prieinamais autorių teisių, gretutinių teisių ar<text:s/></text:span><text:span text:style-name="T4951">sui generis<text:s/></text:span><text:span text:style-name="T4952">teisių objektais tiek, kad teisių naudotojai turėtų nekomercinės naudos iš jų interesais numatytų autorių teisių, gretutinių teisių ir<text:s/></text:span><text:span text:style-name="T4953">s</text:span><text:span text:style-name="T4954">ui generis<text:s/></text:span><text:span text:style-name="T4955">teisių apribojimų.</text:span><text:s/></text:p>
      <text:p text:style-name="P4956">Straipsnio dalies pakeitimai:</text:p>
      <text:p text:style-name="P4957"><text:span text:style-name="T4958">Nr.<text:s/></text:span><text:a xlink:href="https://www.e-tar.lt/portal/legalAct.html?documentId=7edfb2c00aa211e9a5eaf2cd290f1944" office:target-frame-name="_top" xlink:show="replace"><text:span text:style-name="T4959">XIII-1840</text:span></text:a><text:span text:style-name="T4960">, 2018-12-20, paskelbta TAR 2018-12-28, i. k. 2018-21868</text:span></text:p>
      <text:p text:style-name="Normal"/>
      <text:p text:style-name="P4961"><text:span text:style-name="T4962">2</text:span><text:span text:style-name="T4963">. Šio straipsnio 1 dalis netaikoma kūriniams, gretutinių teisių ir<text:s/></text:span><text:span text:style-name="T4964">sui generis</text:span><text:span text:style-name="T4965"><text:s/>teisių objektams, kurie teikiant dialogines užsakomąsias paslaugas kompiuterių tinklais (internete) padaryti viešai prieinami visuomenės nariams individualiai pasirinktoje vieto</text:span><text:span text:style-name="T4966">je ir pasirinktu laiku. Tokių paslaugų teikimo sąlygos nustatomos sutartyse.</text:span></text:p>
      <text:p text:style-name="P4967"><text:span text:style-name="T4968">3</text:span><text:span text:style-name="T4969">. Autorių teisių, gretutinių teisių ir<text:s/></text:span><text:span text:style-name="T4970">sui generis</text:span><text:span text:style-name="T4971"><text:s/>teisių subjektai, norintys taikyti savanoriškas priemones, užtikrinančias galimybę pasinaudoti šio straipsnio 1 dalyje nuro</text:span><text:span text:style-name="T4972">dytais autorių teisių, gretutinių teisių ir</text:span><text:span text:style-name="T4973"><text:s/>sui</text:span><text:span text:style-name="T4974"><text:s/></text:span><text:span text:style-name="T4975">generis</text:span><text:span text:style-name="T4976"><text:s/>teisių apribojimais, turi suteikti Vyriausybės įgaliotai institucijai informaciją apie norimą taikyti priemonę ir kitą informaciją, susijusią su šios priemonės įgyvendinimu, įskaitant informaciją apie</text:span><text:span text:style-name="T4977"><text:s/>vykstančias teisių subjektų, teisių naudotojų ir kitų suinteresuotų asmenų derybas. Vyriausybės įgaliota institucija turi teisę paskirti savo atstovą dalyvauti tose derybose.</text:span></text:p>
      <text:p text:style-name="P4978"><text:span text:style-name="T4979">4</text:span><text:span text:style-name="T4980">. Kai autorių teisių, gretutinių teisių ir<text:s/></text:span><text:span text:style-name="T4981">sui generis</text:span><text:span text:style-name="T4982"><text:s/>teisių subjektai nes</text:span><text:span text:style-name="T4983">iima priemonių (pvz., nesuteikia dekodavimo prietaisų, nesudaro sutarčių su teisių naudotojais ir kitų), kurios sudarytų sąlygas pasinaudoti šio straipsnio 1 dalyje nurodytais teisių apribojimais, teisių naudotojai, turintys teisę gauti nekomercinės naudos</text:span><text:span text:style-name="T4984"><text:s/>iš šių apribojimų, gali kreiptis į Komisiją prašydami tarpininkauti šiame ginče. Tarpininkas (tarpininkai) teikia pasiūlymus ir padeda šalims susitarti. Jeigu šalys nesutinka su tarpininko (tarpininkų) pasiūlymu, ginčą sprendžia Vilniaus apygardos teismas</text:span><text:span text:style-name="T4985">.</text:span></text:p>
      <text:p text:style-name="P4986">Straipsnio dalies pakeitimai:</text:p>
      <text:p text:style-name="P4987"><text:span text:style-name="T4988">Nr.<text:s/></text:span><text:a xlink:href="https://www.e-tar.lt/portal/legalAct.html?documentId=cceaf820abff11e6b844f0f29024f5ac" office:target-frame-name="_top" xlink:show="replace"><text:span text:style-name="T4989">XII-2708</text:span></text:a><text:span text:style-name="T4990">, 2016-11-03, paskelbta TAR 2016-11-16, i. k. 2016-26894</text:span></text:p>
      <text:p text:style-name="Normal"/>
      <text:p text:style-name="P4991">Straipsnio pakeitimai:</text:p>
      <text:p text:style-name="P4992"><text:span text:style-name="T4993">Nr.<text:s/></text:span><text:a xlink:href="http://www3.lrs.lt/cgi-bin/preps2?a=415881&amp;b=" office:target-frame-name="_top" xlink:show="replace"><text:span text:style-name="T4994">XI-1833</text:span></text:a><text:span text:style-name="T4995">, 2011-12-21, Žin., 2012, Nr. 6-177 (2012-01-10)</text:span></text:p>
      <text:p text:style-name="P4996"/>
      <text:p text:style-name="P4997"><text:span text:style-name="T4998">76</text:span><text:span text:style-name="T4999"><text:s/>straipsnis.<text:s/></text:span><text:span text:style-name="T5000">Informacijos apie teisių valdymą pažeidimas</text:span></text:p>
      <text:p text:style-name="P5001"><text:span text:style-name="T5002">Informacijos apie teisių valdymą pažeidimu laikoma bet kokios informacijos apie teisių valdymą panaikinimas ar pakeitimas be teisių subjektų leidimo, taip pat autorių teisių, gretutinių teisių ir<text:s/></text:span><text:span text:style-name="T5003">sui generis</text:span><text:span text:style-name="T5004"><text:s/>teisių objektų, kuriuose be leidimo panaikinta a</text:span><text:span text:style-name="T5005">r pakeista informacija apie teisių valdymą, platinimas, importavimas platinimo tikslais, transliavimas, viešas paskelbimas arba padarymas viešai prieinamais, kai asmuo tai daro žinodamas arba turėdamas žinoti, kad šiais veiksmais jis skatina, leidžia, pale</text:span><text:span text:style-name="T5006">ngvina ar slepia šiame Įstatyme saugomų teisių pažeidimą.</text:span></text:p>
      <text:p text:style-name="P5007"/>
      <text:p text:style-name="P5008"><text:span text:style-name="T5009">77</text:span><text:span text:style-name="T5010"><text:s/>straipsnis.<text:s/></text:span><text:span text:style-name="T5011">Teisių gynimo būdai</text:span></text:p>
      <text:p text:style-name="P5012"><text:span text:style-name="T5013">1</text:span><text:span text:style-name="T5014">. Autorių teisių, gretutinių teisių ir<text:s/></text:span><text:span text:style-name="T5015">sui generis</text:span><text:span text:style-name="T5016"><text:s/>teisių subjektai, gindami savo teises, išimtinių licencijų licenciatai, gindami jiems suteiktas teis</text:span><text:span text:style-name="T5017">es, taip pat kolektyvinio administravimo organizacijos, gindamos administruojamas teises, įstatymų nustatyta tvarka turi teisę kreiptis į teismą ir reikalauti:</text:span></text:p>
      <text:p text:style-name="P5018"><text:span text:style-name="T5019">1</text:span><text:span text:style-name="T5020">) pripažinti teises;</text:span></text:p>
      <text:p text:style-name="P5021"><text:span text:style-name="T5022">2</text:span><text:span text:style-name="T5023">) įpareigoti nutraukti neteisėtus veiksmus;</text:span></text:p>
      <text:p text:style-name="P5024"><text:span text:style-name="T5025">3</text:span><text:span text:style-name="T5026">) uždrausti<text:s/></text:span><text:span text:style-name="T5027">atlikti veiksmus, dėl kurių gali būti realiai pažeistos teisės arba atsirasti žala;</text:span></text:p>
      <text:p text:style-name="P5028"><text:span text:style-name="T5029">4</text:span><text:span text:style-name="T5030">) atkurti pažeistas asmenines neturtines teises (įpareigoti padaryti reikiamus taisymus, apie pažeidimą paskelbti spaudoje ar kitokiu būdu);</text:span></text:p>
      <text:p text:style-name="P5031"><text:span text:style-name="T5032">5</text:span><text:span text:style-name="T5033">) išieškoti atlyginim</text:span><text:span text:style-name="T5034">ą už neteisėtą naudojimąsi kūriniu, gretutinių teisių ar<text:s/></text:span><text:span text:style-name="T5035">sui generis</text:span><text:span text:style-name="T5036"><text:s/>teisių objektu;</text:span></text:p>
      <text:p text:style-name="P5037"><text:span text:style-name="T5038">6</text:span><text:span text:style-name="T5039">) atlyginti turtinę žalą, įskaitant negautas pajamas ir kitas turėtas išlaidas, o šio Įstatymo 84 straipsnyje numatytais atvejais – ir neturtinę žalą;</text:span></text:p>
      <text:p text:style-name="P5040"><text:span text:style-name="T5041">7</text:span><text:span text:style-name="T5042">) sumokėti</text:span><text:span text:style-name="T5043"><text:s/>kompensaciją;</text:span></text:p>
      <text:p text:style-name="P5044"><text:span text:style-name="T5045">8</text:span><text:span text:style-name="T5046">) taikyti kitus šio ir kitų įstatymų nustatytus teisių gynimo būdus.</text:span></text:p>
      <text:p text:style-name="P5047">Straipsnio dalies pakeitimai:</text:p>
      <text:p text:style-name="P5048"><text:span text:style-name="T5049">Nr.<text:s/></text:span><text:a xlink:href="https://www.e-tar.lt/portal/legalAct.html?documentId=cceaf820abff11e6b844f0f29024f5ac" office:target-frame-name="_top" xlink:show="replace"><text:span text:style-name="T5050">XII-2708</text:span></text:a><text:span text:style-name="T5051">, 2016-11-03, paskelbta T</text:span><text:span text:style-name="T5052">AR 2016-11-16, i. k. 2016-26894</text:span></text:p>
      <text:p text:style-name="Normal"/>
      <text:p text:style-name="P5053"><text:span text:style-name="T5054">2</text:span><text:span text:style-name="T5055">.<text:s/></text:span><text:span text:style-name="T5056">Siekdamas užtikrinti įpareigojimo nutraukti neteisėtus veiksmus, taip pat draudimo atlikti veiksmus, dėl kurių gali būti realiai pažeistos teisės arba atsirasti žala (šio straipsnio 1 dalies 2 ir 3 punktai) vykdymą,<text:s/></text:span><text:span text:style-name="T5057">teismas teisę reikšti tokius reikalavimus turinčių asmenų prašymu gali įpareigoti pažeidėją šiems asmenims pateikti tinkamą galimos žalos kompensavimo užtikrinimą.</text:span></text:p>
      <text:p text:style-name="P5058"><text:span text:style-name="T5059">3</text:span><text:span text:style-name="T5060">. Kai asmens, kuriam priimamas įpareigojimas nutraukti neteisėtus veiksmus ar taikomos 82 straipsnyje nurodytos atkuriamosios priemonės, veiksmuose dėl šio Įstatymo saugomų teisių pažeidimo nėra kaltės, teismas šio asmens prašymu gali įpareigoti jį sumokėt</text:span><text:span text:style-name="T5061">i nukentėjusiai šaliai piniginę kompensaciją, jeigu taikant šio straipsnio 1 dalyje nurodytus gynimo būdus atsirastų neproporcingai didelė žala tam asmeniui ir jeigu piniginė kompensacija nukentėjusiai šaliai yra priimtina ir pakankama. Laikoma, kad pinigi</text:span><text:span text:style-name="T5062">nę kompensaciją sumokėjęs asmuo įgyja teisę naudoti kūrinį, gretutinių teisių ar<text:s/></text:span><text:span text:style-name="T5063">sui generis</text:span><text:span text:style-name="T5064"><text:s/>teisių objektą.</text:span></text:p>
      <text:p text:style-name="P5065"/>
      <text:p text:style-name="P5066"><text:span text:style-name="T5067">78</text:span><text:span text:style-name="T5068"><text:s/>straipsnis.<text:s/></text:span><text:span text:style-name="T5069">Teisė reikalauti taikyti draudimus ir privalomus nurodymus</text:span></text:p>
      <text:p text:style-name="P5070"><text:span text:style-name="T5071">1</text:span><text:span text:style-name="T5072">. Autorių teisių, gretutinių teisių ir<text:s/></text:span><text:span text:style-name="T5073">sui generis</text:span><text:span text:style-name="T5074"><text:s/>teisių sub</text:span><text:span text:style-name="T5075">jektai (toliau šiame straipsnyje – teisių subjektai), gindami savo teises, turi teisę kreiptis į teismą ir reikalauti uždrausti tarpininkui teikti elektroninių ryšių tinklais paslaugas tretiesiems asmenims, kurie šiomis paslaugomis naudojasi pažeisdami aut</text:span><text:span text:style-name="T5076">orių teises, gretutines teises ar<text:s/></text:span><text:span text:style-name="T5077">sui generis<text:s/></text:span><text:span text:style-name="T5078">teises. Draudimas teikti šias paslaugas apima su autorių teisių, gretutinių teisių ar<text:s/></text:span><text:span text:style-name="T5079">sui generis</text:span><text:span text:style-name="T5080"><text:s/>teisių pažeidimu susijusios informacijos perdavimo sustabdymą arba, jeigu tarpininkas techniškai tai gali atlikt</text:span><text:span text:style-name="T5081">i, tokios informacijos pašalinimą, arba prieigos prie autorių teises, gretutines teises ar<text:s/></text:span><text:span text:style-name="T5082">sui generis</text:span><text:span text:style-name="T5083"><text:s/>teises pažeidžiančios informacijos panaikinimą. Šioje dalyje nurodytu tarpininku laikomas fizinis arba juridinis asmuo, įskaitant Lietuvos Respublikoje į</text:span><text:span text:style-name="T5084">registruotus užsienio juridinio asmens filialą ar atstovybę, teikiantis elektroninių ryšių tinklais paslaugas, kurias sudaro trečiųjų asmenų pateiktos informacijos perdavimas elektroninių ryšių tinklais arba galimybės naudotis elektroninių ryšių tinklais s</text:span><text:span text:style-name="T5085">uteikimas ir (arba) pateiktos informacijos saugojimas.</text:span></text:p>
      <text:p text:style-name="P5086"><text:span text:style-name="T5087">2</text:span><text:span text:style-name="T5088">. Teisių subjektai, jų įgalioti asmenys ar kolektyvinio administravimo organizacijos (be atskiro kolektyviai administruojamų teisių subjektų įgaliojimo), gindami savo teises, pagal įgaliojimą atst</text:span><text:span text:style-name="T5089">ovaujamų teisių subjektų teises ar kolektyviai administruojamas teises į kūrinius ar gretutinių teisių objektus, taip pat turi teisę kreiptis į Lietuvos radijo ir televizijos komisiją su prašymu taikyti privalomus nurodymus interneto prieigos paslaugų teik</text:span><text:span text:style-name="T5090">ėjams,</text:span><text:span text:style-name="T5091"><text:s/>teikiantiems paslaugas tretiesiems asmenims, kurie šiomis paslaugomis naudojasi vykdydami veiklą, kuria<text:s/></text:span><text:span text:style-name="T5092">kūriniai, gretutinių teisių ar<text:s/></text:span><text:span text:style-name="T5093">sui generis</text:span><text:span text:style-name="T5094"><text:s/>teisių objektai (toliau šiame straipsnyje – autorių teisių saugomas turinys) neteisėtai viešai paskelb</text:span><text:span text:style-name="T5095">iami viešo naudojimo kompiuterių tinklais (internete). Šioje dalyje nurodytais interneto prieigos paslaugų teikėjais laikomi fiziniai arba juridiniai asmenys, įskaitant Lietuvos Respublikoje įregistruotus užsienio juridinio asmens filialus ar atstovybes, k</text:span><text:span text:style-name="T5096">urie teikia interneto prieigos paslaugas (toliau šiame straipsnyje – interneto prieigos paslaugų teikėjai).</text:span></text:p>
      <text:p text:style-name="P5097"><text:span text:style-name="T5098">3</text:span><text:span text:style-name="T5099">. Lietuvos radijo ir televizijos komisija, įgyvendindama šio straipsnio 2 dalyje numatytas nuostatas, turi teisę duoti interneto prieigos pasla</text:span><text:span text:style-name="T5100">ugų teikėjams privalomus nurodymus panaikinti galimybę pasiekti neteisėtai viešai paskelbtą autorių teisių saugomą turinį, blokuojant interneto domeno vardą, identifikuojantį interneto svetainę, tol, kol nepašalinamas autorių teisių saugomo turinio pažeidi</text:span><text:span text:style-name="T5101">mas.<text:s/></text:span></text:p>
      <text:p text:style-name="P5102"><text:span text:style-name="T5103">4</text:span><text:span text:style-name="T5104">. Lietuvos radijo ir televizijos komisija šio straipsnio 2 dalyje numatytiems<text:s/></text:span><text:span text:style-name="T5105">interneto prieigos paslaugų teikėjams<text:s/></text:span><text:span text:style-name="T5106">gali taikyti šio straipsnio 3 dalyje numatytus privalomus nurodymus tik nustačiusi, kad teisių subjektai, jų įgalioti asmenys ar<text:s/></text:span><text:span text:style-name="T5107">kolektyvinio administravimo organizacijos prieš tai išnaudojo neteismines priemones siekdami, kad būtų nutrauktas autorių teisių saugomo turinio viešas skelbimas viešo naudojimo kompiuterių tinkluose (internete). Jeigu Lietuvos radijo ir televizijos komisi</text:span><text:span text:style-name="T5108">ja nustato, kad neteisminės priemonės neišnaudotos, ji pateikia teisių subjektams, jų įgaliotiems asmenims ar kolektyvinio administravimo organizacijoms siūlymus ir rekomendacijas dėl jų taikymo.</text:span></text:p>
      <text:p text:style-name="P5109"><text:span text:style-name="T5110">5</text:span><text:span text:style-name="T5111">. Teisių subjektų, jų įgaliotų asmenų ar kolektyvinio a</text:span><text:span text:style-name="T5112">dministravimo organizacijų Lietuvos radijo ir televizijos komisijai teikiami prašymai taikyti privalomus nurodymus interneto prieigos paslaugų teikėjams turi būti pagrįsti objektyviais duomenimis (faktais) ir juos pagrindžiančiais dokumentais. Preziumuojam</text:span><text:span text:style-name="T5113">a, kad prašymuose taikyti privalomus nurodymus interneto prieigos paslaugų teikėjams nurodytas autorių teisių saugomas turinys viešoje interneto prieigoje (interneto svetainėje) yra viešai paskelbtas neteisėtai. Prašymo taikyti privalomus nurodymus interne</text:span><text:span text:style-name="T5114">to prieigos paslaugų teikėjams formą bei turinio reikalavimus ir prašymų nagrinėjimo tvarką nustato Lietuvos radijo ir televizijos komisija.</text:span></text:p>
      <text:p text:style-name="P5115"><text:span text:style-name="T5116">6</text:span><text:span text:style-name="T5117">. Lietuvos radijo ir televizijos komisija<text:s/></text:span><text:span text:style-name="T5118">gautus prašymus nagrinėja ir<text:s/></text:span><text:span text:style-name="T5119">sprendimus priima<text:s/></text:span><text:span text:style-name="T5120">vadovaudamasi šio Įstatymo 6 straipsnio 2 dalyje numatyta autorystės prezumpcija, šio Įstatymo 51 straipsnio 3 dalyje numatyta gretutinių teisių turėjimo prezumpcija, taip pat<text:s/></text:span><text:span text:style-name="T5121">atsižvelgdama į šiuos vertinimo kriterijus, kurių reikšmingumą įvertina kiekvien</text:span><text:span text:style-name="T5122">u konkrečiu atveju:</text:span></text:p>
      <text:p text:style-name="P5123"><text:span text:style-name="T5124">1</text:span><text:span text:style-name="T5125">) vieša interneto prieiga (interneto svetainė) sukurta ir naudojama autorių teisių saugomo turinio neteisėtam viešam paskelbimui;</text:span></text:p>
      <text:p text:style-name="P5126"><text:span text:style-name="T5127">2</text:span><text:span text:style-name="T5128">) viešoje interneto prieigoje (interneto svetainėje) vartotojai tiesiogiai ar netiesiogiai skatina</text:span><text:span text:style-name="T5129">mi neteisėtai viešai skelbti autorių teisių saugomą turinį, jį atsisiųsti, atgaminti ar kitaip naudoti;</text:span></text:p>
      <text:p text:style-name="P5130"><text:span text:style-name="T5131">3</text:span><text:span text:style-name="T5132">) viešą interneto prieigą (interneto svetainę) administruojantis asmuo nesiėmė priemonių pagal teisių subjekto, jo įgalioto asmens ar kolektyvinio<text:s/></text:span><text:span text:style-name="T5133">administravimo organizacijos pateiktą prašymą pašalinti neteisėtai viešai paskelbtą autorių teisių saugomą turinį.</text:span></text:p>
      <text:p text:style-name="P5134"><text:span text:style-name="T5135">7</text:span><text:span text:style-name="T5136">. Lietuvos radijo ir televizijos komisija, nagrinėdama teisių subjektų, jų įgaliotų asmenų ar kolektyvinio administravimo organizacijų</text:span><text:span text:style-name="T5137"><text:s/>pateiktus prašymus taikyti privalomus nurodymus tarpininkams, turi teisę:</text:span></text:p>
      <text:p text:style-name="P5138"><text:span text:style-name="T5139">1</text:span><text:span text:style-name="T5140">) reikalauti, kad pareiškėjai pateiktų papildomus paaiškinimus dėl aplinkybių, sudarančių privalomų nurodymų tarpininkams taikymo pagrindą, ir (ar) jas pagrindžiančius dokumentus</text:span><text:span text:style-name="T5141">;</text:span></text:p>
      <text:p text:style-name="P5142"><text:span text:style-name="T5143">2</text:span><text:span text:style-name="T5144">) imtis priemonių, būtinų patikrinti, ar konkretus autorių teisių saugomas turinys yra viešai paskelbtas nurodytoje viešoje interneto prieigoje (interneto svetainėje), įskaitant atlikti veiksmus, reikalingus gauti naudojimosi vieša interneto prieiga</text:span><text:span text:style-name="T5145"><text:s/>(interneto svetaine) teises;</text:span></text:p>
      <text:p text:style-name="P5146"><text:span text:style-name="T5147">3</text:span><text:span text:style-name="T5148">) peržiūrėti ir (ar) užfiksuoti viešai prieinamą apie šią interneto prieigą (interneto svetainę) skleidžiamą informaciją;</text:span></text:p>
      <text:p text:style-name="P5149"><text:span text:style-name="T5150">4</text:span><text:span text:style-name="T5151">) atlikti kitus tyrimo veiksmus, reikalingus įvertinti šio straipsnio 6 dalyje nurodytus krite</text:span><text:span text:style-name="T5152">rijus ir jų reikšmingumą.</text:span></text:p>
      <text:p text:style-name="P5153"><text:span text:style-name="T5154">8</text:span><text:span text:style-name="T5155">. Lietuvos radijo ir televizijos komisija, įvertinusi teisių subjekto, jo įgalioto asmens ar kolektyvinio administravimo organizacijos pateiktą prašymą, numatytą šio straipsnio 2 dalyje, ir siekdama taikyti šio straipsnio 3</text:span><text:span text:style-name="T5156"><text:s/>dalyje numatytus privalomus nurodymus interneto prieigos paslaugų teikėjui, ne vėliau kaip per 14 kalendorinių dienų nuo visų dokumentų gavimo dienos priima sprendimą dėl privalomų nurodymų taikymo vadovaudamasi Lietuvos Respublikos visuomenės informavimo</text:span><text:span text:style-name="T5157"><text:s/>įstatymo 47 straipsnio 12, 13 ir 14 dalimis. Lietuvos radijo ir televizijos komisijos sprendimą taikyti privalomus nurodymus interneto prieigos paslaugų teikėjams turi sankcionuoti Vilniaus apygardos administracinis teismas. Prašymas sankcionuoti Lietuvos</text:span><text:span text:style-name="T5158"><text:s/>radijo ir televizijos komisijos sprendimą turi būti pagrįstas objektyviais duomenimis (faktais), juos pagrindžiančiais dokumentais ir teisės aktų normomis, jame turi būti nurodytas interneto svetainę identifikuojantis domeno vardas ir numatomi atlikti vei</text:span><text:span text:style-name="T5159">ksmai (privalomi nurodymai).<text:s/></text:span></text:p>
      <text:p text:style-name="P5160"><text:span text:style-name="T5161">9</text:span><text:span text:style-name="T5162">. Vilniaus apygardos administracinis teismas Lietuvos radijo ir televizijos komisijos prašymą sankcionuoti Lietuvos radijo ir televizijos komisijos sprendimą išnagrinėja ir priima motyvuotą nutartį šį prašymą patenkinti a</text:span><text:span text:style-name="T5163">rba atmesti ne vėliau kaip per 3 kalendorines dienas nuo prašymo gavimo dienos. Jeigu Lietuvos radijo ir televizijos komisija nesutinka su Vilniaus apygardos administracinio teismo nutartimi atmesti prašymą, ji turi teisę per 7 kalendorines dienas nuo toki</text:span><text:span text:style-name="T5164">os nutarties priėmimo dienos apskųsti šią nutartį Lietuvos vyriausiajam administraciniam teismui. Lietuvos vyriausiasis administracinis teismas turi išnagrinėti skundą dėl Vilniaus apygardos administracinio teismo nutarties ne vėliau kaip per 7 kalendorine</text:span><text:span text:style-name="T5165">s dienas nuo skundo priėmimo dienos.</text:span></text:p>
      <text:p text:style-name="P5166"><text:span text:style-name="T5167">10</text:span><text:span text:style-name="T5168">. Pašalinus autorių teisių saugomo turinio pažeidimą ir apie tai pateikus informaciją Lietuvos radijo ir televizijos komisijai, prieiga prie užblokuoto interneto domeno vardo, identifikuojančio interneto svetainę,</text:span><text:span text:style-name="T5169"><text:s/>atnaujinama per 5 darbo dienas nuo informacijos apie pašalintą autorių teisių saugomo turinio pažeidimą gavimo dienos.</text:span></text:p>
      <text:p text:style-name="P5170"><text:span text:style-name="T5171">11</text:span><text:span text:style-name="T5172">. Privalomų nurodymų taikymo interneto prieigos paslaugų teikėjams tvarką<text:s/></text:span><text:span text:style-name="T5173">nustato Vyriausybė ar jos įgaliota institucija.</text:span><text:s/></text:p>
      <text:p text:style-name="P5174">Straipsnio pakeitimai:</text:p>
      <text:p text:style-name="P5175"><text:span text:style-name="T5176">Nr.<text:s/></text:span><text:a xlink:href="https://www.e-tar.lt/portal/legalAct.html?documentId=bb8d9430ebc611e88568e724760eeafa" office:target-frame-name="_top" xlink:show="replace"><text:span text:style-name="T5177">XIII-1612</text:span></text:a><text:span text:style-name="T5178">, 2018-11-08, paskelbta TAR 2018-11-19, i. k. 2018-18615</text:span></text:p>
      <text:p text:style-name="Normal"/>
      <text:p text:style-name="P5179"><text:span text:style-name="T5180">79</text:span><text:span text:style-name="T5181"><text:s/>straipsnis.<text:s/></text:span><text:span text:style-name="T5182">Teisė gauti informaciją</text:span></text:p>
      <text:p text:style-name="P5183"><text:span text:style-name="T5184">1</text:span><text:span text:style-name="T5185">.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186">atymo saugomų teisių objektų kopijų, prekių ir paslaugų, pažeidžiančių autorių teises, gretutines teises ar<text:s/></text:span><text:span text:style-name="T5187">sui generis</text:span><text:span text:style-name="T5188"><text:s/>teises, kilmę ir platinimo būdus, ypač:</text:span></text:p>
      <text:p text:style-name="P5189"><text:span text:style-name="T5190">1</text:span><text:span text:style-name="T5191">) kūrinių, kitų saugomų teisių objektų kopijų, prekių (paslaugų) gamintojų, platintojų, tiekė</text:span><text:span text:style-name="T5192">jų ir kitų ankstesnių valdytojų, taip pat didmenine ir mažmenine prekyba užsiimančių asmenų, kuriems buvo skirti nurodyti objektai (paslaugos), vardus (pavadinimus) ir adresus;</text:span></text:p>
      <text:p text:style-name="P5193"><text:span text:style-name="T5194">2</text:span><text:span text:style-name="T5195">) duomenis apie pagamintų, pateiktų, gautų ar užsakytų kūrinių, kitų saugo</text:span><text:span text:style-name="T5196">mų teisių objektų, prekių <text:s/>kiekį ir kainą, kuri buvo sumokėta ar turėjo būti sumokėta už tas prekes ar paslaugas;</text:span></text:p>
      <text:p text:style-name="P5197"><text:span text:style-name="T5198">3</text:span><text:span text:style-name="T5199">) duomenis apie naudotus kūrinius ir gretutinių teisių ar<text:s/></text:span><text:span text:style-name="T5200">sui generis</text:span><text:span text:style-name="T5201"><text:s/>teisių objektus, jų panaudojimo mastą, trukmę, naudotojų gautas paj</text:span><text:span text:style-name="T5202">amas ir kitus duomenis, reikalingus atlyginimui apskaičiuoti.</text:span></text:p>
      <text:p text:style-name="P5203"><text:span text:style-name="T5204">2</text:span><text:span text:style-name="T5205">. Pateikti šioje dalyje nurodytą informaciją, kiek tai neprieštarauja nuostatoms dėl parodymų prieš save, savo šeimos narius ar artimuosius giminaičius davimo ir dėl informacijos šaltinių</text:span><text:span text:style-name="T5206"><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207">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208">ų asmenų nurodymu dalyvauja gaminant ar platinant šio Įstatymo saugomas teises pažeidžiančias kūrinių, kitų saugomų teisių objektų kopijas, prekes arba teikiant šio Įstatymo nustatytas teises pažeidžiančias paslaugas.</text:span></text:p>
      <text:p text:style-name="P5209"/>
      <text:p text:style-name="P5210"><text:span text:style-name="T5211">80</text:span><text:span text:style-name="T5212"><text:s/>straipsnis.<text:s/></text:span><text:span text:style-name="T5213">Įrodymai</text:span></text:p>
      <text:p text:style-name="P5214"><text:span text:style-name="T5215">1</text:span><text:span text:style-name="T5216">.<text:s/></text:span><text:span text:style-name="T5217">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218">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219"><text:span text:style-name="T5220">2</text:span><text:span text:style-name="T5221">. Jei</text:span><text:span text:style-name="T5222">gu šio Įstatymo nustatytų teisių pažeidimas padarytas komerciniais tikslais ir yra šio straipsnio 1 dalyje nurodytos sąlygos, teismas Civilinio proceso kodekso nustatyta tvarka iš priešingos šalies gali išreikalauti ir banko, finansinius ar komercinius dok</text:span><text:span text:style-name="T5223">umentus, jei garantuojama konfidencialios informacijos apsauga. Jeigu tokie įrodymai per teismo nustatytą terminą nepateikiami be svarbių priežasčių arba atsisakoma leisti jais pasinaudoti, teismas turi teisę priimti sprendimą remdamasis jam pateiktais įro</text:span><text:span text:style-name="T5224">dymais.</text:span></text:p>
      <text:p text:style-name="P5225"/>
      <text:p text:style-name="P5226"><text:span text:style-name="T5227">81</text:span><text:span text:style-name="T5228"><text:s/>straipsnis.<text:s/></text:span><text:span text:style-name="T5229">Laikinosios apsaugos ir įrodymų užtikrinimo priemonės</text:span></text:p>
      <text:p text:style-name="P5230"><text:span text:style-name="T5231">1</text:span><text:span text:style-name="T5232">. Kai yra pakankamas pagrindas įtarti, kad buvo padarytas autorių teisių, gretutinių teisių ar<text:s/></text:span><text:span text:style-name="T5233">sui generis</text:span><text:span text:style-name="T5234"><text:s/>teisių pažeidimas, teismas Civilinio proceso kodekso nustaty</text:span><text:span text:style-name="T5235">ta tvarka gali taikyti laikinąsias apsaugos priemones, būtinas užkirsti kelią gresiantiems neteisėtiems veiksmams, neteisėtiems veiksmams skubiai nutraukti ir teismo galutiniam sprendimui įvykdyti, tai yra:</text:span></text:p>
      <text:p text:style-name="P5236"><text:span text:style-name="T5237">1</text:span><text:span text:style-name="T5238">) uždrausti asmenims daryti gresiantį pagal šį</text:span><text:span text:style-name="T5239"><text:s/>Įstatymą saugomų teisių pažeidimą;</text:span></text:p>
      <text:p text:style-name="P5240"><text:span text:style-name="T5241">2</text:span><text:span text:style-name="T5242">) įpareigoti asmenis laikinai nutraukti pagal šį Įstatymą saugomų teisių pažeidimą;</text:span></text:p>
      <text:p text:style-name="P5243"><text:span text:style-name="T5244">3</text:span><text:span text:style-name="T5245">) uždrausti tarpininkui teikti paslaugas tretiesiems asmenims, kurie šiomis paslaugomis naudojasi pažeisdami šio Įstatymo<text:s/></text:span><text:span text:style-name="T5246">nustatytas teises;</text:span></text:p>
      <text:p text:style-name="P5247"><text:span text:style-name="T5248">4</text:span><text:span text:style-name="T5249">) areštuoti, uždrausti, kad patektų į apyvartą, arba išimti iš apyvartos kūrinių, kitų pagal šį Įstatymą saugomų teisių objektų kopijas ir prekes, jeigu įtariama, kad jos pažeidžia autorių teises, gretutines teises ar<text:s/></text:span><text:span text:style-name="T5250">sui generis</text:span><text:span text:style-name="T5251"><text:s/>te</text:span><text:span text:style-name="T5252">ises;</text:span></text:p>
      <text:p text:style-name="P5253"><text:span text:style-name="T5254">5</text:span><text:span text:style-name="T5255">) areštuoti pagal šį Įstatymą saugomų teisių pažeidimu įtariamų asmenų turtą, kurį turi jie arba tretieji asmenys, įskaitant banko sąskaitas, ypač priemones ir įrangą, kurios, kaip įtariama, daugiausia naudojamos pagal šį Įstatymą saugomas teise</text:span><text:span text:style-name="T5256">s pažeidžiančioms kūrinių, kitų saugomų teisių objektų kopijoms, prekėms sukurti ar gaminti;</text:span></text:p>
      <text:p text:style-name="P5257"><text:span text:style-name="T5258">6</text:span><text:span text:style-name="T5259">) taikyti kitas Civilinio proceso kodekso nustatytas priemones.</text:span></text:p>
      <text:p text:style-name="P5260"><text:span text:style-name="T5261">2</text:span><text:span text:style-name="T5262">. Jeigu pritaikytos šio straipsnio 1 dalies 1 ir 2 punktuose numatytos laikinosios apsa</text:span><text:span text:style-name="T5263">ugos priemonės pažeidžiamos ar šis pažeidimas tęsiamas, teismas gali įpareigoti pažeidimo padarymu įtariamus asmenis pateikti tinkamą žalos kompensavimo užtikrinimą asmeniui, prašiusiam taikyti laikinąsias apsaugos priemones.</text:span></text:p>
      <text:p text:style-name="P5264"><text:span text:style-name="T5265">3</text:span><text:span text:style-name="T5266">. Laikinųjų apsaugos prie</text:span><text:span text:style-name="T5267">monių taikymo tikslais suinteresuoto asmens prašymu teismas gali įpareigoti kompetentingas institucijas pateikti banko, finansinius ar komercinius dokumentus arba sudaryti galimybę jais pasinaudoti.</text:span></text:p>
      <text:p text:style-name="P5268"><text:span text:style-name="T5269">4</text:span><text:span text:style-name="T5270">. Teismas turi teisę įpareigoti asmenį, kuris prašo<text:s/></text:span><text:span text:style-name="T5271">taikyti laikinąsias apsaugos priemones, pateikti visus pagrįstai turimus įrodymus, galinčius pakankamai įtikinti, kad jis ar asmuo, kurio interesais prašoma taikyti laikinąsias apsaugos priemones, yra pagal šį Įstatymą saugomų teisių subjektas ar naudotoja</text:span><text:span text:style-name="T5272">s ir kad pareiškėjo teisė pažeidžiama arba kad gresia toks pažeidimas.</text:span></text:p>
      <text:p text:style-name="P5273"><text:span text:style-name="T5274">5</text:span><text:span text:style-name="T5275">. Teismas asmens, pateikusio visus pagrįstai turimus ir jo reikalavimus pagrindžiančius įrodymus, kad buvo pažeistos arba gresia, kad bus pažeistos, jo pagal šį Įstatymą saugomos t</text:span><text:span text:style-name="T5276">eisės, prašymu gali taikyti su įtariamu pažeidimu susijusių įrodymų užtikrinimo priemones, tai yra:</text:span></text:p>
      <text:p text:style-name="P5277"><text:span text:style-name="T5278">1</text:span><text:span text:style-name="T5279">) išsamiai aprašyti pagal šį Įstatymą saugomas teises pažeidžiančių kūrinių, kitų saugomų teisių objektų kopijas ir prekes ir jas sulaikyti arba tik apra</text:span><text:span text:style-name="T5280">šyti;</text:span></text:p>
      <text:p text:style-name="P5281"><text:span text:style-name="T5282">2</text:span><text:span text:style-name="T5283">) areštuoti ir paimti pagal šį Įstatymą saugomas teises pažeidžiančias kūrinių ir kitų saugomų teisių objektų kopijas, prekes, o prireikus – medžiagas ir priemones, kurios naudojamos jų gamybai ir (arba) platinimui bei su jomis susijusius dokume</text:span><text:span text:style-name="T5284">ntus;</text:span></text:p>
      <text:p text:style-name="P5285"><text:span text:style-name="T5286">3</text:span><text:span text:style-name="T5287">) taikyti kitas laikinąsias priemones, numatytas Civilinio proceso kodekse.</text:span></text:p>
      <text:p text:style-name="P5288"><text:span text:style-name="T5289">6</text:span><text:span text:style-name="T5290">. Laikinosios apsaugos ir įrodymų užtikrinimo priemonės gali būti taikomos nepranešus atsakovui ir jo neišklausius, ypač tais atvejais, kai delsimas galėtų padary</text:span><text:span text:style-name="T5291">ti nepataisomą žalą pareiškėjui arba kai yra įrodoma grėsmė, kad įrodymai gali būti sunaikinti. Kai tokios priemonės taikomos nepranešus atsakovui ir jo neišklausius, atsakovui turi būti pranešta nedelsiant, tai yra iš karto tas priemones pritaikius. Atsak</text:span><text:span text:style-name="T5292">ovo prašymu, įskaitant jo prašymą būti išklausytam, teismas pritaikytas laikinąsias apsaugos ir įrodymų užtikrinimo priemones gali panaikinti ar pakeisti kitomis Civilinio proceso kodekso nustatyta tvarka.</text:span></text:p>
      <text:p text:style-name="P5293"><text:span text:style-name="T5294">7</text:span><text:span text:style-name="T5295">. Jeigu teismas taikytas laikinąsias apsaugos</text:span><text:span text:style-name="T5296"><text:s/>ar įrodymų užtikrinimo priemones panaikina arba jos tampa nepagrįstomis dėl asmens, kuris kreipėsi dėl tų priemonių taikymo, veikimo ar neveikimo, arba įsiteisėja teismo sprendimas, nustatantis, kad pagal šį Įstatymą saugomų teisių pažeidimo ar pažeidimo<text:s/></text:span><text:span text:style-name="T5297">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298"><text:span text:style-name="T5299">8</text:span><text:span text:style-name="T5300">.<text:s/></text:span><text:span text:style-name="T5301">Visais kitais su laikinųjų apsaugos ir įrodymų užtikrinimo priemonių taikymu susijusiais klausimais, kurie nereglamentuoti šiame straipsnyje, taikomos Civilinio proceso kodekso normos.</text:span></text:p>
      <text:p text:style-name="P5302"/>
      <text:p text:style-name="P5303"><text:span text:style-name="T5304">82</text:span><text:span text:style-name="T5305"><text:s/>straipsnis.<text:s/></text:span><text:span text:style-name="T5306">Atkuriamosios priemonės</text:span></text:p>
      <text:p text:style-name="P5307"><text:span text:style-name="T5308">1</text:span><text:span text:style-name="T5309">. Šio Įstatymo 77 straipsnio 1 dalyje nurodyti asmenys turi teisę kreiptis į teismą ir reikalauti<text:s/></text:span><text:span text:style-name="T5310">atšaukti, išimti iš apyvartos kūrinių, kitų šio Įstatymo saugomų objektų kopijas, prekes taip, kad teisių turėtojui nebūtų padaryta žala ir būtų užtikrinta jo</text:span><text:span text:style-name="T5311"><text:s/>teisių apsauga (pvz., perdirbti į kitas prekes ar taikyti panašias priemones), ar sunaikinti kopijas ir prekes, kurias teismas nustatė kaip pažeidžiančias šio Įstatymo saugomas teises, o prireikus – ir priemones bei įrangą, daugiausia naudojamas nurodytie</text:span><text:span text:style-name="T5312">ms objektams sukurti ar gaminti.</text:span></text:p>
      <text:p text:style-name="P5313"><text:span text:style-name="T5314">2</text:span><text:span text:style-name="T5315">.<text:s/></text:span><text:span text:style-name="T5316">Šio straipsnio 1 dalyje nurodytos priemonės taikomos nepaisant kitų asmens, prašančio taikyti šias priemones, žalos, atsiradusios dėl jo teisių pažeidimo, atlyginimo reikalavimų. Be to, šios priemonės taikomos neatly</text:span><text:span text:style-name="T5317">gintinai, pažeidėjo lėšomis, atsižvelgiant į padaryto pažeidimo sunkumo ir taikomos priemonės santykį, trečiųjų asmenų teisėtus interesus.</text:span></text:p>
      <text:p text:style-name="P5318"><text:span text:style-name="T5319">3</text:span><text:span text:style-name="T5320">. Kai šio straipsnio 1 dalyje nurodytos priemonės gali būti taikomos asmeniui, kurio veiksmuose nėra kaltės dėl<text:s/></text:span><text:span text:style-name="T5321">šio Įstatymo saugomų teisių pažeidimo, teismas šio asmens prašymu gali taikyti šio Įstatymo 77 straipsnio 3 dalyje numatytą alternatyvią priemonę, jeigu ši priemonė nukentėjusiai šaliai yra priimtina ir pakankama.</text:span></text:p>
      <text:p text:style-name="P5322"/>
      <text:p text:style-name="P5323"><text:span text:style-name="T5324">83</text:span><text:span text:style-name="T5325"><text:s/>straipsnis.</text:span><text:span text:style-name="T5326"><text:s/></text:span><text:span text:style-name="T5327">Turtinės žalos atlyg</text:span><text:span text:style-name="T5328">inimas. Kompensacija</text:span></text:p>
      <text:p text:style-name="P5329"><text:span text:style-name="T5330">1</text:span><text:span text:style-name="T5331">. Turtinės žalos atlyginimo tvarką reglamentuoja Civilinis kodeksas ir šis Įstatymas.</text:span></text:p>
      <text:p text:style-name="P5332"><text:span text:style-name="T5333">2</text:span><text:span text:style-name="T5334">. Nustatydamas dėl šio Įstatymo saugomų teisių pažeidimo faktiškai atsiradusios žalos (nuostolių) dydį, teismas atsižvelgia į pažeidimo esm</text:span><text:span text:style-name="T5335">ę, padarytos žalos dydį, autoriaus teisių, gretutinių teisių ar<text:s/></text:span><text:span text:style-name="T5336">sui generis</text:span><text:span text:style-name="T5337"><text:s/>teisių subjekto negautas pajamas, turėtas išlaidas, kitas svarbias aplinkybes. Pažeidėjo gauta nauda šio Įstatymo 77 straipsnio 1 dalyje nurodytų asmenų reikalavimu gali būti pripa</text:span><text:span text:style-name="T5338">žinta nuostoliais. Neteisėtos kūrinių ar kitų šio Įstatymo saugomų teisių objektų kopijos gali būti perduotos atitinkamai autoriaus teisių, gretutinių teisių ar<text:s/></text:span><text:span text:style-name="T5339">sui generis</text:span><text:span text:style-name="T5340"><text:s/>teisių subjektams šių prašymu.</text:span></text:p>
      <text:p text:style-name="P5341"><text:span text:style-name="T5342">3</text:span><text:span text:style-name="T5343">. Šio Įstatymo 77 straipsnio 1 dalyje nurodytų<text:s/></text:span><text:span text:style-name="T5344">asmenų</text:span><text:span text:style-name="T5345"><text:s/>negautų pajamų dydis nustatomas atsižvelgiant į tai, kokios pajamos būtų gautos teisėtai naudojant kūrinius ar kitus objektus (į atlyginimą, kuris paprastai mokamas už teisėtą tokių kūrinių ar kitų objektų naudojimą, arba atlyginimą, mokamą už panaš</text:span><text:span text:style-name="T5346">ių kūrinių ar kitų objektų teisėtą naudojimą, arba kūrinio ar kito teisių objekto naudojimo būdui labiausiai tinkamus atlyginimus), taip pat į konkrečias aplinkybes, kurios galėjo sudaryti sąlygas pajamoms gauti (teisių subjektų atlikti darbai, panaudotos<text:s/></text:span><text:span text:style-name="T5347">priemonės, derybos dėl kūrinio naudojimo sutarčių sudarymo ir kita).</text:span></text:p>
      <text:p text:style-name="P5348"><text:span text:style-name="T5349">4</text:span><text:span text:style-name="T5350">. Vietoj dėl šio Įstatymo saugomų teisių pažeidimo faktiškai atsiradusios žalos (nuostolių) atlyginimo šio Įstatymo 77 straipsnio 1 dalyje nurodyti asmenys gali reikalauti:</text:span></text:p>
      <text:p text:style-name="P5351"><text:span text:style-name="T5352">1</text:span><text:span text:style-name="T5353">) komp</text:span><text:span text:style-name="T5354">ensacijos, kurios dydį iki 1 000 minimalių gyvenimo lygių (MGL) nustato teismas, atsižvelgdamas į pažeidėjo kaltę, jo turtinę padėtį, neteisėtų veiksmų priežastis ir kitas turinčias reikšmės bylai aplinkybes, taip pat sąžiningumo, teisingumo ir protingumo<text:s/></text:span><text:span text:style-name="T5355">kriterijus; arba</text:span></text:p>
      <text:p text:style-name="P5356"><text:span text:style-name="T5357">2</text:span><text:span text:style-name="T5358">) atlyginimo, kuris turėjo būti sumokėtas, jeigu pažeidėjas būtų teisėtai naudojęsis kūriniais ar kitais šio Įstatymo saugomų teisių objektais (tai yra gavęs leidimą), o kai yra pažeidėjo tyčia ar didelis neatsargumas, – iki dviejų ka</text:span><text:span text:style-name="T5359">rtų didesnio šio atlyginimo.</text:span></text:p>
      <text:p text:style-name="P5360"><text:span text:style-name="T5361">5</text:span><text:span text:style-name="T5362">. Kai pažeidėjas atlieka veiksmus nežinodamas ir neturėdamas žinoti, kad jis pažeidžia šio Įstatymo saugomas teises (tai yra jo veiksmuose nėra kaltės), teismas autorių teisių, gretutinių teisių ar<text:s/></text:span><text:span text:style-name="T5363">sui generis</text:span><text:span text:style-name="T5364"><text:s/>teisių subjekto reikalavimu gali išreikalauti pažeidėjo gautą naudą. Pažeidėjo gauta nauda laikoma visa tai, ką pažeidėjas sutaupė ir (ar) gavo pažeisdamas šio Įstatymo saugomas teises. Pažeidėjo gauta nauda nustatoma ir išieškoma neatsižvelgiant į tai, a</text:span><text:span text:style-name="T5365">r pats teisių subjektas tokią naudą, kokią gavo pažeidėjas, būtų gavęs, ar ne. Nustatant pažeidėjo gautą naudą, teisių subjektas turi pateikti tik tuos įrodymus, kurie patvirtintų pažeidėjo gautas bendras pajamas; kokia yra pažeidėjo grynoji nauda (nauda,<text:s/></text:span><text:span text:style-name="T5366">atskaičius išlaidas), turi įrodyti pats pažeidėjas.</text:span></text:p>
      <text:p text:style-name="P5367"/>
      <text:p text:style-name="P5368"><text:span text:style-name="T5369">84</text:span><text:span text:style-name="T5370"><text:s/>straipsnis.<text:s/></text:span><text:span text:style-name="T5371">Neturtinės žalos atlyginimas<text:s/></text:span></text:p>
      <text:p text:style-name="P5372"><text:span text:style-name="T5373">Šio Įstatymo 14 ir 52 straipsniuose nurodytas autorių ar atlikėjų asmenines neturtines teises pažeidęs asmuo privalo atlyginti neturtinę žalą. Šios ža</text:span><text:span text:style-name="T5374">los dydį pinigais nustato teismas vadovaudamasis Civilinio kodekso normomis, reglamentuojančiomis neturtinės žalos atlyginimą.</text:span></text:p>
      <text:p text:style-name="P5375"/>
      <text:p text:style-name="P5376"><text:span text:style-name="T5377">85</text:span><text:span text:style-name="T5378"><text:s/>straipsnis.<text:s/></text:span><text:span text:style-name="T5379">Teismo sprendimo paskelbimas</text:span></text:p>
      <text:p text:style-name="P5380"><text:span text:style-name="T5381">Sprendimą dėl šio Įstatymo saugomų teisių pažeidimo priimantis teismas šio Į</text:span><text:span text:style-name="T5382">statymo 77 straipsnio 1 dalyje nurodytų asmenų prašymu gali įpareigoti pažeidėją savo lėšomis paskelbti informaciją apie priimtą sprendimą, įskaitant viso ar dalies sprendimo paskelbimą visuomenės informavimo priemonėse ar kitokiu būdu. Teismo sprendimas a</text:span><text:span text:style-name="T5383">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5384">sui gene</text:span><text:span text:style-name="T5385">ris</text:span><text:span text:style-name="T5386"><text:s/>teisių subjektas gali reikalauti, kad pažeidėjas iš anksto sumokėtų į teismo nurodytą sąskaitą pinigų sumą, reikalingą informacijai apie priimtą teismo sprendimą ar teismo sprendimui paskelbti.</text:span></text:p>
      <text:p text:style-name="P5387"/>
      <text:p text:style-name="P5388"><text:span text:style-name="T5389">86</text:span><text:span text:style-name="T5390"><text:s/>straipsnis.<text:s/></text:span><text:span text:style-name="T5391">Kolektyvinio administravimo<text:s/></text:span><text:span text:style-name="T5392">organizacijų ieškiniai dėl kolektyviai administruojamų teisių turėtojų interesų</text:span></text:p>
      <text:p text:style-name="P5393"><text:span text:style-name="T5394">1</text:span><text:span text:style-name="T5395">. Kolektyvinio administravimo organizacijos kolektyviai administruojamas autorių teises ir gretutines teises gina teisme pagal savarankišką ieškinio teisę be atskiro kolek</text:span><text:span text:style-name="T5396">tyviai administruojamų autorių teisių ir gretutinių teisių turėtojų įgaliojimo pareikšdamos ieškinį dėl<text:s/></text:span><text:span text:style-name="T5397">kolektyvinio administravimo pajamų išieškojimo iš kolektyviai administruojamų kūrinių ar gretutinių teisių objektų naudotojų, kurie be kolektyvinio admi</text:span><text:span text:style-name="T5398">nistravimo organizacijos licencijos ar nemokėdami kolektyvinio administravimo pajamų naudoja kūrinius ar gretutinių teisių objektus.</text:span></text:p>
      <text:p text:style-name="P5399"><text:span text:style-name="T5400">2</text:span><text:span text:style-name="T5401">. Išieškomų kolektyvinio administravimo pajamų dydis ar ieškinio suma nustatoma remiantis kolektyvinio administravimo<text:s/></text:span><text:span text:style-name="T5402">organizacijos taikomais atlyginimo tarifais. Kai kūriniai ir gretutinių teisių objektai naudojami viešai skelbiant, įskaitant foninę muziką, po to, kai nustatytas neteisėto kūrinių ar gretutinių teisių objektų naudojimo faktas, laikoma, kad jie buvo naudoj</text:span><text:span text:style-name="T5403">ami ne mažiau kaip vieną mėnesį, jeigu neįrodyta kitaip.</text:span></text:p>
      <text:p text:style-name="P5404"><text:span text:style-name="T5405">3</text:span><text:span text:style-name="T5406">. Teismas, nustatęs, kad kolektyviai administruojami kūriniai ar gretutinių teisių objektai buvo panaudoti be kolektyvinio administravimo organizacijos licencijos, priima sprendimą išieškoti iš<text:s/></text:span><text:span text:style-name="T5407">naudotojo du kartus didesnį atlyginimą, negu priklausytų mokėti pagal suteiktą licenciją naudoti kūrinį ar gretutinių teisių objektą.</text:span></text:p>
      <text:p text:style-name="P5408"><text:span text:style-name="T5409">4</text:span><text:span text:style-name="T5410">. Išieškotas kolektyvinio administravimo pajamas kolektyvinio administravimo organizacija paskirsto ir išmoka kolekty</text:span><text:span text:style-name="T5411">viai administruojamiems teisių turėtojams mokėtinas sumas.</text:span></text:p>
      <text:p text:style-name="P5412">Straipsnio pakeitimai:</text:p>
      <text:p text:style-name="P5413"><text:span text:style-name="T5414">Nr.<text:s/></text:span><text:a xlink:href="https://www.e-tar.lt/portal/legalAct.html?documentId=cceaf820abff11e6b844f0f29024f5ac" office:target-frame-name="_top" xlink:show="replace"><text:span text:style-name="T5415">XII-2708</text:span></text:a><text:span text:style-name="T5416">, 2016-11-03, paskelbta TAR 2016-11-16, i. k. 2016-26894</text:span></text:p>
      <text:p text:style-name="Normal"/>
      <text:p text:style-name="P5417"><text:span text:style-name="T5418">87</text:span><text:span text:style-name="T5419"><text:s/>straipsnis.</text:span><text:span text:style-name="T5420"><text:s/></text:span><text:span text:style-name="T5421">Administracinė ir baudžiamoji atsakomybė</text:span></text:p>
      <text:p text:style-name="P5422"><text:span text:style-name="T5423">Administracinę ir baudžiamąją atsakomybę už autorių teisių, gretutinių teisių ir<text:s/></text:span><text:span text:style-name="T5424">sui generis</text:span><text:span text:style-name="T5425"><text:s/>teisių pažeidimus nustato atitinkamai Administracinių nusižengimų kodeksas ir Baudžiamasis kodeksas.<text:s/></text:span></text:p>
      <text:p text:style-name="P5426">Straipsnio pakeitimai:</text:p>
      <text:p text:style-name="P5427"><text:span text:style-name="T5428">Nr.<text:s/></text:span><text:a xlink:href="https://www.e-tar.lt/portal/legalAct.html?documentId=0e8a16d0860811e6b969d7ae07280e89" office:target-frame-name="_top" xlink:show="replace"><text:span text:style-name="T5429">XII-2617</text:span></text:a><text:span text:style-name="T5430">, 2016-09-20, paskelbta TAR 2016-09-29, i. k. 2016-24191</text:span></text:p>
      <text:p text:style-name="Normal"/>
      <text:p text:style-name="P5431"><text:span text:style-name="T5432">88</text:span><text:span text:style-name="T5433"><text:s/>straipsnis.<text:s/></text:span><text:span text:style-name="T5434">Muitinės priežiūros priemonių taikymas</text:span></text:p>
      <text:p text:style-name="P5435"><text:span text:style-name="T5436">Neteis</text:span><text:span text:style-name="T5437">ėtoms kūrinių, kitų šio Įstatymo saugomų objektų kopijoms, šio Įstatymo saugomas teises pažeidžiančioms prekėms, kurios importuojamos iš trečiųjų valstybių į Lietuvos Respubliką arba iš jos eksportuojamos į trečiąsias valstybes, gali būti taikomos Europos<text:s/></text:span><text:span text:style-name="T5438">Sąjungos ir Lietuvos Respublikos teisės aktų nustatytos muitinės priežiūros priemonės.</text:span></text:p>
      <text:p text:style-name="P5439"/>
      <text:p text:style-name="P5440"/>
      <text:p text:style-name="P5441"><text:span text:style-name="T5442">VII</text:span><text:span text:style-name="T5443"><text:s/>SKYRIUS</text:span></text:p>
      <text:p text:style-name="P5444"><text:span text:style-name="T5445">NENUSTATYTŲ TEISIŲ TURĖTOJŲ KŪRINIAI IR JŲ NAUDOJIMO SĄLYGOS<text:s/></text:span></text:p>
      <text:p text:style-name="P5446"/>
      <text:p text:style-name="P5447"><text:span text:style-name="T5448">89</text:span><text:span text:style-name="T5449"><text:s/>straipsnis.<text:s/></text:span><text:span text:style-name="T5450">Kūriniai ir fonogramos, kuriems taikomos nenustatytų teisių turėtojų kūrinių naudojimo sąlygos<text:s/></text:span></text:p>
      <text:p text:style-name="P5451"><text:span text:style-name="T5452">1</text:span><text:span text:style-name="T5453">. Nenustatytų teisių turėtojų kūrinių naudojimo sąlygos taikomos Lietuvos Respublikoje, kitose Europos Sąjungos valstybėse narėse ar Europos ekonominės erd</text:span><text:span text:style-name="T5454">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5455">utinių teisių apsauga:<text:s/></text:span></text:p>
      <text:p text:style-name="P5456"><text:span text:style-name="T5457">1</text:span><text:span text:style-name="T5458">) knygų, dienoraščių, laikraščių, žurnalų arba kitų rašytinių kūrinių forma išleistiems kūriniams, esantiems Lietuvos Respublikos viešai prieinamų bibliotekų, muziejų, archyvų, kino ir (ar) garso paveldo įstaigų, švietimo įstaigų</text:span><text:span text:style-name="T5459"><text:s/>ir mokslinių tyrimų institutų (toliau – kultūros, švietimo ir mokslo įstaigos) kolekcijose;</text:span></text:p>
      <text:p text:style-name="P5460"><text:span text:style-name="T5461">2</text:span><text:span text:style-name="T5462">) audiovizualiniams kūriniams ir fonogramoms, esantiems kultūros, švietimo ir mokslo įstaigų kolekcijose;</text:span></text:p>
      <text:p text:style-name="P5463"><text:span text:style-name="T5464">3</text:span><text:span text:style-name="T5465">) iki 2002 m. gruodžio 31 d. Lietuvos Respublik</text:span><text:span text:style-name="T5466">os ir kitų valstybių narių visuomeninių transliuojančiųjų organizacijų pagamintiems audiovizualiniams kūriniams ir fonogramoms, kuriuos savo archyve turi Lietuvos Respublikos visuomeninė transliuojančioji organizacija – viešoji įstaiga Lietuvos nacionalini</text:span><text:span text:style-name="T5467">s radijas ir televizija (toliau – visuomeninis transliuotojas).<text:s/></text:span></text:p>
      <text:p text:style-name="P5468"><text:span text:style-name="T5469">2</text:span><text:span text:style-name="T5470">. Nenustatytų teisių turėtojų kūrinių naudojimo sąlygos taip pat taikomos:</text:span></text:p>
      <text:p text:style-name="P5471"><text:span text:style-name="T5472">1</text:span><text:span text:style-name="T5473">) šio straipsnio 1 dalyje nurodytiems kūriniams ir fonogramoms, kurie niekada nebuvo išleisti ar transliuo</text:span><text:span text:style-name="T5474">ti, jeigu viešą prieigą prie šių kūrinių ir fonogramų teisių turėtojų leidimu suteikė Lietuvos Respublikos ar kitų valstybių narių kultūros, švietimo ir mokslo įstaigos ar visuomeninės transliuojančiosios organizacijos, jeigu pagrįstai galima manyti, kad t</text:span><text:span text:style-name="T5475">eisių turėtojai nepareikš prieštaravimo dėl šių kūrinių ir fonogramų naudojimo būdų ir sąlygų, numatytų šio Įstatymo 94 straipsnyje;</text:span></text:p>
      <text:p text:style-name="P5476"><text:span text:style-name="T5477">2</text:span><text:span text:style-name="T5478">) kūriniams (iliustracijoms, fotografijoms, brėžiniams, eskizams, žemėlapiams ir kt.) ir kitiems saugomiems objektams,</text:span><text:span text:style-name="T5479"><text:s/>kurie yra šio straipsnio 1 dalyje ir šios dalies 1 punkte nurodytų kūrinių ar fonogramų sudedamoji dalis, yra į juos įtraukti ar sudaro jų visumą.</text:span></text:p>
      <text:p text:style-name="P5480"/>
      <text:p text:style-name="P5481"><text:span text:style-name="T5482">90</text:span><text:span text:style-name="T5483"><text:s/>straipsnis.<text:s/></text:span><text:span text:style-name="T5484">Kūrinių ir fonogramų pripažinimo nenustatytų teisių turėtojų kūriniais</text:span><text:span text:style-name="T5485"><text:s/></text:span><text:span text:style-name="T5486">sąlygos<text:s/></text:span></text:p>
      <text:p text:style-name="P5487"><text:span text:style-name="T5488">1</text:span><text:span text:style-name="T5489">.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text:span><text:span text:style-name="T5490">ymo 93 straipsnyje nustatyta tvarka.<text:s/></text:span></text:p>
      <text:p text:style-name="P5491"><text:span text:style-name="T5492">2</text:span><text:span text:style-name="T5493">. Tais atvejais, kai yra daugiau negu vienas kūrinio ar fonogramos teisių turėtojas ir ne visi iš jų buvo nustatyti arba kai vienas ar daugiau iš šių teisių turėtojų buvo nustatyti, tačiau kruopščios teisių turėto</text:span><text:span text:style-name="T5494">jų paieškos, kuri atlikta šio Įstatymo 92 straipsnyje nustatyta tvarka ir kurios rezultatai įregistruoti šio Įstatymo 93 straipsnyje nustatyta tvarka, metu nebuvo surasti, kūrinys ar fonograma gali būti naudojami kaip nenustatytų teisių turėtojų kūriniai š</text:span><text:span text:style-name="T5495">i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5496"><text:span text:style-name="T5497">3</text:span><text:span text:style-name="T5498">. Šio straipsni</text:span><text:span text:style-name="T5499">o 2 dalyje nurodytų nustatytų ir surastų teisių turėtojų autorių teisėms į kūrinį ar gretutinėms teisėms į fonogramą netaikomi jokie apribojimai, susiję su šių teisių įgyvendinimu.<text:s/></text:span></text:p>
      <text:p text:style-name="P5500"><text:span text:style-name="T5501">4</text:span><text:span text:style-name="T5502">. Negali būti preziumuojama, kad kūrinys ar fonograma yra nenustatytų</text:span><text:span text:style-name="T5503"><text:s/>teisių turėtojų kūrinys, dėl šių aplinkybių:</text:span></text:p>
      <text:p text:style-name="P5504"><text:span text:style-name="T5505">1</text:span><text:span text:style-name="T5506">) kūrinys išleistas ar transliuotas nenurodant autoriaus vardo arba nurodant autoriaus pseudonimą, atsižvelgus į šio Įstatymo 14 straipsnio 1 dalies 2 punkte numatytą autoriaus asmeninę neturtinę teisę į aut</text:span><text:span text:style-name="T5507">oriaus vardą;</text:span></text:p>
      <text:p text:style-name="P5508"><text:span text:style-name="T5509">2</text:span><text:span text:style-name="T5510">) fonograma išleista ar transliuota neįvardijant fonogramos gamintojo ir (ar) atlikėjo, atsižvelgus į šio Įstatymo 51 straipsnio 2 dalies nuostatas dėl informacijos apie gretutines teises ir 52 straipsnio 1 dalies nuostatas dėl atlikėjo<text:s/></text:span><text:span text:style-name="T5511">asmeninių neturtinių teisių.<text:s/></text:span></text:p>
      <text:p text:style-name="P5512"/>
      <text:p text:style-name="P5513"><text:span text:style-name="T5514">91</text:span><text:span text:style-name="T5515"><text:s/>straipsnis.<text:s/></text:span><text:span text:style-name="T5516">Nenustatytų teisių turėtojų kūrinių naudotojai<text:s/></text:span></text:p>
      <text:p text:style-name="P5517"><text:span text:style-name="T5518">1</text:span><text:span text:style-name="T5519">. Nenustatytų teisių turėtojų kūrinius savo veiklos srityse nekomerciniais tikslais, vykdydamos savo įprastinę veiklą, susijusią su viešojo intereso<text:s/></text:span><text:span text:style-name="T5520">tikslais kultūros sklaidos, paveldo apsaugos, švietimo, mokslo ir visuomenės informavimo srityse, gali naudoti tik šio Įstatymo 89 straipsnio 1 dalyje nurodytos kultūros, švietimo ir mokslo įstaigos ir visuomeninis transliuotojas (toliau – nenustatytų teis</text:span><text:span text:style-name="T5521">ių turėtojų kūrinių naudotojai), jeigu naudojami nenustatytų teisių turėtojų kūriniai yra jų kolekcijose.</text:span></text:p>
      <text:p text:style-name="P5522"><text:span text:style-name="T5523">2</text:span><text:span text:style-name="T5524">. Nenustatytų teisių turėtojų kūrinių naudotojai, siekdami įgyvendinti šio straipsnio 1 dalyje nurodytus viešojo intereso tikslus, susijusius su<text:s/></text:span><text:span text:style-name="T5525">nenustatytų teisių turėtojų kūrinių naudojimu, turi teisę įstatymų nustatyta tvarka sudaryti su kitais asmenimis bendradarbiavimo, jungtinės veiklos (partnerystės), paslaugų ir kitas sutartis.<text:s/></text:span></text:p>
      <text:p text:style-name="P5526"><text:span text:style-name="T5527">3</text:span><text:span text:style-name="T5528">. Asmenys, su nenustatytų teisių turėtojų kūrinių naudoto</text:span><text:span text:style-name="T5529">jais sudarę šio straipsnio 2 dalyje nurodytas sutartis, neįgyja teisės patys naudoti nenustatytų teisių turėtojų kūrinius ar kontroliuoti jų naudojimą.<text:s/></text:span></text:p>
      <text:p text:style-name="P5530"/>
      <text:p text:style-name="P5531"><text:span text:style-name="T5532">92</text:span><text:span text:style-name="T5533"><text:s/>straipsnis.<text:s/></text:span><text:span text:style-name="T5534">Teisių turėtojų paieškos sąlygos, tvarka ir paieškos šaltiniai<text:s/></text:span></text:p>
      <text:p text:style-name="P5535"><text:span text:style-name="T5536">1</text:span><text:span text:style-name="T5537">. Nenustatyt</text:span><text:span text:style-name="T5538">ų teisių turėtojų kūrinių naudotojai, prieš pradėdami naudoti jų kolekcijose esančius kūrinius ir (ar) fonogramas kaip nenustatytų teisių turėtojų kūrinius, turi atlikti kiekvieno iš jų kruopščią teisių turėtojų paiešką. Kruopšti teisių turėtojų paieška at</text:span><text:span text:style-name="T5539">l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text:span><text:span text:style-name="T5540">inusi jų rekomendacinius pasiūlymus, sudaro ir tvirtina Vyriausybės įgaliota institucija. Visus teisių turėtojų paieškos dokumentus nenustatytų teisių turėtojų kūrinių naudotojai saugo iki tų kūrinių ar fonogramų autorių teisių ar gretutinių teisių galioji</text:span><text:span text:style-name="T5541">mo terminų pabaigos.<text:s/></text:span></text:p>
      <text:p text:style-name="P5542"><text:span text:style-name="T5543">2</text:span><text:span text:style-name="T5544">. Teisių turėtojų paieška atliekama valstybėje narėje, kurioje:</text:span></text:p>
      <text:p text:style-name="P5545"><text:span text:style-name="T5546">1</text:span><text:span text:style-name="T5547">) kūrinys ar fonograma buvo pirmą kartą išleisti arba, jei nebuvo išleisti, pirmą kartą buvo transliuoti;</text:span></text:p>
      <text:p text:style-name="P5548"><text:span text:style-name="T5549">2</text:span><text:span text:style-name="T5550">) audiovizualinio kūrinio gamintojas turi buveinę<text:s/></text:span><text:span text:style-name="T5551">arba nuolatinę gyvenamąją vietą;</text:span></text:p>
      <text:p text:style-name="P5552"><text:span text:style-name="T5553">3</text:span><text:span text:style-name="T5554">) yra įsteigta kultūros, švietimo ar mokslo įstaiga arba visuomeninė transliuojančioji organizacija, kurios teisių turėtojų leidimu yra suteikusios neišleistam ir (ar) netransliuotam kūriniui ar fonogramai viešą prieig</text:span><text:span text:style-name="T5555">ą.<text:s/></text:span></text:p>
      <text:p text:style-name="P5556"><text:span text:style-name="T5557">3</text:span><text:span text:style-name="T5558">. Kai yra pagrįstų įrodymų, kad svarbios informacijos apie teisių turėtojus galima rasti ne tik valstybėse narėse, arba paaiškėja, kad audiovizualinio kūrinio gamintojas nė vienoje iš valstybių narių neturi buveinės arba gyvenamosios vietos, tik</text:span><text:span text:style-name="T5559">rinami ir kitose šalyse esantys paieškos šaltiniai.<text:s/></text:span></text:p>
      <text:p text:style-name="P5560"><text:span text:style-name="T5561">4</text:span><text:span text:style-name="T5562">. Nenustatytų teisių turėtojų kūrinių naudotojai šio straipsnio 1, 2 ir 3 dalyse numatytai teisių turėtojų paieškai atlikti turi teisę įstatymų nustatyta tvarka pagal sutartis pasitelkti kitus asmen</text:span><text:span text:style-name="T5563">is.</text:span></text:p>
      <text:p text:style-name="P5564"/>
      <text:p text:style-name="P5565"><text:span text:style-name="T5566">93</text:span><text:span text:style-name="T5567"><text:s/>straipsnis.<text:s/></text:span><text:span text:style-name="T5568">Teisių turėtojų paieškos rezultatų registravimas. Nenustatytų teisių turėtojų kūrinio statusas<text:s/></text:span></text:p>
      <text:p text:style-name="P5569"><text:span text:style-name="T5570">1</text:span><text:span text:style-name="T5571">. Nenustatytų teisių turėtojų kūrinių naudotojai, atlikę teisių turėtojų paiešką ir padarę išvadą, kad kūrinys ar fonograma laiko</text:span><text:span text:style-name="T5572">mi nenustatytų teisių turėtojų kūriniu, informaciją apie teisių turėtojų paieškos rezultatus pateikia Lietuvos nacionalinei Martyno Mažvydo bibliotekai (toliau – atsakinga nacionalinė įstaiga), kuri yra atsakinga už teisių turėtojų paieškos rezultatų surin</text:span><text:span text:style-name="T5573">kimą ir registravimą bendroje viešai prieinamoje Europos Komisijos Vidaus rinkos derinimo tarnybos duomenų bazėje (toliau – duomenų bazė).</text:span></text:p>
      <text:p text:style-name="P5574"><text:span text:style-name="T5575">2</text:span><text:span text:style-name="T5576">. Šio straipsnio 1 dalyje nurodytoje duomenų bazėje registruojami šie duomenys:</text:span></text:p>
      <text:p text:style-name="P5577"><text:span text:style-name="T5578">1</text:span><text:span text:style-name="T5579">) atsakinga nacionalinė įstaiga (pavadinimas ir kontaktinė informacija);<text:s/></text:span></text:p>
      <text:p text:style-name="P5580"><text:span text:style-name="T5581">2</text:span><text:span text:style-name="T5582">) teisių turėtojų paieškos, po kurios buvo padaryta nenustatytų teisių turėtojų kūrinio naudotojo išvada, kad kūrinys ar fonograma laikomi nenustatytų teisių turėtojų kūriniu, r</text:span><text:span text:style-name="T5583">ezultatai;</text:span></text:p>
      <text:p text:style-name="P5584"><text:span text:style-name="T5585">3</text:span><text:span text:style-name="T5586">) nenustatytų teisių turėtojų kūrinio pavadinimas arba trumpas aprašymas, jeigu nėra pavadinimo, ir pobūdis (rašytinis kūrinys, audiovizualinis kūrinys ar fonograma);</text:span></text:p>
      <text:p text:style-name="P5587"><text:span text:style-name="T5588">4</text:span><text:span text:style-name="T5589">) autorius (bendraautoriai), atlikėjas (atlikėjų kolektyvas), audiov</text:span><text:span text:style-name="T5590">izualinio kūrinio ar fonogramos gamintojas, leidėjas (jeigu tokia informacija nurodyta kūrinyje ar fonogramoje);<text:s/></text:span></text:p>
      <text:p text:style-name="P5591"><text:span text:style-name="T5592">5</text:span><text:span text:style-name="T5593">) nenustatytų teisių turėtojų kūrinio naudotojas (pavadinimas ir kontaktinė informacija);<text:s/></text:span></text:p>
      <text:p text:style-name="P5594"><text:span text:style-name="T5595">6</text:span><text:span text:style-name="T5596">) nenustatytų teisių turėtojų kūrinio nau</text:span><text:span text:style-name="T5597">dojimo būdai;</text:span></text:p>
      <text:p text:style-name="P5598"><text:span text:style-name="T5599">7</text:span><text:span text:style-name="T5600">) informacija apie nenustatytų teisių turėtojų kūrinio statuso panaikinimą.<text:s/></text:span></text:p>
      <text:p text:style-name="P5601"><text:span text:style-name="T5602">3</text:span><text:span text:style-name="T5603">. Atsakingai nacionalinei įstaigai šio straipsnio 1 ir 2 dalyse nustatyta tvarka įregistravus teisių turėtojų paieškos rezultatus, kūrinys ar fonograma į</text:span><text:span text:style-name="T5604">gyja nenustatytų teisių turėtojų kūrinio statusą ir gali būti naudojami šio Įstatymo 94 straipsnyje numatytais būdais ir sąlygomis.</text:span></text:p>
      <text:p text:style-name="P5605"><text:span text:style-name="T5606">4</text:span><text:span text:style-name="T5607">. Nenustatytų teisių turėtojų kūrinio statusui Lietuvos Respublikoje ir kitose valstybėse narėse taikomas tarpusavio pr</text:span><text:span text:style-name="T5608">ipažinimo principas. Pagal tarpusavio pripažinimo principą kūrinys ar fonograma, kurie įgijo nenustatytų teisių turėtojų kūrinio statusą bet kurioje valstybėje narėje, laikomi nenustatytų teisių turėtojų kūriniu ir Lietuvos Respublikoje. Nenustatytų teisių</text:span><text:span text:style-name="T5609"><text:s/>turėtojų kūrinių naudotojai šiuos nenustatytų teisių turėtojų kūrinius gali naudoti šio Įstatymo 94 straipsnyje nustatytais būdais ir sąlygomis.<text:s/></text:span></text:p>
      <text:p text:style-name="P5610"/>
      <text:p text:style-name="P5611"><text:span text:style-name="T5612">94</text:span><text:span text:style-name="T5613"><text:s/>straipsnis.<text:s/></text:span><text:span text:style-name="T5614">Leistini nenustatytų teisių turėtojų kūrinių naudojimo būdai ir sąlygos</text:span></text:p>
      <text:p text:style-name="P5615"><text:span text:style-name="T5616">1</text:span><text:span text:style-name="T5617">. Nenustat</text:span><text:span text:style-name="T5618">ytų teisių turėtojų kūrinių naudotojai turi teisę savo kolekcijose esančius nenustatytų teisių turėtojų kūrinius naudoti šiais būdais:</text:span></text:p>
      <text:p text:style-name="P5619"><text:span text:style-name="T5620">1</text:span><text:span text:style-name="T5621">) atgaminti juos taip, kaip apibrėžta šio Įstatymo 2 straipsnio 1 dalyje, skaitmeninimo, padarymo viešai prieinamų, in</text:span><text:span text:style-name="T5622">deksavimo, sisteminimo, išsaugojimo arba atkūrimo tikslais;</text:span></text:p>
      <text:p text:style-name="P5623"><text:span text:style-name="T5624">2</text:span><text:span text:style-name="T5625">) padaryti juos viešai prieinamus laidais ar bevielėmis ryšio priemonėmis tokiu būdu, kad visuomenės nariai galėtų juos pasiekti individualiai pasirinktoje vietoje ir pasirinktu laiku (kompiu</text:span><text:span text:style-name="T5626">terių tinklais (internete) ir pan.).<text:s/></text:span></text:p>
      <text:p text:style-name="P5627"><text:span text:style-name="T5628">2</text:span><text:span text:style-name="T5629">. Nenustatytų teisių turėtojų kūrinių naudotojai, naudodami nenustatytų teisių turėtojų kūrinius šio straipsnio 1 dalyje numatytais būdais, gali gauti pajamų išimtinai tik patiriamoms nenustatytų teisių turėtojų</text:span><text:span text:style-name="T5630"><text:s/>kūrinių atgaminimo ir jų padarymo viešai prieinamų išlaidoms padengti.<text:s/></text:span></text:p>
      <text:p text:style-name="P5631"><text:span text:style-name="T5632">3</text:span><text:span text:style-name="T5633">. Nenustatytų teisių turėtojų kūrinių naudotojai turi užtikrinti, kad, naudojant nenustatytų teisių turėtojų kūrinius šio straipsnio 1 dalyje nurodytais būdais, bus nurodomi nust</text:span><text:span text:style-name="T5634">atytų autorių ir (ar) atlikėjų vardai ir kitų nustatytų teisių turėtojų vardai ar pavadinimai.<text:s/></text:span></text:p>
      <text:p text:style-name="P5635"/>
      <text:p text:style-name="P5636"><text:span text:style-name="T5637">95</text:span><text:span text:style-name="T5638"><text:s/>straipsnis.<text:s/></text:span><text:span text:style-name="T5639">Nenustatytų teisių turėtojų kūrinio statuso panaikinimas<text:s/></text:span></text:p>
      <text:p text:style-name="P5640"><text:span text:style-name="T5641">1</text:span><text:span text:style-name="T5642">. Nenustatytų teisių turėtojų kūrinio statusas bet kuriuo metu gali būti<text:s/></text:span><text:span text:style-name="T5643">panaikintas paaiškėjusio teisių turėtojo iniciatyva. Šiuo tikslu teisių turėtojas pateikia nenustatytų teisių turėtojų kūrinių naudotojui laisvos formos prašymą panaikinti nenustatytų teisių turėtojų kūrinio statusą, susijusį su jo autorių ir (ar) gretutin</text:span><text:span text:style-name="T5644">ėmis teisėmis (toliau – prašymas). Prie prašymo pridedami dokumentai, įrodantys autorių teisių ir (ar) gretutinių teisių į nenustatytų teisių turėtojų kūrinį turėjimą (autorinės kūrinio užsakymo sutartys, autorių teisių ar gretutinių teisių perdavimo ar su</text:span><text:span text:style-name="T5645">teikimo sutartys, leidybos sutartys, autorių teisių ar gretutinių teisių paveldėjimo teisės liudijimai, kolektyvinio administravimo organizacijų</text:span><text:span text:style-name="T5646"><text:s/></text:span><text:span text:style-name="T5647">pažymos ir kiti dokumentai, kuriuose yra informacija apie autorių teisių ar gretutinių teisių valdymą). Nenusta</text:span><text:span text:style-name="T5648">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text:span><text:span text:style-name="T5649">mo, šią informaciją pateikia šio Įstatymo 93 straipsnio 1 dalyje nustatyta tvarka registruoti atsakingai nacionalinei įstaigai. Teisių turėtojų pateiktų dokumentų, kurių pagrindu padaryta išvada dėl nenustatytų teisių turėtojų kūrinio statuso panaikinimo,<text:s/></text:span><text:span text:style-name="T5650">kopijas nenustatytų teisių turėtojų kūrinių naudotojai saugo iki tų kūrinių ar fonogramų autorių teisių ar gretutinių teisių galiojimo terminų pabaigos.</text:span></text:p>
      <text:p text:style-name="P5651">Straipsnio dalies pakeitimai:</text:p>
      <text:p text:style-name="P5652"><text:span text:style-name="T5653">Nr.<text:s/></text:span><text:a xlink:href="https://www.e-tar.lt/portal/legalAct.html?documentId=cceaf820abff11e6b844f0f29024f5ac" office:target-frame-name="_top" xlink:show="replace"><text:span text:style-name="T5654">XII-2708</text:span></text:a><text:span text:style-name="T5655">, 2016-11-03, paskelbta TAR 2016-11-16, i. k. 2016-26894</text:span></text:p>
      <text:p text:style-name="Normal"/>
      <text:p text:style-name="P5656"><text:span text:style-name="T5657">2</text:span><text:span text:style-name="T5658">. Panaikinus nenustatytų teisių turėtojų kūrinio statusą, kūrinys ar fonograma toliau gali būti naudojami šio Įstatymo 94 straipsnio 1 dalyje numatytais būd</text:span><text:span text:style-name="T5659">ais tik gavus teisių turėtojo ar jo įgalioto asmens leidimą (išskyrus kūrinio ar fonogramos atgaminimą šio Įstatymo 23 straipsnyje ir 58 straipsnio 1 dalies 4 punkte numatytais išsaugojimo tikslais).<text:s/></text:span></text:p>
      <text:p text:style-name="P5660"><text:span text:style-name="T5661">3</text:span><text:span text:style-name="T5662">. Šio straipsnio 1 ir 2 dalių nuostatos dėl nenust</text:span><text:span text:style-name="T5663">atytų teisių turėtojų kūrinio statuso panaikinimo<text:s/></text:span><text:span text:style-name="T5664">mutatis mutandis</text:span><text:span text:style-name="T5665"><text:s/>taikomos šio Įstatymo 90 straipsnio 2 dalyje nurodytų nenustatytų ar nesurastų teisių turėtojų teisėms į kūrinį ar fonogramą.</text:span></text:p>
      <text:p text:style-name="P5666"/>
      <text:p text:style-name="P5667"><text:span text:style-name="T5668">96</text:span><text:span text:style-name="T5669"><text:s/>straipsnis.<text:s/></text:span><text:span text:style-name="T5670">Teisė gauti kompensaciją panaikinus nenus</text:span><text:span text:style-name="T5671">tatytų teisių turėtojų kūrinio statusą<text:s/></text:span></text:p>
      <text:p text:style-name="P5672"><text:span text:style-name="T5673">1</text:span><text:span text:style-name="T5674">. Šio Įstatymo 95 straipsnio 1 dalyje nustatyta tvarka panaikinus nenustatytų teisių turėtojų kūrinio statusą, teisių turėtojai turi teisę gauti vienkartinę kompensaciją už buvusio nenustatytų teisių turėtojų kū</text:span><text:span text:style-name="T5675">rinio naudojimą šio Įstatymo 94 straipsnio 1 dalyje nustatytais būdais. Prašymus išmokėti šią kompensaciją teisių turėtojai pateikia Vyriausybės įgaliotai institucijai. Sprendimą dėl kompensacijos išmokėjimo ir jos dydžio Vyriausybės įgaliota institucija p</text:span><text:span text:style-name="T5676">riima atsižvelgdama į kompensavimo už nenustatytų teisių turėtojų kūrinių naudojimą ekspertų komisijos (toliau – ekspertų komisija) rekomendacines išvadas. Vyriausybės įgaliotos institucijos sprendimas ir ekspertų komisijos išvados priimamos įvertinus konk</text:span><text:span text:style-name="T5677">retaus buvusio nenustatytų teisių turėtojų kūrinio nekomercines naudojimo sąlygas (kūrinio ar fonogramos viešą prieinamumą, naudojimo būdus, poreikį išsaugoti arba atgaminti prarastus, sunaikintus arba tapusius netinkamus naudoti egzempliorius, nenustatytų</text:span><text:span text:style-name="T5678"><text:s/>teisių turėtojų kūrinių naudotojo siekiamų viešojo intereso tikslų svarbą, galimą padarytą žalą teisių turėtojams). Ekspertų komisiją iš 7 narių – Lietuvos meno kūrėjų asociacijos, kolektyvinio administravimo organizacijų</text:span><text:span text:style-name="T5679"><text:s/></text:span><text:span text:style-name="T5680">ir Vyriausybės įgaliotos instituc</text:span><text:span text:style-name="T5681">ijos atstovų – 2 metams sudaro ir jos nuostatus tvirtina Vyriausybės įgaliota institucija.</text:span></text:p>
      <text:p text:style-name="P5682">Straipsnio dalies pakeitimai:</text:p>
      <text:p text:style-name="P5683"><text:span text:style-name="T5684">Nr.<text:s/></text:span><text:a xlink:href="https://www.e-tar.lt/portal/legalAct.html?documentId=cceaf820abff11e6b844f0f29024f5ac" office:target-frame-name="_top" xlink:show="replace"><text:span text:style-name="T5685">XII-2708</text:span></text:a><text:span text:style-name="T5686">, 2016-11-03, paskelbta T</text:span><text:span text:style-name="T5687">AR 2016-11-16, i. k. 2016-26894</text:span></text:p>
      <text:p text:style-name="Normal"/>
      <text:p text:style-name="P5688"><text:span text:style-name="T5689">2</text:span><text:span text:style-name="T5690">.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691">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692">ojų kūrinio naudojimą mokėjimo sąlygas ir tvarką nustato Vyriausybės įgaliota institucija.<text:s/></text:span></text:p>
      <text:p text:style-name="P5693"><text:span text:style-name="T5694">3</text:span><text:span text:style-name="T5695">. Kompensacija už buvusio nenustatytų teisių turėtojų kūrinio naudojimą mokama iš valstybės biudžeto ir savivaldybių biudžetų finansinių rodiklių patvirtinimo<text:s/></text:span><text:span text:style-name="T5696">įstatyme šiam tikslui numatytų lėšų, kurių poreikis nustatomas atsižvelgus į šio straipsnio 2 dalyje nustatyta tvarka priimtus sprendimus dėl kompensacijų mokėjimo ir jų dydžio.<text:s/></text:span></text:p>
      <text:p text:style-name="P5697">Papildyta skyriumi:</text:p>
      <text:p text:style-name="P5698"><text:span text:style-name="T5699">Nr.<text:s/></text:span><text:a xlink:href="https://www.e-tar.lt/portal/legalAct.html?documentId=3ca2fc4090cc11e4bb408baba2bdddf3" office:target-frame-name="_top" xlink:show="replace"><text:span text:style-name="T5700">XII-1460</text:span></text:a><text:span text:style-name="T5701">, 2014-12-16, paskelbta TAR 2014-12-31, i. k. 2014-21223</text:span></text:p>
      <text:p text:style-name="Normal"/>
      <text:p text:style-name="P5702"><text:span text:style-name="T5703">Skelbiu šį Lietuvos Respublikos Seimo priimtą įstatymą.</text:span></text:p>
      <text:p text:style-name="P5704"/>
      <text:p text:style-name="P5705"/>
      <text:p text:style-name="P5706"/>
      <text:p text:style-name="P5707"><text:span text:style-name="T5708">RESPUBLIKOS PREZIDENTAS<text:s/></text:span><text:span text:style-name="T5709"><text:tab/></text:span><text:span text:style-name="T5710">VALDAS ADAMKUS</text:span></text:p>
      <text:p text:style-name="Normal"/>
      <text:p text:style-name="P5711"/>
      <text:p text:style-name="P5712"/>
      <text:p text:style-name="P5713">Lietuvos Respublikos</text:p>
      <text:p text:style-name="P5719">autorių teisių ir gretutinių</text:p>
      <text:p text:style-name="P5720">teisių įstatymo</text:p>
      <text:p text:style-name="P5721"><text:span text:style-name="T5722">1</text:span><text:span text:style-name="T5723"><text:s/>priedas</text:span></text:p>
      <text:p text:style-name="P5724"/>
      <text:p text:style-name="P5725"><text:span text:style-name="T5726">TUŠČIOS ANALOGINĖS AR SKAITMENINĖS LAIKMENOS IR ĮRENGINIAI, UŽ KURIUOS MOKAMAS KOMPENSACINIS ATLYGINIMAS UŽ KŪRINIŲ IR GRETUTINIŲ TEISIŲ OBJEKTŲ ATGAMINIM</text:span><text:span text:style-name="T5727">Ą ASMENINIAIS TIKSLAIS, IR KOMPENSACINIO ATLYGINIMO TARIFAI<text:s/></text:span></text:p>
      <table:table table:style-name="Table5728">
        <table:table-columns>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columns-spanned="2">
            <text:p text:style-name="P5735"><text:span text:style-name="T5736">I. Tuščios laikmenos</text:span></text:p>
          </table:table-cell>
          <table:covered-table-cell/>
          <table:table-cell table:style-name="TableCell5737" table:number-columns-spanned="2">
            <text:p text:style-name="P5738">Kompensacinio atlyginimo tarifas (eurais)</text:p>
          </table:table-cell>
          <table:covered-table-cell/>
        </table:table-row>
        <table:table-row table:style-name="TableRow5739">
          <table:table-cell table:style-name="TableCell5740" table:number-columns-spanned="2">
            <text:p text:style-name="P5741">1. Visų tipų kompaktiniai diskai</text:p>
            <text:p text:style-name="P5742">(CD+R, CD+RW, CD-R, CD-RW)</text:p>
            <text:p text:style-name="P5743">2. Visų tipų universalieji diskai</text:p>
            <text:p text:style-name="P5744">(DVD+R, DVD+RW, DVD-R, DVD-RW, DVD<text:s/>RAM, HD-DVD, dvisluoksniai DVD)</text:p>
            <text:p text:style-name="P5745">3. Diskai „Blu-ray“</text:p>
          </table:table-cell>
          <table:covered-table-cell/>
          <table:table-cell table:style-name="TableCell5746" table:number-columns-spanned="2">
            <text:p text:style-name="P5747"/>
            <text:p text:style-name="P5748">6 proc.</text:p>
            <text:p text:style-name="P5749"/>
            <text:p text:style-name="P5750"/>
            <text:p text:style-name="P5751">6 proc.</text:p>
            <text:p text:style-name="P5752">6 proc.</text:p>
          </table:table-cell>
          <table:covered-table-cell/>
        </table:table-row>
        <table:table-row table:style-name="TableRow5753">
          <table:table-cell table:style-name="TableCell5754" table:number-columns-spanned="4">
            <text:p text:style-name="P5755"><text:span text:style-name="T5756">Pastaba.</text:span><text:span text:style-name="T575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758">etuvos Respublikoje kainos be mokesčių.</text:span></text:p>
          </table:table-cell>
          <table:covered-table-cell/>
          <table:covered-table-cell/>
          <table:covered-table-cell/>
        </table:table-row>
        <table:table-row table:style-name="TableRow5759">
          <table:table-cell table:style-name="TableCell5760" table:number-columns-spanned="2">
            <text:p text:style-name="P5761">4. Atminties kortelės (neintegruotos):</text:p>
            <text:p text:style-name="P5762">iki 8 GB</text:p>
            <text:p text:style-name="P5763">nuo 8,1 GB iki 16 GB</text:p>
            <text:p text:style-name="P5764">nuo 16,1 GB iki 32 GB</text:p>
            <text:p text:style-name="P5765">nuo 32,1 GB iki 64 GB</text:p>
            <text:p text:style-name="P5766">nuo 64,1 GB iki 128 GB</text:p>
            <text:p text:style-name="P5767">nuo 128,1 GB iki 256 GB</text:p>
            <text:p text:style-name="P5768"><text:span text:style-name="T5769">didesnės negu 256 GB</text:span><text:span text:style-name="T5770"> </text:span></text:p>
          </table:table-cell>
          <table:covered-table-cell/>
          <table:table-cell table:style-name="TableCell5771" table:number-columns-spanned="2">
            <text:p text:style-name="P5772"/>
            <text:p text:style-name="P5773">0,14 Eur</text:p>
            <text:p text:style-name="P5774">0,29 Eur</text:p>
            <text:p text:style-name="P5775">0,58 Eur</text:p>
            <text:p text:style-name="P5776">0,87<text:s/>Eur</text:p>
            <text:p text:style-name="P5777">1,44 Eur</text:p>
            <text:p text:style-name="P5778">2,02 Eur</text:p>
            <text:p text:style-name="P5779">2,89 Eur</text:p>
          </table:table-cell>
          <table:covered-table-cell/>
        </table:table-row>
        <table:table-row table:style-name="TableRow5780">
          <table:table-cell table:style-name="TableCell5781" table:number-columns-spanned="2">
            <text:p text:style-name="P5782">5. USB atmintinės:</text:p>
            <text:p text:style-name="P5783">iki 8 GB</text:p>
            <text:p text:style-name="P5784">nuo 8,1 GB iki 16 GB</text:p>
            <text:p text:style-name="P5785">nuo 16,1 GB iki 32 GB</text:p>
            <text:p text:style-name="P5786">nuo 32,1 GB iki 64 GB</text:p>
            <text:p text:style-name="P5787">nuo 64,1 GB iki 128 GB</text:p>
            <text:p text:style-name="P5788">nuo 128,1 GB iki 256 GB</text:p>
            <text:p text:style-name="P5789"><text:span text:style-name="T5790">didesnės negu 256 GB</text:span><text:span text:style-name="T5791"> </text:span></text:p>
          </table:table-cell>
          <table:covered-table-cell/>
          <table:table-cell table:style-name="TableCell5792" table:number-columns-spanned="2">
            <text:p text:style-name="P5793"/>
            <text:p text:style-name="P5794">0,14 Eur</text:p>
            <text:p text:style-name="P5795">0,29 Eur</text:p>
            <text:p text:style-name="P5796">0,58 Eur</text:p>
            <text:p text:style-name="P5797">0,87 Eur</text:p>
            <text:p text:style-name="P5798">1,44 Eur</text:p>
            <text:p text:style-name="P5799">2,02 Eur</text:p>
            <text:p text:style-name="P5800">2,89<text:s/>Eur</text:p>
          </table:table-cell>
          <table:covered-table-cell/>
        </table:table-row>
        <table:table-row table:style-name="TableRow5801">
          <table:table-cell table:style-name="TableCell5802" table:number-columns-spanned="2">
            <text:p text:style-name="P5803">6. Išoriniai ir vidiniai neintegruoti asmeninių kompiuterių pastoviosios būsenos diskai (SSD) ir standieji diskai (HDD):</text:p>
            <text:p text:style-name="P5804"><text:span text:style-name="T5805">iki</text:span><text:span text:style-name="T5806"><text:s text:c="2"/>512 GB</text:span></text:p>
            <text:p text:style-name="P5807">nuo 512,1 GB iki 1 TB</text:p>
            <text:p text:style-name="P5808">nuo <text:s/>1,001 TB iki 3 TB</text:p>
            <text:p text:style-name="P5809">didesni negu 3 TB</text:p>
          </table:table-cell>
          <table:covered-table-cell/>
          <table:table-cell table:style-name="TableCell5810" table:number-columns-spanned="2">
            <text:p text:style-name="P5811"/>
            <text:p text:style-name="P5812"/>
            <text:p text:style-name="P5813">1,44 Eur</text:p>
            <text:p text:style-name="P5814">2,31 Eur</text:p>
            <text:p text:style-name="P5815">2,89 Eur</text:p>
            <text:p text:style-name="P5816">4,34 Eur</text:p>
          </table:table-cell>
          <table:covered-table-cell/>
        </table:table-row>
        <table:table-row table:style-name="TableRow5817">
          <table:table-cell table:style-name="TableCell5818" table:number-columns-spanned="4">
            <text:p text:style-name="P5819">Pastabos:<text:s/></text:p>
            <text:p text:style-name="P5820">1.<text:s/>Kompensacinis atlyginimas neturi būti mokamas už stacionarių kompiuterių, nešiojamųjų kompiuterių ir hibridinių kompiuterių pastoviosios būsenos diskus (SSD) ir standžiuosius diskus (HDD), kurie yra į juos integruoti pardavimo metu.</text:p>
            <text:p text:style-name="P5821"><text:span text:style-name="T5822">2. Be to, kompensacinis</text:span><text:span text:style-name="T5823"><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24">
          <table:table-cell table:style-name="TableCell5825" table:number-columns-spanned="3">
            <text:p text:style-name="P5826"><text:span text:style-name="T5827">II. Įrenginiai</text:span></text:p>
          </table:table-cell>
          <table:covered-table-cell/>
          <table:covered-table-cell/>
          <table:table-cell table:style-name="TableCell5828">
            <text:p text:style-name="P5829">Kompensacinio atlyginimo tarifas</text:p>
            <text:p text:style-name="P5830">(eurais)</text:p>
          </table:table-cell>
        </table:table-row>
        <table:table-row table:style-name="TableRow5831">
          <table:table-cell table:style-name="TableCell5832">
            <text:p text:style-name="P5833">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5834">2. Mobilieji telefonai su atminties įtaisu ir garso ir vaizdo įrašymo funkcija</text:p>
            <text:p text:style-name="P5835">3. Televizoriai su atminties įtaisu ir garso ir<text:s/>vaizdo įrašymo funkcija</text:p>
            <text:p text:style-name="P5836">4. TV imtuvai (priedėliai) su atminties įtaisu ir garso ir vaizdo įrašymo funkcija</text:p>
          </table:table-cell>
          <table:table-cell table:style-name="TableCell5837" table:number-columns-spanned="2">
            <text:p text:style-name="P5838"/>
            <text:p text:style-name="P5839"/>
            <text:p text:style-name="P5840">iki 2 GB</text:p>
            <text:p text:style-name="P5841">nuo 2,1 GB iki 4 GB</text:p>
            <text:p text:style-name="P5842">nuo 4,1 GB iki 8 GB</text:p>
            <text:p text:style-name="P5843">nuo 8,1 GB iki 16 GB</text:p>
            <text:p text:style-name="P5844">nuo 16,1 GB iki 256 GB</text:p>
            <text:p text:style-name="P5845">nuo 256,1 GB iki 512 GB</text:p>
            <text:p text:style-name="P5846">nuo 512,1 GB iki 768 GB<text:s/></text:p>
            <text:p text:style-name="P5847">nuo<text:s/>768,1 GB iki 1 TB</text:p>
            <text:p text:style-name="P5848">nuo 1,001 TB iki 3 TB</text:p>
            <text:p text:style-name="P5849"><text:span text:style-name="T5850">didesni negu 3 TB</text:span></text:p>
          </table:table-cell>
          <table:covered-table-cell/>
          <table:table-cell table:style-name="TableCell5851">
            <text:p text:style-name="P5852"/>
            <text:p text:style-name="P5853"/>
            <text:p text:style-name="P5854">0,43 Eur</text:p>
            <text:p text:style-name="P5855">1,01 Eur</text:p>
            <text:p text:style-name="P5856">1,44 Eur</text:p>
            <text:p text:style-name="P5857">2,89 Eur</text:p>
            <text:p text:style-name="P5858">4,34 Eur</text:p>
            <text:p text:style-name="P5859">5,79 Eur</text:p>
            <text:p text:style-name="P5860">7,24 Eur</text:p>
            <text:p text:style-name="P5861">8,69 Eur</text:p>
            <text:p text:style-name="P5862">10,14 Eur</text:p>
            <text:p text:style-name="P5863"><text:span text:style-name="T5864">11,58 Eur</text:span></text:p>
          </table:table-cell>
        </table:table-row>
        <table:table-row table:style-name="TableRow5865">
          <table:table-cell table:style-name="TableCell5866">
            <text:p text:style-name="P5867"><text:span text:style-name="T5868">5.<text:s/></text:span><text:span text:style-name="T5869">Stacionarūs kompiuteriai, nešiojamieji kompiuteriai, hibridiniai kompiuteriai</text:span></text:p>
          </table:table-cell>
          <table:table-cell table:style-name="TableCell5870" table:number-columns-spanned="2">
            <text:p text:style-name="P5871"/>
          </table:table-cell>
          <table:covered-table-cell/>
          <table:table-cell table:style-name="TableCell5872">
            <text:p text:style-name="P5873">5,79 Eur</text:p>
          </table:table-cell>
        </table:table-row>
        <table:table-row table:style-name="TableRow5874">
          <table:table-cell table:style-name="TableCell5875">
            <text:p text:style-name="P5876">6.<text:s/>Planšetiniai kompiuteriai ir žaidimų konsolės</text:p>
          </table:table-cell>
          <table:table-cell table:style-name="TableCell5877" table:number-columns-spanned="2">
            <text:p text:style-name="P5878"/>
          </table:table-cell>
          <table:covered-table-cell/>
          <table:table-cell table:style-name="TableCell5879">
            <text:p text:style-name="P5880"><text:span text:style-name="T5881">4,34 Eur</text:span></text:p>
          </table:table-cell>
        </table:table-row>
      </table:table>
      <text:p text:style-name="P5882"><text:span text:style-name="T5883">Įstatymas papildytas nauju 1 priedu:</text:span></text:p>
      <text:p text:style-name="P5884"><text:span text:style-name="T5885">Nr.<text:s/></text:span><text:a xlink:href="http://www3.lrs.lt/cgi-bin/preps2?a=415881&amp;b=" office:target-frame-name="_top" xlink:show="replace"><text:span text:style-name="T5886">XI-1833</text:span></text:a><text:span text:style-name="T5887">, 2011-12-21, Žin., 2012, Nr. 6-177 (2012-01-10)</text:span></text:p>
      <text:p text:style-name="P5888">Priedo pakeitimai:</text:p>
      <text:p text:style-name="P5889"><text:span text:style-name="T5890">Nr.<text:s/></text:span><text:a xlink:href="https://www.e-tar.lt/portal/legalAct.html?documentId=d746a97055c811e4b3a0e0257391d42c" office:target-frame-name="_top" xlink:show="replace"><text:span text:style-name="T5891">XII-1183</text:span></text:a><text:span text:style-name="T5892">, 2014-10-07, paskelbta TAR 2014-10-17, i. k. 2014-14295</text:span></text:p>
      <text:p text:style-name="P5893"><text:span text:style-name="T5894">Nr.<text:s/></text:span><text:a xlink:href="https://www.e-tar.lt/portal/legalAct.html?documentId=8ee94260aeea11e5b12fbb7dc920ee2c" office:target-frame-name="_top" xlink:show="replace"><text:span text:style-name="T5895">XII-2237</text:span></text:a><text:span text:style-name="T5896">, 2015-12-22, paskelbta TAR 2015-12-30, i. k. 2015-21024</text:span></text:p>
      <text:p text:style-name="P5897">Pakeistas priedo pavadinimas:</text:p>
      <text:p text:style-name="P5898"><text:span text:style-name="T5899">Nr.<text:s/></text:span><text:a xlink:href="https://www.e-tar.lt/portal/legalAct.html?documentId=bb8d9430ebc611e88568e724760eeafa" office:target-frame-name="_top" xlink:show="replace"><text:span text:style-name="T5900">XIII-1612</text:span></text:a><text:span text:style-name="T5901">, 2018-11-08, paskelbta TAR 2018-11-19, i.<text:s/></text:span><text:span text:style-name="T5902">k. 2018-18615</text:span></text:p>
      <text:p text:style-name="Normal"/>
      <text:p text:style-name="P5903"/>
      <text:p text:style-name="P5904"/>
      <text:p text:style-name="P5905">Lietuvos Respublikos<text:s/></text:p>
      <text:p text:style-name="P5911">autorių teisių ir gretutinių<text:s/></text:p>
      <text:p text:style-name="P5912">teisių įstatymo</text:p>
      <text:p text:style-name="P5913"><text:span text:style-name="T5914">2</text:span><text:span text:style-name="T5915"><text:s/>priedas</text:span></text:p>
      <text:p text:style-name="P5916"/>
      <text:p text:style-name="P5917"><text:span text:style-name="T5918">REPROGRAFIJOS ĮRENGINIAI, UŽ KURIUOS MOKAMAS KOMPENSACINIS ATLYGINIMAS, KOMPENSACINIO ATLYGINIMO UŽ REPROGRAFIJOS ĮRENGINIUS IR</text:span><text:span text:style-name="T5919"><text:s/>UŽ ATGAMINIMO REPROGRAFIJOS BŪDU PASLAUGAS TARIFAI</text:span></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columns-spanned="5">
            <text:p text:style-name="P592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30">
          <table:table-cell table:style-name="TableCell5931">
            <text:p text:style-name="P5932">Įrenginiai</text:p>
          </table:table-cell>
          <table:table-cell table:style-name="TableCell5933" table:number-columns-spanned="2">
            <text:p text:style-name="P5934">Įrenginio sparta</text:p>
          </table:table-cell>
          <table:covered-table-cell/>
          <table:table-cell table:style-name="TableCell5935" table:number-columns-spanned="2">
            <text:p text:style-name="P5936">Kompensacinio atlyginimo tarifas</text:p>
            <text:p text:style-name="P5937">(procentais)</text:p>
          </table:table-cell>
          <table:covered-table-cell/>
        </table:table-row>
        <table:table-row table:style-name="TableRow5938">
          <table:table-cell table:style-name="TableCell5939" table:number-rows-spanned="4">
            <text:p text:style-name="P5940">1. Nespalviniai kopijuokliai ir skaitytuvai</text:p>
          </table:table-cell>
          <table:table-cell table:style-name="TableCell5941" table:number-columns-spanned="2">
            <text:p text:style-name="P5942"/>
          </table:table-cell>
          <table:covered-table-cell/>
          <table:table-cell table:style-name="TableCell5943" table:number-columns-spanned="2">
            <text:p text:style-name="P5944">1,8–2,00</text:p>
          </table:table-cell>
          <table:covered-table-cell/>
        </table:table-row>
        <table:table-row table:style-name="TableRow5945">
          <table:covered-table-cell>
            <text:p text:style-name="P5946"/>
          </table:covered-table-cell>
          <table:table-cell table:style-name="TableCell5947" table:number-columns-spanned="2">
            <text:p text:style-name="P5948">mažos spartos (iki 23 kopijų per minutę)</text:p>
          </table:table-cell>
          <table:covered-table-cell/>
          <table:table-cell table:style-name="TableCell5949" table:number-columns-spanned="2">
            <text:p text:style-name="P5950">1,8</text:p>
          </table:table-cell>
          <table:covered-table-cell/>
        </table:table-row>
        <table:table-row table:style-name="TableRow5951">
          <table:covered-table-cell>
            <text:p text:style-name="P5952"/>
          </table:covered-table-cell>
          <table:table-cell table:style-name="TableCell5953" table:number-columns-spanned="2">
            <text:p text:style-name="P5954">vidutinės spartos (nuo 24 iki 45 kopijų per minutę)</text:p>
          </table:table-cell>
          <table:covered-table-cell/>
          <table:table-cell table:style-name="TableCell5955" table:number-columns-spanned="2">
            <text:p text:style-name="P5956">1,9</text:p>
          </table:table-cell>
          <table:covered-table-cell/>
        </table:table-row>
        <table:table-row table:style-name="TableRow5957">
          <table:covered-table-cell>
            <text:p text:style-name="P5958"/>
          </table:covered-table-cell>
          <table:table-cell table:style-name="TableCell5959" table:number-columns-spanned="2">
            <text:p text:style-name="P5960">didelės spartos (nuo 46 kopijų per minutę)</text:p>
          </table:table-cell>
          <table:covered-table-cell/>
          <table:table-cell table:style-name="TableCell5961" table:number-columns-spanned="2">
            <text:p text:style-name="P5962">2,00</text:p>
          </table:table-cell>
          <table:covered-table-cell/>
        </table:table-row>
        <table:table-row table:style-name="TableRow5963">
          <table:table-cell table:style-name="TableCell5964" table:number-rows-spanned="4">
            <text:p text:style-name="P5965">2. Spalviniai kopijuokliai ir<text:s/>spalviniai spausdintuvai</text:p>
          </table:table-cell>
          <table:table-cell table:style-name="TableCell5966" table:number-columns-spanned="2">
            <text:p text:style-name="P5967"/>
          </table:table-cell>
          <table:covered-table-cell/>
          <table:table-cell table:style-name="TableCell5968" table:number-columns-spanned="2">
            <text:p text:style-name="P5969">2,7–3,00</text:p>
          </table:table-cell>
          <table:covered-table-cell/>
        </table:table-row>
        <table:table-row table:style-name="TableRow5970">
          <table:covered-table-cell>
            <text:p text:style-name="P5971"/>
          </table:covered-table-cell>
          <table:table-cell table:style-name="TableCell5972" table:number-columns-spanned="2">
            <text:p text:style-name="P5973">mažos spartos (iki 23 kopijų per minutę)</text:p>
          </table:table-cell>
          <table:covered-table-cell/>
          <table:table-cell table:style-name="TableCell5974" table:number-columns-spanned="2">
            <text:p text:style-name="P5975">2,7</text:p>
          </table:table-cell>
          <table:covered-table-cell/>
        </table:table-row>
        <table:table-row table:style-name="TableRow5976">
          <table:covered-table-cell>
            <text:p text:style-name="P5977"/>
          </table:covered-table-cell>
          <table:table-cell table:style-name="TableCell5978" table:number-columns-spanned="2">
            <text:p text:style-name="P5979">vidutinės spartos (nuo 24 iki 45 kopijų per minutę)</text:p>
          </table:table-cell>
          <table:covered-table-cell/>
          <table:table-cell table:style-name="TableCell5980" table:number-columns-spanned="2">
            <text:p text:style-name="P5981">2,85</text:p>
          </table:table-cell>
          <table:covered-table-cell/>
        </table:table-row>
        <table:table-row table:style-name="TableRow5982">
          <table:covered-table-cell>
            <text:p text:style-name="P5983"/>
          </table:covered-table-cell>
          <table:table-cell table:style-name="TableCell5984" table:number-columns-spanned="2">
            <text:p text:style-name="P5985">didelės spartos (nuo 46 iki 90 kopijų per minutę)</text:p>
          </table:table-cell>
          <table:covered-table-cell/>
          <table:table-cell table:style-name="TableCell5986" table:number-columns-spanned="2">
            <text:p text:style-name="P5987">3,00</text:p>
          </table:table-cell>
          <table:covered-table-cell/>
        </table:table-row>
        <table:table-row table:style-name="TableRow5988">
          <table:table-cell table:style-name="TableCell5989" table:number-rows-spanned="4">
            <text:p text:style-name="P5990">3. Nespalviniai daugiafunkciai kopijuokliai ir<text:s/>nespalviniai spausdintuvai</text:p>
          </table:table-cell>
          <table:table-cell table:style-name="TableCell5991" table:number-columns-spanned="2">
            <text:p text:style-name="P5992"/>
          </table:table-cell>
          <table:covered-table-cell/>
          <table:table-cell table:style-name="TableCell5993" table:number-columns-spanned="2">
            <text:p text:style-name="P5994">0,6–0,7</text:p>
          </table:table-cell>
          <table:covered-table-cell/>
        </table:table-row>
        <table:table-row table:style-name="TableRow5995">
          <table:covered-table-cell>
            <text:p text:style-name="P5996"/>
          </table:covered-table-cell>
          <table:table-cell table:style-name="TableCell5997" table:number-columns-spanned="2">
            <text:p text:style-name="P5998">mažos spartos (iki 23 kopijų per minutę)</text:p>
          </table:table-cell>
          <table:covered-table-cell/>
          <table:table-cell table:style-name="TableCell5999" table:number-columns-spanned="2">
            <text:p text:style-name="P6000">0,6</text:p>
          </table:table-cell>
          <table:covered-table-cell/>
        </table:table-row>
        <table:table-row table:style-name="TableRow6001">
          <table:covered-table-cell>
            <text:p text:style-name="P6002"/>
          </table:covered-table-cell>
          <table:table-cell table:style-name="TableCell6003" table:number-columns-spanned="2">
            <text:p text:style-name="P6004">vidutinės spartos (nuo 24 iki 45 kopijų per minutę)</text:p>
          </table:table-cell>
          <table:covered-table-cell/>
          <table:table-cell table:style-name="TableCell6005" table:number-columns-spanned="2">
            <text:p text:style-name="P6006">0,65</text:p>
          </table:table-cell>
          <table:covered-table-cell/>
        </table:table-row>
        <table:table-row table:style-name="TableRow6007">
          <table:covered-table-cell>
            <text:p text:style-name="P6008"/>
          </table:covered-table-cell>
          <table:table-cell table:style-name="TableCell6009" table:number-columns-spanned="2">
            <text:p text:style-name="P6010">didelės spartos (nuo 46 iki 90 kopijų per minutę)</text:p>
          </table:table-cell>
          <table:covered-table-cell/>
          <table:table-cell table:style-name="TableCell6011" table:number-columns-spanned="2">
            <text:p text:style-name="P6012">0,7</text:p>
          </table:table-cell>
          <table:covered-table-cell/>
        </table:table-row>
        <table:table-row table:style-name="TableRow6013">
          <table:table-cell table:style-name="TableCell6014" table:number-rows-spanned="4">
            <text:p text:style-name="P6015">4. Spalviniai daugiafunkciai kopijuokliai</text:p>
          </table:table-cell>
          <table:table-cell table:style-name="TableCell6016" table:number-columns-spanned="2">
            <text:p text:style-name="P6017"/>
          </table:table-cell>
          <table:covered-table-cell/>
          <table:table-cell table:style-name="TableCell6018" table:number-columns-spanned="2">
            <text:p text:style-name="P6019">0,9–1,00</text:p>
          </table:table-cell>
          <table:covered-table-cell/>
        </table:table-row>
        <table:table-row table:style-name="TableRow6020">
          <table:covered-table-cell>
            <text:p text:style-name="P6021"/>
          </table:covered-table-cell>
          <table:table-cell table:style-name="TableCell6022" table:number-columns-spanned="2">
            <text:p text:style-name="P6023">mažos spartos (iki 23 kopijų per minutę)</text:p>
          </table:table-cell>
          <table:covered-table-cell/>
          <table:table-cell table:style-name="TableCell6024" table:number-columns-spanned="2">
            <text:p text:style-name="P6025">0,9</text:p>
          </table:table-cell>
          <table:covered-table-cell/>
        </table:table-row>
        <table:table-row table:style-name="TableRow6026">
          <table:covered-table-cell>
            <text:p text:style-name="P6027"/>
          </table:covered-table-cell>
          <table:table-cell table:style-name="TableCell6028" table:number-columns-spanned="2">
            <text:p text:style-name="P6029">vidutinės spartos (nuo 24 iki 45 kopijų per minutę)</text:p>
          </table:table-cell>
          <table:covered-table-cell/>
          <table:table-cell table:style-name="TableCell6030" table:number-columns-spanned="2">
            <text:p text:style-name="P6031">0,95</text:p>
          </table:table-cell>
          <table:covered-table-cell/>
        </table:table-row>
        <table:table-row table:style-name="TableRow6032">
          <table:covered-table-cell>
            <text:p text:style-name="P6033"/>
          </table:covered-table-cell>
          <table:table-cell table:style-name="TableCell6034" table:number-columns-spanned="2">
            <text:p text:style-name="P6035">didelės spartos (nuo 46 iki 90 kopijų per minutę)</text:p>
          </table:table-cell>
          <table:covered-table-cell/>
          <table:table-cell table:style-name="TableCell6036" table:number-columns-spanned="2">
            <text:p text:style-name="P6037">1,00</text:p>
          </table:table-cell>
          <table:covered-table-cell/>
        </table:table-row>
        <table:table-row table:style-name="TableRow6038">
          <table:table-cell table:style-name="TableCell6039" table:number-columns-spanned="5">
            <text:p text:style-name="P6040"><text:span text:style-name="T6041">Pastaba.</text:span><text:span text:style-name="T6042"><text:s/></text:span></text:p>
            <text:p text:style-name="P6043">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44">
          <table:table-cell table:style-name="TableCell6045" table:number-columns-spanned="5">
            <text:p text:style-name="P6046">II. Kompensacinio atlyginimo už atgaminimo reprografijos būdu paslaugas tarifai<text:s/></text:p>
            <text:p text:style-name="P6047">(eurais)</text:p>
          </table:table-cell>
          <table:covered-table-cell/>
          <table:covered-table-cell/>
          <table:covered-table-cell/>
          <table:covered-table-cell/>
        </table:table-row>
        <table:table-row table:style-name="TableRow6048">
          <table:table-cell table:style-name="TableCell6049">
            <text:p text:style-name="P6050"><text:span text:style-name="T6051">Reprografijos įrenginio galingumas</text:span></text:p>
          </table:table-cell>
          <table:table-cell table:style-name="TableCell6052">
            <text:p text:style-name="P6053"><text:span text:style-name="T6054">Už paslaugas, teikiamas bibliotekose, švietimo įstaigose, mokslo ir studijų institucijose ar netoli švietimo įstaigų, mokslo ir st</text:span><text:span text:style-name="T6055">udijų institucijų</text:span></text:p>
          </table:table-cell>
          <table:table-cell table:style-name="TableCell6056" table:number-columns-spanned="2">
            <text:p text:style-name="P6057"><text:span text:style-name="T6058">Už paslaugas, teikiamas toli nuo švietimo įstaigų, mokslo ir studijų institucijų</text:span></text:p>
          </table:table-cell>
          <table:covered-table-cell/>
          <table:table-cell table:style-name="TableCell6059">
            <text:p text:style-name="P6060"><text:span text:style-name="T6061">Už paslaugas, teikiamas vietovėse, kuriose nėra švietimo įstaigų, mokslo ir studijų institucijų</text:span></text:p>
          </table:table-cell>
        </table:table-row>
        <table:table-row table:style-name="TableRow6062">
          <table:table-cell table:style-name="TableCell6063">
            <text:p text:style-name="P6064"><text:span text:style-name="T6065">Mažiau kaip 6 kopijos per minutę</text:span></text:p>
          </table:table-cell>
          <table:table-cell table:style-name="TableCell6066">
            <text:p text:style-name="P6067"><text:span text:style-name="T6068">17,37</text:span></text:p>
          </table:table-cell>
          <table:table-cell table:style-name="TableCell6069" table:number-columns-spanned="2">
            <text:p text:style-name="P6070"><text:span text:style-name="T6071">11,58</text:span></text:p>
          </table:table-cell>
          <table:covered-table-cell/>
          <table:table-cell table:style-name="TableCell6072">
            <text:p text:style-name="P6073"><text:span text:style-name="T6074">8,68</text:span></text:p>
          </table:table-cell>
        </table:table-row>
        <table:table-row table:style-name="TableRow6075">
          <table:table-cell table:style-name="TableCell6076">
            <text:p text:style-name="P6077"><text:span text:style-name="T6078">Nuo 6 iki</text:span><text:span text:style-name="T6079"><text:s/>19 kopijų per minutę</text:span></text:p>
          </table:table-cell>
          <table:table-cell table:style-name="TableCell6080">
            <text:p text:style-name="P6081"><text:span text:style-name="T6082">34,75</text:span></text:p>
          </table:table-cell>
          <table:table-cell table:style-name="TableCell6083" table:number-columns-spanned="2">
            <text:p text:style-name="P6084"><text:span text:style-name="T6085">23,16</text:span></text:p>
          </table:table-cell>
          <table:covered-table-cell/>
          <table:table-cell table:style-name="TableCell6086">
            <text:p text:style-name="P6087"><text:span text:style-name="T6088">17,37</text:span></text:p>
          </table:table-cell>
        </table:table-row>
        <table:table-row table:style-name="TableRow6089">
          <table:table-cell table:style-name="TableCell6090">
            <text:p text:style-name="P6091"><text:span text:style-name="T6092">Nuo 20 iki 39 kopijų per minutę</text:span></text:p>
          </table:table-cell>
          <table:table-cell table:style-name="TableCell6093">
            <text:p text:style-name="P6094"><text:span text:style-name="T6095">52,13</text:span></text:p>
          </table:table-cell>
          <table:table-cell table:style-name="TableCell6096" table:number-columns-spanned="2">
            <text:p text:style-name="P6097"><text:span text:style-name="T6098">37,65</text:span></text:p>
          </table:table-cell>
          <table:covered-table-cell/>
          <table:table-cell table:style-name="TableCell6099">
            <text:p text:style-name="P6100"><text:span text:style-name="T6101">26,06</text:span></text:p>
          </table:table-cell>
        </table:table-row>
        <table:table-row table:style-name="TableRow6102">
          <table:table-cell table:style-name="TableCell6103">
            <text:p text:style-name="P6104"><text:span text:style-name="T6105">Nuo 40 iki 59 kopijų per minutę</text:span></text:p>
          </table:table-cell>
          <table:table-cell table:style-name="TableCell6106">
            <text:p text:style-name="P6107"><text:span text:style-name="T6108">81,09</text:span></text:p>
          </table:table-cell>
          <table:table-cell table:style-name="TableCell6109" table:number-columns-spanned="2">
            <text:p text:style-name="P6110"><text:span text:style-name="T6111">55,02</text:span></text:p>
          </table:table-cell>
          <table:covered-table-cell/>
          <table:table-cell table:style-name="TableCell6112">
            <text:p text:style-name="P6113"><text:span text:style-name="T6114">34,75</text:span></text:p>
          </table:table-cell>
        </table:table-row>
        <table:table-row table:style-name="TableRow6115">
          <table:table-cell table:style-name="TableCell6116">
            <text:p text:style-name="P6117"><text:span text:style-name="T6118">Nuo 60 iki 89 kopijų per minutę</text:span></text:p>
          </table:table-cell>
          <table:table-cell table:style-name="TableCell6119">
            <text:p text:style-name="P6120"><text:span text:style-name="T6121">98,47</text:span></text:p>
          </table:table-cell>
          <table:table-cell table:style-name="TableCell6122" table:number-columns-spanned="2">
            <text:p text:style-name="P6123"><text:span text:style-name="T6124">75,30</text:span></text:p>
          </table:table-cell>
          <table:covered-table-cell/>
          <table:table-cell table:style-name="TableCell6125">
            <text:p text:style-name="P6126"><text:span text:style-name="T6127">49,23</text:span></text:p>
          </table:table-cell>
        </table:table-row>
        <table:table-row table:style-name="TableRow6128">
          <table:table-cell table:style-name="TableCell6129">
            <text:p text:style-name="P6130"><text:span text:style-name="T6131">Daugiau kaip 89 kopijos per minutę</text:span></text:p>
          </table:table-cell>
          <table:table-cell table:style-name="TableCell6132">
            <text:p text:style-name="P6133"><text:span text:style-name="T6134">115,84</text:span></text:p>
          </table:table-cell>
          <table:table-cell table:style-name="TableCell6135" table:number-columns-spanned="2">
            <text:p text:style-name="P6136"><text:span text:style-name="T6137">92,67</text:span></text:p>
          </table:table-cell>
          <table:covered-table-cell/>
          <table:table-cell table:style-name="TableCell6138">
            <text:p text:style-name="P6139"><text:span text:style-name="T6140">57,92</text:span></text:p>
          </table:table-cell>
        </table:table-row>
        <table:table-row table:style-name="TableRow6141">
          <table:table-cell table:style-name="TableCell6142" table:number-columns-spanned="5">
            <text:p text:style-name="P6143">Pastabos:<text:s/></text:p>
            <text:p text:style-name="P6144"><text:span text:style-name="T6145">1. Reprografijos paslaugas teikiantys asmenys<text:s/></text:span><text:span text:style-name="T6146">kompensacinį atlyginimą, skaičiuojamą už reprografijos paslaugas, moka vieną kartą per metus, pasibaigus kalendoriniams metams, už kuriuos mokamas kompensacinis atlyginimas.</text:span></text:p>
            <text:p text:style-name="P6147">2. Laikoma, kad reprografijos paslaugos teikiamos netoli švietimo įstaigos, mokslo ir studijų institucijos, jeigu švietimo įstaiga, mokslo ir studijų institucija yra ne toliau kaip už 500 metrų nuo reprografijos paslaugų teikimo vietos.</text:p>
            <text:p text:style-name="P6148">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149"/>
      <text:p text:style-name="P6150">Įstatymas papildytas 2 priedu:</text:p>
      <text:p text:style-name="P6151"><text:span text:style-name="T6152">Nr.<text:s/></text:span><text:a xlink:href="http://www3.lrs.lt/cgi-bin/preps2?a=415881&amp;b=" office:target-frame-name="_top" xlink:show="replace"><text:span text:style-name="T6153">XI-1833</text:span></text:a><text:span text:style-name="T6154">, 2011-12-21, Žin., 2012,<text:s/></text:span><text:span text:style-name="T6155">Nr. 6-177 (2012-01-10)</text:span></text:p>
      <text:p text:style-name="P6156">Priedo pakeitimai:</text:p>
      <text:p text:style-name="P6157"><text:span text:style-name="T6158">Nr.<text:s/></text:span><text:a xlink:href="https://www.e-tar.lt/portal/legalAct.html?documentId=820f0a00b48211e598c4c7724bda031b" office:target-frame-name="_top" xlink:show="replace"><text:span text:style-name="T6159">XII-2238</text:span></text:a><text:span text:style-name="T6160">, 2015-12-22, paskelbta TAR 2016-01-06, i. k. 2016-00367</text:span></text:p>
      <text:p text:style-name="P6161"><text:span text:style-name="T6162">Nr.<text:s/></text:span><text:a xlink:href="https://www.e-tar.lt/portal/legalAct.html?documentId=bb8d9430ebc611e88568e724760eeafa" office:target-frame-name="_top" xlink:show="replace"><text:span text:style-name="T6163">XIII-1612</text:span></text:a><text:span text:style-name="T6164">, 2018-11-08, paskelbta TAR 2018-11-19, i. k. 2018-18615</text:span></text:p>
      <text:p text:style-name="Normal"/>
      <text:p text:style-name="P6165"/>
      <text:p text:style-name="P6166"/>
      <text:p text:style-name="P6167">Lietuvos Respublikos autorių teisių ir gretutinių teisių įstatymo</text:p>
      <text:p text:style-name="P6173"><text:span text:style-name="T6174">3</text:span><text:span text:style-name="T6175"><text:s/>priedas</text:span></text:p>
      <text:p text:style-name="P6176"/>
      <text:p text:style-name="P6177"><text:span text:style-name="T6178">ĮGYVENDINAMI EUROPOS<text:s/></text:span><text:span text:style-name="T6179">SĄJUNGOS TEISĖS AKTAI</text:span></text:p>
      <text:p text:style-name="P6180"/>
      <text:p text:style-name="P6181"><text:span text:style-name="T6182">1</text:span><text:span text:style-name="T6183">.</text:span><text:span text:style-name="T6184"><text:s/>1993 m. rugsėjo 27 d. Tarybos direktyva 93/83/EEB dėl tam tikrų autorių teisių ir gretutinių teisių taisyklių, taikomų palydoviniam transliavimui ir kabeliniam perdavimui, koordinavimo<text:s/></text:span><text:span text:style-name="T6185">(OL<text:s/></text:span><text:span text:style-name="T6186">2004 m.</text:span><text:span text:style-name="T6187"><text:s/>specialusis leidimas</text:span><text:span text:style-name="T6188">, 17 skyr</text:span><text:span text:style-name="T6189">ius, 1 tomas, p. 134)</text:span><text:span text:style-name="T6190">.</text:span></text:p>
      <text:p text:style-name="P6191"><text:span text:style-name="T6192">2</text:span><text:span text:style-name="T6193">.</text:span><text:span text:style-name="T6194"><text:s/>1996 m. kovo 11 d. Europos Parlamento ir Tarybos direktyva 96/9/EB dėl duomenų bazių teisinės apsaugos<text:s/></text:span><text:span text:style-name="T6195">(OL<text:s/></text:span><text:span text:style-name="T6196">2004 m.</text:span><text:span text:style-name="T6197"><text:s/>specialusis leidimas</text:span><text:span text:style-name="T6198">, 13 skyrius, 15 tomas, p. 459).</text:span></text:p>
      <text:p text:style-name="P6199"><text:span text:style-name="T6200">3</text:span><text:span text:style-name="T6201">.</text:span><text:span text:style-name="T6202"><text:s/>2001 m. gegužės 22 d. Europos Parlamento ir Tarybos</text:span><text:span text:style-name="T6203"><text:s/>direktyva 2001/29/EB dėl autorių teisių ir gretutinių teisių informacinėje visuomenėje tam tikrų aspektų suderinimo<text:s/></text:span><text:span text:style-name="T6204">(OL<text:s/></text:span><text:span text:style-name="T6205">2004 m.</text:span><text:span text:style-name="T6206"><text:s/>specialusis leidimas</text:span><text:span text:style-name="T6207">, 17 skyrius, 1 tomas, p. 230).</text:span></text:p>
      <text:p text:style-name="P6208"><text:span text:style-name="T6209">4</text:span><text:span text:style-name="T6210">.</text:span><text:span text:style-name="T6211"><text:s/>2001 m. rugsėjo 27 d. Europos Parlamento ir Tarybos direktyva 2001/8</text:span><text:span text:style-name="T6212">4/EB dėl originalaus meno kūrinio perpardavimo teisės autoriaus naudai<text:s/></text:span><text:span text:style-name="T6213">(OL<text:s/></text:span><text:span text:style-name="T6214">2004 m.</text:span><text:span text:style-name="T6215"><text:s/>specialusis leidimas</text:span><text:span text:style-name="T6216">, 17 skyrius, 1 tomas, p. 240).</text:span><text:span text:style-name="T6217"><text:s/></text:span></text:p>
      <text:p text:style-name="P6218"><text:span text:style-name="T6219">5</text:span><text:span text:style-name="T6220">.</text:span><text:span text:style-name="T6221"><text:s/>2004 m. balandžio 29 d. Europos Parlamento ir Tarybos direktyva 2004/48/EB dėl intelektinės nuosavybės teisių gyn</text:span><text:span text:style-name="T6222">imo<text:s/></text:span><text:span text:style-name="T6223">(OL<text:s/></text:span><text:span text:style-name="T6224">2004 m.</text:span><text:span text:style-name="T6225"><text:s/>specialusis leidimas</text:span><text:span text:style-name="T6226">, 17 skyrius, 2 tomas, p. 32)</text:span><text:span text:style-name="T6227">.</text:span></text:p>
      <text:p text:style-name="P6228"><text:span text:style-name="T6229">6</text:span><text:span text:style-name="T6230">. 2006 m. gruodžio 12 d. Europos Parlamento ir Tarybos direktyva 2006/115/EB dėl nuomos ir panaudos teisių bei tam tikrų teisių, gretutinių autorių teisėms, intelektinės nuosavybės sri</text:span><text:span text:style-name="T6231">tyje (kodifikuota redakcija) (OL 2006 L 376, p. 28).</text:span></text:p>
      <text:p text:style-name="P6232"><text:span text:style-name="T6233">7</text:span><text:span text:style-name="T6234">. 2006 m. gruodžio 12 d. Europos Parlamento ir Tarybos direktyva 2006/116/EB dėl autorių ir tam tikrų gretutinių teisių apsaugos terminų (kodifikuota redakcija) (OL 2006 L 372, p. 12).</text:span></text:p>
      <text:p text:style-name="P6235"><text:span text:style-name="T6236">8</text:span><text:span text:style-name="T6237">. 2009<text:s/></text:span><text:span text:style-name="T6238">m. balandžio 23 d. Europos Parlamento ir Tarybos direktyva 2009/24/EB dėl kompiuterių programų teisinės apsaugos (kodifikuota redakcija) (OL 2009 L 111, p. 16)</text:span><text:span text:style-name="T6239">.</text:span></text:p>
      <text:p text:style-name="P6240"><text:span text:style-name="T6241">9</text:span><text:span text:style-name="T6242">. 2011 m. rugsėjo 27 d. Europos Parlamento ir Tarybos direktyva 2011/77/ES, kuria iš dalie</text:span><text:span text:style-name="T6243">s keičiama Direktyva 2006/116/EB dėl autorių ir tam tikrų gretutinių teisių apsaugos terminų (OL 2011 L 265, p. 1).</text:span></text:p>
      <text:p text:style-name="P6244"><text:span text:style-name="T6245">10</text:span><text:span text:style-name="T6246">. 2012 m. spalio 25 d. Europos Parlamento ir Tarybos direktyva 2012/28/ES dėl tam tikro leistino nenustatytų teisių turėtojų kūrinių n</text:span><text:span text:style-name="T6247">audojimo (OL 2012 L 299, p. 5).<text:s/></text:span></text:p>
      <text:p text:style-name="P6248">Papildyta punktu:</text:p>
      <text:p text:style-name="P6249"><text:span text:style-name="T6250">Nr.<text:s/></text:span><text:a xlink:href="https://www.e-tar.lt/portal/legalAct.html?documentId=3ca2fc4090cc11e4bb408baba2bdddf3" office:target-frame-name="_top" xlink:show="replace"><text:span text:style-name="T6251">XII-1460</text:span></text:a><text:span text:style-name="T6252">, 2014-12-16, paskelbta TAR 2014-12-31, i. k. 2014-21223</text:span></text:p>
      <text:p text:style-name="Normal"/>
      <text:p text:style-name="P6253"><text:span text:style-name="T6254">11</text:span><text:span text:style-name="T6255">.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256">Papildyta punktu:</text:p>
      <text:p text:style-name="P6257"><text:span text:style-name="T6258">Nr.<text:s/></text:span><text:a xlink:href="https://www.e-tar.lt/portal/legalAct.html?documentId=cceaf820abff11e6b844f0f29024f5ac" office:target-frame-name="_top" xlink:show="replace"><text:span text:style-name="T6259">XII-2708</text:span></text:a><text:span text:style-name="T6260">, 2016-11-03, paskelbta TAR 2016-11-16, i. k. 2016-26894</text:span></text:p>
      <text:p text:style-name="Normal"/>
      <text:p text:style-name="P6261"><text:span text:style-name="T6262">12</text:span><text:span text:style-name="T6263">. 2017 m. rugsėjo 13 d. Europos Parlamento ir Tarybos direktyva (E</text:span><text:span text:style-name="T6264">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265">2001/29/EB dėl autorių teisių ir gretutinių teisių konformacinėje visuomenėje tam tikrų aspektų suderinimo (OL 2017 L 242, p. 6).</text:span><text:s/></text:p>
      <text:p text:style-name="P6266">Papildyta punktu:</text:p>
      <text:p text:style-name="P6267"><text:span text:style-name="T6268">Nr.<text:s/></text:span><text:a xlink:href="https://www.e-tar.lt/portal/legalAct.html?documentId=7edfb2c00aa211e9a5eaf2cd290f1944" office:target-frame-name="_top" xlink:show="replace"><text:span text:style-name="T6269">XIII-</text:span><text:span text:style-name="T6270">1840</text:span></text:a><text:span text:style-name="T6271">, 2018-12-20, paskelbta TAR 2018-12-28, i. k. 2018-21868</text:span></text:p>
      <text:p text:style-name="Normal"/>
      <text:p text:style-name="P6272"><text:span text:style-name="T6273">13</text:span><text:span text:style-name="T6274">. 2017 m. rugsėjo 13 d. Europos Parlamento ir Tarybos reglamentas (ES) 2017/1563 dėl Sąjungos ir trečiųjų šalių tarpvalstybinio keitimosi autorių ir gretutinių teisių saugomų tam tikrų kūr</text:span><text:span text:style-name="T6275">inių ir kitų objektų prieinamos formos kopijomis aklų, regos sutrikimų ar kitą spausdinto teksto skaitymo negalią turinčių asmenų labui (OL 2017 L 242, p. 1).<text:s/></text:span></text:p>
      <text:p text:style-name="P6276">Papildyta punktu:</text:p>
      <text:p text:style-name="P6277"><text:span text:style-name="T6278">Nr.<text:s/></text:span><text:a xlink:href="https://www.e-tar.lt/portal/legalAct.html?documentId=7edfb2c00aa211e9a5eaf2cd290f1944" office:target-frame-name="_top" xlink:show="replace"><text:span text:style-name="T6279">XIII-1840</text:span></text:a><text:span text:style-name="T6280">, 2018-12-20, paskelbta TAR 2018-12-28, i. k. 2018-21868</text:span></text:p>
      <text:p text:style-name="Normal"/>
      <text:p text:style-name="P6281">Priedo pakeitimai:</text:p>
      <text:p text:style-name="P6282"><text:span text:style-name="T6283">Nr.<text:s/></text:span><text:a xlink:href="http://www3.lrs.lt/cgi-bin/preps2?a=285394&amp;b=" office:target-frame-name="_top" xlink:show="replace"><text:span text:style-name="T6284">X-855</text:span></text:a><text:span text:style-name="T6285">,</text:span><text:span text:style-name="T6286"><text:s/>2006-10-12, Žin., 2006, Nr. 116-4400 (2006-10-31)</text:span></text:p>
      <text:p text:style-name="P6287"><text:span text:style-name="T6288">Nr.<text:s/></text:span><text:a xlink:href="http://www3.lrs.lt/cgi-bin/preps2?a=415881&amp;b=" office:target-frame-name="_top" xlink:show="replace"><text:span text:style-name="T6289">XI-1833</text:span></text:a><text:span text:style-name="T6290">, 2011-12-21, Žin., 2012, Nr. 6-177 (2012-01-10)</text:span></text:p>
      <text:p text:style-name="P6291"><text:span text:style-name="T6292">Nr.<text:s/></text:span><text:a xlink:href="http://www3.lrs.lt/cgi-bin/preps2?a=471245&amp;b=" office:target-frame-name="_top" xlink:show="replace"><text:span text:style-name="T6293">XII-888</text:span></text:a><text:span text:style-name="T6294">, 2014-05-</text:span><text:span text:style-name="T6295">15, paskelbta TAR 2014-05-27, i. k.<text:s/></text:span><text:span text:style-name="T6296">2014-05732</text:span></text:p>
      <text:p text:style-name="P6297"/>
      <text:p text:style-name="P6298"><text:span text:style-name="T6299">Pakeitimai:</text:span></text:p>
      <text:p text:style-name="P6300"/>
      <text:p text:style-name="P6301">1.</text:p>
      <text:p text:style-name="P6302">Lietuvos Respublikos Seimas, Įstatymas</text:p>
      <text:p text:style-name="P6303"><text:span text:style-name="T6304">Nr.<text:s/></text:span><text:a xlink:href="http://www3.lrs.lt/cgi-bin/preps2?Condition1=106365&amp;Condition2=" office:target-frame-name="_top" xlink:show="replace"><text:a xlink:href="http://www3.lrs.lt/cgi-bin/preps2?Condition1=106365&amp;Condition2=" office:target-frame-name="_top" xlink:show="replace"><text:span text:style-name="T6305">VIII-1886</text:span></text:a></text:a><text:span text:style-name="T6306">, 2000 07 20, Žin., 2000, Nr. 66-1985 (2000 08 04)</text:span></text:p>
      <text:p text:style-name="P6307">AUTORIŲ TEISIŲ IR GRETUTINIŲ TEISIŲ ĮSTATYMO 73 STRAIPSNIO PAKEITIMO ĮSTATYMAS</text:p>
      <text:p text:style-name="P6308"/>
      <text:p text:style-name="P6309">2.</text:p>
      <text:p text:style-name="P6310">Lietuvos Respublikos Seimas, Įstatymas</text:p>
      <text:p text:style-name="Normal"><text:span text:style-name="T6311">Nr.<text:s/></text:span><text:a xlink:href="http://www3.lrs.lt/cgi-bin/preps2?a=207019&amp;b=" office:target-frame-name="_top" xlink:show="replace"><text:span text:style-name="T6312">IX-1355</text:span></text:a><text:span text:style-name="T6313">, 2003-03-05, Žin., 2003, Nr. 28-1125 (2003-03-21)</text:span></text:p>
      <text:p text:style-name="P6314">AUTORIŲ TEISIŲ IR GRETUTINIŲ TEISIŲ ĮSTATYMO PAKEITIMO ĮSTATYMAS</text:p>
      <text:p text:style-name="P6315">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16"><text:span text:style-name="T6317">Kai fonogramų gamintojų</text:span><text:span text:style-name="T6318"><text:s/>teisių apsaugos, suteiktos pagal Lietuvos Respublikos autorių teisių ir gretutinių teisių įstatymo (Žin., 1999, Nr.<text:s/></text:span><text:a xlink:href="http://www3.lrs.lt/cgi-bin/preps2?a=81676&amp;b=" office:target-frame-name="_top" xlink:show="replace"><text:span text:style-name="T6319">50-1598</text:span></text:a><text:span text:style-name="T6320">; 2000, Nr. 60-1985) 50 straipsnio 2 dalį, terminas pasibaigia 2002 m.<text:s/></text:span><text:span text:style-name="T6321">gruodžio 22 d., fonogramų gamintojų teisių apsauga pagal šį Įstatymą iš naujo nesuteikiama.</text:span></text:p>
      <text:p text:style-name="P6322">Bet kokie veiksmai, padaryti iki šio Įstatymo įsigaliojimo ir nepažeidę tuo metu galiojusių įstatymų nuostatų, nelaikomi teisės pažeidimu ir nėra pagrindas atsirasti pagal šį Įstatymą suteikiamai teisei į autorinį ar kitą atlyginimą.</text:p>
      <text:p text:style-name="P6323">Iki šio Įstatymo įsigaliojimo sudarytos sutartys taikomos tiek, kiek jos neprieštarauja šio Įstatymo nuostatoms.<text:s/></text:p>
      <text:p text:style-name="P6324"><text:span text:style-name="T6325">Šio Įstatymo 1 straipsnyje išdėstyto Lietuvos Respublikos autorių teisių</text:span><text:span text:style-name="T6326"><text:s/>ir gretutinių teisių įstatymo 20 straipsnio 3, 4, 5, 6 dalys įsigalioja nuo 2004 m. sausio 1 d.</text:span></text:p>
      <text:p text:style-name="P6327">Nauja įstatymo redakcija</text:p>
      <text:p text:style-name="P6328"/>
      <text:p text:style-name="P6329">3.</text:p>
      <text:p text:style-name="P6330">Lietuvos Respublikos Seimas, Įstatymas</text:p>
      <text:p text:style-name="P6331"><text:span text:style-name="T6332">Nr.<text:s/></text:span><text:a xlink:href="http://www3.lrs.lt/cgi-bin/preps2?a=285394&amp;b=" office:target-frame-name="_top" xlink:show="replace"><text:span text:style-name="T6333">X-855</text:span></text:a><text:span text:style-name="T6334">, 2006-10-12, Žin.,<text:s/></text:span><text:span text:style-name="T6335">2006, Nr. 116-4400 (2006-10-31)</text:span></text:p>
      <text:p text:style-name="P6336">AUTORIŲ TEISIŲ IR GRETUTINIŲ TEISIŲ ĮSTATYMO 2, 4, 11, 12, 14, 15, 16, 17, 22, 38, 40, 42, 43, 44, 45, 46, 47, 51, 53, 54, 56, 57, 61, 65, 72 STRAIPSNIŲ, VI SKYRIAUS IR PRIEDO PAKEITIMO IR PAPILDYMO ĮSTATYMAS</text:p>
      <text:p text:style-name="P6337"/>
      <text:p text:style-name="P6338">4.</text:p>
      <text:p text:style-name="P6339">Lietuvos<text:s/>Respublikos Seimas, Įstatymas</text:p>
      <text:p text:style-name="P6340"><text:span text:style-name="T6341">Nr.<text:s/></text:span><text:a xlink:href="http://www3.lrs.lt/cgi-bin/preps2?a=316384&amp;b=" office:target-frame-name="_top" xlink:show="replace"><text:span text:style-name="T6342">X-1454</text:span></text:a><text:span text:style-name="T6343">, 2008-03-13, Žin., 2008, Nr. 35-1243 (2008-03-27)</text:span></text:p>
      <text:p text:style-name="P6344">AUTORIŲ TEISIŲ IR GRETUTINIŲ TEISIŲ ĮSTATYMO 33 STRAIPSNIO PAKEITIMO ĮSTATYMAS</text:p>
      <text:p text:style-name="P6345"/>
      <text:p text:style-name="P6346">5.</text:p>
      <text:p text:style-name="P6347">Lietuvos Respublikos<text:s/>Seimas, Įstatymas</text:p>
      <text:p text:style-name="P6348"><text:span text:style-name="T6349">Nr.<text:s/></text:span><text:a xlink:href="http://www3.lrs.lt/cgi-bin/preps2?a=363982&amp;b=" office:target-frame-name="_top" xlink:show="replace"><text:span text:style-name="T6350">XI-656</text:span></text:a><text:span text:style-name="T6351">, 2010-01-19, Žin., 2010, Nr. 13-621 (2010-02-02)</text:span></text:p>
      <text:p text:style-name="P6352">AUTORIŲ TEISIŲ IR GRETUTINIŲ TEISIŲ ĮSTATYMO 17, 71 STRAIPSNIŲ PAKEITIMO IR ĮSTATYMO PAPILDYMO 71(1) STRAIPSNIU<text:s/>ĮSTATYMAS</text:p>
      <text:p text:style-name="P6353"/>
      <text:p text:style-name="P6354">6.</text:p>
      <text:p text:style-name="P6355">Lietuvos Respublikos Seimas, Įstatymas</text:p>
      <text:p text:style-name="P6356"><text:span text:style-name="T6357">Nr.<text:s/></text:span><text:a xlink:href="http://www3.lrs.lt/cgi-bin/preps2?a=415881&amp;b=" office:target-frame-name="_top" xlink:show="replace"><text:span text:style-name="T6358">XI-1833</text:span></text:a><text:span text:style-name="T6359">, 2011-12-21, Žin., 2012, Nr. 6-177 (2012-01-10)</text:span></text:p>
      <text:p text:style-name="P6360">AUTORIŲ TEISIŲ IR GRETUTINIŲ TEISIŲ ĮSTATYMO 2, 16, 19, 20, 21, 22, 23, 24, 25, 26, 28, 33, 39, 58, 75 STRAIPSNIŲ IR ĮSTATYMO PRIEDO PAKEITIMO IR PAPILDYMO IR ĮSTATYMO PAPILDYMO 20(1) STRAIPSNIU IR 1, 2 PRIEDAIS ĮSTATYMAS</text:p>
      <text:p text:style-name="P6361">Šio įstatymo 4, 5, 10, 15, 17, 18 straipsniai įsigalioja 2012 m. kovo 1 d.</text:p>
      <text:p text:style-name="P6362"><text:span text:style-name="T6363">Šio<text:s/></text:span><text:span text:style-name="T6364">įstatymo 7 straipsnyje išdėstyto Lie</text:span><text:span text:style-name="T6365">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6366">ikomi tik tų kūrinių</text:span><text:span text:style-name="T6367"><text:s/>ir gretutinių teisių objektų atžvilgiu, kurie išleisti ar kitaip viešai paskelbti po šio įstatymo įsigaliojimo.</text:span></text:p>
      <text:p text:style-name="P6368"/>
      <text:p text:style-name="P6369">7.</text:p>
      <text:p text:style-name="P6370">Lietuvos Respublikos Seimas, Įstatymas</text:p>
      <text:p text:style-name="P6371"><text:span text:style-name="T6372">Nr.<text:s/></text:span><text:a xlink:href="http://www3.lrs.lt/cgi-bin/preps2?a=471245&amp;b=" office:target-frame-name="_top" xlink:show="replace"><text:span text:style-name="T6373">XII-888</text:span></text:a><text:span text:style-name="T6374">, 2014-05-15, paskelbta TAR</text:span><text:span text:style-name="T6375"><text:s/>2014-05-27, i. k.<text:s/></text:span><text:span text:style-name="T6376">2014-05732</text:span></text:p>
      <text:p text:style-name="P6377">LIETUVOS RESPUBLIKOS AUTORIŲ TEISIŲ IR GRETUTINIŲ TEISIŲ ĮSTATYMO NR. VIII-1185 35, 59 STRAIPSNIŲ IR 3 PRIEDO PAKEITIMO IR ĮSTATYMO PAPILDYMO 59-1, 59-2 STRAIPSNIAIS ĮSTATYMAS</text:p>
      <text:p text:style-name="P6378">Šio įstatymo 4 straipsnis įsigalioja 2014 m. birželio 1 d.<text:s/></text:p>
      <text:p text:style-name="P6379">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6380">Šio įstatymo 2, 3 ir 4 straipsniai taikomi atlikėjams ir fonogramų gamintojams, kurių teisių galiojimo terminai – 50 metų po atlikimo įrašo ir fonogramos<text:s/>pirmojo teisėto išleidimo arba pirmojo teisėto viešo paskelbimo – nepasibaigė iki 2013 m. lapkričio 1 d., taip pat atlikėjams ir fonogramų gamintojams, kurių atlikimo įrašai ir fonogramos sukurti po 2013 m. lapkričio 1 d.<text:s/></text:p>
      <text:p text:style-name="P6381"/>
      <text:p text:style-name="P6382"/>
      <text:p text:style-name="P6383"/>
      <text:p text:style-name="P6384"><text:span text:style-name="T6385">Pakeitimai:</text:span></text:p>
      <text:p text:style-name="P6386"/>
      <text:p text:style-name="P6387"><text:span text:style-name="T6388">1.</text:span></text:p>
      <text:p text:style-name="P6389"><text:span text:style-name="T6390">Lietuvos<text:s/></text:span><text:span text:style-name="T6391">Respublikos Seimas, Įstatymas</text:span></text:p>
      <text:p text:style-name="P6392"><text:span text:style-name="T6393">Nr.<text:s/></text:span><text:a xlink:href="https://www.e-tar.lt/portal/legalAct.html?documentId=d746a97055c811e4b3a0e0257391d42c" office:target-frame-name="_top" xlink:show="replace"><text:span text:style-name="T6394">XII-1183</text:span></text:a><text:span text:style-name="T6395">, 2014-10-07, paskelbta TAR 2014-10-17, i. k. 2014-14295</text:span></text:p>
      <text:p text:style-name="P6396"><text:span text:style-name="T6397">Lietuvos Respublikos autorių teisių ir gretutinių teisių<text:s/></text:span><text:span text:style-name="T6398">įstatymo Nr. VIII-1185 17 straipsnio ir 1 priedo pakeitimo įstatymas</text:span></text:p>
      <text:p text:style-name="P6399"/>
      <text:p text:style-name="P6400"><text:span text:style-name="T6401">2.</text:span></text:p>
      <text:p text:style-name="P6402"><text:span text:style-name="T6403">Lietuvos Respublikos Seimas, Įstatymas</text:span></text:p>
      <text:p text:style-name="P6404"><text:span text:style-name="T6405">Nr.<text:s/></text:span><text:a xlink:href="https://www.e-tar.lt/portal/legalAct.html?documentId=3ca2fc4090cc11e4bb408baba2bdddf3" office:target-frame-name="_top" xlink:show="replace"><text:span text:style-name="T6406">XII-1460</text:span></text:a><text:span text:style-name="T6407">, 2014-12-16, paskelbta TAR 2014-1</text:span><text:span text:style-name="T6408">2-31, i. k. 2014-21223</text:span></text:p>
      <text:p text:style-name="P6409"><text:span text:style-name="T6410">Lietuvos Respublikos autorių teisių ir gretutinių teisių įstatymo Nr. VIII-1185 2, 17 straipsnių ir 3 priedo pakeitimo ir Įstatymo papildymo VII skyriumi įstatymas</text:span></text:p>
      <text:p text:style-name="P6411"/>
      <text:p text:style-name="P6412"><text:span text:style-name="T6413">3.</text:span></text:p>
      <text:p text:style-name="P6414"><text:span text:style-name="T6415">Lietuvos Respublikos Seimas, Įstatymas</text:span></text:p>
      <text:p text:style-name="P6416"><text:span text:style-name="T6417">Nr.<text:s/></text:span><text:a xlink:href="https://www.e-tar.lt/portal/legalAct.html?documentId=8ee94260aeea11e5b12fbb7dc920ee2c" office:target-frame-name="_top" xlink:show="replace"><text:span text:style-name="T6418">XII-2237</text:span></text:a><text:span text:style-name="T6419">, 2015-12-22, paskelbta TAR 2015-12-30, i. k. 2015-21024</text:span></text:p>
      <text:p text:style-name="P6420"><text:span text:style-name="T6421">Lietuvos Respublikos autorių teisių ir gretutinių teisių įstatymo Nr. VIII-1185 1 priedo pakeitimo įstatymas</text:span></text:p>
      <text:p text:style-name="P6422"/>
      <text:p text:style-name="P6423"><text:span text:style-name="T6424">4.</text:span></text:p>
      <text:p text:style-name="P6425"><text:span text:style-name="T6426">Li</text:span><text:span text:style-name="T6427">etuvos Respublikos Seimas, Įstatymas</text:span></text:p>
      <text:p text:style-name="P6428"><text:span text:style-name="T6429">Nr.<text:s/></text:span><text:a xlink:href="https://www.e-tar.lt/portal/legalAct.html?documentId=820f0a00b48211e598c4c7724bda031b" office:target-frame-name="_top" xlink:show="replace"><text:span text:style-name="T6430">XII-2238</text:span></text:a><text:span text:style-name="T6431">, 2015-12-22, paskelbta TAR 2016-01-06, i. k. 2016-00367</text:span></text:p>
      <text:p text:style-name="P6432"><text:span text:style-name="T6433">Lietuvos Respublikos autorių teisių ir gretutinių te</text:span><text:span text:style-name="T6434">isių įstatymo Nr. VIII-1185 20-1 straipsnio ir 2 priedo pakeitimo įstatymas</text:span></text:p>
      <text:p text:style-name="P6435"/>
      <text:p text:style-name="P6436"><text:span text:style-name="T6437">5.</text:span></text:p>
      <text:p text:style-name="P6438"><text:span text:style-name="T6439">Lietuvos Respublikos Seimas, Įstatymas</text:span></text:p>
      <text:p text:style-name="P6440"><text:span text:style-name="T6441">Nr.<text:s/></text:span><text:a xlink:href="https://www.e-tar.lt/portal/legalAct.html?documentId=0e8a16d0860811e6b969d7ae07280e89" office:target-frame-name="_top" xlink:show="replace"><text:span text:style-name="T6442">XII-2617</text:span></text:a><text:span text:style-name="T6443">, 2016-09-20, paskelbta TAR</text:span><text:span text:style-name="T6444"><text:s/>2016-09-29, i. k. 2016-24191</text:span></text:p>
      <text:p text:style-name="P6445"><text:span text:style-name="T6446">Lietuvos Respublikos autorių teisių ir gretutinių teisių įstatymo Nr. VIII-1185 87 straipsnio pakeitimo įstatymas</text:span></text:p>
      <text:p text:style-name="P6447"/>
      <text:p text:style-name="P6448"><text:span text:style-name="T6449">6.</text:span></text:p>
      <text:p text:style-name="P6450"><text:span text:style-name="T6451">Lietuvos Respublikos Seimas, Įstatymas</text:span></text:p>
      <text:p text:style-name="P6452"><text:span text:style-name="T6453">Nr.<text:s/></text:span><text:a xlink:href="https://www.e-tar.lt/portal/legalAct.html?documentId=cceaf820abff11e6b844f0f29024f5ac" office:target-frame-name="_top" xlink:show="replace"><text:span text:style-name="T6454">XII-2708</text:span></text:a><text:span text:style-name="T6455">, 2016-11-03, paskelbta TAR 2016-11-16, i. k. 2016-26894</text:span></text:p>
      <text:p text:style-name="P6456"><text:span text:style-name="T6457">Lietuvos Respublikos autorių teisių ir gretutinių teisių įstatymo Nr. VIII-1185 2, 11, 15, 16, 17, 20, 20-1, 40, 53, 55, 58, 59-2, 75, 77, 86, 95, 96 straipsn</text:span><text:span text:style-name="T6458">ių, V skyriaus ir 3 priedo pakeitimo įstatymas</text:span></text:p>
      <text:p text:style-name="P6459"/>
      <text:p text:style-name="P6460"><text:span text:style-name="T6461">7.</text:span></text:p>
      <text:p text:style-name="P6462"><text:span text:style-name="T6463">Lietuvos Respublikos Seimas, Įstatymas</text:span></text:p>
      <text:p text:style-name="P6464"><text:span text:style-name="T6465">Nr.<text:s/></text:span><text:a xlink:href="https://www.e-tar.lt/portal/legalAct.html?documentId=48657c00664011e7b85cfdc787069b42" office:target-frame-name="_top" xlink:show="replace"><text:span text:style-name="T6466">XIII-552</text:span></text:a><text:span text:style-name="T6467">, 2017-06-29, paskelbta TAR 2017-07-11, i. k. 2017-11949</text:span></text:p>
      <text:p text:style-name="P6468"><text:span text:style-name="T6469">Lietuvos Respublikos autorių teisių ir gretutinių teisių įstatymo Nr. VIII-1185 15, 53, 54, 56, 57 ir 61 straipsnių pakeitimo įstatymas</text:span></text:p>
      <text:p text:style-name="P6470"/>
      <text:p text:style-name="P6471"><text:span text:style-name="T6472">8.</text:span></text:p>
      <text:p text:style-name="P6473"><text:span text:style-name="T6474">Lietuvos Respublikos Seimas, Įstatymas</text:span></text:p>
      <text:p text:style-name="P6475"><text:span text:style-name="T6476">Nr.<text:s/></text:span><text:a xlink:href="https://www.e-tar.lt/portal/legalAct.html?documentId=bb8d9430ebc611e88568e724760eeafa" office:target-frame-name="_top" xlink:show="replace"><text:span text:style-name="T6477">XIII-1612</text:span></text:a><text:span text:style-name="T6478">, 2018-11-08, paskelbta TAR 2018-11-19, i. k. 2018-18615</text:span></text:p>
      <text:p text:style-name="P6479"><text:span text:style-name="T6480">Lietuvos Respublikos autorių teisių ir gretutinių teisių įstatymo Nr. VIII-1185 20, 20-1, 65, 78 straipsnių ir 1, 2 priedų pakeitimo įstatymas</text:span></text:p>
      <text:p text:style-name="P6481"/>
      <text:p text:style-name="P6482"><text:span text:style-name="T6483">9.</text:span></text:p>
      <text:p text:style-name="P6484"><text:span text:style-name="T6485">Lietuvos Respubli</text:span><text:span text:style-name="T6486">kos Seimas, Įstatymas</text:span></text:p>
      <text:p text:style-name="P6487"><text:span text:style-name="T6488">Nr.<text:s/></text:span><text:a xlink:href="https://www.e-tar.lt/portal/legalAct.html?documentId=7edfb2c00aa211e9a5eaf2cd290f1944" office:target-frame-name="_top" xlink:show="replace"><text:span text:style-name="T6489">XIII-1840</text:span></text:a><text:span text:style-name="T6490">, 2018-12-20, paskelbta TAR 2018-12-28, i. k. 2018-21868</text:span></text:p>
      <text:p text:style-name="P6491"><text:span text:style-name="T6492">Lietuvos Respublikos autorių teisių ir gretutinių teisių įstatymo<text:s/></text:span><text:span text:style-name="T6493">Nr. VIII-1185 2, 20, 20-1, 25, 31, 32, 63, 75 straipsnių ir 3 priedo pakeitimo įstatymas</text:span></text:p>
      <text:p text:style-name="P6494"/>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style:tab-stops>
          <style:tab-stop style:type="center" style:position="2.884in"/>
          <style:tab-stop style:type="right" style:position="5.768in"/>
        </style:tab-stops>
      </style:paragraph-properties>
    </style:style>
    <style:style style:name="P5715" style:parent-style-name="Footer" style:family="paragraph">
      <style:paragraph-properties fo:text-align="center"/>
    </style:style>
    <style:style style:name="P5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17" style:parent-style-name="Normal" style:family="paragraph">
      <style:paragraph-properties>
        <style:tab-stops>
          <style:tab-stop style:type="center" style:position="3.3465in"/>
          <style:tab-stop style:type="right" style:position="6.693in"/>
        </style:tab-stops>
      </style:paragraph-properties>
    </style:style>
    <style:style style:name="P5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906" style:parent-style-name="Normal" style:family="paragraph">
      <style:paragraph-properties>
        <style:tab-stops>
          <style:tab-stop style:type="center" style:position="2.884in"/>
          <style:tab-stop style:type="right" style:position="5.768in"/>
        </style:tab-stops>
      </style:paragraph-properties>
    </style:style>
    <style:style style:name="P5907" style:parent-style-name="Footer" style:family="paragraph">
      <style:paragraph-properties fo:text-align="center"/>
    </style:style>
    <style:style style:name="P59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09" style:parent-style-name="Normal" style:family="paragraph">
      <style:paragraph-properties>
        <style:tab-stops>
          <style:tab-stop style:type="center" style:position="3.3465in"/>
          <style:tab-stop style:type="right" style:position="6.693in"/>
        </style:tab-stops>
      </style:paragraph-properties>
    </style:style>
    <style:style style:name="P59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168" style:parent-style-name="Normal" style:family="paragraph">
      <style:paragraph-properties>
        <style:tab-stops>
          <style:tab-stop style:type="center" style:position="2.884in"/>
          <style:tab-stop style:type="right" style:position="5.768in"/>
        </style:tab-stops>
      </style:paragraph-properties>
    </style:style>
    <style:style style:name="P6169" style:parent-style-name="Footer" style:family="paragraph">
      <style:paragraph-properties fo:text-align="center"/>
    </style:style>
    <style:style style:name="P61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71" style:parent-style-name="Normal" style:family="paragraph">
      <style:paragraph-properties>
        <style:tab-stops>
          <style:tab-stop style:type="center" style:position="3.3465in"/>
          <style:tab-stop style:type="right" style:position="6.693in"/>
        </style:tab-stops>
      </style:paragraph-properties>
    </style:style>
    <style:style style:name="P6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0</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14"/>
      </style:header>
      <style:footer>
        <text:p text:style-name="P5715"><text:page-number text:fixed="false">30</text:page-number></text:p>
        <text:p text:style-name="P5716"/>
      </style:footer>
    </style:master-page>
    <style:master-page style:next-style-name="MP1" style:name="MPF1" style:page-layout-name="PL1">
      <style:header>
        <text:p text:style-name="P5717"/>
      </style:header>
      <style:footer>
        <text:p text:style-name="P5718"/>
      </style:footer>
    </style:master-page>
    <style:master-page style:name="MP2" style:page-layout-name="PL2">
      <style:header>
        <text:p text:style-name="P5906"/>
      </style:header>
      <style:footer>
        <text:p text:style-name="P5907"><text:page-number text:fixed="false">30</text:page-number></text:p>
        <text:p text:style-name="P5908"/>
      </style:footer>
    </style:master-page>
    <style:master-page style:next-style-name="MP2" style:name="MPF2" style:page-layout-name="PL2">
      <style:header>
        <text:p text:style-name="P5909"/>
      </style:header>
      <style:footer>
        <text:p text:style-name="P5910"/>
      </style:footer>
    </style:master-page>
    <style:master-page style:name="MP3" style:page-layout-name="PL3">
      <style:header>
        <text:p text:style-name="P6168"/>
      </style:header>
      <style:footer>
        <text:p text:style-name="P6169"><text:page-number text:fixed="false">30</text:page-number></text:p>
        <text:p text:style-name="P6170"/>
      </style:footer>
    </style:master-page>
    <style:master-page style:next-style-name="MP3" style:name="MPF3" style:page-layout-name="PL3">
      <style:header>
        <text:p text:style-name="P6171"/>
      </style:header>
      <style:footer>
        <text:p text:style-name="P6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2T08:06:00Z</meta:creation-date>
    <dc:date>2019-01-02T08:06:00Z</dc:date>
    <meta:print-date>2254-05-16T19:52:00Z</meta:print-date>
    <meta:template xlink:href="Normal.dotm" xlink:type="simple"/>
    <meta:editing-cycles>2</meta:editing-cycles>
    <meta:editing-duration>PT0S</meta:editing-duration>
    <meta:document-statistic meta:page-count="31" meta:paragraph-count="3934" meta:word-count="37683" meta:character-count="291130" meta:row-count="6956" meta:non-whitespace-character-count="257381"/>
  </office:meta>
</office:document-meta>
</file>