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062in" fo:text-indent="0.5in">
        <style:tab-stops>
          <style:tab-stop style:type="left" style:position="6.3986in"/>
        </style:tab-stops>
      </style:paragraph-propertie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margin-right="0.0062in" fo:text-indent="0.5in">
        <style:tab-stops>
          <style:tab-stop style:type="left" style:position="6.3986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62in" fo:text-indent="0.5in">
        <style:tab-stops>
          <style:tab-stop style:type="left" style:position="6.3986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tyle="italic" style:font-style-asian="italic"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062in" fo:text-indent="0.5in">
        <style:tab-stops>
          <style:tab-stop style:type="left" style:position="6.3986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062in" fo:text-indent="0.5in">
        <style:tab-stops>
          <style:tab-stop style:type="left" style:position="6.3986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062in" fo:text-indent="0.5in">
        <style:tab-stops>
          <style:tab-stop style:type="left" style:position="6.3986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font-size-complex="10.5pt"/>
    </style:style>
    <style:style style:name="T3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font-size-complex="10.5pt"/>
    </style:style>
    <style:style style:name="P32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29" style:parent-style-name="Normal" style:family="paragraph">
      <style:paragraph-properties fo:text-align="justify" fo:margin-right="0.0062in" fo:text-indent="0.5in">
        <style:tab-stops>
          <style:tab-stop style:type="left" style:position="6.3986in"/>
        </style:tab-stops>
      </style:paragraph-properties>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62in" fo:text-indent="0.5in">
        <style:tab-stops>
          <style:tab-stop style:type="left" style:position="6.3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062in" fo:text-indent="0.5in">
        <style:tab-stops>
          <style:tab-stop style:type="left" style:position="6.3986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062in" fo:text-indent="0.5in">
        <style:tab-stops>
          <style:tab-stop style:type="left" style:position="6.3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062in" fo:text-indent="0.5in">
        <style:tab-stops>
          <style:tab-stop style:type="left" style:position="6.3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tyle="italic" style:font-style-asian="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62in" fo:text-indent="0.5in">
        <style:tab-stops>
          <style:tab-stop style:type="left" style:position="6.3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style>
    <style:style style:name="P374" style:parent-style-name="Normal" style:family="paragraph">
      <style:paragraph-properties fo:text-align="center" fo:margin-right="0.0062in">
        <style:tab-stops>
          <style:tab-stop style:type="left" style:position="6.3986in"/>
        </style:tab-stops>
      </style:paragraph-properties>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keep-with-next="always" fo:text-align="center" fo:margin-right="0.0062in">
        <style:tab-stops>
          <style:tab-stop style:type="left" style:position="6.3986in"/>
        </style:tab-stops>
      </style:paragraph-properties>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380" style:parent-style-name="Normal" style:family="paragraph">
      <style:paragraph-properties fo:keep-with-next="always" fo:text-align="center" fo:margin-right="0.0062in">
        <style:tab-stops>
          <style:tab-stop style:type="left" style:position="6.3986in"/>
        </style:tab-stops>
      </style:paragraph-properties>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center" fo:margin-right="0.0062in">
        <style:tab-stops>
          <style:tab-stop style:type="left" style:position="6.3986in"/>
        </style:tab-stops>
      </style:paragraph-properties>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386" style:parent-style-name="Normal" style:family="paragraph">
      <style:paragraph-properties fo:text-align="justify" fo:margin-right="0.0062in" fo:text-indent="0.5in">
        <style:tab-stops>
          <style:tab-stop style:type="left" style:position="6.3986in"/>
        </style:tab-stops>
      </style:paragraph-properties>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margin-right="0.0062in" fo:text-indent="0.5in">
        <style:tab-stops>
          <style:tab-stop style:type="left" style:position="6.3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062in" fo:text-indent="0.5in">
        <style:tab-stops>
          <style:tab-stop style:type="left" style:position="6.3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062in" fo:text-indent="0.5in">
        <style:tab-stops>
          <style:tab-stop style:type="left" style:position="6.3986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062in" fo:text-indent="0.5in">
        <style:tab-stops>
          <style:tab-stop style:type="left" style:position="6.3986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62in" fo:text-indent="0.5in">
        <style:tab-stops>
          <style:tab-stop style:type="left" style:position="6.3986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62in" fo:text-indent="0.5in">
        <style:tab-stops>
          <style:tab-stop style:type="left" style:position="6.3986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062in" fo:text-indent="0.5in">
        <style:tab-stops>
          <style:tab-stop style:type="left" style:position="6.3986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062in" fo:text-indent="0.5in">
        <style:tab-stops>
          <style:tab-stop style:type="left" style:position="6.3986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062in" fo:text-indent="0.5in">
        <style:tab-stops>
          <style:tab-stop style:type="left" style:position="6.3986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062in" fo:text-indent="0.5in">
        <style:tab-stops>
          <style:tab-stop style:type="left" style:position="6.3986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062in" fo:text-indent="0.5in">
        <style:tab-stops>
          <style:tab-stop style:type="left" style:position="6.3986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062in" fo:text-indent="0.5in">
        <style:tab-stops>
          <style:tab-stop style:type="left" style:position="6.3986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062in" fo:text-indent="0.5in">
        <style:tab-stops>
          <style:tab-stop style:type="left" style:position="6.3986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62in" fo:text-indent="0.5in">
        <style:tab-stops>
          <style:tab-stop style:type="left" style:position="6.3986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62in" fo:text-indent="0.5in">
        <style:tab-stops>
          <style:tab-stop style:type="left" style:position="6.3986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062in" fo:text-indent="0.5in">
        <style:tab-stops>
          <style:tab-stop style:type="left" style:position="6.3986in"/>
        </style:tab-stops>
      </style:paragraph-properties>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062in" fo:text-indent="0.5in">
        <style:tab-stops>
          <style:tab-stop style:type="left" style:position="6.3986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62in" fo:text-indent="0.5in">
        <style:tab-stops>
          <style:tab-stop style:type="left" style:position="6.3986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062in" fo:text-indent="0.5in">
        <style:tab-stops>
          <style:tab-stop style:type="left" style:position="6.3986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62in" fo:text-indent="0.5381in">
        <style:tab-stops>
          <style:tab-stop style:type="left" style:position="6.3986in"/>
        </style:tab-stops>
      </style:paragraph-properties>
    </style:style>
    <style:style style:name="P490" style:parent-style-name="Normal" style:family="paragraph">
      <style:paragraph-properties fo:keep-with-next="always" fo:text-align="center" fo:margin-right="0.0062in">
        <style:tab-stops>
          <style:tab-stop style:type="left" style:position="6.3986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keep-with-next="always" fo:text-align="center" fo:margin-right="0.0062in">
        <style:tab-stops>
          <style:tab-stop style:type="left" style:position="6.3986in"/>
        </style:tab-stops>
      </style:paragraph-properties>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062in" fo:text-indent="0.5in">
        <style:tab-stops>
          <style:tab-stop style:type="left" style:position="6.3986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62in" fo:text-indent="0.5in">
        <style:tab-stops>
          <style:tab-stop style:type="left" style:position="6.3986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style>
    <style:style style:name="P513" style:parent-style-name="Normal" style:family="paragraph">
      <style:paragraph-properties fo:text-align="justify" fo:margin-right="0.0062in" fo:text-indent="0.5in">
        <style:tab-stops>
          <style:tab-stop style:type="left" style:position="6.3986in"/>
        </style:tab-stops>
      </style:paragraph-properties>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margin-right="0.0062in" fo:text-indent="0.5in">
        <style:tab-stops>
          <style:tab-stop style:type="left" style:position="6.3986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62in" fo:text-indent="0.5in">
        <style:tab-stops>
          <style:tab-stop style:type="left" style:position="6.3986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62in" fo:text-indent="0.5in">
        <style:tab-stops>
          <style:tab-stop style:type="left" style:position="6.3986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62in" fo:text-indent="0.5381in">
        <style:tab-stops>
          <style:tab-stop style:type="left" style:position="6.3986in"/>
        </style:tab-stops>
      </style:paragraph-properties>
    </style:style>
    <style:style style:name="P534" style:parent-style-name="Normal" style:family="paragraph">
      <style:paragraph-properties fo:text-align="justify" fo:margin-right="0.0062in" fo:text-indent="0.5in">
        <style:tab-stops>
          <style:tab-stop style:type="left" style:position="6.3986in"/>
        </style:tab-stops>
      </style:paragraph-properties>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62in" fo:text-indent="0.5in">
        <style:tab-stops>
          <style:tab-stop style:type="left" style:position="6.3986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62in" fo:text-indent="0.5in">
        <style:tab-stops>
          <style:tab-stop style:type="left" style:position="6.3986in"/>
        </style:tab-stops>
      </style:paragraph-properties>
    </style:style>
    <style:style style:name="P547"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margin-right="0.0062in" fo:text-indent="0.5in">
        <style:tab-stops>
          <style:tab-stop style:type="left" style:position="6.3986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62in" fo:text-indent="0.5381in">
        <style:tab-stops>
          <style:tab-stop style:type="left" style:position="6.3986in"/>
        </style:tab-stops>
      </style:paragraph-properties>
    </style:style>
    <style:style style:name="P559" style:parent-style-name="Normal" style:family="paragraph">
      <style:paragraph-properties fo:text-align="justify" fo:margin-right="0.0062in" fo:text-indent="0.5in">
        <style:tab-stops>
          <style:tab-stop style:type="left" style:position="6.3986in"/>
        </style:tab-stops>
      </style:paragraph-properties>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62in" fo:text-indent="0.5381in">
        <style:tab-stops>
          <style:tab-stop style:type="left" style:position="6.3986in"/>
        </style:tab-stops>
      </style:paragraph-properties>
    </style:style>
    <style:style style:name="P572" style:parent-style-name="Normal" style:family="paragraph">
      <style:paragraph-properties fo:text-align="justify" fo:margin-right="0.0062in" fo:text-indent="0.5in">
        <style:tab-stops>
          <style:tab-stop style:type="left" style:position="6.3986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062in" fo:text-indent="0.5in">
        <style:tab-stops>
          <style:tab-stop style:type="left" style:position="6.3986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062in" fo:text-indent="0.5in">
        <style:tab-stops>
          <style:tab-stop style:type="left" style:position="6.3986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margin-right="0.0062in" fo:text-indent="0.5in">
        <style:tab-stops>
          <style:tab-stop style:type="left" style:position="6.3986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right="0.0062in" fo:text-indent="0.5in">
        <style:tab-stops>
          <style:tab-stop style:type="left" style:position="6.3986in"/>
        </style:tab-stops>
      </style:paragraph-properties>
    </style:style>
    <style:style style:name="P606" style:parent-style-name="Normal" style:family="paragraph">
      <style:paragraph-properties fo:text-align="justify" fo:margin-right="0.0062in" fo:text-indent="0.5in">
        <style:tab-stops>
          <style:tab-stop style:type="left" style:position="6.3986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062in" fo:text-indent="0.5in">
        <style:tab-stops>
          <style:tab-stop style:type="left" style:position="6.3986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P62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fo:margin-right="0.0062in">
        <style:tab-stops>
          <style:tab-stop style:type="left" style:position="6.3986in"/>
        </style:tab-stops>
      </style:paragraph-properties>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27" style:parent-style-name="Normal" style:family="paragraph">
      <style:paragraph-properties fo:text-align="justify" fo:margin-right="0.0062in" fo:text-indent="0.5in">
        <style:tab-stops>
          <style:tab-stop style:type="left" style:position="6.3986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62in" fo:text-indent="0.5381in">
        <style:tab-stops>
          <style:tab-stop style:type="left" style:position="6.3986in"/>
        </style:tab-stops>
      </style:paragraph-properties>
    </style:style>
    <style:style style:name="P634" style:parent-style-name="Normal" style:family="paragraph">
      <style:paragraph-properties fo:text-align="justify" fo:margin-right="0.0062in" fo:text-indent="0.5in">
        <style:tab-stops>
          <style:tab-stop style:type="left" style:position="6.3986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062in" fo:text-indent="0.5in">
        <style:tab-stops>
          <style:tab-stop style:type="left" style:position="6.3986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size="11pt" style:font-size-asian="11pt" style:font-size-complex="12pt" style:language-asian="lt" style:country-asian="LT"/>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fo:font-size="11pt" style:font-size-asian="11pt" style:font-size-complex="12pt" style:language-asian="lt" style:country-asian="LT"/>
    </style:style>
    <style:style style:name="T661" style:parent-style-name="DefaultParagraphFont" style:family="text">
      <style:text-properties fo:font-size="11pt" style:font-size-asian="11pt" style:font-size-complex="12pt" style:language-asian="lt" style:country-asian="LT"/>
    </style:style>
    <style:style style:name="P6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0062in" fo:text-indent="0.5in">
        <style:tab-stops>
          <style:tab-stop style:type="left" style:position="6.3986in"/>
        </style:tab-stops>
      </style:paragraph-properties>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062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062in" fo:text-indent="0.5in">
        <style:tab-stops>
          <style:tab-stop style:type="left" style:position="6.3986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62in" fo:text-indent="0.5in">
        <style:tab-stops>
          <style:tab-stop style:type="left" style:position="6.3986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062in" fo:text-indent="0.5in">
        <style:tab-stops>
          <style:tab-stop style:type="left" style:position="6.3986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color="#FF0000"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62in" fo:text-indent="0.5in">
        <style:tab-stops>
          <style:tab-stop style:type="left" style:position="6.3986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P720" style:parent-style-name="Normal" style:family="paragraph">
      <style:paragraph-properties fo:text-align="justify" fo:margin-right="0.0062in" fo:text-indent="0.5in">
        <style:tab-stops>
          <style:tab-stop style:type="left" style:position="6.3986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62in" fo:text-indent="0.5in">
        <style:tab-stops>
          <style:tab-stop style:type="left" style:position="6.3986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062in" fo:text-indent="0.5in">
        <style:tab-stops>
          <style:tab-stop style:type="left" style:position="6.3986in"/>
        </style:tab-stops>
      </style:paragraph-properties>
    </style:style>
    <style:style style:name="P737"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062in" fo:text-indent="0.5in">
        <style:tab-stops>
          <style:tab-stop style:type="left" style:position="6.3986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font-size-complex="10.5pt"/>
    </style:style>
    <style:style style:name="T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font-size-complex="10.5pt"/>
    </style:style>
    <style:style style:name="P767" style:parent-style-name="Normal" style:family="paragraph">
      <style:paragraph-properties fo:text-align="justify" fo:margin-right="0.0062in" fo:text-indent="0.5in">
        <style:tab-stops>
          <style:tab-stop style:type="left" style:position="6.3986in"/>
        </style:tab-stops>
      </style:paragraph-properties>
    </style:style>
    <style:style style:name="P768" style:parent-style-name="Normal" style:family="paragraph">
      <style:paragraph-properties fo:text-align="justify" fo:margin-right="0.0062in" fo:text-indent="0.5in">
        <style:tab-stops>
          <style:tab-stop style:type="left" style:position="6.3986in"/>
        </style:tab-stops>
      </style:paragraph-properties>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style:font-weight-complex="bold" fo:font-size="11pt" style:font-size-asian="11pt" style:font-size-complex="12pt"/>
    </style:style>
    <style:style style:name="P787" style:parent-style-name="Normal" style:family="paragraph">
      <style:paragraph-properties fo:widows="0" fo:orphans="0" fo:text-align="justify" fo:margin-right="0.0076in" fo:text-indent="0.5in"/>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P792" style:parent-style-name="Normal" style:family="paragraph">
      <style:paragraph-properties fo:widows="0" fo:orphans="0" fo:text-align="justify" fo:margin-right="0.0076in" fo:text-indent="0.5in"/>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P795" style:parent-style-name="Normal" style:family="paragraph">
      <style:paragraph-properties fo:widows="0" fo:orphans="0" fo:text-align="justify" fo:margin-right="0.0076in"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P798" style:parent-style-name="Normal" style:family="paragraph">
      <style:paragraph-properties fo:widows="0" fo:orphans="0" fo:text-align="justify" fo:margin-right="0.0076in" fo:text-indent="0.5in"/>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P802" style:parent-style-name="Normal" style:family="paragraph">
      <style:paragraph-properties fo:widows="0" fo:orphans="0" fo:text-align="justify" fo:margin-right="0.0076in"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widows="0" fo:orphans="0" fo:text-align="justify" fo:margin-right="0.0076in" fo:text-indent="0.5in"/>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P808" style:parent-style-name="Normal" style:family="paragraph">
      <style:paragraph-properties fo:widows="0" fo:orphans="0" fo:text-align="justify" fo:margin-right="0.0076in" fo:text-indent="0.5in"/>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right="0.0062in" fo:text-indent="0.5in">
        <style:tab-stops>
          <style:tab-stop style:type="left" style:position="6.3986in"/>
        </style:tab-stops>
      </style:paragraph-properties>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margin-right="0.0062in" fo:text-indent="0.5in">
        <style:tab-stops>
          <style:tab-stop style:type="left" style:position="6.3986in"/>
        </style:tab-stops>
      </style:paragraph-properties>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tyle="italic" style:font-style-asian="italic"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margin-right="0.0062in" fo:text-indent="0.5381in">
        <style:tab-stops>
          <style:tab-stop style:type="left" style:position="6.3986in"/>
        </style:tab-stops>
      </style:paragraph-properties>
    </style:style>
    <style:style style:name="P840"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62in" fo:text-indent="0.5in">
        <style:tab-stops>
          <style:tab-stop style:type="left" style:position="6.3986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62in" fo:text-indent="0.5in">
        <style:tab-stops>
          <style:tab-stop style:type="left" style:position="6.3986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62in" fo:text-indent="0.5in">
        <style:tab-stops>
          <style:tab-stop style:type="left" style:position="6.3986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center" fo:margin-right="0.0062in" fo:text-indent="0.5in">
        <style:tab-stops>
          <style:tab-stop style:type="left" style:position="6.3986in"/>
        </style:tab-stops>
      </style:paragraph-properties>
    </style:style>
    <style:style style:name="P865" style:parent-style-name="Normal" style:family="paragraph">
      <style:paragraph-properties fo:text-align="center" fo:margin-right="0.0062in">
        <style:tab-stops>
          <style:tab-stop style:type="left" style:position="6.3986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center" fo:margin-right="0.0062in">
        <style:tab-stops>
          <style:tab-stop style:type="left" style:position="6.3986in"/>
        </style:tab-stops>
      </style:paragraph-properties>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71" style:parent-style-name="Normal" style:family="paragraph">
      <style:paragraph-properties fo:text-align="justify" fo:margin-right="0.0062in" fo:text-indent="0.5in">
        <style:tab-stops>
          <style:tab-stop style:type="left" style:position="6.3986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062in" fo:text-indent="0.5in">
        <style:tab-stops>
          <style:tab-stop style:type="left" style:position="6.3986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tyle="italic" style:font-style-asian="italic"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tyle="italic" style:font-style-asian="italic"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font-size-complex="10.5pt"/>
    </style:style>
    <style:style style:name="T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font-size-complex="10.5pt"/>
    </style:style>
    <style:style style:name="P898" style:parent-style-name="Normal" style:family="paragraph">
      <style:paragraph-properties fo:text-align="justify" fo:margin-right="0.0062in" fo:text-indent="0.5in">
        <style:tab-stops>
          <style:tab-stop style:type="left" style:position="6.3986in"/>
        </style:tab-stops>
      </style:paragraph-properties>
    </style:style>
    <style:style style:name="P899" style:parent-style-name="Normal" style:family="paragraph">
      <style:paragraph-properties fo:text-align="justify" fo:margin-right="0.0062in" fo:text-indent="0.5in">
        <style:tab-stops>
          <style:tab-stop style:type="left" style:position="6.3986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margin-right="0.0062in" fo:text-indent="0.5in">
        <style:tab-stops>
          <style:tab-stop style:type="left" style:position="6.3986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style:text-position="super 63.6%"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margin-right="0.0062in" fo:text-indent="0.5in">
        <style:tab-stops>
          <style:tab-stop style:type="left" style:position="6.3986in"/>
        </style:tab-stops>
      </style:paragraph-properties>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margin-right="0.0062in" fo:text-indent="0.5in">
        <style:tab-stops>
          <style:tab-stop style:type="left" style:position="6.3986in"/>
        </style:tab-stops>
      </style:paragraph-properties>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fo:margin-right="0.0062in" fo:text-indent="0.5in">
        <style:tab-stops>
          <style:tab-stop style:type="left" style:position="6.3986in"/>
        </style:tab-stops>
      </style:paragraph-properties>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margin-right="0.0062in" fo:text-indent="0.5in">
        <style:tab-stops>
          <style:tab-stop style:type="left" style:position="6.3986in"/>
        </style:tab-stops>
      </style:paragraph-properties>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margin-right="0.0062in" fo:text-indent="0.5in">
        <style:tab-stops>
          <style:tab-stop style:type="left" style:position="6.3986in"/>
        </style:tab-stops>
      </style:paragraph-properties>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margin-right="0.0062in" fo:text-indent="0.4923in">
        <style:tab-stops>
          <style:tab-stop style:type="left" style:position="6.3986in"/>
        </style:tab-stops>
      </style:paragraph-properties>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062in" fo:text-indent="0.4923in">
        <style:tab-stops>
          <style:tab-stop style:type="left" style:position="6.3986in"/>
        </style:tab-stops>
      </style:paragraph-properties>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right="0.0062in" fo:text-indent="0.4923in">
        <style:tab-stops>
          <style:tab-stop style:type="left" style:position="6.3986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062in" fo:text-indent="0.5in">
        <style:tab-stops>
          <style:tab-stop style:type="left" style:position="6.398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language-complex="lo" style:country-complex="LA"/>
    </style:style>
    <style:style style:name="T990" style:parent-style-name="DefaultParagraphFont" style:family="text">
      <style:text-properties style:font-weight-complex="bold" fo:font-size="11pt" style:font-size-asian="11pt" style:font-size-complex="11pt" style:language-complex="lo" style:country-complex="LA"/>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style:font-weight-complex="bold" fo:font-size="11pt" style:font-size-asian="11pt" style:font-size-complex="11pt" style:language-complex="lo" style:country-complex="LA"/>
    </style:style>
    <style:style style:name="T993" style:parent-style-name="DefaultParagraphFont" style:family="text">
      <style:text-properties style:font-weight-complex="bold" fo:font-size="11pt" style:font-size-asian="11pt" style:font-size-complex="11pt" style:language-complex="lo" style:country-complex="LA"/>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font-size="11pt" style:font-size-asian="11pt" style:font-size-complex="11pt" style:language-complex="lo" style:country-complex="LA"/>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font-size="11pt" style:font-size-asian="11pt" style:font-size-complex="11pt" style:language-complex="lo" style:country-complex="LA"/>
    </style:style>
    <style:style style:name="T998" style:parent-style-name="DefaultParagraphFont" style:family="text">
      <style:text-properties fo:font-size="11pt" style:font-size-asian="11pt" style:font-size-complex="11pt" style:language-complex="lo" style:country-complex="LA"/>
    </style:style>
    <style:style style:name="P999" style:parent-style-name="Normal" style:family="paragraph">
      <style:paragraph-properties fo:text-align="justify" fo:margin-right="0.0062in" fo:text-indent="0.5in">
        <style:tab-stops>
          <style:tab-stop style:type="left" style:position="6.3986in"/>
        </style:tab-stops>
      </style:paragraph-properties>
    </style:style>
    <style:style style:name="T1000" style:parent-style-name="DefaultParagraphFont" style:family="text">
      <style:text-properties fo:font-size="11pt" style:font-size-asian="11pt" style:font-size-complex="11pt" style:language-complex="lo" style:country-complex="LA"/>
    </style:style>
    <style:style style:name="T1001" style:parent-style-name="DefaultParagraphFont" style:family="text">
      <style:text-properties fo:font-size="11pt" style:font-size-asian="11pt" style:font-size-complex="11pt" style:language-complex="lo" style:country-complex="LA"/>
    </style:style>
    <style:style style:name="T1002" style:parent-style-name="DefaultParagraphFont" style:family="text">
      <style:text-properties fo:font-size="11pt" style:font-size-asian="11pt" style:font-size-complex="11pt" style:language-complex="lo" style:country-complex="LA"/>
    </style:style>
    <style:style style:name="P1003" style:parent-style-name="Normal" style:family="paragraph">
      <style:paragraph-properties fo:text-align="justify" fo:margin-right="0.0062in" fo:text-indent="0.5in">
        <style:tab-stops>
          <style:tab-stop style:type="left" style:position="6.3986in"/>
        </style:tab-stops>
      </style:paragraph-properties>
    </style:style>
    <style:style style:name="T1004" style:parent-style-name="DefaultParagraphFont" style:family="text">
      <style:text-properties fo:font-size="11pt" style:font-size-asian="11pt" style:font-size-complex="11pt" style:language-complex="lo" style:country-complex="LA"/>
    </style:style>
    <style:style style:name="T1005" style:parent-style-name="DefaultParagraphFont" style:family="text">
      <style:text-properties fo:font-size="11pt" style:font-size-asian="11pt" style:font-size-complex="11pt" style:language-complex="lo" style:country-complex="LA"/>
    </style:style>
    <style:style style:name="T1006" style:parent-style-name="DefaultParagraphFont" style:family="text">
      <style:text-properties fo:font-size="11pt" style:font-size-asian="11pt" style:font-size-complex="11pt" style:language-complex="lo" style:country-complex="LA"/>
    </style:style>
    <style:style style:name="P1007" style:parent-style-name="Normal" style:family="paragraph">
      <style:paragraph-properties fo:text-align="justify" fo:margin-right="0.0062in" fo:text-indent="0.5in">
        <style:tab-stops>
          <style:tab-stop style:type="left" style:position="6.3986in"/>
        </style:tab-stops>
      </style:paragraph-properties>
    </style:style>
    <style:style style:name="T1008" style:parent-style-name="DefaultParagraphFont" style:family="text">
      <style:text-properties fo:font-size="11pt" style:font-size-asian="11pt" style:font-size-complex="11pt" style:language-complex="lo" style:country-complex="LA"/>
    </style:style>
    <style:style style:name="T1009" style:parent-style-name="DefaultParagraphFont" style:family="text">
      <style:text-properties fo:font-size="11pt" style:font-size-asian="11pt" style:font-size-complex="11pt" style:language-complex="lo" style:country-complex="LA"/>
    </style:style>
    <style:style style:name="T1010" style:parent-style-name="DefaultParagraphFont" style:family="text">
      <style:text-properties fo:font-size="11pt" style:font-size-asian="11pt" style:font-size-complex="11pt" style:language-complex="lo" style:country-complex="LA"/>
    </style:style>
    <style:style style:name="P1011" style:parent-style-name="Normal" style:family="paragraph">
      <style:paragraph-properties fo:text-align="justify" fo:margin-right="0.0062in" fo:text-indent="0.5in">
        <style:tab-stops>
          <style:tab-stop style:type="left" style:position="6.3986in"/>
        </style:tab-stops>
      </style:paragraph-properties>
    </style:style>
    <style:style style:name="T1012" style:parent-style-name="DefaultParagraphFont" style:family="text">
      <style:text-properties fo:font-size="11pt" style:font-size-asian="11pt" style:font-size-complex="11pt" style:language-complex="lo" style:country-complex="LA"/>
    </style:style>
    <style:style style:name="T1013" style:parent-style-name="DefaultParagraphFont" style:family="text">
      <style:text-properties fo:font-size="11pt" style:font-size-asian="11pt" style:font-size-complex="11pt" style:language-complex="lo" style:country-complex="LA"/>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font-size-complex="10.5pt"/>
    </style:style>
    <style:style style:name="T10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font-size-complex="10.5pt"/>
    </style:style>
    <style:style style:name="P1021" style:parent-style-name="Normal" style:family="paragraph">
      <style:paragraph-properties fo:text-align="justify" fo:margin-right="0.0062in" fo:text-indent="0.5in">
        <style:tab-stops>
          <style:tab-stop style:type="left" style:position="6.3986in"/>
        </style:tab-stops>
      </style:paragraph-properties>
    </style:style>
    <style:style style:name="P1022" style:parent-style-name="Normal" style:family="paragraph">
      <style:paragraph-properties fo:text-align="justify" fo:margin-right="0.0062in" fo:text-indent="0.5in">
        <style:tab-stops>
          <style:tab-stop style:type="left" style:position="6.3986in"/>
        </style:tab-stops>
      </style:paragraph-properties>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margin-right="0.0062in" fo:text-indent="0.5in">
        <style:tab-stops>
          <style:tab-stop style:type="left" style:position="6.3986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margin-right="0.0062in" fo:text-indent="0.5in">
        <style:tab-stops>
          <style:tab-stop style:type="left" style:position="6.3986in"/>
        </style:tab-stops>
      </style:paragraph-properties>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margin-right="0.0062in" fo:text-indent="0.5in">
        <style:tab-stops>
          <style:tab-stop style:type="left" style:position="6.3986in"/>
        </style:tab-stops>
      </style:paragraph-properties>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fo:background-color="#D3D3D3"/>
    </style:style>
    <style:style style:name="P1049" style:parent-style-name="Normal" style:family="paragraph">
      <style:paragraph-properties fo:text-align="justify" fo:margin-right="0.0062in" fo:text-indent="0.5in">
        <style:tab-stops>
          <style:tab-stop style:type="left" style:position="6.3986in"/>
        </style:tab-stops>
      </style:paragraph-properties>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margin-right="0.0062in" fo:text-indent="0.5in">
        <style:tab-stops>
          <style:tab-stop style:type="left" style:position="6.3986in"/>
        </style:tab-stops>
      </style:paragraph-properties>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062in" fo:text-indent="0.5in">
        <style:tab-stops>
          <style:tab-stop style:type="left" style:position="6.3986in"/>
        </style:tab-stops>
      </style:paragraph-properties>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margin-right="0.0062in" fo:text-indent="0.5in">
        <style:tab-stops>
          <style:tab-stop style:type="left" style:position="6.3986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margin-right="0.0062in" fo:text-indent="0.5in">
        <style:tab-stops>
          <style:tab-stop style:type="left" style:position="6.3986in"/>
        </style:tab-stops>
      </style:paragraph-properties>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margin-right="0.0062in" fo:text-indent="0.5in">
        <style:tab-stops>
          <style:tab-stop style:type="left" style:position="6.3986in"/>
        </style:tab-stops>
      </style:paragraph-properties>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font-size="11pt" style:font-size-asian="11pt" style:font-size-complex="11pt" style:language-complex="lo" style:country-complex="LA"/>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font-size="11pt" style:font-size-asian="11pt" style:font-size-complex="11pt" style:language-complex="lo" style:country-complex="LA"/>
    </style:style>
    <style:style style:name="T1088" style:parent-style-name="DefaultParagraphFont" style:family="text">
      <style:text-properties fo:font-size="11pt" style:font-size-asian="11pt" style:font-size-complex="11pt" style:language-complex="lo" style:country-complex="LA"/>
    </style:style>
    <style:style style:name="P1089" style:parent-style-name="Normal" style:family="paragraph">
      <style:paragraph-properties fo:text-align="justify" fo:margin-right="0.0062in" fo:text-indent="0.5in">
        <style:tab-stops>
          <style:tab-stop style:type="left" style:position="6.3986in"/>
        </style:tab-stops>
      </style:paragraph-properties>
    </style:style>
    <style:style style:name="T1090" style:parent-style-name="DefaultParagraphFont" style:family="text">
      <style:text-properties fo:font-size="11pt" style:font-size-asian="11pt" style:font-size-complex="11pt" style:language-complex="lo" style:country-complex="LA"/>
    </style:style>
    <style:style style:name="T1091" style:parent-style-name="DefaultParagraphFont" style:family="text">
      <style:text-properties fo:font-size="11pt" style:font-size-asian="11pt" style:font-size-complex="11pt" style:language-complex="lo" style:country-complex="LA"/>
    </style:style>
    <style:style style:name="T1092" style:parent-style-name="DefaultParagraphFont" style:family="text">
      <style:text-properties style:font-weight-complex="bold" fo:font-size="11pt" style:font-size-asian="11pt" style:font-size-complex="11pt" style:language-complex="lo" style:country-complex="LA"/>
    </style:style>
    <style:style style:name="T1093" style:parent-style-name="DefaultParagraphFont" style:family="text">
      <style:text-properties style:font-weight-complex="bold" fo:font-size="11pt" style:font-size-asian="11pt" style:font-size-complex="11pt" style:language-complex="lo" style:country-complex="LA"/>
    </style:style>
    <style:style style:name="P1094" style:parent-style-name="Normal" style:family="paragraph">
      <style:paragraph-properties fo:text-align="justify" fo:margin-right="0.0062in" fo:text-indent="0.5in">
        <style:tab-stops>
          <style:tab-stop style:type="left" style:position="6.3986in"/>
        </style:tab-stops>
      </style:paragraph-properties>
    </style:style>
    <style:style style:name="T1095" style:parent-style-name="DefaultParagraphFont" style:family="text">
      <style:text-properties fo:font-size="11pt" style:font-size-asian="11pt" style:font-size-complex="11pt" style:language-complex="lo" style:country-complex="LA"/>
    </style:style>
    <style:style style:name="T1096" style:parent-style-name="DefaultParagraphFont" style:family="text">
      <style:text-properties fo:font-size="11pt" style:font-size-asian="11pt" style:font-size-complex="11pt" style:language-complex="lo" style:country-complex="LA"/>
    </style:style>
    <style:style style:name="T1097" style:parent-style-name="DefaultParagraphFont" style:family="text">
      <style:text-properties fo:font-size="11pt" style:font-size-asian="11pt" style:font-size-complex="11pt" style:language-complex="lo" style:country-complex="LA"/>
    </style:style>
    <style:style style:name="P1098" style:parent-style-name="Normal" style:family="paragraph">
      <style:paragraph-properties fo:text-align="justify" fo:margin-right="0.0062in" fo:text-indent="0.5in">
        <style:tab-stops>
          <style:tab-stop style:type="left" style:position="6.3986in"/>
        </style:tab-stops>
      </style:paragraph-properties>
    </style:style>
    <style:style style:name="T1099" style:parent-style-name="DefaultParagraphFont" style:family="text">
      <style:text-properties style:font-weight-complex="bold" fo:font-size="11pt" style:font-size-asian="11pt" style:font-size-complex="11pt" style:language-complex="lo" style:country-complex="LA"/>
    </style:style>
    <style:style style:name="T1100" style:parent-style-name="DefaultParagraphFont" style:family="text">
      <style:text-properties style:font-weight-complex="bold" fo:font-size="11pt" style:font-size-asian="11pt" style:font-size-complex="11pt" style:language-complex="lo" style:country-complex="LA"/>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style:font-weight-complex="bold" fo:font-size="11pt" style:font-size-asian="11pt" style:font-size-complex="11pt" style:language-complex="lo" style:country-complex="LA"/>
    </style:style>
    <style:style style:name="T1103" style:parent-style-name="DefaultParagraphFont" style:family="text">
      <style:text-properties style:font-weight-complex="bold" fo:font-size="11pt" style:font-size-asian="11pt" style:font-size-complex="11pt" style:language-complex="lo" style:country-complex="LA"/>
    </style:style>
    <style:style style:name="P1104" style:parent-style-name="Normal" style:family="paragraph">
      <style:paragraph-properties fo:text-align="justify" fo:margin-right="0.0062in" fo:text-indent="0.5in">
        <style:tab-stops>
          <style:tab-stop style:type="left" style:position="0.787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font-size-complex="10.5pt"/>
    </style:style>
    <style:style style:name="T11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font-size-complex="10.5pt"/>
    </style:style>
    <style:style style:name="T1114" style:parent-style-name="DefaultParagraphFont" style:family="text">
      <style:text-properties fo:font-style="italic" style:font-style-asian="italic" fo:font-size="10pt" style:font-size-asian="10pt" style:font-size-complex="10.5pt"/>
    </style:style>
    <style:style style:name="P1115" style:parent-style-name="Normal" style:family="paragraph">
      <style:paragraph-properties fo:widows="0" fo:orphans="0" fo:text-align="justify" fo:margin-right="0.0062in" fo:text-indent="0.5in"/>
    </style:style>
    <style:style style:name="P1116" style:parent-style-name="Normal" style:family="paragraph">
      <style:paragraph-properties fo:text-align="justify" fo:margin-right="0.0062in" fo:text-indent="0.5in">
        <style:tab-stops>
          <style:tab-stop style:type="left" style:position="6.398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margin-right="0.0062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color="#FF0000"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font-size-complex="10.5pt"/>
    </style:style>
    <style:style style:name="T11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font-size-complex="10.5pt"/>
    </style:style>
    <style:style style:name="T1143" style:parent-style-name="DefaultParagraphFont" style:family="text">
      <style:text-properties fo:font-style="italic" style:font-style-asian="italic" fo:font-size="10pt" style:font-size-asian="10pt" style:font-size-complex="10.5pt"/>
    </style:style>
    <style:style style:name="P1144" style:parent-style-name="Normal" style:family="paragraph">
      <style:paragraph-properties fo:widows="0" fo:orphans="0" fo:text-align="justify" fo:margin-right="0.0062in" fo:text-indent="0.5in"/>
    </style:style>
    <style:style style:name="P1145" style:parent-style-name="Normal" style:family="paragraph">
      <style:paragraph-properties fo:text-align="justify" fo:margin-right="0.0062in" fo:text-indent="0.5in">
        <style:tab-stops>
          <style:tab-stop style:type="left" style:position="6.3986in"/>
        </style:tab-stops>
      </style:paragraph-properties>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margin-right="0.0062in" fo:text-indent="0.5in">
        <style:tab-stops>
          <style:tab-stop style:type="left" style:position="6.3986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062in" fo:text-indent="0.5in">
        <style:tab-stops>
          <style:tab-stop style:type="left" style:position="6.3986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FF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FF0000"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right="0.0062in" fo:text-indent="0.5in">
        <style:tab-stops>
          <style:tab-stop style:type="left" style:position="6.3986in"/>
        </style:tab-stops>
      </style:paragraph-properties>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color="#000080" fo:font-size="11pt" style:font-size-asian="11pt" style:font-size-complex="11pt"/>
    </style:style>
    <style:style style:name="P1167" style:parent-style-name="Normal" style:family="paragraph">
      <style:paragraph-properties fo:text-align="justify" fo:margin-right="0.0062in" fo:text-indent="0.5in">
        <style:tab-stops>
          <style:tab-stop style:type="left" style:position="6.398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margin-right="0.0062in">
        <style:tab-stops>
          <style:tab-stop style:type="left" style:position="6.3986in"/>
        </style:tab-stops>
      </style:paragraph-properties>
    </style:style>
    <style:style style:name="T1180" style:parent-style-name="DefaultParagraphFont" style:family="text">
      <style:text-properties fo:font-weight="bold" style:font-weight-asian="bold" fo:font-style="italic" style:font-style-asian="italic"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margin-right="0.0062in">
        <style:tab-stops>
          <style:tab-stop style:type="left" style:position="6.3986in"/>
        </style:tab-stops>
      </style:paragraph-properties>
    </style:style>
    <style:style style:name="P1190" style:parent-style-name="Normal" style:family="paragraph">
      <style:paragraph-properties fo:text-align="justify" fo:margin-right="0.0062in" fo:text-indent="0.5in">
        <style:tab-stops>
          <style:tab-stop style:type="left" style:position="6.3986in"/>
        </style:tab-stops>
      </style:paragraph-properties>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font-size-complex="10.5pt"/>
    </style:style>
    <style:style style:name="T1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font-size-complex="10.5pt"/>
    </style:style>
    <style:style style:name="T1207" style:parent-style-name="DefaultParagraphFont" style:family="text">
      <style:text-properties fo:font-style="italic" style:font-style-asian="italic" fo:font-size="10pt" style:font-size-asian="10pt" style:font-size-complex="10.5pt"/>
    </style:style>
    <style:style style:name="P1208" style:parent-style-name="Normal" style:family="paragraph">
      <style:paragraph-properties fo:widows="0" fo:orphans="0" fo:text-align="justify" fo:margin-right="0.0062in" fo:text-indent="0.5in"/>
    </style:style>
    <style:style style:name="P1209"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P1213" style:parent-style-name="Normal" style:family="paragraph">
      <style:paragraph-properties fo:text-align="justify" fo:margin-right="0.0062in" fo:text-indent="0.4923in">
        <style:tab-stops>
          <style:tab-stop style:type="left" style:position="6.3986in"/>
        </style:tab-stops>
      </style:paragraph-properties>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font-size-complex="10.5pt"/>
    </style:style>
    <style:style style:name="T1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font-size-complex="10.5pt"/>
    </style:style>
    <style:style style:name="P1225" style:parent-style-name="Normal" style:family="paragraph">
      <style:paragraph-properties fo:text-align="justify" fo:margin-right="0.0062in" fo:text-indent="0.5in"/>
    </style:style>
    <style:style style:name="P1226" style:parent-style-name="Normal" style:family="paragraph">
      <style:paragraph-properties fo:text-align="justify" fo:margin-right="0.0062in" fo:text-indent="0.5in">
        <style:tab-stops>
          <style:tab-stop style:type="left" style:position="6.3986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widows="0" fo:orphans="0" fo:text-align="justify" fo:margin-right="0.0062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margin-right="0.0062in"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062in" fo:text-indent="0.5in">
        <style:tab-stops>
          <style:tab-stop style:type="left" style:position="6.3986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062in" fo:text-indent="0.5in">
        <style:tab-stops>
          <style:tab-stop style:type="left" style:position="6.3986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062in" fo:text-indent="0.5in">
        <style:tab-stops>
          <style:tab-stop style:type="left" style:position="6.3986in"/>
        </style:tab-stops>
      </style:paragraph-properties>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margin-right="0.0062in" fo:text-indent="0.5in">
        <style:tab-stops>
          <style:tab-stop style:type="left" style:position="6.3986in"/>
        </style:tab-stops>
      </style:paragraph-properties>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margin-right="0.0062in" fo:text-indent="0.5in">
        <style:tab-stops>
          <style:tab-stop style:type="left" style:position="6.3986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font-size-complex="10.5pt"/>
    </style:style>
    <style:style style:name="T12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font-size-complex="10.5pt"/>
    </style:style>
    <style:style style:name="T1278" style:parent-style-name="DefaultParagraphFont" style:family="text">
      <style:text-properties fo:font-style="italic" style:font-style-asian="italic" fo:font-size="10pt" style:font-size-asian="10pt" style:font-size-complex="10.5pt"/>
    </style:style>
    <style:style style:name="P1279" style:parent-style-name="Normal" style:family="paragraph">
      <style:paragraph-properties fo:margin-right="0.0062in" fo:text-indent="0.5in">
        <style:tab-stops>
          <style:tab-stop style:type="left" style:position="6.3986in"/>
        </style:tab-stops>
      </style:paragraph-properties>
    </style:style>
    <style:style style:name="P1280" style:parent-style-name="Normal" style:family="paragraph">
      <style:paragraph-properties fo:text-align="justify" fo:margin-left="0.4923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margin-right="0.0062in"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margin-right="0.0062in" fo:text-indent="0.4923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margin-right="0.0062in"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P13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font-size-complex="10.5pt"/>
    </style:style>
    <style:style style:name="T1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font-size-complex="10.5pt"/>
    </style:style>
    <style:style style:name="P1306" style:parent-style-name="Normal" style:family="paragraph">
      <style:paragraph-properties fo:text-align="justify" fo:margin-right="0.0062in" fo:text-indent="0.5in">
        <style:tab-stops>
          <style:tab-stop style:type="left" style:position="6.3986in"/>
        </style:tab-stops>
      </style:paragraph-properties>
    </style:style>
    <style:style style:name="P1307" style:parent-style-name="Normal" style:family="paragraph">
      <style:paragraph-properties fo:text-align="justify" fo:margin-right="0.0062in" fo:text-indent="0.5in">
        <style:tab-stops>
          <style:tab-stop style:type="left" style:position="6.3986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margin-right="0.0062in" fo:text-indent="0.5in">
        <style:tab-stops>
          <style:tab-stop style:type="left" style:position="6.3986in"/>
        </style:tab-stops>
      </style:paragraph-properties>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font-size-complex="10.5pt"/>
    </style:style>
    <style:style style:name="T1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font-size-complex="10.5pt"/>
    </style:style>
    <style:style style:name="T1336" style:parent-style-name="DefaultParagraphFont" style:family="text">
      <style:text-properties fo:font-style="italic" style:font-style-asian="italic" fo:font-size="10pt" style:font-size-asian="10pt" style:font-size-complex="10.5pt"/>
    </style:style>
    <style:style style:name="P1337" style:parent-style-name="Normal" style:family="paragraph">
      <style:paragraph-properties fo:text-align="justify" fo:margin-right="0.0062in" fo:text-indent="0.5in">
        <style:tab-stops>
          <style:tab-stop style:type="left" style:position="6.3986in"/>
        </style:tab-stops>
      </style:paragraph-properties>
    </style:style>
    <style:style style:name="P1338" style:parent-style-name="Normal" style:family="paragraph">
      <style:paragraph-properties fo:text-align="justify" fo:margin-right="0.0062in" fo:text-indent="0.5in">
        <style:tab-stops>
          <style:tab-stop style:type="left" style:position="6.3986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346" style:parent-style-name="Normal" style:family="paragraph">
      <style:paragraph-properties fo:text-align="justify" fo:margin-right="0.0062in"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widows="0" fo:orphans="0" fo:text-align="justify" fo:margin-right="0.0062in"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062in" fo:text-indent="0.5in">
        <style:tab-stops>
          <style:tab-stop style:type="left" style:position="6.3986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062in" fo:text-indent="0.5in">
        <style:tab-stops>
          <style:tab-stop style:type="left" style:position="6.3986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062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font-size-complex="10.5pt"/>
    </style:style>
    <style:style style:name="T13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font-size-complex="10.5pt"/>
    </style:style>
    <style:style style:name="P1376" style:parent-style-name="Normal" style:family="paragraph">
      <style:paragraph-properties fo:text-align="justify" fo:margin-right="0.0062in" fo:text-indent="0.5in">
        <style:tab-stops>
          <style:tab-stop style:type="left" style:position="6.3986in"/>
        </style:tab-stops>
      </style:paragraph-properties>
    </style:style>
    <style:style style:name="P1377" style:parent-style-name="Normal" style:family="paragraph">
      <style:paragraph-properties fo:text-align="justify" fo:margin-right="0.0062in"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margin-right="0.0062in" fo:text-indent="0.5in">
        <style:tab-stops>
          <style:tab-stop style:type="left" style:position="6.3986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062in" fo:text-indent="0.5in">
        <style:tab-stops>
          <style:tab-stop style:type="left" style:position="6.3986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062in" fo:text-indent="0.5in">
        <style:tab-stops>
          <style:tab-stop style:type="left" style:position="6.3986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62in" fo:text-indent="0.5in">
        <style:tab-stops>
          <style:tab-stop style:type="left" style:position="6.3986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margin-right="0.0062in" fo:text-indent="0.5in">
        <style:tab-stops>
          <style:tab-stop style:type="left" style:position="6.3986in"/>
        </style:tab-stops>
      </style:paragraph-properties>
    </style:style>
    <style:style style:name="P1399"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margin-right="0.0062in" fo:text-indent="0.5in">
        <style:tab-stops>
          <style:tab-stop style:type="left" style:position="6.3986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62in" fo:text-indent="0.5in">
        <style:tab-stops>
          <style:tab-stop style:type="left" style:position="6.3986in"/>
        </style:tab-stops>
      </style:paragraph-properties>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62in" fo:text-indent="0.5in">
        <style:tab-stops>
          <style:tab-stop style:type="left" style:position="6.3986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062in" fo:text-indent="0.5in">
        <style:tab-stops>
          <style:tab-stop style:type="left" style:position="6.3986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062in" fo:text-indent="0.5in">
        <style:tab-stops>
          <style:tab-stop style:type="left" style:position="6.3986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062in" fo:text-indent="0.5in">
        <style:tab-stops>
          <style:tab-stop style:type="left" style:position="6.3986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062in" fo:text-indent="0.5in">
        <style:tab-stops>
          <style:tab-stop style:type="left" style:position="6.3986in"/>
        </style:tab-stops>
      </style:paragraph-properties>
    </style:style>
    <style:style style:name="P1425" style:parent-style-name="Normal" style:family="paragraph">
      <style:paragraph-properties fo:text-align="justify" fo:margin-right="0.0062in" fo:text-indent="0.5in">
        <style:tab-stops>
          <style:tab-stop style:type="left" style:position="6.3986in"/>
        </style:tab-stops>
      </style:paragraph-properties>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062in" fo:text-indent="0.5in">
        <style:tab-stops>
          <style:tab-stop style:type="left" style:position="6.3986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062in" fo:text-indent="0.5in">
        <style:tab-stops>
          <style:tab-stop style:type="left" style:position="6.3986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062in" fo:text-indent="0.5in">
        <style:tab-stops>
          <style:tab-stop style:type="left" style:position="6.3986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062in" fo:text-indent="0.5in">
        <style:tab-stops>
          <style:tab-stop style:type="left" style:position="6.3986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right="0.0062in" fo:text-indent="0.5in">
        <style:tab-stops>
          <style:tab-stop style:type="left" style:position="6.3986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062in" fo:text-indent="0.5in">
        <style:tab-stops>
          <style:tab-stop style:type="left" style:position="6.3986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062in" fo:text-indent="0.5in">
        <style:tab-stops>
          <style:tab-stop style:type="left" style:position="6.3986in"/>
        </style:tab-stops>
      </style:paragraph-properties>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62in" fo:text-indent="0.5in">
        <style:tab-stops>
          <style:tab-stop style:type="left" style:position="6.3986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062in" fo:text-indent="0.5in">
        <style:tab-stops>
          <style:tab-stop style:type="left" style:position="6.3986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margin-right="0.0062in" fo:text-indent="0.5in">
        <style:tab-stops>
          <style:tab-stop style:type="left" style:position="6.3986in"/>
        </style:tab-stops>
      </style:paragraph-properties>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style:font-weight-complex="bold" fo:font-style="italic" style:font-style-asian="italic" style:font-style-complex="italic" fo:font-size="10pt" style:font-size-asian="10pt"/>
    </style:style>
    <style:style style:name="T15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font-size-complex="10.5pt"/>
    </style:style>
    <style:style style:name="T1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font-size-complex="10.5pt"/>
    </style:style>
    <style:style style:name="P1510"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11" style:parent-style-name="Normal" style:family="paragraph">
      <style:paragraph-properties fo:keep-with-next="always" fo:text-align="center" fo:margin-right="0.0062in">
        <style:tab-stops>
          <style:tab-stop style:type="left" style:position="6.3986in"/>
        </style:tab-stops>
      </style:paragraph-properties>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center" fo:margin-right="0.0062in">
        <style:tab-stops>
          <style:tab-stop style:type="left" style:position="6.3986in"/>
        </style:tab-stops>
      </style:paragraph-properties>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17" style:parent-style-name="Normal" style:family="paragraph">
      <style:paragraph-properties fo:text-align="justify" fo:margin-right="0.0062in" fo:text-indent="0.5in">
        <style:tab-stops>
          <style:tab-stop style:type="left" style:position="6.3986in"/>
        </style:tab-stops>
      </style:paragraph-properties>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margin-right="0.0062in" fo:text-indent="0.5in">
        <style:tab-stops>
          <style:tab-stop style:type="left" style:position="6.3986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62in" fo:text-indent="0.5in">
        <style:tab-stops>
          <style:tab-stop style:type="left" style:position="6.3986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62in" fo:text-indent="0.5in">
        <style:tab-stops>
          <style:tab-stop style:type="left" style:position="6.3986in"/>
        </style:tab-stops>
      </style:paragraph-properties>
    </style:style>
    <style:style style:name="P1529" style:parent-style-name="Normal" style:family="paragraph">
      <style:paragraph-properties fo:text-align="justify" fo:margin-right="0.0062in" fo:text-indent="0.5in">
        <style:tab-stops>
          <style:tab-stop style:type="left" style:position="6.3986in"/>
        </style:tab-stops>
      </style:paragraph-propertie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margin-right="0.0062in" fo:text-indent="0.5in">
        <style:tab-stops>
          <style:tab-stop style:type="left" style:position="6.3986in"/>
        </style:tab-stops>
      </style:paragraph-properties>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062in" fo:text-indent="0.5in">
        <style:tab-stops>
          <style:tab-stop style:type="left" style:position="6.3986in"/>
        </style:tab-stops>
      </style:paragraph-properties>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062in" fo:text-indent="0.5in">
        <style:tab-stops>
          <style:tab-stop style:type="left" style:position="6.3986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062in" fo:text-indent="0.5in">
        <style:tab-stops>
          <style:tab-stop style:type="left" style:position="6.3986in"/>
        </style:tab-stops>
      </style:paragraph-properties>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62in" fo:text-indent="0.4923in">
        <style:tab-stops>
          <style:tab-stop style:type="left" style:position="6.3986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56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margin-right="0.0062in" fo:text-indent="0.5in">
        <style:tab-stops>
          <style:tab-stop style:type="left" style:position="6.3986in"/>
        </style:tab-stops>
      </style:paragraph-properties>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margin-right="0.0062in" fo:text-indent="0.5in">
        <style:tab-stops>
          <style:tab-stop style:type="left" style:position="6.3986in"/>
        </style:tab-stops>
      </style:paragraph-properties>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margin-right="0.0062in" fo:text-indent="0.5in">
        <style:tab-stops>
          <style:tab-stop style:type="left" style:position="6.3986in"/>
        </style:tab-stops>
      </style:paragraph-properties>
    </style:style>
    <style:style style:name="P1577" style:parent-style-name="Normal" style:family="paragraph">
      <style:paragraph-properties fo:text-align="justify" fo:margin-right="0.0062in" fo:text-indent="0.5in">
        <style:tab-stops>
          <style:tab-stop style:type="left" style:position="6.3986in"/>
        </style:tab-stops>
      </style:paragraph-properties>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margin-right="0.0062in" fo:text-indent="0.5in">
        <style:tab-stops>
          <style:tab-stop style:type="left" style:position="6.3986in"/>
        </style:tab-stops>
      </style:paragraph-properties>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margin-right="0.0062in" fo:text-indent="0.5in">
        <style:tab-stops>
          <style:tab-stop style:type="left" style:position="6.3986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margin-right="0.0062in" fo:text-indent="0.5in">
        <style:tab-stops>
          <style:tab-stop style:type="left" style:position="6.3986in"/>
        </style:tab-stops>
      </style:paragraph-properties>
    </style:style>
    <style:style style:name="P1590" style:parent-style-name="Normal" style:family="paragraph">
      <style:paragraph-properties fo:keep-with-next="always" fo:text-align="center" fo:margin-right="0.0062in">
        <style:tab-stops>
          <style:tab-stop style:type="left" style:position="6.3986in"/>
        </style:tab-stops>
      </style:paragraph-properties>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fo:margin-right="0.0062in">
        <style:tab-stops>
          <style:tab-stop style:type="left" style:position="6.3986in"/>
        </style:tab-stops>
      </style:paragraph-properties>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keep-with-next="always" fo:text-align="center" fo:margin-right="0.0062in">
        <style:tab-stops>
          <style:tab-stop style:type="left" style:position="6.3986in"/>
        </style:tab-stops>
      </style:paragraph-properties>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598" style:parent-style-name="Normal" style:family="paragraph">
      <style:paragraph-properties fo:text-align="justify" fo:margin-right="0.0062in" fo:text-indent="0.5in">
        <style:tab-stops>
          <style:tab-stop style:type="left" style:position="6.3986in"/>
        </style:tab-stops>
      </style:paragraph-properties>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margin-right="0.0062in" fo:text-indent="0.5in">
        <style:tab-stops>
          <style:tab-stop style:type="left" style:position="6.3986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062in" fo:text-indent="0.5in">
        <style:tab-stops>
          <style:tab-stop style:type="left" style:position="6.3986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62in" fo:text-indent="0.5in">
        <style:tab-stops>
          <style:tab-stop style:type="left" style:position="6.3986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062in" fo:text-indent="0.5in">
        <style:tab-stops>
          <style:tab-stop style:type="left" style:position="6.3986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062in" fo:text-indent="0.5in">
        <style:tab-stops>
          <style:tab-stop style:type="left" style:position="6.3986in"/>
        </style:tab-stops>
      </style:paragraph-properties>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font-size-complex="10.5pt"/>
    </style:style>
    <style:style style:name="T16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font-size-complex="10.5pt"/>
    </style:style>
    <style:style style:name="P1647" style:parent-style-name="Normal" style:family="paragraph">
      <style:paragraph-properties fo:text-align="justify" fo:margin-right="0.0062in" fo:text-indent="0.5in">
        <style:tab-stops>
          <style:tab-stop style:type="left" style:position="6.3986in"/>
        </style:tab-stops>
      </style:paragraph-properties>
    </style:style>
    <style:style style:name="P164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margin-right="0.0062in" fo:text-indent="0.5in">
        <style:tab-stops>
          <style:tab-stop style:type="left" style:position="6.3986in"/>
        </style:tab-stops>
      </style:paragraph-properties>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margin-right="0.0062in" fo:text-indent="0.5in">
        <style:tab-stops>
          <style:tab-stop style:type="left" style:position="6.3986in"/>
        </style:tab-stops>
      </style:paragraph-properties>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margin-right="0.0062in" fo:text-indent="0.5in">
        <style:tab-stops>
          <style:tab-stop style:type="left" style:position="6.3986in"/>
        </style:tab-stops>
      </style:paragraph-properties>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margin-right="0.0062in" fo:text-indent="0.5in">
        <style:tab-stops>
          <style:tab-stop style:type="left" style:position="6.3986in"/>
        </style:tab-stops>
      </style:paragraph-properties>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margin-right="0.0062in" fo:text-indent="0.5in">
        <style:tab-stops>
          <style:tab-stop style:type="left" style:position="6.3986in"/>
        </style:tab-stops>
      </style:paragraph-properties>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margin-right="0.0062in" fo:text-indent="0.5in">
        <style:tab-stops>
          <style:tab-stop style:type="left" style:position="6.3986in"/>
        </style:tab-stops>
      </style:paragraph-properties>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margin-right="0.0062in" fo:text-indent="0.5in">
        <style:tab-stops>
          <style:tab-stop style:type="left" style:position="6.3986in"/>
        </style:tab-stops>
      </style:paragraph-properties>
    </style:style>
    <style:style style:name="T1677" style:parent-style-name="DefaultParagraphFont" style:family="text">
      <style:text-properties style:font-weight-complex="bold" fo:font-size="11pt" style:font-size-asian="11pt" style:font-size-complex="12pt"/>
    </style:style>
    <style:style style:name="T1678" style:parent-style-name="DefaultParagraphFont" style:family="text">
      <style:text-properties style:font-weight-complex="bold" fo:font-size="11pt" style:font-size-asian="11pt" style:font-size-complex="12pt"/>
    </style:style>
    <style:style style:name="P1679" style:parent-style-name="Normal" style:family="paragraph">
      <style:paragraph-properties fo:text-align="justify" fo:margin-right="0.0062in" fo:text-indent="0.5in">
        <style:tab-stops>
          <style:tab-stop style:type="left" style:position="6.3986in"/>
        </style:tab-stops>
      </style:paragraph-properties>
    </style:style>
    <style:style style:name="T1680" style:parent-style-name="DefaultParagraphFont" style:family="text">
      <style:text-properties style:font-weight-complex="bold" fo:font-size="11pt" style:font-size-asian="11pt" style:font-size-complex="12pt"/>
    </style:style>
    <style:style style:name="T1681" style:parent-style-name="DefaultParagraphFont" style:family="text">
      <style:text-properties style:font-weight-complex="bold" fo:font-size="11pt" style:font-size-asian="11pt" style:font-size-complex="12pt"/>
    </style:style>
    <style:style style:name="P168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83" style:parent-style-name="DefaultParagraphFont" style:family="text">
      <style:text-properties style:font-weight-complex="bold" fo:font-size="11pt" style:font-size-asian="11pt" style:font-size-complex="12pt"/>
    </style:style>
    <style:style style:name="T1684" style:parent-style-name="DefaultParagraphFont" style:family="text">
      <style:text-properties style:font-weight-complex="bold" fo:font-size="11pt" style:font-size-asian="11pt" style:font-size-complex="12pt"/>
    </style:style>
    <style:style style:name="T1685" style:parent-style-name="DefaultParagraphFont" style:family="text">
      <style:text-properties style:font-weight-complex="bold" fo:font-size="11pt" style:font-size-asian="11pt" style:font-size-complex="12pt"/>
    </style:style>
    <style:style style:name="T1686" style:parent-style-name="DefaultParagraphFont" style:family="text">
      <style:text-properties style:font-weight-complex="bold" fo:font-size="11pt" style:font-size-asian="11pt" style:font-size-complex="12pt"/>
    </style:style>
    <style:style style:name="P1687" style:parent-style-name="Normal" style:family="paragraph">
      <style:paragraph-properties fo:text-align="justify" fo:margin-right="0.0062in" fo:text-indent="0.5in">
        <style:tab-stops>
          <style:tab-stop style:type="left" style:position="6.3986in"/>
        </style:tab-stops>
      </style:paragraph-properties>
    </style:style>
    <style:style style:name="T1688" style:parent-style-name="DefaultParagraphFont" style:family="text">
      <style:text-properties style:font-weight-complex="bold" fo:font-size="11pt" style:font-size-asian="11pt" style:font-size-complex="12pt"/>
    </style:style>
    <style:style style:name="T1689" style:parent-style-name="DefaultParagraphFont" style:family="text">
      <style:text-properties style:font-weight-complex="bold" fo:font-size="11pt" style:font-size-asian="11pt" style:font-size-complex="12pt"/>
    </style:style>
    <style:style style:name="T1690" style:parent-style-name="DefaultParagraphFont" style:family="text">
      <style:text-properties style:font-weight-complex="bold" fo:font-size="11pt" style:font-size-asian="11pt" style:font-size-complex="12pt"/>
    </style:style>
    <style:style style:name="P169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right="0.0062in" fo:text-indent="0.5in">
        <style:tab-stops>
          <style:tab-stop style:type="left" style:position="6.3986in"/>
        </style:tab-stops>
      </style:paragraph-properties>
    </style:style>
    <style:style style:name="P1697" style:parent-style-name="Normal" style:family="paragraph">
      <style:paragraph-properties fo:text-align="justify" fo:margin-right="0.0062in" fo:text-indent="0.5in">
        <style:tab-stops>
          <style:tab-stop style:type="left" style:position="6.3986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margin-right="0.0062in" fo:text-indent="0.5in">
        <style:tab-stops>
          <style:tab-stop style:type="left" style:position="6.3986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margin-right="0.0062in" fo:text-indent="0.5in">
        <style:tab-stops>
          <style:tab-stop style:type="left" style:position="6.3986in"/>
        </style:tab-stops>
      </style:paragraph-properties>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62in" fo:text-indent="0.5in">
        <style:tab-stops>
          <style:tab-stop style:type="left" style:position="6.3986in"/>
        </style:tab-stops>
      </style:paragraph-properties>
    </style:style>
    <style:style style:name="P1710" style:parent-style-name="Normal" style:family="paragraph">
      <style:paragraph-properties fo:text-align="justify" fo:margin-right="0.0062in" fo:text-indent="0.5in">
        <style:tab-stops>
          <style:tab-stop style:type="left" style:position="6.3986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margin-right="0.0062in" fo:text-indent="0.5in">
        <style:tab-stops>
          <style:tab-stop style:type="left" style:position="6.3986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062in" fo:text-indent="0.5in">
        <style:tab-stops>
          <style:tab-stop style:type="left" style:position="6.3986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062in" fo:text-indent="0.5in">
        <style:tab-stops>
          <style:tab-stop style:type="left" style:position="6.398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margin-right="0.0062in" fo:text-indent="0.5in">
        <style:tab-stops>
          <style:tab-stop style:type="left" style:position="6.3986in"/>
        </style:tab-stops>
      </style:paragraph-properties>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margin-right="0.0062in" fo:text-indent="0.5in">
        <style:tab-stops>
          <style:tab-stop style:type="left" style:position="6.3986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062in" fo:text-indent="0.5in">
        <style:tab-stops>
          <style:tab-stop style:type="left" style:position="6.3986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062in" fo:text-indent="0.5in">
        <style:tab-stops>
          <style:tab-stop style:type="left" style:position="6.3986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062in" fo:text-indent="0.5in">
        <style:tab-stops>
          <style:tab-stop style:type="left" style:position="6.3986in"/>
        </style:tab-stops>
      </style:paragraph-properties>
    </style:style>
    <style:style style:name="T1754" style:parent-style-name="DefaultParagraphFont" style:family="text">
      <style:text-properties fo:font-size="11pt" style:font-size-asian="11pt" style:font-size-complex="12pt" style:language-asian="lt" style:country-asian="LT"/>
    </style:style>
    <style:style style:name="T1755" style:parent-style-name="DefaultParagraphFont" style:family="text">
      <style:text-properties fo:font-size="11pt" style:font-size-asian="11pt" style:font-size-complex="12pt" style:language-asian="lt" style:country-asian="LT"/>
    </style:style>
    <style:style style:name="P17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right="0.0062in" fo:text-indent="0.5in">
        <style:tab-stops>
          <style:tab-stop style:type="left" style:position="6.3986in"/>
        </style:tab-stops>
      </style:paragraph-properties>
    </style:style>
    <style:style style:name="P1763" style:parent-style-name="Normal" style:family="paragraph">
      <style:paragraph-properties fo:text-align="justify" fo:margin-right="0.0062in"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margin-right="0.0062in" fo:text-indent="0.5in">
        <style:tab-stops>
          <style:tab-stop style:type="left" style:position="6.3986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062in" fo:text-indent="0.5in">
        <style:tab-stops>
          <style:tab-stop style:type="left" style:position="6.3986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right="0.0062in" fo:text-indent="0.5in">
        <style:tab-stops>
          <style:tab-stop style:type="left" style:position="6.3986in"/>
        </style:tab-stops>
      </style:paragraph-properties>
    </style:style>
    <style:style style:name="P1786" style:parent-style-name="Normal" style:family="paragraph">
      <style:paragraph-properties fo:text-align="justify" fo:margin-right="0.0062in" fo:text-indent="0.5in">
        <style:tab-stops>
          <style:tab-stop style:type="left" style:position="6.3986in"/>
        </style:tab-stops>
      </style:paragraph-properties>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right="0.0062in" fo:text-indent="0.5in">
        <style:tab-stops>
          <style:tab-stop style:type="left" style:position="6.3986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062in" fo:text-indent="0.5in">
        <style:tab-stops>
          <style:tab-stop style:type="left" style:position="6.3986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062in" fo:text-indent="0.5in">
        <style:tab-stops>
          <style:tab-stop style:type="left" style:position="6.3986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margin-right="0.0062in" fo:text-indent="0.5in">
        <style:tab-stops>
          <style:tab-stop style:type="left" style:position="6.3986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062in" fo:text-indent="0.5in">
        <style:tab-stops>
          <style:tab-stop style:type="left" style:position="6.3986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062in" fo:text-indent="0.5in">
        <style:tab-stops>
          <style:tab-stop style:type="left" style:position="6.3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62in" fo:text-indent="0.5in">
        <style:tab-stops>
          <style:tab-stop style:type="left" style:position="6.3986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062in" fo:text-indent="0.5in">
        <style:tab-stops>
          <style:tab-stop style:type="left" style:position="6.3986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062in" fo:text-indent="0.5in">
        <style:tab-stops>
          <style:tab-stop style:type="left" style:position="6.3986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062in" fo:text-indent="0.5in">
        <style:tab-stops>
          <style:tab-stop style:type="left" style:position="6.3986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062in" fo:text-indent="0.5in">
        <style:tab-stops>
          <style:tab-stop style:type="left" style:position="6.3986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margin-right="0.0062in" fo:text-indent="0.5in">
        <style:tab-stops>
          <style:tab-stop style:type="left" style:position="6.3986in"/>
        </style:tab-stops>
      </style:paragraph-properties>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062in" fo:text-indent="0.5381in">
        <style:tab-stops>
          <style:tab-stop style:type="left" style:position="6.3986in"/>
        </style:tab-stops>
      </style:paragraph-properties>
    </style:style>
    <style:style style:name="P1865" style:parent-style-name="Normal" style:family="paragraph">
      <style:paragraph-properties fo:text-align="justify" fo:margin-right="0.0062in" fo:text-indent="0.5in">
        <style:tab-stops>
          <style:tab-stop style:type="left" style:position="6.3986in"/>
        </style:tab-stops>
      </style:paragraph-properties>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margin-right="0.0062in" fo:text-indent="0.5in">
        <style:tab-stops>
          <style:tab-stop style:type="left" style:position="6.3986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062in" fo:text-indent="0.5in">
        <style:tab-stops>
          <style:tab-stop style:type="left" style:position="6.3986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062in" fo:text-indent="0.5in">
        <style:tab-stops>
          <style:tab-stop style:type="left" style:position="6.3986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062in" fo:text-indent="0.5in">
        <style:tab-stops>
          <style:tab-stop style:type="left" style:position="6.3986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062in" fo:text-indent="0.5in">
        <style:tab-stops>
          <style:tab-stop style:type="left" style:position="6.3986in"/>
        </style:tab-stops>
      </style:paragraph-properties>
    </style:style>
    <style:style style:name="P188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right="0.0062in" fo:text-indent="0.5in">
        <style:tab-stops>
          <style:tab-stop style:type="left" style:position="6.3986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062in" fo:text-indent="0.5in">
        <style:tab-stops>
          <style:tab-stop style:type="left" style:position="6.3986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62in" fo:text-indent="0.5in">
        <style:tab-stops>
          <style:tab-stop style:type="left" style:position="6.3986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P1905"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062in" fo:text-indent="0.5in">
        <style:tab-stops>
          <style:tab-stop style:type="left" style:position="6.3986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062in" fo:text-indent="0.5in">
        <style:tab-stops>
          <style:tab-stop style:type="left" style:position="6.3986in"/>
        </style:tab-stops>
      </style:paragraph-properties>
    </style:style>
    <style:style style:name="P1917" style:parent-style-name="Normal" style:family="paragraph">
      <style:paragraph-properties fo:text-align="justify" fo:margin-right="0.0062in" fo:text-indent="0.5in">
        <style:tab-stops>
          <style:tab-stop style:type="left" style:position="6.3986in"/>
        </style:tab-stops>
      </style:paragraph-properties>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margin-right="0.0062in" fo:text-indent="0.5in">
        <style:tab-stops>
          <style:tab-stop style:type="left" style:position="6.3986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062in" fo:text-indent="0.5in">
        <style:tab-stops>
          <style:tab-stop style:type="left" style:position="6.3986in"/>
        </style:tab-stops>
      </style:paragraph-properties>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062in" fo:text-indent="0.5in">
        <style:tab-stops>
          <style:tab-stop style:type="left" style:position="6.3986in"/>
        </style:tab-stops>
      </style:paragraph-properties>
    </style:style>
    <style:style style:name="P1931" style:parent-style-name="Normal" style:family="paragraph">
      <style:paragraph-properties fo:keep-with-next="always" fo:text-align="center" fo:margin-right="0.0062in">
        <style:tab-stops>
          <style:tab-stop style:type="left" style:position="6.3986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keep-with-next="always" fo:text-align="center" fo:margin-right="0.0062in">
        <style:tab-stops>
          <style:tab-stop style:type="left" style:position="6.3986in"/>
        </style:tab-stops>
      </style:paragraph-properties>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937" style:parent-style-name="Normal" style:family="paragraph">
      <style:paragraph-propertie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right="0.0062in" fo:text-indent="0.5in">
        <style:tab-stops>
          <style:tab-stop style:type="left" style:position="6.3986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062in" fo:text-indent="0.5in">
        <style:tab-stops>
          <style:tab-stop style:type="left" style:position="6.3986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P1961" style:parent-style-name="Normal" style:family="paragraph">
      <style:paragraph-properties fo:text-align="justify" fo:margin-right="0.0062in" fo:text-indent="0.5in">
        <style:tab-stops>
          <style:tab-stop style:type="left" style:position="6.3986in"/>
        </style:tab-stops>
      </style:paragraph-properties>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62in" fo:text-indent="0.5in">
        <style:tab-stops>
          <style:tab-stop style:type="left" style:position="6.3986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062in" fo:text-indent="0.5in">
        <style:tab-stops>
          <style:tab-stop style:type="left" style:position="6.3986in"/>
        </style:tab-stops>
      </style:paragraph-properties>
    </style:style>
    <style:style style:name="P1973" style:parent-style-name="Normal" style:family="paragraph">
      <style:paragraph-properties fo:text-align="justify" fo:margin-right="0.0062in" fo:text-indent="0.5in">
        <style:tab-stops>
          <style:tab-stop style:type="left" style:position="6.3986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margin-right="0.0062in" fo:text-indent="0.5in">
        <style:tab-stops>
          <style:tab-stop style:type="left" style:position="6.3986in"/>
        </style:tab-stops>
      </style:paragraph-properties>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062in" fo:text-indent="0.5in">
        <style:tab-stops>
          <style:tab-stop style:type="left" style:position="6.3986in"/>
        </style:tab-stops>
      </style:paragraph-properties>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062in" fo:text-indent="0.5in">
        <style:tab-stops>
          <style:tab-stop style:type="left" style:position="6.3986in"/>
        </style:tab-stops>
      </style:paragraph-properties>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62in" fo:text-indent="0.5in">
        <style:tab-stops>
          <style:tab-stop style:type="left" style:position="6.3986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062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062in" fo:text-indent="0.5in">
        <style:tab-stops>
          <style:tab-stop style:type="left" style:position="6.3986in"/>
        </style:tab-stops>
      </style:paragraph-properties>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right="0.0062in" fo:text-indent="0.5in">
        <style:tab-stops>
          <style:tab-stop style:type="left" style:position="6.3986in"/>
        </style:tab-stops>
      </style:paragraph-properties>
    </style:style>
    <style:style style:name="P2031" style:parent-style-name="Normal" style:family="paragraph">
      <style:paragraph-properties fo:text-align="justify" fo:margin-right="0.0062in" fo:text-indent="0.5in">
        <style:tab-stops>
          <style:tab-stop style:type="left" style:position="6.3986in"/>
        </style:tab-stops>
      </style:paragraph-properties>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right="0.0062in" fo:text-indent="0.5in">
        <style:tab-stops>
          <style:tab-stop style:type="left" style:position="6.3986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062in" fo:text-indent="0.5in">
        <style:tab-stops>
          <style:tab-stop style:type="left" style:position="6.3986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62in" fo:text-indent="0.5in">
        <style:tab-stops>
          <style:tab-stop style:type="left" style:position="6.3986in"/>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62in" fo:text-indent="0.5in">
        <style:tab-stops>
          <style:tab-stop style:type="left" style:position="6.3986in"/>
        </style:tab-stops>
      </style:paragraph-propertie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062in" fo:text-indent="0.5in">
        <style:tab-stops>
          <style:tab-stop style:type="left" style:position="6.3986in"/>
        </style:tab-stops>
      </style:paragraph-properties>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062in" fo:text-indent="0.5in">
        <style:tab-stops>
          <style:tab-stop style:type="left" style:position="6.3986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right="0.0062in" fo:text-indent="0.5in">
        <style:tab-stops>
          <style:tab-stop style:type="left" style:position="6.3986in"/>
        </style:tab-stops>
      </style:paragraph-properties>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062in" fo:text-indent="0.5in">
        <style:tab-stops>
          <style:tab-stop style:type="left" style:position="6.3986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062in" fo:text-indent="0.5in">
        <style:tab-stops>
          <style:tab-stop style:type="left" style:position="6.3986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fo:text-indent="0.5in">
        <style:tab-stops>
          <style:tab-stop style:type="left" style:position="6.3986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062in" fo:text-indent="0.5in">
        <style:tab-stops>
          <style:tab-stop style:type="left" style:position="6.3986in"/>
        </style:tab-stops>
      </style:paragraph-properties>
    </style:style>
    <style:style style:name="P2093" style:parent-style-name="Normal" style:family="paragraph">
      <style:paragraph-properties fo:text-align="justify" fo:margin-right="0.0062in" fo:text-indent="0.5in">
        <style:tab-stops>
          <style:tab-stop style:type="left" style:position="6.3986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margin-right="0.0062in" fo:text-indent="0.5in">
        <style:tab-stops>
          <style:tab-stop style:type="left" style:position="6.3986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margin-right="0.0062in" fo:text-indent="0.5in">
        <style:tab-stops>
          <style:tab-stop style:type="left" style:position="6.3986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062in" fo:text-indent="0.5in">
        <style:tab-stops>
          <style:tab-stop style:type="left" style:position="6.3986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62in" fo:text-indent="0.5in">
        <style:tab-stops>
          <style:tab-stop style:type="left" style:position="6.3986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62in" fo:text-indent="0.5in">
        <style:tab-stops>
          <style:tab-stop style:type="left" style:position="6.3986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62in" fo:text-indent="0.5in">
        <style:tab-stops>
          <style:tab-stop style:type="left" style:position="6.3986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62in" fo:text-indent="0.5in">
        <style:tab-stops>
          <style:tab-stop style:type="left" style:position="6.3986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right="0.0062in" fo:text-indent="0.5in">
        <style:tab-stops>
          <style:tab-stop style:type="left" style:position="6.3986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62in" fo:text-indent="0.5in">
        <style:tab-stops>
          <style:tab-stop style:type="left" style:position="6.3986in"/>
        </style:tab-stops>
      </style:paragraph-properties>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margin-right="0.0062in" fo:text-indent="0.5in">
        <style:tab-stops>
          <style:tab-stop style:type="left" style:position="6.3986in"/>
        </style:tab-stops>
      </style:paragraph-properties>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P2139" style:parent-style-name="Normal" style:family="paragraph">
      <style:paragraph-properties fo:text-align="justify" fo:margin-right="0.0062in" fo:text-indent="0.5in">
        <style:tab-stops>
          <style:tab-stop style:type="left" style:position="6.3986in"/>
        </style:tab-stops>
      </style:paragraph-properties>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margin-right="0.0062in" fo:text-indent="0.5in">
        <style:tab-stops>
          <style:tab-stop style:type="left" style:position="6.3986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062in" fo:text-indent="0.5in">
        <style:tab-stops>
          <style:tab-stop style:type="left" style:position="6.3986in"/>
        </style:tab-stops>
      </style:paragraph-properties>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62in" fo:text-indent="0.5in">
        <style:tab-stops>
          <style:tab-stop style:type="left" style:position="6.3986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62in" fo:text-indent="0.5in">
        <style:tab-stops>
          <style:tab-stop style:type="left" style:position="6.3986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62in" fo:text-indent="0.5in">
        <style:tab-stops>
          <style:tab-stop style:type="left" style:position="6.3986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P2169" style:parent-style-name="Normal" style:family="paragraph">
      <style:paragraph-properties fo:text-align="justify" fo:margin-right="0.0062in" fo:text-indent="0.5in">
        <style:tab-stops>
          <style:tab-stop style:type="left" style:position="6.3986in"/>
        </style:tab-stops>
      </style:paragraph-properties>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margin-right="0.0062in" fo:text-indent="0.4923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062in" fo:text-indent="0.4923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right="0.0062in"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margin-right="0.0062in" fo:text-indent="0.4923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062in" fo:text-indent="0.4923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062in" fo:text-indent="0.5in">
        <style:tab-stops>
          <style:tab-stop style:type="left" style:position="6.3986in"/>
        </style:tab-stops>
      </style:paragraph-properties>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color="#FF0000"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062in" fo:text-indent="0.5in">
        <style:tab-stops>
          <style:tab-stop style:type="left" style:position="6.3986in"/>
        </style:tab-stops>
      </style:paragraph-properties>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margin-right="0.0062in" fo:text-indent="0.5in">
        <style:tab-stops>
          <style:tab-stop style:type="left" style:position="6.3986in"/>
        </style:tab-stops>
      </style:paragraph-properties>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062in" fo:text-indent="0.5in">
        <style:tab-stops>
          <style:tab-stop style:type="left" style:position="6.3986in"/>
        </style:tab-stops>
      </style:paragraph-properties>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fo:text-indent="0.5in">
        <style:tab-stops>
          <style:tab-stop style:type="left" style:position="6.398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062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062in" fo:text-indent="0.5in">
        <style:tab-stops>
          <style:tab-stop style:type="left" style:position="6.398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062in" fo:text-indent="0.4923in">
        <style:tab-stops>
          <style:tab-stop style:type="left" style:position="6.3986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062in" fo:text-indent="0.4923in">
        <style:tab-stops>
          <style:tab-stop style:type="left" style:position="6.398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062in" fo:text-indent="0.4923in">
        <style:tab-stops>
          <style:tab-stop style:type="left" style:position="6.3986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font-size-complex="10.5pt"/>
    </style:style>
    <style:style style:name="T22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font-size-complex="10.5pt"/>
    </style:style>
    <style:style style:name="T2290" style:parent-style-name="DefaultParagraphFont" style:family="text">
      <style:text-properties fo:font-style="italic" style:font-style-asian="italic" fo:font-size="10pt" style:font-size-asian="10pt" style:font-size-complex="10.5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P2292" style:parent-style-name="Normal" style:family="paragraph">
      <style:paragraph-properties fo:text-align="justify" fo:margin-right="0.0062in" fo:text-indent="0.5in">
        <style:tab-stops>
          <style:tab-stop style:type="left" style:position="6.398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margin-right="0.0062in" fo:text-indent="0.5in">
        <style:tab-stops>
          <style:tab-stop style:type="left" style:position="6.3986in"/>
        </style:tab-stops>
      </style:paragraph-properties>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062in" fo:text-indent="0.5in">
        <style:tab-stops>
          <style:tab-stop style:type="left" style:position="6.3986in"/>
        </style:tab-stops>
      </style:paragraph-propertie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062in">
        <style:tab-stops>
          <style:tab-stop style:type="left" style:position="6.3986in"/>
        </style:tab-stops>
      </style:paragraph-properties>
    </style:style>
    <style:style style:name="T2330" style:parent-style-name="DefaultParagraphFont" style:family="text">
      <style:text-properties fo:font-weight="bold" style:font-weight-asian="bold" fo:font-style="italic" style:font-style-asian="italic" fo:font-size="10pt" style:font-size-asian="10pt" style:language-asian="lt" style:country-asian="LT"/>
    </style:style>
    <style:style style:name="T2331" style:parent-style-name="DefaultParagraphFont" style:family="text">
      <style:text-properties fo:font-weight="bold" style:font-weight-asian="bold" fo:font-style="italic" style:font-style-asian="italic" fo:font-size="10pt" style:font-size-asian="10pt" style:language-asian="lt" style:country-asian="LT"/>
    </style:style>
    <style:style style:name="T2332" style:parent-style-name="DefaultParagraphFont" style:family="text">
      <style:text-properties fo:font-style="italic" style:font-style-asian="italic" fo:font-size="10pt" style:font-size-asian="10pt" style:language-asian="lt" style:country-asian="LT"/>
    </style:style>
    <style:style style:name="T2333" style:parent-style-name="DefaultParagraphFont" style:family="text">
      <style:text-properties fo:font-style="italic" style:font-style-asian="italic" fo:font-size="10pt" style:font-size-asian="10pt" style:language-asian="lt" style:country-asian="LT"/>
    </style:style>
    <style:style style:name="T2334" style:parent-style-name="DefaultParagraphFont" style:family="text">
      <style:text-properties style:font-name-asian="MS Mincho" fo:font-style="italic" style:font-style-asian="italic" fo:font-size="10pt" style:font-size-asian="10pt"/>
    </style:style>
    <style:style style:name="T2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fo:font-size="10pt" style:font-size-asian="10pt"/>
    </style:style>
    <style:style style:name="P233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fo:font-size="10pt" style:font-size-asian="10pt"/>
    </style:style>
    <style:style style:name="T2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margin-right="0.0062in">
        <style:tab-stops>
          <style:tab-stop style:type="left" style:position="6.3986in"/>
        </style:tab-stops>
      </style:paragraph-properties>
    </style:style>
    <style:style style:name="T2366" style:parent-style-name="DefaultParagraphFont" style:family="text">
      <style:text-properties fo:font-weight="bold" style:font-weight-asian="bold"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fo:font-style="italic" style:font-style-asian="italic" fo:font-size="10pt" style:font-size-asian="10pt" style:language-asian="lt" style:country-asian="LT"/>
    </style:style>
    <style:style style:name="T2369" style:parent-style-name="DefaultParagraphFont" style:family="text">
      <style:text-properties style:font-name-asian="MS Mincho" fo:font-style="italic" style:font-style-asian="italic" fo:font-size="10pt" style:font-size-asian="10pt"/>
    </style:style>
    <style:style style:name="T2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fo:font-size="10pt" style:font-size-asian="10pt"/>
    </style:style>
    <style:style style:name="P23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fo:font-size="10pt" style:font-size-asian="10pt"/>
    </style:style>
    <style:style style:name="T2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margin-left="1.7722in" fo:text-indent="-1.2722in">
        <style:tab-stops/>
      </style:paragraph-properties>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tyle="italic" style:font-style-asian="italic" fo:font-size="10pt" style:font-size-asian="10pt" style:language-asian="lt" style:country-asian="LT"/>
    </style:style>
    <style:style style:name="P2381" style:parent-style-name="Normal" style:family="paragraph">
      <style:paragraph-properties fo:text-align="justify" fo:margin-left="1.7722in" fo:text-indent="-1.2722in">
        <style:tab-stops/>
      </style:paragraph-properties>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margin-right="0.0062in">
        <style:tab-stops>
          <style:tab-stop style:type="left" style:position="6.3986in"/>
        </style:tab-stops>
      </style:paragraph-properties>
    </style:style>
    <style:style style:name="T2412" style:parent-style-name="DefaultParagraphFont" style:family="text">
      <style:text-properties fo:font-weight="bold" style:font-weight-asian="bold" fo:font-style="italic" style:font-style-asian="italic" fo:font-size="10pt" style:font-size-asian="10pt" style:language-asian="lt" style:country-asian="LT"/>
    </style:style>
    <style:style style:name="T2413" style:parent-style-name="DefaultParagraphFont" style:family="text">
      <style:text-properties fo:font-style="italic" style:font-style-asian="italic" fo:font-size="10pt" style:font-size-asian="10pt" style:language-asian="lt" style:country-asian="LT"/>
    </style:style>
    <style:style style:name="T2414" style:parent-style-name="DefaultParagraphFont" style:family="text">
      <style:text-properties fo:font-style="italic" style:font-style-asian="italic" fo:font-size="10pt" style:font-size-asian="10pt" style:language-asian="lt" style:country-asian="LT"/>
    </style:style>
    <style:style style:name="T2415" style:parent-style-name="DefaultParagraphFont" style:family="text">
      <style:text-properties fo:font-style="italic" style:font-style-asian="italic" fo:font-size="10pt" style:font-size-asian="10pt" style:language-asian="lt" style:country-asian="LT"/>
    </style:style>
    <style:style style:name="T2416" style:parent-style-name="DefaultParagraphFont" style:family="text">
      <style:text-properties style:font-name-asian="MS Mincho" fo:font-style="italic" style:font-style-asian="italic" fo:font-size="10pt" style:font-size-asian="10pt"/>
    </style:style>
    <style:style style:name="T2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fo:font-size="10pt" style:font-size-asian="10pt"/>
    </style:style>
    <style:style style:name="P241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fo:font-size="10pt" style:font-size-asian="10pt"/>
    </style:style>
    <style:style style:name="T2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fo:font-size="10pt" style:font-size-asian="10pt"/>
    </style:style>
    <style:style style:name="T2424" style:parent-style-name="DefaultParagraphFont" style:family="text">
      <style:text-properties style:font-name-asian="MS Mincho"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margin-right="0.0062in" fo:text-indent="0.5in">
        <style:tab-stops>
          <style:tab-stop style:type="left" style:position="6.3986in"/>
        </style:tab-stops>
      </style:paragraph-properties>
    </style:style>
    <style:style style:name="P2427" style:parent-style-name="Normal" style:family="paragraph">
      <style:paragraph-properties fo:text-align="justify" fo:margin-right="0.0062in" fo:text-indent="0.5in">
        <style:tab-stops>
          <style:tab-stop style:type="left" style:position="6.3986in"/>
        </style:tab-stops>
      </style:paragraph-properties>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margin-right="0.0062in" fo:text-indent="0.5in">
        <style:tab-stops>
          <style:tab-stop style:type="left" style:position="6.3986in"/>
        </style:tab-stops>
      </style:paragraph-properties>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062in" fo:text-indent="0.5in">
        <style:tab-stops>
          <style:tab-stop style:type="left" style:position="6.3986in"/>
        </style:tab-stops>
      </style:paragraph-properties>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062in" fo:text-indent="0.5in">
        <style:tab-stops>
          <style:tab-stop style:type="left" style:position="6.3986in"/>
        </style:tab-stops>
      </style:paragraph-properties>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062in" fo:text-indent="0.5in">
        <style:tab-stops>
          <style:tab-stop style:type="left" style:position="6.3986in"/>
        </style:tab-stops>
      </style:paragraph-properties>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062in" fo:text-indent="0.5in">
        <style:tab-stops>
          <style:tab-stop style:type="left" style:position="6.3986in"/>
        </style:tab-stops>
      </style:paragraph-properties>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062in" fo:text-indent="0.5in">
        <style:tab-stops>
          <style:tab-stop style:type="left" style:position="6.3986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062in" fo:text-indent="0.5in">
        <style:tab-stops>
          <style:tab-stop style:type="left" style:position="6.3986in"/>
        </style:tab-stops>
      </style:paragraph-properties>
    </style:style>
    <style:style style:name="P2456" style:parent-style-name="Normal" style:family="paragraph">
      <style:paragraph-properties fo:keep-with-next="always" fo:text-align="center" fo:margin-right="0.0062in">
        <style:tab-stops>
          <style:tab-stop style:type="left" style:position="6.3986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center" fo:margin-right="0.0062in">
        <style:tab-stops>
          <style:tab-stop style:type="left" style:position="6.3986in"/>
        </style:tab-stops>
      </style:paragraph-properties>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center" fo:margin-right="0.0062in">
        <style:tab-stops>
          <style:tab-stop style:type="left" style:position="6.3986in"/>
        </style:tab-stops>
      </style:paragraph-properties>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tyle="italic" style:font-style-asian="italic"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466" style:parent-style-name="Normal" style:family="paragraph">
      <style:paragraph-properties fo:text-align="justify" fo:margin-right="0.0062in" fo:text-indent="0.5in">
        <style:tab-stops>
          <style:tab-stop style:type="left" style:position="6.3986in"/>
        </style:tab-stops>
      </style:paragraph-properties>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margin-right="0.0062in" fo:text-indent="0.5in">
        <style:tab-stops>
          <style:tab-stop style:type="left" style:position="6.3986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062in" fo:text-indent="0.5in">
        <style:tab-stops>
          <style:tab-stop style:type="left" style:position="6.3986in"/>
        </style:tab-stops>
      </style:paragraph-properties>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062in" fo:text-indent="0.5in">
        <style:tab-stops>
          <style:tab-stop style:type="left" style:position="6.3986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062in" fo:text-indent="0.5in">
        <style:tab-stops>
          <style:tab-stop style:type="left" style:position="6.3986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062in" fo:text-indent="0.5in">
        <style:tab-stops>
          <style:tab-stop style:type="left" style:position="6.3986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062in" fo:text-indent="0.5in">
        <style:tab-stops>
          <style:tab-stop style:type="left" style:position="6.398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right="0.0062in" fo:text-indent="0.5in">
        <style:tab-stops>
          <style:tab-stop style:type="left" style:position="6.3986in"/>
        </style:tab-stops>
      </style:paragraph-properties>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margin-right="0.0062in" fo:text-indent="0.5in">
        <style:tab-stops>
          <style:tab-stop style:type="left" style:position="6.3986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062in" fo:text-indent="0.5in">
        <style:tab-stops>
          <style:tab-stop style:type="left" style:position="6.3986in"/>
        </style:tab-stops>
      </style:paragraph-properties>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062in" fo:text-indent="0.5in">
        <style:tab-stops>
          <style:tab-stop style:type="left" style:position="6.3986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062in" fo:text-indent="0.5in">
        <style:tab-stops>
          <style:tab-stop style:type="left" style:position="6.398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062in" fo:text-indent="0.5in">
        <style:tab-stops>
          <style:tab-stop style:type="left" style:position="6.3986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062in" fo:text-indent="0.5in">
        <style:tab-stops>
          <style:tab-stop style:type="left" style:position="6.3986in"/>
        </style:tab-stops>
      </style:paragraph-properties>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062in" fo:text-indent="0.5in">
        <style:tab-stops>
          <style:tab-stop style:type="left" style:position="6.3986in"/>
        </style:tab-stops>
      </style:paragraph-properties>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margin-right="0.0062in" fo:text-indent="0.5in">
        <style:tab-stops>
          <style:tab-stop style:type="left" style:position="6.3986in"/>
        </style:tab-stops>
      </style:paragraph-properties>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062in" fo:text-indent="0.5in">
        <style:tab-stops>
          <style:tab-stop style:type="left" style:position="6.3986in"/>
        </style:tab-stops>
      </style:paragraph-properties>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right="0.0062in" fo:text-indent="0.5in">
        <style:tab-stops>
          <style:tab-stop style:type="left" style:position="6.3986in"/>
        </style:tab-stops>
      </style:paragraph-properties>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margin-right="0.0062in" fo:text-indent="0.5in">
        <style:tab-stops>
          <style:tab-stop style:type="left" style:position="6.3986in"/>
        </style:tab-stops>
      </style:paragraph-properties>
    </style:style>
    <style:style style:name="P2566" style:parent-style-name="Normal" style:family="paragraph">
      <style:paragraph-properties fo:keep-with-next="always" fo:text-align="center" fo:margin-right="0.0062in">
        <style:tab-stops>
          <style:tab-stop style:type="left" style:position="6.3986in"/>
        </style:tab-stops>
      </style:paragraph-properties>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keep-with-next="always" fo:text-align="center" fo:margin-right="0.0062in">
        <style:tab-stops>
          <style:tab-stop style:type="left" style:position="6.3986in"/>
        </style:tab-stops>
      </style:paragraph-properties>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575" style:parent-style-name="Normal" style:family="paragraph">
      <style:paragraph-properties fo:margin-left="1.5625in" fo:margin-right="0.0062in" fo:text-indent="-1.0625in">
        <style:tab-stops>
          <style:tab-stop style:type="left" style:position="4.8361in"/>
        </style:tab-stops>
      </style:paragraph-properties>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margin-right="0.0062in" fo:text-indent="0.5in">
        <style:tab-stops>
          <style:tab-stop style:type="left" style:position="6.3986in"/>
        </style:tab-stops>
      </style:paragraph-properties>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062in" fo:text-indent="0.5in">
        <style:tab-stops>
          <style:tab-stop style:type="left" style:position="6.3986in"/>
        </style:tab-stops>
      </style:paragraph-properties>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062in" fo:text-indent="0.5in">
        <style:tab-stops>
          <style:tab-stop style:type="left" style:position="6.3986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062in" fo:text-indent="0.5in">
        <style:tab-stops>
          <style:tab-stop style:type="left" style:position="6.3986in"/>
        </style:tab-stops>
      </style:paragraph-properties>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062in" fo:text-indent="0.5in">
        <style:tab-stops>
          <style:tab-stop style:type="left" style:position="6.3986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062in" fo:text-indent="0.5in">
        <style:tab-stops>
          <style:tab-stop style:type="left" style:position="6.3986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062in" fo:text-indent="0.5in">
        <style:tab-stops>
          <style:tab-stop style:type="left" style:position="6.3986in"/>
        </style:tab-stops>
      </style:paragraph-properties>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062in" fo:text-indent="0.5in">
        <style:tab-stops>
          <style:tab-stop style:type="left" style:position="6.3986in"/>
        </style:tab-stops>
      </style:paragraph-properties>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062in" fo:text-indent="0.5in">
        <style:tab-stops>
          <style:tab-stop style:type="left" style:position="6.3986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062in" fo:text-indent="0.5in">
        <style:tab-stops>
          <style:tab-stop style:type="left" style:position="6.3986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062in" fo:text-indent="0.5in">
        <style:tab-stops>
          <style:tab-stop style:type="left" style:position="6.3986in"/>
        </style:tab-stops>
      </style:paragraph-properties>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062in" fo:text-indent="0.5in">
        <style:tab-stops>
          <style:tab-stop style:type="left" style:position="6.3986in"/>
        </style:tab-stops>
      </style:paragraph-properties>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right="0.0062in" fo:text-indent="0.5in">
        <style:tab-stops>
          <style:tab-stop style:type="left" style:position="6.3986in"/>
        </style:tab-stops>
      </style:paragraph-properties>
    </style:style>
    <style:style style:name="P2658" style:parent-style-name="Normal" style:family="paragraph">
      <style:paragraph-properties fo:text-align="justify" fo:margin-right="0.0062in" fo:text-indent="0.5in">
        <style:tab-stops>
          <style:tab-stop style:type="left" style:position="6.3986in"/>
        </style:tab-stops>
      </style:paragraph-properties>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margin-right="0.0062in" fo:text-indent="0.5in">
        <style:tab-stops>
          <style:tab-stop style:type="left" style:position="6.3986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062in" fo:text-indent="0.5in">
        <style:tab-stops>
          <style:tab-stop style:type="left" style:position="6.3986in"/>
        </style:tab-stops>
      </style:paragraph-properties>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062in" fo:text-indent="0.5in">
        <style:tab-stops>
          <style:tab-stop style:type="left" style:position="6.3986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right="0.0062in" fo:text-indent="0.5381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margin-right="0.0062in" fo:text-indent="0.5in">
        <style:tab-stops>
          <style:tab-stop style:type="left" style:position="6.398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062in" fo:text-indent="0.5in">
        <style:tab-stops>
          <style:tab-stop style:type="left" style:position="6.3986in"/>
        </style:tab-stops>
      </style:paragraph-properties>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4" style:parent-style-name="Normal" style:family="paragraph">
      <style:paragraph-properties fo:text-align="justify" fo:margin-right="0.0062in" fo:text-indent="0.5in">
        <style:tab-stops>
          <style:tab-stop style:type="left" style:position="6.3986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062in" fo:text-indent="0.5in">
        <style:tab-stops>
          <style:tab-stop style:type="left" style:position="6.3986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2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margin-right="0.0062in" fo:text-indent="0.5in">
        <style:tab-stops>
          <style:tab-stop style:type="left" style:position="6.3986in"/>
        </style:tab-stops>
      </style:paragraph-properties>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062in" fo:text-indent="0.5in">
        <style:tab-stops>
          <style:tab-stop style:type="left" style:position="6.3986in"/>
        </style:tab-stops>
      </style:paragraph-properties>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062in" fo:text-indent="0.5in">
        <style:tab-stops>
          <style:tab-stop style:type="left" style:position="6.3986in"/>
        </style:tab-stops>
      </style:paragraph-properties>
    </style:style>
    <style:style style:name="P274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tyle="italic" style:font-style-asian="italic" fo:font-size="11pt" style:font-size-asian="11pt"/>
    </style:style>
    <style:style style:name="P2752" style:parent-style-name="Normal" style:family="paragraph">
      <style:paragraph-properties fo:text-align="justify" fo:margin-right="0.0062in" fo:text-indent="0.5in">
        <style:tab-stops>
          <style:tab-stop style:type="left" style:position="6.3986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062in" fo:text-indent="0.5in">
        <style:tab-stops>
          <style:tab-stop style:type="left" style:position="6.3986in"/>
        </style:tab-stops>
      </style:paragraph-properties>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062in" fo:text-indent="0.5in">
        <style:tab-stops>
          <style:tab-stop style:type="left" style:position="6.3986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062in" fo:text-indent="0.5in">
        <style:tab-stops>
          <style:tab-stop style:type="left" style:position="6.3986in"/>
        </style:tab-stops>
      </style:paragraph-properties>
    </style:style>
    <style:style style:name="P2771"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margin-left="1.6736in" fo:text-indent="-1.1812in">
        <style:tab-stops/>
      </style:paragraph-properties>
    </style:style>
    <style:style style:name="T2832" style:parent-style-name="DefaultParagraphFont" style:family="text">
      <style:text-properties fo:font-weight="bold" style:font-weight-asian="bold" style:font-style-complex="italic" fo:font-size="11pt" style:font-size-asian="11pt" style:font-size-complex="11pt"/>
    </style:style>
    <style:style style:name="T2833" style:parent-style-name="DefaultParagraphFont" style:family="text">
      <style:text-properties fo:font-weight="bold" style:font-weight-asian="bold" style:font-style-complex="italic" style:text-position="super 63.6%" fo:font-size="11pt" style:font-size-asian="11pt" style:font-size-complex="11pt"/>
    </style:style>
    <style:style style:name="T2834" style:parent-style-name="DefaultParagraphFont" style:family="text">
      <style:text-properties fo:font-weight="bold" style:font-weight-asian="bold" style:font-style-complex="italic" fo:font-size="11pt" style:font-size-asian="11pt" style:font-size-complex="11pt"/>
    </style:style>
    <style:style style:name="T2835" style:parent-style-name="DefaultParagraphFont" style:family="text">
      <style:text-properties fo:font-weight="bold" style:font-weight-asian="bold" style:font-style-complex="italic"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style-complex="italic" fo:font-size="11pt" style:font-size-asian="11pt" style:font-size-complex="11pt"/>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style-complex="italic"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color="#0000FF"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style-complex="italic" fo:font-size="11pt" style:font-size-asian="11pt" style:font-size-complex="11pt"/>
    </style:style>
    <style:style style:name="T2857" style:parent-style-name="DefaultParagraphFont" style:family="text">
      <style:text-properties style:font-style-complex="italic"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style-complex="italic"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style-complex="italic"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T2865" style:parent-style-name="DefaultParagraphFont" style:family="text">
      <style:text-properties style:font-style-complex="italic"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style-complex="italic" fo:font-size="11pt" style:font-size-asian="11pt" style:font-size-complex="11pt"/>
    </style:style>
    <style:style style:name="T2868" style:parent-style-name="DefaultParagraphFont" style:family="text">
      <style:text-properties style:font-style-complex="italic"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style:font-style-complex="italic"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style-complex="italic" fo:font-size="11pt" style:font-size-asian="11pt" style:font-size-complex="11pt"/>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style:font-style-complex="italic"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style-complex="italic" fo:font-size="11pt" style:font-size-asian="11pt" style:font-size-complex="11pt"/>
    </style:style>
    <style:style style:name="T2879" style:parent-style-name="DefaultParagraphFont" style:family="text">
      <style:text-properties style:font-style-complex="italic"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style-complex="italic" fo:font-size="11pt" style:font-size-asian="11pt" style:font-size-complex="11pt"/>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style-complex="italic"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style:font-style-complex="italic"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style-complex="italic"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T2894" style:parent-style-name="DefaultParagraphFont" style:family="text">
      <style:text-properties style:font-style-complex="italic" fo:font-size="11pt" style:font-size-asian="11pt" style:font-size-complex="11pt"/>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style:font-style-complex="italic" fo:font-size="11pt" style:font-size-asian="11pt" style:font-size-complex="11pt"/>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style:font-style-complex="italic" fo:font-size="11pt" style:font-size-asian="11pt" style:font-size-complex="11pt"/>
    </style:style>
    <style:style style:name="P29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margin-right="0.0062in" fo:text-indent="0.5in">
        <style:tab-stops>
          <style:tab-stop style:type="left" style:position="6.3986in"/>
        </style:tab-stops>
      </style:paragraph-properties>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062in" fo:text-indent="0.5in">
        <style:tab-stops>
          <style:tab-stop style:type="left" style:position="6.3986in"/>
        </style:tab-stops>
      </style:paragraph-properties>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margin-right="0.0062in" fo:text-indent="0.5in">
        <style:tab-stops>
          <style:tab-stop style:type="left" style:position="6.3986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062in" fo:text-indent="0.5in">
        <style:tab-stops>
          <style:tab-stop style:type="left" style:position="6.3986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062in" fo:text-indent="0.5in">
        <style:tab-stops>
          <style:tab-stop style:type="left" style:position="6.3986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062in" fo:text-indent="0.5in">
        <style:tab-stops>
          <style:tab-stop style:type="left" style:position="6.3986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062in" fo:text-indent="0.5in">
        <style:tab-stops>
          <style:tab-stop style:type="left" style:position="6.3986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FF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062in" fo:text-indent="0.5in">
        <style:tab-stops>
          <style:tab-stop style:type="left" style:position="6.3986in"/>
        </style:tab-stops>
      </style:paragraph-properties>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right="0.0062in" fo:text-indent="0.5in">
        <style:tab-stops>
          <style:tab-stop style:type="left" style:position="6.3986in"/>
        </style:tab-stops>
      </style:paragraph-properties>
    </style:style>
    <style:style style:name="P2955" style:parent-style-name="Normal" style:family="paragraph">
      <style:paragraph-properties fo:text-align="justify" fo:margin-right="0.0062in">
        <style:tab-stops>
          <style:tab-stop style:type="left" style:position="6.3986in"/>
        </style:tab-stops>
      </style:paragraph-properties>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tyle="italic" style:font-style-asian="italic"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text-indent="0.5in"/>
      <style:text-properties fo:font-weight="bold" style:font-weight-asian="bold" fo:color="#000000"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font-style="italic" style:font-style-asian="italic" fo:color="#000000" fo:font-size="11pt" style:font-size-asian="11pt"/>
    </style:style>
    <style:style style:name="T2972" style:parent-style-name="DefaultParagraphFont" style:family="text">
      <style:text-properties fo:font-weight="bold" style:font-weight-asian="bold" fo:font-style="italic" style:font-style-asian="italic"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tyle="italic" style:font-style-asian="italic"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tyle="italic" style:font-style-asian="italic"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right="0.0062in" fo:text-indent="0.5in">
        <style:tab-stops>
          <style:tab-stop style:type="left" style:position="6.3986in"/>
        </style:tab-stops>
      </style:paragraph-properties>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color="#000000" fo:font-size="11pt" style:font-size-asian="11pt"/>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font-style="italic" style:font-style-asian="italic" fo:color="#000000" fo:font-size="11pt" style:font-size-asian="11pt"/>
    </style:style>
    <style:style style:name="T2989" style:parent-style-name="DefaultParagraphFont" style:family="text">
      <style:text-properties style:font-weight-complex="bold" fo:color="#000000" fo:font-size="11pt" style:font-size-asian="11pt"/>
    </style:style>
    <style:style style:name="T2990" style:parent-style-name="DefaultParagraphFont" style:family="text">
      <style:text-properties style:font-weight-complex="bold" fo:color="#000000" fo:font-size="11pt" style:font-size-asian="11pt"/>
    </style:style>
    <style:style style:name="T2991" style:parent-style-name="DefaultParagraphFont" style:family="text">
      <style:text-properties style:font-weight-complex="bold" fo:font-style="italic" style:font-style-asian="italic"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tyle="italic" style:font-style-asian="italic" fo:font-size="11pt" style:font-size-asian="11pt"/>
    </style:style>
    <style:style style:name="T2995" style:parent-style-name="DefaultParagraphFont" style:family="text">
      <style:text-properties style:font-weight-complex="bold"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style:font-weight-complex="bold" fo:color="#000000" fo:font-size="11pt" style:font-size-asian="11pt"/>
    </style:style>
    <style:style style:name="T2998" style:parent-style-name="DefaultParagraphFont" style:family="text">
      <style:text-properties style:font-weight-complex="bold" fo:color="#000000" fo:font-size="11pt" style:font-size-asian="11pt"/>
    </style:style>
    <style:style style:name="T2999" style:parent-style-name="DefaultParagraphFont" style:family="text">
      <style:text-properties style:font-weight-complex="bold" fo:font-style="italic" style:font-style-asian="italic" fo:color="#000000" fo:font-size="11pt" style:font-size-asian="11pt"/>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color="#000000" fo:font-size="11pt" style:font-size-asian="11pt"/>
    </style:style>
    <style:style style:name="P3002" style:parent-style-name="Normal" style:family="paragraph">
      <style:paragraph-properties fo:text-align="justify" fo:margin-right="0.0062in" fo:text-indent="0.5in">
        <style:tab-stops>
          <style:tab-stop style:type="left" style:position="6.3986in"/>
        </style:tab-stops>
      </style:paragraph-properties>
    </style:style>
    <style:style style:name="T3003" style:parent-style-name="DefaultParagraphFont" style:family="text">
      <style:text-properties style:font-weight-complex="bold" fo:color="#000000" fo:font-size="11pt" style:font-size-asian="11pt"/>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style:font-weight-complex="bold" fo:color="#000000" fo:font-size="11pt" style:font-size-asian="11pt"/>
    </style:style>
    <style:style style:name="T3006" style:parent-style-name="DefaultParagraphFont" style:family="text">
      <style:text-properties style:font-weight-complex="bold" fo:font-style="italic" style:font-style-asian="italic" fo:color="#000000" fo:font-size="11pt" style:font-size-asian="11pt"/>
    </style:style>
    <style:style style:name="T3007" style:parent-style-name="DefaultParagraphFont" style:family="text">
      <style:text-properties style:font-weight-complex="bold" fo:color="#000000" fo:font-size="11pt" style:font-size-asian="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text-align="justify" fo:margin-right="0.0062in" fo:text-indent="0.5in">
        <style:tab-stops>
          <style:tab-stop style:type="left" style:position="6.3986in"/>
        </style:tab-stops>
      </style:paragraph-properties>
    </style:style>
    <style:style style:name="T3010" style:parent-style-name="DefaultParagraphFont" style:family="text">
      <style:text-properties style:font-weight-complex="bold" fo:color="#000000" fo:font-size="11pt" style:font-size-asian="11pt"/>
    </style:style>
    <style:style style:name="T3011" style:parent-style-name="DefaultParagraphFont" style:family="text">
      <style:text-properties style:font-weight-complex="bold"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color="#000000" fo:font-size="11pt" style:font-size-asian="11pt"/>
    </style:style>
    <style:style style:name="T3014" style:parent-style-name="DefaultParagraphFont" style:family="text">
      <style:text-properties style:font-weight-complex="bold" fo:color="#000000" fo:font-size="11pt" style:font-size-asian="11pt"/>
    </style:style>
    <style:style style:name="T3015" style:parent-style-name="DefaultParagraphFont" style:family="text">
      <style:text-properties style:font-weight-complex="bold" fo:color="#000000" fo:font-size="11pt" style:font-size-asian="11pt"/>
    </style:style>
    <style:style style:name="T3016" style:parent-style-name="DefaultParagraphFont" style:family="text">
      <style:text-properties style:font-weight-complex="bold" fo:color="#000000" fo:font-size="11pt" style:font-size-asian="11pt"/>
    </style:style>
    <style:style style:name="P3017" style:parent-style-name="Normal" style:family="paragraph">
      <style:paragraph-properties fo:text-align="justify" fo:margin-right="0.0062in" fo:text-indent="0.5in">
        <style:tab-stops>
          <style:tab-stop style:type="left" style:position="6.3986in"/>
        </style:tab-stops>
      </style:paragraph-properties>
    </style:style>
    <style:style style:name="T3018" style:parent-style-name="DefaultParagraphFont" style:family="text">
      <style:text-properties style:font-weight-complex="bold" fo:color="#000000" fo:font-size="11pt" style:font-size-asian="11pt"/>
    </style:style>
    <style:style style:name="T3019" style:parent-style-name="DefaultParagraphFont" style:family="text">
      <style:text-properties style:font-weight-complex="bold" fo:color="#000000" fo:font-size="11pt" style:font-size-asian="11pt"/>
    </style:style>
    <style:style style:name="T3020" style:parent-style-name="DefaultParagraphFont" style:family="text">
      <style:text-properties style:font-weight-complex="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tyle="italic" style:font-style-asian="italic"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margin-right="0.0062in" fo:text-indent="0.5in">
        <style:tab-stops>
          <style:tab-stop style:type="left" style:position="6.3986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3.6%"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tyle="italic" style:font-style-asian="italic"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tyle="italic" style:font-style-asian="italic"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tyle="italic" style:font-style-asian="italic"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tyle="italic" style:font-style-asian="italic"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tyle="italic" style:font-style-asian="italic" style:font-style-complex="italic"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tyle="italic" style:font-style-asian="italic"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color="#000000" fo:font-size="11pt" style:font-size-asian="11pt"/>
    </style:style>
    <style:style style:name="P30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font-size-complex="10.5pt"/>
    </style:style>
    <style:style style:name="T30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font-size-complex="10.5pt"/>
    </style:style>
    <style:style style:name="T3081" style:parent-style-name="DefaultParagraphFont" style:family="text">
      <style:text-properties fo:font-style="italic" style:font-style-asian="italic" fo:font-size="10pt" style:font-size-asian="10pt" style:font-size-complex="10.5pt"/>
    </style:style>
    <style:style style:name="P3082" style:parent-style-name="Normal" style:family="paragraph">
      <style:paragraph-properties fo:text-align="justify" fo:margin-left="0.25in" fo:text-indent="0.5in">
        <style:tab-stops/>
      </style:paragraph-properties>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color="#000000" fo:font-size="11pt" style:font-size-asian="11pt"/>
    </style:style>
    <style:style style:name="T3085" style:parent-style-name="DefaultParagraphFont" style:family="text">
      <style:text-properties fo:font-weight="bold" style:font-weight-asian="bold" fo:color="#000000" fo:font-size="11pt" style:font-size-asian="11pt"/>
    </style:style>
    <style:style style:name="T3086" style:parent-style-name="DefaultParagraphFont" style:family="text">
      <style:text-properties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color="#000000" fo:font-size="11pt" style:font-size-asian="11pt"/>
    </style:style>
    <style:style style:name="T3089" style:parent-style-name="DefaultParagraphFont" style:family="text">
      <style:text-properties style:font-weight-complex="bold" fo:color="#000000" fo:font-size="11pt" style:font-size-asian="11pt"/>
    </style:style>
    <style:style style:name="T3090" style:parent-style-name="DefaultParagraphFont" style:family="text">
      <style:text-properties style:font-weight-complex="bold" fo:font-style="italic" style:font-style-asian="italic" fo:color="#000000" fo:font-size="11pt" style:font-size-asian="11pt"/>
    </style:style>
    <style:style style:name="T3091" style:parent-style-name="DefaultParagraphFont" style:family="text">
      <style:text-properties style:font-weight-complex="bold" fo:color="#000000" fo:font-size="11pt" style:font-size-asian="11pt"/>
    </style:style>
    <style:style style:name="T3092" style:parent-style-name="DefaultParagraphFont" style:family="text">
      <style:text-properties style:font-weight-complex="bold" fo:color="#000000" fo:font-size="11pt" style:font-size-asian="11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color="#000000" fo:font-size="11pt" style:font-size-asian="11pt"/>
    </style:style>
    <style:style style:name="T3096" style:parent-style-name="DefaultParagraphFont" style:family="text">
      <style:text-properties fo:font-weight="bold" style:font-weight-asian="bold" fo:color="#000000" fo:font-size="11pt" style:font-size-asian="11pt"/>
    </style:style>
    <style:style style:name="T3097" style:parent-style-name="DefaultParagraphFont" style:family="text">
      <style:text-properties fo:font-weight="bold" style:font-weight-asian="bold" fo:color="#000000" fo:font-size="11pt" style:font-size-asian="11pt"/>
    </style:style>
    <style:style style:name="P3098" style:parent-style-name="Normal" style:family="paragraph">
      <style:paragraph-properties fo:text-align="justify" fo:margin-right="0.0062in" fo:text-indent="0.5in">
        <style:tab-stops>
          <style:tab-stop style:type="left" style:position="6.3986in"/>
        </style:tab-stops>
      </style:paragraph-properties>
    </style:style>
    <style:style style:name="T3099" style:parent-style-name="DefaultParagraphFont" style:family="text">
      <style:text-properties style:font-weight-complex="bold" fo:font-size="11pt" style:font-size-asian="11pt" style:font-size-complex="12pt"/>
    </style:style>
    <style:style style:name="T3100" style:parent-style-name="DefaultParagraphFont" style:family="text">
      <style:text-properties style:font-weight-complex="bold" fo:font-size="11pt" style:font-size-asian="11pt" style:font-size-complex="12pt"/>
    </style:style>
    <style:style style:name="T3101" style:parent-style-name="DefaultParagraphFont" style:family="text">
      <style:text-properties style:font-weight-complex="bold" fo:color="#000000" fo:font-size="11pt" style:font-size-asian="11pt" style:font-size-complex="12pt"/>
    </style:style>
    <style:style style:name="T3102" style:parent-style-name="DefaultParagraphFont" style:family="text">
      <style:text-properties style:font-weight-complex="bold" fo:font-style="italic" style:font-style-asian="italic" fo:color="#000000" fo:font-size="11pt" style:font-size-asian="11pt" style:font-size-complex="12pt"/>
    </style:style>
    <style:style style:name="T3103" style:parent-style-name="DefaultParagraphFont" style:family="text">
      <style:text-properties style:font-weight-complex="bold" fo:color="#000000" fo:font-size="11pt" style:font-size-asian="11pt" style:font-size-complex="12pt"/>
    </style:style>
    <style:style style:name="T3104" style:parent-style-name="DefaultParagraphFont" style:family="text">
      <style:text-properties style:font-weight-complex="bold" fo:color="#000000" fo:font-size="11pt" style:font-size-asian="11pt" style:font-size-complex="12pt"/>
    </style:style>
    <style:style style:name="P3105" style:parent-style-name="Normal" style:family="paragraph">
      <style:paragraph-properties fo:text-align="justify" fo:margin-right="0.0062in" fo:text-indent="0.5in">
        <style:tab-stops>
          <style:tab-stop style:type="left" style:position="6.3986in"/>
        </style:tab-stops>
      </style:paragraph-properties>
    </style:style>
    <style:style style:name="T3106" style:parent-style-name="DefaultParagraphFont" style:family="text">
      <style:text-properties style:font-weight-complex="bold" fo:color="#000000" fo:font-size="11pt" style:font-size-asian="11pt"/>
    </style:style>
    <style:style style:name="T3107" style:parent-style-name="DefaultParagraphFont" style:family="text">
      <style:text-properties style:font-weight-complex="bold" fo:color="#000000" fo:font-size="11pt" style:font-size-asian="11pt"/>
    </style:style>
    <style:style style:name="T3108" style:parent-style-name="DefaultParagraphFont" style:family="text">
      <style:text-properties style:font-weight-complex="bold" fo:color="#000000" fo:font-size="11pt" style:font-size-asian="11pt"/>
    </style:style>
    <style:style style:name="P3109" style:parent-style-name="Normal" style:family="paragraph">
      <style:paragraph-properties fo:text-align="justify" fo:margin-right="0.0062in" fo:text-indent="0.5in">
        <style:tab-stops>
          <style:tab-stop style:type="left" style:position="6.3986in"/>
        </style:tab-stops>
      </style:paragraph-properties>
    </style:style>
    <style:style style:name="T3110" style:parent-style-name="DefaultParagraphFont" style:family="text">
      <style:text-properties style:font-weight-complex="bold" fo:color="#000000" fo:font-size="11pt" style:font-size-asian="11pt"/>
    </style:style>
    <style:style style:name="T3111" style:parent-style-name="DefaultParagraphFont" style:family="text">
      <style:text-properties style:font-weight-complex="bold" fo:color="#000000" fo:font-size="11pt" style:font-size-asian="11pt"/>
    </style:style>
    <style:style style:name="P3112" style:parent-style-name="Normal" style:family="paragraph">
      <style:paragraph-properties fo:text-align="justify" fo:margin-right="0.0062in" fo:text-indent="0.5in">
        <style:tab-stops>
          <style:tab-stop style:type="left" style:position="6.3986in"/>
        </style:tab-stops>
      </style:paragraph-properties>
    </style:style>
    <style:style style:name="T3113" style:parent-style-name="DefaultParagraphFont" style:family="text">
      <style:text-properties style:font-weight-complex="bold" fo:color="#000000" fo:font-size="11pt" style:font-size-asian="11pt"/>
    </style:style>
    <style:style style:name="T3114" style:parent-style-name="DefaultParagraphFont" style:family="text">
      <style:text-properties style:font-weight-complex="bold" fo:color="#000000" fo:font-size="11pt" style:font-size-asian="11pt"/>
    </style:style>
    <style:style style:name="P3115" style:parent-style-name="Normal" style:family="paragraph">
      <style:paragraph-properties fo:text-align="justify" fo:margin-right="0.0062in" fo:text-indent="0.5in">
        <style:tab-stops>
          <style:tab-stop style:type="left" style:position="6.3986in"/>
        </style:tab-stops>
      </style:paragraph-properties>
    </style:style>
    <style:style style:name="T3116" style:parent-style-name="DefaultParagraphFont" style:family="text">
      <style:text-properties style:font-weight-complex="bold" fo:color="#000000" fo:font-size="11pt" style:font-size-asian="11pt"/>
    </style:style>
    <style:style style:name="T3117" style:parent-style-name="DefaultParagraphFont" style:family="text">
      <style:text-properties style:font-weight-complex="bold" fo:color="#000000" fo:font-size="11pt" style:font-size-asian="11pt"/>
    </style:style>
    <style:style style:name="T3118" style:parent-style-name="DefaultParagraphFont" style:family="text">
      <style:text-properties style:font-weight-complex="bold" fo:color="#000000" fo:font-size="11pt" style:font-size-asian="11pt"/>
    </style:style>
    <style:style style:name="P3119" style:parent-style-name="Normal" style:family="paragraph">
      <style:paragraph-properties fo:text-align="justify" fo:margin-right="0.0062in" fo:text-indent="0.5in">
        <style:tab-stops>
          <style:tab-stop style:type="left" style:position="6.3986in"/>
        </style:tab-stops>
      </style:paragraph-properties>
    </style:style>
    <style:style style:name="T3120" style:parent-style-name="DefaultParagraphFont" style:family="text">
      <style:text-properties style:font-weight-complex="bold" fo:color="#000000" fo:font-size="11pt" style:font-size-asian="11pt"/>
    </style:style>
    <style:style style:name="T3121" style:parent-style-name="DefaultParagraphFont" style:family="text">
      <style:text-properties style:font-weight-complex="bold" fo:color="#000000" fo:font-size="11pt" style:font-size-asian="11pt"/>
    </style:style>
    <style:style style:name="T3122" style:parent-style-name="DefaultParagraphFont" style:family="text">
      <style:text-properties style:font-weight-complex="bold" fo:font-style="italic" style:font-style-asian="italic" fo:color="#000000" fo:font-size="11pt" style:font-size-asian="11pt"/>
    </style:style>
    <style:style style:name="T3123" style:parent-style-name="DefaultParagraphFont" style:family="text">
      <style:text-properties style:font-weight-complex="bold" fo:color="#000000" fo:font-size="11pt" style:font-size-asian="11pt"/>
    </style:style>
    <style:style style:name="P312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25" style:parent-style-name="DefaultParagraphFont" style:family="text">
      <style:text-properties style:font-weight-complex="bold" fo:color="#000000" fo:font-size="11pt" style:font-size-asian="11pt"/>
    </style:style>
    <style:style style:name="T3126" style:parent-style-name="DefaultParagraphFont" style:family="text">
      <style:text-properties style:font-weight-complex="bold" fo:color="#000000" fo:font-size="11pt" style:font-size-asian="11pt"/>
    </style:style>
    <style:style style:name="T3127" style:parent-style-name="DefaultParagraphFont" style:family="text">
      <style:text-properties style:font-weight-complex="bold" fo:color="#000000" fo:font-size="11pt" style:font-size-asian="11pt"/>
    </style:style>
    <style:style style:name="P3128" style:parent-style-name="Normal" style:family="paragraph">
      <style:paragraph-properties fo:text-align="justify" fo:margin-right="0.0062in" fo:text-indent="0.5in">
        <style:tab-stops>
          <style:tab-stop style:type="left" style:position="6.3986in"/>
        </style:tab-stops>
      </style:paragraph-properties>
    </style:style>
    <style:style style:name="T3129" style:parent-style-name="DefaultParagraphFont" style:family="text">
      <style:text-properties style:font-weight-complex="bold" fo:color="#000000" fo:font-size="11pt" style:font-size-asian="11pt"/>
    </style:style>
    <style:style style:name="T3130" style:parent-style-name="DefaultParagraphFont" style:family="text">
      <style:text-properties style:font-weight-complex="bold" fo:color="#000000" fo:font-size="11pt" style:font-size-asian="11pt"/>
    </style:style>
    <style:style style:name="P3131" style:parent-style-name="Normal" style:family="paragraph">
      <style:paragraph-properties fo:text-align="justify" fo:margin-right="0.0062in" fo:text-indent="0.5in">
        <style:tab-stops>
          <style:tab-stop style:type="left" style:position="6.3986in"/>
        </style:tab-stops>
      </style:paragraph-properties>
    </style:style>
    <style:style style:name="T3132" style:parent-style-name="DefaultParagraphFont" style:family="text">
      <style:text-properties style:font-weight-complex="bold" fo:color="#000000" fo:font-size="11pt" style:font-size-asian="11pt"/>
    </style:style>
    <style:style style:name="T3133" style:parent-style-name="DefaultParagraphFont" style:family="text">
      <style:text-properties style:font-weight-complex="bold" fo:color="#000000" fo:font-size="11pt" style:font-size-asian="11pt"/>
    </style:style>
    <style:style style:name="P3134" style:parent-style-name="Normal" style:family="paragraph">
      <style:paragraph-properties fo:text-align="justify" fo:margin-right="0.0062in" fo:text-indent="0.5in">
        <style:tab-stops>
          <style:tab-stop style:type="left" style:position="6.3986in"/>
        </style:tab-stops>
      </style:paragraph-properties>
    </style:style>
    <style:style style:name="T3135" style:parent-style-name="DefaultParagraphFont" style:family="text">
      <style:text-properties style:font-weight-complex="bold" fo:color="#000000" fo:font-size="11pt" style:font-size-asian="11pt"/>
    </style:style>
    <style:style style:name="T3136" style:parent-style-name="DefaultParagraphFont" style:family="text">
      <style:text-properties style:font-weight-complex="bold" fo:color="#000000"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tyle="italic" style:font-style-asian="italic" fo:font-size="11pt" style:font-size-asian="11pt"/>
    </style:style>
    <style:style style:name="T3146" style:parent-style-name="DefaultParagraphFont" style:family="text">
      <style:text-properties style:font-weight-complex="bold" fo:font-size="11pt" style:font-size-asian="11pt"/>
    </style:style>
    <style:style style:name="P3147" style:parent-style-name="Normal" style:family="paragraph">
      <style:paragraph-properties fo:text-align="justify" fo:margin-right="0.0062in" fo:text-indent="0.5in">
        <style:tab-stops>
          <style:tab-stop style:type="left" style:position="6.3986in"/>
        </style:tab-stops>
      </style:paragraph-properties>
    </style:style>
    <style:style style:name="P3148" style:parent-style-name="Normal" style:family="paragraph">
      <style:paragraph-properties fo:text-align="justify" fo:margin-right="0.0062in" fo:text-indent="0.5in">
        <style:tab-stops>
          <style:tab-stop style:type="left" style:position="6.3986in"/>
        </style:tab-stops>
      </style:paragraph-properties>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fo:font-weight="bold" style:font-weight-asian="bold" fo:color="#000000" fo:font-size="11pt" style:font-size-asian="11pt"/>
    </style:style>
    <style:style style:name="T3151" style:parent-style-name="DefaultParagraphFont" style:family="text">
      <style:text-properties fo:font-weight="bold" style:font-weight-asian="bold" fo:color="#000000" fo:font-size="11pt" style:font-size-asian="11pt"/>
    </style:style>
    <style:style style:name="P3152" style:parent-style-name="Normal" style:family="paragraph">
      <style:paragraph-properties fo:text-align="justify" fo:margin-right="0.0062in" fo:text-indent="0.5in">
        <style:tab-stops>
          <style:tab-stop style:type="left" style:position="6.3986in"/>
        </style:tab-stops>
      </style:paragraph-properties>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tyle="italic" style:font-style-asian="italic"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tyle="italic" style:font-style-asian="italic"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tyle="italic" style:font-style-asian="italic"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tyle="italic" style:font-style-asian="italic"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margin-right="0.0062in" fo:text-indent="0.5in">
        <style:tab-stops>
          <style:tab-stop style:type="left" style:position="6.3986in"/>
        </style:tab-stops>
      </style:paragraph-properties>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weight="bold" style:font-weight-asian="bold" style:font-weight-complex="bold"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tyle="italic" style:font-style-asian="italic" style:font-style-complex="italic"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tyle="italic" style:font-style-asian="italic" style:font-style-complex="italic"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margin-right="0.0062in" fo:text-indent="0.5in">
        <style:tab-stops>
          <style:tab-stop style:type="left" style:position="6.3986in"/>
        </style:tab-stops>
      </style:paragraph-properties>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margin-right="0.0062in" fo:text-indent="0.5in">
        <style:tab-stops>
          <style:tab-stop style:type="left" style:position="6.3986in"/>
        </style:tab-stops>
      </style:paragraph-properties>
    </style:style>
    <style:style style:name="P320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weight="bold" style:font-weight-asian="bold" style:font-weight-complex="bold" fo:font-size="11pt" style:font-size-asian="11pt"/>
    </style:style>
    <style:style style:name="T3218" style:parent-style-name="DefaultParagraphFont" style:family="text">
      <style:text-properties fo:font-weight="bold" style:font-weight-asian="bold" style:font-weight-complex="bold" fo:font-size="11pt" style:font-size-asian="11pt"/>
    </style:style>
    <style:style style:name="T3219" style:parent-style-name="DefaultParagraphFont" style:family="text">
      <style:text-properties fo:font-weight="bold" style:font-weight-asian="bold" style:font-weight-complex="bold" fo:font-size="11pt" style:font-size-asian="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tyle="italic" style:font-style-asian="italic"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tyle="italic" style:font-style-asian="italic"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margin-right="0.0062in" fo:text-indent="0.5in">
        <style:tab-stops>
          <style:tab-stop style:type="left" style:position="6.3986in"/>
        </style:tab-stops>
      </style:paragraph-properties>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margin-right="0.0062in" fo:text-indent="0.5in">
        <style:tab-stops>
          <style:tab-stop style:type="left" style:position="6.3986in"/>
        </style:tab-stops>
      </style:paragraph-properties>
    </style:style>
    <style:style style:name="P3293" style:parent-style-name="Normal" style:family="paragraph">
      <style:paragraph-properties fo:text-align="justify" fo:margin-right="0.0062in" fo:text-indent="0.5in">
        <style:tab-stops>
          <style:tab-stop style:type="left" style:position="6.3986in"/>
        </style:tab-stops>
      </style:paragraph-properties>
    </style:style>
    <style:style style:name="T3294" style:parent-style-name="DefaultParagraphFont" style:family="text">
      <style:text-properties fo:font-weight="bold" style:font-weight-asian="bold" style:font-weight-complex="bold" fo:color="#000000" fo:font-size="11pt" style:font-size-asian="11pt"/>
    </style:style>
    <style:style style:name="T3295" style:parent-style-name="DefaultParagraphFont" style:family="text">
      <style:text-properties fo:font-weight="bold" style:font-weight-asian="bold" style:font-weight-complex="bold" fo:color="#000000" fo:font-size="11pt" style:font-size-asian="11pt"/>
    </style:style>
    <style:style style:name="T3296" style:parent-style-name="DefaultParagraphFont" style:family="text">
      <style:text-properties fo:font-weight="bold" style:font-weight-asian="bold" style:font-weight-complex="bold" fo:color="#000000" fo:font-size="11pt" style:font-size-asian="11pt"/>
    </style:style>
    <style:style style:name="P3297" style:parent-style-name="Normal" style:family="paragraph">
      <style:paragraph-properties fo:text-align="justify" fo:margin-right="0.0062in" fo:text-indent="0.5in">
        <style:tab-stops>
          <style:tab-stop style:type="left" style:position="6.3986in"/>
        </style:tab-stops>
      </style:paragraph-properties>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color="#000000" fo:font-size="11pt" style:font-size-asian="11pt"/>
    </style:style>
    <style:style style:name="T3318" style:parent-style-name="DefaultParagraphFont" style:family="text">
      <style:text-properties fo:font-weight="bold" style:font-weight-asian="bold" style:font-weight-complex="bold" fo:color="#000000" fo:font-size="11pt" style:font-size-asian="11pt"/>
    </style:style>
    <style:style style:name="P331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color="#000000" fo:font-size="11pt" style:font-size-asian="11pt"/>
    </style:style>
    <style:style style:name="P332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tyle="italic" style:font-style-asian="italic"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tyle="italic" style:font-style-asian="italic"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color="#000000" fo:font-size="11pt" style:font-size-asian="11pt"/>
    </style:style>
    <style:style style:name="T3337" style:parent-style-name="DefaultParagraphFont" style:family="text">
      <style:text-properties fo:color="#000000"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tyle="italic" style:font-style-asian="italic"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P3358" style:parent-style-name="Normal" style:family="paragraph">
      <style:paragraph-properties fo:text-align="justify" fo:margin-right="0.0062in" fo:text-indent="0.5in">
        <style:tab-stops>
          <style:tab-stop style:type="left" style:position="6.3986in"/>
        </style:tab-stops>
      </style:paragraph-properties>
    </style:style>
    <style:style style:name="P3359" style:parent-style-name="Normal" style:family="paragraph">
      <style:paragraph-properties fo:text-align="justify" fo:margin-right="0.0062in" fo:text-indent="0.5in">
        <style:tab-stops>
          <style:tab-stop style:type="left" style:position="6.3986in"/>
        </style:tab-stops>
      </style:paragraph-properties>
    </style:style>
    <style:style style:name="T3360" style:parent-style-name="DefaultParagraphFont" style:family="text">
      <style:text-properties fo:font-weight="bold" style:font-weight-asian="bold" fo:color="#000000" fo:font-size="11pt" style:font-size-asian="11pt"/>
    </style:style>
    <style:style style:name="T3361" style:parent-style-name="DefaultParagraphFont" style:family="text">
      <style:text-properties fo:font-weight="bold" style:font-weight-asian="bold" fo:color="#000000" fo:font-size="11pt" style:font-size-asian="11pt"/>
    </style:style>
    <style:style style:name="T3362" style:parent-style-name="DefaultParagraphFont" style:family="text">
      <style:text-properties fo:font-weight="bold" style:font-weight-asian="bold" fo:color="#000000" fo:font-size="11pt" style:font-size-asian="11pt"/>
    </style:style>
    <style:style style:name="P3363" style:parent-style-name="Normal" style:family="paragraph">
      <style:paragraph-properties fo:text-align="justify" fo:margin-right="0.0062in" fo:text-indent="0.5in">
        <style:tab-stops>
          <style:tab-stop style:type="left" style:position="6.3986in"/>
        </style:tab-stops>
      </style:paragraph-properties>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color="#000000" fo:font-size="11pt" style:font-size-asian="11pt"/>
    </style:style>
    <style:style style:name="P3366" style:parent-style-name="Normal" style:family="paragraph">
      <style:paragraph-properties fo:text-align="justify" fo:text-indent="0.5in"/>
    </style:style>
    <style:style style:name="P336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tyle="italic" style:font-style-asian="italic"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379" style:parent-style-name="Normal" style:family="paragraph">
      <style:paragraph-properties fo:widows="0" fo:orphans="0" fo:text-align="justify" fo:margin-left="1.75in" fo:margin-right="0.0062in" fo:text-indent="-1.25in">
        <style:tab-stops/>
      </style:paragraph-properties>
    </style:style>
    <style:style style:name="T3380" style:parent-style-name="DefaultParagraphFont" style:family="text">
      <style:text-properties fo:font-weight="bold" style:font-weight-asian="bold" fo:font-size="11pt" style:font-size-asian="11pt" style:font-size-complex="12pt"/>
    </style:style>
    <style:style style:name="T3381" style:parent-style-name="DefaultParagraphFont" style:family="text">
      <style:text-properties fo:font-weight="bold" style:font-weight-asian="bold" fo:font-size="11pt" style:font-size-asian="11pt" style:font-size-complex="12pt"/>
    </style:style>
    <style:style style:name="T3382" style:parent-style-name="DefaultParagraphFont" style:family="text">
      <style:text-properties fo:font-weight="bold" style:font-weight-asian="bold" fo:color="#000000" fo:font-size="11pt" style:font-size-asian="11pt" style:font-size-complex="12pt"/>
    </style:style>
    <style:style style:name="T3383" style:parent-style-name="DefaultParagraphFont" style:family="text">
      <style:text-properties fo:font-weight="bold" style:font-weight-asian="bold" fo:color="#000000" fo:font-size="11pt" style:font-size-asian="11pt" style:font-size-complex="12pt"/>
    </style:style>
    <style:style style:name="P3384"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385" style:parent-style-name="DefaultParagraphFont" style:family="text">
      <style:text-properties style:font-weight-complex="bold"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T3387" style:parent-style-name="DefaultParagraphFont" style:family="text">
      <style:text-properties style:font-weight-complex="bold" fo:font-size="11pt" style:font-size-asian="11pt" style:font-size-complex="12pt"/>
    </style:style>
    <style:style style:name="P338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89" style:parent-style-name="DefaultParagraphFont" style:family="text">
      <style:text-properties style:font-weight-complex="bold" fo:color="#000000" fo:font-size="11pt" style:font-size-asian="11pt" style:font-size-complex="12pt"/>
    </style:style>
    <style:style style:name="T3390" style:parent-style-name="DefaultParagraphFont" style:family="text">
      <style:text-properties style:font-weight-complex="bold" fo:color="#000000" fo:font-size="11pt" style:font-size-asian="11pt" style:font-size-complex="12pt"/>
    </style:style>
    <style:style style:name="T3391" style:parent-style-name="DefaultParagraphFont" style:family="text">
      <style:text-properties style:font-weight-complex="bold" fo:color="#000000" fo:font-size="11pt" style:font-size-asian="11pt" style:font-size-complex="12pt"/>
    </style:style>
    <style:style style:name="T3392" style:parent-style-name="DefaultParagraphFont" style:family="text">
      <style:text-properties style:font-weight-complex="bold" fo:color="#000000" fo:font-size="11pt" style:font-size-asian="11pt" style:font-size-complex="12pt"/>
    </style:style>
    <style:style style:name="P3393" style:parent-style-name="Normal" style:family="paragraph">
      <style:paragraph-properties fo:text-align="justify" fo:margin-right="0.0062in" fo:text-indent="0.5in">
        <style:tab-stops>
          <style:tab-stop style:type="left" style:position="6.3986in"/>
        </style:tab-stops>
      </style:paragraph-properties>
    </style:style>
    <style:style style:name="T3394" style:parent-style-name="DefaultParagraphFont" style:family="text">
      <style:text-properties style:font-weight-complex="bold" fo:color="#000000" fo:font-size="11pt" style:font-size-asian="11pt" style:font-size-complex="12pt"/>
    </style:style>
    <style:style style:name="T3395" style:parent-style-name="DefaultParagraphFont" style:family="text">
      <style:text-properties style:font-weight-complex="bold" fo:color="#000000" fo:font-size="11pt" style:font-size-asian="11pt" style:font-size-complex="12pt"/>
    </style:style>
    <style:style style:name="T3396" style:parent-style-name="DefaultParagraphFont" style:family="text">
      <style:text-properties style:font-weight-complex="bold" fo:color="#000000" fo:font-size="11pt" style:font-size-asian="11pt" style:font-size-complex="12pt"/>
    </style:style>
    <style:style style:name="T3397" style:parent-style-name="DefaultParagraphFont" style:family="text">
      <style:text-properties style:font-weight-complex="bold" fo:font-size="11pt" style:font-size-asian="11pt" style:font-size-complex="12pt"/>
    </style:style>
    <style:style style:name="T3398" style:parent-style-name="DefaultParagraphFont" style:family="text">
      <style:text-properties style:font-weight-complex="bold" fo:color="#000000" fo:font-size="11pt" style:font-size-asian="11pt" style:font-size-complex="12pt"/>
    </style:style>
    <style:style style:name="P3399" style:parent-style-name="Normal" style:family="paragraph">
      <style:paragraph-properties fo:text-align="justify" fo:margin-right="0.0062in" fo:text-indent="0.5in">
        <style:tab-stops>
          <style:tab-stop style:type="left" style:position="6.3986in"/>
        </style:tab-stops>
      </style:paragraph-properties>
    </style:style>
    <style:style style:name="T3400" style:parent-style-name="DefaultParagraphFont" style:family="text">
      <style:text-properties style:font-weight-complex="bold" fo:color="#000000" fo:font-size="11pt" style:font-size-asian="11pt"/>
    </style:style>
    <style:style style:name="T3401" style:parent-style-name="DefaultParagraphFont" style:family="text">
      <style:text-properties style:font-weight-complex="bold" fo:color="#000000" fo:font-size="11pt" style:font-size-asian="11pt"/>
    </style:style>
    <style:style style:name="T3402" style:parent-style-name="DefaultParagraphFont" style:family="text">
      <style:text-properties style:font-weight-complex="bold" fo:color="#000000" fo:font-size="11pt" style:font-size-asian="11pt"/>
    </style:style>
    <style:style style:name="P3403"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404" style:parent-style-name="Normal" style:family="paragraph">
      <style:paragraph-properties fo:text-align="justify" fo:margin-right="0.0062in" fo:text-indent="0.5in">
        <style:tab-stops>
          <style:tab-stop style:type="left" style:position="6.3986in"/>
        </style:tab-stops>
      </style:paragraph-properties>
    </style:style>
    <style:style style:name="T3405" style:parent-style-name="DefaultParagraphFont" style:family="text">
      <style:text-properties fo:font-weight="bold" style:font-weight-asian="bold" fo:color="#000000" fo:font-size="11pt" style:font-size-asian="11pt"/>
    </style:style>
    <style:style style:name="T3406" style:parent-style-name="DefaultParagraphFont" style:family="text">
      <style:text-properties fo:font-weight="bold" style:font-weight-asian="bold" fo:color="#000000" fo:font-size="11pt" style:font-size-asian="11pt"/>
    </style:style>
    <style:style style:name="T3407" style:parent-style-name="DefaultParagraphFont" style:family="text">
      <style:text-properties fo:font-weight="bold" style:font-weight-asian="bold" fo:color="#000000" fo:font-size="11pt" style:font-size-asian="11pt"/>
    </style:style>
    <style:style style:name="P3408" style:parent-style-name="Normal" style:family="paragraph">
      <style:paragraph-properties fo:text-align="justify" fo:margin-right="0.0062in" fo:text-indent="0.5in">
        <style:tab-stops>
          <style:tab-stop style:type="left" style:position="6.3986in"/>
        </style:tab-stops>
      </style:paragraph-properties>
    </style:style>
    <style:style style:name="T3409" style:parent-style-name="DefaultParagraphFont" style:family="text">
      <style:text-properties style:font-weight-complex="bold" fo:color="#000000" fo:font-size="11pt" style:font-size-asian="11pt"/>
    </style:style>
    <style:style style:name="T3410" style:parent-style-name="DefaultParagraphFont" style:family="text">
      <style:text-properties style:font-weight-complex="bold" fo:font-style="italic" style:font-style-asian="italic" fo:color="#000000" fo:font-size="11pt" style:font-size-asian="11pt"/>
    </style:style>
    <style:style style:name="T3411" style:parent-style-name="DefaultParagraphFont" style:family="text">
      <style:text-properties style:font-weight-complex="bold" fo:color="#000000" fo:font-size="11pt" style:font-size-asian="11pt"/>
    </style:style>
    <style:style style:name="P3412" style:parent-style-name="Normal" style:family="paragraph">
      <style:paragraph-properties fo:text-align="justify" fo:margin-right="0.0062in" fo:text-indent="0.5in">
        <style:tab-stops>
          <style:tab-stop style:type="left" style:position="6.3986in"/>
        </style:tab-stops>
      </style:paragraph-properties>
    </style:style>
    <style:style style:name="P3413" style:parent-style-name="Normal" style:family="paragraph">
      <style:paragraph-properties fo:text-align="justify" fo:margin-right="0.0062in" fo:text-indent="0.5in">
        <style:tab-stops>
          <style:tab-stop style:type="left" style:position="6.3986in"/>
        </style:tab-stops>
      </style:paragraph-properties>
    </style:style>
    <style:style style:name="T3414" style:parent-style-name="DefaultParagraphFont" style:family="text">
      <style:text-properties fo:font-weight="bold" style:font-weight-asian="bold" fo:color="#000000" fo:font-size="11pt" style:font-size-asian="11pt"/>
    </style:style>
    <style:style style:name="T3415" style:parent-style-name="DefaultParagraphFont" style:family="text">
      <style:text-properties fo:font-weight="bold" style:font-weight-asian="bold" fo:color="#000000" fo:font-size="11pt" style:font-size-asian="11pt"/>
    </style:style>
    <style:style style:name="T3416" style:parent-style-name="DefaultParagraphFont" style:family="text">
      <style:text-properties fo:font-weight="bold" style:font-weight-asian="bold" fo:color="#000000" fo:font-size="11pt" style:font-size-asian="11pt"/>
    </style:style>
    <style:style style:name="T3417" style:parent-style-name="DefaultParagraphFont" style:family="text">
      <style:text-properties fo:font-weight="bold" style:font-weight-asian="bold" fo:color="#000000" fo:font-size="11pt" style:font-size-asian="11pt"/>
    </style:style>
    <style:style style:name="P341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text-properties fo:font-weight="bold" style:font-weight-asian="bold" fo:font-size="11pt" style:font-size-asian="11pt"/>
    </style:style>
    <style:style style:name="P3422" style:parent-style-name="Normal" style:family="paragraph">
      <style:paragraph-properties fo:text-align="justify" fo:margin-right="0.0062in" fo:text-indent="0.5in">
        <style:tab-stops>
          <style:tab-stop style:type="left" style:position="6.3986in"/>
        </style:tab-stops>
      </style:paragraph-properties>
    </style:style>
    <style:style style:name="P3423" style:parent-style-name="Normal" style:family="paragraph">
      <style:paragraph-properties fo:margin-right="0.0062in" fo:text-indent="0.4923in">
        <style:tab-stops>
          <style:tab-stop style:type="left" style:position="5.7097in"/>
        </style:tab-stops>
      </style:paragraph-properties>
    </style:style>
    <style:style style:name="T3424" style:parent-style-name="DefaultParagraphFont" style:family="text">
      <style:text-properties fo:font-style="italic" style:font-style-asian="italic" fo:font-size="11pt" style:font-size-asian="11pt"/>
    </style:style>
    <style:style style:name="P3425" style:parent-style-name="Normal" style:family="paragraph">
      <style:text-properties style:font-size-complex="12pt"/>
    </style:style>
    <style:style style:name="P3426" style:parent-style-name="Normal" style:family="paragraph">
      <style:paragraph-properties>
        <style:tab-stops>
          <style:tab-stop style:type="right" style:position="6.0625in"/>
        </style:tab-stops>
      </style:paragraph-properties>
    </style:style>
    <style:style style:name="T3427" style:parent-style-name="DefaultParagraphFont" style:family="text">
      <style:text-properties fo:text-transform="uppercase" fo:font-size="11pt" style:font-size-asian="11pt"/>
    </style:style>
    <style:style style:name="T3428" style:parent-style-name="DefaultParagraphFont" style:family="text">
      <style:text-properties fo:text-transform="uppercase"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fo:text-align="justify" fo:margin-right="0.0076in" fo:text-indent="4in"/>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433"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434" style:parent-style-name="Normal" style:family="paragraph">
      <style:paragraph-properties fo:widows="0" fo:orphans="0" fo:text-align="justify" fo:margin-right="0.0076in" fo:text-indent="4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widows="0" fo:orphans="0" fo:text-align="justify" fo:margin-right="0.0076in"/>
      <style:text-properties style:font-weight-complex="bold" fo:font-size="11pt" style:font-size-asian="11pt" style:font-size-complex="11pt"/>
    </style:style>
    <style:style style:name="P3438" style:parent-style-name="Normal" style:family="paragraph">
      <style:paragraph-properties fo:widows="0" fo:orphans="0" fo:text-align="center" fo:line-height="150%" fo:margin-right="0.0076in"/>
    </style:style>
    <style:style style:name="T3439" style:parent-style-name="DefaultParagraphFont" style:family="text">
      <style:text-properties fo:font-weight="bold" style:font-weight-asian="bold" style:font-weight-complex="bold" fo:font-size="11pt" style:font-size-asian="11pt" style:font-size-complex="11pt"/>
    </style:style>
    <style:style style:name="P3440" style:parent-style-name="Normal" style:family="paragraph">
      <style:paragraph-properties fo:widows="0" fo:orphans="0" fo:text-align="center" fo:line-height="150%" fo:margin-right="0.0076in"/>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P3443"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P3444"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446" style:family="table-column">
      <style:table-column-properties style:column-width="2.8312in" style:use-optimal-column-width="false"/>
    </style:style>
    <style:style style:name="TableColumn3447" style:family="table-column">
      <style:table-column-properties style:column-width="1.3784in" style:use-optimal-column-width="false"/>
    </style:style>
    <style:style style:name="TableColumn3448" style:family="table-column">
      <style:table-column-properties style:column-width="0.5902in" style:use-optimal-column-width="false"/>
    </style:style>
    <style:style style:name="TableColumn3449" style:family="table-column">
      <style:table-column-properties style:column-width="1.3784in" style:use-optimal-column-width="false"/>
    </style:style>
    <style:style style:name="Table3445" style:family="table">
      <style:table-properties style:width="6.1784in" fo:margin-left="0in" table:align="lef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8"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9" style:parent-style-name="Normal" style:family="paragraph">
      <style:paragraph-properties fo:widows="0" fo:orphans="0" fo:text-align="justify" fo:margin-right="0.0062in"/>
      <style:text-properties style:font-weight-complex="bold" fo:font-size="11pt" style:font-size-asian="11pt" style:font-size-complex="11pt"/>
    </style:style>
    <style:style style:name="P3460" style:parent-style-name="Normal" style:family="paragraph">
      <style:paragraph-properties fo:widows="0" fo:orphans="0" fo:text-align="justify" fo:margin-right="0.0062in"/>
      <style:text-properties style:font-weight-complex="bold" fo:font-size="11pt" style:font-size-asian="11pt" style:font-size-complex="11pt"/>
    </style:style>
    <style:style style:name="P3461" style:parent-style-name="Normal" style:family="paragraph">
      <style:paragraph-properties fo:widows="0" fo:orphans="0" fo:text-align="justify" fo:margin-right="0.0062in"/>
      <style:text-properties style:font-weight-complex="bold" fo:font-size="11pt" style:font-size-asian="11pt" style:font-size-complex="11pt"/>
    </style:style>
    <style:style style:name="P3462" style:parent-style-name="Normal" style:family="paragraph">
      <style:paragraph-properties fo:widows="0" fo:orphans="0" fo:text-align="justify" fo:margin-right="0.0062in"/>
      <style:text-properties style:font-weight-complex="bold" fo:font-size="11pt" style:font-size-asian="11pt" style:font-size-complex="11pt"/>
    </style:style>
    <style:style style:name="P3463" style:parent-style-name="Normal" style:family="paragraph">
      <style:paragraph-properties fo:widows="0" fo:orphans="0" fo:text-align="justify" fo:margin-right="0.0062in"/>
      <style:text-properties style:font-weight-complex="bold" fo:font-size="11pt" style:font-size-asian="11pt" style:font-size-complex="11pt"/>
    </style:style>
    <style:style style:name="P3464" style:parent-style-name="Normal" style:family="paragraph">
      <style:paragraph-properties fo:widows="0" fo:orphans="0" fo:text-align="justify" fo:margin-right="0.0062in"/>
      <style:text-properties style:font-weight-complex="bold" fo:font-size="11pt" style:font-size-asian="11pt" style:font-size-complex="11pt"/>
    </style:style>
    <style:style style:name="P3465"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fo:margin-right="0.0062in"/>
      <style:text-properties style:font-weight-complex="bold" fo:font-size="11pt" style:font-size-asian="11pt" style:font-size-complex="11pt"/>
    </style:style>
    <style:style style:name="P3468" style:parent-style-name="Normal" style:family="paragraph">
      <style:paragraph-properties fo:widows="0" fo:orphans="0" fo:text-align="center" fo:margin-right="0.0062in"/>
      <style:text-properties style:font-weight-complex="bold" fo:font-size="11pt" style:font-size-asian="11pt" style:font-size-complex="11pt"/>
    </style:style>
    <style:style style:name="P3469" style:parent-style-name="Normal" style:family="paragraph">
      <style:paragraph-properties fo:widows="0" fo:orphans="0" fo:text-align="center" fo:margin-right="0.0062in"/>
      <style:text-properties style:font-weight-complex="bold" fo:font-size="11pt" style:font-size-asian="11pt" style:font-size-complex="11pt"/>
    </style:style>
    <style:style style:name="P3470" style:parent-style-name="Normal" style:family="paragraph">
      <style:paragraph-properties fo:widows="0" fo:orphans="0" fo:text-align="center" fo:margin-right="0.0062in"/>
      <style:text-properties style:font-weight-complex="bold" fo:font-size="11pt" style:font-size-asian="11pt" style:font-size-complex="11pt"/>
    </style:style>
    <style:style style:name="P3471" style:parent-style-name="Normal" style:family="paragraph">
      <style:paragraph-properties fo:widows="0" fo:orphans="0" fo:text-align="center" fo:margin-right="0.0062in"/>
      <style:text-properties style:font-weight-complex="bold" fo:font-size="11pt" style:font-size-asian="11pt" style:font-size-complex="11pt"/>
    </style:style>
    <style:style style:name="P3472" style:parent-style-name="Normal" style:family="paragraph">
      <style:paragraph-properties fo:widows="0" fo:orphans="0" fo:text-align="center" fo:margin-right="0.0062in"/>
      <style:text-properties style:font-weight-complex="bold" fo:font-size="11pt" style:font-size-asian="11pt" style:font-size-complex="11pt"/>
    </style:style>
    <style:style style:name="P3473" style:parent-style-name="Normal" style:family="paragraph">
      <style:paragraph-properties fo:widows="0" fo:orphans="0" fo:text-align="center" fo:margin-right="0.0062in"/>
      <style:text-properties style:font-weight-complex="bold" fo:font-size="11pt" style:font-size-asian="11pt" style:font-size-complex="11pt"/>
    </style:style>
    <style:style style:name="P3474" style:parent-style-name="Normal" style:family="paragraph">
      <style:paragraph-properties fo:widows="0" fo:orphans="0" fo:text-align="center" fo:margin-right="0.0062in"/>
      <style:text-properties style:font-weight-complex="bold" fo:font-size="11pt" style:font-size-asian="11pt" style:font-size-complex="11pt"/>
    </style:style>
    <style:style style:name="P3475"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25in"/>
    </style:style>
    <style:style style:name="T34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fo:margin-right="0.0062in"/>
      <style:text-properties style:font-weight-complex="bold" fo:font-size="11pt" style:font-size-asian="11pt" style:font-size-complex="11pt"/>
    </style:style>
    <style:style style:name="P348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9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9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fo:margin-right="0.0062in"/>
      <style:text-properties style:font-weight-complex="bold" fo:font-size="11pt" style:font-size-asian="11pt" style:font-size-complex="11pt"/>
    </style:style>
    <style:style style:name="P3494" style:parent-style-name="Normal" style:family="paragraph">
      <style:paragraph-properties fo:widows="0" fo:orphans="0" fo:text-align="center" fo:margin-right="0.0062in"/>
      <style:text-properties style:font-weight-complex="bold" fo:font-size="11pt" style:font-size-asian="11pt" style:font-size-complex="11pt"/>
    </style:style>
    <style:style style:name="P3495" style:parent-style-name="Normal" style:family="paragraph">
      <style:paragraph-properties fo:widows="0" fo:orphans="0" fo:text-align="center" fo:margin-right="0.0062in"/>
      <style:text-properties style:font-weight-complex="bold" fo:font-size="11pt" style:font-size-asian="11pt" style:font-size-complex="11pt"/>
    </style:style>
    <style:style style:name="P3496" style:parent-style-name="Normal" style:family="paragraph">
      <style:paragraph-properties fo:widows="0" fo:orphans="0" fo:text-align="center" fo:margin-right="0.0062in"/>
      <style:text-properties style:font-weight-complex="bold" fo:font-size="11pt" style:font-size-asian="11pt" style:font-size-complex="11pt"/>
    </style:style>
    <style:style style:name="P3497" style:parent-style-name="Normal" style:family="paragraph">
      <style:paragraph-properties fo:widows="0" fo:orphans="0" fo:text-align="center" fo:margin-right="0.0062in"/>
      <style:text-properties style:font-weight-complex="bold" fo:font-size="11pt" style:font-size-asian="11pt" style:font-size-complex="11pt"/>
    </style:style>
    <style:style style:name="P3498" style:parent-style-name="Normal" style:family="paragraph">
      <style:paragraph-properties fo:widows="0" fo:orphans="0" fo:text-align="center" fo:margin-right="0.0062in"/>
      <style:text-properties style:font-weight-complex="bold" fo:font-size="11pt" style:font-size-asian="11pt" style:font-size-complex="11pt"/>
    </style:style>
    <style:style style:name="P3499" style:parent-style-name="Normal" style:family="paragraph">
      <style:paragraph-properties fo:widows="0" fo:orphans="0" fo:text-align="center" fo:margin-right="0.0062in"/>
      <style:text-properties style:font-weight-complex="bold" fo:font-size="11pt" style:font-size-asian="11pt" style:font-size-complex="11pt"/>
    </style:style>
    <style:style style:name="P3500"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fo:margin-right="0.0062in"/>
      <style:text-properties style:font-weight-complex="bold" fo:font-size="11pt" style:font-size-asian="11pt" style:font-size-complex="11pt"/>
    </style:style>
    <style:style style:name="P350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1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fo:margin-right="0.0062in"/>
      <style:text-properties style:font-weight-complex="bold" fo:font-size="11pt" style:font-size-asian="11pt" style:font-size-complex="11pt"/>
    </style:style>
    <style:style style:name="P3513" style:parent-style-name="Normal" style:family="paragraph">
      <style:paragraph-properties fo:widows="0" fo:orphans="0" fo:text-align="center" fo:margin-right="0.0062in"/>
      <style:text-properties style:font-weight-complex="bold" fo:font-size="11pt" style:font-size-asian="11pt" style:font-size-complex="11pt"/>
    </style:style>
    <style:style style:name="P3514" style:parent-style-name="Normal" style:family="paragraph">
      <style:paragraph-properties fo:widows="0" fo:orphans="0" fo:text-align="center" fo:margin-right="0.0062in"/>
      <style:text-properties style:font-weight-complex="bold" fo:font-size="11pt" style:font-size-asian="11pt" style:font-size-complex="11pt"/>
    </style:style>
    <style:style style:name="P3515" style:parent-style-name="Normal" style:family="paragraph">
      <style:paragraph-properties fo:widows="0" fo:orphans="0" fo:text-align="center" fo:margin-right="0.0062in"/>
      <style:text-properties style:font-weight-complex="bold" fo:font-size="11pt" style:font-size-asian="11pt" style:font-size-complex="11pt"/>
    </style:style>
    <style:style style:name="P3516" style:parent-style-name="Normal" style:family="paragraph">
      <style:paragraph-properties fo:widows="0" fo:orphans="0" fo:text-align="center" fo:margin-right="0.0062in"/>
      <style:text-properties style:font-weight-complex="bold" fo:font-size="11pt" style:font-size-asian="11pt" style:font-size-complex="11pt"/>
    </style:style>
    <style:style style:name="P3517" style:parent-style-name="Normal" style:family="paragraph">
      <style:paragraph-properties fo:widows="0" fo:orphans="0" fo:text-align="center" fo:margin-right="0.0062in"/>
      <style:text-properties style:font-weight-complex="bold" fo:font-size="11pt" style:font-size-asian="11pt" style:font-size-complex="11pt"/>
    </style:style>
    <style:style style:name="P3518" style:parent-style-name="Normal" style:family="paragraph">
      <style:paragraph-properties fo:widows="0" fo:orphans="0" fo:text-align="center" fo:margin-right="0.0062in"/>
      <style:text-properties style:font-weight-complex="bold" fo:font-size="11pt" style:font-size-asian="11pt" style:font-size-complex="11pt"/>
    </style:style>
    <style:style style:name="P3519"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fo:text-align="justify" fo:margin-right="0.0062in"/>
      <style:text-properties style:font-weight-complex="bold" fo:font-size="11pt" style:font-size-asian="11pt" style:font-size-complex="11pt"/>
    </style:style>
    <style:style style:name="P3523" style:parent-style-name="Normal" style:family="paragraph">
      <style:paragraph-properties fo:widows="0" fo:orphans="0" fo:text-align="justify" fo:margin-right="0.0062in" fo:text-indent="0.25in"/>
      <style:text-properties style:font-weight-complex="bold" fo:font-size="11pt" style:font-size-asian="11pt" style:font-size-complex="11pt" style:language-asian="lt" style:country-asian="LT"/>
    </style:style>
    <style:style style:name="P352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2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2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2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P3529"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530"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531" style:parent-style-name="Normal" style:family="paragraph">
      <style:paragraph-properties fo:widows="0" fo:orphans="0" fo:text-align="center" fo:margin-right="0.0062in"/>
      <style:text-properties style:font-weight-complex="bold" fo:font-size="11pt" style:font-size-asian="11pt" style:font-size-complex="11pt"/>
    </style:style>
    <style:style style:name="P3532" style:parent-style-name="Normal" style:family="paragraph">
      <style:paragraph-properties fo:widows="0" fo:orphans="0" fo:text-align="center" fo:margin-right="0.0062in"/>
      <style:text-properties style:font-weight-complex="bold" fo:font-size="11pt" style:font-size-asian="11pt" style:font-size-complex="11pt"/>
    </style:style>
    <style:style style:name="P3533" style:parent-style-name="Normal" style:family="paragraph">
      <style:paragraph-properties fo:widows="0" fo:orphans="0" fo:text-align="center" fo:margin-right="0.0062in"/>
      <style:text-properties style:font-weight-complex="bold" fo:font-size="11pt" style:font-size-asian="11pt" style:font-size-complex="11pt"/>
    </style:style>
    <style:style style:name="P3534" style:parent-style-name="Normal" style:family="paragraph">
      <style:paragraph-properties fo:widows="0" fo:orphans="0" fo:text-align="center" fo:margin-right="0.0062in"/>
      <style:text-properties style:font-weight-complex="bold" fo:font-size="11pt" style:font-size-asian="11pt" style:font-size-complex="11pt"/>
    </style:style>
    <style:style style:name="P3535"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536" style:family="table-row">
      <style:table-row-properties style:use-optimal-row-height="false"/>
    </style:style>
    <style:style style:name="TableCell3537" style:family="table-cell">
      <style:table-cell-properties fo:border-top="none" fo:border-left="0.0069in solid #000000" fo:border-bottom="0.0069in solid #000000" fo:border-right="0.0069in solid #000000" fo:padding-top="0in" fo:padding-left="0.075in" fo:padding-bottom="0in" fo:padding-right="0.075in"/>
    </style:style>
    <style:style style:name="P3538" style:parent-style-name="Normal" style:family="paragraph">
      <style:paragraph-properties fo:text-align="justify" fo:text-indent="0.25in"/>
    </style:style>
    <style:style style:name="T35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25in"/>
      <style:text-properties style:font-weight-complex="bold" fo:font-size="11pt" style:font-size-asian="11pt" style:font-size-complex="11pt"/>
    </style:style>
    <style:style style:name="P3542" style:parent-style-name="Normal" style:family="paragraph">
      <style:paragraph-properties fo:text-align="justify" fo:text-indent="0.25in"/>
      <style:text-properties style:font-weight-complex="bold" fo:font-size="11pt" style:font-size-asian="11pt" style:font-size-complex="11pt"/>
    </style:style>
    <style:style style:name="P3543" style:parent-style-name="Normal" style:family="paragraph">
      <style:paragraph-properties fo:widows="0" fo:orphans="0" fo:text-align="justify" fo:margin-right="0.0062in" fo:text-indent="0.2958in"/>
      <style:text-properties style:font-weight-complex="bold" fo:font-size="11pt" style:font-size-asian="11pt" style:font-size-complex="11pt"/>
    </style:style>
    <style:style style:name="P3544"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545"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546"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547"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fo:margin-right="0.0062in"/>
      <style:text-properties style:font-weight-complex="bold" fo:font-size="11pt" style:font-size-asian="11pt" style:font-size-complex="11pt"/>
    </style:style>
    <style:style style:name="P3553"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7"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8"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9"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0"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1"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2"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3"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6"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7"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8"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9" style:parent-style-name="Normal" style:family="paragraph">
      <style:paragraph-properties fo:widows="0" fo:orphans="0" fo:text-align="justify" fo:margin-right="0.0062in"/>
      <style:text-properties style:font-weight-complex="bold" fo:font-size="11pt" style:font-size-asian="11pt" style:font-size-complex="11pt"/>
    </style:style>
    <style:style style:name="P3570" style:parent-style-name="Normal" style:family="paragraph">
      <style:paragraph-properties fo:widows="0" fo:orphans="0" fo:text-align="center" fo:margin-right="0.0062in"/>
      <style:text-properties style:font-weight-complex="bold" fo:font-size="11pt" style:font-size-asian="11pt" style:font-size-complex="11pt"/>
    </style:style>
    <style:style style:name="P3571" style:parent-style-name="Normal" style:family="paragraph">
      <style:paragraph-properties fo:widows="0" fo:orphans="0" fo:text-align="center" fo:margin-right="0.0062in"/>
      <style:text-properties style:font-weight-complex="bold" fo:font-size="11pt" style:font-size-asian="11pt" style:font-size-complex="11pt"/>
    </style:style>
    <style:style style:name="P3572" style:parent-style-name="Normal" style:family="paragraph">
      <style:paragraph-properties fo:widows="0" fo:orphans="0" fo:text-align="center" fo:margin-right="0.0062in"/>
      <style:text-properties style:font-weight-complex="bold" fo:font-size="11pt" style:font-size-asian="11pt" style:font-size-complex="11pt"/>
    </style:style>
    <style:style style:name="P3573" style:parent-style-name="Normal" style:family="paragraph">
      <style:paragraph-properties fo:widows="0" fo:orphans="0" fo:text-align="center" fo:margin-right="0.0062in"/>
      <style:text-properties style:font-weight-complex="bold" fo:font-size="11pt" style:font-size-asian="11pt" style:font-size-complex="11pt"/>
    </style:style>
    <style:style style:name="P3574" style:parent-style-name="Normal" style:family="paragraph">
      <style:paragraph-properties fo:widows="0" fo:orphans="0" fo:text-align="center" fo:margin-right="0.0062in"/>
      <style:text-properties style:font-weight-complex="bold" fo:font-size="11pt" style:font-size-asian="11pt" style:font-size-complex="11pt"/>
    </style:style>
    <style:style style:name="P3575" style:parent-style-name="Normal" style:family="paragraph">
      <style:paragraph-properties fo:widows="0" fo:orphans="0" fo:text-align="center" fo:margin-right="0.0062in"/>
      <style:text-properties style:font-weight-complex="bold" fo:font-size="11pt" style:font-size-asian="11pt" style:font-size-complex="11pt"/>
    </style:style>
    <style:style style:name="P3576" style:parent-style-name="Normal" style:family="paragraph">
      <style:paragraph-properties fo:widows="0" fo:orphans="0" fo:text-align="center" fo:margin-right="0.0062in"/>
      <style:text-properties style:font-weight-complex="bold" fo:font-size="11pt" style:font-size-asian="11pt" style:font-size-complex="11pt"/>
    </style:style>
    <style:style style:name="P3577" style:parent-style-name="Normal" style:family="paragraph">
      <style:paragraph-properties fo:widows="0" fo:orphans="0" fo:text-align="center" fo:margin-right="0.0062in"/>
      <style:text-properties style:font-weight-complex="bold" fo:font-size="11pt" style:font-size-asian="11pt" style:font-size-complex="11pt"/>
    </style:style>
    <style:style style:name="P3578" style:parent-style-name="Normal" style:family="paragraph">
      <style:paragraph-properties fo:widows="0" fo:orphans="0" fo:text-align="center" fo:margin-right="0.0062in"/>
      <style:text-properties style:font-weight-complex="bold" fo:font-size="11pt" style:font-size-asian="11pt" style:font-size-complex="11pt"/>
    </style:style>
    <style:style style:name="P357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fo:margin-right="0.0062in"/>
      <style:text-properties style:font-weight-complex="bold" fo:font-size="11pt" style:font-size-asian="11pt" style:font-size-complex="11pt"/>
    </style:style>
    <style:style style:name="P3582"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3"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6"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7"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8"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9"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90"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91"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92"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93"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9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9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96" style:parent-style-name="Normal" style:family="paragraph">
      <style:paragraph-properties fo:widows="0" fo:orphans="0" fo:text-align="center" fo:margin-right="0.0062in"/>
      <style:text-properties style:font-weight-complex="bold" fo:font-size="11pt" style:font-size-asian="11pt" style:font-size-complex="11pt"/>
    </style:style>
    <style:style style:name="P3597" style:parent-style-name="Normal" style:family="paragraph">
      <style:paragraph-properties fo:widows="0" fo:orphans="0" fo:text-align="center" fo:margin-right="0.0062in"/>
      <style:text-properties style:font-weight-complex="bold" fo:font-size="11pt" style:font-size-asian="11pt" style:font-size-complex="11pt"/>
    </style:style>
    <style:style style:name="P3598" style:parent-style-name="Normal" style:family="paragraph">
      <style:paragraph-properties fo:widows="0" fo:orphans="0" fo:text-align="center" fo:margin-right="0.0062in"/>
      <style:text-properties style:font-weight-complex="bold" fo:font-size="11pt" style:font-size-asian="11pt" style:font-size-complex="11pt"/>
    </style:style>
    <style:style style:name="P3599" style:parent-style-name="Normal" style:family="paragraph">
      <style:paragraph-properties fo:widows="0" fo:orphans="0" fo:text-align="center" fo:margin-right="0.0062in"/>
      <style:text-properties style:font-weight-complex="bold" fo:font-size="11pt" style:font-size-asian="11pt" style:font-size-complex="11pt"/>
    </style:style>
    <style:style style:name="P3600" style:parent-style-name="Normal" style:family="paragraph">
      <style:paragraph-properties fo:widows="0" fo:orphans="0" fo:text-align="center" fo:margin-right="0.0062in"/>
      <style:text-properties style:font-weight-complex="bold" fo:font-size="11pt" style:font-size-asian="11pt" style:font-size-complex="11pt"/>
    </style:style>
    <style:style style:name="P3601"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margin-right="0.0076in"/>
    </style:style>
    <style:style style:name="T3605" style:parent-style-name="DefaultParagraphFont" style:family="text">
      <style:text-properties style:font-weight-complex="bold"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fo:margin-right="0.0062in"/>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text-properties fo:font-style="italic" style:font-style-asian="italic" style:font-style-complex="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Hyperlink"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margin-left="4.25in" fo:margin-right="0.0062in">
        <style:tab-stops/>
      </style:paragraph-properties>
    </style:style>
    <style:style style:name="P3621" style:parent-style-name="Normal" style:family="paragraph">
      <style:paragraph-properties fo:widows="0" fo:orphans="0" fo:margin-left="4.25in" fo:margin-right="0.0062in">
        <style:tab-stops/>
      </style:paragraph-properties>
    </style:style>
    <style:style style:name="P3622" style:parent-style-name="Normal" style:family="paragraph">
      <style:paragraph-properties fo:widows="0" fo:orphans="0" fo:margin-left="4.25in" fo:margin-right="0.0062in">
        <style:tab-stops/>
      </style:paragraph-properties>
    </style:style>
    <style:style style:name="P3623" style:parent-style-name="Normal" style:family="paragraph">
      <style:paragraph-properties fo:widows="0" fo:orphans="0" fo:margin-left="4.25in" fo:margin-right="0.0062in">
        <style:tab-stops/>
      </style:paragraph-properties>
    </style:style>
    <style:style style:name="P3624" style:parent-style-name="Normal" style:family="paragraph">
      <style:paragraph-properties fo:widows="0" fo:orphans="0" fo:margin-left="4.25in" fo:margin-right="0.0062in">
        <style:tab-stops/>
      </style:paragraph-properties>
    </style:style>
    <style:style style:name="P3625" style:parent-style-name="Normal" style:family="paragraph">
      <style:paragraph-properties fo:widows="0" fo:orphans="0" fo:margin-left="4.25in" fo:margin-right="0.0062in">
        <style:tab-stops/>
      </style:paragraph-properties>
    </style:style>
    <style:style style:name="P3626" style:parent-style-name="Normal" style:family="paragraph">
      <style:paragraph-properties fo:widows="0" fo:orphans="0" fo:margin-left="4.25in" fo:margin-right="0.0062in">
        <style:tab-stops/>
      </style:paragraph-properties>
    </style:style>
    <style:style style:name="P3627" style:parent-style-name="Normal" style:family="paragraph">
      <style:paragraph-properties fo:widows="0" fo:orphans="0" fo:margin-left="4.25in" fo:margin-right="0.0062in">
        <style:tab-stops/>
      </style:paragraph-properties>
    </style:style>
    <style:style style:name="P3628" style:parent-style-name="Normal" style:family="paragraph">
      <style:paragraph-properties fo:widows="0" fo:orphans="0" fo:margin-left="4.25in" fo:margin-right="0.0062in">
        <style:tab-stops/>
      </style:paragraph-properties>
      <style:text-properties style:font-weight-complex="bold" fo:font-size="11pt" style:font-size-asian="11pt" style:font-size-complex="11pt"/>
    </style:style>
    <style:style style:name="P3629" style:parent-style-name="Normal" style:family="paragraph">
      <style:paragraph-properties fo:widows="0" fo:orphans="0" fo:text-align="justify" fo:margin-left="3.35in" fo:margin-right="0.0062in" fo:text-indent="0.9in">
        <style:tab-stops/>
      </style:paragraph-properties>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widows="0" fo:orphans="0" fo:text-align="justify" fo:margin-left="3.35in" fo:margin-right="0.0062in" fo:text-indent="0.9in">
        <style:tab-stops/>
      </style:paragraph-properties>
      <style:text-properties fo:font-size="11pt" style:font-size-asian="11pt" style:font-size-complex="11pt"/>
    </style:style>
    <style:style style:name="P3633" style:parent-style-name="Normal" style:family="paragraph">
      <style:paragraph-properties fo:widows="0" fo:orphans="0" fo:text-align="center" fo:margin-right="0.0076in"/>
    </style:style>
    <style:style style:name="T3634" style:parent-style-name="DefaultParagraphFont" style:family="text">
      <style:text-properties fo:font-weight="bold" style:font-weight-asian="bold" style:font-weight-complex="bold" fo:font-size="11pt" style:font-size-asian="11pt" style:font-size-complex="11pt"/>
    </style:style>
    <style:style style:name="P3635"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637" style:family="table-column">
      <style:table-column-properties style:column-width="1.6736in"/>
    </style:style>
    <style:style style:name="TableColumn3638" style:family="table-column">
      <style:table-column-properties style:column-width="2.3625in"/>
    </style:style>
    <style:style style:name="TableColumn3639" style:family="table-column">
      <style:table-column-properties style:column-width="2.0673in"/>
    </style:style>
    <style:style style:name="Table3636" style:family="table">
      <style:table-properties style:width="6.1034in" fo:margin-left="0.075in" table:align="left"/>
    </style:style>
    <style:style style:name="TableRow3640" style:family="table-row">
      <style:table-row-propertie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weight-complex="bold"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weight-complex="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fo:font-size="11pt" style:font-size-asian="11pt" style:font-size-complex="11pt"/>
    </style:style>
    <style:style style:name="TableRow3647" style:family="table-row">
      <style:table-row-properties style:min-row-height="0.459in"/>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style>
    <style:style style:name="P3660" style:parent-style-name="Normal" style:family="paragraph">
      <style:paragraph-properties fo:text-align="justify"/>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1pt" style:font-size-asian="11pt" style:font-size-complex="11pt"/>
    </style:style>
    <style:style style:name="P3668" style:parent-style-name="Normal" style:family="paragraph">
      <style:paragraph-properties fo:text-align="justify"/>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Row3671" style:family="table-row">
      <style:table-row-properties/>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1pt" style:font-size-asian="11pt" style:font-size-complex="11pt"/>
    </style:style>
    <style:style style:name="P3676" style:parent-style-name="Normal" style:family="paragraph">
      <style:paragraph-properties fo:text-align="justify"/>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Row3679" style:family="table-row">
      <style:table-row-properties/>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min-row-height="0.5006in"/>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style>
    <style:style style:name="P3691" style:parent-style-name="Normal" style:family="paragraph">
      <style:paragraph-properties fo:text-align="justify"/>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1pt" style:font-size-asian="11pt" style:font-size-complex="11pt"/>
    </style:style>
    <style:style style:name="P3699" style:parent-style-name="Normal" style:family="paragraph">
      <style:paragraph-properties fo:text-align="justify"/>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Row3702" style:family="table-row">
      <style:table-row-properties/>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style>
    <style:style style:name="P3707" style:parent-style-name="Normal" style:family="paragraph">
      <style:paragraph-properties fo:text-align="justify"/>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Row3710" style:family="table-row">
      <style:table-row-properties/>
    </style:style>
    <style:style style:name="TableCell3711" style:family="table-cell">
      <style:table-cell-properties fo:border-top="0.0069in solid #000000" fo:border-left="0.0069in solid #000000" fo:border-bottom="none" fo:border-right="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text-properties fo:font-size="11pt" style:font-size-asian="11pt" style:font-size-complex="11pt"/>
    </style:style>
    <style:style style:name="TableRow3718" style:family="table-row">
      <style:table-row-properties/>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ize="11pt" style:font-size-asian="11pt" style:font-size-complex="11pt"/>
    </style:style>
    <style:style style:name="P3723" style:parent-style-name="Normal" style:family="paragraph">
      <style:paragraph-properties fo:text-align="justify"/>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ize="11pt" style:font-size-asian="11pt" style:font-size-complex="11pt"/>
    </style:style>
    <style:style style:name="P3731" style:parent-style-name="Normal" style:family="paragraph">
      <style:paragraph-properties fo:text-align="justify"/>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Row3734" style:family="table-row">
      <style:table-row-properties/>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1pt" style:font-size-asian="11pt" style:font-size-complex="11pt"/>
    </style:style>
    <style:style style:name="P3739" style:parent-style-name="Normal" style:family="paragraph">
      <style:paragraph-properties fo:text-align="justify"/>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5159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weight-complex="bold"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weight-complex="bold"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fo:font-size="11pt" style:font-size-asian="11pt" style:font-size-complex="11pt"/>
    </style:style>
    <style:style style:name="P3749" style:parent-style-name="Normal" style:family="paragraph">
      <style:paragraph-properties fo:text-align="center"/>
      <style:text-properties style:font-weight-complex="bold" fo:font-size="11pt" style:font-size-asian="11pt" style:font-size-complex="11pt"/>
    </style:style>
    <style:style style:name="TableRow3750" style:family="table-row">
      <style:table-row-properties/>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1pt" style:font-size-asian="11pt" style:font-size-complex="11pt"/>
    </style:style>
    <style:style style:name="P3755" style:parent-style-name="Normal" style:family="paragraph">
      <style:paragraph-properties fo:text-align="justify"/>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style>
    <style:style style:name="P3763" style:parent-style-name="Normal" style:family="paragraph">
      <style:paragraph-properties fo:text-align="justify"/>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3048in"/>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paragraph-properties fo:text-align="justify"/>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Row3774" style:family="table-row">
      <style:table-row-properties style:min-row-height="0.3048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fo:margin-right="0.0076in" fo:text-indent="0.2208in"/>
    </style:style>
    <style:style style:name="T37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margin-right="0.0076in" fo:text-indent="0.5in"/>
    </style:style>
    <style:style style:name="P3786" style:parent-style-name="Normal" style:family="paragraph">
      <style:paragraph-properties fo:widows="0" fo:orphans="0" fo:margin-left="4.25in" fo:margin-right="0.0062in">
        <style:tab-stops/>
      </style:paragraph-properties>
    </style:style>
    <style:style style:name="P3787" style:parent-style-name="Normal" style:family="paragraph">
      <style:paragraph-properties fo:widows="0" fo:orphans="0" fo:margin-left="4.25in" fo:margin-right="0.0062in">
        <style:tab-stops/>
      </style:paragraph-properties>
    </style:style>
    <style:style style:name="P3788"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3789" style:parent-style-name="Normal" style:family="paragraph">
      <style:paragraph-properties fo:widows="0" fo:orphans="0" fo:margin-left="4.25in" fo:margin-right="0.0062in">
        <style:tab-stops/>
      </style:paragraph-properties>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3793" style:parent-style-name="Normal" style:family="paragraph">
      <style:paragraph-properties fo:text-align="center" fo:margin-right="0.0062in" fo:text-indent="0.5in">
        <style:tab-stops>
          <style:tab-stop style:type="left" style:position="6.3986in"/>
        </style:tab-stops>
      </style:paragraph-properties>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3796" style:parent-style-name="Normal" style:family="paragraph">
      <style:paragraph-properties fo:widows="0" fo:orphans="0" fo:text-align="justify" fo:margin-right="0.0062in"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style:font-style-complex="italic" fo:font-size="11pt" style:font-size-asian="11pt" style:font-size-complex="11pt"/>
    </style:style>
    <style:style style:name="T3802" style:parent-style-name="DefaultParagraphFont" style:family="text">
      <style:text-properties style:font-weight-complex="bold" fo:font-style="italic" style:font-style-asian="italic" style:font-style-complex="italic"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margin-right="0.0062in"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style:font-style-complex="italic" fo:font-size="11pt" style:font-size-asian="11pt" style:font-size-complex="11pt"/>
    </style:style>
    <style:style style:name="T3811" style:parent-style-name="DefaultParagraphFont" style:family="text">
      <style:text-properties style:font-weight-complex="bold" fo:font-style="italic" style:font-style-asian="italic" style:font-style-complex="italic"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margin-right="0.0062in" fo:text-indent="0.5in">
        <style:tab-stops>
          <style:tab-stop style:type="left" style:position="5.7097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style:font-style-complex="italic" fo:font-size="11pt" style:font-size-asian="11pt" style:font-size-complex="11pt"/>
    </style:style>
    <style:style style:name="T3820" style:parent-style-name="DefaultParagraphFont" style:family="text">
      <style:text-properties style:font-weight-complex="bold" fo:font-style="italic" style:font-style-asian="italic" style:font-style-complex="italic"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style:font-style-complex="italic" fo:font-size="11pt" style:font-size-asian="11pt" style:font-size-complex="11pt"/>
    </style:style>
    <style:style style:name="T3829" style:parent-style-name="DefaultParagraphFont" style:family="text">
      <style:text-properties style:font-weight-complex="bold" fo:font-style="italic" style:font-style-asian="italic" style:font-style-complex="italic"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style:font-style-complex="italic" fo:font-size="11pt" style:font-size-asian="11pt" style:font-size-complex="11pt"/>
    </style:style>
    <style:style style:name="T3838" style:parent-style-name="DefaultParagraphFont" style:family="text">
      <style:text-properties style:font-weight-complex="bold" fo:font-style="italic" style:font-style-asian="italic" style:font-style-complex="italic"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widows="0" fo:orphans="0" fo:text-align="justify" fo:margin-right="0.0062in"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widows="0" fo:orphans="0" fo:text-align="justify" fo:margin-right="0.0062in"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widows="0" fo:orphans="0" fo:text-align="justify" fo:margin-right="0.0062in"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fo:font-size="10pt" style:font-size-asian="10pt"/>
    </style:style>
    <style:style style:name="T3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widows="0" fo:orphans="0"/>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paragraph-properties fo:text-align="justify"/>
      <style:text-properties fo:color="#000000"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color="#000000" fo:font-size="10pt" style:font-size-asian="10pt"/>
    </style:style>
    <style:style style:name="P389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3897"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3898" style:parent-style-name="Normal" style:family="paragraph">
      <style:paragraph-properties fo:text-align="justify" fo:margin-right="0.0062in">
        <style:tab-stops>
          <style:tab-stop style:type="left" style:position="6.3986in"/>
        </style:tab-stops>
      </style:paragraph-properties>
    </style:style>
    <style:style style:name="T3899" style:parent-style-name="DefaultParagraphFont" style:family="text">
      <style:text-properties fo:color="#000000" fo:font-size="10pt" style:font-size-asian="10pt"/>
    </style:style>
    <style:style style:name="P3900" style:parent-style-name="Normal" style:family="paragraph">
      <style:text-properties fo:font-weight="bold" style:font-weight-asian="bold" fo:font-size="10pt" style:font-size-asian="10pt"/>
    </style:style>
    <style:style style:name="P3901" style:parent-style-name="Normal" style:family="paragraph">
      <style:text-properties fo:font-size="10pt" style:font-size-asian="10pt"/>
    </style:style>
    <style:style style:name="P3902" style:parent-style-name="Normal" style:family="paragraph">
      <style:paragraph-properties fo:text-align="justify"/>
      <style:text-properties style:font-name-asian="MS Mincho" fo:font-size="10pt" style:font-size-asian="10pt"/>
    </style:style>
    <style:style style:name="P3903" style:parent-style-name="Normal" style:family="paragraph">
      <style:paragraph-properties fo:text-align="justify"/>
      <style:text-properties style:font-name-asian="MS Mincho"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ize="10pt" style:font-size-asian="10pt"/>
    </style:style>
    <style:style style:name="T3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text-properties style:font-name-asian="MS Mincho"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font-size-complex="10.5pt"/>
    </style:style>
    <style:style style:name="P3929" style:parent-style-name="Normal" style:family="paragraph">
      <style:paragraph-properties fo:text-align="justify"/>
      <style:text-properties fo:font-size="10pt" style:font-size-asian="10pt" style:font-size-complex="10.5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fo:margin-right="0.0062in" fo:text-indent="0.5in">
        <style:tab-stops>
          <style:tab-stop style:type="left" style:position="6.3986in"/>
        </style:tab-stops>
      </style:paragraph-properties>
    </style:style>
    <style:style style:name="T3938" style:parent-style-name="DefaultParagraphFont" style:family="text">
      <style:text-properties fo:font-size="10pt" style:font-size-asian="10pt"/>
    </style:style>
    <style:style style:name="T3939" style:parent-style-name="DefaultParagraphFont" style:family="text">
      <style:text-properties fo:color="#000000"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fo:font-size="10pt" style:font-size-asian="10pt" style:language-asian="lt" style:country-asian="LT"/>
    </style:style>
    <style:style style:name="P3952" style:parent-style-name="Normal" style:family="paragraph">
      <style:paragraph-properties fo:text-align="justify"/>
      <style:text-properties fo:font-size="10pt" style:font-size-asian="10pt" style:language-asian="lt" style:country-asian="LT"/>
    </style:style>
    <style:style style:name="P3953" style:parent-style-name="Normal" style:family="paragraph">
      <style:paragraph-properties fo:text-align="justify"/>
      <style:text-properties fo:font-size="10pt" style:font-size-asian="10pt" style:language-asian="lt" style:country-asian="L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widows="0" fo:orphans="0"/>
    </style:style>
  </office:automatic-styles>
  <office:body>
    <office:text text:use-soft-page-breaks="true">
      <text:p text:style-name="P1"><text:span text:style-name="T9">Suvestinė redakcija nuo 2015-01-01 iki 2015-01-14</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text:s/></text:span><text:soft-page-break/><text:span text:style-name="T231">teisę naudoti kūrinio, gretutinių teisių ar<text:s/></text:span><text:span text:style-name="T232">sui generis</text:span><text:span text:style-name="T233"><text:s/>teisių objekto</text:span><text:span text:style-name="T234"><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5">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6">s pačias licencijas kitiems asmenims ir neturi teisės pats naudoti licencijos dalyką licenciatui perduotų teisių dalyje.<text:s/></text:span></text:p>
      <text:p text:style-name="P237"><text:span text:style-name="T238">22</text:span><text:span text:style-name="T239">.<text:s/></text:span><text:span text:style-name="T240">Negalia</text:span><text:span text:style-name="T241"><text:s/>– sveikatos sutrikimas, dėl kurio asmuo negali savarankiškai naudotis tokios formos autorių teisių ir gretutinių teisi</text:span><text:span text:style-name="T242">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3">.</text:span></text:p>
      <text:p text:style-name="P244"><text:span text:style-name="T245">23</text:span><text:span text:style-name="T246">.<text:s/></text:span><text:span text:style-name="T247">Neteisėta kopija</text:span><text:span text:style-name="T248"><text:s/>– kūrinio, gretutinių teisių ar<text:s/></text:span><text:span text:style-name="T249">sui generis</text:span><text:span text:style-name="T250"><text:s/>teisių objekto kopija, pagaminta arba importuota į Lietuvos Respubliką be teisių subjektų ar jų tinkamai įgalioto asmens leidimo (nesudarius sutarties arba pažeidžiant joje nustatytas sąlygas, išskyrus šio Įstatymo nustatytus atvejus, kai kūrinys, gretuti</text:span><text:span text:style-name="T251">nių teisių ar<text:s/></text:span><text:span text:style-name="T252">sui generis</text:span><text:span text:style-name="T253"><text:s/>teisių objektas gali būti atgaminamas be leidimo), taip pat kūrinio, gretutinių teisių ar<text:s/></text:span><text:span text:style-name="T254">sui generis</text:span><text:span text:style-name="T255"><text:s/>teisių objekto kopija, kurioje be teisių subjektų leidimo panaikinta arba pakeista informacija apie teisių valdymą.<text:s/></text:span></text:p>
      <text:p text:style-name="P256"><text:span text:style-name="T257">24</text:span><text:span text:style-name="T258">.<text:s/></text:span><text:span text:style-name="T259">Nuo</text:span><text:span text:style-name="T260">ma</text:span><text:span text:style-name="T261"><text:s/>– kūrinio, gretutinių teisių ar<text:s/></text:span><text:span text:style-name="T262">sui generis</text:span><text:span text:style-name="T263"><text:s/>teisių objekto originalo ar kopijos perdavimas naudoti tam tikrą laiką siekiant tiesioginės ar netiesioginės komercinės naudos.<text:s/></text:span></text:p>
      <text:p text:style-name="P264"><text:span text:style-name="T265">25</text:span><text:span text:style-name="T266">.<text:s/></text:span><text:span text:style-name="T267">Panauda</text:span><text:span text:style-name="T268"><text:s/>– kūrinio, gretutinių teisių ar<text:s/></text:span><text:span text:style-name="T269">sui generis teisių</text:span><text:span text:style-name="T270"><text:s/>objekto origi</text:span><text:span text:style-name="T271">nalo ar kopijos perdavimas tam tikrą laiką neatlygintinai naudotis bibliotekose ar kitose viešai prieinamose įstaigose.</text:span></text:p>
      <text:p text:style-name="P272"><text:span text:style-name="T273">26</text:span><text:span text:style-name="T274">.<text:s/></text:span><text:span text:style-name="T275">Sui generis</text:span><text:span text:style-name="T276"><text:s/>teisių subjektas</text:span><text:span text:style-name="T277"><text:s/>– duomenų bazės gamintojas, kuris parinkdamas, sudarydamas, tikrindamas bei pateikdamas duomenų baz</text:span><text:span text:style-name="T278">ės turinį padarė esminių kokybinių ir (ar) kiekybinių (intelektinių, finansinių, organizacinių) investicijų, taip pat fizinis arba juridinis asmuo, kuriam perėjo duomenų bazių gamintojo<text:s/></text:span><text:span text:style-name="T279">sui generis</text:span><text:span text:style-name="T280"><text:s/>teisės.<text:s/></text:span></text:p>
      <text:p text:style-name="P281"><text:span text:style-name="T282">27</text:span><text:span text:style-name="T283">.<text:s/></text:span><text:span text:style-name="T284">Taikomosios dailės kūrinys</text:span><text:span text:style-name="T285"><text:s/>– bet koks ran</text:span><text:span text:style-name="T286">kų darbo ar pramoniniu būdu sukurtas dailės kūrinys, skirtas praktiniam naudojimui.</text:span></text:p>
      <text:p text:style-name="P287"><text:span text:style-name="T288">28</text:span><text:span text:style-name="T289">.<text:s/></text:span><text:span text:style-name="T290">Transliacija</text:span><text:span text:style-name="T291"><text:s/>– garsų arba vaizdų ir garsų arba jų išraiškos viešas perdavimas bevielio ryšio priemonėmis, įskaitant palydovinį ryšį; užkoduotų signalų perdavimas la</text:span><text:span text:style-name="T292">ikomas transliacija tuo atveju, jeigu transliuojančioji organizacija aprūpina visuomenę specialiais atkodavimo prietaisais arba duoda leidimą juos įsigyti.<text:s/></text:span></text:p>
      <text:p text:style-name="P293"><text:span text:style-name="T294">29</text:span><text:span text:style-name="T295">.<text:s/></text:span><text:span text:style-name="T296">Transliuojančioji organizacija</text:span><text:span text:style-name="T297"><text:s/>– juridinis asmuo, kurio pagrindinė veikla yra radijo ir (ar</text:span><text:span text:style-name="T298">) televizijos programų rengimas ir transliacija, taip pat kabelinės retransliacijos operatorius, rengiantis ir transliuojantis savo laidas ir programas.<text:s/></text:span></text:p>
      <text:p text:style-name="P299"><text:span text:style-name="T300">30</text:span><text:span text:style-name="T301">.<text:s/></text:span><text:span text:style-name="T302">Viešas atlikimas</text:span><text:span text:style-name="T303"><text:s/>– kūrinio vaidinimas, dainavimas, grojimas, deklamavimas, skaitymas, šokis ar</text:span><text:span text:style-name="T304"><text:s/>kitas kūrinio viešo atlikimo būdas tiek tiesiogiai (gyvas atlikimas), tiek pasitelkus bet kokias priemones ar įrangą kokioje nors viešoje vietoje, kur tuo pačiu metu dalyvauja arba gali dalyvauti neapibrėžta visuomenės narių grupė.<text:s/></text:span></text:p>
      <text:p text:style-name="P305"><text:span text:style-name="T306">31</text:span><text:span text:style-name="T307">.<text:s/></text:span><text:span text:style-name="T308">Viešas paskelb</text:span><text:span text:style-name="T309">imas</text:span><text:span text:style-name="T310"><text:s/>– kūrinio viešas perdavimas laidais, bevielio ryšio priemonėmis, įskaitant jo padarymą viešai prieinamu tokiu būdu, kad visuomenės nariai galėtų jį pasiekti individualiai pasirinktoje vietoje ir pasirinktu laiku. Gretutinių teisių objekto viešas paske</text:span><text:span text:style-name="T311">lbimas – bet koks gretutinių teisių objekto viešas perdavimas, įskaitant fonogramoje įrašytų garsų arba garsų išraiškos padarymą viešai girdimais, išskyrus transliaciją.<text:s/></text:span></text:p>
      <text:p text:style-name="P312"><text:span text:style-name="T313">32</text:span><text:span text:style-name="T314">.<text:s/></text:span><text:span text:style-name="T315">Viešas rodymas</text:span><text:span text:style-name="T316"><text:s/>– bet koks kūrinio, jo originalo ar kopijos rodymas tiesiogiai</text:span><text:span text:style-name="T317"><text:s/>(paroda) arba ekrane panaudojant skaidres, televizijos vaizdą ar kitais panašiais būdais, taip pat audiovizualinio kūrinio atskirų kadrų rodymas ne eilės tvarka kokioje nors vietoje, kur dalyvauja arba gali dalyvauti neapibrėžta visuomenės narių grupė, ne</text:span><text:span text:style-name="T318">svarbu, ar jie yra toje pačioje vietoje ir tuo pačiu metu, ar skirtingose vietose ir skirtingu metu.</text:span></text:p>
      <text:p text:style-name="P319">Straipsnio pakeitimai:</text:p>
      <text:p text:style-name="P320"><text:span text:style-name="T321">Nr.<text:s/></text:span><text:a xlink:href="http://www3.lrs.lt/cgi-bin/preps2?a=285394&amp;b=" office:target-frame-name="_top" xlink:show="replace"><text:span text:style-name="T322">X-855</text:span></text:a><text:span text:style-name="T323">, 2006-10-12, Žin., 2006, Nr. 116-4400 (2006-10-31)</text:span></text:p>
      <text:p text:style-name="P324"><text:span text:style-name="T325">Nr.<text:s/></text:span><text:a xlink:href="http://www3.lrs.lt/cgi-bin/preps2?a=415881&amp;b=" office:target-frame-name="_top" xlink:show="replace"><text:span text:style-name="T326">XI-1833</text:span></text:a><text:span text:style-name="T327">, 2011-12-21, Žin., 2012, Nr. 6-177 (2012-01-10)</text:span></text:p>
      <text:p text:style-name="P328"/>
      <text:p text:style-name="P329"><text:span text:style-name="T330">3</text:span><text:span text:style-name="T331"><text:s/>straipsnis.<text:s/></text:span><text:span text:style-name="T332">Įstatymo taikymo sritis</text:span></text:p>
      <text:p text:style-name="P333"><text:span text:style-name="T334">1</text:span><text:span text:style-name="T335">. Šio Įstatymo nuostatos taikomos:<text:s/></text:span></text:p>
      <text:p text:style-name="P336"><text:span text:style-name="T337">1</text:span><text:span text:style-name="T338">) autoriams ir gretutinių teisių subjektams, kurie<text:s/></text:span><text:span text:style-name="T339">yra Lietuvos Respublikos piliečiai arba nuolat</text:span><text:span text:style-name="T340"><text:s/></text:span><text:span text:style-name="T341">gyvenantys Lietuvos Respublikoje fiziniai asmenys, arba juridiniai asmenys, kurių buveinės yra Lietuvos Respublikoje;<text:s/></text:span></text:p>
      <text:p text:style-name="P342"><text:span text:style-name="T343">2</text:span><text:span text:style-name="T344">) autoriams, nepaisant jų pilietybės ir gyvenamosios vietos, turintiems teises į kūri</text:span><text:span text:style-name="T345">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346"><text:s/>nuo jo pirmojo išleidimo kitoje šalyje;<text:s/></text:span></text:p>
      <text:p text:style-name="P347"><text:span text:style-name="T348">3</text:span><text:span text:style-name="T349">) audiovizualinių kūrinių autoriams, jeigu šių kūrinių gamintojo buveinė arba nuolatinė gyvenamoji vieta yra Lietuvos Respublikoje;<text:s/></text:span></text:p>
      <text:p text:style-name="P350"><text:span text:style-name="T351">4</text:span><text:span text:style-name="T352">) Lietuvos Respublikoje pastatytų architektūros kūrinių autoriams ar ki</text:span><text:span text:style-name="T353">tų meno kūrinių, kurie sudaro Lietuvos Respublikoje esančio pastato ar kito statinio dalį, autoriams;<text:s/></text:span></text:p>
      <text:p text:style-name="P354"><text:span text:style-name="T355">5</text:span><text:span text:style-name="T356">) atlikėjams, kurie yra Lietuvos Respublikos piliečiai arba nuolat gyvenantys Lietuvos Respublikoje fiziniai asmenys, taip pat atlikėjams, kurie kūr</text:span><text:span text:style-name="T357">inį atlieka Lietuvos Respublikos teritorijoje arba kurių atlikimas yra šio Įstatymo ginamų fonogramų dalis arba naudojamas <text:s/>transliuojamose programose ar originaliose laidose, kurioms taikoma šio Įstatymo numatyta apsauga;</text:span></text:p>
      <text:p text:style-name="P358"><text:span text:style-name="T359">6</text:span><text:span text:style-name="T360">) transliuojančiosioms organ</text:span><text:span text:style-name="T361">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362">mos palydovinio ryšio priemonėmis, kai programas perduodantys nustatyto dažnio signalai nusiunčiami į palydovą iš Lietuvos Respublikos teritorijos.<text:s/></text:span></text:p>
      <text:p text:style-name="P363"><text:span text:style-name="T364">2</text:span><text:span text:style-name="T365">. Šio Įstatymo nuostatos dėl<text:s/></text:span><text:span text:style-name="T366">sui generis</text:span><text:span text:style-name="T367"><text:s/>teisių taikomos duomenų bazių gamintojams, kurie yra Lietuv</text:span><text:span text:style-name="T368">os Respublikos piliečiai arba nuolat gyvenantys Lietuvos Respublikoje fiziniai asmenys, arba juridiniai asmenys, kurių buveinės yra Lietuvos Respublikoje.</text:span></text:p>
      <text:p text:style-name="P369"><text:span text:style-name="T370">3</text:span><text:span text:style-name="T371">. Šio Įstatymo nuostatos taip pat taikomos autoriams, gretutinių teisių subjektams ir duomenų<text:s/></text:span><text:span text:style-name="T372">bazių gamintojams, kurių teisės Lietuvos Respublikoje ginamos pagal Lietuvos Respublikos ratifikuotas tarptautines sutartis bei kitus teisės aktus, privalomus Lietuvos Respublikai pagal jos tarptautinius įsipareigojimus.</text:span></text:p>
      <text:p text:style-name="P373"/>
      <text:p text:style-name="P374"><text:span text:style-name="T375">II</text:span><text:span text:style-name="T376"><text:s/>SKYRIUS</text:span></text:p>
      <text:p text:style-name="P377"><text:span text:style-name="T378">AUTORIŲ TEISĖS</text:span></text:p>
      <text:p text:style-name="P379"/>
      <text:p text:style-name="P380"><text:span text:style-name="T381">PIRMASIS</text:span><text:span text:style-name="T382"><text:s/>SKIRSNIS</text:span></text:p>
      <text:p text:style-name="P383"><text:span text:style-name="T384">AUTORIŲ TEISIŲ OBJEKTAI</text:span></text:p>
      <text:p text:style-name="P385"/>
      <text:p text:style-name="P386"><text:span text:style-name="T387">4</text:span><text:span text:style-name="T388"><text:s/>straipsnis.<text:s/></text:span><text:span text:style-name="T389">Autorių teisių objektai</text:span></text:p>
      <text:p text:style-name="P390"><text:span text:style-name="T391">1</text:span><text:span text:style-name="T392">. Autorių teisių objektai – originalūs literatūros, mokslo ir meno kūriniai, kurie yra kokia nors objektyvia forma išreikštas kūrybinės veiklos rezultatas.<text:s/></text:span></text:p>
      <text:p text:style-name="P393"><text:span text:style-name="T394">2</text:span><text:span text:style-name="T395">. Autorių teisių objektai:</text:span></text:p>
      <text:p text:style-name="P396"><text:span text:style-name="T397">1</text:span><text:span text:style-name="T398">) knygos, brošiūros, straipsniai, dienoraščiai ir kiti literatūros kūriniai, išreikšti bet kokia forma, įskaitant elektroninę, taip pat kompiuterių programos;<text:s/></text:span></text:p>
      <text:p text:style-name="P399"><text:span text:style-name="T400">2</text:span><text:span text:style-name="T401">) kalbos, paskaitos, pamokslai ir kiti žodiniai kūriniai;</text:span></text:p>
      <text:p text:style-name="P402"><text:span text:style-name="T403">3</text:span><text:span text:style-name="T404">) rašytiniai ir žodiniai mokslo kūriniai (mokslinės paskaitos, studijos, monografijos, išvados, mokslo projektai ir projektinė dokumentacija bei kiti mokslo kūriniai);<text:s/></text:span></text:p>
      <text:p text:style-name="P405"><text:span text:style-name="T406">4</text:span><text:span text:style-name="T407">) dramos, muzikiniai dramos, pantomimos, choreografijos ir kiti scenoje atlikti</text:span><text:span text:style-name="T408"><text:s/>skirti kūriniai ir režisuoti spektakliai, taip pat scenarijai ir scenarijų planai;<text:s/></text:span></text:p>
      <text:p text:style-name="P409"><text:span text:style-name="T410">5</text:span><text:span text:style-name="T411">) muzikos kūriniai su tekstu arba be teksto;</text:span></text:p>
      <text:p text:style-name="P412"><text:span text:style-name="T413">6</text:span><text:span text:style-name="T414">) audiovizualiniai kūriniai (kino filmai, televizijos filmai, televizijos laidos, videofilmai, diafilmai ir kiti kin</text:span><text:span text:style-name="T415">ematografinėmis priemonėmis išreikšti kūriniai), radijo laidos;<text:s/></text:span></text:p>
      <text:p text:style-name="P416"><text:span text:style-name="T417">7</text:span><text:span text:style-name="T418">) skulptūros, tapybos bei grafikos kūriniai, monumentalioji dekoratyvinė dailė, kiti dailės kūriniai, taip pat scenografijos kūriniai;</text:span></text:p>
      <text:p text:style-name="P419"><text:span text:style-name="T420">8</text:span><text:span text:style-name="T421">) fotografijos kūriniai ir kiti fotografijai a</text:span><text:span text:style-name="T422">nalogiškais būdais sukurti kūriniai;<text:s/></text:span></text:p>
      <text:p text:style-name="P423"><text:span text:style-name="T424">9</text:span><text:span text:style-name="T425">) architektūros kūriniai (pastatų ir kitų statinių projektai, brėžiniai, eskizai ir modeliai, taip pat pastatai ir kiti statiniai);<text:s/></text:span></text:p>
      <text:p text:style-name="P426"><text:span text:style-name="T427">10</text:span><text:span text:style-name="T428">) taikomosios dailės kūriniai;</text:span></text:p>
      <text:p text:style-name="P429"><text:span text:style-name="T430">11</text:span><text:span text:style-name="T431">) iliustracijos, žemėlapiai, planai,<text:s/></text:span><text:span text:style-name="T432">sodų ir parkų projektai, eskizai ir trimačiai kūriniai, susiję su geografijos, topografijos ar tiksliųjų mokslų sritimis;</text:span></text:p>
      <text:p text:style-name="P433"><text:span text:style-name="T434">12</text:span><text:span text:style-name="T435">) kiti kūriniai.</text:span></text:p>
      <text:p text:style-name="P436"><text:span text:style-name="T437">3</text:span><text:span text:style-name="T438">. Be to, autorių teisių objektais laikomi:</text:span></text:p>
      <text:p text:style-name="P439"><text:span text:style-name="T440">1</text:span><text:span text:style-name="T441">) išvestiniai kūriniai, sukurti pasinaudojus kitais<text:s/></text:span><text:span text:style-name="T442">literatūros, mokslo ir meno kūriniais (vertimai, inscenizacijos, adaptacijos, anotacijos, referatai, apžvalgos, muzikinės aranžuotės, statinės ir interaktyvios interneto svetainės ir kiti išvestiniai kūriniai);</text:span></text:p>
      <text:p text:style-name="P443"><text:span text:style-name="T444">2</text:span><text:span text:style-name="T445">) kūrinių rinkiniai ar duomenų rinkiniai</text:span><text:span text:style-name="T446">, duomenų bazės (išreikštos techninėmis priemonėmis skaityti pritaikyta ar kita forma), kurie dėl turinio parinkimo ar išdėstymo yra autoriaus intelektinės kūrybos rezultatas;<text:s/></text:span></text:p>
      <text:p text:style-name="P447"><text:span text:style-name="T448">3</text:span><text:span text:style-name="T449">) teisės aktų, oficialių administracinio, teisinio ar norminio pobūdžio do</text:span><text:span text:style-name="T450">kumentų, nurodytų šio Įstatymo 5 straipsnio 2 punkte, neoficialūs vertimai.<text:s/></text:span></text:p>
      <text:p text:style-name="P451"><text:span text:style-name="T452">4</text:span><text:span text:style-name="T453">. Autorių teisės išvestiniams kūriniams ir rinkiniams taikomos nepažeidžiant autorių teisių į kūrinį ar kūrinius, kurių pagrindu buvo sukurtas išvestinis kūrinys arba sudar</text:span><text:span text:style-name="T454">ytas rinkinys, bet netaikomos duomenims ar medžiagai, nesantiems autorių teisių objektais, iš kurių sudaryta duomenų bazė.<text:s/></text:span></text:p>
      <text:p text:style-name="P455">Straipsnio pakeitimai:</text:p>
      <text:p text:style-name="P456"><text:span text:style-name="T457">Nr.<text:s/></text:span><text:a xlink:href="http://www3.lrs.lt/cgi-bin/preps2?a=285394&amp;b=" office:target-frame-name="_top" xlink:show="replace"><text:span text:style-name="T458">X-855</text:span></text:a><text:span text:style-name="T459">, 2006-10-12, Žin., 2006, Nr. 116-44</text:span><text:span text:style-name="T460">00 (2006-10-31)</text:span></text:p>
      <text:p text:style-name="P461"/>
      <text:p text:style-name="P462"><text:span text:style-name="T463">5</text:span><text:span text:style-name="T464"><text:s/>straipsnis.<text:s/></text:span><text:span text:style-name="T465">Autorių teisės nesaugomi objektai<text:s/></text:span></text:p>
      <text:p text:style-name="P466"><text:span text:style-name="T467">Autorių teisių objektais nelaikomi:</text:span></text:p>
      <text:p text:style-name="P468"><text:span text:style-name="T469">1</text:span><text:span text:style-name="T470">) idėjos, procedūros, procesai, sistemos, veiklos metodai, koncepcijos, principai, atradimai ar atskiri duomenys;<text:s/></text:span></text:p>
      <text:p text:style-name="P471"><text:span text:style-name="T472">2</text:span><text:span text:style-name="T473">) teisės aktai, oficialūs</text:span><text:span text:style-name="T474"><text:s/>administracinio, teisinio ar norminio pobūdžio dokumentai (sprendimai, nuosprendžiai, nuostatai, normos, teritorijų planavimo ir kiti oficialūs dokumentai), taip pat jų oficialūs vertimai;</text:span></text:p>
      <text:p text:style-name="P475"><text:span text:style-name="T476">3</text:span><text:span text:style-name="T477">) oficialūs valstybės simboliai ir ženklai (vėliavos, herbai,</text:span><text:span text:style-name="T478"><text:s/>himnai, piniginiai ženklai ir kiti valstybės simboliai bei ženklai), kurių apsaugą reglamentuoja kiti teisės aktai;</text:span></text:p>
      <text:p text:style-name="P479"><text:span text:style-name="T480">4</text:span><text:span text:style-name="T481">) oficialiai įregistruoti teisės aktų projektai;<text:s/></text:span></text:p>
      <text:p text:style-name="P482"><text:span text:style-name="T483">5</text:span><text:span text:style-name="T484">) įprastinio pobūdžio informaciniai pranešimai apie įvykius;<text:s/></text:span></text:p>
      <text:p text:style-name="P485"><text:span text:style-name="T486">6</text:span><text:span text:style-name="T487">) folkloro<text:s/></text:span><text:span text:style-name="T488">kūriniai.</text:span></text:p>
      <text:p text:style-name="P489"/>
      <text:p text:style-name="P490"><text:span text:style-name="T491">ANTRASIS</text:span><text:span text:style-name="T492"><text:s/>SKIRSNIS</text:span></text:p>
      <text:p text:style-name="P493"><text:span text:style-name="T494">AUTORIŲ TEISIŲ SUBJEKTAI</text:span></text:p>
      <text:p text:style-name="P495"/>
      <text:p text:style-name="P496"><text:span text:style-name="T497">6</text:span><text:span text:style-name="T498"><text:s/>straipsnis.<text:s/></text:span><text:span text:style-name="T499">Autorius<text:s/></text:span></text:p>
      <text:p text:style-name="P500"><text:span text:style-name="T501">1</text:span><text:span text:style-name="T502">. Autorius yra kūrinį sukūręs fizinis asmuo.</text:span></text:p>
      <text:p text:style-name="P503"><text:span text:style-name="T504">2</text:span><text:span text:style-name="T505">. Fizinis asmuo, kurio vardas įprastu būdu nurodytas kūrinyje, yra laikomas to kūrinio autoriumi, jeigu neįr</text:span><text:span text:style-name="T506">odyta kitaip. Ši nuostata taikoma ir tuo atveju, kai vietoj autoriaus vardo nurodytas pseudonimas, nekeliantis jokių abejonių dėl tikrojo autoriaus vardo.<text:s/></text:span></text:p>
      <text:p text:style-name="P507"><text:span text:style-name="T508">3</text:span><text:span text:style-name="T509">. Kai kūrinyje yra nurodytas autoriaus pseudonimas, keliantis abejonių dėl tikrojo autoriaus va</text:span><text:span text:style-name="T510">rdo, arba kūrinyje nenurodytas autoriaus vardas, leidėjas, kurio vardas nurodytas kūrinyje, laikomas, jeigu neįrodyta kitaip, autoriaus atstovu, turinčiu teisę ginti autorių teises ir užtikrinti jų įgyvendinimą tol, kol to kūrinio autorius atskleis savo va</text:span><text:span text:style-name="T511">rdą ir pareikš apie savo kūrinio autorystę.</text:span></text:p>
      <text:p text:style-name="P512"/>
      <text:p text:style-name="P513"><text:span text:style-name="T514">7</text:span><text:span text:style-name="T515"><text:s/>straipsnis.<text:s/></text:span><text:span text:style-name="T516">Bendraautorystė</text:span></text:p>
      <text:p text:style-name="P517"><text:span text:style-name="T518">1</text:span><text:span text:style-name="T519">. Kai kūrinį bendru kūrybiniu darbu sukuria du arba daugiau fizinių asmenų, jie laikomi bendraautoriais, nepaisant to, ar tas kūrinys sudaro nedalomą visumą, ar susideda<text:s/></text:span><text:span text:style-name="T520">iš dalių, kurių kiekviena gali turėti savarankišką reikšmę. Bendrai sukurto kūrinio dalis laikoma turinčia savarankišką reikšmę, jeigu ji gali būti panaudota atskirai nuo kitų to kūrinio dalių.</text:span></text:p>
      <text:p text:style-name="P521"><text:span text:style-name="T522">2</text:span><text:span text:style-name="T523">. Bendraautorių tarpusavio santykiai ir kiekvienam iš ben</text:span><text:span text:style-name="T524">draautorių skiriama autorinio atlyginimo dalis nustatomi sutartyje. Jeigu bendraautorių susitarimo dėl autorinio atlyginimo nėra, autorių teises į kūrinį visi bendraautoriai įgyvendina kartu, o atlyginimas jiems paskirstomas atsižvelgiant į kiekvieno bendr</text:span><text:span text:style-name="T525">aautorio kūrybos indėlį. Nė vienas iš bendraautorių neturi teisės, neturėdamas tam pakankamo pagrindo, uždrausti naudoti bendrą kūrinį.</text:span></text:p>
      <text:p text:style-name="P526"><text:span text:style-name="T527">3</text:span><text:span text:style-name="T528">. Kiekvienas bendraautoris turi teisę savo nuožiūra panaudoti savo sukurtą bendro kūrinio dalį, turinčią savarankiš</text:span><text:span text:style-name="T529">ką reikšmę, jeigu kitaip nenustatyta bendraautorių sudarytoje sutartyje.</text:span></text:p>
      <text:p text:style-name="P530"><text:span text:style-name="T531">4</text:span><text:span text:style-name="T532">. Bendraautoriu nelaikomas asmuo, suteikęs materialinę, techninę ar organizacinę pagalbą kuriant kūrinį.</text:span></text:p>
      <text:p text:style-name="P533"/>
      <text:p text:style-name="P534"><text:span text:style-name="T535">8</text:span><text:span text:style-name="T536"><text:s/>straipsnis.<text:s/></text:span><text:span text:style-name="T537">Autorių teisės į kolektyvinius kūrinius</text:span></text:p>
      <text:p text:style-name="P538"><text:span text:style-name="T539">1</text:span><text:span text:style-name="T540">.<text:s/></text:span><text:span text:style-name="T541">Turtinės autorių teisės į kolektyvinį kūrinį (enciklopedijas, enciklopedinius žodynus, periodinius mokslo kūrinių rinkinius, laikraščius, žurnalus, kitus kolektyvinius kūrinius) priklauso fiziniam arba juridiniam asmeniui, kurio iniciatyva ir kuriam vadova</text:span><text:span text:style-name="T542">ujant kūrinys buvo sukurtas.</text:span></text:p>
      <text:p text:style-name="P543"><text:span text:style-name="T544">2</text:span><text:span text:style-name="T545">. Kūrinių, įtrauktų į kolektyvinius kūrinius, autoriai išsaugo išimtines teises naudoti savo kūrinius atskirai nuo kolektyvinio kūrinio, jeigu kitaip nenustatyta sutartyje.</text:span></text:p>
      <text:p text:style-name="P546"/>
      <text:p text:style-name="P547"><text:span text:style-name="T548">9</text:span><text:span text:style-name="T549"><text:s/>straipsnis. Autorių teisės į kūrinius, s</text:span><text:span text:style-name="T550">ukurtus atliekant tarnybines pareigas ar darbo funkcijas<text:s/></text:span></text:p>
      <text:p text:style-name="P551"><text:span text:style-name="T552">1</text:span><text:span text:style-name="T553">. Kūrinio, sukurto atliekant tarnybines pareigas ar darbo funkcijas, autorius yra fizinis asmuo ar fizinių asmenų grupė, sukūrę kūrinį.</text:span></text:p>
      <text:p text:style-name="P554"><text:span text:style-name="T555">2</text:span><text:span text:style-name="T556">. Turtinės autorių teisės į kūrinį, kurį sukūrė<text:s/></text:span><text:span text:style-name="T557">darbuotojas atlikdamas tarnybines pareigas ar darbo funkcijas, išskyrus kompiuterių programas, 5 metams pereina darbdaviui, jeigu kitaip nenustatyta sutartyje.</text:span></text:p>
      <text:p text:style-name="P558"/>
      <text:p text:style-name="P559"><text:span text:style-name="T560">10</text:span><text:span text:style-name="T561"><text:s/>straipsnis.<text:s/></text:span><text:span text:style-name="T562">Autorių teisės į kompiuterių programas</text:span></text:p>
      <text:p text:style-name="P563"><text:span text:style-name="T564">1</text:span><text:span text:style-name="T565">. Kompiuterių programos autori</text:span><text:span text:style-name="T566">us yra fizinis asmuo ar fizinių asmenų grupė, sukūrę programą. Kompiuterių programa saugoma pagal šį Įstatymą, jeigu ji yra originali. Nustatant kompiuterių programos originalumą, netaikomi jokie kokybės ar meninės vertės kriterijai.</text:span></text:p>
      <text:p text:style-name="P567"><text:span text:style-name="T568">2</text:span><text:span text:style-name="T569">. Turtinės autori</text:span><text:span text:style-name="T570">ų teisės į kompiuterių programą, kurią sukūrė darbuotojas atlikdamas savo tarnybines pareigas ar darbo funkcijas, priklauso darbdaviui, jeigu kitaip nenustatyta sutartyje.</text:span></text:p>
      <text:p text:style-name="P571"/>
      <text:p text:style-name="P572"><text:span text:style-name="T573">11</text:span><text:span text:style-name="T574"><text:s/>straipsnis.<text:s/></text:span><text:span text:style-name="T575">Autorių teisės į audiovizualinius kūrinius</text:span></text:p>
      <text:p text:style-name="P576"><text:span text:style-name="T577">1</text:span><text:span text:style-name="T578">. Autorių teis</text:span><text:span text:style-name="T579">ės į audiovizualinį kūrinį priklauso jį sukūrusiems autoriams, kuriais laikomi režisierius, scenarijaus autorius, dialogo autorius, dailininkas, operatorius ir muzikos (su tekstu arba be teksto), sukurtos specialiai šiam audiovizualiniam kūriniui, autorius</text:span><text:span text:style-name="T580">. Anksčiau sukurtų kūrinių, kurie yra perdirbti arba įtraukti į audiovizualinį kūrinį, autoriai turi autorių teises į savo kūrinius.</text:span></text:p>
      <text:p text:style-name="P581"><text:span text:style-name="T582">2</text:span><text:span text:style-name="T583">. Audiovizualinio kūrinio autoriai (išskyrus muzikos kūrinių, specialiai sukurtų audiovizualiniam kūriniui ar įtrauktų</text:span><text:span text:style-name="T584"><text:s/>į audiovizualinį kūrinį, autorius), sudarydami su audiovizualinio kūrinio gamintoju audiovizualinio kūrinio sukūrimo (pastatymo) sutartį, taip pat anksčiau sukurtų kūrinių autoriai, suteikdami teisę perdirbti savo kūrinius ar įtraukti juos į audiovizualin</text:span><text:span text:style-name="T585">į kūrinį, kartu perduoda prodiuseriui šio Įstatymo 15 straipsnio 1 dalyje nurodytas turtines autorių teises, taip pat teisę subtitruoti ar dubliuoti audiovizualinį kūrinį, jeigu kitaip nenustatyta sutartyje.<text:s/></text:span></text:p>
      <text:p text:style-name="P586"><text:span text:style-name="T587">3</text:span><text:span text:style-name="T588">. Autorinio atlyginimo dydis už perduotas<text:s/></text:span><text:span text:style-name="T589">turtines autorių teises į audiovizualinį kūrinį nustatomas šalių susitarimu atskirai už kiekvieną audiovizualinio kūrinio panaudojimo būdą, susijusį su perduotomis turtinėmis autorių teisėmis.</text:span></text:p>
      <text:p text:style-name="P590"><text:span text:style-name="T591">4</text:span><text:span text:style-name="T592">. Nepaisant šio straipsnio 2 dalies nuostatų, audiovizuali</text:span><text:span text:style-name="T593">nio kūrinio bendraautoriai turi neatšaukiamą teisę gauti tam tikrą autorinį atlyginimą už audiovizualinio kūrinio nuomą. Šį atlyginimą moka fiziniai arba juridiniai asmenys, kuriems audiovizualinio kūrinio gamintojas perdavė arba suteikė teisę nuomoti audi</text:span><text:span text:style-name="T594">ovizualinius kūrinius ar jų kopijas. Ši teisė paprastai įgyvendinama per autorių teisių kolektyvinio administravimo asociaciją.</text:span></text:p>
      <text:p text:style-name="P595"><text:span text:style-name="T596">5</text:span><text:span text:style-name="T597">. Audiovizualinio kūrinio gamintojas autoriaus arba autorių teisių kolektyvinio administravimo asociacijos prašymu turi sut</text:span><text:span text:style-name="T598">eikti autoriui arba autorių teisių kolektyvinio administravimo asociacijai šio straipsnio 4 dalyje nurodytos teisės įgyvendinimui reikalingą informaciją.<text:s/></text:span></text:p>
      <text:p text:style-name="P599">Straipsnio pakeitimai:</text:p>
      <text:p text:style-name="P600"><text:span text:style-name="T601">Nr.<text:s/></text:span><text:a xlink:href="http://www3.lrs.lt/cgi-bin/preps2?a=285394&amp;b=" office:target-frame-name="_top" xlink:show="replace"><text:span text:style-name="T602">X-855</text:span></text:a><text:span text:style-name="T603">, 200</text:span><text:span text:style-name="T604">6-10-12, Žin., 2006, Nr. 116-4400 (2006-10-31)</text:span></text:p>
      <text:p text:style-name="P605"/>
      <text:p text:style-name="P606"><text:span text:style-name="T607">12</text:span><text:span text:style-name="T608"><text:s/>straipsnis.<text:s/></text:span><text:span text:style-name="T609">Autorių teisių apsaugos ženklas</text:span></text:p>
      <text:p text:style-name="P610"><text:span text:style-name="T611">Autorius arba kitas autorių teisių subjektas gali pranešti visuomenei apie savo<text:s/></text:span><text:span text:style-name="T612">turtines<text:s/></text:span><text:span text:style-name="T613">teises panaudodamas autorių teisių apsaugos ženklą. Jį sudaro trys</text:span><text:span text:style-name="T614"><text:s/>elementai: apskritime arba lenktiniuose skliaustuose įrašyta raidė C, autoriaus arba kito autorių teisių subjekto vardas (pavadinimas) ir kūrinio pirmojo išleidimo metai.</text:span></text:p>
      <text:p text:style-name="P615">Straipsnio pakeitimai:</text:p>
      <text:p text:style-name="P616"><text:span text:style-name="T617">Nr.<text:s/></text:span><text:a xlink:href="http://www3.lrs.lt/cgi-bin/preps2?a=285394&amp;b=" office:target-frame-name="_top" xlink:show="replace"><text:span text:style-name="T618">X-855</text:span></text:a><text:span text:style-name="T619">, 2006-10-12, Žin., 2006, Nr. 116-4400 (2006-10-31)</text:span></text:p>
      <text:p text:style-name="P620"/>
      <text:p text:style-name="P621"><text:span text:style-name="T622">TREČIASIS</text:span><text:span text:style-name="T623"><text:s/>SKIRSNIS</text:span></text:p>
      <text:p text:style-name="P624"><text:span text:style-name="T625">AUTORIŲ TEISĖS</text:span></text:p>
      <text:p text:style-name="P626"/>
      <text:p text:style-name="P627"><text:span text:style-name="T628">13</text:span><text:span text:style-name="T629"><text:s/>straipsnis.<text:s/></text:span><text:span text:style-name="T630">Autorių teisių atsiradimas<text:s/></text:span></text:p>
      <text:p text:style-name="P631"><text:span text:style-name="T632">Autorių teisės į literatūros, mokslo ir meno kūrinį atsiranda jį sukūrus.<text:s/></text:span></text:p>
      <text:p text:style-name="P633"/>
      <text:p text:style-name="P634"><text:span text:style-name="T635">14</text:span><text:span text:style-name="T636"><text:s/>straipsnis.<text:s/></text:span><text:span text:style-name="T637">Auto</text:span><text:span text:style-name="T638">rių asmeninės neturtinės teisės</text:span></text:p>
      <text:p text:style-name="P639"><text:span text:style-name="T640">1</text:span><text:span text:style-name="T641">. Kūrinio autorius, neatsižvelgiant į jo turtines teises, net ir tuo atveju, kai turtinės teisės perduotos kitam asmeniui, turi šias asmenines neturtines teises:</text:span></text:p>
      <text:p text:style-name="P642"><text:span text:style-name="T643">1</text:span><text:span text:style-name="T644">) teisę reikalauti pripažinti kūrinio autorystę aiškia</text:span><text:span text:style-name="T645">i nurodant autoriaus vardą ant visų išleidžiamo kūrinio egzempliorių, taip pat kitu įmanomu būdu viešai atliekant kūrinį (autorystės teisė);</text:span></text:p>
      <text:p text:style-name="P646"><text:span text:style-name="T647">2</text:span><text:span text:style-name="T648">) teisę reikalauti, kad bet kokiu būdu naudojant kūrinį būtų nurodomas arba nebūtų nurodomas autoriaus vardas,</text:span><text:span text:style-name="T649"><text:s/>arba būtų nurodomas autoriaus pseudonimas (teisė į autoriaus vardą);</text:span></text:p>
      <text:p text:style-name="P650"><text:span text:style-name="T651">3</text:span><text:span text:style-name="T652">) teisę prieštarauti dėl kūrinio ar jo pavadinimo bet kokio iškraipymo ar kitokio pakeitimo, taip pat dėl bet kokio kito kėsinimosi į kūrinį, galinčio pažeisti autoriaus garbę ar re</text:span><text:span text:style-name="T653">putaciją (teisė į kūrinio neliečiamybę).<text:s/></text:span></text:p>
      <text:p text:style-name="P654"><text:span text:style-name="T655">2</text:span><text:span text:style-name="T656">. Autorių asmeninės neturtinės teisės neperduodamos kitiems asmenims. Po autoriaus mirties asmeninių neturtinių teisių priežiūra įgyvendinama šio Įstatymo 49 straipsnio 2 dalyje nustatyta tvarka.<text:s/></text:span></text:p>
      <text:p text:style-name="P657"><text:span text:style-name="T658">3</text:span><text:span text:style-name="T659">.<text:s/></text:span><text:span text:style-name="T660">Kompiuterių programų ir duomenų bazių autoriaus asmeninės neturtinės teisės negali būti naudojamos tokiu būdu, kuris nepagrįstai suvaržytų autorių turtinių teisių į šias kompiuterių programas ir duomenų bazes turėtojo teises, tarp jų ir teisę savo nuožiūra</text:span><text:span text:style-name="T661"><text:s/>adaptuoti, keisti ir platinti šiuos kūrinius, išskyrus atvejus, kai tokie veiksmai pažeistų autoriaus garbę ar reputaciją.</text:span></text:p>
      <text:p text:style-name="P662">Straipsnio pakeitimai:</text:p>
      <text:p text:style-name="P663"><text:span text:style-name="T664">Nr.<text:s/></text:span><text:a xlink:href="http://www3.lrs.lt/cgi-bin/preps2?a=285394&amp;b=" office:target-frame-name="_top" xlink:show="replace"><text:span text:style-name="T665">X-855</text:span></text:a><text:span text:style-name="T666">, 2006-10-12, Žin., 2006, Nr. 116-44</text:span><text:span text:style-name="T667">00 (2006-10-31)</text:span></text:p>
      <text:p text:style-name="P668"/>
      <text:p text:style-name="P669"><text:span text:style-name="T670">15</text:span><text:span text:style-name="T671"><text:s/>straipsnis.<text:s/></text:span><text:span text:style-name="T672">Autorių turtinės teisės</text:span></text:p>
      <text:p text:style-name="P673"><text:span text:style-name="T674">1</text:span><text:span text:style-name="T675">. Autorius turi išimtines teises leisti arba uždrausti šiuos veiksmus:</text:span></text:p>
      <text:p text:style-name="P676"><text:span text:style-name="T677">1</text:span><text:span text:style-name="T678">) atgaminti kūrinį bet kokia forma ar būdu;</text:span></text:p>
      <text:p text:style-name="P679"><text:span text:style-name="T680">2</text:span><text:span text:style-name="T681">) išleisti kūrinį;</text:span></text:p>
      <text:p text:style-name="P682"><text:span text:style-name="T683">3</text:span><text:span text:style-name="T684">) versti kūrinį;</text:span></text:p>
      <text:p text:style-name="P685"><text:span text:style-name="T686">4</text:span><text:span text:style-name="T687">) adaptuoti,<text:s/></text:span><text:span text:style-name="T688">aranžuoti, inscenizuoti ar kitaip perdirbti kūrinį;</text:span></text:p>
      <text:p text:style-name="P689"><text:span text:style-name="T690">5</text:span><text:span text:style-name="T691">) platinti kūrinio originalą ar jo kopijas parduodant, nuomojant, teikiant panaudai ar kitaip perduodant nuosavybėn arba valdyti, taip pat</text:span><text:span text:style-name="T692"><text:s/></text:span><text:span text:style-name="T693">importuojant, eksportuojant;<text:s/></text:span></text:p>
      <text:p text:style-name="P694"><text:span text:style-name="T695">6</text:span><text:span text:style-name="T696">) viešai rodyti kūrinio o</text:span><text:span text:style-name="T697">riginalą ar kopijas;</text:span></text:p>
      <text:p text:style-name="P698"><text:span text:style-name="T699">7</text:span><text:span text:style-name="T700">) viešai atlikti kūrinį bet kokiais būdais ir priemonėmis;</text:span></text:p>
      <text:p text:style-name="P701"><text:span text:style-name="T702">8</text:span><text:span text:style-name="T703">) transliuoti, retransliuoti ir kitaip viešai skelbti kūrinį, įskaitant jo padarymą viešai prieinamu kompiuterių tinklais (internete).</text:span></text:p>
      <text:p text:style-name="P704"><text:span text:style-name="T705">2</text:span><text:span text:style-name="T706">. Bet koks kūrinio originalo ar jo kopijų panaudojimas be autoriaus, jo teisių perėmėjo ar jo tinkamai įgalioto asmens leidimo yra laikomas neteisėtu (išskyrus šio Įstatymo numatytus atvejus).<text:s/></text:span></text:p>
      <text:p text:style-name="P707"><text:span text:style-name="T708">3</text:span><text:span text:style-name="T709">. Autorius turi teisę gauti autorinį atlyginimą už kiekvi</text:span><text:span text:style-name="T710">eną kūrinio naudojimo būdą, susijusį su autorių turtinėmis teisėmis, nurodytomis šio straipsnio 1 dalyje. Už viešą kūrinio atlikimą autorius turi teisę gauti autorinį atlyginimą, tiek kai kūrinys atliekamas tiesiogiai (gyvas atlikimas), tiek panaudojant fo</text:span><text:span text:style-name="T711">nogramą ar audiovizualinį kūrinio įrašą, radijo ir televizijos transliaciją ar retransliaciją. Už kūrinio transliaciją, retransliaciją ar kitokį viešą kūrinio paskelbimą, įskaitant kūrinio padarymą viešai prieinamu perduodant kompiuterių tinklais (internet</text:span><text:span text:style-name="T712">e), autorius turi teisę gauti autorinį atlyginimą, tiek kai tiesioginis (gyvas) kūrinio atlikimas transliuojamas, retransliuojamas ar kitaip viešai skelbiamas, tiek panaudojant fonogramą ar audiovizualinį kūrinio įrašą. Autorinio atlyginimo dydis ir mokėji</text:span><text:span text:style-name="T713">mo tvarka nustatoma autorinėje sutartyje, taip pat autorinėse licencinėse sutartyse, kurias kūrinių naudotojai sudaro su autoriais arba su autorių teisių kolektyvinio administravimo asociacijomis.<text:s/></text:span></text:p>
      <text:p text:style-name="P714"><text:span text:style-name="T715">4</text:span><text:span text:style-name="T716">. Autorius, perdavęs fonogramos gamintojui teisę nuom</text:span><text:span text:style-name="T717">oti kūrinį, įrašytą į fonogramą, turi neatšaukiamą teisę į tam tikrą autorinį atlyginimą už kūrinio nuomą. Šį atlyginimą moka fiziniai arba juridiniai asmenys,<text:s/></text:span><text:span text:style-name="T718">kuriems fonogramos gamintojas perdavė arba suteikė teisę nuomoti fonogramas ar jų kopijas. Ši te</text:span><text:span text:style-name="T719">isė paprastai įgyvendinama per autorių teisių kolektyvinio administravimo asociaciją.</text:span></text:p>
      <text:p text:style-name="P720"><text:span text:style-name="T721">5</text:span><text:span text:style-name="T722">. Fonogramų gamintojas autoriaus arba autorių teisių kolektyvinio administravimo asociacijos prašymu turi suteikti autoriui arba autorių teisių kolektyvinio administ</text:span><text:span text:style-name="T723">ravimo asociacijai šio straipsnio 4 dalyje nurodytos teisės įgyvendinimui reikalingą informaciją.<text:s/></text:span></text:p>
      <text:p text:style-name="P724"><text:span text:style-name="T725">6</text:span><text:span text:style-name="T726">. Šio straipsnio 1 dalies 5 punkto nuostatos netaikomos tais atvejais, kai kompiuterių programos nėra pagrindinis platinimo objektas (kompiuterių progra</text:span><text:span text:style-name="T727">mos buitinėje technikoje ir kt.).<text:s/></text:span></text:p>
      <text:p text:style-name="P728"><text:span text:style-name="T729">7</text:span><text:span text:style-name="T730">. Išimtinė teisė nuomoti ar teikti panaudai kūrinio originalą ar jo kopiją netaikoma pastatams ir taikomosios dailės kūriniams.</text:span></text:p>
      <text:p text:style-name="P731">Straipsnio pakeitimai:</text:p>
      <text:p text:style-name="P732"><text:span text:style-name="T733">Nr.<text:s/></text:span><text:a xlink:href="http://www3.lrs.lt/cgi-bin/preps2?a=285394&amp;b=" office:target-frame-name="_top" xlink:show="replace"><text:span text:style-name="T734">X-855</text:span></text:a><text:span text:style-name="T735">, 2006-10-12, Žin., 2006, Nr. 116-4400 (2006-10-31)</text:span></text:p>
      <text:p text:style-name="P736"/>
      <text:p text:style-name="P737"><text:span text:style-name="T738">16</text:span><text:span text:style-name="T739"><text:s/>straipsnis. Kūrinio platinimas po pirmojo pardavimo ar kitokio nuosavybės teisių į kūrinį perdavimo<text:s/></text:span></text:p>
      <text:p text:style-name="P740"><text:span text:style-name="T741">1</text:span><text:span text:style-name="T742">. Autoriui ar jo teisių perėmėjui, kuris pardavė ar kitu būdu perdavė nuosavybėn E</text:span><text:span text:style-name="T743">uropos ekonominės erdvės valstybių teritorijoje kūrinio originalą ar jo kopijas, Europos ekonominės erdvės valstybių teritorijoje nustoja galioti (išnaudojama) išimtinė teisė platinti teisėtai apyvartoje esantį kūrinį ar jo kopijas.</text:span></text:p>
      <text:p text:style-name="P744"><text:span text:style-name="T745">2</text:span><text:span text:style-name="T746">. Šio straipsnio 1 dalies nuostatos netaikomos išimtinei teisei nuomoti ar teikti panaudai parduotą ar kitaip perduotą nuosavybėn kūrinį ar jo kopijas.<text:s/></text:span></text:p>
      <text:p text:style-name="P747"><text:span text:style-name="T748">3</text:span><text:span text:style-name="T749">. Teikiant panaudai knygas ir<text:s/></text:span><text:span text:style-name="T750">vaizduojamojo meno</text:span><text:span text:style-name="T751"><text:s/>leidinius<text:s/></text:span><text:span text:style-name="T752">(dailės ir fotografijų albumus)</text:span><text:span text:style-name="T753"><text:s/>bibliotekose, jų autoriai<text:s/></text:span><text:span text:style-name="T754">arba jų teisių paveldėtojai</text:span><text:span text:style-name="T755"><text:s/>turi teisę gauti atlyginimą už perduotą išimtinę teisę teikti kūrinį panaudai. Atlyginimo dydį ir mokėjimo tvarką nustato Vyriausybė, atsižvelgdama į Lietuvos autorių teisių ir gretutinių teisių tarybo</text:span><text:span text:style-name="T756">s siūlymus. Šis atlyginimas nemokamas teikiant panaudai knygas ir kitus leidinius švietimo ir mokslo įstaigų bibliotekose.</text:span></text:p>
      <text:p text:style-name="P757">Straipsnio pakeitimai:</text:p>
      <text:soft-page-break/>
      <text:p text:style-name="P758"><text:span text:style-name="T759">Nr.<text:s/></text:span><text:a xlink:href="http://www3.lrs.lt/cgi-bin/preps2?a=285394&amp;b=" office:target-frame-name="_top" xlink:show="replace"><text:span text:style-name="T760">X-855</text:span></text:a><text:span text:style-name="T761">, 2006-10-12, Žin., 2006, Nr. 116-440</text:span><text:span text:style-name="T762">0 (2006-10-31)</text:span></text:p>
      <text:p text:style-name="P763"><text:span text:style-name="T764">Nr.<text:s/></text:span><text:a xlink:href="http://www3.lrs.lt/cgi-bin/preps2?a=415881&amp;b=" office:target-frame-name="_top" xlink:show="replace"><text:span text:style-name="T765">XI-1833</text:span></text:a><text:span text:style-name="T766">, 2011-12-21, Žin., 2012, Nr. 6-177 (2012-01-10)</text:span></text:p>
      <text:p text:style-name="P767"/>
      <text:p text:style-name="P768"><text:span text:style-name="T769">17</text:span><text:span text:style-name="T770"><text:s/>straipsnis.<text:s/></text:span><text:span text:style-name="T771">Meno kūrinio ir rankraščio originalo perpardavimo teisė</text:span><text:span text:style-name="T772"><text:s/></text:span></text:p>
      <text:p text:style-name="P773"><text:span text:style-name="T774">1</text:span><text:span text:style-name="T775">. Autorius turi neatšaukiamą teisę ga</text:span><text:span text:style-name="T776">uti autorinį atlyginimą už kiekvieną meno kūrinio originalo ir literatūros ar muzikos kūrinio rankraščio originalo perpardavimą (perpardavimo teisė), kai jie parduodami po pirmojo nuosavybės teisių į juos perleidimo, atlikto paties autoriaus. Kitiems asmen</text:span><text:span text:style-name="T777">ims ši teisė pereina tik po autoriaus mirties paveldėjimo tvarka.<text:s/></text:span></text:p>
      <text:p text:style-name="P778"><text:span text:style-name="T779">2</text:span><text:span text:style-name="T780">. Meno kūrinio originalas šiame straipsnyje reiškia paties autoriaus sukurtus vaizduojamosios dailės, taikomosios dailės ir fotografijos kūrinius. Meno kūrinio originalais taip pat lai</text:span><text:span text:style-name="T781">komi paties autoriaus arba jo leidimu padarytos, sunumeruotos ir pasirašytos arba kitais būdais autoriaus patvirtintos meno kūrinio kopijos.<text:s/></text:span></text:p>
      <text:p text:style-name="P782"><text:span text:style-name="T783">3</text:span><text:span text:style-name="T784">.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785">ti asmenys, prekiaujantys meno kūriniais, tarpininkaujantys juos parduodant ar vertinant.<text:s/></text:span><text:span text:style-name="T786">Tarpininkas kartu su pardavėju yra solidariai atsakingi už autorinio atlyginimo sumokėjimą.</text:span></text:p>
      <text:p text:style-name="P787"><text:span text:style-name="T788">4</text:span><text:span text:style-name="T789">. Autorinis atlyginimas mokamas, kai meno kūrinio arba literatūros ar</text:span><text:span text:style-name="T790"><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791"><text:s/>500 eurų, apskaičiuojamas taikant šiuos tarifus:</text:span></text:p>
      <text:p text:style-name="P792"><text:span text:style-name="T793">1</text:span><text:span text:style-name="T794">) 5 procentai – už pardavimo kainos dalį iki 3 000 eurų;</text:span></text:p>
      <text:p text:style-name="P795"><text:span text:style-name="T796">2</text:span><text:span text:style-name="T797">) 4 procentai – už pardavimo kainos dalį nuo 3 000,01 iki 50 000 eurų;</text:span></text:p>
      <text:p text:style-name="P798"><text:span text:style-name="T799">3</text:span><text:span text:style-name="T800">) 3 procentai – už pardavimo kainos dalį nuo 50 000,01 iki 200 00</text:span><text:span text:style-name="T801">0 eurų;</text:span></text:p>
      <text:p text:style-name="P802"><text:span text:style-name="T803">4</text:span><text:span text:style-name="T804">) 1 procentas – už pardavimo kainos dalį nuo 200 000,01 iki 350 000 eurų;</text:span></text:p>
      <text:p text:style-name="P805"><text:span text:style-name="T806">5</text:span><text:span text:style-name="T807">) 0,5 procento – už pardavimo kainos dalį nuo 350 000,01 iki 500 000 eurų;</text:span></text:p>
      <text:p text:style-name="P808"><text:span text:style-name="T809">6</text:span><text:span text:style-name="T810">) 0,25 procento – už pardavimo kainos dalį, viršijančią 500 000 eurų.</text:span></text:p>
      <text:p text:style-name="P811">Straipsnio dalies pakeitimai:</text:p>
      <text:p text:style-name="P812"><text:span text:style-name="T813">Nr.<text:s/></text:span><text:a xlink:href="https://www.e-tar.lt/portal/legalAct.html?documentId=d746a97055c811e4b3a0e0257391d42c" office:target-frame-name="_top" xlink:show="replace"><text:span text:style-name="T814">XII-1183</text:span></text:a><text:span text:style-name="T815">, 2014-10-07, paskelbta TAR 2014-10-17, i. k. 2014-14295</text:span></text:p>
      <text:p text:style-name="Normal"/>
      <text:p text:style-name="P816"><text:span text:style-name="T817">5</text:span><text:span text:style-name="T818">. Autoriai ar jų teisių paveldėtojai gali perduoti jiems priklaus</text:span><text:span text:style-name="T819">iančią perpardavimo teisę įgyvendinti autorių teisių kolektyvinio administravimo asociacijai. Pirkėjai, pardavėjai arba tarpininkai autoriams arba jiems atstovaujančiai autorių teisių kolektyvinio administravimo asociacijai turi suteikti perpardavimo teise</text:span><text:span text:style-name="T820">i įgyvendinti reikalingą informaciją. Šios informacijos galima reikalauti trejus metus po perpardavimo.</text:span></text:p>
      <text:p text:style-name="P821"><text:span text:style-name="T822">6</text:span><text:span text:style-name="T823">. Perpardavimo teisės galiojimo terminams<text:s/></text:span><text:span text:style-name="T824">mutatis mutandis</text:span><text:span text:style-name="T825"><text:s/>taikomos šio Įstatymo 34 straipsnio 1 dalies, 35 straipsnio 1 ir 2 dalių ir 37 straipsnio 1 dalies nuostatos.<text:s/></text:span></text:p>
      <text:p text:style-name="P826"><text:span text:style-name="T827">7</text:span><text:span text:style-name="T828">. Šio straipsnio 1 dalyje numatyta perpardavimo teisė trečiųjų šalių autoriams ar jų teisių paveldėtojams Lietuvos Respublikoje taikoma tik</text:span><text:span text:style-name="T829"><text:s/>tuo atveju, jeigu trečiosios šalies, kuriai priklauso autorius ar jo teisių paveldėtojas, įstatymai numato perpardavimo teisę Lietuvos Respublikos ir kitų Europos Bendrijos narių autoriams ir jų teisių paveldėtojams.</text:span></text:p>
      <text:p text:style-name="P830">Straipsnio pakeitimai:</text:p>
      <text:p text:style-name="P831"><text:span text:style-name="T832">Nr.<text:s/></text:span><text:a xlink:href="http://www3.lrs.lt/cgi-bin/preps2?a=285394&amp;b=" office:target-frame-name="_top" xlink:show="replace"><text:span text:style-name="T833">X-855</text:span></text:a><text:span text:style-name="T834">, 2006-10-12, Žin., 2006, Nr. 116-4400 (2006-10-31)</text:span></text:p>
      <text:p text:style-name="P835"><text:span text:style-name="T836">Nr.<text:s/></text:span><text:a xlink:href="http://www3.lrs.lt/cgi-bin/preps2?a=363982&amp;b=" office:target-frame-name="_top" xlink:show="replace"><text:span text:style-name="T837">XI-656</text:span></text:a><text:span text:style-name="T838">, 2010-01-19, Žin., 2010, Nr. 13-621 (2010-02-02)</text:span></text:p>
      <text:p text:style-name="P839"/>
      <text:p text:style-name="P840"><text:span text:style-name="T841">18</text:span><text:span text:style-name="T842"><text:s/>straipsni</text:span><text:span text:style-name="T843">s.<text:s/></text:span><text:span text:style-name="T844">Dailės ir architektūros kūrinio prieinamumo teisė</text:span></text:p>
      <text:p text:style-name="P845"><text:span text:style-name="T846">1</text:span><text:span text:style-name="T847">. Dailės kūrinio originalo savininkas turi leisti kūrinio autoriui atgaminti kūrinį ar panaudoti jį savo parodai, jeigu autoriaus teisės atgaminti kūrinį ar jį viešai rodyti (eksponuoti) nėra perduo</text:span><text:span text:style-name="T848">tos kūrinio originalo savininkui, su sąlyga, kad nebus pažeisti kūrinio savininko teisėti interesai ir bus užtikrintas kūrinio saugumas.<text:s/></text:span></text:p>
      <text:p text:style-name="P849"><text:span text:style-name="T850">2</text:span><text:span text:style-name="T851">. Dailės kūrinio originalo savininkas negali sunaikinti kūrinio, prieš tai nepasiūlęs grąžinti jį autoriui. Kai k</text:span><text:span text:style-name="T852">ūrinio originalo grąžinti autoriui nėra galimybių, jam turi būti sudarytos sąlygos tam tikru būdu padaryti kūrinio kopiją.</text:span></text:p>
      <text:p text:style-name="P853"><text:span text:style-name="T854">3</text:span><text:span text:style-name="T855">. Architektūros kūrinio užsakovas turi leisti kūrinio autoriui be papildomo autorinio atlyginimo dalyvauti realizuojant pastato<text:s/></text:span><text:span text:style-name="T856">ar kito statinio projektą (vykdant rengiamos statybos dokumentacijos, pastato ar kito statinio statybos darbų autorinę priežiūrą), jeigu kitaip nenustatyta autorinėje kūrinio užsakymo sutartyje.<text:s/></text:span></text:p>
      <text:p text:style-name="P857"><text:span text:style-name="T858">4</text:span><text:span text:style-name="T859">. Architektūros kūrinio (pastato ar kito statinio) savi</text:span><text:span text:style-name="T860">ninkas be autoriaus leidimo gali keisti pastatą ar kitą statinį, kai tai daroma dėl techninių priežasčių arba dėl pastato ar kito statinio praktinio naudojimo, jeigu kitaip nenustatyta sutartyje.</text:span></text:p>
      <text:p text:style-name="P861"><text:span text:style-name="T862">5</text:span><text:span text:style-name="T863">. Architektūros kūrinio autoriui turi būti sudarytos sąlygos nufotografuoti griaunamą pastatą ar statinį ir gauti jo projekto kopiją.<text:s/></text:span></text:p>
      <text:p text:style-name="P864"/>
      <text:p text:style-name="P865"><text:span text:style-name="T866">KETVIRTASIS</text:span><text:span text:style-name="T867"><text:s/>SKIRSNIS</text:span></text:p>
      <text:p text:style-name="P868"><text:span text:style-name="T869">TURTINIŲ TEISIŲ APRIBOJIMAI</text:span></text:p>
      <text:p text:style-name="P870"/>
      <text:p text:style-name="P871"><text:span text:style-name="T872">19</text:span><text:span text:style-name="T873"><text:s/>straipsnis.<text:s/></text:span><text:span text:style-name="T874">Turtinių teisių apribojimo sąlygos</text:span></text:p>
      <text:p text:style-name="P875"><text:span text:style-name="T876">1</text:span><text:span text:style-name="T877">. A</text:span><text:span text:style-name="T878">priboti turtines teises leidžiama<text:s/></text:span><text:span text:style-name="T879">specialiais</text:span><text:span text:style-name="T880"><text:s/>šio Įstatymo numatytais atvejais. Turtinių teisių apribojimas neturi prieštarauti<text:s/></text:span><text:span text:style-name="T881">įprastiniam</text:span><text:span text:style-name="T882"><text:s/>kūrinio naudojimui ir nepagrįstai pažeisti teisėtų autoriaus arba kito autorių teisių subjekto interesų.</text:span></text:p>
      <text:p text:style-name="P883"><text:span text:style-name="T884">2</text:span><text:span text:style-name="T885">. Š</text:span><text:span text:style-name="T886">io<text:s/></text:span><text:span text:style-name="T887">Įstatymo nustatytais atvejais, kai turtinių teisių apribojimai gali būti taikomi tik nekomerciniais tikslais, nustatant, ar kūrinys, gretutinių teisių ar<text:s/></text:span><text:span text:style-name="T888">sui generis</text:span><text:span text:style-name="T889"><text:s/>teisių objektas buvo panaudotas nekomerciniais tikslais, turi būti atsižvelgiama į naudoji</text:span><text:span text:style-name="T890">mo paskirtį. Kūrinio, gretutinių teisių ar<text:s/></text:span><text:span text:style-name="T891">sui generis</text:span><text:span text:style-name="T892"><text:s/>teisių objekto naudotojo teisinė forma, organizacinė struktūra ir finansavimo būdas šiuo atveju nėra lemiami veiksniai.</text:span></text:p>
      <text:p text:style-name="P893">Straipsnio pakeitimai:</text:p>
      <text:p text:style-name="P894"><text:span text:style-name="T895">Nr.<text:s/></text:span><text:a xlink:href="http://www3.lrs.lt/cgi-bin/preps2?a=415881&amp;b=" office:target-frame-name="_top" xlink:show="replace"><text:span text:style-name="T896">XI-1833</text:span></text:a><text:span text:style-name="T897">, 2011-12-21, Žin., 2012, Nr. 6-177 (2012-01-10)</text:span></text:p>
      <text:p text:style-name="P898"/>
      <text:p text:style-name="P899"><text:span text:style-name="T900">20</text:span><text:span text:style-name="T901"><text:s/>straipsnis.<text:s/></text:span><text:span text:style-name="T902">Kūrinio atgaminimas asmeniniais tikslais</text:span></text:p>
      <text:p text:style-name="P903"><text:span text:style-name="T904">1</text:span><text:span text:style-name="T905">.<text:s/></text:span><text:span text:style-name="T906">Be kūrinio autoriaus arba kito šio kūrinio autorių teisių subjekto leidimo fiziniam asmeniui išimtinai savo asmeniniam naudojimui nekomerciniais tikslais leidžiama atgaminti teisėtai išleisto ar<text:s/></text:span><text:span text:style-name="T907">viešai<text:s/></text:span><text:span text:style-name="T908">paskelbto kūrinio egzempliorių.<text:s/></text:span></text:p>
      <text:p text:style-name="P909"><text:span text:style-name="T910">2</text:span><text:span text:style-name="T911">. Kūrinių atgami</text:span><text:span text:style-name="T912">nimą asmeniniais tikslais reprografijos būdu (</text:span><text:span text:style-name="T913">bet kokiu fotokopijavimo būdu ar naudojant kitus panašaus pobūdžio procesus, kai atgaminama popieriuje ar kitoje panašioje laikmenoje</text:span><text:span text:style-name="T914">) reglamentuoja šio Įstatymo 20</text:span><text:span text:style-name="T915">1</text:span><text:span text:style-name="T916"><text:s/>straipsnio nuostatos.</text:span><text:span text:style-name="T917"><text:s/></text:span></text:p>
      <text:p text:style-name="P918"><text:span text:style-name="T919">3</text:span><text:span text:style-name="T920">.<text:s/></text:span><text:span text:style-name="T921">Šio straipsnio</text:span><text:span text:style-name="T922"><text:s/>1 dalies nuostatos netaikomos, kai atgaminami šie kūriniai</text:span><text:span text:style-name="T923">:</text:span></text:p>
      <text:p text:style-name="P924"><text:span text:style-name="T925">1</text:span><text:span text:style-name="T926">)<text:s/></text:span><text:span text:style-name="T927">architektūros kūriniai pastatų ar kitokių statinių pavidalu;</text:span></text:p>
      <text:p text:style-name="P928"><text:span text:style-name="T929">2</text:span><text:span text:style-name="T930">) kompiuterių programos (išskyrus šio Įstatymo 30 ir 31 straipsniuose numatytus atvejus);</text:span></text:p>
      <text:p text:style-name="P931"><text:span text:style-name="T932">3</text:span><text:span text:style-name="T933">) elektroninės duomenų bazės<text:s/></text:span><text:span text:style-name="T934">(išskyrus šio Įstatymo 32 straipsnyje numatytus atvejus).</text:span></text:p>
      <text:p text:style-name="P935"><text:span text:style-name="T936">4</text:span><text:span text:style-name="T937">. Autorių teisių ir gretutinių teisių subjektai turi teisę gauti kompensacinį atlyginimą už šio straipsnio 1 dalyje numatytą audiovizualinių kūrinių ar fonogramose įrašytų kūrinių atgaminimą<text:s/></text:span><text:span text:style-name="T938">asmeniniais tikslais (toliau šiame straipsnyje – kompensacinis atlyginimas).</text:span></text:p>
      <text:p text:style-name="P939"><text:span text:style-name="T940">5</text:span><text:span text:style-name="T941">. Kompensacinis atlyginimas turi būti mokamas už šio Įstatymo 1 priede nustatytus pirmą kartą Lietuvos Respublikoje parduodamus civilinėje apyvartoje esančius, pagamintus Lie</text:span><text:span text:style-name="T942">tuvos Respublikoje ar į jos teritoriją įvežtus atgaminti asmeniniam naudojimui skirtus įrenginius (toliau šiame straipsnyje – įrenginiai) ir tuščias analogines ir skaitmenines garso ir audiovizualines laikmenas (toliau šiame straipsnyje – tuščios laikmenos</text:span><text:span text:style-name="T943">). Kompensacinį</text:span><text:span text:style-name="T944"><text:s/></text:span><text:span text:style-name="T945">atlyginimą privalo mokėti asmenys, parduodantys šiuos įrenginius ir tuščias laikmenas (toliau šiame straipsnyje – kompensacinio atlyginimo mokėtojai</text:span><text:span text:style-name="T946">) Lietuvos Respublikoje</text:span><text:span text:style-name="T947">.</text:span></text:p>
      <text:p text:style-name="P948"><text:span text:style-name="T949">6</text:span><text:span text:style-name="T950">. Tuščių</text:span><text:span text:style-name="T951"><text:s/></text:span><text:span text:style-name="T952">laikmenų ir įrenginių,</text:span><text:span text:style-name="T953"><text:s/>už kuriuos turi būti mokamas k</text:span><text:span text:style-name="T954">ompensacinis atlyginimas, sąrašas ir k</text:span><text:span text:style-name="T955">ompensacinio atlyginimo tarifai,</text:span><text:span text:style-name="T956"><text:s/>nustatyti šio Įstatymo 1 priede, turi būti peržiūrimi ne rečiau kaip kas dveji metai.<text:s/></text:span><text:span text:style-name="T957">Kitas kompensacinio</text:span><text:span text:style-name="T958"><text:s/></text:span><text:span text:style-name="T959">atlyginimo mokėjimo sąlygas ir tvarką, atsižvelgdama į tai, ar taikomos, ar net</text:span><text:span text:style-name="T960">aikomos šio Įstatymo 74 straipsnio 1 ir 2 dalyse nustatytos techninės apsaugos priemonės, nustato Vyriausybė, suderinusi su kompensacinio atlyginimo<text:s/></text:span><text:soft-page-break/><text:span text:style-name="T961">mokėtojams atstovaujančiomis asociacijomis ir autorių teisių bei gretutinių teisių kolektyvinio administrav</text:span><text:span text:style-name="T962">imo asociacijomis.</text:span></text:p>
      <text:p text:style-name="P963"><text:span text:style-name="T964">7</text:span><text:span text:style-name="T965">. Sumokėtas kompensacinis atlyginimas Vyriausybės nustatyta tvarka grąžinamas šiais atvejais:</text:span></text:p>
      <text:p text:style-name="P966"><text:span text:style-name="T967">1</text:span><text:span text:style-name="T968">) kai tuščios laikmenos ir įrenginiai yra įsigyti profesionalioms reikmėms.<text:s/></text:span><text:span text:style-name="T969">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970">, susijusios su kūrinių ar gretutinių teisių objektų įrašymu, ir asmenų, kurie tuščias laikmenas ir įrenginius įsigyja akivaizdžiai kitiems tikslams negu kūrinių atgaminimas asmeniniam<text:s/></text:span><text:span text:style-name="T971">naudojimui, reikmės (pvz., kai kūriniai atgaminami viešojo valdymo ir g</text:span><text:span text:style-name="T972">ynybos įstaigose ir</text:span><text:span text:style-name="T973"><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974">);</text:span></text:p>
      <text:p text:style-name="P975"><text:span text:style-name="T976">2</text:span><text:span text:style-name="T977">) kai tuščios laikmenos ir įrenginiai yra įsigyti neįgalių žmonių reikmėms</text:span><text:span text:style-name="T978">;</text:span></text:p>
      <text:p text:style-name="P979"><text:span text:style-name="T980">3</text:span><text:span text:style-name="T981">) kai tuščios laikmenos ir<text:s/></text:span><text:span text:style-name="T982">įrenginiai yra i</text:span><text:span text:style-name="T983">švežami iš<text:s/></text:span><text:span text:style-name="T984">Lietuvos Respublikos teritorijos</text:span><text:span text:style-name="T985">.</text:span></text:p>
      <text:p text:style-name="P986"><text:span text:style-name="T987">8</text:span><text:span text:style-name="T988">.<text:s/></text:span><text:span text:style-name="T989">Kompensacinį atlyginimą šio straipsnio 4 dalyje nurodytiems teisių sub</text:span><text:span text:style-name="T990">jektams Vyriausybės nustatyta tvarka surenka, paskirsto ir moka Vyriausybės įgaliotos institucijos patvirtintos kolektyvinio administravimo asociacijos.</text:span></text:p>
      <text:p text:style-name="P991"><text:span text:style-name="T992">9</text:span><text:span text:style-name="T993">.<text:s/></text:span><text:span text:style-name="T994">25 procentai<text:s/></text:span><text:span text:style-name="T995">Vyriausybės nustatyta tvarka<text:s/></text:span><text:span text:style-name="T996">surinkto kompensacinio atlyginimo<text:s/></text:span><text:span text:style-name="T997">skiriama kūrybinės v</text:span><text:span text:style-name="T998">eiklos programoms ir autorių teisių ir gretutinių teisių apsaugos programoms.<text:s/></text:span></text:p>
      <text:p text:style-name="P999"><text:span text:style-name="T1000">10</text:span><text:span text:style-name="T1001">. Iš surinkto kompensacinio atlyginimo atskaičius šio straipsnio 9 dalyje nustatytą sumą ir kolektyvinio administravimo asociacijų išlaidas kompensaciniam atlyginimui suri</text:span><text:span text:style-name="T1002">nkti, paskirstyti ir grąžinti, likusi suma paskirstoma taip:</text:span></text:p>
      <text:p text:style-name="P1003"><text:span text:style-name="T1004">1</text:span><text:span text:style-name="T1005">) už tuščias garso laikmenas ir įrenginius surinktos kompensacinio atlyginimo dalies 1/3 skiriama autoriams, 1/3 – atlikėjams ir 1/3 – fonogramų gamintojams (įskaitant transliuojančiąsias orga</text:span><text:span text:style-name="T1006">nizacijas, už jų pagamintas fonogramas);</text:span></text:p>
      <text:p text:style-name="P1007"><text:span text:style-name="T1008">2</text:span><text:span text:style-name="T1009">) už tuščias audiovizualinių kūrinių laikmenas ir įrenginius surinktos kompensacinio atlyginimo dalies 1/3 skiriama autoriams, 1/3 – atlikėjams ir 1/3 –audiovizualinių kūrinių gamintojams (įskaitant transliuoja</text:span><text:span text:style-name="T1010">nčiąsias organizacijas, už jų pagamintus audiovizualinius kūrinius).</text:span></text:p>
      <text:p text:style-name="P1011"><text:span text:style-name="T1012">11</text:span><text:span text:style-name="T1013">.<text:s/></text:span><text:span text:style-name="T1014">Apskaitos dokumentuose, kuriais įforminamas šio straipsnio 5 dalyje nustatytas laikmenų ir įrangos pardavimas, kompensacinio atlyginimo suma turi būti apskaičiuota, išskirta ir<text:s/></text:span><text:span text:style-name="T1015">nurodyta atskira eilute, o išrašomų sąskaitų pastabose nurodoma, kad laikmenas ar įrangą įsigijęs asmuo turi teisę susigrąžinti kompensacinį atlyginimą šio straipsnio 7 dalyje numatytais atvejais.</text:span></text:p>
      <text:p text:style-name="P1016">Straipsnio pakeitimai:</text:p>
      <text:p text:style-name="P1017"><text:span text:style-name="T1018">Nr.<text:s/></text:span><text:a xlink:href="http://www3.lrs.lt/cgi-bin/preps2?a=415881&amp;b=" office:target-frame-name="_top" xlink:show="replace"><text:span text:style-name="T1019">XI-1833</text:span></text:a><text:span text:style-name="T1020">, 2011-12-21, Žin., 2012, Nr. 6-177 (2012-01-10)</text:span></text:p>
      <text:p text:style-name="P1021"/>
      <text:p text:style-name="P1022"><text:span text:style-name="T1023">20</text:span><text:span text:style-name="T1024">1</text:span><text:span text:style-name="T1025"><text:s/></text:span><text:span text:style-name="T1026">straipsnis.<text:s/></text:span><text:span text:style-name="T1027">Kūrinio atgaminimas asmeniniais tikslais reprografijos būdu</text:span></text:p>
      <text:p text:style-name="P1028"><text:span text:style-name="T1029">1</text:span><text:span text:style-name="T1030">.<text:s/></text:span><text:span text:style-name="T1031">Leidžiama be kūrinio autoriaus arba kito šio kūrinio</text:span><text:span text:style-name="T1032"><text:s/>autorių teisių subjekto leidimo atgaminti asmeniniais tikslais reprografijos būdu (bet kokiu fotokopijavimo būdu ar naudojant kitus panašaus pobūdžio procesus, kai atgaminama popieriuje ar kitoje panašioje laikmenoje) teisėtai išleistą straipsnį ar kitą t</text:span><text:span text:style-name="T1033">rumpą kūrinį arba trumpą rašytinio kūrinio ištrauką su iliustracijomis ar be jų, kai atgaminama nekomerciniais tikslais.<text:s/></text:span></text:p>
      <text:p text:style-name="P1034"><text:span text:style-name="T1035">2</text:span><text:span text:style-name="T1036">. Šio straipsnio 1 dalies nuostatos netaikomos reprografijos būdu viso knygos teksto ar didesnės jo dalies arba muzikos kūrinio n</text:span><text:span text:style-name="T1037">atų atgaminimui.</text:span></text:p>
      <text:p text:style-name="P1038"><text:span text:style-name="T1039">3</text:span><text:span text:style-name="T1040">. Autorių teisių subjektai ir leidėjai turi teisę gauti kompensacinį atlyginimą už šio straipsnio 1 dalyje numatytą kūrinių atgaminimą reprografijos būdu (toliau šiame straipsnyje – kompensacinis atlyginimas).</text:span></text:p>
      <text:p text:style-name="P1041"><text:span text:style-name="T1042">4</text:span><text:span text:style-name="T1043">. Kompensacinis atl</text:span><text:span text:style-name="T1044">yginimas turi būti mokamas už atgaminimo reprografijos būdu paslaugas, teikiamas fiziniams asmenims, ir už šio Įstatymo 2 priede numatytus pirmą kartą Lietuvos Respublikoje parduodamus civilinėje apyvartoje esančius, pagamintus Lietuvos Respublikoje ar į j</text:span><text:span text:style-name="T1045">os teritoriją įvežtus atgaminti asmeniniam naudojimui skirtus reprografijos įrenginius (toliau šiame straipsnyje – reprografijos įrenginiai). Kompensacinį atlyginimą privalo<text:s/></text:span><text:soft-page-break/><text:span text:style-name="T1046">mokėti asmenys, teikiantys reprografijos paslaugas, ir asmenys, parduodantys repro</text:span><text:span text:style-name="T1047">grafijos įrenginius (toliau šiame straipsnyje – kompensacinio atlyginimo mokėtojai) Lietuvos Respublikoje.</text:span><text:span text:style-name="T1048"><text:s/></text:span></text:p>
      <text:p text:style-name="P1049"><text:span text:style-name="T1050">5</text:span><text:span text:style-name="T1051">.<text:s/></text:span><text:span text:style-name="T1052">Reprografijos įrenginių, už kuriuos turi būti mokamas kompensacinis atlyginimas, sąrašas ir kompensacinio atlyginimo tarifai, nustatyti šio Į</text:span><text:span text:style-name="T1053">statymo 2 priede, turi būti peržiūrimi ne rečiau kaip kas dveji metai. Kitas kompensacinio atlyginimo mokėjimo sąlygas ir tvarką, taip pat kompensacinio atlyginimo skaičiavimo, atsižvelgiant į tai, ar taikomos, ar netaikomos šio Įstatymo 74 straipsnio 1 ir</text:span><text:span text:style-name="T1054"><text:s/>2 dalyse nustatytos techninės apsaugos priemonės, tvarką nustato Vyriausybė, suderinusi su kompensacinio atlyginimo mokėtojams atstovaujančiomis asociacijomis ir autorių teisių kolektyvinio administravimo asociacijomis.</text:span></text:p>
      <text:p text:style-name="P1055"><text:span text:style-name="T1056">6</text:span><text:span text:style-name="T1057">.<text:s/></text:span><text:span text:style-name="T1058">Už reprografijos įrenginius<text:s/></text:span><text:span text:style-name="T1059">sumokėtas kompensacinis atlyginimas Vyriausybės nustatyta tvarka grąžinamas šiais atvejais:</text:span></text:p>
      <text:p text:style-name="P1060"><text:span text:style-name="T1061">1</text:span><text:span text:style-name="T1062">) kai reprografijos įrenginiai yra įsigyti profesionalioms reikmėms. Profesionaliomis reikmėmis šiame straipsnyje laikomos</text:span><text:span text:style-name="T1063"><text:s/>reprografijos paslaugas teikiančių asm</text:span><text:span text:style-name="T1064">enų reikmės ir asmenų, kurie reprografijos įrenginius įsigyja akivaizdžiai kitiems<text:s/></text:span><text:span text:style-name="T1065">tikslams negu kūrinių atgaminimas asmeniniam naudojimui, reikmės (pvz., kai kūriniai</text:span><text:span text:style-name="T1066"><text:s/>atgaminami viešojo valdymo ir gynybos įstaigose ir organizacijose, ligoninėse, švietimo įstaigose, bibliotekose ir valstybės archyvuose, muziejuose, mokslinių tyrimų įstaigose bei organizacijose ir kai kūrinių atgaminimas yra skirtas išimtinai tų įstaigų<text:s/></text:span><text:span text:style-name="T1067">ir organizacijų veiklos reikmėms);</text:span></text:p>
      <text:p text:style-name="P1068"><text:span text:style-name="T1069">2</text:span><text:span text:style-name="T1070">) kai reprografijos įrenginiai yra įsigyti neįgalių žmonių reikmėms;</text:span></text:p>
      <text:p text:style-name="P1071"><text:span text:style-name="T1072">3</text:span><text:span text:style-name="T1073">) kai reprografijos įrenginiai yra išvežami iš<text:s/></text:span><text:span text:style-name="T1074">Lietuvos Respublikos teritorijos.</text:span></text:p>
      <text:p text:style-name="P1075"><text:span text:style-name="T1076">7</text:span><text:span text:style-name="T1077">. Kompensacinį atlyginimą šio straipsnio 3 dalyje nuro</text:span><text:span text:style-name="T1078">dytiems subjektams Vyriausybės nustatyta tvarka<text:s/></text:span><text:span text:style-name="T1079">surenka,</text:span><text:span text:style-name="T1080"><text:s/>paskirsto ir moka Vyriausybės įgaliotos institucijos patvirtintos kolektyvinio administravimo asociacijos.<text:s/></text:span></text:p>
      <text:p text:style-name="P1081"><text:span text:style-name="T1082">8</text:span><text:span text:style-name="T1083">.<text:s/></text:span><text:span text:style-name="T1084">25 procentai<text:s/></text:span><text:span text:style-name="T1085">Vyriausybės nustatyta tvarka<text:s/></text:span><text:span text:style-name="T1086">surinkto kompensacinio atlyginimo<text:s/></text:span><text:span text:style-name="T1087">skiriama</text:span><text:span text:style-name="T1088"><text:s/>kūrybinės veiklos programoms ir autorių teisių ir gretutinių teisių apsaugos programoms.<text:s/></text:span></text:p>
      <text:p text:style-name="P1089"><text:span text:style-name="T1090">9</text:span><text:span text:style-name="T1091">.<text:s/></text:span><text:span text:style-name="T1092">Iš surinkto kompensacinio atlyginimo atskaičius šio straipsnio 8 dalyje nustatytą sumą ir kolektyvinio administravimo asociacijų išlaidas kompensaciniam atlyg</text:span><text:span text:style-name="T1093">inimui surinkti, paskirstyti ir grąžinti, likusi suma paskirstoma taip:</text:span></text:p>
      <text:p text:style-name="P1094"><text:span text:style-name="T1095">1</text:span><text:span text:style-name="T1096">) 60 procentų skiriama autoriams, iš jų: 20 procentų – mokslinės ir dalykinės literatūros kūrinių autoriams, 15 procentų – grožinės literatūros ir eseistikos kūrinių autoriams, 15 p</text:span><text:span text:style-name="T1097">rocentų – vaizduojamojo meno kūrinių autoriams ir 10 procentų – publicistikos kūrinių autoriams (žurnalistams);</text:span></text:p>
      <text:p text:style-name="P1098"><text:span text:style-name="T1099">2</text:span><text:span text:style-name="T1100">) 20 procentų skiriama knygų leidėjams;</text:span></text:p>
      <text:p text:style-name="P1101"><text:span text:style-name="T1102">3</text:span><text:span text:style-name="T1103">) 20 procentų skiriama periodinės spaudos leidėjams.</text:span></text:p>
      <text:p text:style-name="P1104"><text:span text:style-name="T1105">10</text:span><text:span text:style-name="T1106">. Apskaitos dokumentuose, kuriais</text:span><text:span text:style-name="T1107"><text:s/>įforminamas paslaugos suteikimas ar įrangos pardavimas, numatytas šio straipsnio 4 dalyje, kompensacinio atlyginimo suma turi būti apskaičiuota, išskirta ir nurodyta atskira eilute, o išrašant sąskaitas jų pastabose nurodoma, kad paslaugas gavęs ar įrangą</text:span><text:span text:style-name="T1108"><text:s/>įsigijęs asmuo turi teisę susigrąžinti kompensacinį atlyginimą šio straipsnio 6 dalyje numatytais atvejais.</text:span></text:p>
      <text:p text:style-name="P1109">Įstatymas papildytas straipsniu:</text:p>
      <text:p text:style-name="P1110"><text:span text:style-name="T1111">Nr.<text:s/></text:span><text:a xlink:href="http://www3.lrs.lt/cgi-bin/preps2?a=415881&amp;b=" office:target-frame-name="_top" xlink:show="replace"><text:span text:style-name="T1112">XI-1833</text:span></text:a><text:span text:style-name="T1113">, 2011-12-21, Žin., 2012, Nr. 6-177<text:s/></text:span><text:span text:style-name="T1114">(2012-01-10)</text:span></text:p>
      <text:p text:style-name="P1115"/>
      <text:p text:style-name="P1116"><text:span text:style-name="T1117">21</text:span><text:span text:style-name="T1118"><text:s/>straipsnis.<text:s/></text:span><text:span text:style-name="T1119">Citavimas</text:span></text:p>
      <text:p text:style-name="P1120"><text:span text:style-name="T1121">Leidžiama<text:s/></text:span><text:span text:style-name="T1122">be kūrinio autoriaus ar kito šio kūrinio autorių teisių subjekto leidimo ir be autorinio atlyginimo, tačiau nurodžius, jei tai įmanoma, naudojamą šaltinį ir autoriaus vardą,<text:s/></text:span><text:span text:style-name="T1123">atgaminti</text:span><text:span text:style-name="T1124">, išleisti ir viešai skelbti (įskaitant padarymą viešai prieinamos kompiuterių tinklais)<text:s/></text:span><text:span text:style-name="T1125">nedidelę<text:s/></text:span><text:span text:style-name="T1126">teisėtai</text:span><text:span text:style-name="T1127"><text:s/>išleisto ar<text:s/></text:span><text:span text:style-name="T1128">viešai paskelbto</text:span><text:span text:style-name="T1129"><text:s/>literatūros ir mokslo kūrinio dalį tiek originalo kalba, tiek išverstą į kitą kalbą, kaip citatą<text:s/></text:span><text:span text:style-name="T1130">(pvz.,</text:span><text:span text:style-name="T1131"><text:s/></text:span><text:span text:style-name="T1132">kritikos ar apžv</text:span><text:span text:style-name="T1133">algos tikslais)</text:span><text:span text:style-name="T1134"><text:s/></text:span><text:span text:style-name="T1135">kitame kūrinyje, jeigu toks<text:s/></text:span><text:span text:style-name="T1136">panaudojimas</text:span><text:span text:style-name="T1137"><text:s/>yra sąžiningas ir neviršija citavimo tikslui reikalingo masto.</text:span></text:p>
      <text:p text:style-name="P1138">Straipsnio pakeitimai:</text:p>
      <text:p text:style-name="P1139"><text:span text:style-name="T1140">Nr.<text:s/></text:span><text:a xlink:href="http://www3.lrs.lt/cgi-bin/preps2?a=415881&amp;b=" office:target-frame-name="_top" xlink:show="replace"><text:span text:style-name="T1141">XI-1833</text:span></text:a><text:span text:style-name="T1142">, 2011-12-21, Žin., 2012, Nr. 6-177 (2</text:span><text:span text:style-name="T1143">012-01-10)</text:span></text:p>
      <text:p text:style-name="P1144"/>
      <text:p text:style-name="P1145"><text:span text:style-name="T1146">22</text:span><text:span text:style-name="T1147"><text:s/>straipsnis.<text:s/></text:span><text:span text:style-name="T1148">Kūrinio panaudojimas mokymo ir mokslinių tyrimų tikslais<text:s/></text:span></text:p>
      <text:p text:style-name="P1149"><text:span text:style-name="T1150">Be kūrinio autoriaus ar kito šio kūrinio autorių teisių subjekto leidimo ir be autorinio atlyginimo, tačiau<text:s/></text:span><text:span text:style-name="T1151">nurodžius</text:span><text:span text:style-name="T1152">, jei tai įmanoma, naudojamą šaltinį ir autoriau</text:span><text:span text:style-name="T1153">s vardą, leidžiama:<text:s/></text:span></text:p>
      <text:p text:style-name="P1154"><text:span text:style-name="T1155">1</text:span><text:span text:style-name="T1156">) kaip pavyzdį nekomerciniais mokymo ir mokslinių tyrimų tikslais atgaminti, viešai paskelbti ir viešai rodyti nedidelius teisėtai išleistus ar viešai paskelbtus kūrinius ir trumpas teisėtai išleistų ar viešai paskelbtų kūrinių<text:s/></text:span><text:span text:style-name="T1157">ištraukas tiek originalo kalba, tiek išverstus į kitą kalbą, kiek</text:span><text:span text:style-name="T1158"><text:s/></text:span><text:span text:style-name="T1159">tai susiję su mokymo programomis ir neviršija mokymui</text:span><text:span text:style-name="T1160"><text:s/></text:span><text:span text:style-name="T1161">ar moksliniam tyrimui reikalingo masto;</text:span></text:p>
      <text:p text:style-name="P1162"><text:span text:style-name="T1163">2</text:span><text:span text:style-name="T1164">) kaip pavyzdį nekomerciniais tikslais atgaminti, viešai paskelbti ir viešai rodyti mokinių</text:span><text:span text:style-name="T1165"><text:s/>mokymosi pasiekimams vertinti sukurtus kūrinius, kiek tai susiję su mokymo ir pedagogų kvalifikacijos tobulinimo programomis ir neviršija mokymui ar pedagogų kvalifikacijos tobulinimui reikalingo masto</text:span><text:span text:style-name="T1166">;</text:span></text:p>
      <text:p text:style-name="P1167"><text:span text:style-name="T1168">3</text:span><text:span text:style-name="T1169">) naudoti kūrinius, esančius bibliotekose, moky</text:span><text:span text:style-name="T1170">mo ir mokslo įstaigų bibliotekose, muziejuose arba archyvuose,</text:span><text:span text:style-name="T1171"><text:s/>nekomerciniais<text:s/></text:span><text:span text:style-name="T1172">mokslinių tyrimų ar asmeninių studijų tikslais juos padarant viešai prieinamus<text:s/></text:span><text:span text:style-name="T1173">kompiuterių tinklais</text:span><text:span text:style-name="T1174"><text:s/>tam skirtuose terminaluose tų įstaigų patalpose, jeigu kūrinio nėra viešoje pr</text:span><text:span text:style-name="T1175">ekyboje ir autorių teisių subjektai nėra uždraudę tokio kūrinių panaudojimo</text:span><text:span text:style-name="T1176">. Šio apribojimo tikslais šiame punkte nurodytos įstaigos gali atgaminti įsigytus kūrinių egzempliorius, tačiau tik tam, kad būtų įmanoma techniškai padaryti kūrinį viešai prieinamą</text:span><text:span text:style-name="T1177"><text:s/>kompiuterių tinklais. Tuo pačiu metu negali būti padaroma prieinamų kompiuterių tinklais daugiau kūrinio egzempliorių, negu jų yra šiose įstaigose. Šiame punkte nurodytos įstaigos privalo užtikrinti, kad būtų naudojamos efektyvios techninės apsaugos priem</text:span><text:span text:style-name="T1178">onės, neleidžiančios atgaminti kūrinių kopijų, taip pat bet kokiu būdu perkelti ar perduoti kūrinių turinio informaciją už įstaigų terminalų ribų į išorės tinklus;<text:s/></text:span></text:p>
      <text:p text:style-name="P1179"><text:span text:style-name="T1180">Pastaba</text:span><text:span text:style-name="T1181">.<text:s/></text:span><text:span text:style-name="T1182">22 straipsnio 3 punktas ta</text:span><text:span text:style-name="T1183">ikomas tik tų kūrinių ir gretutinių teisių objektų atžvi</text:span><text:span text:style-name="T1184">lgiu, kurie išleisti ar kitaip viešai paskelbti po šio įstatymo (</text:span><text:span text:style-name="T1185">Nr.<text:s/></text:span><text:a xlink:href="http://www3.lrs.lt/cgi-bin/preps2?a=415881&amp;b=" office:target-frame-name="_top" xlink:show="replace"><text:span text:style-name="T1186">XI-1833</text:span></text:a><text:span text:style-name="T1187">)<text:s/></text:span><text:span text:style-name="T1188">įsigaliojimo.</text:span></text:p>
      <text:p text:style-name="P1189"/>
      <text:p text:style-name="P1190"><text:span text:style-name="T1191">4</text:span><text:span text:style-name="T1192">) nekomerciniais tikslais<text:s/></text:span><text:span text:style-name="T1193">viešai atlikti ir viešai rodyti kūrinį<text:s/></text:span><text:span text:style-name="T1194">formaliojo ir neformaliojo švie</text:span><text:span text:style-name="T1195">timo mokyklų ir ikimokyklinio ugdymo mokyklų (lopšelių, lopšelių</text:span><text:span text:style-name="T1196">-darželių, darželių, specialiųjų poreikių vaikų ikimokykliniam ugdymui skirtų lopšelių, lopšelių-darželių ir darželių) koncertuose, parodose, kurie yra šių įstaigų vykdomo ugdymo proceso dalis</text:span><text:span text:style-name="T1197">.</text:span></text:p>
      <text:p text:style-name="P1198">Straipsnio pakeitimai:</text:p>
      <text:p text:style-name="P1199"><text:span text:style-name="T1200">Nr.<text:s/></text:span><text:a xlink:href="http://www3.lrs.lt/cgi-bin/preps2?a=285394&amp;b=" office:target-frame-name="_top" xlink:show="replace"><text:span text:style-name="T1201">X-855</text:span></text:a><text:span text:style-name="T1202">, 2006-10-12, Žin., 2006, Nr. 116-4400 (2006-10-31)</text:span></text:p>
      <text:p text:style-name="P1203"><text:span text:style-name="T1204">Nr.<text:s/></text:span><text:a xlink:href="http://www3.lrs.lt/cgi-bin/preps2?a=415881&amp;b=" office:target-frame-name="_top" xlink:show="replace"><text:span text:style-name="T1205">XI-1833</text:span></text:a><text:span text:style-name="T1206">, 2011-12-21, Žin., 2012, Nr.<text:s/></text:span><text:span text:style-name="T1207">6-177 (2012-01-10)</text:span></text:p>
      <text:p text:style-name="P1208"/>
      <text:p text:style-name="P1209"><text:span text:style-name="T1210">23</text:span><text:span text:style-name="T1211"><text:s/>straipsnis.<text:s/></text:span><text:span text:style-name="T1212">Kūrinių panaudojimas bibliotekų, mokymo įstaigų, muziejų, archyvų fondams ir kolekcijoms išsaugoti</text:span></text:p>
      <text:p text:style-name="P1213"><text:span text:style-name="T1214">Be kūrinio autoriaus ar kito šio kūrinio autorių teisių subjekto leidimo ir be autorinio atlyginimo, tačiau<text:s/></text:span><text:span text:style-name="T1215">nurodžius, jei tai įmanoma, naudojamą šaltinį ir autoriaus vardą, leidžiama nekomerciniais tikslais atgaminti bibliotekose, mokymo įstaigose, muziejuose arba archyvuose esančius kūrinius, išskyrus kompiuterių tinklais (internete) paskelbtus kūrinius, tam,<text:s/></text:span><text:span text:style-name="T1216">kad būtų išsaugotas arba atgamintas prarastas, sunaikintas arba tapęs netinkamas naudoti šiame straipsnyje nurodytų įstaigų</text:span><text:span text:style-name="T1217"><text:s/></text:span><text:span text:style-name="T1218">fondų ar kolekcijų egzempliorius arba kai reikia atkurti prarastą, sunaikintą ar tapusį netinkamą naudoti kitos panašios bibliotekos</text:span><text:span text:style-name="T1219">, mokymo įstaigos, muziejaus arba archyvo nuolatinės kolekcijos egzempliorių, jeigu tokio egzemplioriaus neįmanoma gauti kitais būdais. Pakartotiniai šio atgaminimo atvejai leidžiami, jeigu jie vienas su kitu nesusiję.</text:span></text:p>
      <text:p text:style-name="P1220">Straipsnio pakeitimai:</text:p>
      <text:p text:style-name="P1221"><text:span text:style-name="T1222">Nr.<text:s/></text:span><text:a xlink:href="http://www3.lrs.lt/cgi-bin/preps2?a=415881&amp;b=" office:target-frame-name="_top" xlink:show="replace"><text:span text:style-name="T1223">XI-1833</text:span></text:a><text:span text:style-name="T1224">, 2011-12-21, Žin., 2012, Nr. 6-177 (2012-01-10)</text:span></text:p>
      <text:p text:style-name="P1225"/>
      <text:p text:style-name="P1226"><text:span text:style-name="T1227">24</text:span><text:span text:style-name="T1228"><text:s/>straipsnis.<text:s/></text:span><text:span text:style-name="T1229">Kūrinio panaudojimas informacijos tikslais</text:span></text:p>
      <text:p text:style-name="P1230"><text:span text:style-name="T1231">1</text:span><text:span text:style-name="T1232">. Leidžiama be kūrinio autoriaus ar kito<text:s/></text:span><text:span text:style-name="T1233">šio</text:span><text:span text:style-name="T1234"><text:s/>kūrinio autorių teisių subjekto leidimo<text:s/></text:span><text:span text:style-name="T1235">ir be autorinio atlyginimo, tačiau</text:span><text:span text:style-name="T1236"><text:s/></text:span><text:span text:style-name="T1237">nurodžius, jei tai įmanoma, naudojamą šaltinį ir autoriaus vardą</text:span><text:span text:style-name="T1238">:<text:s/></text:span></text:p>
      <text:p text:style-name="P1239"><text:span text:style-name="T1240">1</text:span><text:span text:style-name="T1241">) atgaminti spaudoje, viešai skelbti<text:s/></text:span><text:span text:style-name="T1242">(įskaitant padarymą viešai prieinamų kompiuterių tinklais)</text:span><text:span text:style-name="T1243"><text:s/>išleistus<text:s/></text:span><text:span text:style-name="T1244">ar v</text:span><text:span text:style-name="T1245">iešai paskelbtus</text:span><text:span text:style-name="T1246"><text:s/>straipsnius aktualiomis ekonomikos, politikos ar religijos temomis, taip pat analogiško pobūdžio transliuojamus kūrinius, jeigu autoriai ar kiti tų kūrinių autorių teisių subjektai nėra uždraudę taip naudoti kūrinius</text:span><text:span text:style-name="T1247">, nurodant šaltinį, įsk</text:span><text:span text:style-name="T1248">aitant autoriaus vardą, išleistuose ar viešai paskelbtuose kūrinių egzemplioriuose arba kitais būdais</text:span><text:span text:style-name="T1249">;</text:span></text:p>
      <text:p text:style-name="P1250"><text:span text:style-name="T1251">2</text:span><text:span text:style-name="T1252">) atgaminti ir viešai skelbti literatūros ir meno kūrinius, kai iš jų atlikimo vietos ar viešos parodos pateikiama informacija apie visuomenės gyven</text:span><text:span text:style-name="T1253">imo įvykius arba dienos įvykių apžvalgos spaudoje, per radiją ar televiziją, jeigu tokį kūrinių naudojimą pateisina informacijos pateikimo tikslas ir tai yra pagalbinė informacijos medžiaga;<text:s/></text:span></text:p>
      <text:p text:style-name="P1254"><text:span text:style-name="T1255">3</text:span><text:span text:style-name="T1256">) informuojant visuomenę atgaminti laikraščiuose, periodini</text:span><text:span text:style-name="T1257">uose leidiniuose ar bet kuriuo būdu viešai skelbti politines kalbas, ištraukas iš viešų paskaitų ar kitų panašių kūrinių, taip pat teismo proceso metu pasakytas kalbas tiek, kiek tai pateisina informavimo tikslai;<text:s/></text:span></text:p>
      <text:p text:style-name="P1258"><text:span text:style-name="T1259">4</text:span><text:span text:style-name="T1260">) atgaminti</text:span><text:span text:style-name="T1261">, išleisti</text:span><text:span text:style-name="T1262"><text:s/>ir viešai pask</text:span><text:span text:style-name="T1263">elbti kūrinius<text:s/></text:span><text:span text:style-name="T1264">meno kūrinių viešai parodai ar pardavimui reklamuoti</text:span><text:span text:style-name="T1265">, kiek to reikia pranešti apie renginį, išskyrus bet kokį kitą komercinį naudojimą;</text:span></text:p>
      <text:p text:style-name="P1266"><text:span text:style-name="T1267">5</text:span><text:span text:style-name="T1268">) atgaminti ir viešai skelbti kūrinį, kai tai susiję su įrangos demonstravimu ar taisymu.</text:span></text:p>
      <text:p text:style-name="P1269"><text:span text:style-name="T1270">2</text:span><text:span text:style-name="T1271">. Š</text:span><text:span text:style-name="T1272">io straipsnio 1 dalies 3 punkto nuostatos netaikomos išimtinei autorių teisei sudaryti arba leisti sudaryti tokių kūrinių rinkinius.</text:span></text:p>
      <text:p text:style-name="P1273">Straipsnio pakeitimai:</text:p>
      <text:p text:style-name="P1274"><text:span text:style-name="T1275">Nr.<text:s/></text:span><text:a xlink:href="http://www3.lrs.lt/cgi-bin/preps2?a=415881&amp;b=" office:target-frame-name="_top" xlink:show="replace"><text:span text:style-name="T1276">XI-1833</text:span></text:a><text:span text:style-name="T1277">, 2011-12-21, Žin., 2012,</text:span><text:span text:style-name="T1278"><text:s/>Nr. 6-177 (2012-01-10)</text:span></text:p>
      <text:p text:style-name="P1279"/>
      <text:p text:style-name="P1280"><text:span text:style-name="T1281">25</text:span><text:span text:style-name="T1282"><text:s/>straipsnis.</text:span><text:span text:style-name="T1283"><text:s/></text:span><text:span text:style-name="T1284">Kūrinių panaudojimas neįgaliems žmonėms skirtais būdais</text:span></text:p>
      <text:p text:style-name="P1285"><text:span text:style-name="T1286">1</text:span><text:span text:style-name="T1287">.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288">ims, atstovaujantiems neįgalių žmonių interesams, kai jie veikia nekomerciniais tikslais, leidžiama teisėtai išleistą ar viešai paskelbtą kūrinį naudoti nekomerciniais tikslais šio straipsnio 2 ir 3 dalyse nurodytais būdais, jeigu tuo kūriniu galės naudoti</text:span><text:span text:style-name="T1289">s ir prieigą prie jo turės tik neįgalūs žmonės, kiek tai pateisinama konkrečia negalia, išskyrus atvejus, kai tie kūriniai buvo specialiai sukurti šiam tikslui.<text:s/></text:span></text:p>
      <text:p text:style-name="P1290"><text:span text:style-name="T1291">2</text:span><text:span text:style-name="T1292">.<text:s/></text:span><text:span text:style-name="T1293">Šio straipsnio 1 dalyje nustatyto apribojimo tikslais galima atgaminti, išleisti,<text:s/></text:span><text:span text:style-name="T1294">adaptuoti ir viešai skelbti, įskaitant padarymą viešai prieinamos kompiuterių tinklais (internete), kūrinio garsinę versiją (taip pat ir elektroninės formos) ir versiją Brailio raštu.</text:span></text:p>
      <text:p text:style-name="P1295"><text:span text:style-name="T1296">3</text:span><text:span text:style-name="T1297">. Intelekto ir skaitymo sutrikimų turinčių asmenų poreikiams leidži</text:span><text:span text:style-name="T1298">ama atgaminti, išleisti, adaptuoti ir viešai skelbti, įskaitant padarymą viešai prieinamų kompiuterių tinklais (</text:span><text:span text:style-name="T1299">internete), specialiai pritaikytus jiems kūrinius. Kūrinių pritaikymas intelekto ir skaitymo sutrikimų turintiems asmenims reiškia kūrinių perdi</text:span><text:span text:style-name="T1300">rbimą supaprastinant leksiką, gramatiką ir (ar) morfologiją, sutrumpinant tekstą, t. y. tokiu būdu, kad kūriniai taptų suvokiami tokių sutrikimų turintiems asmenims.</text:span></text:p>
      <text:p text:style-name="P1301">Straipsnio pakeitimai:</text:p>
      <text:p text:style-name="P1302"><text:span text:style-name="T1303">Nr.<text:s/></text:span><text:a xlink:href="http://www3.lrs.lt/cgi-bin/preps2?a=415881&amp;b=" office:target-frame-name="_top" xlink:show="replace"><text:span text:style-name="T1304">XI-1833</text:span></text:a><text:span text:style-name="T1305">, 2011-12-21, Žin., 2012, Nr. 6-177 (2012-01-10)</text:span></text:p>
      <text:p text:style-name="P1306"/>
      <text:p text:style-name="P1307"><text:span text:style-name="T1308">26</text:span><text:span text:style-name="T1309"><text:s/>straipsnis.<text:s/></text:span><text:span text:style-name="T1310">Kūrinio panaudojimas religinių apeigų metu</text:span></text:p>
      <text:p text:style-name="P1311"><text:span text:style-name="T1312">Be</text:span><text:span text:style-name="T1313"><text:s/></text:span><text:span text:style-name="T1314">kūrinio</text:span><text:span text:style-name="T1315"><text:s/>autoriaus ar kito<text:s/></text:span><text:span text:style-name="T1316">šio kūrinio</text:span><text:span text:style-name="T1317"><text:s/>autorių teisių subjekto leidimo ir be autorinio atlyginimo</text:span><text:span text:style-name="T1318">, tačiau nurodžius, jei tai<text:s/></text:span><text:span text:style-name="T1319">įmanoma, naudojamą šaltinį ir autoriaus vardą,</text:span><text:span text:style-name="T1320"><text:s/></text:span><text:span text:style-name="T1321">leidžiama</text:span><text:span text:style-name="T1322"><text:s/></text:span><text:span text:style-name="T1323">nekomerciniais tikslais<text:s/></text:span><text:span text:style-name="T1324">atgaminti</text:span><text:span text:style-name="T1325">,</text:span><text:span text:style-name="T1326"><text:s/>viešai skelbti<text:s/></text:span><text:span text:style-name="T1327">ir viešai atlikti</text:span><text:span text:style-name="T1328"><text:s/>kūrinį</text:span><text:span text:style-name="T1329"><text:s/></text:span><text:span text:style-name="T1330">religinių apeigų metu.</text:span></text:p>
      <text:p text:style-name="P1331">Straipsnio pakeitimai:</text:p>
      <text:p text:style-name="P1332"><text:span text:style-name="T1333">Nr.<text:s/></text:span><text:a xlink:href="http://www3.lrs.lt/cgi-bin/preps2?a=415881&amp;b=" office:target-frame-name="_top" xlink:show="replace"><text:span text:style-name="T1334">XI-1833</text:span></text:a><text:span text:style-name="T1335">, 2</text:span><text:span text:style-name="T1336">011-12-21, Žin., 2012, Nr. 6-177 (2012-01-10)</text:span></text:p>
      <text:p text:style-name="P1337"/>
      <text:p text:style-name="P1338"><text:span text:style-name="T1339">27</text:span><text:span text:style-name="T1340"><text:s/>straipsnis.<text:s/></text:span><text:span text:style-name="T1341">Kūrinio panaudojimas visuomenės saugumo tikslais<text:s/></text:span></text:p>
      <text:p text:style-name="P1342"><text:span text:style-name="T1343">Leidžiama be autoriaus ar kito autorių teisių subjekto leidimo ir be autorinio atlyginimo atgaminti ir viešai skelbti kūrinį visuomenės sa</text:span><text:span text:style-name="T1344">ugumo tikslais arba siekiant užtikrinti valstybės valdžios, valdymo ar teismo proceso veiksmų atlikimą arba pranešimą apie juos.<text:s/></text:span></text:p>
      <text:p text:style-name="P1345"/>
      <text:p text:style-name="P1346"><text:span text:style-name="T1347">28</text:span><text:span text:style-name="T1348"><text:s/>straipsnis.<text:s/></text:span><text:span text:style-name="T1349">Architektūros ir skulptūros kūrinių autorių teisių apribojimas</text:span></text:p>
      <text:p text:style-name="P1350"><text:span text:style-name="T1351">1</text:span><text:span text:style-name="T1352">. Be kūrinio autoriaus ar kito šio k</text:span><text:span text:style-name="T1353">ūrinio autorių teisių subjekto leidimo ir be autorinio atlyginimo, tačiau nurodžius, jei tai įmanoma, naudojamą šaltinį ir autoriaus vardą, leidžiama:<text:s/></text:span></text:p>
      <text:p text:style-name="P1354"><text:span text:style-name="T1355">1</text:span><text:span text:style-name="T1356">) atgaminti ir viešai paskelbti architektūros kūrinius ir skulptūras, sukurtus nuolat stovėti viešosi</text:span><text:span text:style-name="T1357">ose vietose, išskyrus<text:s/></text:span><text:span text:style-name="T1358">atvejus, kai jie eksponuojami parodose ir muziejuose</text:span><text:span text:style-name="T1359">;</text:span></text:p>
      <text:p text:style-name="P1360"><text:span text:style-name="T1361">2</text:span><text:span text:style-name="T1362">) pastato ar kito statinio projektą, brėžinį, eskizą ar modelį panaudoti to pastato ar statinio rekonstrukcijai.</text:span></text:p>
      <text:p text:style-name="P1363"><text:span text:style-name="T1364">2</text:span><text:span text:style-name="T1365">. Šio straipsnio 1 dalies 1 punkto nuostatos<text:s/></text:span><text:span text:style-name="T1366">netaikomos, kai architektūros kūrinys ar skulptūra yra pagrindinis vaizdavimo objektas reprodukcijoje ir kai tai daroma siekiant tiesioginės ar netiesioginės komercinės naudos.</text:span></text:p>
      <text:p text:style-name="P1367"><text:span text:style-name="T1368">3</text:span><text:span text:style-name="T1369">. Šio straipsnio 1 dalies 1 punkto nuostatos nesuteikia teisės atgaminti<text:s/></text:span><text:span text:style-name="T1370">architektūros kūrinius pastatų ar kitų statinių pavidalu ir daryti skulptūrų kopijas.</text:span></text:p>
      <text:p text:style-name="P1371">Straipsnio pakeitimai:</text:p>
      <text:p text:style-name="P1372"><text:span text:style-name="T1373">Nr.<text:s/></text:span><text:a xlink:href="http://www3.lrs.lt/cgi-bin/preps2?a=415881&amp;b=" office:target-frame-name="_top" xlink:show="replace"><text:span text:style-name="T1374">XI-1833</text:span></text:a><text:span text:style-name="T1375">, 2011-12-21, Žin., 2012, Nr. 6-177 (2012-01-10)</text:span></text:p>
      <text:p text:style-name="P1376"/>
      <text:p text:style-name="P1377"><text:span text:style-name="T1378">29</text:span><text:span text:style-name="T1379"><text:s/>straipsnis.<text:s/></text:span><text:span text:style-name="T1380">Kūr</text:span><text:span text:style-name="T1381">inio laikinas atgaminimas<text:s/></text:span></text:p>
      <text:p text:style-name="P1382"><text:span text:style-name="T1383">1</text:span><text:span text:style-name="T1384">. Leidžiama be autoriaus ar kito autorių teisių subjekto leidimo ir be autorinio atlyginimo:</text:span></text:p>
      <text:p text:style-name="P1385"><text:span text:style-name="T1386">1</text:span><text:span text:style-name="T1387">) atlikti laikinus atgaminimo veiksmus, kurie yra trumpalaikiai arba atsitiktiniai, sudarantys neatskiriamą ir esminę technologi</text:span><text:span text:style-name="T1388">nio proceso dalį ir atliekami tik tam, kad tarpininkas galėtų užtikrinti veiksmingą perdavimą kompiuterių tinklais tarp trečiųjų asmenų, arba tam, kad paskui būtų teisėtai (kai tai leidžia autorių teisių subjektas arba to neriboja šis Įstatymas) pasinaudot</text:span><text:span text:style-name="T1389">a kūriniu, jeigu tokie laikini atgaminimo veiksmai atskirai neturi ekonominės vertės;<text:s/></text:span></text:p>
      <text:p text:style-name="P1390"><text:span text:style-name="T1391">2</text:span><text:span text:style-name="T1392">) daryti trumpalaikius kūrinių įrašus, kuriuos daro transliuojančiosios organizacijos ar transliuojančiosios organizacijos vardu ir atsakomybe veikiantis asmuo savo</text:span><text:span text:style-name="T1393"><text:s/>pačių įranga ir savo transliacijoms.<text:s/></text:span></text:p>
      <text:p text:style-name="P1394"><text:span text:style-name="T1395">2</text:span><text:span text:style-name="T1396">. Šio straipsnio 1 dalies 2 punkte nurodyti įrašai gali būti saugomi ne ilgiau kaip 30 dienų ir panaudojus transliacijai turi būti ištrinti. Išimtinai dokumentinio pobūdžio įrašai gali būti perduoti saugoti ofi</text:span><text:span text:style-name="T1397">cialiems valstybės archyvams.</text:span></text:p>
      <text:p text:style-name="P1398"/>
      <text:p text:style-name="P1399"><text:span text:style-name="T1400">30</text:span><text:span text:style-name="T1401"><text:s/>straipsnis. Kompiuterių programų archyvavimas ir atgaminimas adaptavimo tikslais</text:span></text:p>
      <text:p text:style-name="P1402"><text:span text:style-name="T1403">1</text:span><text:span text:style-name="T1404">. Asmuo, turintis teisę naudoti kompiuterių programą, be autoriaus ar kito autorių teisių subjekto leidimo turi teisę pasidaryti k</text:span><text:span text:style-name="T1405">ompiuterių programos kopijas ar adaptuoti programą, jei tos kopijos ar programos adaptavimas būtini tam, kad:</text:span></text:p>
      <text:p text:style-name="P1406"><text:span text:style-name="T1407">1</text:span><text:span text:style-name="T1408">) būtų galima naudotis šia kompiuterių programa pagal paskirtį, kuriai kompiuterių programa buvo įsigyta, įskaitant programos klaidų ištaisymą;</text:span></text:p>
      <text:p text:style-name="P1409"><text:span text:style-name="T1410">2</text:span><text:span text:style-name="T1411">) būtų galima naudoti teisėtai įsigytos kompiuterių programos kopiją, jeigu kompiuterių programa būtų prarasta, sunaikinta ar taptų netinkama naudoti.<text:s/></text:span></text:p>
      <text:p text:style-name="P1412"><text:span text:style-name="T1413">2</text:span><text:span text:style-name="T1414">. Asmuo, turintis teisę naudoti kompiuterių programos kopiją, be autoriaus ar kito programo</text:span><text:span text:style-name="T1415">s autorių teisių subjekto leidimo turi teisę išbandyti, nagrinėti ar patikrinti, kaip programa veikia, kad galėtų nustatyti, kokiomis idėjomis ir principais pagrįsti bet kurie programos elementai, jeigu jis tai daro atlikdamas veiksmus, kuriuos turi teisę<text:s/></text:span><text:span text:style-name="T1416">atlikti (įdiegia programą, rodo ekrane, perduoda ar išsaugo programos duomenis).<text:s/></text:span></text:p>
      <text:p text:style-name="P1417"><text:span text:style-name="T1418">3</text:span><text:span text:style-name="T1419">. Jokia kompiuterių programos kopija ar adaptuota programa negali būti be autoriaus ar kito autorių teisių subjekto leidimo naudojama kitokiems tikslams, negu nustatyti<text:s/></text:span><text:span text:style-name="T1420">šio straipsnio 1 dalyje.</text:span></text:p>
      <text:p text:style-name="P1421"><text:span text:style-name="T1422">4</text:span><text:span text:style-name="T1423">. Negalioja sutartys, trukdančios atlikti šio straipsnio 1 ir 2 dalyse nurodytus veiksmus.</text:span></text:p>
      <text:p text:style-name="P1424"/>
      <text:p text:style-name="P1425"><text:span text:style-name="T1426">31</text:span><text:span text:style-name="T1427"><text:s/>straipsnis.<text:s/></text:span><text:span text:style-name="T1428">Kompiuterių programos dekompiliavimas</text:span></text:p>
      <text:p text:style-name="P1429"><text:span text:style-name="T1430">1</text:span><text:span text:style-name="T1431">. Autoriaus ar kito autorių teisių subjekto leidimas nebūtinas, kai<text:s/></text:span><text:span text:style-name="T1432">reikia atgaminti kompiuterių programos kodą ar jį išversti tam, kad būtų galima gauti informaciją, užtikrinančią savarankiškai sukurtos kompiuterių programos ir kitų programų suderinamumą, jeigu:</text:span></text:p>
      <text:p text:style-name="P1433"><text:span text:style-name="T1434">1</text:span><text:span text:style-name="T1435">) šiuos veiksmus atlieka licenciją turintis asmuo ar kita</text:span><text:span text:style-name="T1436">s asmuo, turintis teisę naudotis programos kopija, ar jų įgaliotas tai atlikti asmuo;</text:span></text:p>
      <text:p text:style-name="P1437"><text:span text:style-name="T1438">2</text:span><text:span text:style-name="T1439">) informacija, užtikrinanti programų suderinamumą, prieš tai nebuvo laisvai prieinama šio straipsnio 1 dalies 1 punkte nurodytiems asmenims;</text:span></text:p>
      <text:p text:style-name="P1440"><text:span text:style-name="T1441">3</text:span><text:span text:style-name="T1442">) šie veiksmai taik</text:span><text:span text:style-name="T1443">omi tik toms originalios programos dalims, kurios yra būtinos suderinamumui užtikrinti.</text:span></text:p>
      <text:p text:style-name="P1444"><text:span text:style-name="T1445">2</text:span><text:span text:style-name="T1446">. Draudžiama pagal šio straipsnio 1 dalies nuostatas gautą informaciją:</text:span></text:p>
      <text:p text:style-name="P1447"><text:span text:style-name="T1448">1</text:span><text:span text:style-name="T1449">) naudoti kitiems tikslams negu savarankiškai sukurtos kompiuterių programos suderinam</text:span><text:span text:style-name="T1450">umui užtikrinti;</text:span></text:p>
      <text:p text:style-name="P1451"><text:span text:style-name="T1452">2</text:span><text:span text:style-name="T1453">) perduoti kitiems asmenims, išskyrus atvejus, kai tai būtina savarankiškai sukurtos programos suderinamumui užtikrinti;</text:span></text:p>
      <text:p text:style-name="P1454"><text:span text:style-name="T1455">3</text:span><text:span text:style-name="T1456">) naudoti savo išraiška iš esmės panašios kompiuterių programos kūrimui, gaminimui ar rinkodarai arba bet ko</text:span><text:span text:style-name="T1457">kiam kitam autorių teises pažeidžiančiam veiksmui.<text:s/></text:span></text:p>
      <text:p text:style-name="P1458"><text:span text:style-name="T1459">3</text:span><text:span text:style-name="T1460">. Negalioja sutartys, trukdančios atlikti šio straipsnio 1 dalyje nurodytus veiksmus.</text:span></text:p>
      <text:p text:style-name="P1461"/>
      <text:p text:style-name="P1462"><text:span text:style-name="T1463">32</text:span><text:span text:style-name="T1464"><text:s/>straipsnis.<text:s/></text:span><text:span text:style-name="T1465">Duomenų bazių naudojimas<text:s/></text:span></text:p>
      <text:p text:style-name="P1466"><text:span text:style-name="T1467">1</text:span><text:span text:style-name="T1468">. Teisėtas duomenų bazės ar jos kopijos naudotojas be auto</text:span><text:span text:style-name="T1469">riaus arba kito autorių teisių subjekto leidimo turi teisę atlikti šio Įstatymo 15 straipsnio 1 dalyje nurodytus veiksmus, jei šie veiksmai reikalingi tam, kad teisėtas duomenų bazės naudotojas galėtų sužinoti duomenų bazės turinį ir juo tinkamai naudotis.</text:span></text:p>
      <text:p text:style-name="P1470"><text:span text:style-name="T1471">2</text:span><text:span text:style-name="T1472">. Kai teisėtam duomenų bazės naudotojui leidžiama naudotis tik bazės dalimi, šio straipsnio 1 dalies nuostatos taikomos tik tai duomenų bazės daliai.</text:span></text:p>
      <text:p text:style-name="P1473"><text:span text:style-name="T1474">3</text:span><text:span text:style-name="T1475">. Negalioja sutartys, trukdančios atlikti šio straipsnio 1 dalyje nurodytus veiksmus.</text:span></text:p>
      <text:p text:style-name="P1476"><text:span text:style-name="T1477">4</text:span><text:span text:style-name="T1478">. Iš</text:span><text:span text:style-name="T1479">leista arba viešai paskelbta duomenų bazė gali būti be autoriaus arba kito autorių teisių subjekto leidimo naudojama kaip pavyzdys mokymo ar mokslinio tyrimo tikslais, jeigu yra nurodomas jos šaltinis ir naudojimą pateisina siekiamas nekomercinis tikslas,<text:s/></text:span><text:span text:style-name="T1480">taip pat visuomenės ir valstybės saugumo interesais, viešojo administravimo bei teismo proceso tikslais.<text:s/></text:span></text:p>
      <text:p text:style-name="P1481"/>
      <text:p text:style-name="P1482"><text:span text:style-name="T1483">33</text:span><text:span text:style-name="T1484"><text:s/>straipsnis.<text:s/></text:span><text:span text:style-name="T1485">Dailės</text:span><text:span text:style-name="T1486"><text:s/></text:span><text:span text:style-name="T1487">kūrinio rodymas</text:span></text:p>
      <text:p text:style-name="P1488"><text:span text:style-name="T1489">Be<text:s/></text:span><text:span text:style-name="T1490">kūrinio</text:span><text:span text:style-name="T1491"><text:s/>autoriaus ar kito šio kūrinio autorių teisių subjekto</text:span><text:span text:style-name="T1492"><text:s/></text:span><text:span text:style-name="T1493">leidimo<text:s/></text:span><text:span text:style-name="T1494">ir be autorinio atlyginimo,<text:s/></text:span><text:span text:style-name="T1495">tačiau nurodžius, jei tai įmanoma, autoriaus vardą,</text:span><text:span text:style-name="T1496"><text:s/></text:span><text:span text:style-name="T1497">leidžiama<text:s/></text:span><text:span text:style-name="T1498">nekomerciniais tikslais<text:s/></text:span><text:span text:style-name="T1499">viešai rodyti dailės kūrinio originalą ar jo kopiją, kai kūrinys yra parduotas ar kitu būdu nuosavybės teisės į jį perduotos kitam fiziniam arba juridiniam asmeniui ir ka</text:span><text:span text:style-name="T1500">i autorius ar jo teisių perėmėjas žino ar turi pagrindą žinoti, kad toks viešas kūrinių rodymas (paroda) yra įsigijusio kūrinį fizinio arba juridinio asmens įprastinės veiklos dalis.</text:span></text:p>
      <text:p text:style-name="P1501">Straipsnio pakeitimai:</text:p>
      <text:p text:style-name="P1502"><text:span text:style-name="T1503">Nr.<text:s/></text:span><text:a xlink:href="http://www3.lrs.lt/cgi-bin/preps2?a=316384&amp;b=" office:target-frame-name="_top" xlink:show="replace"><text:span text:style-name="T1504">X-1454</text:span></text:a><text:span text:style-name="T1505">, 2008-03-13, Žin., 2008, Nr. 35-1243 (2008-03-27)</text:span></text:p>
      <text:p text:style-name="P1506"><text:span text:style-name="T1507">Nr.<text:s/></text:span><text:a xlink:href="http://www3.lrs.lt/cgi-bin/preps2?a=415881&amp;b=" office:target-frame-name="_top" xlink:show="replace"><text:span text:style-name="T1508">XI-1833</text:span></text:a><text:span text:style-name="T1509">, 2011-12-21, Žin., 2012, Nr. 6-177 (2012-01-10)</text:span></text:p>
      <text:p text:style-name="P1510"/>
      <text:p text:style-name="P1511"><text:span text:style-name="T1512">PENKTASIS</text:span><text:span text:style-name="T1513"><text:s/>SKIRSNIS</text:span></text:p>
      <text:p text:style-name="P1514"><text:span text:style-name="T1515">AUTORIŲ TEISIŲ GALIOJIMO TERMINAI</text:span></text:p>
      <text:p text:style-name="P1516"/>
      <text:p text:style-name="P1517"><text:span text:style-name="T1518">34</text:span><text:span text:style-name="T1519"><text:s/>straipsnis.<text:s/></text:span><text:span text:style-name="T1520">Autorių teisių galiojimo terminas</text:span></text:p>
      <text:p text:style-name="P1521"><text:span text:style-name="T1522">1</text:span><text:span text:style-name="T1523">. Autorių turtinės teisės galioja visą autoriaus gyvenimą ir 70 metų po autoriaus mirties, neatsižvelgiant į kūrinio teisėto padarymo viešai prieinamu datą.<text:s/></text:span></text:p>
      <text:p text:style-name="P1524"><text:span text:style-name="T1525">2</text:span><text:span text:style-name="T1526">. Autorių asmeninės neturtinės<text:s/></text:span><text:span text:style-name="T1527">teisės saugomos neterminuotai.</text:span></text:p>
      <text:p text:style-name="P1528"/>
      <text:p text:style-name="P1529"><text:span text:style-name="T1530">35</text:span><text:span text:style-name="T1531"><text:s/>straipsnis.<text:s/></text:span><text:span text:style-name="T1532">Specialūs autorių turtinių teisių galiojimo terminai</text:span></text:p>
      <text:p text:style-name="P1533"><text:span text:style-name="T1534">1</text:span><text:span text:style-name="T1535">. Autorių turtinės teisės į kūrinį, sukurtą bendraautorystės pagrindu, galioja visą bendraautorių gyvenimą ir 70 metų po paskutinio bendraautorio</text:span><text:span text:style-name="T1536"><text:s/>mirties.</text:span></text:p>
      <text:p text:style-name="P1537"><text:span text:style-name="T1538">2</text:span><text:span text:style-name="T1539">. Autorių turtinės teisės į kūrinį, kuriame nenurodytas autoriaus vardas arba nurodytas autoriaus pseudonimas, galioja 70 metų po kūrinio teisėto padarymo viešai prieinamu datos. Jei tokio kūrinio autoriaus tapatybė nekelia abejonių arba per</text:span><text:span text:style-name="T1540"><text:s/>nurodytą terminą paaiškėja autoriaus tikrasis vardas, autorių turtinės teisės į tokį kūrinį galioja visą autoriaus gyvenimą ir 70 metų po autoriaus mirties.<text:s/></text:span></text:p>
      <text:p text:style-name="P1541"><text:span text:style-name="T1542">3</text:span><text:span text:style-name="T1543">. Autorių turtinės teisės į kolektyvinį kūrinį galioja 70 metų po kūrinio teisėto padarymo v</text:span><text:span text:style-name="T1544">iešai prieinamu datos. Kai kūrinį sukūrusių fizinių asmenų tapatybė viešai prieinamame kūrinyje nekelia abejonių, taikomos šio straipsnio 1 dalies nuostatos.</text:span></text:p>
      <text:p text:style-name="P1545"><text:span text:style-name="T1546">4</text:span><text:span text:style-name="T1547">. Autorių turtinės teisės į audiovizualinį kūrinį galioja, kol gyvi režisierius, scenarijaus<text:s/></text:span><text:span text:style-name="T1548">autorius, dialogų autorius, dailininkas, operatorius bei specialiai audiovizualiniam kūriniui sukurtos muzikos autorius ir 70 metų po paskutiniojo iš jų mirties.</text:span></text:p>
      <text:p text:style-name="P1549"><text:span text:style-name="T1550">5</text:span><text:span text:style-name="T1551">. Autorių turtinės teisės į muzikos kūrinį su žodžiais galioja visą muzikos kūrinio su žo</text:span><text:span text:style-name="T1552">džiais autorių (kompozitoriaus ir žodžių autoriaus) gyvenimą ir 70 metų po ilgiausiai išgyvenusio autoriaus mirties, neatsižvelgiant į tai, ar šie asmenys laikomi bendraautoriais, ar ne, su sąlyga, kad jų sukurtos kūrinio dalys (muzika ir žodžiai) buvo spe</text:span><text:span text:style-name="T1553">cialiai kuriamos tam muzikos kūriniui su žodžiais.</text:span></text:p>
      <text:p text:style-name="P1554"><text:span text:style-name="T1555">Pastaba.</text:span><text:span text:style-name="T1556"><text:s/>5 dalis taikoma muzikos kūrinių su žodžiais autoriams (kompozitoriams ir žodžių autoriams), jeigu iki 2013 m. lapkričio 1 d. nėra pasibaigę kompozitoriaus ar žodžių autoriaus teisių galiojimo term</text:span><text:span text:style-name="T1557">inai, taip pat autoriams (kompozitoriams ir žodžių autoriams), kurių muzikos kūriniai su žodžiais sukurti po 2013 m. lapkričio 1 d.<text:s/></text:span></text:p>
      <text:p text:style-name="P1558">Straipsnio pakeitimai:</text:p>
      <text:p text:style-name="P1559"><text:span text:style-name="T1560">Nr.<text:s/></text:span><text:a xlink:href="http://www3.lrs.lt/cgi-bin/preps2?a=471245&amp;b=" office:target-frame-name="_top" xlink:show="replace"><text:span text:style-name="T1561">XII-888</text:span></text:a><text:span text:style-name="T1562">, 2014-05-15, paskelbta TAR 2014-05-27, i. k.<text:s/></text:span><text:span text:style-name="T1563">2014-05732</text:span></text:p>
      <text:p text:style-name="P1564"/>
      <text:p text:style-name="P1565"><text:span text:style-name="T1566">36</text:span><text:span text:style-name="T1567"><text:s/>straipsnis. Turtinės teisės į kūrinį, išleistą pasibaigus autorių teisių galiojimo terminui<text:s/></text:span></text:p>
      <text:p text:style-name="P1568"><text:span text:style-name="T1569">1</text:span><text:span text:style-name="T1570">. Fizinis arba juridinis asmuo, pirmą kartą teisėtai išleidęs ar kitaip teisėtai viešai<text:s/></text:span><text:span text:style-name="T1571">paskelbęs anksčiau neišleistą kūrinį, pasibaigus jo autorių teisių galiojimo terminui, įgyja šio Įstatymo 15 straipsnio 1 dalyje nustatytas autorių išimtines turtines teises į kūrinį.</text:span></text:p>
      <text:p text:style-name="P1572"><text:span text:style-name="T1573">2</text:span><text:span text:style-name="T1574">. Šio straipsnio 1 dalyje nurodytos teisės galioja 25 metus po kūri</text:span><text:span text:style-name="T1575">nio pirmojo teisėto išleidimo ar viešo paskelbimo datos.</text:span></text:p>
      <text:p text:style-name="P1576"/>
      <text:p text:style-name="P1577"><text:span text:style-name="T1578">37</text:span><text:span text:style-name="T1579"><text:s/>straipsnis.<text:s/></text:span><text:span text:style-name="T1580">Autorių teisių galiojimo terminų skaičiavimas</text:span></text:p>
      <text:p text:style-name="P1581"><text:span text:style-name="T1582">1</text:span><text:span text:style-name="T1583">. Šio Įstatymo 34–36 straipsniuose nustatyti terminai pradedami skaičiuoti nuo sausio 1 dienos po tų metų, kada buvo juridinis</text:span><text:span text:style-name="T1584"><text:s/>faktas, kurio pagrindu pradedamas skaičiuoti terminas.<text:s/></text:span></text:p>
      <text:p text:style-name="P1585"><text:span text:style-name="T1586">2</text:span><text:span text:style-name="T1587">. Autorių teisių į kūrinį, išleistą atskirais vienetais (tomais, dalimis, laidomis, epizodais), galiojimo terminas skaičiuojamas kiekvienam vienetui atskirai nuo to vieneto teisėto išleidimo dat</text:span><text:span text:style-name="T1588">os.</text:span></text:p>
      <text:p text:style-name="P1589"/>
      <text:p text:style-name="P1590"><text:span text:style-name="T1591">ŠEŠTASIS</text:span><text:span text:style-name="T1592"><text:s/>SKIRSNIS</text:span></text:p>
      <text:p text:style-name="P1593"><text:span text:style-name="T1594">AUTORIŲ TURTINIŲ TEISIŲ PERDAVIMAS IR LICENCIJŲ SUTEIKIMAS.</text:span></text:p>
      <text:p text:style-name="P1595"><text:span text:style-name="T1596">AUTORINĖS SUTARTYS</text:span></text:p>
      <text:p text:style-name="P1597"/>
      <text:p text:style-name="P1598"><text:span text:style-name="T1599">38</text:span><text:span text:style-name="T1600"><text:s/>straipsnis.<text:s/></text:span><text:span text:style-name="T1601">Autorių turtinių teisių perdavimas</text:span></text:p>
      <text:p text:style-name="P1602"><text:span text:style-name="T1603">1</text:span><text:span text:style-name="T1604">. Autorių turtinės teisės gali būti perduodamos sutartimi, paveldėjimo tvarka ir kita<text:s/></text:span><text:span text:style-name="T1605">įstatymų nustatyta tvarka.<text:s/></text:span></text:p>
      <text:p text:style-name="P1606"><text:span text:style-name="T1607">2</text:span><text:span text:style-name="T1608">. Autorių turtinių teisių perdavimas gali būti visiškas arba dalinis, atlygintinis arba neatlygintinis.</text:span></text:p>
      <text:p text:style-name="P1609"><text:span text:style-name="T1610">3</text:span><text:span text:style-name="T1611">. Negali būti perduodamos teisės į visus būsimus<text:s/></text:span><text:span text:style-name="T1612">arba aiškiai neidentifikuotus</text:span><text:span text:style-name="T1613"><text:s/>autoriaus kūrinius. Autorių turtini</text:span><text:span text:style-name="T1614">ų teisių perdavimas negali būti taikomas kūrinio panaudojimo būdams, kurie autoriaus turtinių teisių perdavimo metu neegzistuoja ar yra nežinomi.</text:span></text:p>
      <text:p text:style-name="P1615"><text:span text:style-name="T1616">4</text:span><text:span text:style-name="T1617">. Autorių asmeninės neturtinės teisės kitiems asmenims neperduodamos. Jos nepriklauso nuo autorių turtini</text:span><text:span text:style-name="T1618">ų teisių, lieka jiems ir tais atvejais, kai turtinės teisės perduodamos kitiems asmenims.</text:span></text:p>
      <text:p text:style-name="P1619">Straipsnio pakeitimai:</text:p>
      <text:p text:style-name="P1620"><text:span text:style-name="T1621">Nr.<text:s/></text:span><text:a xlink:href="http://www3.lrs.lt/cgi-bin/preps2?a=285394&amp;b=" office:target-frame-name="_top" xlink:show="replace"><text:span text:style-name="T1622">X-855</text:span></text:a><text:span text:style-name="T1623">, 2006-10-12, Žin., 2006, Nr. 116-4400 (2006-10-31)</text:span></text:p>
      <text:p text:style-name="P1624"/>
      <text:p text:style-name="P1625"><text:span text:style-name="T1626">39</text:span><text:span text:style-name="T1627"><text:s/>straipsnis.<text:s/></text:span><text:span text:style-name="T1628">Autorinės sutartys</text:span></text:p>
      <text:p text:style-name="P1629"><text:span text:style-name="T1630">1</text:span><text:span text:style-name="T1631">. Pagal autorinę sutartį viena šalis (autorius ar jo teisių turėtojas) perduoda arba suteikia autorių turtines teises į literatūros, mokslo ar meno kūrinį arba įsipareigoja sukurti sutartyje nurodytą kūrinį ir perduoti<text:s/></text:span><text:span text:style-name="T1632">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1633">yta kitaip.<text:s/></text:span></text:p>
      <text:p text:style-name="P1634"><text:span text:style-name="T1635">2</text:span><text:span text:style-name="T1636">. Šio Įstatymo 15 straipsnio 1 dalyje nurodytas turtines teises autorius gali perduoti kitiems asmenims pagal autorinę sutartį dėl teisių perdavimo arba suteikti pagal autorinę licencinę sutartį (išimtinė arba neišimtinė licencija). Licen</text:span><text:span text:style-name="T1637">cija laikoma išimtine tik tuo atveju, jei tai tiesiogiai nurodyta sutartyje. Asmuo, kuriam perduotos autorių turtinės teisės, laikomas autorių turtinių teisių perėmėju.</text:span></text:p>
      <text:p text:style-name="P1638"><text:span text:style-name="T1639">3</text:span><text:span text:style-name="T1640">. Sutartys dėl kūrinių redagavimo, mokymų, konsultavimo, organizacinių ir technini</text:span><text:span text:style-name="T1641">ų paslaugų ar kitokių paslaugų teikimo nelaikomos autorinėmis. Autorinėmis sutartimis taip pat nelaikomos sutartys, kurių dalykas nėra autorių turtinių teisių į kūrinį perdavimas ar suteikimas.</text:span></text:p>
      <text:p text:style-name="P1642">Straipsnio pakeitimai:</text:p>
      <text:p text:style-name="P1643"><text:span text:style-name="T1644">Nr.<text:s/></text:span><text:a xlink:href="http://www3.lrs.lt/cgi-bin/preps2?a=415881&amp;b=" office:target-frame-name="_top" xlink:show="replace"><text:span text:style-name="T1645">XI-1833</text:span></text:a><text:span text:style-name="T1646">, 2011-12-21, Žin., 2012, Nr. 6-177 (2012-01-10)</text:span></text:p>
      <text:p text:style-name="P1647"/>
      <text:p text:style-name="P1648"><text:span text:style-name="T1649">40</text:span><text:span text:style-name="T1650"><text:s/>straipsnis.<text:s/></text:span><text:span text:style-name="T1651">Autorinių sutarčių sąlygos</text:span></text:p>
      <text:p text:style-name="P1652"><text:span text:style-name="T1653">1</text:span><text:span text:style-name="T1654">. Autorinėje sutartyje turi būti šios sąlygos:</text:span></text:p>
      <text:p text:style-name="P1655"><text:span text:style-name="T1656">1</text:span><text:span text:style-name="T1657">) kūrinio pavadinimas (užsienio autorių kūrinių pavadinimai nurodomi<text:s/></text:span><text:span text:style-name="T1658">ir originalo kalba), išskyrus kolektyvinio administravimo asociacijų išduodamas licencijas;</text:span></text:p>
      <text:p text:style-name="P1659"><text:span text:style-name="T1660">2</text:span><text:span text:style-name="T1661">) kūrinio apibūdinimas (kūrinio rūšis, pavadinimas, pagrindiniai reikalavimai kūriniui);</text:span></text:p>
      <text:p text:style-name="P1662"><text:span text:style-name="T1663">3</text:span><text:span text:style-name="T1664">) perduodamos ar suteikiamos autorių turtinės teisės (kūrinio pan</text:span><text:span text:style-name="T1665">audojimo būdai), licencijos rūšis (išimtinė ar neišimtinė licencija);</text:span></text:p>
      <text:p text:style-name="P1666"><text:span text:style-name="T1667">4</text:span><text:span text:style-name="T1668">) teritorija, kurioje galioja teisių perdavimas ar licencija, suteikianti teisę naudoti kūrinį;</text:span></text:p>
      <text:p text:style-name="P1669"><text:span text:style-name="T1670">5</text:span><text:span text:style-name="T1671">) teisių perdavimo ar licencijos galiojimo terminas;</text:span></text:p>
      <text:p text:style-name="P1672"><text:span text:style-name="T1673">6</text:span><text:span text:style-name="T1674">) autorinio atlyginimo</text:span><text:span text:style-name="T1675"><text:s/>dydis, mokėjimo tvarka ir terminai;</text:span></text:p>
      <text:p text:style-name="P1676"><text:span text:style-name="T1677">7</text:span><text:span text:style-name="T1678">) šalių ginčų sprendimo tvarka ir atsakomybė;</text:span></text:p>
      <text:p text:style-name="P1679"><text:span text:style-name="T1680">8</text:span><text:span text:style-name="T1681">) kitos sutarties sąlygos.</text:span></text:p>
      <text:p text:style-name="P1682"><text:span text:style-name="T1683">2</text:span><text:span text:style-name="T1684">. Preziumuojama, kad pagal autorinę sutartį perduodama tik tiek autorių teisių, kiek jų reikia konkrečios sutarties tikslams pasi</text:span><text:span text:style-name="T1685">ekti. Jeigu autorinėje sutartyje nenurodytas turtinių teisių perdavimo ar suteikimo terminas, sutarties šalis gali nutraukti autorinę sutartį prieš vienerius metus raštu pranešusi kitai šaliai apie sutarties nutraukimą. Jeigu autorinėje sutartyje nenurodyt</text:span><text:span text:style-name="T1686">a galiojimo teritorija, laikoma, kad turtinės teisės yra perduotos ar suteiktos Lietuvos Respublikos teritorijoje.<text:s/></text:span></text:p>
      <text:p text:style-name="P1687"><text:span text:style-name="T1688">3</text:span><text:span text:style-name="T1689">. Jeigu pagal autorinę sutartį perduotos visos autorių turtinės teisės, laikoma, kad šios teisės perduotos tik dėl sutartyje nurodytų<text:s/></text:span><text:span text:style-name="T1690">kūrinio naudojimo būdų. Jeigu autorinėje sutartyje nenurodyti kūrinio naudojimo būdai, laikoma, kad autorinė sutartis sudaryta tik dėl tų kūrinio naudojimo būdų, kurie sutarties šalims yra būtini siekiant tikslo, dėl kurio ta sutartis buvo sudaryta.</text:span></text:p>
      <text:p text:style-name="P1691">Straipsnio pakeitimai:</text:p>
      <text:p text:style-name="P1692"><text:span text:style-name="T1693">Nr.<text:s/></text:span><text:a xlink:href="http://www3.lrs.lt/cgi-bin/preps2?a=285394&amp;b=" office:target-frame-name="_top" xlink:show="replace"><text:span text:style-name="T1694">X-855</text:span></text:a><text:span text:style-name="T1695">, 2006-10-12, Žin., 2006, Nr. 116-4400 (2006-10-31)</text:span></text:p>
      <text:p text:style-name="P1696"/>
      <text:p text:style-name="P1697"><text:span text:style-name="T1698">41</text:span><text:span text:style-name="T1699"><text:s/>straipsnis.<text:s/></text:span><text:span text:style-name="T1700">Autorinė kūrinio užsakymo sutartis<text:s/></text:span></text:p>
      <text:p text:style-name="P1701"><text:span text:style-name="T1702">1</text:span><text:span text:style-name="T1703">.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1704"><text:s/>būdą, o užsakovas įsipareigoja sumokėti autoriui sutartyje nustatytą autorinį atlyginimą, jeigu kitaip nenustatyta sutartyje.<text:s/></text:span></text:p>
      <text:p text:style-name="P1705"><text:span text:style-name="T1706">2</text:span><text:span text:style-name="T1707">. Nuosavybės teisė į dailės kūrinį, sukurtą pagal autorinę kūrinio užsakymo sutartį, pereina užsakovui, jeigu kitaip nenust</text:span><text:span text:style-name="T1708">atyta sutartyje.<text:s/></text:span></text:p>
      <text:p text:style-name="P1709"/>
      <text:p text:style-name="P1710"><text:span text:style-name="T1711">42</text:span><text:span text:style-name="T1712"><text:s/>straipsnis.<text:s/></text:span><text:span text:style-name="T1713">Autorinių sutarčių forma</text:span></text:p>
      <text:p text:style-name="P1714"><text:span text:style-name="T1715">1</text:span><text:span text:style-name="T1716">. Autorinė sutartis dėl turtinių teisių perdavimo, autorinė licencinė sutartis ir autorinė kūrinio užsakymo sutartis sudaromos raštu. Rašytinė sutarties forma neprivaloma sutartims dėl k</text:span><text:span text:style-name="T1717">ūrinių skelbimo periodiniuose leidiniuose.<text:s/></text:span></text:p>
      <text:p text:style-name="P1718"><text:span text:style-name="T1719">2</text:span><text:span text:style-name="T1720">. Kai materialiose laikmenose užfiksuotos kompiuterių programos ir elektroninės duomenų bazės platinamos per prekybos tinklą, teisė naudotis kompiuterių programomis ar elektroninėmis duomenų bazėmis suteikia</text:span><text:span text:style-name="T1721">ma pagal licencinę sutartį, kuri pirkėjui pateikiama kompiuterių programos ar duomenų bazės pakuotėje (paketo licencija). Paketo licencijoje<text:s/></text:span><text:soft-page-break/><text:span text:style-name="T1722">nurodytos sąlygos kompiuterių programos ar elektroninės duomenų bazės naudotojui yra privalomos, jeigu naudotojui s</text:span><text:span text:style-name="T1723">uteikiama galimybė susipažinus su paketo licencijos sąlygomis per protingą laiką atsisakyti sutarties ir grąžinti įsigytas kompiuterių programas ar elektronines duomenų bazes. Jos turi būti pateikiamos laikantis Vartotojų teisių gynimo ir Valstybinės kalbo</text:span><text:span text:style-name="T1724">s įstatymų reikalavimų.<text:s/></text:span><text:span text:style-name="T1725">Kai kompiuterių programos ar elektroninės duomenų bazės pateikiamos kompiuterių tinklais, teisė naudotis kompiuterių programa ar duomenų baze naudotojui gali būti suteikiama licencine sutartimi, kuri pateikiama elektronine forma ir<text:s/></text:span><text:span text:style-name="T1726">kurią naudotojas turi patvirtinti prieš pradėdamas naudoti kompiuterių programą ar elektroninę duomenų bazę</text:span><text:span text:style-name="T1727">.</text:span></text:p>
      <text:p text:style-name="P1728"><text:span text:style-name="T1729">3</text:span><text:span text:style-name="T1730">. Autorinių sutarčių negaliojimo pagrindus nustato Civilinio kodekso normos, reglamentuojančios sandorių negaliojimą.</text:span></text:p>
      <text:p text:style-name="P1731">Straipsnio pakeitimai:</text:p>
      <text:p text:style-name="P1732"><text:span text:style-name="T1733">Nr.<text:s/></text:span><text:a xlink:href="http://www3.lrs.lt/cgi-bin/preps2?a=285394&amp;b=" office:target-frame-name="_top" xlink:show="replace"><text:span text:style-name="T1734">X-855</text:span></text:a><text:span text:style-name="T1735">, 2006-10-12, Žin., 2006, Nr. 116-4400 (2006-10-31)</text:span></text:p>
      <text:p text:style-name="P1736"/>
      <text:p text:style-name="P1737"><text:span text:style-name="T1738">43</text:span><text:span text:style-name="T1739"><text:s/>straipsnis.<text:s/></text:span><text:span text:style-name="T1740">Leidybos sutartis</text:span></text:p>
      <text:p text:style-name="P1741"><text:span text:style-name="T1742">1</text:span><text:span text:style-name="T1743">. Leidybos sutartimi autorius ar kitas autorių teisių subjektas perduoda ar suteikia leid</text:span><text:span text:style-name="T1744">ėjui už sutartyje nustatytą autorinį atlyginimą teisę atgaminti spausdinimo ar kitokiu būdu literatūros, mokslo ar meno kūrinį pagaminant pagrįstiems visuomenės poreikiams patenkinti pakankamą egzempliorių kiekį ir teisę juos platinti.</text:span></text:p>
      <text:p text:style-name="P1745"><text:span text:style-name="T1746">2</text:span><text:span text:style-name="T1747">. Kūrinio rankr</text:span><text:span text:style-name="T1748">aštis, jo kopija ar kita laikmena, iš kurių kūrinys atgaminamas, priklauso autoriui nuosavybės teise, jeigu sutartyje nenustatyta kitaip.</text:span></text:p>
      <text:p text:style-name="P1749"><text:span text:style-name="T1750">3</text:span><text:span text:style-name="T1751">. Leidybos teisinius santykius reglamentuojančios nuostatos netaikomos periodiniams leidiniams ir kitiems kolekty</text:span><text:span text:style-name="T1752">viniams kūriniams.</text:span></text:p>
      <text:p text:style-name="P1753"><text:span text:style-name="T1754">4</text:span><text:span text:style-name="T1755">. Leidybos teisinius santykius reglamentuojančios nuostatos taikomos ir literatūros, mokslo ar meno kūrinio užsakymo atvejais.</text:span></text:p>
      <text:p text:style-name="P1756">Straipsnio pakeitimai:</text:p>
      <text:p text:style-name="P1757"><text:span text:style-name="T1758">Nr.<text:s/></text:span><text:a xlink:href="http://www3.lrs.lt/cgi-bin/preps2?a=285394&amp;b=" office:target-frame-name="_top" xlink:show="replace"><text:span text:style-name="T1759">X-855</text:span></text:a><text:span text:style-name="T1760">,<text:s/></text:span><text:span text:style-name="T1761">2006-10-12, Žin., 2006, Nr. 116-4400 (2006-10-31)</text:span></text:p>
      <text:p text:style-name="P1762"/>
      <text:p text:style-name="P1763"><text:span text:style-name="T1764">44</text:span><text:span text:style-name="T1765"><text:s/>straipsnis.<text:s/></text:span><text:span text:style-name="T1766">Leidybos sutarties forma ir sąlygos</text:span></text:p>
      <text:p text:style-name="P1767"><text:span text:style-name="T1768">1</text:span><text:span text:style-name="T1769">. Leidybos sutartis turi būti sudaroma raštu.</text:span></text:p>
      <text:p text:style-name="P1770"><text:span text:style-name="T1771">2</text:span><text:span text:style-name="T1772">.</text:span><text:span text:style-name="T1773"><text:s/></text:span><text:span text:style-name="T1774">Leidybos sutartyje, be šio Įstatymo 40 ir 41 straipsniuose nurodytų sąlygų,<text:s/></text:span><text:span text:style-name="T1775">turi</text:span><text:span text:style-name="T1776"><text:s/></text:span><text:span text:style-name="T1777">būti<text:s/></text:span><text:span text:style-name="T1778">nustatyta kūrinio pateikimo tvarka ir (ar) būdas, kūrinio aprobavimo tvarka ir terminai, autorių teisės ir pareigos rengiant kūrinį spaudai (kūrinio pakeitimas, redagavimas, korektūros skaitymas ir kita), didžiausias ir (ar) mažiausias išleidžiamų kūrinio<text:s/></text:span><text:span text:style-name="T1779">kopijų (egzempliorių) skaičius, jų platinimo tvarka, autoriui perduodamų išleisto kūrinio kopijų (autorinių egzempliorių, kuriais laikomi ne daugiau kaip dešimt išleidžiamo kūrinio kopijų) skaičius ir kitos sąlygos.</text:span></text:p>
      <text:p text:style-name="P1780">Straipsnio pakeitimai:</text:p>
      <text:p text:style-name="P1781"><text:span text:style-name="T1782">Nr.<text:s/></text:span><text:a xlink:href="http://www3.lrs.lt/cgi-bin/preps2?a=285394&amp;b=" office:target-frame-name="_top" xlink:show="replace"><text:span text:style-name="T1783">X-855</text:span></text:a><text:span text:style-name="T1784">, 2006-10-12, Žin., 2006, Nr. 116-4400 (2006-10-31)</text:span></text:p>
      <text:p text:style-name="P1785"/>
      <text:p text:style-name="P1786"><text:span text:style-name="T1787">45 straipsnis. Kūrinio išleidimas knyga</text:span></text:p>
      <text:p text:style-name="P1788"><text:span text:style-name="T1789">1</text:span><text:span text:style-name="T1790">. Kai kūrinys išleidžiamas knyga, be šio Įstatymo 40 ir 44 straipsniuose nustatytų sąlygų, leidybos su</text:span><text:span text:style-name="T1791">tartyje turi būti nurodyta:</text:span></text:p>
      <text:p text:style-name="P1792"><text:span text:style-name="T1793">1</text:span><text:span text:style-name="T1794">) kalba ar kalbos, kuriomis kūrinys turi būti išleistas;</text:span></text:p>
      <text:p text:style-name="P1795"><text:span text:style-name="T1796">2</text:span><text:span text:style-name="T1797">) leidinio apipavidalinimas (formatas, viršelis, iliustracijos ir kita).</text:span></text:p>
      <text:p text:style-name="P1798"><text:span text:style-name="T1799">2</text:span><text:span text:style-name="T1800">. Jeigu leidybos sutartyje nenurodyta kalba ar kalbos, kuriomis kūrinys turi būti<text:s/></text:span><text:span text:style-name="T1801">išleistas, leidėjas turi teisę išleisti kūrinį tik originalo kalba.</text:span></text:p>
      <text:p text:style-name="P1802"><text:span text:style-name="T1803">3</text:span><text:span text:style-name="T1804">. Jeigu leidėjas per penkerius metus nuo kūrinio perdavimo neišleido kūrinio visomis leidybos sutartyje nurodytomis kalbomis, autorius gali nutraukti sutartį dėl kūrinio išleidimo lik</text:span><text:span text:style-name="T1805">usiomis kalbomis.</text:span></text:p>
      <text:p text:style-name="P1806"><text:span text:style-name="T1807">4</text:span><text:span text:style-name="T1808">. Šio straipsnio 3 dalis taikoma ir užsienio autorių kūrinių vertimams į lietuvių bei kitas kalbas.</text:span></text:p>
      <text:p text:style-name="P1809">Straipsnio pakeitimai:</text:p>
      <text:p text:style-name="P1810"><text:span text:style-name="T1811">Nr.<text:s/></text:span><text:a xlink:href="http://www3.lrs.lt/cgi-bin/preps2?a=285394&amp;b=" office:target-frame-name="_top" xlink:show="replace"><text:span text:style-name="T1812">X-855</text:span></text:a><text:span text:style-name="T1813">, 2006-10-12, Žin., 2006, Nr. 116-440</text:span><text:span text:style-name="T1814">0 (2006-10-31)</text:span></text:p>
      <text:p text:style-name="P1815"/>
      <text:p text:style-name="P1816"><text:span text:style-name="T1817">46</text:span><text:span text:style-name="T1818"><text:s/>straipsnis.<text:s/></text:span><text:span text:style-name="T1819">Leidėjo pareigos pagal leidybos sutartį</text:span></text:p>
      <text:p text:style-name="P1820"><text:span text:style-name="T1821">1</text:span><text:span text:style-name="T1822">. Pagal leidybos sutartį leidėjas privalo:</text:span></text:p>
      <text:p text:style-name="P1823"><text:span text:style-name="T1824">1</text:span><text:span text:style-name="T1825">) išleisti kūrinį sutartu būdu ir forma per sutartyje nustatytą terminą be pakeitimų, kuriems autorius nepritarė, ir ant kiekvieno</text:span><text:span text:style-name="T1826"><text:s/>išleisto kūrinio egzemplioriaus nurodyti autoriaus vardą arba autoriaus nurodytą pseudonimą ar kitą autorių identifikuojančią informaciją;</text:span></text:p>
      <text:p text:style-name="P1827"><text:span text:style-name="T1828">2</text:span><text:span text:style-name="T1829">) pateikti autoriui susipažinti parengtą išleisti kūrinį, jeigu sutartyje nenustatyta kitaip;</text:span></text:p>
      <text:p text:style-name="P1830"><text:span text:style-name="T1831">3</text:span><text:span text:style-name="T1832">) pradėti pl</text:span><text:span text:style-name="T1833">atinti išleistą kūrinį <text:s/>sutartyje nustatytu laiku ir sąlygomis;</text:span></text:p>
      <text:p text:style-name="P1834"><text:span text:style-name="T1835">4</text:span><text:span text:style-name="T1836">) užtikrinti, kad kūrinio komercinis platinimas atitiktų įprastą praktiką leidybos srityje;</text:span></text:p>
      <text:p text:style-name="P1837"><text:span text:style-name="T1838">5</text:span><text:span text:style-name="T1839">) sutartyje nustatytais terminais ir nustatyta tvarka apskaičiuoti ir sumokėti autorinį at</text:span><text:span text:style-name="T1840">lyginimą;</text:span></text:p>
      <text:p text:style-name="P1841"><text:span text:style-name="T1842">6</text:span><text:span text:style-name="T1843">) grąžinti autoriui išleisto kūrinio originalą (rankraštį), jo kopiją ar kitą laikmeną, iš kurios kūrinys atgamintas, jeigu sutartyje nenustatyta kitaip;</text:span></text:p>
      <text:p text:style-name="P1844"><text:span text:style-name="T1845">7</text:span><text:span text:style-name="T1846">) autoriaus prašymu suteikti jam reikalingą rašytinę informaciją kartu su reikiama</text:span><text:span text:style-name="T1847">is dokumentais, nurodančiais išleisto kūrinio egzempliorių skaičių, pajamas, gautas už realizuotus išleisto kūrinio egzempliorius, bei apskaičiuotą autorinį atlyginimą, arba su jų kopijomis.</text:span></text:p>
      <text:p text:style-name="P1848"><text:span text:style-name="T1849">2</text:span><text:span text:style-name="T1850">.<text:s/></text:span><text:span text:style-name="T1851">Kūrinio antrasis ir vėlesni leidimai arba papildomi<text:s/></text:span><text:span text:style-name="T1852">tiražai galimi tik tuo atveju, kai leidybos sutartyje dėl to susitarta ir numatytas atlyginimas autoriui ne mažesnis kaip 5 procentai leidėjo pajamų iš atitinkamo leidimo ar tiražo. Leidėjas privalo apie numatomą kūrinio naują leidimą ar papildomą tiražą i</text:span><text:span text:style-name="T1853">š anksto pranešti autoriui, kad šis per protingą terminą galėtų padaryti reikalingus kūrinio pakeitimus. Šie pakeitimai neturi keisti kūrinio pobūdžio ir neprotingai didinti kūrinio išleidimo išlaidų.</text:span></text:p>
      <text:p text:style-name="P1854"><text:span text:style-name="T1855">3</text:span><text:span text:style-name="T1856">. Jeigu kūrinys nebuvo išleistas per sutartyje<text:s/></text:span><text:span text:style-name="T1857">nustatytą terminą, autorius gali nutraukti sutartį net ir tais atvejais, kai nėra leidėjo kaltės. Sumokėtas pagal sutartį autorinis atlyginimas tokiu atveju lieka autoriui. Autorius, patyręs nuostolių, kurių šis autorinis atlyginimas nepadengia, gali prašy</text:span><text:span text:style-name="T1858">ti atlyginti šiuos nuostolius.</text:span></text:p>
      <text:p text:style-name="P1859">Straipsnio pakeitimai:</text:p>
      <text:p text:style-name="P1860"><text:span text:style-name="T1861">Nr.<text:s/></text:span><text:a xlink:href="http://www3.lrs.lt/cgi-bin/preps2?a=285394&amp;b=" office:target-frame-name="_top" xlink:show="replace"><text:span text:style-name="T1862">X-855</text:span></text:a><text:span text:style-name="T1863">, 2006-10-12, Žin., 2006, Nr. 116-4400 (2006-10-31)</text:span></text:p>
      <text:p text:style-name="P1864"/>
      <text:p text:style-name="P1865"><text:span text:style-name="T1866">47</text:span><text:span text:style-name="T1867"><text:s/>straipsnis.<text:s/></text:span><text:span text:style-name="T1868">Autoriaus pareigos pagal leidybos sutartį</text:span></text:p>
      <text:p text:style-name="P1869"><text:span text:style-name="T1870">Pagal leidybo</text:span><text:span text:style-name="T1871">s sutartį autorius privalo:</text:span></text:p>
      <text:p text:style-name="P1872"><text:span text:style-name="T1873">1</text:span><text:span text:style-name="T1874">) įteikti kūrinį leidėjui atgaminti tinkama forma sutartyje nustatytu laiku;</text:span></text:p>
      <text:p text:style-name="P1875"><text:span text:style-name="T1876">2</text:span><text:span text:style-name="T1877">) pateikti savo sukurtą originalų sutarties sąlygas atitinkantį kūrinį, kuris nepažeidžia kitų asmenų teisių;</text:span></text:p>
      <text:p text:style-name="P1878"><text:span text:style-name="T1879">3</text:span><text:span text:style-name="T1880">) be leidėjo rašytinio leidi</text:span><text:span text:style-name="T1881">mo neperduoti ar nesuteikti teisių į sutartyje nurodytą kūrinį ar jo dalį tretiesiems asmenims, t. y. neleisti panaudoti jį tuo pačiu būdu per sutartyje nustatytą terminą, o jeigu toks terminas nenustatytas, – trejus metus nuo kūrinio išleidimo datos.</text:span></text:p>
      <text:p text:style-name="P1882">Straipsnio numeracijos pakeitimas:</text:p>
      <text:p text:style-name="P1883"><text:span text:style-name="T1884">Nr.<text:s/></text:span><text:a xlink:href="http://www3.lrs.lt/cgi-bin/preps2?a=285394&amp;b=" office:target-frame-name="_top" xlink:show="replace"><text:span text:style-name="T1885">X-855</text:span></text:a><text:span text:style-name="T1886">, 2006-10-12, Žin., 2006, Nr. 116-4400 (2006-10-31)</text:span></text:p>
      <text:p text:style-name="P1887"/>
      <text:p text:style-name="P1888"><text:span text:style-name="T1889">48</text:span><text:span text:style-name="T1890"><text:s/>straipsnis.<text:s/></text:span><text:span text:style-name="T1891">Autorinio atlyginimo pagal autorinę sutartį dydis ir mokėjimo tvarka<text:s/></text:span></text:p>
      <text:p text:style-name="P1892"><text:span text:style-name="T1893">1</text:span><text:span text:style-name="T1894">. P</text:span><text:span text:style-name="T1895">agal autorinę sutartį mokamo autorinio atlyginimo dydis nustatomas šalių susitarimu, jeigu šis Įstatymas nenustato kitaip.<text:s/></text:span></text:p>
      <text:p text:style-name="P1896"><text:span text:style-name="T1897">2</text:span><text:span text:style-name="T1898">. Autorinis atlyginimas autorinėje sutartyje nustatomas procentais nuo naudotojo pajamų, gautų už kiekvieną kūrinio naudojimo būdą, konkrečia pinigų suma arba kitu nurodytu būdu. Šalys autorinėje sutartyje gali numatyti autorinio atlyginimo ar jo dalies mo</text:span><text:span text:style-name="T1899">kėjimą avansu.<text:s/></text:span></text:p>
      <text:p text:style-name="P1900"><text:span text:style-name="T1901">3</text:span><text:span text:style-name="T1902">. Jeigu autorinio atlyginimo dydis nustatytas procentais nuo pajamų, gautų už kiekvieną kūrinio naudojimo būdą, autorius ar kitas autorių teisių subjektas turi teisę gauti informaciją apie kūrinio panaudojimo mastą, naudotojo sudarytas</text:span><text:span text:style-name="T1903"><text:s/>sutartis bei jo pajamas, gautas naudojant kūrinį.<text:s/></text:span></text:p>
      <text:p text:style-name="P1904"/>
      <text:p text:style-name="P1905"><text:span text:style-name="T1906">49</text:span><text:span text:style-name="T1907"><text:s/>straipsnis. Autorių turtinių teisių paveldėjimas ir asmeninių neturtinių teisių apsaugos tvarka</text:span></text:p>
      <text:p text:style-name="P1908"><text:span text:style-name="T1909">1</text:span><text:span text:style-name="T1910">. Autorių turtinės teisės paveldimos pagal įstatymą arba testamentą.</text:span></text:p>
      <text:p text:style-name="P1911"><text:span text:style-name="T1912">2</text:span><text:span text:style-name="T1913">. Autorius turi teisę ta pačia tvarka, kaip skiriamas testamento vykdytojas, nurodyti asmenį, kuriam jis paveda saugoti asmenines neturtines teises. Jeigu autorius nėra davęs tokių<text:s/></text:span><text:soft-page-break/><text:span text:style-name="T1914">nurodymų, autorių asmenines neturtines teises saugo jo įpėdiniai. Kai įpėdi</text:span><text:span text:style-name="T1915">nių nėra, taip pat kai pasibaigia šio Įstatymo nustatyti autorių turtinių teisių galiojimo terminai, autorių asmeninių neturtinių teisių apsaugą Vyriausybės nustatyta tvarka įgyvendina Vyriausybės įgaliota institucija.<text:s/></text:span></text:p>
      <text:p text:style-name="P1916"/>
      <text:p text:style-name="P1917"><text:span text:style-name="T1918">50</text:span><text:span text:style-name="T1919"><text:s/>straipsnis.<text:s/></text:span><text:span text:style-name="T1920">Nuosavybės tei</text:span><text:span text:style-name="T1921">sės į kūrinį perleidimas</text:span></text:p>
      <text:p text:style-name="P1922"><text:span text:style-name="T1923">1</text:span><text:span text:style-name="T1924">. Autorių teisės į kūrinį nesiejamos su nuosavybės teise į materialųjį objektą, kuriuo tas kūrinys išreikštas. Autorius ar kitas autorių teisių subjektas, perleidęs nuosavybės teisę į materialųjį objektą, kuriuo išreikštas kūr</text:span><text:span text:style-name="T1925">inys, nelaikomas perleidusiu autorių turtines teises ar suteikusiu licenciją, leidžiančią naudoti tą kūrinį, jeigu sutartyje nenustatyta kitaip.</text:span></text:p>
      <text:p text:style-name="P1926"><text:span text:style-name="T1927">2</text:span><text:span text:style-name="T1928">. Autorius arba kitas autorių teisių subjektas, perleidęs autorių turtines teises ar suteikęs licenciją, l</text:span><text:span text:style-name="T1929">eidžiančią naudoti kūrinį, nelaikomas perleidusiu nuosavybės teisę į materialųjį objektą, kuriuo tas kūrinys išreikštas.</text:span></text:p>
      <text:p text:style-name="P1930"/>
      <text:p text:style-name="P1931"><text:span text:style-name="T1932">III</text:span><text:span text:style-name="T1933"><text:s/>SKYRIUS</text:span></text:p>
      <text:p text:style-name="P1934"><text:span text:style-name="T1935">GRETUTINĖS TEISĖS</text:span></text:p>
      <text:p text:style-name="P1936"/>
      <text:p text:style-name="P1937"><text:span text:style-name="T1938">51</text:span><text:span text:style-name="T1939"><text:s/>straipsnis.<text:s/></text:span><text:span text:style-name="T1940">Gretutinių teisių įgyvendinimo sąlygos<text:s/></text:span></text:p>
      <text:p text:style-name="P1941"><text:span text:style-name="T1942">1</text:span><text:span text:style-name="T1943">. Gretutinės teisės įgyvendinam</text:span><text:span text:style-name="T1944">os nepažeidžiant šio Įstatymo II skyriuje nustatytų autorių teisių į literatūros, mokslo ir meno kūrinius.<text:s/></text:span></text:p>
      <text:p text:style-name="P1945"><text:span text:style-name="T1946">2</text:span><text:span text:style-name="T1947">. Fonogramos gamintojas ir (ar) atlikėjas, informuodamas apie savo gretutines teises, turi teisę ant kiekvieno fonogramos egzemplioriaus arba a</text:span><text:span text:style-name="T1948">nt kiekvienos fonogramos pakuotės naudoti užrašą, kurį sudaro apskritime įrašyta lotyniška raidė P, išimtinių gretutinių teisių subjekto vardas (pavadinimas) ir pirmieji fonogramos išleidimo metai.</text:span></text:p>
      <text:p text:style-name="P1949"><text:span text:style-name="T1950">3</text:span><text:span text:style-name="T1951">. Šio Įstatymo 6 straipsnio 2 dalis<text:s/></text:span><text:span text:style-name="T1952">mutatis mutandis</text:span><text:span text:style-name="T1953"><text:s/></text:span><text:span text:style-name="T1954">taikoma ir gretutinių teisių subjektams.</text:span></text:p>
      <text:p text:style-name="P1955">Straipsnio pakeitimai:</text:p>
      <text:p text:style-name="P1956"><text:span text:style-name="T1957">Nr.<text:s/></text:span><text:a xlink:href="http://www3.lrs.lt/cgi-bin/preps2?a=285394&amp;b=" office:target-frame-name="_top" xlink:show="replace"><text:span text:style-name="T1958">X-855</text:span></text:a><text:span text:style-name="T1959">, 2006-10-12, Žin., 2006, Nr. 116-4400 (2006-10-31)</text:span></text:p>
      <text:p text:style-name="P1960"/>
      <text:p text:style-name="P1961"><text:span text:style-name="T1962">52</text:span><text:span text:style-name="T1963"><text:s/>straipsnis.<text:s/></text:span><text:span text:style-name="T1964">Atlikėjų asmeninės neturtinės teisės</text:span></text:p>
      <text:p text:style-name="P1965"><text:span text:style-name="T1966">1</text:span><text:span text:style-name="T1967">.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1968">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1969"><text:span text:style-name="T1970">2</text:span><text:span text:style-name="T1971">. Atlikėjo asmeninės neturtinės teisės neperduodamos kitiems asmenims. Po atlikėjo mirties asmeninės neturtinės teisės saugomos šio Įstatymo 49 straipsnio 2 dalyje nustatyta tvarka.</text:span></text:p>
      <text:p text:style-name="P1972"/>
      <text:p text:style-name="P1973"><text:span text:style-name="T1974">53</text:span><text:span text:style-name="T1975"><text:s/>straipsnis.<text:s/></text:span><text:span text:style-name="T1976">Atlikėjų turtinės teisės</text:span></text:p>
      <text:p text:style-name="P1977"><text:span text:style-name="T1978">1</text:span><text:span text:style-name="T1979">. Atlikėjas turi<text:s/></text:span><text:span text:style-name="T1980">išimtines teises leisti arba uždrausti šiuos veiksmus:</text:span></text:p>
      <text:p text:style-name="P1981"><text:span text:style-name="T1982">1</text:span><text:span text:style-name="T1983">) transliuoti, retransliuoti ir kitaip viešai skelbti neįrašytą (neužfiksuotą) atlikimą, išskyrus tuos atvejus, kuriais pats atlikimas yra radijo ar televizijos laida;<text:s/></text:span></text:p>
      <text:p text:style-name="P1984"><text:span text:style-name="T1985">2</text:span><text:span text:style-name="T1986">) įrašyti neįrašytą (neu</text:span><text:span text:style-name="T1987">žfiksuotą) atlikimą;</text:span></text:p>
      <text:p text:style-name="P1988"><text:span text:style-name="T1989">3</text:span><text:span text:style-name="T1990">) atgaminti atlikimo įrašą;<text:s/></text:span></text:p>
      <text:p text:style-name="P1991"><text:span text:style-name="T1992">4</text:span><text:span text:style-name="T1993">) padaryti atlikimo įrašą viešai prieinamą;</text:span></text:p>
      <text:p text:style-name="P1994"><text:span text:style-name="T1995">5</text:span><text:span text:style-name="T1996">) platinti atlikimo įrašą arba jo kopijas juos parduodant, nuomojant, teikiant panaudai ar kitaip perduodant nuosavybėn arba valdyti, taip pat juos</text:span><text:span text:style-name="T1997"><text:s/>importuojant ir eksportuojant.</text:span></text:p>
      <text:p text:style-name="P1998"><text:span text:style-name="T1999">2</text:span><text:span text:style-name="T2000">. Šio straipsnio 1 dalies 4 punkte nurodyta teisė padaryti atlikimo įrašą viešai prieinamą apima jo perdavimą laidais ar bevielio ryšio priemonėmis, kad visuomenės nariai galėtų jį pasiekti individualiai pasirinktoje<text:s/></text:span><text:span text:style-name="T2001">vietoje ir pasirinktu laiku (pvz., kompiuterių tinklais (internete) pagal pareikalavimą arba kitokiais būdais).</text:span></text:p>
      <text:p text:style-name="P2002"><text:span text:style-name="T2003">3</text:span><text:span text:style-name="T2004">. Šio straipsnio 1 dalies 5 punkte nurodyta išimtinė teisė platinti atlikimo įrašą ar jo kopijas, išskyrus teisę nuomoti ir teikti panaudai</text:span><text:span text:style-name="T2005"><text:s/>atlikimo įrašą ar jo kopijas, Europos ekonominės<text:s/></text:span><text:soft-page-break/><text:span text:style-name="T2006">erdvės valstybių teritorijoje nustoja galioti (išnaudojama) į atlikėjo ar jo teisių perėmėjo arba jų leidimu į Europos ekonominės erdvės valstybių teritorijoje parduotą ar kitu būdu perduotą nuosavybėn ir t</text:span><text:span text:style-name="T2007">eisėtai komercinėje apyvartoje esantį atlikimo įrašą ar jo kopijas.</text:span></text:p>
      <text:p text:style-name="P2008"><text:span text:style-name="T2009">4</text:span><text:span text:style-name="T2010">. Su audiovizualinio kūrinio gamintoju sudarydamas sutartį dėl audiovizualinio atlikimo įrašo, atlikėjas perduoda gamintojui šio straipsnio 1 dalies 1, 3, 4, 5 punktuose nurodytas tei</text:span><text:span text:style-name="T2011">ses, jeigu sutartyje nenustatyta kitaip. Atlyginimo dydis nustatomas šalių susitarimu atskirai už kiekvieną perduotą turtinę teisę (atlikimo audiovizualinio įrašo naudojimo būdą). Atlikėjas, perdavęs audiovizualinio kūrinio gamintojui teisę nuomoti atlikim</text:span><text:span text:style-name="T2012">o audiovizualinio įrašo originalą ar jo kopijas, turi neatšaukiamą teisę gauti tam tikrą atlyginimą už atlikimo audiovizualinio įrašo ar jo kopijos nuomą.</text:span></text:p>
      <text:p text:style-name="P2013"><text:span text:style-name="T2014">5</text:span><text:span text:style-name="T2015">. Atlikėjas, kuris sudarydamas sutartį su fonogramos gamintoju perdavė fonogramos gamintojui tei</text:span><text:span text:style-name="T2016">sę nuomoti į fonogramą įrašytą atlikimą, turi neatšaukiamą teisę į tam tikrą atlyginimą už fonogramos ar jos kopijos nuomą.</text:span></text:p>
      <text:p text:style-name="P2017"><text:span text:style-name="T2018">6</text:span><text:span text:style-name="T2019">. Šio straipsnio 4 ir 5 dalyse numatytos teisės į atlyginimą paprastai įgyvendinamos per gretutinių teisių kolektyvinio<text:s/></text:span><text:span text:style-name="T2020">administravimo asociaciją. Šį atlyginimą moka fiziniai arba juridiniai asmenys, kuriems fonogramos ar audiovizualinio kūrinio gamintojas perdavė arba suteikė teisę nuomoti tas fonogramas, audiovizualinius įrašus ar jų kopijas.</text:span></text:p>
      <text:p text:style-name="P2021"><text:span text:style-name="T2022">7</text:span><text:span text:style-name="T2023">. Audiovizualinio kūrini</text:span><text:span text:style-name="T2024">o gamintojas atlikėjo ar gretutinių teisių kolektyvinio administravimo asociacijos prašymu turi suteikti atlikėjui ar kolektyvinio administravimo asociacijai šio straipsnio 4 dalyje numatytų teisių įgyvendinimui reikalingą informaciją.</text:span></text:p>
      <text:p text:style-name="P2025">Straipsnio pakeitimai:</text:p>
      <text:p text:style-name="P2026"><text:span text:style-name="T2027">Nr.<text:s/></text:span><text:a xlink:href="http://www3.lrs.lt/cgi-bin/preps2?a=285394&amp;b=" office:target-frame-name="_top" xlink:show="replace"><text:span text:style-name="T2028">X-855</text:span></text:a><text:span text:style-name="T2029">, 2006-10-12, Žin., 2006, Nr. 116-4400 (2006-10-31)</text:span></text:p>
      <text:p text:style-name="P2030"/>
      <text:p text:style-name="P2031"><text:span text:style-name="T2032">54</text:span><text:span text:style-name="T2033"><text:s/>straipsnis.<text:s/></text:span><text:span text:style-name="T2034">Fonogramų gamintojų teisės</text:span></text:p>
      <text:p text:style-name="P2035"><text:span text:style-name="T2036">1</text:span><text:span text:style-name="T2037">. Fonogramos gamintojas turi išimtines teises leisti arba uždrausti šiuos ve</text:span><text:span text:style-name="T2038">iksmus:</text:span></text:p>
      <text:p text:style-name="P2039"><text:span text:style-name="T2040">1</text:span><text:span text:style-name="T2041">) atgaminti fonogramą;</text:span></text:p>
      <text:p text:style-name="P2042"><text:span text:style-name="T2043">2</text:span><text:span text:style-name="T2044">) išleisti fonogramą;<text:s/></text:span></text:p>
      <text:p text:style-name="P2045"><text:span text:style-name="T2046">3</text:span><text:span text:style-name="T2047">) padaryti fonogramą ar jos kopiją viešai prieinamą;</text:span></text:p>
      <text:p text:style-name="P2048"><text:span text:style-name="T2049">4</text:span><text:span text:style-name="T2050">) platinti fonogramą ar jos kopijas parduodant, nuomojant, teikiant panaudai ar kitaip perduodant nuosavybėn arba valdyti, taip pat</text:span><text:span text:style-name="T2051"><text:s/>jas importuojant ir eksportuojant.</text:span></text:p>
      <text:p text:style-name="P2052"><text:span text:style-name="T2053">2</text:span><text:span text:style-name="T2054">. Šio straipsnio 1 dalies 3 punkte nurodyta teisė padaryti fonogramą ar jos kopiją viešai prieinamą apima jų perdavimą laidais ar bevielio ryšio priemonėmis, kad visuomenės nariai galėtų jas pasiekti individualiai</text:span><text:span text:style-name="T2055"><text:s/>pasirinktoje vietoje ir pasirinktu laiku (pvz., kompiuterių tinklais (internete) pagal pareikalavimą arba kitokiais būdais).</text:span></text:p>
      <text:p text:style-name="P2056"><text:span text:style-name="T2057">3</text:span><text:span text:style-name="T2058">. Šio straipsnio 1 dalies 4 punkte nurodyta išimtinė teisė platinti fonogramą ar jos kopijas, išskyrus teisę nuomoti ir<text:s/></text:span><text:span text:style-name="T2059">teikti panaudai fonogramą ar jos kopijas, Europos ekonominės erdvės valstybių teritorijoje nustoja galioti (išnaudojama) į fonogramos gamintojo ar jo teisių perėmėjo arba jų leidimu į Europos ekonominės erdvės valstybių teritorijoje parduotą ar kitu būdu p</text:span><text:span text:style-name="T2060">erduotą nuosavybėn ir teisėtai komercinėje apyvartoje esančią fonogramą ar jos kopijas.</text:span></text:p>
      <text:p text:style-name="P2061">Straipsnio pakeitimai:</text:p>
      <text:p text:style-name="P2062"><text:span text:style-name="T2063">Nr.<text:s/></text:span><text:a xlink:href="http://www3.lrs.lt/cgi-bin/preps2?a=285394&amp;b=" office:target-frame-name="_top" xlink:show="replace"><text:span text:style-name="T2064">X-855</text:span></text:a><text:span text:style-name="T2065">, 2006-10-12, Žin., 2006, Nr. 116-4400 (2006-10-31)</text:span></text:p>
      <text:p text:style-name="P2066"/>
      <text:p text:style-name="P2067"><text:span text:style-name="T2068">55</text:span><text:span text:style-name="T2069"><text:s/>straipsnis.<text:s/></text:span><text:span text:style-name="T2070">Teisė į atlyginimą už transliavimą ir viešą paskelbimą</text:span></text:p>
      <text:p text:style-name="P2071"><text:span text:style-name="T2072">1</text:span><text:span text:style-name="T2073">. Atlikėjai ir fonogramų gamintojai turi teisę gauti tam tikrą atlyginimą už komerciniais tikslais išleistų (nepaisant jų išleidimo vietos) fonogramų ar jų kopijų tiesioginį ar netiesioginį transl</text:span><text:span text:style-name="T2074">iavimą, retransliavimą ar kitokį viešą paskelbimą. Šį atlyginimą privalo mokėti fiziniai arba juridiniai asmenys, naudojantys fonogramas ar jų kopijas. Atlyginimo dydis ir jo mokėjimo sąlygos nustatomos fonogramų naudotojų ir gretutinių teisių kolektyvinio</text:span><text:span text:style-name="T2075"><text:s/>administravimo asociacijų sutartyje. Atlyginimo dydis nustatomas procentais nuo naudotojo pajamų arba konkrečia pinigų suma. Šis atlyginimas atlikėjams ir fonogramų gamintojams dalijamas po lygiai, jeigu kitaip nenustatyta jų tarpusavio sutartyje.<text:s/></text:span></text:p>
      <text:p text:style-name="P2076"><text:span text:style-name="T2077">2</text:span><text:span text:style-name="T2078">.</text:span><text:span text:style-name="T2079"><text:s/>Jeigu fonogramų naudotojai ir gretutinių teisių kolektyvinio administravimo asociacijos nesutaria dėl atlyginimo dydžio ir jo mokėjimo sąlygų, bet kuri iš šalių gali kreiptis į Lietuvos autorių teisių ir gretutinių teisių tarybą arba į kitą tarpininką pra</text:span><text:span text:style-name="T2080">šydama tarpininkauti derybose.<text:s/></text:span><text:soft-page-break/><text:span text:style-name="T2081">Jeigu šalys nepriima derybose tarpininkaujant pateikto pasiūlymo, atlyginimo dydį ir mokėjimo sąlygas nustato teismas.<text:s/></text:span></text:p>
      <text:p text:style-name="P2082"><text:span text:style-name="T2083">3</text:span><text:span text:style-name="T2084">.</text:span><text:span text:style-name="T2085"><text:s/></text:span><text:span text:style-name="T2086">Šio straipsnio 1 dalyje nurodytą atlyginimą renka bei paskirsto atlikėjams ir fonogramų gamintojam</text:span><text:span text:style-name="T2087">s gretutinių teisių kolektyvinio administravimo asociacija, Lietuvos Respublikos teritorijoje administruojanti tokio pobūdžio teises, atsižvelgdama į šio Įstatymo V skyriaus nuostatas.</text:span></text:p>
      <text:p text:style-name="P2088"><text:span text:style-name="T2089">4</text:span><text:span text:style-name="T2090">. Šio straipsnio 1 dalies nuostatos įgyvendinamos nepažeidžiant au</text:span><text:span text:style-name="T2091">torių teisės gauti autorinį atlyginimą už fonogramose įrašytų kūrinių naudojimą.<text:s/></text:span></text:p>
      <text:p text:style-name="P2092"/>
      <text:p text:style-name="P2093"><text:span text:style-name="T2094">56</text:span><text:span text:style-name="T2095"><text:s/>straipsnis.<text:s/></text:span><text:span text:style-name="T2096">Transliuojančiųjų organizacijų teisės</text:span></text:p>
      <text:p text:style-name="P2097"><text:span text:style-name="T2098">1</text:span><text:span text:style-name="T2099">. Transliuojančiosios organizacijos turi išimtines teises leisti arba uždrausti šiuos veiksmus:</text:span></text:p>
      <text:p text:style-name="P2100"><text:span text:style-name="T2101">1</text:span><text:span text:style-name="T2102">) retransl</text:span><text:span text:style-name="T2103">iuoti savo transliacijas;<text:s/></text:span></text:p>
      <text:p text:style-name="P2104"><text:span text:style-name="T2105">2</text:span><text:span text:style-name="T2106">) retransliuoti kabeliniais tinklais savo transliacijas;</text:span></text:p>
      <text:p text:style-name="P2107"><text:span text:style-name="T2108">3</text:span><text:span text:style-name="T2109">) įrašyti savo transliacijas;</text:span></text:p>
      <text:p text:style-name="P2110"><text:span text:style-name="T2111">4</text:span><text:span text:style-name="T2112">) atgaminti savo transliacijų įrašus;</text:span></text:p>
      <text:p text:style-name="P2113"><text:span text:style-name="T2114">5</text:span><text:span text:style-name="T2115">) viešai skelbti savo transliacijas, jeigu tai vyksta už įėjimo mokestį visuomenei p</text:span><text:span text:style-name="T2116">rieinamose vietose;<text:s/></text:span></text:p>
      <text:p text:style-name="P2117"><text:span text:style-name="T2118">6</text:span><text:span text:style-name="T2119">) padaryti savo transliacijų įrašus ar jų kopijas viešai prieinamus, įskaitant perdavimą kompiuterių tinklais (internete);</text:span></text:p>
      <text:p text:style-name="P2120"><text:span text:style-name="T2121">7</text:span><text:span text:style-name="T2122">) platinti savo transliacijų įrašus ar jų kopijas parduodant ar kitaip perduodant nuosavybėn arba vald</text:span><text:span text:style-name="T2123">yti, taip pat importuojant ir eksportuojant.</text:span></text:p>
      <text:p text:style-name="P2124"><text:span text:style-name="T2125">2</text:span><text:span text:style-name="T2126">. Kabelinės retransliacijos operatoriai, retransliuojantys transliuojančiųjų organizacijų transliacijas, neturi į jas šio straipsnio 1 dalyje nurodytų teisių.<text:s/></text:span></text:p>
      <text:p text:style-name="P2127"><text:span text:style-name="T2128">3</text:span><text:span text:style-name="T2129">. Šio straipsnio 1 dalies 7 punkte<text:s/></text:span><text:span text:style-name="T2130">nurodyta išimtinė teisė platinti transliacijų įrašus ar jų kopijas Europos ekonominės erdvės valstybių teritorijoje nustoja galioti (išnaudojama) į transliuojančiosios organizacijos ar jos teisių perėmėjo arba jų leidimu į Europos ekonominės erdvės valstyb</text:span><text:span text:style-name="T2131">ių teritorijoje parduotą ar kitu būdu perduotą nuosavybėn ir teisėtai komercinėje apyvartoje esantį transliacijos įrašą ar jo kopijas.</text:span></text:p>
      <text:p text:style-name="P2132">Straipsnio pakeitimai:</text:p>
      <text:p text:style-name="P2133"><text:span text:style-name="T2134">Nr.<text:s/></text:span><text:a xlink:href="http://www3.lrs.lt/cgi-bin/preps2?a=285394&amp;b=" office:target-frame-name="_top" xlink:show="replace"><text:span text:style-name="T2135">X-855</text:span></text:a><text:span text:style-name="T2136">, 2006-10-12, Žin., 2006,</text:span><text:span text:style-name="T2137"><text:s/>Nr. 116-4400 (2006-10-31)</text:span></text:p>
      <text:p text:style-name="P2138"/>
      <text:p text:style-name="P2139"><text:span text:style-name="T2140">57</text:span><text:span text:style-name="T2141"><text:s/>straipsnis.<text:s/></text:span><text:span text:style-name="T2142">Audiovizualinio kūrinio (filmo) pirmojo įrašo gamintojo teisės</text:span></text:p>
      <text:p text:style-name="P2143"><text:span text:style-name="T2144">1</text:span><text:span text:style-name="T2145">. Audiovizualinio kūrinio (filmo) pirmojo įrašo gamintojas turi išimtines teises leisti arba uždrausti šiuos veiksmus:</text:span></text:p>
      <text:p text:style-name="P2146"><text:span text:style-name="T2147">1</text:span><text:span text:style-name="T2148">) atgaminti audiovizualinio kūrinio (filmo) įrašą ar jo kopiją;<text:s/></text:span></text:p>
      <text:p text:style-name="P2149"><text:span text:style-name="T2150">2</text:span><text:span text:style-name="T2151">) transliuoti, retransliuoti ir kitaip viešai skelbti audiovizualinio kūrinio (filmo) įrašą;</text:span></text:p>
      <text:p text:style-name="P2152"><text:span text:style-name="T2153">3</text:span><text:span text:style-name="T2154">) platinti audiovizualinio kūrinio (filmo) įrašą ar jo kopijas parduodant, nuomojant, te</text:span><text:span text:style-name="T2155">ikiant panaudai ar kitaip perduodant nuosavybėn arba valdyti, taip pat juos importuojant ir eksportuojant;</text:span></text:p>
      <text:p text:style-name="P2156"><text:span text:style-name="T2157">4</text:span><text:span text:style-name="T2158">) padaryti audiovizualinio kūrinio (filmo) įrašą ar jo kopijas viešai prieinamus, įskaitant perdavimą kompiuterių tinklais (internete).<text:s/></text:span></text:p>
      <text:p text:style-name="P2159"><text:span text:style-name="T2160">2</text:span><text:span text:style-name="T2161">. Šio straipsnio 1 dalies 3 punkte nurodyta išimtinė teisė platinti audiovizualinio kūrinio (filmo) įrašą ar jo kopijas, išskyrus teisę nuomoti ir teikti panaudai, Europos ekonominės erdvės valstybių teritorijoje nustoja galioti (išnaudojama) į gamintojo a</text:span><text:span text:style-name="T2162">r jo teisių perėmėjo arba jų leidimu į Europos ekonominės erdvės valstybių teritorijoje parduotą ar kitu būdu perduotą nuosavybėn ir teisėtai komercinėje apyvartoje esantį audiovizualinio kūrinio (filmo) įrašą ar jo kopijas.</text:span></text:p>
      <text:p text:style-name="P2163">Straipsnio pakeitimai:</text:p>
      <text:p text:style-name="P2164"><text:span text:style-name="T2165">Nr.<text:s/></text:span><text:a xlink:href="http://www3.lrs.lt/cgi-bin/preps2?a=285394&amp;b=" office:target-frame-name="_top" xlink:show="replace"><text:span text:style-name="T2166">X-855</text:span></text:a><text:span text:style-name="T2167">, 2006-10-12, Žin., 2006, Nr. 116-4400 (2006-10-31)</text:span></text:p>
      <text:p text:style-name="P2168"/>
      <text:p text:style-name="P2169"><text:span text:style-name="T2170">58</text:span><text:span text:style-name="T2171"><text:s/>straipsnis.<text:s/></text:span><text:span text:style-name="T2172">Gretutinių teisių apribojimai</text:span></text:p>
      <text:p text:style-name="P2173"><text:span text:style-name="T2174">1</text:span><text:span text:style-name="T2175">. Be gretutinių teisių subjektų leidimo ir be atlyginimo</text:span><text:span text:style-name="T2176">, tačiau nurodžius, jei tai<text:s/></text:span><text:span text:style-name="T2177">įmanoma, naudojamą šaltinį ir atlikėjo vardą,</text:span><text:span text:style-name="T2178"><text:s/>leidžiama naudoti atlikimą, fonogramą, audiovizualinio kūrinio (filmo) įrašą ir transliuojančiosios organizacijos transliaciją arba jų įrašus:<text:s/></text:span></text:p>
      <text:p text:style-name="P2179"><text:span text:style-name="T2180">1</text:span><text:span text:style-name="T2181">) laikiniems atgaminimo veiksmams, kurie yra trumpalaikiai arba</text:span><text:span text:style-name="T2182"><text:s/>atsitiktiniai, sudarantys neatskiriamą ir esminę technologinio proceso dalį ir atliekami tik tam, kad tarpininkas galėtų užtikrinti veiksmingą perdavimą kompiuterių tinklais tarp trečiųjų asmenų, arba tam, kad paskui būtų teisėtai (kai tai leidžia gretuti</text:span><text:span text:style-name="T2183">nių teisių subjektas arba to neriboja šis Įstatymas) pasinaudota gretutinių teisių objektu, jeigu tokie laikini atgaminimo veiksmai atskirai neturi ekonominės vertės;<text:s/></text:span></text:p>
      <text:p text:style-name="P2184"><text:span text:style-name="T2185">2</text:span><text:span text:style-name="T2186">) atgaminti</text:span><text:span text:style-name="T2187">, viešai skelbti</text:span><text:span text:style-name="T2188"><text:s/>trumpas gretutinių teisių objektų ištraukas aktualių įv</text:span><text:span text:style-name="T2189">ykių apžvalgose tiek, kiek to reikia informacijai apie tuos įvykius;</text:span></text:p>
      <text:p text:style-name="P2190"><text:span text:style-name="T2191">3</text:span><text:span text:style-name="T2192">) naudoti gretutinių teisių objektus, esančius bibliotekose, mokymo ir mokslo įstaigų bibliotekose, muziejuose arba archyvuose taip, kaip nurodyta šio Įstatymo 22 straipsnio 3 punkte</text:span><text:span text:style-name="T2193">;</text:span></text:p>
      <text:p text:style-name="P2194"><text:span text:style-name="T2195">4</text:span><text:span text:style-name="T2196">) atgaminti</text:span><text:span text:style-name="T2197"><text:s/>gretutinių teisių objektą bibliotekose, mokymo įstaigose, muziejuose arba archyvuose, išskyrus<text:s/></text:span><text:span text:style-name="T2198">gretutinių teisių objektą</text:span><text:span text:style-name="T2199">, paskelbtą kompiuterių tinklais (internete), nesiekiant tiesioginės ar netiesioginės ekonominės ar komercinės naudos</text:span><text:span text:style-name="T2200">, kai<text:s/></text:span><text:span text:style-name="T2201">gretutinių teisių objekto</text:span><text:span text:style-name="T2202"><text:s/>kopija daroma tam, kad būtų<text:s/></text:span><text:span text:style-name="T2203">išsaugotas arba atgamintas prarastas, sunaikintas arba tapęs netinkamas naudoti šiame punkte nurodytų įstaigų</text:span><text:span text:style-name="T2204"><text:s/></text:span><text:span text:style-name="T2205">fondų ar kolekcijų egzempliorius arba kai reikia atkurti prarastą, sunaikintą ar tapus</text:span><text:span text:style-name="T2206">į netinkamą naudoti kitos panašios bibliotekos, mokymo įstaigos, muziejaus arba archyvo nuolatinės kolekcijos egzempliorių, jeigu tokio egzemplioriaus<text:s/></text:span><text:span text:style-name="T2207">neįmanoma gauti kitais būdais. Pakartotiniai tokio atgaminimo atvejai leidžiami, jeigu jie vienas su kitu</text:span><text:span text:style-name="T2208"><text:s/>nesusiję;<text:s/></text:span></text:p>
      <text:p text:style-name="P2209"><text:span text:style-name="T2210">5</text:span><text:span text:style-name="T2211">) kaip pavyzdį nekomerciniais mokymo ir mokslinių tyrimų tikslais atgaminti, viešai paskelbti nedidelį teisėtai išleistą ar viešai paskelbtą</text:span><text:span text:style-name="T2212"><text:s/></text:span><text:span text:style-name="T2213">gretutinių teisių objektą ar jo ištrauką, kiek</text:span><text:span text:style-name="T2214"><text:s/></text:span><text:span text:style-name="T2215">tai susiję su mokymo programomis ir neviršija mokym</text:span><text:span text:style-name="T2216">ui ar moksliniam tyrimui reikalingo masto</text:span><text:span text:style-name="T2217">;</text:span></text:p>
      <text:p text:style-name="P2218"><text:span text:style-name="T2219">6</text:span><text:span text:style-name="T2220">)</text:span><text:span text:style-name="T2221"><text:s/></text:span><text:span text:style-name="T2222">nekomerciniais tikslais<text:s/></text:span><text:span text:style-name="T2223">viešai paskelbti gretutinių teisių objektus<text:s/></text:span><text:span text:style-name="T2224">formaliojo ir neformaliojo švietimo mokyklų ir ikimokyklinio ugdymo mokyklų (lopšelių, lopšelių-darželių, darželių, specialiųjų poreikių v</text:span><text:span text:style-name="T2225">aikų ikimokykliniam ugdymui skirtų lopšelių, lopšelių-darželių</text:span><text:span text:style-name="T2226"><text:s/>ir darželių) koncertuose, kurie yra šių įstaigų vykdomo ugdymo proceso dalis;<text:s/></text:span></text:p>
      <text:p text:style-name="P2227"><text:span text:style-name="T2228">7</text:span><text:span text:style-name="T2229">) trumpalaikiams gretutinių teisių objektų įrašams, kuriuos daro transliuojančiosios organizacijos ar<text:s/></text:span><text:span text:style-name="T2230">transliuojančiosios organizacijos vardu ir atsakomybe veikiantis asmuo savo pačių įranga ir savo transliacijoms. Tokie įrašai gali būti saugomi ne ilgiau kaip 30 dienų ir juos panaudojus transliacijai turi būti ištrinti. Išimtinai dokumentinio pobūdžio įra</text:span><text:span text:style-name="T2231">šai gali būti perduoti saugoti oficialiems valstybės archyvams;</text:span></text:p>
      <text:p text:style-name="P2232"><text:span text:style-name="T2233">8</text:span><text:span text:style-name="T2234">)</text:span><text:span text:style-name="T2235"><text:s/>nekomerciniais tikslais naudoti taip</text:span><text:span text:style-name="T2236">, kaip nurodyta šio Įstatymo 25 straipsnyje</text:span><text:span text:style-name="T2237">;</text:span></text:p>
      <text:p text:style-name="P2238"><text:span text:style-name="T2239">9</text:span><text:span text:style-name="T2240">)</text:span><text:span text:style-name="T2241"><text:s/></text:span><text:span text:style-name="T2242">panaudoti</text:span><text:span text:style-name="T2243"><text:s/>visuomenės saugumo tikslais arba siekiant užtikrinti tinkamą valstybės valdžios, valdym</text:span><text:span text:style-name="T2244">o ar teismo proceso veiksmų atlikimą ar pranešimą apie juos;</text:span></text:p>
      <text:p text:style-name="P2245"><text:span text:style-name="T2246">10</text:span><text:span text:style-name="T2247">)</text:span><text:span text:style-name="T2248"><text:s/></text:span><text:span text:style-name="T2249">nekomerciniais tikslais atgaminti, viešai skelbti<text:s/></text:span><text:span text:style-name="T2250">religinių apeigų metu;<text:s/></text:span></text:p>
      <text:p text:style-name="P2251"><text:span text:style-name="T2252">11</text:span><text:span text:style-name="T2253">) kai atsitiktinai gretutinių teisių objektas įtraukiamas į kitą medžiagą;</text:span></text:p>
      <text:p text:style-name="P2254"><text:span text:style-name="T2255">12</text:span><text:span text:style-name="T2256">) karikatūrai ar parodijai<text:s/></text:span><text:span text:style-name="T2257">sukurti</text:span><text:span text:style-name="T2258">;</text:span></text:p>
      <text:p text:style-name="P2259"><text:span text:style-name="T2260">13</text:span><text:span text:style-name="T2261">) kai tai susiję su įrangos demonstravimu ar taisymu.</text:span></text:p>
      <text:p text:style-name="P2262"><text:span text:style-name="T2263">2</text:span><text:span text:style-name="T2264">. Be gretutinių teisių subjektų leidimo fiziniam asmeniui išimtinai<text:s/></text:span><text:span text:style-name="T2265">savo</text:span><text:span text:style-name="T2266"><text:s/>asmeniniam naudojimui<text:s/></text:span><text:span text:style-name="T2267">nekomerciniais tikslais</text:span><text:span text:style-name="T2268"><text:s/></text:span><text:span text:style-name="T2269">leidžiama</text:span><text:span text:style-name="T2270"><text:s/>atgaminti<text:s/></text:span><text:span text:style-name="T2271">teisėtai išlei</text:span><text:span text:style-name="T2272">sto ar viešai paskelbto</text:span><text:span text:style-name="T2273"><text:s/>atlikimo, fonogramos, audiovizualinio kūrinio (filmo) ar transliuojančiosios organizacijos transliacijos įrašo kopiją. Atlyginimas už gretutinių teisių objekto atgaminimą asmeniniam naudojimui nekomerciniais tikslais gretutinių teis</text:span><text:span text:style-name="T2274">ių subjektams mokamas šio Įstatymo 20 straipsnyje nustatyta tvarka.</text:span></text:p>
      <text:p text:style-name="P2275"><text:span text:style-name="T2276">3</text:span><text:span text:style-name="T2277">. Šio straipsnio 1 dalyje nurodyti gretutinių teisių apribojimai turi neprieštarauti įprastiniam šių teisių objektų naudojimui ir nepažeisti atlikėjų, fonogramų gamintojų, audiovizual</text:span><text:span text:style-name="T2278">inio kūrinio (filmo) pirmojo įrašo gamintojų ar transliuojančiųjų organizacijų teisėtų interesų.</text:span></text:p>
      <text:p text:style-name="P2279"><text:span text:style-name="T2280">4</text:span><text:span text:style-name="T2281">. Atlikėjų, fonogramų gamintojų, audiovizualinio kūrinio (filmo) pirmojo įrašo gamintojų ir transliuojančiųjų organizacijų teisė į kabelinę retransliaciją</text:span><text:span text:style-name="T2282"><text:s/>įgyvendinama tik per gretutinių<text:s/></text:span><text:soft-page-break/><text:span text:style-name="T2283">teisių kolektyvinio administravimo asociacijas šio Įstatymo 65 straipsnio 4 ir 5 dalyse nustatyta tvarka. Ši nuostata netaikoma transliuojančiųjų organizacijų teisėms į jų pačių retransliuojamas laidas ir programas, nepaisa</text:span><text:span text:style-name="T2284">nt to, ar šios teisės priklauso pačiai transliuojančiajai organizacijai, ar jai jas perdavė kiti autorių teisių ar gretutinių teisių subjektai.</text:span></text:p>
      <text:p text:style-name="P2285">Straipsnio pakeitimai:</text:p>
      <text:p text:style-name="P2286"><text:span text:style-name="T2287">Nr.<text:s/></text:span><text:a xlink:href="http://www3.lrs.lt/cgi-bin/preps2?a=415881&amp;b=" office:target-frame-name="_top" xlink:show="replace"><text:span text:style-name="T2288">XI-1833</text:span></text:a><text:span text:style-name="T2289">, 2011-12-21,<text:s/></text:span><text:span text:style-name="T2290">Žin., 2012, Nr. 6-177 (2012-01-10)</text:span></text:p>
      <text:p text:style-name="P2291"/>
      <text:p text:style-name="P2292"><text:span text:style-name="T2293">59</text:span><text:span text:style-name="T2294"><text:s/>straipsnis.<text:s/></text:span><text:span text:style-name="T2295">Gretutinių teisių galiojimo terminai</text:span></text:p>
      <text:p text:style-name="P2296"><text:span text:style-name="T2297">1</text:span><text:span text:style-name="T2298">. Atlikėjų asmeninės neturtinės teisės saugomos neterminuotai. Atlikėjų turtinės teisės galioja 50 metų po atlikimo datos. Jeigu per šį laikotarpį atlikimo įra</text:span><text:span text:style-name="T2299">šas teisėtai išleidžiamas arba teisėtai viešai paskelbiamas, atlikėjų turtinės teisės galioja:</text:span></text:p>
      <text:p text:style-name="P2300"><text:span text:style-name="T2301">1</text:span><text:span text:style-name="T2302">) 50 metų po pirmojo atlikimo įrašo, kuris nėra fonograma, išleidimo arba viešo paskelbimo datos, atsižvelgiant į tai, kas įvyko pirmiau;</text:span></text:p>
      <text:p text:style-name="P2303"><text:span text:style-name="T2304">2</text:span><text:span text:style-name="T2305">) 70 metų po pi</text:span><text:span text:style-name="T2306">rmojo atlikimo įrašo, kuris yra fonograma, išleidimo arba viešo paskelbimo datos, atsižvelgiant į tai, kas įvyko pirmiau.</text:span></text:p>
      <text:p text:style-name="P2307"><text:span text:style-name="T2308">2</text:span><text:span text:style-name="T2309">. Fonogramų gamintojų teisės galioja 50 metų po įrašo padarymo datos. Jeigu per šį laikotarpį:<text:s/></text:span></text:p>
      <text:p text:style-name="P2310"><text:span text:style-name="T2311">1</text:span><text:span text:style-name="T2312">) fonograma teisėtai išleidž</text:span><text:span text:style-name="T2313">iama, fonogramų gamintojų teisės galioja 70 metų nuo pirmojo teisėto išleidimo datos;<text:s/></text:span></text:p>
      <text:p text:style-name="P2314"><text:span text:style-name="T2315">2</text:span><text:span text:style-name="T2316">) neišleista fonograma teisėtai viešai paskelbiama, fonogramų gamintojų teisės galioja 70 metų nuo pirmojo teisėto viešo paskelbimo datos.</text:span></text:p>
      <text:p text:style-name="P2317"><text:span text:style-name="T2318">3</text:span><text:span text:style-name="T2319">. Transliuojančiųj</text:span><text:span text:style-name="T2320">ų organizacijų teisės galioja 50 metų po pirmojo transliacijos viešo perdavimo, nepaisant to, ar ši transliacija perduota laidais, ar bevielio ryšio priemonėmis, įskaitant perdavimą kabeliniais tinklais ir palydoviniu ryšiu.</text:span></text:p>
      <text:p text:style-name="P2321"><text:span text:style-name="T2322">4</text:span><text:span text:style-name="T2323">. Audiovizualinio kūrinio<text:s/></text:span><text:span text:style-name="T2324">(filmo) pirmojo įrašo gamintojo teisės galioja 50 metų po įrašo padarymo datos. Jeigu per šį laikotarpį audiovizualinis kūrinys (filmas) teisėtai išleidžiamas arba teisėtai viešai paskelbiamas, gamintojo teisės saugomos 50 metų po pirmojo tokio išleidimo a</text:span><text:span text:style-name="T2325">rba pirmojo tokio viešo paskelbimo datos, atsižvelgiant į tai, kas įvyko pirmiau.</text:span></text:p>
      <text:p text:style-name="P2326"><text:span text:style-name="T2327">5</text:span><text:span text:style-name="T2328">. Šiame straipsnyje nustatyti terminai pradedami skaičiuoti nuo sausio 1 dienos po tų metų, kada buvo juridinis faktas, kurio pagrindu pradedamas skaičiuoti terminas.</text:span></text:p>
      <text:p text:style-name="P2329"><text:span text:style-name="T2330">Pa</text:span><text:span text:style-name="T2331">staba.</text:span><text:span text:style-name="T2332"><text:s/>Straipsnis taikomas atlikėjams ir fonogramų gamintojams, kurių teisių galiojimo terminai – 50 metų po atlikimo įrašo ir fonogramos pirmojo teisėto išleidimo arba pirmojo teisėto viešo paskelbimo – nepasibaigė iki 2013 m. lapkričio 1 d., taip pat atl</text:span><text:span text:style-name="T2333">ikėjams ir fonogramų gamintojams, kurių atlikimo įrašai ir fonogramos sukurti po 2013 m. lapkričio 1 d. (</text:span><text:span text:style-name="T2334">Nr.<text:s/></text:span><text:a xlink:href="http://www3.lrs.lt/cgi-bin/preps2?a=471245&amp;b=" office:target-frame-name="_top" xlink:show="replace"><text:span text:style-name="T2335">XII-888</text:span></text:a><text:span text:style-name="T2336">)</text:span></text:p>
      <text:p text:style-name="P2337">Straipsnio pakeitimai:</text:p>
      <text:p text:style-name="P2338"><text:span text:style-name="T2339">Nr.<text:s/></text:span><text:a xlink:href="http://www3.lrs.lt/cgi-bin/preps2?a=471245&amp;b=" office:target-frame-name="_top" xlink:show="replace"><text:span text:style-name="T2340">XII-888</text:span></text:a><text:span text:style-name="T2341">, 2014-05-15, paskelbta TAR 2014-05-27, i. k.<text:s/></text:span><text:span text:style-name="T2342">2014-05732</text:span></text:p>
      <text:p text:style-name="P2343"/>
      <text:p text:style-name="P2344"><text:span text:style-name="T2345">59</text:span><text:span text:style-name="T2346">1</text:span><text:span text:style-name="T2347"><text:s/>straipsnis.<text:s/></text:span><text:span text:style-name="T2348">Atlikėjų teisė nutraukti teisių perdavimo ar suteikimo sutartis</text:span></text:p>
      <text:p text:style-name="P2349"><text:span text:style-name="T2350">1</text:span><text:span text:style-name="T2351">. Jeigu praėjus 50 metų po to, kai fonogra</text:span><text:span text:style-name="T2352">ma buvo teisėtai išleista arba neišleista fonograma buvo viešai teisėtai paskelbta, fonogramos<text:s/></text:span><text:span text:style-name="T2353">gamintojas ar jo teisių perėmėjas neišleidžia į apyvartą pakankamo visuomenės poreikiams patenkinti parduoti skirtų fonogramų kopijų skaičiaus arba nepadaro fono</text:span><text:span text:style-name="T2354">gramų viešai prieinamų laidais arba bevielio ryšio priemonėmis tokiu būdu, kad visuomenės nariai galėtų jas pasiekti individualiai pasirinktoje vietoje ir pasirinktu laiku, atlikėjas gali šio straipsnio 2 dalyje nustatyta tvarka nutraukti teisių perdavimo<text:s/></text:span><text:span text:style-name="T2355">ar suteikimo sutartį.<text:s/></text:span></text:p>
      <text:p text:style-name="P2356"><text:span text:style-name="T2357">2</text:span><text:span text:style-name="T2358">. Teisių perdavimo ar suteikimo sutartis gali būti nutraukta, jeigu per vienus metus nuo atlikėjo rašytinio pranešimo apie ketinimą nutraukti sutartį išsiuntimo dienos fonogramų gamintojas ar jo teisių perėmėjas nepradeda naudot</text:span><text:span text:style-name="T2359">i fonogramos šio straipsnio 1 dalyje nurodytais būdais. Kai fonogramoje įrašytas kolektyvo<text:s/></text:span><text:span text:style-name="T2360">(choro, ansamblio, orkestro ir pan.) atlikimas, teisę nutraukti teisių perdavimo ar suteikimo sutartį įgyvendina kolektyvo įgaliotas atstovas, o kai įgaliojimo nutra</text:span><text:span text:style-name="T2361">ukti teisių perdavimo ar suteikimo sutartį nėra, – kolektyvo vadovas.<text:s/></text:span></text:p>
      <text:p text:style-name="P2362"><text:span text:style-name="T2363">3</text:span><text:span text:style-name="T2364">. Šio straipsnio 1 dalyje nurodyta atlikėjų teisė nutraukti teisių perdavimo ar suteikimo sutartį yra neatšaukiama. Sutartys dėl šios teisės atsisakymo negalioja.</text:span></text:p>
      <text:soft-page-break/>
      <text:p text:style-name="P2365"><text:span text:style-name="T2366">Pastaba.</text:span><text:span text:style-name="T2367"><text:s/>Straipsnis taikomas atlikėjams ir fonogramų gamintojams, kurių teisių galiojimo terminai – 50 metų po atlikimo įrašo ir fonogramos pirmojo teisėto išleidimo arba pirmojo teisėto viešo paskelbimo – nepasibaigė iki 2013 m. lapkričio 1 d., taip pat atlikėjam</text:span><text:span text:style-name="T2368">s ir fonogramų gamintojams, kurių atlikimo įrašai ir fonogramos sukurti po 2013 m. lapkričio 1 d. (</text:span><text:span text:style-name="T2369">Nr.<text:s/></text:span><text:a xlink:href="http://www3.lrs.lt/cgi-bin/preps2?a=471245&amp;b=" office:target-frame-name="_top" xlink:show="replace"><text:span text:style-name="T2370">XII-888</text:span></text:a><text:span text:style-name="T2371">)</text:span></text:p>
      <text:p text:style-name="P2372">Įstatymas papildytas straipsniu:</text:p>
      <text:p text:style-name="P2373"><text:span text:style-name="T2374">Nr.<text:s/></text:span><text:a xlink:href="http://www3.lrs.lt/cgi-bin/preps2?a=471245&amp;b=" office:target-frame-name="_top" xlink:show="replace"><text:span text:style-name="T2375">XII-888</text:span></text:a><text:span text:style-name="T2376">, 2014-05-15, paskelbta TAR 2014-05-27, i. k.<text:s/></text:span><text:span text:style-name="T2377">2014-05732</text:span></text:p>
      <text:p text:style-name="P2378"/>
      <text:p text:style-name="P2379"><text:span text:style-name="T2380">Papildyta nuo 2014-06-01:</text:span></text:p>
      <text:p text:style-name="P2381"><text:span text:style-name="T2382">59</text:span><text:span text:style-name="T2383">2</text:span><text:span text:style-name="T2384"><text:s/>straipsnis. Atlikėjų teisė į papildomą atlyginimą už fonogramų panaudojimą</text:span></text:p>
      <text:p text:style-name="P2385"><text:span text:style-name="T2386">1</text:span><text:span text:style-name="T2387">. Praėjus 50 metų po fonogramos teisėto išleidimo ar teisėto</text:span><text:span text:style-name="T2388"><text:s/>viešo paskelbimo, atlikėjai turi<text:s/></text:span><text:span text:style-name="T2389">teisę kasmet gauti papildomą atlyginimą iš fonogramų gamintojų ar jų teisių perėmėjų už savo atlikimo įrašų, užfiksuotų fonogramose, atgaminimą, platinimą ir padarymą viešai prieinamų laidais arba bevielio ryšio priemonėmi</text:span><text:span text:style-name="T2390">s tokiu būdu, kad visuomenės nariai<text:s/></text:span><text:span text:style-name="T2391">galėtų juos pasiekti individualiai pasirinktoje vietoje ir pasirinktu laiku, jeigu atlikėjų ir fonogramų gamintojų sudarytose teisių perdavimo ar suteikimo sutartyse buvo numatytas tik vienkartinis atlyginimas atlikėjams</text:span><text:span text:style-name="T2392"><text:s/>už teisių perdavimą ar suteikimą fonogramų gamintojams.<text:s/></text:span></text:p>
      <text:p text:style-name="P2393"><text:span text:style-name="T2394">2</text:span><text:span text:style-name="T2395">.<text:s/></text:span><text:span text:style-name="T2396">Atlikėjams skirtam papildomam atlyginimui mokėti fonogramų gamintojai ar jų teisių perėmėjai kasmet skiria 20 procentų kasmetinių pajamų, kurias fonogramų gamintojai ar jų teisių perėmėjai gavo už fonogramų panaudojimą šio straipsnio 1 dalyje numatytais bū</text:span><text:span text:style-name="T2397">dais ankstesniais metais negu tie, kuriais mokamas šis kasmetinis papildomas atlyginimas. Kasmetinio papildomo atlyginimo skaičiavimui ir mokėjimui neturi įtakos jokie fonogramų gamintojo ar jo teisių perėmėjo ir atlikėjo numatyti mokėjimai avansu ar atska</text:span><text:span text:style-name="T2398">itymai pagal atlikėjo ir fonogramų gamintojo sutartį dėl fonogramoje įrašyto atlikimo įrašo naudojimo. Fonogramų gamintojai ar jų teisių perėmėjai turi suteikti atlikėjams pastarųjų rašytiniu prašymu informaciją, kuri gali būti reikalinga siekiant gauti ka</text:span><text:span text:style-name="T2399">smetinį papildomą atlyginimą.<text:s/></text:span></text:p>
      <text:p text:style-name="P2400"><text:span text:style-name="T2401">3</text:span><text:span text:style-name="T2402">. Atlikėjams skirtą<text:s/></text:span><text:span text:style-name="T2403">papildomą atlyginimą<text:s/></text:span><text:span text:style-name="T2404">fonogramų gamintojai ar jų teisių perėmėjai moka vieną kartą per metus, pasibaigus metams, kuriais atitinkami fonogramose įrašyti atlikimo įrašai buvo panaudoti šio straipsnio 1 d</text:span><text:span text:style-name="T2405">alyje nustatyta tvarka. Šį atlyginimą surenka, paskirsto ir atlikėjams sumoka Vyriausybės įgaliotos institucijos paskirta atsakinga kolektyvinio administravimo asociacija. Atlikėjams skirto<text:s/></text:span><text:span text:style-name="T2406">papildomo atlyginimo surinkimo, paskirstymo ir mokėjimo tvarką nus</text:span><text:span text:style-name="T2407">tato Vyriausybė arba jos įgaliota institucija.</text:span></text:p>
      <text:p text:style-name="P2408"><text:span text:style-name="T2409">4</text:span><text:span text:style-name="T2410">. Šio straipsnio 1 dalyje nurodyta atlikėjų teisė į papildomą atlyginimą yra neatšaukiama. Sutartys dėl šios teisės atsisakymo negalioja.<text:s/></text:span></text:p>
      <text:p text:style-name="P2411"><text:span text:style-name="T2412">Pastaba.</text:span><text:span text:style-name="T2413"><text:s/>Straipsnis taikomas atlikėjams ir fonogramų gamintojams,</text:span><text:span text:style-name="T2414"><text:s/>kurių teisių galiojimo terminai – 50 metų po atlikimo įrašo ir fonogramos pirmojo teisėto išleidimo arba pirmojo teisėto viešo paskelbimo – nepasibaigė iki 2013 m. lapkričio 1 d., taip pat atlikėjams ir fonogramų gamintojams, kurių atlikimo įrašai ir fono</text:span><text:span text:style-name="T2415">gramos sukurti po 2013 m. lapkričio 1 d. (</text:span><text:span text:style-name="T2416">Nr.<text:s/></text:span><text:a xlink:href="http://www3.lrs.lt/cgi-bin/preps2?a=471245&amp;b=" office:target-frame-name="_top" xlink:show="replace"><text:span text:style-name="T2417">XII-888</text:span></text:a><text:span text:style-name="T2418">)</text:span></text:p>
      <text:p text:style-name="P2419">Įstatymas papildytas straipsniu:</text:p>
      <text:p text:style-name="P2420"><text:span text:style-name="T2421">Nr.<text:s/></text:span><text:a xlink:href="http://www3.lrs.lt/cgi-bin/preps2?a=471245&amp;b=" office:target-frame-name="_top" xlink:show="replace"><text:span text:style-name="T2422">XII-888</text:span></text:a><text:span text:style-name="T2423">, 2014-05-15, paskelbta TAR 201</text:span><text:span text:style-name="T2424">4-05-27, i. k.<text:s/></text:span><text:span text:style-name="T2425">2014-05732</text:span></text:p>
      <text:p text:style-name="P2426"/>
      <text:p text:style-name="P2427"><text:span text:style-name="T2428">60</text:span><text:span text:style-name="T2429"><text:s/>straipsnis.<text:s/></text:span><text:span text:style-name="T2430">Turtinių teisių perdavimas ir licencijų suteikimas</text:span></text:p>
      <text:p text:style-name="P2431"><text:span text:style-name="T2432">1</text:span><text:span text:style-name="T2433">. Šio Įstatymo 53 straipsnio 1 dalyje nurodytos atlikėjų turtinės teisės gali būti perduodamos pagal sutartį, paveldėjimo tvarka ar kita įstatymų nustatyta tvarka.<text:s/></text:span></text:p>
      <text:p text:style-name="P2434"><text:span text:style-name="T2435">2</text:span><text:span text:style-name="T2436">. Fonogramų gamintojų, transliuojančiųjų organizacijų ir audiovizualinio kūrinio (film</text:span><text:span text:style-name="T2437">o) pirmojo įrašo gamintojų turtinės teisės gali būti perduodamos pagal sutartį ar kita įstatymų nustatyta tvarka.</text:span></text:p>
      <text:p text:style-name="P2438"><text:span text:style-name="T2439">3</text:span><text:span text:style-name="T2440">. Atlikėjai, fonogramų gamintojai, transliuojančiosios organizacijos ir audiovizualinio kūrinio (filmo) pirmojo įrašo gamintojai turtines</text:span><text:span text:style-name="T2441"><text:s/>teises į gretutinių teisių objektus gali suteikti pagal licencinę sutartį.<text:s/></text:span></text:p>
      <text:p text:style-name="P2442"><text:span text:style-name="T2443">4</text:span><text:span text:style-name="T2444">. Sutartims dėl gretutinių turtinių teisių perdavimo ir licencinėms sutartims dėl turtinių teisių suteikimo taikomos<text:s/></text:span><text:span text:style-name="T2445">mutatis mutandis</text:span><text:span text:style-name="T2446"><text:s/>šio Įstatymo 38–46, 48 ir 50 straipsnių<text:s/></text:span><text:span text:style-name="T2447">nuostatos.</text:span></text:p>
      <text:p text:style-name="P2448"><text:span text:style-name="T2449">5</text:span><text:span text:style-name="T2450">. Kai kūrinį atlieka kolektyvas (choras, ansamblis, orkestras, aktorių grupė ir pan.), sutartis dėl atlikėjų turtinių teisių perdavimo ar licencijos suteikimo sudaro kolektyvo įgaliotas atstovas. Kai tokio įgaliojimo nėra, sutartį gali suda</text:span><text:span text:style-name="T2451">ryti kolektyvo vadovas.<text:s/></text:span></text:p>
      <text:p text:style-name="P2452"><text:span text:style-name="T2453">6</text:span><text:span text:style-name="T2454">. Kai atlikėjas kūrinį atlieka vykdydamas tarnybines pareigas arba darbdavio užduotį, šio Įstatymo 53 straipsnio 1 dalyje nurodytos atlikėjo turtinės teisės 5 metams pereina darbdaviui, jeigu sutartyje nenustatyta kitaip.<text:s/></text:span></text:p>
      <text:p text:style-name="P2455"/>
      <text:p text:style-name="P2456"><text:span text:style-name="T2457">IV</text:span><text:span text:style-name="T2458"><text:s/>SKYRIUS</text:span></text:p>
      <text:p text:style-name="P2459"><text:span text:style-name="T2460">DUOMENŲ BAZIŲ GAMINTOJŲ TEISĖS<text:s/></text:span></text:p>
      <text:p text:style-name="P2461"><text:span text:style-name="T2462">(</text:span><text:span text:style-name="T2463">SUI GENERIS<text:s/></text:span><text:span text:style-name="T2464">TEISĖS)<text:s/></text:span></text:p>
      <text:p text:style-name="P2465"/>
      <text:p text:style-name="P2466"><text:span text:style-name="T2467">61</text:span><text:span text:style-name="T2468"><text:s/>straipsnis.<text:s/></text:span><text:span text:style-name="T2469">Duomenų bazių gamintojų teisės</text:span></text:p>
      <text:p text:style-name="P2470"><text:span text:style-name="T2471">1</text:span><text:span text:style-name="T2472">. Duomenų bazės gamintojas, kuris įrodo, kad parinkdamas, sudarydamas, tikrindamas bei pateikdamas duomenų bazės turinį padarė es</text:span><text:span text:style-name="T2473">minių kokybinių ir (ar) kiekybinių (intelektinių, finansinių, organizacinių) investicijų, turi teisę uždrausti šiuos veiksmus:</text:span></text:p>
      <text:p text:style-name="P2474"><text:span text:style-name="T2475">1</text:span><text:span text:style-name="T2476">) bet kokiu būdu ar forma visam laikui ar laikinai perkelti visą duomenų bazės turinį ar esminę jo dalį į kitą laikmeną;<text:s/></text:span></text:p>
      <text:p text:style-name="P2477"><text:span text:style-name="T2478">2</text:span><text:span text:style-name="T2479">) bet kokiu būdu padaryti viešai prieinamą visą duomenų bazės turinį ar esminę jo dalį platinant duomenų bazės kopijas, jas nuomojant, perduodant visą duomenų bazės turinį ar esminę jo dalį kompiuterių tinklais (internete) ar kitais perdavimo būdais.</text:span></text:p>
      <text:p text:style-name="P2480"><text:span text:style-name="T2481">2</text:span><text:span text:style-name="T2482">. Šio straipsnio 1 dalyje nurodytos duomenų bazių gamintojų teisės gali būti perduodamos kitiems asmenims pagal sutartį, paveldėjimo tvarka ar kita įstatymų nustatyta tvarka.<text:s/></text:span></text:p>
      <text:p text:style-name="P2483"><text:span text:style-name="T2484">3</text:span><text:span text:style-name="T2485">. Duomenų bazių gamintojų teisės saugomos nepažeidžiant autorių teisių į</text:span><text:span text:style-name="T2486"><text:s/>duomenų bazės sudarymą ir autorių teisių bei gretutinių teisių į kūrinius ir gretutinių teisių objektus, kurie sudaro duomenų bazės turinį.</text:span></text:p>
      <text:p text:style-name="P2487"><text:span text:style-name="T2488">4</text:span><text:span text:style-name="T2489">. Teisė platinti duomenų bazės egzempliorius, išskyrus teisę nuomoti, Europos ekonominės erdvės valstybių teri</text:span><text:span text:style-name="T2490">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491">Straipsnio pakeitimai:</text:p>
      <text:p text:style-name="P2492"><text:span text:style-name="T2493">Nr.<text:s/></text:span><text:a xlink:href="http://www3.lrs.lt/cgi-bin/preps2?a=285394&amp;b=" office:target-frame-name="_top" xlink:show="replace"><text:span text:style-name="T2494">X-855</text:span></text:a><text:span text:style-name="T2495">, 2006-10-12, Žin., 2006, Nr. 116-4400 (2006-10-31)</text:span></text:p>
      <text:p text:style-name="P2496"/>
      <text:p text:style-name="P2497"><text:span text:style-name="T2498">62</text:span><text:span text:style-name="T2499"><text:s/>straipsnis.<text:s/></text:span><text:span text:style-name="T2500">Duomenų bazės teisėtų naudotojų teisės ir pareigos</text:span></text:p>
      <text:p text:style-name="P2501"><text:span text:style-name="T2502">1</text:span><text:span text:style-name="T2503">. Duomenų bazės, kuri teisėtai bet kuriuo</text:span><text:span text:style-name="T2504"><text:s/>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505"><text:span text:style-name="T2506">2</text:span><text:span text:style-name="T2507">.</text:span><text:span text:style-name="T2508"><text:s/>Jeigu teisėtas naudotojas turi teisę panaudoti tik tam tikras duomenų bazės dalis, šio straipsnio 1 dalies nuostatos taikomos tik toms duomenų bazės dalims.</text:span></text:p>
      <text:p text:style-name="P2509"><text:span text:style-name="T2510">3</text:span><text:span text:style-name="T2511">. Duomenų bazės, kuri teisėtai bet kuriuo būdu tapo viešai prieinama, teisėtas</text:span><text:span text:style-name="T2512"><text:s/></text:span><text:span text:style-name="T2513">naudotojas net</text:span><text:span text:style-name="T2514">uri teisės atlikti veiksmus, kurie prieštarautų įprastam duomenų bazės naudojimui arba pažeistų duomenų bazės gamintojo teisėtus interesus.</text:span></text:p>
      <text:p text:style-name="P2515"><text:span text:style-name="T2516">4</text:span><text:span text:style-name="T2517">. Duomenų bazės, kuri teisėtai bet kuriuo būdu tapo viešai prieinama</text:span><text:span text:style-name="T2518">,<text:s/></text:span><text:span text:style-name="T2519">teisėtas naudotojas privalo nepažeisti au</text:span><text:span text:style-name="T2520">torių teisių ir gretutinių teisių subjektų teisių į kūrinius ir gretutinių teisių objektus, kurie sudaro duomenų bazės turinį.</text:span></text:p>
      <text:p text:style-name="P2521"><text:span text:style-name="T2522">5</text:span><text:span text:style-name="T2523">. Šio straipsnio 1–4 dalių nuostatoms prieštaraujančios sutartys negalioja.</text:span></text:p>
      <text:p text:style-name="P2524"/>
      <text:p text:style-name="P2525"><text:span text:style-name="T2526">63</text:span><text:span text:style-name="T2527"><text:s/>straipsnis.<text:s/></text:span><text:span text:style-name="T2528">Duomenų bazių gamintojų te</text:span><text:span text:style-name="T2529">isių apribojimai</text:span></text:p>
      <text:p text:style-name="P2530"><text:span text:style-name="T2531">1</text:span><text:span text:style-name="T2532">. Duomenų bazės, kuri bet kuriuo būdu tapo viešai prieinama, teisėtas naudotojas turi teisę be duomenų bazės gamintojo leidimo perkelti ar naujai panaudoti didesnę jos turinio dalį, kai:</text:span></text:p>
      <text:p text:style-name="P2533"><text:span text:style-name="T2534">1</text:span><text:span text:style-name="T2535">) neelektroninės duomenų bazės turinys perke</text:span><text:span text:style-name="T2536">liamas į kitą laikmeną asmeniniam naudojimui;</text:span></text:p>
      <text:p text:style-name="P2537"><text:span text:style-name="T2538">2</text:span><text:span text:style-name="T2539">) duomenų bazės dalis pateikiama kaip pavyzdys mokymo ar įvairių sričių mokslinio tyrimo tikslais, jeigu yra nurodomas jos šaltinis ir naudojimą pateisina siekiamas nekomercinis tikslas;<text:s/></text:span></text:p>
      <text:p text:style-name="P2540"><text:span text:style-name="T2541">3</text:span><text:span text:style-name="T2542">) duomenų ba</text:span><text:span text:style-name="T2543">zė perkeliama ir naudojama visuomenės ir valstybės saugumo interesais, viešojo administravimo ar teismo proceso tikslais.<text:s/></text:span></text:p>
      <text:p text:style-name="P2544"><text:span text:style-name="T2545">2</text:span><text:span text:style-name="T2546">. Neleidžiama daryti pakartotines bei sistemingas ištraukas ir naudoti nedideles duomenų bazės turinio dalis, kai šie veiksmai</text:span><text:span text:style-name="T2547"><text:s/>prieštarauja tos duomenų bazės normaliam naudojimui arba pažeidžia teisėtus duomenų bazės gamintojo interesus.</text:span></text:p>
      <text:p text:style-name="P2548"/>
      <text:p text:style-name="P2549"><text:span text:style-name="T2550">64</text:span><text:span text:style-name="T2551"><text:s/>straipsnis.<text:s/></text:span><text:span text:style-name="T2552">Duomenų bazių apsaugos galiojimo terminai</text:span></text:p>
      <text:p text:style-name="P2553"><text:span text:style-name="T2554">1</text:span><text:span text:style-name="T2555">. Šio Įstatymo 61 straipsnyje nurodytos duomenų bazių gamintojų teisės saug</text:span><text:span text:style-name="T2556">omos 15 metų po duomenų bazės sudarymo datos. Jeigu per šį laikotarpį duomenų bazė kuriuo nors būdu tapo viešai prieinama, duomenų bazių gamintojų teisės saugomos 15 metų po duomenų bazės viešo paskelbimo datos.<text:s/></text:span></text:p>
      <text:p text:style-name="P2557"><text:span text:style-name="T2558">2</text:span><text:span text:style-name="T2559">. Bet koks kokybiškai ir kiekybiškai į</text:span><text:span text:style-name="T2560">vertintas esminis duomenų bazės turinio pakeitimas, įskaitant pakeitimus dėl vėlesnių papildymų, išbraukimų ir pataisų, kuriuos galima laikyti kokybiškai ir kiekybiškai įvertintomis naujomis esminėmis investicijomis, suteikia teisę duomenų bazei taikyti na</text:span><text:span text:style-name="T2561">ują apsaugos galiojimo terminą.</text:span></text:p>
      <text:p text:style-name="P2562"><text:span text:style-name="T2563">3</text:span><text:span text:style-name="T2564">. Duomenų bazių apsaugos galiojimo terminai skaičiuojami nuo sausio 1 dienos po tų metų, kuriais duomenų bazė buvo sudaryta arba pirmą kartą tapo viešai prieinama.</text:span></text:p>
      <text:p text:style-name="P2565"/>
      <text:p text:style-name="P2566"><text:span text:style-name="T2567">V</text:span><text:span text:style-name="T2568"><text:s/>SKYRIUS</text:span></text:p>
      <text:p text:style-name="P2569"><text:span text:style-name="T2570">AUTORIŲ TEISIŲ IR GRETUTINIŲ TEISIŲ<text:s/></text:span><text:span text:style-name="T2571">KOLEKTYVINIS</text:span></text:p>
      <text:p text:style-name="P2572"><text:span text:style-name="T2573">ADMINISTRAVIMAS</text:span></text:p>
      <text:p text:style-name="P2574"/>
      <text:p text:style-name="P2575"><text:span text:style-name="T2576">65</text:span><text:span text:style-name="T2577"><text:s/>straipsnis.<text:s/></text:span><text:span text:style-name="T2578">Autorių teisių ir gretutinių teisių kolektyvinio administravimo taikymo sritis<text:s/></text:span></text:p>
      <text:p text:style-name="P2579"><text:span text:style-name="T2580">1</text:span><text:span text:style-name="T2581">. Autoriai, atlikėjai, fonogramų gamintojai, transliuojančiosios organizacijos ir kiti autorių teisių bei gretutinių teisių subjektai turi teisę perduoti savo turtines teises kolektyviai administruoti šiems tikslams specialiai įsteigtoms autorių teisių ir<text:s/></text:span><text:span text:style-name="T2582">gretutinių teisių kolektyvinio administravimo asociacijoms (toliau – kolektyvinio administravimo asociacijos).<text:s/></text:span></text:p>
      <text:p text:style-name="P2583"><text:span text:style-name="T2584">2</text:span><text:span text:style-name="T2585">. Kolektyvinis teisių administravimas gali būti taikomas:<text:s/></text:span></text:p>
      <text:p text:style-name="P2586"><text:span text:style-name="T2587">1</text:span><text:span text:style-name="T2588">) muzikos ir literatūros kūrinių viešam atlikimui bet kokiais būdais ir priem</text:span><text:span text:style-name="T2589">onėmis;<text:s/></text:span></text:p>
      <text:p text:style-name="P2590"><text:span text:style-name="T2591">2</text:span><text:span text:style-name="T2592">) literatūros ir meno kūrinių transliavimui, retransliavimui, kitokiam viešam paskelbimui (įskaitant foninę muziką), taip pat kūrinių ir gretutinių teisių objektų padarymui viešai prieinamų kompiuterių tinklais (internete);</text:span></text:p>
      <text:p text:style-name="P2593"><text:span text:style-name="T2594">3</text:span><text:span text:style-name="T2595">) meno kūrini</text:span><text:span text:style-name="T2596">ų, literatūros ar muzikos kūrinių rankraščių originalų perpardavimui;<text:s/></text:span></text:p>
      <text:p text:style-name="P2597"><text:span text:style-name="T2598">4</text:span><text:span text:style-name="T2599">) kūrinių ir gretutinių teisių objektų kabelinei retransliacijai, išskyrus atvejus, kai tai yra pačių kabelinės retransliacijos operatorių programos;</text:span></text:p>
      <text:p text:style-name="P2600"><text:span text:style-name="T2601">5</text:span><text:span text:style-name="T2602">) muzikos ir literatūros<text:s/></text:span><text:span text:style-name="T2603">kūrinių atgaminimui garso įrašais (fonogramoms), literatūros, muzikos ir kitų meno kūrinių atgaminimui audiovizualiniais įrašais (audiovizualiniams kūriniams);</text:span></text:p>
      <text:p text:style-name="P2604"><text:span text:style-name="T2605">6</text:span><text:span text:style-name="T2606">) fonogramų, išleistų komerciniais tikslais, transliavimui, retransliavimui ir kitokiam vie</text:span><text:span text:style-name="T2607">šam paskelbimui (įskaitant foninę muziką);<text:s/></text:span></text:p>
      <text:p text:style-name="P2608"><text:span text:style-name="T2609">7</text:span><text:span text:style-name="T2610">) kūrinių, gretutinių teisių objektų ar jų kopijų nuomai ir panaudai, išskyrus kompiuterių programas ir duomenų bazes;</text:span></text:p>
      <text:p text:style-name="P2611"><text:span text:style-name="T2612">8</text:span><text:span text:style-name="T2613">) šio Įstatymo 11 straipsnio 4 dalyje, 15 straipsnio 4 dalyje ir 53 straipsnio 4 ir 5 dalyse nurodyto atlyginimo už perduotą išimtinę teisę nuomoti kūrinį ar gretutinių teisių objektą arba jų kopijas surinkimui;<text:s/></text:span></text:p>
      <text:p text:style-name="P2614"><text:span text:style-name="T2615">9</text:span><text:span text:style-name="T2616">) dailės ir taikomojo meno kūrinių, fo</text:span><text:span text:style-name="T2617">tografijų, schemų ir brėžinių atgaminimui (reprodukcijoms) leidiniuose ir reklaminėje medžiagoje;<text:s/></text:span></text:p>
      <text:p text:style-name="P2618"><text:span text:style-name="T2619">10</text:span><text:span text:style-name="T2620">) kūrinių atgaminimui reprografijos būdu (fotokopijavimo ar kitu panašiu būdu popieriuje);<text:s/></text:span></text:p>
      <text:p text:style-name="P2621"><text:span text:style-name="T2622">11</text:span><text:span text:style-name="T2623">) knygų ir kitų leidinių panaudai bibliotekose;<text:s/></text:span></text:p>
      <text:p text:style-name="P2624"><text:span text:style-name="T2625">12</text:span><text:span text:style-name="T2626">) kūrinių viešam rodymui;</text:span></text:p>
      <text:p text:style-name="P2627"><text:span text:style-name="T2628">13</text:span><text:span text:style-name="T2629">) audiovizualinių kūrinių ar fonogramose įrašytų kūrinių atgaminimui asmeniniais tikslais;</text:span></text:p>
      <text:p text:style-name="P2630"><text:span text:style-name="T2631">14</text:span><text:span text:style-name="T2632">) kitiems kūrinių ar gretutinių teisių objektų panaudojimo būdams pagal pasirašytas sutartis dėl kolektyvinio teisių administ</text:span><text:span text:style-name="T2633">ravimo.</text:span></text:p>
      <text:p text:style-name="P2634"><text:span text:style-name="T2635">3</text:span><text:span text:style-name="T2636">. Šio straipsnio 2 dalies 4, 6, 10, 11 ir 13 punktuose nurodytos teisės įgyvendinamos tik kolektyvinio administravimo būdu.</text:span></text:p>
      <text:p text:style-name="P2637"><text:span text:style-name="T2638">4</text:span><text:span text:style-name="T2639">. Tuo atveju, kai autorių teisių ar gretutinių teisių subjektas nėra suteikęs įgaliojimų jokiai kolektyvinio<text:s/></text:span><text:span text:style-name="T2640">administravimo asociacijai įgyvendinti</text:span><text:span text:style-name="T2641"><text:s/></text:span><text:span text:style-name="T2642">jo išimtinę teisę leisti kūrinio ar gretutinių teisių objekto kabelinę retransliaciją, laikoma, kad tokius įgaliojimus turi kolektyvinio administravimo asociacija, Lietuvos Respublikos teritorijoje administruojanti to</text:span><text:span text:style-name="T2643">kio pobūdžio teises. Toks autorių teisių ar gretutinių teisių subjektas turi tokias pačias teises ir įsipareigojimus pagal kabelinės retransliacijos operatorių ir kolektyvinio administravimo asociacijos sudarytas sutartis kaip ir kiti teisių subjektai, kur</text:span><text:span text:style-name="T2644">ie yra suteikę tai asociacijai tokius įgaliojimus. Jei išimtines teises į kūrinių ar gretutinių teisių objektų kabelinę retransliaciją Lietuvos Respublikoje administruoja daugiau negu viena kolektyvinio administravimo asociacija, autorių teisių ar gretutin</text:span><text:span text:style-name="T2645">ių teisių subjektas gali pasirinkti, kuri iš tų asociacijų bus laikoma įgaliota administruoti jo teises.</text:span></text:p>
      <text:p text:style-name="P2646"><text:span text:style-name="T2647">5</text:span><text:span text:style-name="T2648">. Kabelinės retransliacijos operatoriai ir kolektyvinio administravimo asociacijos derybomis susitaria dėl teisių į kūrinių kabelinę retransliacij</text:span><text:span text:style-name="T2649">ą suteikimo. Jei derybų šalims nepavyksta susitarti ir sudaryti sutartį dėl teisių į kabelinę retransliaciją, bet kuri iš jų gali kreiptis į Lietuvos autorių teisių ir gretutinių teisių tarybą arba į kitą tarpininką prašydama tarpininkauti derybose dėl sut</text:span><text:span text:style-name="T2650">arties sudarymo. Negalima be pagrįstos priežasties šalių derybų nutraukti, taip pat trukdyti atskiriems teisių subjektams dalyvauti derybose.</text:span></text:p>
      <text:p text:style-name="P2651">Straipsnio pakeitimai:</text:p>
      <text:p text:style-name="P2652"><text:span text:style-name="T2653">Nr.<text:s/></text:span><text:a xlink:href="http://www3.lrs.lt/cgi-bin/preps2?a=285394&amp;b=" office:target-frame-name="_top" xlink:show="replace"><text:span text:style-name="T2654">X-855</text:span></text:a><text:span text:style-name="T2655">, 2006-10-12, Žin.</text:span><text:span text:style-name="T2656">, 2006, Nr. 116-4400 (2006-10-31)</text:span></text:p>
      <text:p text:style-name="P2657"/>
      <text:p text:style-name="P2658"><text:span text:style-name="T2659">66</text:span><text:span text:style-name="T2660"><text:s/>straipsnis.<text:s/></text:span><text:span text:style-name="T2661">Kolektyvinio administravimo asociacija</text:span></text:p>
      <text:p text:style-name="P2662"><text:span text:style-name="T2663">1</text:span><text:span text:style-name="T2664">. Kolektyvinio administravimo asociacija steigiama savanoriškos narystės pagrindu kaip autorių, atlikėjų, fonogramų gamintojų, transliuojančiųjų organizacijų<text:s/></text:span><text:span text:style-name="T2665">ar kitų autorių teisių, gretutinių teisių subjektų ar jų susivienijimų asociacija. Kolektyvinio administravimo asociacija yra ne pelno organizacija.</text:span></text:p>
      <text:p text:style-name="P2666"><text:span text:style-name="T2667">2</text:span><text:span text:style-name="T2668">. Kolektyvinio administravimo asociacijos steigimo, registravimo, valdymo, veiklos, reorganizavimo ir<text:s/></text:span><text:span text:style-name="T2669">likvidavimo tvarką reglamentuoja šis Įstatymas ir Asociacijų įstatymas.</text:span></text:p>
      <text:p text:style-name="P2670"><text:span text:style-name="T2671">3</text:span><text:span text:style-name="T2672">. Kolektyvinio administravimo asociacijos neturi teisės verstis komercine veikla.<text:s/></text:span></text:p>
      <text:p text:style-name="P2673"/>
      <text:p text:style-name="P2674"><text:span text:style-name="T2675">67</text:span><text:span text:style-name="T2676"><text:s/>straipsnis.<text:s/></text:span><text:span text:style-name="T2677">Kolektyvinio administravimo asociacijų uždaviniai ir funkcijos</text:span></text:p>
      <text:p text:style-name="P2678"><text:span text:style-name="T2679">Kolektyvi</text:span><text:span text:style-name="T2680">nio administravimo asociacija atstovaujamų autorių ir gretutinių teisių subjektų vardu ir remdamasi pasirašytomis sutartimis dėl teisių kolektyvinio administravimo atlieka šias funkcijas:</text:span></text:p>
      <text:p text:style-name="P2681"><text:span text:style-name="T2682">1</text:span><text:span text:style-name="T2683">) suteikia naudotojams neišimtines licencijas naudoti kūrinius ar</text:span><text:span text:style-name="T2684"><text:s/>gretutinių teisių objektus;<text:s/></text:span></text:p>
      <text:p text:style-name="P2685"><text:span text:style-name="T2686">2</text:span><text:span text:style-name="T2687">) renka ir išieško autorinį atlyginimą už kūrinių ar gretutinių teisių objektų panaudojimą pagal suteiktas neišimtines licencijas;</text:span></text:p>
      <text:p text:style-name="P2688"><text:span text:style-name="T2689">3</text:span><text:span text:style-name="T2690">) paskirsto ir moka surinktą autorinį atlyginimą savo atstovaujamiems autorių ir gret</text:span><text:span text:style-name="T2691">utinių teisių subjektams;</text:span></text:p>
      <text:p text:style-name="P2692"><text:span text:style-name="T2693">4</text:span><text:span text:style-name="T2694">) be atskiro įgaliojimo teisme ir kitose institucijose gina savo kolektyviai administruojamas autorių teises ir gretutines teises;</text:span></text:p>
      <text:p text:style-name="P2695"><text:span text:style-name="T2696">5</text:span><text:span text:style-name="T2697">) atlieka kitas kolektyvinio teisių administravimo funkcijas vadovaudamasi sutartimis dėl</text:span><text:span text:style-name="T2698"><text:s/>autorių teisių ir gretutinių teisių kolektyvinio administravimo.</text:span></text:p>
      <text:p text:style-name="P2699"/>
      <text:p text:style-name="P2700"><text:span text:style-name="T2701">68</text:span><text:span text:style-name="T2702"><text:s/>straipsnis.<text:s/></text:span><text:span text:style-name="T2703">Kolektyvinio administravimo asociacijų veiklos metodai</text:span></text:p>
      <text:p text:style-name="P2704"><text:span text:style-name="T2705">1</text:span><text:span text:style-name="T2706">. Sprendimus dėl autorinio atlyginimo rinkimo ir paskirstymo taisyklių bei metodų, autorinio atlyginimo at</text:span><text:span text:style-name="T2707">skaitymų, skirtų kolektyvinio administravimo sąnaudoms padengti, dydžio, taip pat kitais svarbiais teisių kolektyvinio administravimo klausimais priima kolektyvinio administravimo asociacijos visuotinis narių susirinkimas (konferencija).<text:s/></text:span></text:p>
      <text:p text:style-name="P2708"><text:span text:style-name="T2709">2</text:span><text:span text:style-name="T2710">. Atlyginimo</text:span><text:span text:style-name="T2711">, mokamo pagal autorinę licencinę sutartį už suteiktą teisę naudoti kūrinį ar gretutinių teisių objektą, dydis nustatomas kolektyvinio administravimo asociacijų ir naudotojų susitarimu. Jeigu kolektyvinio administravimo asociacija ir naudotojas nesutaria,<text:s/></text:span><text:span text:style-name="T2712">bet kuri šalis gali kreiptis į tarpininką prašydama tarpininkauti derybose dėl autorinio atlyginimo ir jo mokėjimo sąlygų.</text:span><text:span text:style-name="T2713"><text:s/></text:span></text:p>
      <text:p text:style-name="P2714"><text:span text:style-name="T2715">3</text:span><text:span text:style-name="T2716">. Be autorių ar kitų autorių teisių bei gretutinių teisių subjektų, kurių teises asociacija administruoja, leidimo kolektyvinio</text:span><text:span text:style-name="T2717"><text:s/>administravimo asociacijos surinkto autorinio atlyginimo negali naudoti kitiems tikslams (kultūriniams, socialiniams ar reklamos finansavimo), išskyrus teisių administravimo bei autorinio atlyginimo paskirstymo sąnaudų padengimą.</text:span></text:p>
      <text:p text:style-name="P2718"><text:span text:style-name="T2719">4</text:span><text:span text:style-name="T2720">. Kolektyvinio<text:s/></text:span><text:span text:style-name="T2721">administravimo asociacijos privalo surinktą autorinį atlyginimą, iš kurio atskaitytos kolektyvinio teisių administravimo ir atlyginimo rinkimo bei paskirstymo sąnaudos, autoriams ir kitiems autorių teisių bei gretutinių teisių subjektams sumokėti kiek įman</text:span><text:span text:style-name="T2722">oma proporcingai jų kūrinių ir gretutinių teisių objektų faktiniam naudojimui.</text:span></text:p>
      <text:p text:style-name="P2723"><text:span text:style-name="T2724">5</text:span><text:span text:style-name="T2725">. Kolektyvinio administravimo asociacijų nariai turi teisę reguliariai gauti išsamią informaciją apie visą kolektyvinio administravimo asociacijos veiklą, savo kūrinių ar g</text:span><text:span text:style-name="T2726">retutinių teisių objektų panaudojimą, surinktą bei jiems priklausantį atlyginimą (jo rinkimo, paskirstymo ir mokėjimo tvarką) bei kitą informaciją, susijusią su jų teisių įgyvendinimu.</text:span></text:p>
      <text:p text:style-name="P2727"/>
      <text:p text:style-name="P2728"><text:span text:style-name="T2729">69</text:span><text:span text:style-name="T2730"><text:s/>straipsnis. Užsienio autorių ir gretutinių teisių subjektų teisių kolektyvinis administravimas</text:span></text:p>
      <text:p text:style-name="P2731"><text:span text:style-name="T2732">1</text:span><text:span text:style-name="T2733">. Užsienio autorių ir gretutinių teisių subjektų teises Lietuvos Respublikos teritorijoje Lietuvos kolektyvinio administravimo asociacijos įgyvendina pagal</text:span><text:span text:style-name="T2734"><text:s/>pasirašytas dvišales ir daugiašales sutartis su atitinkamomis užsienio valstybių kolektyvinio administravimo asociacijomis, kurios yra įgaliotos atstovauti šiems subjektams, arba užsienio autorių ir gretutinių teisių subjektų tiesioginės narystės Lietuvos</text:span><text:span text:style-name="T2735"><text:s/>kolektyvinio administravimo asociacijose pagrindu.<text:s/></text:span></text:p>
      <text:p text:style-name="P2736"><text:span text:style-name="T2737">2</text:span><text:span text:style-name="T2738">. Įgyvendindamos šio straipsnio 1 dalyje nurodytas autorių ir gretutinių teisių subjektų teises, Lietuvos kolektyvinio administravimo asociacijos užsienio autorius ir gretutinių teisių subjektus pri</text:span><text:span text:style-name="T2739">valo traktuoti taip pat, kaip jos traktuoja autorius ir gretutinių teisių subjektus – kolektyvinio administravimo asociacijų narius, kurie yra Lietuvos Respublikos piliečiai arba nuolat gyvenantys Lietuvos Respublikoje fiziniai asmenys, arba juridiniai asm</text:span><text:span text:style-name="T2740">enys, turintys buveines Lietuvos Respublikoje.</text:span></text:p>
      <text:p text:style-name="P2741"><text:span text:style-name="T2742">3</text:span><text:span text:style-name="T2743">. Lietuvos kolektyvinio administravimo asociacijos turi sudaryti sąlygas užsienio valstybių kolektyvinio administravimo asociacijoms ir šių atstovaujamiems autoriams ar gretutinių teisių subjektams reguli</text:span><text:span text:style-name="T2744">ariai gauti informaciją apie jų teisių kolektyvinį administravimą Lietuvoje (kūrinių ar gretutinių teisių objektų naudojimą, surinktą autorinį atlyginimą) ir kitą informaciją, susijusią su jų teisių įgyvendinimu.<text:s/></text:span></text:p>
      <text:p text:style-name="P2745"/>
      <text:p text:style-name="P2746"><text:span text:style-name="T2747">70</text:span><text:span text:style-name="T2748"><text:s/>straipsnis.<text:s/></text:span><text:span text:style-name="T2749">Kūrinių ir gretutini</text:span><text:span text:style-name="T2750">ų teisių objektų naudotojų teisės ir pareigos</text:span><text:span text:style-name="T2751"><text:s/></text:span></text:p>
      <text:p text:style-name="P2752"><text:span text:style-name="T2753">1</text:span><text:span text:style-name="T2754">. Kūrinių ir gretutinių teisių objektų naudotojai turi teisę gauti iš kolektyvinio administravimo asociacijų informaciją apie atstovaujamus autorius ar gretutinių teisių subjektus bei kolektyvinio adminis</text:span><text:span text:style-name="T2755">travimo asociacijų sutartis, sudarytas su atitinkamomis užsienio organizacijomis.</text:span></text:p>
      <text:p text:style-name="P2756"><text:span text:style-name="T2757">2</text:span><text:span text:style-name="T2758">. Kūrinių ir gretutinių teisių objektų naudotojai privalo:</text:span></text:p>
      <text:p text:style-name="P2759"><text:span text:style-name="T2760">1</text:span><text:span text:style-name="T2761">) sudaryti sąlygas kolektyvinio administravimo asociacijų atstovams gauti informaciją, būtiną kolektyvinio<text:s/></text:span><text:span text:style-name="T2762">teisių administravimo funkcijoms atlikti;<text:s/></text:span></text:p>
      <text:p text:style-name="P2763"><text:span text:style-name="T2764">2</text:span><text:span text:style-name="T2765">) teikti kolektyvinio administravimo asociacijoms informaciją apie kūrinių ar gretutinių teisių objektų naudojimo teisėtumą, taip pat informaciją, būtiną atlyginimui surinkti ir paskirstyti;</text:span></text:p>
      <text:p text:style-name="P2766"><text:span text:style-name="T2767">3</text:span><text:span text:style-name="T2768">) ne vėliau<text:s/></text:span><text:span text:style-name="T2769">kaip prieš 3 dienas iki kūrinių ar gretutinių teisių objektų naudojimo kreiptis į kolektyvinio administravimo asociaciją su prašymu suteikti licenciją prašyme nurodytu būdu naudoti kūrinius ar gretutinių teisių objektus.<text:s/></text:span></text:p>
      <text:p text:style-name="P2770"/>
      <text:p text:style-name="P2771"><text:span text:style-name="T2772">71</text:span><text:span text:style-name="T2773"><text:s/>straipsnis.<text:s/></text:span><text:span text:style-name="T2774">Autorių te</text:span><text:span text:style-name="T2775">isių ir gretutinių teisių srityje Vyriausybės įgaliota institucija</text:span></text:p>
      <text:p text:style-name="P2776"><text:span text:style-name="T2777">1</text:span><text:span text:style-name="T2778">. Valstybės politiką autorių teisių ir gretutinių teisių srityje įgyvendina ir šių teisių apsaugą pagal savo kompetenciją koordinuoja Vyriausybės įgaliota institucija.</text:span></text:p>
      <text:p text:style-name="P2779"><text:span text:style-name="T2780">2</text:span><text:span text:style-name="T2781">.<text:s/></text:span><text:span text:style-name="T2782">Vyriausybės įgaliota institucija atlieka šias funkcijas:</text:span></text:p>
      <text:p text:style-name="P2783"><text:span text:style-name="T2784">1</text:span><text:span text:style-name="T2785">) apibendrina autorių teises ir gretutines teises reglamentuojančių įstatymų, kitų teisės aktų taikymo praktiką ir teikia siūlymus dėl įstatymų, kitų teisės aktų rengimo bei galiojančių teisės akt</text:span><text:span text:style-name="T2786">ų pakeitimo ir papildymo;<text:s/></text:span></text:p>
      <text:p text:style-name="P2787"><text:span text:style-name="T2788">2</text:span><text:span text:style-name="T2789">) rengia Vyriausybei teikiamų autorių teisių ir gretutinių teisių apsaugą reglamentuojančių įstatymų ir kitų teisės aktų projektus;<text:s/></text:span></text:p>
      <text:p text:style-name="P2790"><text:span text:style-name="T2791">3</text:span><text:span text:style-name="T2792">) įgyvendina tarptautinių daugiašalių autorių teisių ir gretutinių teisių apsaugos konvencijų bei sutarčių nuostatas;<text:s/></text:span></text:p>
      <text:p text:style-name="P2793"><text:span text:style-name="T2794">4</text:span><text:span text:style-name="T2795">) atstovauja Vyriausybei Pasaulinėje intelektinės nuosavybės organizacijoje;</text:span></text:p>
      <text:p text:style-name="P2796"><text:span text:style-name="T2797">5</text:span><text:span text:style-name="T2798">) atlieka autorių teisių ir gretutinių teisių kole</text:span><text:span text:style-name="T2799">ktyvinio administravimo asociacijų priežiūrą;<text:s/></text:span></text:p>
      <text:p text:style-name="P2800"><text:span text:style-name="T2801">6</text:span><text:span text:style-name="T2802">) kolektyvinio teisių administravimo asociacijų ir (ar) kūrinių bei gretutinių teisių objektų naudotojų prašymu tarpininkauja derybose dėl sutarčių sudarymo;</text:span></text:p>
      <text:p text:style-name="P2803"><text:span text:style-name="T2804">7</text:span><text:span text:style-name="T2805">) šio Įstatymo nustatytais atvejais saugo</text:span><text:span text:style-name="T2806"><text:s/>autorių ir atlikėjų asmenines neturtines teises;<text:s/></text:span></text:p>
      <text:p text:style-name="P2807"><text:span text:style-name="T2808">8</text:span><text:span text:style-name="T2809">) teikia teisines konsultacijas bei metodinę pagalbą kolektyvinio administravimo ir kūrinių bei gretutinių teisių objektų naudotojų asociacijoms, teisėsaugos institucijoms, užtikrinančioms autorių tei</text:span><text:span text:style-name="T2810">sių ir gretutinių teisių apsaugą bei gynimą;<text:s/></text:span></text:p>
      <text:p text:style-name="P2811"><text:span text:style-name="T2812">9</text:span><text:span text:style-name="T2813">) sistemina autorių teises ir gretutines teises reglamentuojančius teisės aktus;</text:span></text:p>
      <text:p text:style-name="P2814"><text:span text:style-name="T2815">10</text:span><text:span text:style-name="T2816">) organizuoja seminarus, konferencijas, praktikumus autorių teisių įgyvendinimo ir gynimo klausimais;<text:s/></text:span></text:p>
      <text:p text:style-name="P2817"><text:span text:style-name="T2818">11</text:span><text:span text:style-name="T2819">) palaiko</text:span><text:span text:style-name="T2820"><text:s/>ryšius ir bendradarbiauja su užsienio valstybių institucijomis bei tarptautinėmis organizacijomis, veikiančiomis intelektinės nuosavybės teisių srityje.</text:span></text:p>
      <text:p text:style-name="P2821"><text:span text:style-name="T2822">3</text:span><text:span text:style-name="T2823">. Vyriausybės įgaliota institucija, įgyvendindama jai pavestus uždavinius bei funkcijas, turi t</text:span><text:span text:style-name="T2824">eisę gauti reikiamą informaciją iš valstybės ir savivaldybių institucijų, įmonių, įstaigų ir organizacijų autorių teisių ir gretutinių teisių apsaugos bei gynimo klausimais, taip pat kitą informaciją, reikalingą savo uždaviniams įgyvendinti.</text:span></text:p>
      <text:p text:style-name="P2825">Straipsnio pakeitimai:</text:p>
      <text:p text:style-name="P2826"><text:span text:style-name="T2827">Nr.<text:s/></text:span><text:a xlink:href="http://www3.lrs.lt/cgi-bin/preps2?a=363982&amp;b=" office:target-frame-name="_top" xlink:show="replace"><text:span text:style-name="T2828">XI-656</text:span></text:a><text:span text:style-name="T2829">, 2010-01-19, Žin., 2010, Nr. 13-621 (2010-02-02)</text:span></text:p>
      <text:p text:style-name="P2830"/>
      <text:p text:style-name="P2831"><text:span text:style-name="T2832">71</text:span><text:span text:style-name="T2833">1</text:span><text:span text:style-name="T2834"><text:s/>straipsnis.<text:s/></text:span><text:span text:style-name="T2835">Autorių teisių ir gretutinių teisių kolektyvinio administravimo asociacijų veiklos priežiūra</text:span></text:p>
      <text:p text:style-name="P2836"><text:span text:style-name="T2837">1</text:span><text:span text:style-name="T2838">.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839">as ir pareigas.<text:s/></text:span></text:p>
      <text:p text:style-name="P2840"><text:span text:style-name="T2841">2</text:span><text:span text:style-name="T2842">. Vyriausybės įgaliota institucija, prižiūrėdama autorių teisių ir gretutinių teisių kolektyvinio administravimo<text:s/></text:span><text:span text:style-name="T2843">asociacijų</text:span><text:span text:style-name="T2844"><text:s/>veiklą, turi teisę:<text:s/></text:span></text:p>
      <text:p text:style-name="P2845"><text:span text:style-name="T2846">1</text:span><text:span text:style-name="T2847">) dalyvauti per atstovą jų narių susirinkimuose (konferencijose), taip pat valdymo org</text:span><text:span text:style-name="T2848">ano posėdžiuose (be balsavimo teisės);</text:span></text:p>
      <text:p text:style-name="P2849"><text:span text:style-name="T2850">2</text:span><text:span text:style-name="T2851">) reikalauti pateikti</text:span><text:span text:style-name="T2852"><text:s/></text:span><text:span text:style-name="T2853">praėjusių finansinių metų visuotinio narių susirinkimo (konferencijos) patvirtintą asociacijos finansinių ataskaitų rinkinį ir audito ataskaitą, gauti paaiškinimus dėl dokumentuose pateiktų<text:s/></text:span><text:span text:style-name="T2854">faktų ar skaičių;</text:span></text:p>
      <text:p text:style-name="P2855"><text:span text:style-name="T2856">3</text:span><text:span text:style-name="T2857">) prireikus reikalauti pateikti kitą informaciją, būtiną nustatyti, ar kolektyvinio administravimo asociacijos veikla atitinka šio Įstatymo nuostatas ir kolektyvinio administravimo asociacijos įstatus;</text:span></text:p>
      <text:p text:style-name="P2858"><text:span text:style-name="T2859">4</text:span><text:span text:style-name="T2860">) gauti informaciją apie t</text:span><text:span text:style-name="T2861">eismų sprendimus ir teismo procesus, kuriuose kolektyvinio administravimo asociacija dalyvavo kaip proceso šalis;</text:span></text:p>
      <text:p text:style-name="P2862"><text:span text:style-name="T2863">5</text:span><text:span text:style-name="T2864">) gauti informaciją apie bendras surinkto autorinio atlyginimo sumas, autorinio atlyginimo paskirstymo autorių ir gretutinių teisių subje</text:span><text:span text:style-name="T2865">ktams bendras sumas, atskaitymų, skirtų kolektyvinio teisių administravimo ir autorinio atlyginimo rinkimo bei paskirstymo sąnaudoms padengti, sumas.</text:span></text:p>
      <text:p text:style-name="P2866"><text:span text:style-name="T2867">3</text:span><text:span text:style-name="T2868">. Kolektyvinio administravimo asociacijos privalo pateikti Vyriausybės įgaliotai institucijai:</text:span></text:p>
      <text:p text:style-name="P2869"><text:span text:style-name="T2870">1</text:span><text:span text:style-name="T2871">)</text:span><text:span text:style-name="T2872"><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873"><text:span text:style-name="T2874">2</text:span><text:span text:style-name="T2875">) savo</text:span><text:span text:style-name="T2876"><text:s/>įstatų ir jų pakeitimų nuorašus;</text:span></text:p>
      <text:p text:style-name="P2877"><text:span text:style-name="T2878">3</text:span><text:span text:style-name="T2879">) sprendimų dėl autorinio atlyginimo rinkimo ir paskirstymo taisyklių bei metodų, autorinio atlyginimo atskaitymų, skirtų kolektyvinio administravimo sąnaudoms padengti, dydžio nuorašus;</text:span></text:p>
      <text:p text:style-name="P2880"><text:span text:style-name="T2881">4</text:span><text:span text:style-name="T2882">) kolektyvinio administra</text:span><text:span text:style-name="T2883">vimo asociacijos visuotinio narių susirinkimo (konferencijos) nutarimų nuorašus;</text:span></text:p>
      <text:p text:style-name="P2884"><text:span text:style-name="T2885">5</text:span><text:span text:style-name="T2886">) visų dvišalių ir daugiašalių sutarčių dėl užsienio autorių ir gretutinių teisių subjektų teisių administravimo nuorašus, jeigu to reikalauja Vyriausybės įgaliota instit</text:span><text:span text:style-name="T2887">ucija;</text:span></text:p>
      <text:p text:style-name="P2888"><text:span text:style-name="T2889">6</text:span><text:span text:style-name="T2890">) duomenis apie kolektyvinio administravimo asociacijų valdymo organus ir jų narius, jeigu to reikalauja Vyriausybės įgaliota institucija.</text:span></text:p>
      <text:p text:style-name="P2891"><text:span text:style-name="T2892">4</text:span><text:span text:style-name="T2893">. Vyriausybės įgaliota institucija, atlikdama priežiūros institucijos funkcijas, visiškai atsako u</text:span><text:span text:style-name="T2894">ž gautos konfidencialios informacijos apsaugą.</text:span></text:p>
      <text:p text:style-name="P2895"><text:span text:style-name="T2896">5</text:span><text:span text:style-name="T2897">. Jeigu Vyriausybės įgaliota institucija, įstatymų nustatyta tvarka prižiūrėdama kolektyvinio administravimo asociacijos veiklą, nustato, kad kolektyvinio administravimo asociacijos veikla neatitinka šio<text:s/></text:span><text:span text:style-name="T2898">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899">statymuose numatytų priemonių, kad būtų užtikrinta tinkama kolektyvinio administravimo asociacijų veikla.</text:span></text:p>
      <text:p text:style-name="P2900">Įstatymas papildytas straipsniu:</text:p>
      <text:p text:style-name="P2901"><text:span text:style-name="T2902">Nr.<text:s/></text:span><text:a xlink:href="http://www3.lrs.lt/cgi-bin/preps2?a=363982&amp;b=" office:target-frame-name="_top" xlink:show="replace"><text:span text:style-name="T2903">XI-656</text:span></text:a><text:span text:style-name="T2904">, 2010-01-19, Žin., 2010, Nr. 13-621 (2010-</text:span><text:span text:style-name="T2905">02-02)</text:span></text:p>
      <text:p text:style-name="P2906"/>
      <text:p text:style-name="P2907"><text:span text:style-name="T2908">72</text:span><text:span text:style-name="T2909"><text:s/>straipsnis.<text:s/></text:span><text:span text:style-name="T2910">Lietuvos autorių teisių ir gretutinių teisių taryba<text:s/></text:span></text:p>
      <text:p text:style-name="P2911"><text:span text:style-name="T2912">1</text:span><text:span text:style-name="T2913">. Lietuvos autorių teisių ir gretutinių teisių taryba (toliau – Taryba) yra visuomeninė institucija, kuri kaip ekspertas ir konsultantas nagrinėja šio Įstatymo nuostatų be</text:span><text:span text:style-name="T2914">i Lietuvos Respublikos tarptautinių įsipareigojimų autorių teisių ir gretutinių teisių srityje įgyvendinimo klausimus, teikia išvadas bei siūlymus Vyriausybės įgaliotai institucijai.</text:span></text:p>
      <text:p text:style-name="P2915"><text:span text:style-name="T2916">2</text:span><text:span text:style-name="T2917">. Taryba susideda iš 15 narių. Tarybos narius skiria Vyriausybės įga</text:span><text:span text:style-name="T2918">liota institucija vadovaudamasi autorių teisių ir gretutinių teisių turėtojų, naudotojų ir nepriklausomų narių lygaus atstovavimo principais ir atsižvelgdama į pateiktus autorių teisių ir gretutinių teisių turėtojų, naudotojų, kolektyvinio teisių administr</text:span><text:span text:style-name="T2919">avimo asociacijų, mokslo ir studijų institucijų ir kitų suinteresuotų asmenų pasiūlymus. Tarybos nariais gali būti mokslininkai ir kiti autorių teisių ir gretutinių teisių specialistai.</text:span></text:p>
      <text:p text:style-name="P2920"><text:span text:style-name="T2921">3</text:span><text:span text:style-name="T2922">. Tarybos nariai skiriami 2 metams. Tarybos sudėtį ir jos nuostat</text:span><text:span text:style-name="T2923">us tvirtina, taip pat organizacinį ir techninį aptarnavimą atlieka Vyriausybės įgaliota institucija.<text:s/></text:span></text:p>
      <text:p text:style-name="P2924"><text:span text:style-name="T2925">4</text:span><text:span text:style-name="T2926">. Taryba:<text:s/></text:span></text:p>
      <text:p text:style-name="P2927"><text:span text:style-name="T2928">1</text:span><text:span text:style-name="T2929">) teikia išvadas ir siūlymus Vyriausybės įgaliotai institucijai šio straipsnio 1 dalyje nurodytais klausimais;<text:s/></text:span></text:p>
      <text:p text:style-name="P2930"><text:span text:style-name="T2931">2</text:span><text:span text:style-name="T2932">) tarpininkauja ko</text:span><text:span text:style-name="T2933">lektyvinio administravimo asociacijų ir kūrinių ar gretutinių teisių objektų naudotojų derybose dėl autorinių licencinių sutarčių sudarymo, autorinio atlyginimo ir jo mokėjimo tvarkos nustatymo, išskyrus atvejus, kai autorinį atlyginimą ir jo mokėjimo tvar</text:span><text:span text:style-name="T2934">ką nustato Vyriausybė;</text:span></text:p>
      <text:p text:style-name="P2935"><text:span text:style-name="T2936">3</text:span><text:span text:style-name="T2937">) bendru kolektyvinio administravimo asociacijų ir kūrinių ar gretutinių teisių objektų naudotojų prašymu nagrinėja ginčus dėl kūrinių ar gretutinių teisių objektų naudojimo, taip pat dėl autorių teisių ir gretutinių teisių paže</text:span><text:span text:style-name="T2938">idimo.</text:span></text:p>
      <text:p text:style-name="P2939"><text:span text:style-name="T2940">5</text:span><text:span text:style-name="T2941">.<text:s/></text:span><text:span text:style-name="T2942">Taryba patvirtina šio straipsnio 4 dalies 2 ir 3 punktuose nurodytų tarpininkavimo derybose ir ginčų sprendimo taisykles</text:span><text:span text:style-name="T2943">.</text:span><text:span text:style-name="T2944"><text:s/>Jeigu šalys nepriima derybose pateikto Tarybos ar kito tarpininko siūlymo dėl autorių teisių ar gretutinių teisių suteikimo, licencijos sąlygas nustato teismas.</text:span></text:p>
      <text:p text:style-name="P2945"><text:span text:style-name="T2946">6</text:span><text:span text:style-name="T2947">. Tarybos sprendimai dėl ginčų, kilusių naudojant kūrinius ar gretutinių teisių objektus,</text:span><text:span text:style-name="T2948"><text:s/>neatima iš ginčo šalių teisės įstatymų nustatyta tvarka kreiptis į teismą.<text:s/></text:span></text:p>
      <text:p text:style-name="P2949">Straipsnio pakeitimai:</text:p>
      <text:p text:style-name="P2950"><text:span text:style-name="T2951">Nr.<text:s/></text:span><text:a xlink:href="http://www3.lrs.lt/cgi-bin/preps2?a=285394&amp;b=" office:target-frame-name="_top" xlink:show="replace"><text:span text:style-name="T2952">X-855</text:span></text:a><text:span text:style-name="T2953">, 2006-10-12, Žin., 2006, Nr. 116-4400 (2006-10-31)</text:span></text:p>
      <text:p text:style-name="P2954"/>
      <text:p text:style-name="P2955"><text:span text:style-name="T2956">VI skyriaus pakeitimas:</text:span></text:p>
      <text:p text:style-name="P2957"><text:span text:style-name="T2958">Nr.<text:s/></text:span><text:a xlink:href="http://www3.lrs.lt/cgi-bin/preps2?a=285394&amp;b=" office:target-frame-name="_top" xlink:show="replace"><text:span text:style-name="T2959">X-855</text:span></text:a><text:span text:style-name="T2960">, 2006-10-12, Žin., 2006, Nr. 116-4400 (2006-10-31)</text:span></text:p>
      <text:p text:style-name="P2961">VI SKYRIUS</text:p>
      <text:p text:style-name="P2962"><text:span text:style-name="T2963">AUTORIŲ TEISIŲ, GRETUTINIŲ TEISIŲ IR<text:s/></text:span><text:span text:style-name="T2964">SUI GENERIS</text:span><text:span text:style-name="T2965"><text:s/>TEISIŲ GYNIMAS</text:span></text:p>
      <text:p text:style-name="P2966"/>
      <text:p text:style-name="P2967"><text:span text:style-name="T2968">73</text:span><text:span text:style-name="T2969"><text:s/>straipsnis.<text:s/></text:span><text:span text:style-name="T2970">Autorių teisių, gretutinių teisių ir<text:s/></text:span><text:span text:style-name="T2971">sui</text:span><text:span text:style-name="T2972"><text:s/>generis</text:span><text:span text:style-name="T2973"><text:s/>teisių pažeidimas</text:span></text:p>
      <text:p text:style-name="P2974"><text:span text:style-name="T2975">Autorių teisių, gretutinių teisių ar<text:s/></text:span><text:span text:style-name="T2976">sui generis</text:span><text:span text:style-name="T2977"><text:s/>teisių pažeidimu laikomi veiksmai, kuriais pažeidžiamos bet kurios šio Įstatymo ir kitų įstatymų saugomos autorių teisės, gretutinės teisės ar<text:s/></text:span><text:span text:style-name="T2978">sui generis</text:span><text:span text:style-name="T2979"><text:s/>teisės.</text:span></text:p>
      <text:p text:style-name="P2980"/>
      <text:p text:style-name="P2981"><text:span text:style-name="T2982">74</text:span><text:span text:style-name="T2983"><text:s/>straipsnis.<text:s/></text:span><text:span text:style-name="T2984">Techninės apsaugos priemonės</text:span></text:p>
      <text:p text:style-name="P2985"><text:span text:style-name="T2986">1</text:span><text:span text:style-name="T2987">. Autorių teisių, gretutinių teisių ir<text:s/></text:span><text:span text:style-name="T2988">sui generis</text:span><text:span text:style-name="T2989"><text:s/>teisių subjektai šiame Įstatyme nustatytoms teisėms įgyvendinti arba apsaugoti gali naudoti veiksmingas technines apsaugos priemones (bet kokią technologiją,<text:s/></text:span><text:span text:style-name="T2990">įtaisus ar jų sudedamąsias dalis), skirtas normaliai veikiant uždrausti arba riboti su autorių teisių, gretutinių teisių ar<text:s/></text:span><text:span text:style-name="T2991">sui generis</text:span><text:span text:style-name="T2992"><text:s/>teisių objektais atliekamus veiksmus,<text:s/></text:span><text:span text:style-name="T2993">kurių neleidžia autorių teisių, gretutinių teisių ar<text:s/></text:span><text:span text:style-name="T2994">sui generis</text:span><text:span text:style-name="T2995"><text:s/>teisių subjektai.</text:span></text:p>
      <text:p text:style-name="P2996"><text:span text:style-name="T2997">2</text:span><text:span text:style-name="T2998">. Techninės apsaugos priemonės laikomos veiksmingomis tais atvejais, kai saugomo autorių teisių, gretutinių teisių ar<text:s/></text:span><text:span text:style-name="T2999">sui generis</text:span><text:span text:style-name="T3000"><text:s/>teisių objekto naudojimą teisių subjektai kontroliuoja taikydami prieigos kontrolę ar apsaugą (kodavimą, elementų persta</text:span><text:span text:style-name="T3001">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3002"><text:span text:style-name="T3003">3</text:span><text:span text:style-name="T3004">. Bet ko</text:span><text:span text:style-name="T3005">kių veiksmingų techninių apsaugos priemonių šalinimas ar vengimas, kai asmuo tai daro žinodamas ar turėdamas žinoti, kad jis siekia pašalinti autorių teisių, gretutinių teisių ar<text:s/></text:span><text:span text:style-name="T3006">sui generis</text:span><text:span text:style-name="T3007"><text:s/>teisių subjektų taikomas technines apsaugos priemones ar jų išven</text:span><text:span text:style-name="T3008">gti, yra laikomas techninių apsaugos priemonių pažeidimu.</text:span></text:p>
      <text:p text:style-name="P3009"><text:span text:style-name="T3010">4</text:span><text:span text:style-name="T3011">. Pažeidimu taip pat laikomi šie su veiksmingų techninių apsaugos priemonių šalinimu ar vengimu susiję veiksmai:<text:s/></text:span></text:p>
      <text:p text:style-name="P3012"><text:span text:style-name="T3013">1</text:span><text:span text:style-name="T3014">) įtaisų, gaminių ar jų sudedamųjų dalių, suprojektuotų, pagamintų ar pritai</text:span><text:span text:style-name="T3015">kytų tam, kad sudarytų galimybę pašalinti bet kokias veiksmingas technines apsaugos priemones arba padėtų jų išvengti, taip pat įtaisų, gaminių ar jų sudedamųjų dalių, kurių paskirtis ribota komerciniu požiūriu arba kuriuos galima panaudoti kitiems tikslam</text:span><text:span text:style-name="T3016">s negu techninių apsaugos priemonių šalinimas ar vengimas, gaminimas, importavimas, platinimas, pardavimas, nuoma, reklamavimas pardavimui ar nuomai arba laikymas komerciniais tikslais;<text:s/></text:span></text:p>
      <text:p text:style-name="P3017"><text:span text:style-name="T3018">2</text:span><text:span text:style-name="T3019">) paslaugų, susijusių su techninių apsaugos priemonių šalinimu a</text:span><text:span text:style-name="T3020">r vengimu, teikimas.<text:s/></text:span></text:p>
      <text:p text:style-name="P3021"><text:span text:style-name="T3022">5</text:span><text:span text:style-name="T3023">. Šio straipsnio 3 ir 4 dalys netaikomos tobulinant ar naudojant bet kokius techninių apsaugos priemonių šalinimo ar vengimo būdus, būtinus šio Įstatymo 30 straipsnio 2 dalyje ir 31 straipsnyje nurodytiems veiksmams atlikti.</text:span></text:p>
      <text:p text:style-name="P3024"><text:span text:style-name="T3025">6</text:span><text:span text:style-name="T3026">. Šio straipsnio 3 ir 4 dalys taip pat taikomos techninėms apsaugos priemonėms, kurios skirtos užtikrinti naudotojų teisę pasinaudoti šio Įstatymo 75 straipsnio 1 dalyje nurodytais teisių apribojimais ir kurias savanoriškai taiko autorių teisių, gretuti</text:span><text:span text:style-name="T3027">nių teisių ir<text:s/></text:span><text:span text:style-name="T3028">sui generis</text:span><text:span text:style-name="T3029"><text:s/>teisių subjektai.</text:span></text:p>
      <text:p text:style-name="P3030"/>
      <text:p text:style-name="P3031"><text:span text:style-name="T3032">75</text:span><text:span text:style-name="T3033"><text:s/>straipsnis.<text:s/></text:span><text:span text:style-name="T3034">Techninių apsaugos priemonių taikymo apribojimai</text:span></text:p>
      <text:p text:style-name="P3035"><text:span text:style-name="T3036">1</text:span><text:span text:style-name="T3037">. Kai autorių teisių, gretutinių teisių ir<text:s/></text:span><text:span text:style-name="T3038">sui generis</text:span><text:span text:style-name="T3039"><text:s/>teisių subjektų taikomos techninės apsaugos priemonės šių teisių naudotojams trukdo pasinaudoti autorių teisių, gretutinių teisių ir<text:s/></text:span><text:span text:style-name="T3040">sui generis</text:span><text:span text:style-name="T3041"><text:s/>teisių apribojimais, numatytais šio Įstatymo 20 straipsnio 1 dalyje, 20</text:span><text:span text:style-name="T3042">1<text:s/></text:span><text:span text:style-name="T3043">straipsnio 1 dalyje, 22 straipsnio 1<text:s/></text:span><text:span text:style-name="T3044">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045">pvz., dekodavimo prietaisai ir kitos), leidžiančios pasinaudoti teisėtai prieinamais autorių teisių, gretutinių teisių ar<text:s/></text:span><text:span text:style-name="T3046">sui generis</text:span><text:span text:style-name="T3047"><text:s/>teisių objektais tiek, kad teisių naudotojai turėtų nekomercinės naudos iš jų interesais numatytų autorių teisių, gretutin</text:span><text:span text:style-name="T3048">ių teisių ir<text:s/></text:span><text:span text:style-name="T3049">sui generis</text:span><text:span text:style-name="T3050"><text:s/>teisių apribojimų.</text:span></text:p>
      <text:p text:style-name="P3051"><text:span text:style-name="T3052">2</text:span><text:span text:style-name="T3053">. Šio straipsnio 1 dalis netaikoma kūriniams, gretutinių teisių ir<text:s/></text:span><text:span text:style-name="T3054">sui generis</text:span><text:span text:style-name="T3055"><text:s/>teisių objektams, kurie teikiant dialogines užsakomąsias paslaugas kompiuterių tinklais (internete) padaryti viešai prieinami vi</text:span><text:span text:style-name="T3056">suomenės nariams individualiai pasirinktoje vietoje ir pasirinktu laiku. Tokių paslaugų teikimo sąlygos nustatomos sutartyse.</text:span></text:p>
      <text:p text:style-name="P3057"><text:span text:style-name="T3058">3</text:span><text:span text:style-name="T3059">. Autorių teisių, gretutinių teisių ir<text:s/></text:span><text:span text:style-name="T3060">sui generis</text:span><text:span text:style-name="T3061"><text:s/>teisių subjektai, norintys taikyti savanoriškas priemones, užtikrinančias galimybę pasinaudoti šio straipsnio 1 dalyje nurodytais autorių teisių, gretutinių teisių ir</text:span><text:span text:style-name="T3062"><text:s/>sui</text:span><text:span text:style-name="T3063"><text:s/></text:span><text:span text:style-name="T3064">generis</text:span><text:span text:style-name="T3065"><text:s/>teisių apribojimais, turi suteikti Vyriausybės įgaliotai institucijai inform</text:span><text:span text:style-name="T3066">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3067">kirti savo atstovą dalyvauti tose derybose.</text:span></text:p>
      <text:p text:style-name="P3068"><text:span text:style-name="T3069">4</text:span><text:span text:style-name="T3070">. Kai autorių teisių, gretutinių teisių ir<text:s/></text:span><text:span text:style-name="T3071">sui generis</text:span><text:span text:style-name="T3072"><text:s/>teisių subjektai nesiima priemonių (pvz., nesuteikia dekodavimo prietaisų, nesudaro sutarčių su teisių naudotojais ir kitų), kurios sudarytų sąlygas pas</text:span><text:span text:style-name="T3073">inaudoti šio straipsnio 1 dalyje nurodytais teisių apribojimais, teisių naudotojai, turintys teisę gauti nekomercinės naudos iš šių apribojimų, gali kreiptis į Tarybą prašydami tarpininkauti šiame ginče. Tarpininkas (tarpininkai) teikia pasiūlymus ir paded</text:span><text:span text:style-name="T3074">a šalims susitarti. Jeigu šalys nesutinka su tarpininko (tarpininkų) pasiūlymu, ginčą sprendžia Vilniaus apygardos teismas.</text:span><text:span text:style-name="T3075"><text:s/></text:span></text:p>
      <text:p text:style-name="P3076">Straipsnio pakeitimai:</text:p>
      <text:p text:style-name="P3077"><text:span text:style-name="T3078">Nr.<text:s/></text:span><text:a xlink:href="http://www3.lrs.lt/cgi-bin/preps2?a=415881&amp;b=" office:target-frame-name="_top" xlink:show="replace"><text:span text:style-name="T3079">XI-1833</text:span></text:a><text:span text:style-name="T3080">, 2011-12-21, Žin., 2012, Nr.<text:s/></text:span><text:span text:style-name="T3081">6-177 (2012-01-10)</text:span></text:p>
      <text:p text:style-name="P3082"/>
      <text:p text:style-name="P3083"><text:span text:style-name="T3084">76</text:span><text:span text:style-name="T3085"><text:s/>straipsnis.<text:s/></text:span><text:span text:style-name="T3086">Informacijos apie teisių valdymą pažeidimas</text:span></text:p>
      <text:p text:style-name="P3087"><text:span text:style-name="T3088">Informacijos apie teisių valdymą pažeidimu laikoma bet kokios informacijos apie teisių valdymą panaikinimas ar pakeitimas be teisių subjektų leidimo, taip pat autorių teis</text:span><text:span text:style-name="T3089">ių, gretutinių teisių ir<text:s/></text:span><text:span text:style-name="T3090">sui generis</text:span><text:span text:style-name="T3091"><text:s/>teisių objektų, kuriuose be leidimo panaikinta ar pakeista informacija apie teisių valdymą, platinimas, importavimas platinimo tikslais, transliavimas, viešas paskelbimas arba padarymas viešai prieinamais, kai asmuo tai</text:span><text:span text:style-name="T3092"><text:s/>daro žinodamas arba turėdamas žinoti, kad šiais veiksmais jis skatina, leidžia, palengvina ar slepia šiame Įstatyme saugomų teisių pažeidimą.</text:span></text:p>
      <text:p text:style-name="P3093"/>
      <text:p text:style-name="P3094"><text:span text:style-name="T3095">77</text:span><text:span text:style-name="T3096"><text:s/>straipsnis.<text:s/></text:span><text:span text:style-name="T3097">Teisių gynimo būdai</text:span></text:p>
      <text:p text:style-name="P3098"><text:span text:style-name="T3099">1</text:span><text:span text:style-name="T3100">.<text:s/></text:span><text:span text:style-name="T3101">Autorių teisių, gretutinių teisių ir<text:s/></text:span><text:span text:style-name="T3102">sui generis</text:span><text:span text:style-name="T3103"><text:s/>teisių subjekta</text:span><text:span text:style-name="T3104">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3105"><text:span text:style-name="T3106">1</text:span><text:span text:style-name="T3107">)<text:s/></text:span><text:span text:style-name="T3108">pripažinti teises;<text:s/></text:span></text:p>
      <text:p text:style-name="P3109"><text:span text:style-name="T3110">2</text:span><text:span text:style-name="T3111">) įpareigoti nutraukti neteisėtus veiksmus;</text:span></text:p>
      <text:p text:style-name="P3112"><text:span text:style-name="T3113">3</text:span><text:span text:style-name="T3114">) uždrausti atlikti veiksmus, dėl kurių gali būti realiai pažeistos teisės arba atsirasti žala;</text:span></text:p>
      <text:p text:style-name="P3115"><text:span text:style-name="T3116">4</text:span><text:span text:style-name="T3117">) atkurti pažeistas asmenines neturtines teises (įpareigoti padaryti reikiamus ta</text:span><text:span text:style-name="T3118">isymus, apie pažeidimą paskelbti spaudoje ar kitokiu būdu);<text:s/></text:span></text:p>
      <text:p text:style-name="P3119"><text:span text:style-name="T3120">5</text:span><text:span text:style-name="T3121">) išieškoti atlyginimą už neteisėtą naudojimąsi kūriniu, gretutinių teisių ar<text:s/></text:span><text:span text:style-name="T3122">sui generis</text:span><text:span text:style-name="T3123"><text:s/>teisių objektu;</text:span></text:p>
      <text:p text:style-name="P3124"><text:span text:style-name="T3125">6</text:span><text:span text:style-name="T3126">) atlyginti turtinę žalą, įskaitant negautas pajamas ir kitas turėtas išlaidas,</text:span><text:span text:style-name="T3127"><text:s/>o šio Įstatymo 84 straipsnyje numatytais atvejais – ir neturtinę žalą;</text:span></text:p>
      <text:p text:style-name="P3128"><text:span text:style-name="T3129">7</text:span><text:span text:style-name="T3130">) sumokėti kompensaciją;</text:span></text:p>
      <text:p text:style-name="P3131"><text:span text:style-name="T3132">8</text:span><text:span text:style-name="T3133">) taikyti kitus šio ir kitų įstatymų nustatytus teisių gynimo būdus.</text:span></text:p>
      <text:p text:style-name="P3134"><text:span text:style-name="T3135">2</text:span><text:span text:style-name="T3136">.<text:s/></text:span><text:span text:style-name="T3137">Siekdamas užtikrinti įpareigojimo nutraukti neteisėtus veiksmus, taip p</text:span><text:span text:style-name="T3138">at draudimo atlikti veiksmus, dėl kurių gali būti realiai pažeistos teisės arba atsirasti žala (šio straipsnio 1 dalies 2 ir 3 punktai) vykdymą, teismas teisę reikšti tokius reikalavimus turinčių asmenų prašymu gali įpareigoti pažeidėją šiems asmenims pate</text:span><text:span text:style-name="T3139">ikti tinkamą galimos žalos kompensavimo užtikrinimą.</text:span></text:p>
      <text:p text:style-name="P3140"><text:span text:style-name="T3141">3</text:span><text:span text:style-name="T3142">. Kai asmens, kuriam priimamas įpareigojimas nutraukti neteisėtus veiksmus ar taikomos 82 straipsnyje nurodytos atkuriamosios priemonės, veiksmuose dėl šio Įstatymo saugomų teisių pažeidimo nėra kal</text:span><text:span text:style-name="T3143">tės, teismas šio asmens prašymu gali įpareigoti jį sumokėti nukentėjusiai šaliai piniginę kompensaciją, jeigu taikant šio straipsnio 1 dalyje nurodytus gynimo būdus atsirastų neproporcingai didelė žala tam asmeniui ir jeigu piniginė kompensacija nukentėjus</text:span><text:span text:style-name="T3144">iai šaliai yra priimtina ir pakankama. Laikoma, kad piniginę kompensaciją sumokėjęs asmuo įgyja teisę naudoti kūrinį, gretutinių teisių ar<text:s/></text:span><text:span text:style-name="T3145">sui generis</text:span><text:span text:style-name="T3146"><text:s/>teisių objektą.</text:span></text:p>
      <text:p text:style-name="P3147"/>
      <text:p text:style-name="P3148"><text:span text:style-name="T3149">78</text:span><text:span text:style-name="T3150"><text:s/>straipsnis.<text:s/></text:span><text:span text:style-name="T3151">Teisė reikalauti taikyti tarpininkui draudimus<text:s/></text:span></text:p>
      <text:p text:style-name="P3152"><text:span text:style-name="T3153">1</text:span><text:span text:style-name="T3154">. Autorių teisių, gretutinių teisių ir<text:s/></text:span><text:span text:style-name="T3155">sui generis</text:span><text:span text:style-name="T3156"><text:s/>teisių subjektai, gindami savo teises, turi teisę kreiptis į teismą ir reikalauti uždrausti tarpininkui teikti elektroninių ryšių tinklais paslaugas tretiesiems asmenims, kurie šiomis paslaugomis naudojasi</text:span><text:span text:style-name="T3157"><text:s/>pažeisdami autorių teises, gretutines teises ar<text:s/></text:span><text:span text:style-name="T3158">sui generis</text:span><text:span text:style-name="T3159"><text:s/>teises. Draudimas teikti šias paslaugas apima su autorių teisių, gretutinių teisių ar<text:s/></text:span><text:span text:style-name="T3160">sui generis</text:span><text:span text:style-name="T3161"><text:s/>teisių pažeidimu susijusios informacijos perdavimo sustabdymą arba, jei tarpininkas techniškai ga</text:span><text:span text:style-name="T3162">li atlikti, tokios informacijos pašalinimą, arba prieigos prie autorių teises, gretutines teises ar<text:s/></text:span><text:span text:style-name="T3163">sui generis</text:span><text:span text:style-name="T3164"><text:s/>teises pažeidžiančios informacijos panaikinimą.<text:s/></text:span></text:p>
      <text:p text:style-name="P3165"><text:span text:style-name="T3166">2</text:span><text:span text:style-name="T3167">. Šio straipsnio 1 dalyje nurodytu tarpininku laikomas fizinis arba juridinis asmuo, įskai</text:span><text:span text:style-name="T3168">tant Lietuvos Respublikoje įregistruotus užsienio juridinio asmens filialą ar atstovybę, teikiantis elektroninių ryšių tinklais paslaugas, kurias sudaro trečiųjų asmenų pateiktos informacijos perdavimas elektroninių ryšių tinklais arba galimybės naudotis e</text:span><text:span text:style-name="T3169">lektroninių ryšių tinklais suteikimas ir (arba) pateiktos informacijos saugojimas.<text:s/></text:span></text:p>
      <text:p text:style-name="P3170"/>
      <text:p text:style-name="P3171"><text:span text:style-name="T3172">79</text:span><text:span text:style-name="T3173"><text:s/>straipsnis.<text:s/></text:span><text:span text:style-name="T3174">Teisė gauti informaciją</text:span></text:p>
      <text:p text:style-name="P3175"><text:span text:style-name="T3176">1</text:span><text:span text:style-name="T3177">. Nagrinėdamas bylą dėl šio Įstatymo saugomų teisių pažeidimo, teismas, remdamasis pagrįstu ir laikantis proporcingumo pr</text:span><text:span text:style-name="T3178">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179">sui generis</text:span><text:span text:style-name="T3180"><text:s/>teises, kilmę ir platinimo būdus, ypač:</text:span></text:p>
      <text:p text:style-name="P3181"><text:span text:style-name="T3182">1</text:span><text:span text:style-name="T3183">) kūrinių, kitų saugomų teisių objektų kopijų, prekių (paslaugų) gamintojų, platintojų, tiekėjų ir kitų ankstesnių valdytojų, taip pat didmenine ir mažmenine prekyba užsiimančių asmenų, kuriems buvo skirti nurody</text:span><text:span text:style-name="T3184">ti objektai (paslaugos), vardus (pavadinimus) ir adresus;</text:span></text:p>
      <text:p text:style-name="P3185"><text:span text:style-name="T3186">2</text:span><text:span text:style-name="T3187">) duomenis apie pagamintų, pateiktų, gautų ar užsakytų kūrinių, kitų saugomų teisių objektų, prekių <text:s/>kiekį ir kainą, kuri buvo sumokėta ar turėjo būti sumokėta už tas prekes ar paslaugas;</text:span></text:p>
      <text:p text:style-name="P3188"><text:span text:style-name="T3189">3</text:span><text:span text:style-name="T3190">) duomenis apie naudotus kūrinius ir gretutinių teisių ar<text:s/></text:span><text:span text:style-name="T3191">sui generis</text:span><text:span text:style-name="T3192"><text:s/>teisių objektus, jų panaudojimo mastą, trukmę, naudotojų gautas pajamas ir kitus duomenis, reikalingus atlyginimui apskaičiuoti.</text:span></text:p>
      <text:p text:style-name="P3193"><text:span text:style-name="T3194">2</text:span><text:span text:style-name="T3195">. Pateikti šioje dalyje nurodytą informaciją, kiek</text:span><text:span text:style-name="T3196"><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197">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198">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199">sių objektų kopijas, prekes arba teikiant šio Įstatymo nustatytas teises pažeidžiančias paslaugas.</text:span></text:p>
      <text:p text:style-name="P3200"/>
      <text:p text:style-name="P3201"><text:span text:style-name="T3202">80</text:span><text:span text:style-name="T3203"><text:s/>straipsnis.<text:s/></text:span><text:span text:style-name="T3204">Įrodymai</text:span></text:p>
      <text:p text:style-name="P3205"><text:span text:style-name="T3206">1</text:span><text:span text:style-name="T3207">. Teismas šalies, kuri pateikė visus pagrįstai turimus ir jos reikalavimus pakankamai pagrindžiančius įrodymus ir kuri nu</text:span><text:span text:style-name="T3208">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09">Teismas pakankamą gaminių skaičiaus atrankinę dalį laiko įtikinamu įrodymu, kad buvo šio Įstatymo nustatytų teisių pažeidimas.</text:span></text:p>
      <text:p text:style-name="P3210"><text:span text:style-name="T3211">2</text:span><text:span text:style-name="T3212">. Jeigu šio Įstatymo nustatytų teisių pažeidimas padarytas komerciniais tikslais ir yra šio straipsnio 1 dalyje nurodytos są</text:span><text:span text:style-name="T3213">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14">eikiami be svarbių priežasčių arba atsisakoma leisti jais pasinaudoti, teismas turi teisę priimti sprendimą remdamasis jam pateiktais įrodymais.</text:span></text:p>
      <text:p text:style-name="P3215"/>
      <text:p text:style-name="P3216"><text:span text:style-name="T3217">81</text:span><text:span text:style-name="T3218"><text:s/>straipsnis.<text:s/></text:span><text:span text:style-name="T3219">Laikinosios apsaugos ir įrodymų užtikrinimo priemonės</text:span></text:p>
      <text:p text:style-name="P3220"><text:span text:style-name="T3221">1</text:span><text:span text:style-name="T3222">. Kai yra pakankamas pagrindas</text:span><text:span text:style-name="T3223"><text:s/>įtarti, kad buvo padarytas autorių teisių, gretutinių teisių ar<text:s/></text:span><text:span text:style-name="T3224">sui generis</text:span><text:span text:style-name="T3225"><text:s/>teisių pažeidimas, teismas Civilinio proceso kodekso nustatyta tvarka gali taikyti laikinąsias apsaugos priemones, būtinas užkirsti kelią gresiantiems neteisėtiems veiksmams, nete</text:span><text:span text:style-name="T3226">isėtiems veiksmams skubiai nutraukti ir teismo galutiniam sprendimui įvykdyti, tai yra:</text:span></text:p>
      <text:p text:style-name="P3227"><text:span text:style-name="T3228">1</text:span><text:span text:style-name="T3229">) uždrausti asmenims daryti gresiantį pagal šį Įstatymą saugomų teisių pažeidimą;</text:span></text:p>
      <text:p text:style-name="P3230"><text:span text:style-name="T3231">2</text:span><text:span text:style-name="T3232">) įpareigoti asmenis laikinai nutraukti pagal šį Įstatymą saugomų teisių pažei</text:span><text:span text:style-name="T3233">dimą;</text:span></text:p>
      <text:p text:style-name="P3234"><text:span text:style-name="T3235">3</text:span><text:span text:style-name="T3236">) uždrausti tarpininkui teikti paslaugas tretiesiems asmenims, kurie šiomis paslaugomis naudojasi pažeisdami šio Įstatymo nustatytas teises;</text:span></text:p>
      <text:p text:style-name="P3237"><text:span text:style-name="T3238">4</text:span><text:span text:style-name="T3239">) areštuoti, uždrausti, kad patektų į apyvartą, arba išimti iš apyvartos kūrinių, kitų pagal šį Įstatymą saugomų teisių objektų kopijas ir prekes, jeigu įtariama, kad jos pažeidžia autorių teises, gretutines teises ar<text:s/></text:span><text:span text:style-name="T3240">sui generis</text:span><text:span text:style-name="T3241"><text:s/>teises;</text:span></text:p>
      <text:p text:style-name="P3242"><text:span text:style-name="T3243">5</text:span><text:span text:style-name="T3244">) areštuoti p</text:span><text:span text:style-name="T3245">agal šį Įstatymą saugomų teisių pažeidimu įtariamų asmenų turtą, kurį turi jie arba tretieji asmenys, įskaitant banko sąskaitas, ypač priemones ir įrangą, kurios, kaip įtariama, daugiausia naudojamos pagal šį Įstatymą saugomas teises pažeidžiančioms kūrini</text:span><text:span text:style-name="T3246">ų, kitų saugomų teisių objektų kopijoms, prekėms sukurti ar gaminti;</text:span></text:p>
      <text:p text:style-name="P3247"><text:span text:style-name="T3248">6</text:span><text:span text:style-name="T3249">) taikyti kitas Civilinio proceso kodekso nustatytas priemones.</text:span></text:p>
      <text:p text:style-name="P3250"><text:span text:style-name="T3251">2</text:span><text:span text:style-name="T3252">. Jeigu pritaikytos šio straipsnio 1 dalies 1 ir 2 punktuose numatytos laikinosios apsaugos priemonės pažeidžia</text:span><text:span text:style-name="T3253">mos ar šis pažeidimas tęsiamas, teismas gali įpareigoti pažeidimo padarymu įtariamus asmenis pateikti tinkamą žalos kompensavimo užtikrinimą asmeniui, prašiusiam taikyti laikinąsias apsaugos priemones.</text:span></text:p>
      <text:p text:style-name="P3254"><text:span text:style-name="T3255">3</text:span><text:span text:style-name="T3256">. Laikinųjų apsaugos priemonių taikymo tikslais s</text:span><text:span text:style-name="T3257">uinteresuoto asmens prašymu teismas gali įpareigoti kompetentingas institucijas pateikti banko, finansinius ar komercinius dokumentus arba sudaryti galimybę jais pasinaudoti.</text:span></text:p>
      <text:p text:style-name="P3258"><text:span text:style-name="T3259">4</text:span><text:span text:style-name="T3260">. Teismas turi teisę įpareigoti asmenį, kuris prašo taikyti laikinąsias apsa</text:span><text:span text:style-name="T3261">ugos priemones, pateikti visus pagrįstai turimus įrodymus, galinčius pakankamai įtikinti, kad jis ar asmuo, kurio interesais prašoma taikyti laikinąsias apsaugos priemones, yra pagal šį Įstatymą saugomų teisių subjektas ar naudotojas ir kad pareiškėjo teis</text:span><text:span text:style-name="T3262">ė pažeidžiama arba kad gresia toks pažeidimas.</text:span></text:p>
      <text:p text:style-name="P3263"><text:span text:style-name="T3264">5</text:span><text:span text:style-name="T3265">. Teismas asmens, pateikusio visus pagrįstai turimus ir jo reikalavimus pagrindžiančius įrodymus, kad buvo pažeistos arba gresia, kad bus pažeistos, jo pagal šį Įstatymą saugomos teisės, prašymu gali taik</text:span><text:span text:style-name="T3266">yti su įtariamu pažeidimu susijusių įrodymų užtikrinimo priemones, tai yra:</text:span></text:p>
      <text:p text:style-name="P3267"><text:span text:style-name="T3268">1</text:span><text:span text:style-name="T3269">) išsamiai aprašyti pagal šį Įstatymą saugomas teises pažeidžiančių kūrinių, kitų saugomų teisių objektų kopijas ir prekes ir jas sulaikyti arba tik aprašyti;</text:span></text:p>
      <text:p text:style-name="P3270"><text:span text:style-name="T3271">2</text:span><text:span text:style-name="T3272">) areštuoti i</text:span><text:span text:style-name="T3273">r paimti pagal šį Įstatymą saugomas teises pažeidžiančias kūrinių ir kitų saugomų teisių objektų kopijas, prekes, o prireikus – medžiagas ir priemones, kurios naudojamos jų gamybai ir (arba) platinimui bei su jomis susijusius dokumentus;</text:span></text:p>
      <text:p text:style-name="P3274"><text:span text:style-name="T3275">3</text:span><text:span text:style-name="T3276">) taikyti kit</text:span><text:span text:style-name="T3277">as laikinąsias priemones, numatytas Civilinio proceso kodekse.</text:span></text:p>
      <text:p text:style-name="P3278"><text:span text:style-name="T3279">6</text:span><text:span text:style-name="T3280">. Laikinosios apsaugos ir įrodymų užtikrinimo priemonės gali būti taikomos nepranešus atsakovui ir jo neišklausius, ypač tais atvejais, kai delsimas galėtų padaryti nepataisomą žalą pare</text:span><text:span text:style-name="T3281">iškėjui arba kai yra įrodoma grėsmė, kad įrodymai gali būti sunaikinti. Kai tokios priemonės taikomos nepranešus atsakovui ir jo neišklausius, atsakovui turi būti pranešta nedelsiant, tai yra iš karto tas priemones pritaikius. Atsakovo prašymu, įskaitant j</text:span><text:span text:style-name="T3282">o prašymą būti išklausytam, teismas pritaikytas laikinąsias apsaugos ir įrodymų užtikrinimo priemones gali panaikinti ar pakeisti kitomis Civilinio proceso kodekso nustatyta tvarka.</text:span></text:p>
      <text:p text:style-name="P3283"><text:span text:style-name="T3284">7</text:span><text:span text:style-name="T3285">. Jeigu teismas taikytas laikinąsias apsaugos ar įrodymų užtikrinimo<text:s/></text:span><text:span text:style-name="T3286">priemones panaikina arba jos tampa nepagrįstomis dėl asmens, kuris kreipėsi dėl tų priemonių taikymo, veikimo ar neveikimo, arba įsiteisėja teismo sprendimas, nustatantis, kad pagal šį Įstatymą saugomų teisių pažeidimo ar pažeidimo grėsmės nebuvo, arba asm</text:span><text:span text:style-name="T3287">uo, kuris kreipėsi dėl laikinųjų apsaugos ar įrodymų užtikrinimo priemonių taikymo, per teismo nustatytą terminą nepareiškia ieškinio, atsakovas turi teisę reikalauti atlyginti žalą, atsiradusią dėl tokių priemonių taikymo.</text:span></text:p>
      <text:p text:style-name="P3288"><text:span text:style-name="T3289">8</text:span><text:span text:style-name="T3290">. Visais kitais su laikinųj</text:span><text:span text:style-name="T3291">ų apsaugos ir įrodymų užtikrinimo priemonių taikymu susijusiais klausimais, kurie nereglamentuoti šiame straipsnyje, taikomos Civilinio proceso kodekso normos.</text:span></text:p>
      <text:p text:style-name="P3292"/>
      <text:p text:style-name="P3293"><text:span text:style-name="T3294">82</text:span><text:span text:style-name="T3295"><text:s/>straipsnis.<text:s/></text:span><text:span text:style-name="T3296">Atkuriamosios priemonės</text:span></text:p>
      <text:p text:style-name="P3297"><text:span text:style-name="T3298">1</text:span><text:span text:style-name="T3299">. Šio Įstatymo 77 straipsnio 1 dalyje nurodyt</text:span><text:span text:style-name="T3300">i asmenys turi teisę kreiptis į teismą ir reikalauti<text:s/></text:span><text:span text:style-name="T3301">atšaukti, išimti iš apyvartos kūrinių, kitų šio Įstatymo saugomų objektų kopijas, prekes taip, kad teisių turėtojui nebūtų padaryta žala ir būtų užtikrinta jo teisių apsauga (pvz., perdirbti į kitas<text:s/></text:span><text:span text:style-name="T3302">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3303"><text:span text:style-name="T3304">2</text:span><text:span text:style-name="T3305">.<text:s/></text:span><text:span text:style-name="T3306">Š</text:span><text:span text:style-name="T3307">io straipsnio 1 dalyje nurodytos priemonės taikomos nepaisant kitų asmens, prašančio taikyti šias priemones, žalos, atsiradusios dėl jo teisių pažeidimo, atlyginimo reikalavimų. Be to, šios priemonės taikomos neatlygintinai, pažeidėjo lėšomis, atsižvelgian</text:span><text:span text:style-name="T3308">t į padaryto pažeidimo sunkumo ir taikomos priemonės santykį, trečiųjų asmenų teisėtus interesus.</text:span></text:p>
      <text:p text:style-name="P3309"><text:span text:style-name="T3310">3</text:span><text:span text:style-name="T3311">. Kai šio straipsnio 1 dalyje nurodytos priemonės gali būti taikomos asmeniui, kurio veiksmuose nėra kaltės dėl šio Įstatymo saugomų teisių pažeidimo, te</text:span><text:span text:style-name="T3312">ismas šio asmens prašymu gali taikyti šio Įstatymo 77 straipsnio 3 dalyje numatytą alternatyvią priemonę, jeigu ši priemonė nukentėjusiai šaliai yra priimtina ir pakankama.</text:span></text:p>
      <text:p text:style-name="P3313"/>
      <text:p text:style-name="P3314"><text:span text:style-name="T3315">83</text:span><text:span text:style-name="T3316"><text:s/>straipsnis.</text:span><text:span text:style-name="T3317"><text:s/></text:span><text:span text:style-name="T3318">Turtinės žalos atlyginimas. Kompensacija</text:span></text:p>
      <text:p text:style-name="P3319"><text:span text:style-name="T3320">1</text:span><text:span text:style-name="T3321">. Turtinės žalo</text:span><text:span text:style-name="T3322">s atlyginimo tvarką reglamentuoja Civilinis kodeksas ir šis Įstatymas.</text:span></text:p>
      <text:p text:style-name="P3323"><text:span text:style-name="T3324">2</text:span><text:span text:style-name="T3325">. Nustatydamas dėl šio Įstatymo saugomų teisių pažeidimo faktiškai atsiradusios žalos (nuostolių) dydį, teismas atsižvelgia į pažeidimo esmę, padarytos žalos dydį, autoriaus teisių</text:span><text:span text:style-name="T3326">, gretutinių teisių ar<text:s/></text:span><text:span text:style-name="T3327">sui generis</text:span><text:span text:style-name="T3328"><text:s/>teisių subjekto negautas pajamas, turėtas išlaidas, kitas svarbias aplinkybes. Pažeidėjo gauta nauda šio Įstatymo 77 straipsnio 1 dalyje nurodytų asmenų reikalavimu gali būti pripažinta nuostoliais. Neteisėtos kūrinių ar<text:s/></text:span><text:span text:style-name="T3329">kitų šio Įstatymo saugomų teisių objektų kopijos gali būti perduotos atitinkamai autoriaus teisių, gretutinių teisių ar<text:s/></text:span><text:span text:style-name="T3330">sui generis</text:span><text:span text:style-name="T3331"><text:s/>teisių subjektams šių prašymu.</text:span></text:p>
      <text:p text:style-name="P3332"><text:span text:style-name="T3333">3</text:span><text:span text:style-name="T3334">. Šio Įstatymo 77 straipsnio 1 dalyje nurodytų asmenų</text:span><text:span text:style-name="T3335"><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text:span><text:span text:style-name="T3336">inių ar kitų objektų teisėtą naudojimą, arba kūrinio ar kito teisių objekto naudojimo būdui labiausiai tinkamus atlyginimus), taip pat į konkrečias aplinkybes, kurios galėjo sudaryti sąlygas pajamoms gauti (teisių subjektų atlikti darbai, panaudotos priemo</text:span><text:span text:style-name="T3337">nės, derybos dėl kūrinio naudojimo sutarčių sudarymo ir kita).</text:span></text:p>
      <text:p text:style-name="P3338"><text:span text:style-name="T3339">4</text:span><text:span text:style-name="T3340">. Vietoj dėl šio Įstatymo saugomų teisių pažeidimo faktiškai atsiradusios žalos (nuostolių) atlyginimo šio Įstatymo 77 straipsnio 1 dalyje nurodyti asmenys gali reikalauti:</text:span></text:p>
      <text:p text:style-name="P3341"><text:span text:style-name="T3342">1</text:span><text:span text:style-name="T3343">) kompensaci</text:span><text:span text:style-name="T3344">jos, kurios dydį iki 1 000 minimalių gyvenimo lygių (MGL) nustato teismas, atsižvelgdamas į pažeidėjo kaltę, jo turtinę padėtį, neteisėtų veiksmų priežastis ir kitas turinčias reikšmės bylai aplinkybes, taip pat sąžiningumo, teisingumo ir protingumo kriter</text:span><text:span text:style-name="T3345">ijus; arba</text:span></text:p>
      <text:p text:style-name="P3346"><text:span text:style-name="T3347">2</text:span><text:span text:style-name="T3348">) atlyginimo, kuris turėjo būti sumokėtas, jeigu pažeidėjas būtų teisėtai naudojęsis kūriniais ar kitais šio Įstatymo saugomų teisių objektais (tai yra gavęs leidimą), o kai yra pažeidėjo tyčia ar didelis neatsargumas, – iki dviejų kartų di</text:span><text:span text:style-name="T3349">desnio šio atlyginimo.</text:span></text:p>
      <text:p text:style-name="P3350"><text:span text:style-name="T3351">5</text:span><text:span text:style-name="T3352">. Kai pažeidėjas atlieka veiksmus nežinodamas ir neturėdamas žinoti, kad jis pažeidžia šio Įstatymo saugomas teises (tai yra jo veiksmuose nėra kaltės), teismas autorių teisių, gretutinių teisių ar<text:s/></text:span><text:span text:style-name="T3353">sui generis</text:span><text:span text:style-name="T3354"><text:s/>teisių subjekto<text:s/></text:span><text:span text:style-name="T3355">reikalavimu gali išreikalauti pažeidėjo gautą naudą. Pažeidėjo gauta nauda laikoma visa tai, ką pažeidėjas sutaupė ir (ar) gavo pažeisdamas šio Įstatymo saugomas teises. Pažeidėjo gauta nauda nustatoma ir išieškoma neatsižvelgiant į tai, ar pats teisių sub</text:span><text:span text:style-name="T3356">jektas tokią naudą, kokią gavo pažeidėjas, būtų gavęs, ar ne. Nustatant pažeidėjo gautą naudą, teisių subjektas turi pateikti tik tuos įrodymus, kurie patvirtintų pažeidėjo gautas bendras pajamas; kokia yra pažeidėjo grynoji nauda (nauda, atskaičius išlaid</text:span><text:span text:style-name="T3357">as), turi įrodyti pats pažeidėjas.</text:span></text:p>
      <text:p text:style-name="P3358"/>
      <text:p text:style-name="P3359"><text:span text:style-name="T3360">84</text:span><text:span text:style-name="T3361"><text:s/>straipsnis.<text:s/></text:span><text:span text:style-name="T3362">Neturtinės žalos atlyginimas<text:s/></text:span></text:p>
      <text:p text:style-name="P3363"><text:span text:style-name="T3364">Šio Įstatymo 14 ir 52 straipsniuose nurodytas autorių ar atlikėjų asmenines neturtines teises pažeidęs asmuo privalo atlyginti neturtinę žalą. Šios žalos dydį pinigais</text:span><text:span text:style-name="T3365"><text:s/>nustato teismas vadovaudamasis Civilinio kodekso normomis, reglamentuojančiomis neturtinės žalos atlyginimą.</text:span></text:p>
      <text:p text:style-name="P3366"/>
      <text:p text:style-name="P3367"><text:span text:style-name="T3368">85</text:span><text:span text:style-name="T3369"><text:s/>straipsnis.<text:s/></text:span><text:span text:style-name="T3370">Teismo sprendimo paskelbimas</text:span></text:p>
      <text:p text:style-name="P3371"><text:span text:style-name="T3372">Sprendimą dėl šio Įstatymo saugomų teisių pažeidimo priimantis teismas šio Įstatymo 77 straip</text:span><text:span text:style-name="T3373">snio 1 dalyje nurodytų asmenų prašymu gali įpareigoti pažeidėją savo lėšomis paskelbti informaciją apie priimtą sprendimą, įskaitant viso ar dalies sprendimo paskelbimą visuomenės informavimo priemonėse ar kitokiu būdu. Teismo sprendimas arba informacija a</text:span><text:span text:style-name="T3374">pie priimtą teismo sprendimą gali būti paskelbta po teismo sprendimo įsiteisėjimo, jeigu teismas nenustato kitaip. Teismo sprendimo paskelbimo būdas ir kiek skelbti nustatoma pačiame sprendime. Autorių teisių, gretutinių teisių ar<text:s/></text:span><text:span text:style-name="T3375">sui generis</text:span><text:span text:style-name="T3376"><text:s/>teisių subjek</text:span><text:span text:style-name="T3377">tas gali reikalauti, kad pažeidėjas iš anksto sumokėtų į teismo nurodytą sąskaitą pinigų sumą, reikalingą informacijai apie priimtą teismo sprendimą ar teismo sprendimui paskelbti.</text:span></text:p>
      <text:p text:style-name="P3378"/>
      <text:p text:style-name="P3379"><text:span text:style-name="T3380">86</text:span><text:span text:style-name="T3381"><text:s/>straipsnis.<text:s/></text:span><text:span text:style-name="T3382">Kolektyvinio administravimo asociacijų ieškiniai dėl<text:s/></text:span><text:span text:style-name="T3383">atstovaujamų autorių teisių ar gretutinių teisių subjektų interesų</text:span></text:p>
      <text:p text:style-name="P3384"><text:span text:style-name="T3385">1</text:span><text:span text:style-name="T3386">. Kolektyvinio administravimo asociacijos dėl atstovaujamų autorių teisių ar gretutinių teisių subjektų interesų be atskiro šių subjektų įgaliojimo turi teisę išieškoti atlyginimą iš k</text:span><text:span text:style-name="T3387">ūrinių ar gretutinių teisių objektų naudotojų, kurie be kolektyvinio administravimo asociacijų licencijos ar nemokėdami atlyginimo teisių turėtojams naudoja kūrinius ar gretutinių teisių objektus.<text:s/></text:span></text:p>
      <text:p text:style-name="P3388"><text:span text:style-name="T3389">2</text:span><text:span text:style-name="T3390">. Išieškomo atlyginimo dydis ar ieškinio suma nustato</text:span><text:span text:style-name="T3391">ma remiantis kolektyvinio administravimo asociacijų taikomais atlyginimo už kūrinių ir gretutinių teisių objektų naudojimą tarifais. Kai kūriniai ir gretutinių teisių objektai naudojami viešai skelbiant, įskaitant foninę muziką, po to, kai nustatytas netei</text:span><text:span text:style-name="T3392">sėto kūrinių ar gretutinių teisių objektų naudojimo faktas, laikoma, kad jie buvo naudojami ne mažiau kaip vieną mėnesį, jeigu neįrodyta kitaip.</text:span></text:p>
      <text:p text:style-name="P3393"><text:span text:style-name="T3394">3</text:span><text:span text:style-name="T3395">. Teismas, nustatęs, kad kūriniai ar gretutinių teisių objektai buvo panaudoti be kolektyvinio<text:s/></text:span><text:span text:style-name="T3396">administravimo asociacijos licencijos, priima sprendimą išieškoti iš naudotojo</text:span><text:span text:style-name="T3397"><text:s/>2</text:span><text:span text:style-name="T3398"><text:s/>kartus didesnį atlyginimą, negu priklausytų mokėti pagal suteiktą licenciją naudoti kūrinį ar gretutinių teisių objektą.</text:span></text:p>
      <text:p text:style-name="P3399"><text:span text:style-name="T3400">4</text:span><text:span text:style-name="T3401">. Visą išieškotą atlyginimą kolektyvinio administ</text:span><text:span text:style-name="T3402">ravimo asociacija savo įstatų ir atlyginimo mokėjimo taisyklių nustatyta tvarka paskirsto ir sumoka autoriams ar gretutinių teisių subjektams.<text:s/></text:span></text:p>
      <text:p text:style-name="P3403"/>
      <text:p text:style-name="P3404"><text:span text:style-name="T3405">87</text:span><text:span text:style-name="T3406"><text:s/>straipsnis.<text:s/></text:span><text:span text:style-name="T3407">Administracinė ir baudžiamoji atsakomybė</text:span></text:p>
      <text:p text:style-name="P3408"><text:span text:style-name="T3409">Administracinę ir baudžiamąją atsakomybę už autorių teisių, gretutinių teisių ir<text:s/></text:span><text:span text:style-name="T3410">sui generis</text:span><text:span text:style-name="T3411"><text:s/>teisių pažeidimus nustato atitinkamai Administracinių teisės pažeidimų kodeksas ir Baudžiamasis kodeksas.</text:span></text:p>
      <text:p text:style-name="P3412"/>
      <text:p text:style-name="P3413"><text:span text:style-name="T3414">88</text:span><text:span text:style-name="T3415"><text:s/>straipsnis.<text:s/></text:span><text:span text:style-name="T3416">Muitinės priežiūros priemonių taiky</text:span><text:span text:style-name="T3417">mas</text:span></text:p>
      <text:p text:style-name="P3418"><text:span text:style-name="T3419">Neteisėtoms kūrinių, kitų šio Įstatymo saugomų objektų kopijoms, šio Įstatymo saugomas teises pažeidžiančioms prekėms, kurios importuojamos iš trečiųjų valstybių į Lietuvos Respubliką arba iš jos eksportuojamos į trečiąsias valstybes, gali būti taiko</text:span><text:span text:style-name="T3420">mos Europos Sąjungos ir Lietuvos Respublikos teisės aktų nustatytos muitinės priežiūros priemonės.</text:span></text:p>
      <text:p text:style-name="P3421"/>
      <text:p text:style-name="P3422"/>
      <text:p text:style-name="P3423"><text:span text:style-name="T3424">Skelbiu šį Lietuvos Respublikos Seimo priimtą įstatymą.</text:span></text:p>
      <text:p text:style-name="P3425"/>
      <text:p text:style-name="P3426"><text:span text:style-name="T3427">RESPUBLIKOS PREZIDENTAS<text:s/></text:span><text:span text:style-name="T3428"><text:tab/></text:span><text:span text:style-name="T3429">VALDAS ADAMKUS</text:span></text:p>
      <text:p text:style-name="Normal"/>
      <text:p text:style-name="P3430"><text:span text:style-name="T3431">Lietuvos Respublikos<text:s/></text:span></text:p>
      <text:p text:style-name="P3432">autorių teisių ir<text:s/>gretutinių</text:p>
      <text:p text:style-name="P3433">teisių įstatymo</text:p>
      <text:p text:style-name="P3434"><text:span text:style-name="T3435">1</text:span><text:span text:style-name="T3436"><text:s/>priedas</text:span></text:p>
      <text:p text:style-name="P3437"/>
      <text:p text:style-name="P3438"><text:span text:style-name="T3439">TUŠČIOS GARSO IR AUDIOVIZUALINĖS LAIKMENOS IR ĮRENGINIAI, UŽ KURIUOS MOKAMAS KOMPENSACINIS ATLYGINIMAS</text:span></text:p>
      <text:p text:style-name="P3440"><text:span text:style-name="T3441">UŽ AUDIOVIZUALINIŲ KŪRINIŲ IR FONOGRAMOSE ĮRAŠYTŲ KŪRINIŲ ATGAMINIMĄ ASMENINIAIS TIKSLAIS, IR KOMPENSACINIO<text:s/></text:span><text:span text:style-name="T3442">ATLYGINIMO TARIFAI</text:span></text:p>
      <text:p text:style-name="P3443"/>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columns-spanned="2">
            <text:p text:style-name="P3452">I. Tuščios laikmenos</text:p>
          </table:table-cell>
          <table:covered-table-cell/>
          <table:table-cell table:style-name="TableCell3453" table:number-columns-spanned="2">
            <text:p text:style-name="P3454">Kompensacinio atlyginimo tarifas (eurais)</text:p>
          </table:table-cell>
          <table:covered-table-cell/>
        </table:table-row>
        <table:table-row table:style-name="TableRow3455">
          <table:table-cell table:style-name="TableCell3456" table:number-columns-spanned="2">
            <text:p text:style-name="P3457">1. Garsajuostės</text:p>
            <text:p text:style-name="P3458">2. Vaizdajuostės</text:p>
            <text:p text:style-name="P3459">3. Minidiskai</text:p>
            <text:p text:style-name="P3460">4. Visų tipų kompaktiniai diskai</text:p>
            <text:p text:style-name="P3461">(CD+R, CD+RW, CD-R, CD-RW)</text:p>
            <text:p text:style-name="P3462">5. Visų tipų universalieji diskai</text:p>
            <text:p text:style-name="P3463">(DVD+R, DVD+RW, DVD-R,<text:s/>DVD-RW, DVD RAM, HD-DVD, dvisluoksniai DVD)</text:p>
            <text:p text:style-name="P3464">6. Diskai „Blu-ray“</text:p>
            <text:p text:style-name="P3465"/>
          </table:table-cell>
          <table:covered-table-cell/>
          <table:table-cell table:style-name="TableCell3466" table:number-columns-spanned="2">
            <text:p text:style-name="P3467">6 proc.</text:p>
            <text:p text:style-name="P3468">6 proc.</text:p>
            <text:p text:style-name="P3469">6 proc.</text:p>
            <text:p text:style-name="P3470">6 proc.</text:p>
            <text:p text:style-name="P3471"/>
            <text:p text:style-name="P3472">6 proc.</text:p>
            <text:p text:style-name="P3473"/>
            <text:p text:style-name="P3474"/>
            <text:p text:style-name="P3475">6 proc.</text:p>
          </table:table-cell>
          <table:covered-table-cell/>
        </table:table-row>
        <table:table-row table:style-name="TableRow3476">
          <table:table-cell table:style-name="TableCell3477" table:number-columns-spanned="4">
            <text:p text:style-name="P3478"><text:span text:style-name="T3479">Pastaba.</text:span><text:span text:style-name="T3480"><text:s/>Kompensacinis atlyginimas skaičiuojamas nuo šiame priede numatytų Lietuvos Respublikoje parduodamų civilinėje apyvartoje esančių,<text:s/></text:span><text:span text:style-name="T3481">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3482">
          <table:table-cell table:style-name="TableCell3483" table:number-columns-spanned="2">
            <text:p text:style-name="P3484">7. Atminties kortelės (neintegruotos):</text:p>
            <text:p text:style-name="P3485">mažesnės negu 1 GB</text:p>
            <text:p text:style-name="P3486">nuo 1 GB iki 2 GB</text:p>
            <text:p text:style-name="P3487">nuo 2,1 GB iki<text:s/>4 GB</text:p>
            <text:p text:style-name="P3488">nuo 4,1 GB iki 8 GB</text:p>
            <text:p text:style-name="P3489">nuo 8,1 GB iki 16 GB</text:p>
            <text:p text:style-name="P3490">nuo 16,1 GB iki 32 GB</text:p>
            <text:p text:style-name="P3491">didesnės negu 32 GB</text:p>
          </table:table-cell>
          <table:covered-table-cell/>
          <table:table-cell table:style-name="TableCell3492" table:number-columns-spanned="2">
            <text:p text:style-name="P3493"/>
            <text:p text:style-name="P3494">0,14 Eur</text:p>
            <text:p text:style-name="P3495">0,29 Eur</text:p>
            <text:p text:style-name="P3496">0,58 Eur</text:p>
            <text:p text:style-name="P3497">0,87 Eur</text:p>
            <text:p text:style-name="P3498">1,44 Eur</text:p>
            <text:p text:style-name="P3499">2,02 Eur</text:p>
            <text:p text:style-name="P3500">2,89 Eur</text:p>
          </table:table-cell>
          <table:covered-table-cell/>
        </table:table-row>
        <table:table-row table:style-name="TableRow3501">
          <table:table-cell table:style-name="TableCell3502" table:number-columns-spanned="2">
            <text:p text:style-name="P3503">8. USB atmintinės:</text:p>
            <text:p text:style-name="P3504">mažesnės negu 1 GB</text:p>
            <text:p text:style-name="P3505">nuo 1 GB iki 2 GB</text:p>
            <text:p text:style-name="P3506">nuo 2,1 GB iki 4 GB</text:p>
            <text:p text:style-name="P3507">nuo 4,1 GB iki 8 GB</text:p>
            <text:p text:style-name="P3508">nuo<text:s/>8,1 GB iki 16 GB</text:p>
            <text:p text:style-name="P3509">nuo 16,1 GB iki 32 GB</text:p>
            <text:p text:style-name="P3510">didesnės negu 32 GB</text:p>
          </table:table-cell>
          <table:covered-table-cell/>
          <table:table-cell table:style-name="TableCell3511" table:number-columns-spanned="2">
            <text:p text:style-name="P3512"/>
            <text:p text:style-name="P3513">0,14 Eur</text:p>
            <text:p text:style-name="P3514">0,29 Eur</text:p>
            <text:p text:style-name="P3515">0,58 Eur</text:p>
            <text:p text:style-name="P3516">0,87 Eur</text:p>
            <text:p text:style-name="P3517">1,44 Eur</text:p>
            <text:p text:style-name="P3518">2,02 Eur</text:p>
            <text:p text:style-name="P3519">2,89 Eur</text:p>
          </table:table-cell>
          <table:covered-table-cell/>
        </table:table-row>
        <table:table-row table:style-name="TableRow3520">
          <table:table-cell table:style-name="TableCell3521" table:number-columns-spanned="2">
            <text:p text:style-name="P3522">9. Išoriniai ir vidiniai neintegruoti asmeninių kompiuterių pastoviosios būsenos diskai (SSD) ir standieji diskai (HDD):</text:p>
            <text:p text:style-name="P3523">iki 250 GB</text:p>
            <text:p text:style-name="P3524">nuo 250,1 GB iki 500 GB<text:s/></text:p>
            <text:p text:style-name="P3525">nuo 500,1 GB iki 1 TB</text:p>
            <text:p text:style-name="P3526">didesni negu 1 TB</text:p>
            <text:p text:style-name="P3527"/>
          </table:table-cell>
          <table:covered-table-cell/>
          <table:table-cell table:style-name="TableCell3528" table:number-columns-spanned="2">
            <text:p text:style-name="P3529"/>
            <text:p text:style-name="P3530"/>
            <text:p text:style-name="P3531">1,44 Eur</text:p>
            <text:p text:style-name="P3532">2,31 Eur</text:p>
            <text:p text:style-name="P3533">2,89 Eur</text:p>
            <text:p text:style-name="P3534">4,34 Eur</text:p>
            <text:p text:style-name="P3535"/>
          </table:table-cell>
          <table:covered-table-cell/>
        </table:table-row>
        <table:table-row table:style-name="TableRow3536">
          <table:table-cell table:style-name="TableCell3537" table:number-columns-spanned="4">
            <text:p text:style-name="P3538"><text:span text:style-name="T3539">Pastabos:</text:span><text:span text:style-name="T3540"><text:s/></text:span></text:p>
            <text:p text:style-name="P3541">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3542">2. Kompensacinis atlyginimas neturi būti mokamas už asmeninių kompiuterių pastoviosios būsenos diskus (SSD) ir standžiuosius diskus (HDD), kurie yra integruoti į asmeninį kompiuterį pardavimo metu.</text:p>
            <text:p text:style-name="P3543">3. Be to, kompensacinis atlyginimas neturi būti mokamas už tarnybinėms stotims, duomenų masyvams ir panašioms profesionalioms techninėms reikmėms paprastai naudojamus kompiuterių standžiuosius diskus (HDD) su SCSI, iSCSI, SAS, FC, SATA, FATA sąsajomis, išskyrus ne didesnius<text:s/>kaip 2,5 colio SATA sąsajų diskus.</text:p>
            <text:p text:style-name="P3544"/>
            <text:p text:style-name="P3545"/>
            <text:p text:style-name="P3546"/>
            <text:p text:style-name="P3547"/>
          </table:table-cell>
          <table:covered-table-cell/>
          <table:covered-table-cell/>
          <table:covered-table-cell/>
        </table:table-row>
        <table:table-row table:style-name="TableRow3548">
          <table:table-cell table:style-name="TableCell3549" table:number-columns-spanned="3">
            <text:p text:style-name="P3550">II. Įrenginiai</text:p>
          </table:table-cell>
          <table:covered-table-cell/>
          <table:covered-table-cell/>
          <table:table-cell table:style-name="TableCell3551">
            <text:p text:style-name="P3552">Kompensacinio atlyginimo tarifas</text:p>
            <text:p text:style-name="P3553">(eurais)</text:p>
          </table:table-cell>
        </table:table-row>
        <table:table-row table:style-name="TableRow3554">
          <table:table-cell table:style-name="TableCell3555">
            <text:p text:style-name="P3556">1. Skaitmeniniai ir analoginiai garso ir vaizdo leistuvai su atminties įtaisu bei garso ir vaizdo įrašymo funkcija (garsajuosčių, vaizdajuosčių leistuvai,<text:s/>CD, DVD, HD-DVD, diskų „Blu-ray“ leistuvai, namų kino sistemos, muzikos centrai, magnetolos, automobilių magnetolos, radijo imtuvai, MP3 leistuvai, MP4 leistuvai, HD medijos leistuvai ir kiti leistuvai)</text:p>
            <text:p text:style-name="P3557"/>
            <text:p text:style-name="P3558">2. Mobilieji telefonai su atminties įtaisu ir garso<text:s/>ir vaizdo įrašymo funkcija</text:p>
            <text:p text:style-name="P3559"/>
            <text:p text:style-name="P3560">3. Televizoriai su atminties įtaisu ir garso ir vaizdo įrašymo funkcija</text:p>
            <text:p text:style-name="P3561"/>
            <text:p text:style-name="P3562">4. TV imtuvai (priedėliai) su atminties įtaisu ir garso ir vaizdo įrašymo funkcija</text:p>
            <text:p text:style-name="P3563"/>
          </table:table-cell>
          <table:table-cell table:style-name="TableCell3564" table:number-columns-spanned="2">
            <text:p text:style-name="P3565"/>
            <text:p text:style-name="P3566"/>
            <text:p text:style-name="P3567"/>
            <text:p text:style-name="P3568"/>
            <text:p text:style-name="P3569"/>
            <text:p text:style-name="P3570">mažesni negu 1 GB</text:p>
            <text:p text:style-name="P3571">nuo 1 GB iki 2 GB</text:p>
            <text:p text:style-name="P3572">nuo 2,1 GB iki 8 GB</text:p>
            <text:p text:style-name="P3573">nuo 8,1 GB<text:s/>iki 32 GB</text:p>
            <text:p text:style-name="P3574">nuo 32,1 GB iki 250 GB</text:p>
            <text:p text:style-name="P3575">nuo 250,1 GB iki 500 GB</text:p>
            <text:p text:style-name="P3576">nuo 500,1 GB iki 750 GB</text:p>
            <text:p text:style-name="P3577">nuo 750,1 GB iki 1 TB</text:p>
            <text:p text:style-name="P3578">didesni negu 1 TB</text:p>
            <text:p text:style-name="P3579"/>
          </table:table-cell>
          <table:covered-table-cell/>
          <table:table-cell table:style-name="TableCell3580">
            <text:p text:style-name="P3581"/>
            <text:p text:style-name="P3582"/>
            <text:p text:style-name="P3583"/>
            <text:p text:style-name="P3584"/>
            <text:p text:style-name="P3585"/>
            <text:p text:style-name="P3586">0,43 Eur</text:p>
            <text:p text:style-name="P3587">1,01 Eur</text:p>
            <text:p text:style-name="P3588">1,44 Eur</text:p>
            <text:p text:style-name="P3589">4,34 Eur</text:p>
            <text:p text:style-name="P3590">5,79 Eur</text:p>
            <text:p text:style-name="P3591">7,24 Eur</text:p>
            <text:p text:style-name="P3592">8,69 Eur</text:p>
            <text:p text:style-name="P3593">10,14 Eur</text:p>
            <text:p text:style-name="P3594">11,58 Eur</text:p>
            <text:p text:style-name="P3595"/>
            <text:p text:style-name="P3596"/>
            <text:p text:style-name="P3597"/>
            <text:p text:style-name="P3598"/>
            <text:p text:style-name="P3599"/>
            <text:p text:style-name="P3600"/>
            <text:p text:style-name="P3601"/>
          </table:table-cell>
        </table:table-row>
        <table:table-row table:style-name="TableRow3602">
          <table:table-cell table:style-name="TableCell3603">
            <text:p text:style-name="P3604"><text:span text:style-name="T3605">5. Asmeniniai kompiuteriai</text:span></text:p>
          </table:table-cell>
          <table:table-cell table:style-name="TableCell3606" table:number-columns-spanned="2">
            <text:p text:style-name="P3607"/>
          </table:table-cell>
          <table:covered-table-cell/>
          <table:table-cell table:style-name="TableCell3608">
            <text:p text:style-name="P3609"><text:span text:style-name="T3610">5,79 Eur</text:span></text:p>
          </table:table-cell>
        </table:table-row>
      </table:table>
      <text:p text:style-name="Normal"/>
      <text:p text:style-name="P3611">Įstatymas papildytas nauju 1 priedu:</text:p>
      <text:p text:style-name="Normal"><text:span text:style-name="T3612">Nr.<text:s/></text:span><text:a xlink:href="http://www3.lrs.lt/cgi-bin/preps2?a=415881&amp;b=" office:target-frame-name="_top" xlink:show="replace"><text:span text:style-name="T3613">XI-1833</text:span></text:a><text:span text:style-name="T3614">, 2011-12-21, Žin., 2012, Nr. 6-177 (2012-01-10)</text:span></text:p>
      <text:p text:style-name="Normal"/>
      <text:p text:style-name="P3615">Priedo pakeitimai:</text:p>
      <text:p text:style-name="P3616"><text:span text:style-name="T3617">Nr.<text:s/></text:span><text:a xlink:href="https://www.e-tar.lt/portal/legalAct.html?documentId=d746a97055c811e4b3a0e0257391d42c" office:target-frame-name="_top" xlink:show="replace"><text:span text:style-name="T3618">XII-1183</text:span></text:a><text:span text:style-name="T3619">, 2014-10-07, paskelbta TAR 2014-10-17, i. k. 2014-14295</text:span></text:p>
      <text:p text:style-name="Normal"/>
      <text:p text:style-name="P3620"/>
      <text:p text:style-name="P3621"/>
      <text:p text:style-name="P3622"/>
      <text:p text:style-name="P3623"/>
      <text:p text:style-name="P3624"/>
      <text:p text:style-name="P3625"/>
      <text:p text:style-name="P3626"/>
      <text:p text:style-name="P3627"/>
      <text:p text:style-name="P3628">Lietuvos Respublikos autorių teisių ir gretutinių teisių įstatymo</text:p>
      <text:p text:style-name="P3629"><text:span text:style-name="T3630">2</text:span><text:span text:style-name="T3631"><text:s/>priedas</text:span></text:p>
      <text:p text:style-name="P3632"/>
      <text:p text:style-name="P3633"><text:span text:style-name="T3634">REPROGRAFIJOS ĮRENGINIAI, UŽ KURIUOS MOKAMAS KOMPENSACINIS ATLYGINIMAS UŽ KŪRINIŲ ATGAMINIMĄ, IR KOMPENSACINIO ATLYGINIMO TARIFAI</text:span></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Įrenginiai</text:p>
          </table:table-cell>
          <table:table-cell table:style-name="TableCell3643">
            <text:p text:style-name="P3644">Įrenginio sparta</text:p>
          </table:table-cell>
          <table:table-cell table:style-name="TableCell3645">
            <text:p text:style-name="P3646">Kompensacinio atlyginimo tarifas (procentais)</text:p>
          </table:table-cell>
        </table:table-row>
        <table:table-row table:style-name="TableRow3647">
          <table:table-cell table:style-name="TableCell3648">
            <text:p text:style-name="P3649">1. Nespalviniai kopijuokliai</text:p>
          </table:table-cell>
          <table:table-cell table:style-name="TableCell3650">
            <text:p text:style-name="P3651"/>
          </table:table-cell>
          <table:table-cell table:style-name="TableCell3652">
            <text:p text:style-name="P3653"/>
            <text:p text:style-name="P3654">1,8–2,00</text:p>
          </table:table-cell>
        </table:table-row>
        <table:table-row table:style-name="TableRow3655">
          <table:table-cell table:style-name="TableCell3656">
            <text:p text:style-name="P3657"/>
          </table:table-cell>
          <table:table-cell table:style-name="TableCell3658">
            <text:p text:style-name="P3659">mažos<text:s/>spartos</text:p>
            <text:p text:style-name="P3660">(nuo 12 iki 23 kopijų per minutę)</text:p>
          </table:table-cell>
          <table:table-cell table:style-name="TableCell3661">
            <text:p text:style-name="P3662">1,8</text:p>
          </table:table-cell>
        </table:table-row>
        <table:table-row table:style-name="TableRow3663">
          <table:table-cell table:style-name="TableCell3664">
            <text:p text:style-name="P3665"/>
          </table:table-cell>
          <table:table-cell table:style-name="TableCell3666">
            <text:p text:style-name="P3667">vidutinės spartos</text:p>
            <text:p text:style-name="P3668">(nuo 24 iki 45 kopijų per minutę)</text:p>
          </table:table-cell>
          <table:table-cell table:style-name="TableCell3669">
            <text:p text:style-name="P3670">1,9</text:p>
          </table:table-cell>
        </table:table-row>
        <table:table-row table:style-name="TableRow3671">
          <table:table-cell table:style-name="TableCell3672">
            <text:p text:style-name="P3673"/>
          </table:table-cell>
          <table:table-cell table:style-name="TableCell3674">
            <text:p text:style-name="P3675">didelės spartos</text:p>
            <text:p text:style-name="P3676">(nuo 46 iki 90 kopijų per minutę)</text:p>
          </table:table-cell>
          <table:table-cell table:style-name="TableCell3677">
            <text:p text:style-name="P3678">2,00</text:p>
          </table:table-cell>
        </table:table-row>
        <table:table-row table:style-name="TableRow3679">
          <table:table-cell table:style-name="TableCell3680">
            <text:p text:style-name="P3681">2. Spalviniai kopijuokliai</text:p>
          </table:table-cell>
          <table:table-cell table:style-name="TableCell3682">
            <text:p text:style-name="P3683"/>
          </table:table-cell>
          <table:table-cell table:style-name="TableCell3684">
            <text:p text:style-name="P3685">2,7–3,00</text:p>
          </table:table-cell>
        </table:table-row>
        <table:table-row table:style-name="TableRow3686">
          <table:table-cell table:style-name="TableCell3687">
            <text:p text:style-name="P3688"/>
          </table:table-cell>
          <table:table-cell table:style-name="TableCell3689">
            <text:p text:style-name="P3690">mažos spartos</text:p>
            <text:p text:style-name="P3691">(nuo 12 iki 23 kopijų per minutę)</text:p>
          </table:table-cell>
          <table:table-cell table:style-name="TableCell3692">
            <text:p text:style-name="P3693">2,7</text:p>
          </table:table-cell>
        </table:table-row>
        <table:table-row table:style-name="TableRow3694">
          <table:table-cell table:style-name="TableCell3695">
            <text:p text:style-name="P3696"/>
          </table:table-cell>
          <table:table-cell table:style-name="TableCell3697">
            <text:p text:style-name="P3698">vidutinės spartos</text:p>
            <text:p text:style-name="P3699">(nuo 24 iki 45 kopijų per minutę)</text:p>
          </table:table-cell>
          <table:table-cell table:style-name="TableCell3700">
            <text:p text:style-name="P3701">2,85</text:p>
          </table:table-cell>
        </table:table-row>
        <table:table-row table:style-name="TableRow3702">
          <table:table-cell table:style-name="TableCell3703">
            <text:p text:style-name="P3704"/>
          </table:table-cell>
          <table:table-cell table:style-name="TableCell3705">
            <text:p text:style-name="P3706">didelės spartos</text:p>
            <text:p text:style-name="P3707">(nuo 46 iki 90 kopijų per minutę)</text:p>
          </table:table-cell>
          <table:table-cell table:style-name="TableCell3708">
            <text:p text:style-name="P3709">3,00</text:p>
          </table:table-cell>
        </table:table-row>
        <table:table-row table:style-name="TableRow3710">
          <table:table-cell table:style-name="TableCell3711">
            <text:p text:style-name="P3712">3. Nespalviniai daugiafunkciai kopijuokliai</text:p>
          </table:table-cell>
          <table:table-cell table:style-name="TableCell3713">
            <text:p text:style-name="P3714"/>
          </table:table-cell>
          <table:table-cell table:style-name="TableCell3715">
            <text:p text:style-name="P3716"/>
            <text:p text:style-name="P3717">0,6–0,7</text:p>
          </table:table-cell>
        </table:table-row>
        <table:table-row table:style-name="TableRow3718">
          <table:table-cell table:style-name="TableCell3719">
            <text:p text:style-name="P3720"/>
          </table:table-cell>
          <table:table-cell table:style-name="TableCell3721">
            <text:p text:style-name="P3722">mažos spartos</text:p>
            <text:p text:style-name="P3723">(nuo 12 iki 23 kopijų per minutę)</text:p>
          </table:table-cell>
          <table:table-cell table:style-name="TableCell3724">
            <text:p text:style-name="P3725">0,6</text:p>
          </table:table-cell>
        </table:table-row>
        <table:table-row table:style-name="TableRow3726">
          <table:table-cell table:style-name="TableCell3727">
            <text:p text:style-name="P3728"/>
          </table:table-cell>
          <table:table-cell table:style-name="TableCell3729">
            <text:p text:style-name="P3730">vidutinės spartos</text:p>
            <text:p text:style-name="P3731">(nuo 24 iki<text:s/>45 kopijų per minutę)</text:p>
          </table:table-cell>
          <table:table-cell table:style-name="TableCell3732">
            <text:p text:style-name="P3733">0,65</text:p>
          </table:table-cell>
        </table:table-row>
        <table:table-row table:style-name="TableRow3734">
          <table:table-cell table:style-name="TableCell3735">
            <text:p text:style-name="P3736"/>
          </table:table-cell>
          <table:table-cell table:style-name="TableCell3737">
            <text:p text:style-name="P3738">didelės spartos</text:p>
            <text:p text:style-name="P3739">(nuo 46 iki 90 kopijų per minutę)</text:p>
          </table:table-cell>
          <table:table-cell table:style-name="TableCell3740">
            <text:p text:style-name="P3741">0,7</text:p>
          </table:table-cell>
        </table:table-row>
        <table:table-row table:style-name="TableRow3742">
          <table:table-cell table:style-name="TableCell3743">
            <text:p text:style-name="P3744">4. Spalviniai daugiafunkciai kopijuokliai</text:p>
          </table:table-cell>
          <table:table-cell table:style-name="TableCell3745">
            <text:p text:style-name="P3746"/>
          </table:table-cell>
          <table:table-cell table:style-name="TableCell3747">
            <text:p text:style-name="P3748"/>
            <text:p text:style-name="P3749">0,9–1,00</text:p>
          </table:table-cell>
        </table:table-row>
        <table:table-row table:style-name="TableRow3750">
          <table:table-cell table:style-name="TableCell3751">
            <text:p text:style-name="P3752"/>
          </table:table-cell>
          <table:table-cell table:style-name="TableCell3753">
            <text:p text:style-name="P3754">mažos spartos</text:p>
            <text:p text:style-name="P3755">(nuo 12 iki 23 kopijų per minutę)</text:p>
          </table:table-cell>
          <table:table-cell table:style-name="TableCell3756">
            <text:p text:style-name="P3757">0,9</text:p>
          </table:table-cell>
        </table:table-row>
        <table:table-row table:style-name="TableRow3758">
          <table:table-cell table:style-name="TableCell3759">
            <text:p text:style-name="P3760"/>
          </table:table-cell>
          <table:table-cell table:style-name="TableCell3761">
            <text:p text:style-name="P3762">vidutinės spartos</text:p>
            <text:p text:style-name="P3763">(nuo 24 iki 45 kopijų per minutę)</text:p>
          </table:table-cell>
          <table:table-cell table:style-name="TableCell3764">
            <text:p text:style-name="P3765">0,95</text:p>
          </table:table-cell>
        </table:table-row>
        <table:table-row table:style-name="TableRow3766">
          <table:table-cell table:style-name="TableCell3767">
            <text:p text:style-name="P3768"/>
          </table:table-cell>
          <table:table-cell table:style-name="TableCell3769">
            <text:p text:style-name="P3770">didelės spartos</text:p>
            <text:p text:style-name="P3771">(nuo 46 iki 90 kopijų per minutę)</text:p>
          </table:table-cell>
          <table:table-cell table:style-name="TableCell3772">
            <text:p text:style-name="P3773">1,00</text:p>
          </table:table-cell>
        </table:table-row>
        <table:table-row table:style-name="TableRow3774">
          <table:table-cell table:style-name="TableCell3775" table:number-columns-spanned="3">
            <text:p text:style-name="P3776"><text:span text:style-name="T3777">Pastaba.</text:span><text:span text:style-name="T3778"><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3779">rdavimo Lietuvos Respublikoje kainos be mokesčių.</text:span></text:p>
          </table:table-cell>
          <table:covered-table-cell/>
          <table:covered-table-cell/>
        </table:table-row>
      </table:table>
      <text:p text:style-name="P3780">Įstatymas papildytas 2 priedu:</text:p>
      <text:p text:style-name="P3781"><text:span text:style-name="T3782">Nr.<text:s/></text:span><text:a xlink:href="http://www3.lrs.lt/cgi-bin/preps2?a=415881&amp;b=" office:target-frame-name="_top" xlink:show="replace"><text:span text:style-name="T3783">XI-1833</text:span></text:a><text:span text:style-name="T3784">, 2011-12-21, Žin., 2012, Nr. 6-177 (2012-01-10)</text:span></text:p>
      <text:p text:style-name="P3785"/>
      <text:p text:style-name="P3786"/>
      <text:p text:style-name="P3787"/>
      <text:p text:style-name="P3788">Lietuvos Respublikos autorių teisių ir<text:s/>gretutinių teisių įstatymo</text:p>
      <text:p text:style-name="P3789"><text:span text:style-name="T3790">3</text:span><text:span text:style-name="T3791"><text:s/>priedas</text:span></text:p>
      <text:p text:style-name="P3792"/>
      <text:p text:style-name="P3793"><text:span text:style-name="T3794">ĮGYVENDINAMI EUROPOS SĄJUNGOS TEISĖS AKTAI</text:span></text:p>
      <text:p text:style-name="P3795"/>
      <text:p text:style-name="P3796"><text:span text:style-name="T3797">1</text:span><text:span text:style-name="T3798">.</text:span><text:span text:style-name="T3799"><text:s/>1993 m. rugsėjo 27 d. Tarybos direktyva 93/83/EEB dėl tam tikrų autorių teisių ir gretutinių teisių taisyklių, taikomų palydoviniam transliavimui ir kabeliniam perdavimui, koordinavimo<text:s/></text:span><text:span text:style-name="T3800">(OL<text:s/></text:span><text:span text:style-name="T3801">2004 m.</text:span><text:span text:style-name="T3802"><text:s/>specialusis leidimas</text:span><text:span text:style-name="T3803">, 17 skyrius, 1 tomas, p. 134)</text:span><text:span text:style-name="T3804">.</text:span></text:p>
      <text:p text:style-name="P3805"><text:span text:style-name="T3806">2</text:span><text:span text:style-name="T3807">.</text:span><text:span text:style-name="T3808"><text:s/>1996 m. kovo 11 d. Europos Parlamento ir Tarybos direktyva 96/9/EB dėl duomenų bazių teisinės apsaugos<text:s/></text:span><text:span text:style-name="T3809">(OL<text:s/></text:span><text:span text:style-name="T3810">2004 m.</text:span><text:span text:style-name="T3811"><text:s/>specialusis leidimas</text:span><text:span text:style-name="T3812">, 13 skyrius, 15 tomas, p. 459).</text:span></text:p>
      <text:p text:style-name="P3813"><text:span text:style-name="T3814">3</text:span><text:span text:style-name="T3815">.</text:span><text:span text:style-name="T3816"><text:s/>2001 m. gegužės 22 d. Europos Parlamento ir Tarybos direktyva 2001/29/EB dėl aut</text:span><text:span text:style-name="T3817">orių teisių ir gretutinių teisių informacinėje visuomenėje tam tikrų aspektų suderinimo<text:s/></text:span><text:span text:style-name="T3818">(OL<text:s/></text:span><text:span text:style-name="T3819">2004 m.</text:span><text:span text:style-name="T3820"><text:s/>specialusis leidimas</text:span><text:span text:style-name="T3821">, 17 skyrius, 1 tomas, p. 230).</text:span></text:p>
      <text:p text:style-name="P3822"><text:span text:style-name="T3823">4</text:span><text:span text:style-name="T3824">.</text:span><text:span text:style-name="T3825"><text:s/>2001 m. rugsėjo 27 d. Europos Parlamento ir Tarybos direktyva 2001/84/EB dėl originalaus meno kūr</text:span><text:span text:style-name="T3826">inio perpardavimo teisės autoriaus naudai<text:s/></text:span><text:span text:style-name="T3827">(OL<text:s/></text:span><text:span text:style-name="T3828">2004 m.</text:span><text:span text:style-name="T3829"><text:s/>specialusis leidimas</text:span><text:span text:style-name="T3830">, 17 skyrius, 1 tomas, p. 240).</text:span><text:span text:style-name="T3831"><text:s/></text:span></text:p>
      <text:p text:style-name="P3832"><text:span text:style-name="T3833">5</text:span><text:span text:style-name="T3834">.</text:span><text:span text:style-name="T3835"><text:s/>2004 m. balandžio 29 d. Europos Parlamento ir Tarybos direktyva 2004/48/EB dėl intelektinės nuosavybės teisių gynimo<text:s/></text:span><text:span text:style-name="T3836">(OL<text:s/></text:span><text:span text:style-name="T3837">2004 m.</text:span><text:span text:style-name="T3838"><text:s/>specialusis leidimas</text:span><text:span text:style-name="T3839">, 17 skyrius, 2 tomas, p. 32)</text:span><text:span text:style-name="T3840">.</text:span></text:p>
      <text:p text:style-name="P3841"><text:span text:style-name="T3842">6</text:span><text:span text:style-name="T3843">. 2006 m. gruodžio 12 d. Europos Parlamento ir Tarybos direktyva 2006/115/EB dėl nuomos ir panaudos teisių bei tam tikrų teisių, gretutinių autorių teisėms, intelektinės nuosavybės srityje (kodifikuo</text:span><text:span text:style-name="T3844">ta redakcija) (OL 2006 L 376, p. 28).</text:span></text:p>
      <text:p text:style-name="P3845"><text:span text:style-name="T3846">7</text:span><text:span text:style-name="T3847">. 2006 m. gruodžio 12 d. Europos Parlamento ir Tarybos direktyva 2006/116/EB dėl autorių ir tam tikrų gretutinių teisių apsaugos terminų (kodifikuota redakcija) (OL 2006 L 372, p. 12).</text:span></text:p>
      <text:p text:style-name="P3848"><text:span text:style-name="T3849">8</text:span><text:span text:style-name="T3850">. 2009 m. balandžio 23<text:s/></text:span><text:span text:style-name="T3851">d. Europos Parlamento ir Tarybos direktyva 2009/24/EB dėl kompiuterių programų teisinės apsaugos (kodifikuota redakcija) (OL 2009 L 111, p. 16)</text:span><text:span text:style-name="T3852">.</text:span></text:p>
      <text:p text:style-name="P3853"><text:span text:style-name="T3854">9</text:span><text:span text:style-name="T3855">. 2011 m. rugsėjo 27 d. Europos Parlamento ir Tarybos direktyva 2011/77/ES, kuria iš dalies keičiama Direk</text:span><text:span text:style-name="T3856">tyva 2006/116/EB dėl autorių ir tam tikrų gretutinių teisių apsaugos terminų (OL 2011 L 265, p. 1).</text:span></text:p>
      <text:p text:style-name="P3857">Priedo pakeitimai:</text:p>
      <text:p text:style-name="P3858"><text:span text:style-name="T3859">Nr.<text:s/></text:span><text:a xlink:href="http://www3.lrs.lt/cgi-bin/preps2?a=285394&amp;b=" office:target-frame-name="_top" xlink:show="replace"><text:span text:style-name="T3860">X-855</text:span></text:a><text:span text:style-name="T3861">, 2006-10-12, Žin., 2006, Nr. 116-4400 (2006-10-31)</text:span></text:p>
      <text:p text:style-name="P3862"><text:span text:style-name="T3863">Nr.<text:s/></text:span><text:a xlink:href="http://www3.lrs.lt/cgi-bin/preps2?a=415881&amp;b=" office:target-frame-name="_top" xlink:show="replace"><text:span text:style-name="T3864">XI-1833</text:span></text:a><text:span text:style-name="T3865">, 2011-12-21, Žin., 2012, Nr. 6-177 (2012-01-10)</text:span></text:p>
      <text:p text:style-name="P3866"><text:span text:style-name="T3867">Nr.<text:s/></text:span><text:a xlink:href="http://www3.lrs.lt/cgi-bin/preps2?a=471245&amp;b=" office:target-frame-name="_top" xlink:show="replace"><text:span text:style-name="T3868">XII-888</text:span></text:a><text:span text:style-name="T3869">, 2014-05-15, paskelbta TAR 2014-05-27, i. k.<text:s/></text:span><text:span text:style-name="T3870">2014-05732</text:span></text:p>
      <text:p text:style-name="P3871"/>
      <text:p text:style-name="P3872"><text:span text:style-name="T3873">Pakeitimai:</text:span></text:p>
      <text:p text:style-name="P3874"/>
      <text:p text:style-name="P3875">1.</text:p>
      <text:p text:style-name="P3876">Lietuvos Respublikos Seimas, Įstatymas</text:p>
      <text:p text:style-name="P3877"><text:span text:style-name="T3878">Nr.<text:s/></text:span><text:a xlink:href="http://www3.lrs.lt/cgi-bin/preps2?Condition1=106365&amp;Condition2=" office:target-frame-name="_top" xlink:show="replace"><text:a xlink:href="http://www3.lrs.lt/cgi-bin/preps2?Condition1=106365&amp;Condition2=" office:target-frame-name="_top" xlink:show="replace"><text:span text:style-name="T3879">VIII-1886</text:span></text:a></text:a><text:span text:style-name="T3880">, 2000 07 20, Žin., 2000, Nr. 66-1985<text:s/></text:span><text:span text:style-name="T3881">(2000 08 04)</text:span></text:p>
      <text:p text:style-name="P3882">AUTORIŲ TEISIŲ IR GRETUTINIŲ TEISIŲ ĮSTATYMO 73 STRAIPSNIO PAKEITIMO ĮSTATYMAS</text:p>
      <text:p text:style-name="P3883"/>
      <text:p text:style-name="P3884">2.</text:p>
      <text:p text:style-name="P3885">Lietuvos Respublikos Seimas, Įstatymas</text:p>
      <text:p text:style-name="Normal"><text:span text:style-name="T3886">Nr.<text:s/></text:span><text:a xlink:href="http://www3.lrs.lt/cgi-bin/preps2?a=207019&amp;b=" office:target-frame-name="_top" xlink:show="replace"><text:span text:style-name="T3887">IX-1355</text:span></text:a><text:span text:style-name="T3888">, 2003-03-05, Žin., 2003, Nr. 28-1125 (2003-03-2</text:span><text:span text:style-name="T3889">1)</text:span></text:p>
      <text:p text:style-name="P3890">AUTORIŲ TEISIŲ IR GRETUTINIŲ TEISIŲ ĮSTATYMO PAKEITIMO ĮSTATYMAS</text:p>
      <text:p text:style-name="P3891">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3892"><text:span text:style-name="T3893">Kai fonogramų gamintojų teisių apsaugos, suteiktos pagal Lietuvos Respublikos autorių teisių ir gretutinių teisių įstatymo (Žin., 1999, Nr.<text:s/></text:span><text:a xlink:href="http://www3.lrs.lt/cgi-bin/preps2?a=81676&amp;b=" office:target-frame-name="_top" xlink:show="replace"><text:span text:style-name="T3894">50-1598</text:span></text:a><text:span text:style-name="T3895">; 2000, Nr. 60-1985) 50 straipsnio 2 dalį, terminas pasibaigia 2002 m. gruodžio 22 d., fonogramų gamintojų teisių apsauga pagal šį Įstatymą iš naujo nesuteikiama.</text:span></text:p>
      <text:p text:style-name="P3896">Bet kokie veiksmai, padaryti iki<text:s/>šio Įstatymo įsigaliojimo ir nepažeidę tuo metu galiojusių įstatymų nuostatų, nelaikomi teisės pažeidimu ir nėra pagrindas atsirasti pagal šį Įstatymą suteikiamai teisei į autorinį ar kitą atlyginimą.</text:p>
      <text:p text:style-name="P3897">Iki šio Įstatymo įsigaliojimo sudarytos sutartys taikomos tiek, kiek jos neprieštarauja šio Įstatymo nuostatoms.<text:s/></text:p>
      <text:p text:style-name="P3898"><text:span text:style-name="T3899">Šio Įstatymo 1 straipsnyje išdėstyto Lietuvos Respublikos autorių teisių ir gretutinių teisių įstatymo 20 straipsnio 3, 4, 5, 6 dalys įsigalioja nuo 2004 m. sausio 1 d.</text:span></text:p>
      <text:p text:style-name="P3900">Nauja įstatymo redakcija</text:p>
      <text:p text:style-name="P3901"/>
      <text:p text:style-name="P3902">3.</text:p>
      <text:p text:style-name="P3903">Lietuvos Respublikos Seimas, Įstatymas</text:p>
      <text:p text:style-name="P3904"><text:span text:style-name="T3905">Nr.<text:s/></text:span><text:a xlink:href="http://www3.lrs.lt/cgi-bin/preps2?a=285394&amp;b=" office:target-frame-name="_top" xlink:show="replace"><text:span text:style-name="T3906">X-855</text:span></text:a><text:span text:style-name="T3907">, 2006-10-12, Žin., 2006, Nr. 116-4400 (2006-10-31)</text:span></text:p>
      <text:p text:style-name="P3908">AUTORIŲ TEISIŲ IR GRETUTINIŲ TEISIŲ ĮSTATYMO 2, 4, 11, 12, 14, 15, 16, 17, 22, 38, 40, 42, 43, 44, 45, 46, 47, 51, 53, 54, 56, 57, 61, 65, 72 STRAIPSNIŲ, VI SKYRIAUS IR PRIEDO PAKEITIMO IR PAPILDYMO ĮSTATYMAS</text:p>
      <text:p text:style-name="P3909"/>
      <text:p text:style-name="P3910">4.</text:p>
      <text:p text:style-name="P3911">Lietuvos Respublikos Seimas, Įstatymas</text:p>
      <text:p text:style-name="P3912"><text:span text:style-name="T3913">Nr.<text:s/></text:span><text:a xlink:href="http://www3.lrs.lt/cgi-bin/preps2?a=316384&amp;b=" office:target-frame-name="_top" xlink:show="replace"><text:span text:style-name="T3914">X-1454</text:span></text:a><text:span text:style-name="T3915">, 2008-03-13, Žin., 2008,</text:span><text:span text:style-name="T3916"><text:s/>Nr. 35-1243 (2008-03-27)</text:span></text:p>
      <text:p text:style-name="P3917">AUTORIŲ TEISIŲ IR GRETUTINIŲ TEISIŲ ĮSTATYMO 33 STRAIPSNIO PAKEITIMO ĮSTATYMAS</text:p>
      <text:p text:style-name="P3918"/>
      <text:p text:style-name="P3919">5.</text:p>
      <text:p text:style-name="P3920">Lietuvos Respublikos Seimas, Įstatymas</text:p>
      <text:p text:style-name="P3921"><text:span text:style-name="T3922">Nr.<text:s/></text:span><text:a xlink:href="http://www3.lrs.lt/cgi-bin/preps2?a=363982&amp;b=" office:target-frame-name="_top" xlink:show="replace"><text:span text:style-name="T3923">XI-656</text:span></text:a><text:span text:style-name="T3924">, 2010-01-19, Žin., 2010, Nr. 13-621</text:span><text:span text:style-name="T3925"><text:s/>(2010-02-02)</text:span></text:p>
      <text:p text:style-name="P3926">AUTORIŲ TEISIŲ IR GRETUTINIŲ TEISIŲ ĮSTATYMO 17, 71 STRAIPSNIŲ PAKEITIMO IR ĮSTATYMO PAPILDYMO 71(1) STRAIPSNIU ĮSTATYMAS</text:p>
      <text:p text:style-name="P3927"/>
      <text:p text:style-name="P3928">6.</text:p>
      <text:p text:style-name="P3929">Lietuvos Respublikos Seimas, Įstatymas</text:p>
      <text:p text:style-name="P3930"><text:span text:style-name="T3931">Nr.<text:s/></text:span><text:a xlink:href="http://www3.lrs.lt/cgi-bin/preps2?a=415881&amp;b=" office:target-frame-name="_top" xlink:show="replace"><text:span text:style-name="T3932">XI-1833</text:span></text:a><text:span text:style-name="T3933">,<text:s/></text:span><text:span text:style-name="T3934">2011-12-21, Žin., 2012, Nr. 6-177 (2012-01-10)</text:span></text:p>
      <text:p text:style-name="P3935">AUTORIŲ TEISIŲ IR GRETUTINIŲ TEISIŲ ĮSTATYMO 2, 16, 19, 20, 21, 22, 23, 24, 25, 26, 28, 33, 39, 58, 75 STRAIPSNIŲ IR ĮSTATYMO PRIEDO PAKEITIMO IR PAPILDYMO IR ĮSTATYMO PAPILDYMO 20(1) STRAIPSNIU IR 1, 2 PRIEDAIS ĮSTATYMAS</text:p>
      <text:p text:style-name="P3936">Šio įstatymo 4, 5, 10, 15, 17, 18 straipsniai įsigalioja 2012 m. kovo 1 d.</text:p>
      <text:p text:style-name="P3937"><text:span text:style-name="T3938">Šio<text:s/></text:span><text:span text:style-name="T3939">įstatymo 7 straipsnyje išdėstyto Lietuvos Respublikos autorių teisių ir gretutinių teisių įstatymo 22 straipsnio 3 punktas, taip pat šio įstatymo 15 straipsnyje<text:s/></text:span><text:span text:style-name="T3940">išdėstyto Lietuvos Respublikos autorių teisių ir gretutinių teisių įstatymo 58 straipsnio 1 dalies 3 punktas ta</text:span><text:span text:style-name="T3941">ikomi tik tų kūrinių ir gretutinių teisių objektų atžvilgiu, kurie išleisti ar kitaip viešai paskelbti po šio įstatymo įsigaliojimo.</text:span></text:p>
      <text:p text:style-name="P3942"/>
      <text:p text:style-name="P3943">7.</text:p>
      <text:p text:style-name="P3944">Lietuvos<text:s/>Respublikos Seimas, Įstatymas</text:p>
      <text:p text:style-name="P3945"><text:span text:style-name="T3946">Nr.<text:s/></text:span><text:a xlink:href="http://www3.lrs.lt/cgi-bin/preps2?a=471245&amp;b=" office:target-frame-name="_top" xlink:show="replace"><text:span text:style-name="T3947">XII-888</text:span></text:a><text:span text:style-name="T3948">, 2014-05-15, paskelbta TAR 2014-05-27, i. k.<text:s/></text:span><text:span text:style-name="T3949">2014-05732</text:span></text:p>
      <text:p text:style-name="P3950">LIETUVOS RESPUBLIKOS AUTORIŲ TEISIŲ IR GRETUTINIŲ TEISIŲ ĮSTATYMO NR. VIII-1185 35, 59 STRAIPSNIŲ IR 3 PRIEDO PAKEITIMO IR ĮSTATYMO PAPILDYMO 59-1, 59-2 STRAIPSNIAIS ĮSTATYMAS</text:p>
      <text:p text:style-name="P3951">Šio įstatymo 4 straipsnis įsigalioja 2014 m. birželio 1 d.<text:s/></text:p>
      <text:p text:style-name="P3952">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3953">Šio įstatymo 2, 3 ir 4<text:s/>straipsniai taikomi atlikėjams ir fonogramų gamintojams, kurių teisių galiojimo terminai – 50 metų po atlikimo įrašo ir fonogramos pirmojo teisėto išleidimo arba pirmojo teisėto viešo paskelbimo – nepasibaigė iki 2013 m. lapkričio 1 d., taip pat atlikėjams<text:s/>ir fonogramų gamintojams, kurių atlikimo įrašai ir fonogramos sukurti po 2013 m. lapkričio 1 d.<text:s/></text:p>
      <text:p text:style-name="P3954"/>
      <text:p text:style-name="P3955"/>
      <text:p text:style-name="P3956"/>
      <text:p text:style-name="P3957"><text:span text:style-name="T3958">Pakeitimai:</text:span></text:p>
      <text:p text:style-name="P3959"/>
      <text:p text:style-name="P3960"><text:span text:style-name="T3961">1.</text:span></text:p>
      <text:p text:style-name="P3962"><text:span text:style-name="T3963">Lietuvos Respublikos Seimas, Įstatymas</text:span></text:p>
      <text:p text:style-name="P3964"><text:span text:style-name="T3965">Nr.<text:s/></text:span><text:a xlink:href="https://www.e-tar.lt/portal/legalAct.html?documentId=d746a97055c811e4b3a0e0257391d42c" office:target-frame-name="_top" xlink:show="replace"><text:span text:style-name="T3966">XII-1183</text:span></text:a><text:span text:style-name="T3967">, 2014-10-07, paskelbta TAR 2014-10-17, i. k. 2014-14295</text:span></text:p>
      <text:p text:style-name="P3968"><text:span text:style-name="T3969">Lietuvos Respublikos autorių teisių ir gretutinių teisių įstatymo Nr. VIII-1185 17 straipsnio ir 1 priedo pakeitimo įstatymas</text:span></text:p>
      <text:p text:style-name="P3970"/>
      <text:p text:style-name="P3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2T07:26:00Z</meta:creation-date>
    <dc:date>2017-07-12T07:26:00Z</dc:date>
    <meta:print-date>2254-05-16T19:52:00Z</meta:print-date>
    <meta:template xlink:href="Normal.dotm" xlink:type="simple"/>
    <meta:editing-cycles>2</meta:editing-cycles>
    <meta:editing-duration>PT0S</meta:editing-duration>
    <meta:document-statistic meta:page-count="32" meta:paragraph-count="1156" meta:word-count="20917" meta:character-count="163043" meta:row-count="3673" meta:non-whitespace-character-count="143282"/>
  </office:meta>
</office:document-meta>
</file>