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3937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text-properties style:font-weight-complex="bold"/>
    </style:style>
    <style:style style:name="P69" style:parent-style-name="Normal" style:family="paragraph">
      <style:paragraph-properties fo:margin-left="3.1493in">
        <style:tab-stops/>
      </style:paragraph-properties>
      <style:text-properties style:font-weight-complex="bold"/>
    </style:style>
    <style:style style:name="P70" style:parent-style-name="Normal" style:family="paragraph">
      <style:paragraph-properties fo:margin-left="3.1493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center"/>
      <style:text-properties fo:font-weight="bold" style:font-weight-asian="bold" fo:text-transform="upperca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text-properties fo:font-weight="bold" style:font-weight-asian="bold" fo:text-transform="uppercase"/>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Arial Unicode MS" style:font-size-complex="12pt" style:language-asian="lt" style:country-asian="LT"/>
    </style:style>
    <style:style style:name="T93" style:parent-style-name="DefaultParagraphFont" style:family="text">
      <style:text-properties style:font-name-asian="Arial Unicode MS" style:font-size-complex="12pt" style:language-asian="lt" style:country-asian="LT"/>
    </style:style>
    <style:style style:name="T94" style:parent-style-name="DefaultParagraphFont" style:family="text">
      <style:text-properties style:font-name-asian="Arial Unicode M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Arial Unicode MS" style:language-asian="lt" style:country-asian="LT"/>
    </style:style>
    <style:style style:name="T176" style:parent-style-name="DefaultParagraphFont" style:family="text">
      <style:text-properties style:font-name-asian="Arial Unicode MS" style:language-asian="lt" style:country-asian="LT"/>
    </style:style>
    <style:style style:name="T177" style:parent-style-name="DefaultParagraphFont" style:family="text">
      <style:text-properties style:font-name-asian="Arial Unicode MS" fo:font-weight="bold" style:font-weight-asian="bold" style:language-asian="lt" style:country-asian="LT"/>
    </style:style>
    <style:style style:name="T178" style:parent-style-name="DefaultParagraphFont" style:family="text">
      <style:text-properties style:font-name-asian="Arial Unicode MS" style:language-asian="lt" style:country-asian="LT"/>
    </style:style>
    <style:style style:name="T179" style:parent-style-name="DefaultParagraphFont" style:family="text">
      <style:text-properties style:font-name-asian="Arial Unicode M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98" style:parent-style-name="DefaultParagraphFont" style:family="text">
      <style:text-properties style:font-name-asian="Arial Unicode MS" fo:color="#000000" style:language-asian="lt" style:country-asian="LT"/>
    </style:style>
    <style:style style:name="T199" style:parent-style-name="DefaultParagraphFont" style:family="text">
      <style:text-properties style:font-name-asian="Arial Unicode MS" fo:color="#000000" style:language-asian="lt" style:country-asian="LT"/>
    </style:style>
    <style:style style:name="T200" style:parent-style-name="DefaultParagraphFont" style:family="text">
      <style:text-properties style:font-name-asian="Arial Unicode MS" fo:font-weight="bold" style:font-weight-asian="bold" style:font-weight-complex="bold" fo:color="#000000" style:language-asian="lt" style:country-asian="LT"/>
    </style:style>
    <style:style style:name="T201" style:parent-style-name="DefaultParagraphFont" style:family="text">
      <style:text-properties style:font-name-asian="Arial Unicode MS" fo:color="#000000" style:language-asian="lt" style:country-asian="LT"/>
    </style:style>
    <style:style style:name="T202" style:parent-style-name="DefaultParagraphFont" style:family="text">
      <style:text-properties style:font-name-asian="Arial Unicode MS" fo:color="#000000" style:language-asian="lt" style:country-asian="LT"/>
    </style:style>
    <style:style style:name="T203" style:parent-style-name="DefaultParagraphFont" style:family="text">
      <style:text-properties style:font-name-asian="Arial Unicode MS"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name-asian="Arial Unicode MS" fo:color="#000000" style:language-asian="lt" style:country-asian="LT"/>
    </style:style>
    <style:style style:name="T206" style:parent-style-name="DefaultParagraphFont" style:family="text">
      <style:text-properties style:font-name-asian="Arial Unicode MS" fo:color="#000000"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T21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20" style:parent-style-name="DefaultParagraphFont" style:family="text">
      <style:text-properties style:font-name-asian="Arial Unicode MS" fo:color="#000000" style:font-size-complex="12pt" style:language-asian="lt" style:country-asian="LT"/>
    </style:style>
    <style:style style:name="T221" style:parent-style-name="DefaultParagraphFont" style:family="text">
      <style:text-properties style:font-name-asian="Arial Unicode MS" fo:color="#000000" style:font-size-complex="12pt" style:language-asian="lt" style:country-asian="LT"/>
    </style:style>
    <style:style style:name="T222" style:parent-style-name="DefaultParagraphFont" style:family="text">
      <style:text-properties style:font-name-asian="Arial Unicode M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5pt" style:font-size-asian="11.5pt" style:font-size-complex="11.5pt" style:language-asian="lt" style:country-asian="LT"/>
    </style:style>
    <style:style style:name="T230" style:parent-style-name="DefaultParagraphFont" style:family="text">
      <style:text-properties fo:font-size="11.5pt" style:font-size-asian="11.5pt" style:font-size-complex="11.5pt" style:language-asian="lt" style:country-asian="LT"/>
    </style:style>
    <style:style style:name="T231" style:parent-style-name="DefaultParagraphFont" style:family="text">
      <style:text-properties fo:font-size="11.5pt" style:font-size-asian="11.5pt" style:font-size-complex="11.5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fo:text-transform="uppercase"/>
    </style:style>
    <style:style style:name="T370" style:parent-style-name="DefaultParagraphFont" style:family="text">
      <style:text-properties fo:font-weight="bold" style:font-weight-asian="bold" fo:text-transform="uppercase"/>
    </style:style>
    <style:style style:name="T371" style:parent-style-name="DefaultParagraphFont" style:family="text">
      <style:text-properties fo:font-weight="bold" style:font-weight-asian="bold" fo:text-transform="uppercase"/>
    </style:style>
    <style:style style:name="P372" style:parent-style-name="Normal" style:family="paragraph">
      <style:paragraph-properties fo:text-align="justify" fo:text-indent="0.3937in"/>
      <style:text-properties fo:text-transform="uppercase"/>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Arial Unicode MS" style:font-size-complex="12pt" style:language-asian="lt" style:country-asian="LT"/>
    </style:style>
    <style:style style:name="T380" style:parent-style-name="DefaultParagraphFont" style:family="text">
      <style:text-properties style:font-name-asian="Arial Unicode MS" style:font-size-complex="12pt" style:language-asian="lt" style:country-asian="LT"/>
    </style:style>
    <style:style style:name="T381" style:parent-style-name="DefaultParagraphFont" style:family="text">
      <style:text-properties style:font-name-asian="Arial Unicode MS" fo:font-weight="bold" style:font-weight-asian="bold" style:font-size-complex="12pt" style:language-asian="lt" style:country-asian="LT"/>
    </style:style>
    <style:style style:name="T382" style:parent-style-name="DefaultParagraphFont" style:family="text">
      <style:text-properties style:font-name-asian="Arial Unicode MS" style:font-size-complex="12pt" style:language-asian="lt" style:country-asian="LT"/>
    </style:style>
    <style:style style:name="T383" style:parent-style-name="DefaultParagraphFont" style:family="text">
      <style:text-properties style:font-name-asian="Arial Unicode MS" style:font-size-complex="12pt" style:language-asian="lt" style:country-asian="LT"/>
    </style:style>
    <style:style style:name="T384" style:parent-style-name="DefaultParagraphFont" style:family="text">
      <style:text-properties style:font-name-asian="Arial Unicode M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Arial Unicode MS" style:font-size-complex="12pt" style:language-asian="lt" style:country-asian="LT"/>
    </style:style>
    <style:style style:name="T392" style:parent-style-name="DefaultParagraphFont" style:family="text">
      <style:text-properties style:font-name-asian="Arial Unicode MS" style:font-size-complex="12pt" style:language-asian="lt" style:country-asian="LT"/>
    </style:style>
    <style:style style:name="T393" style:parent-style-name="DefaultParagraphFont" style:family="text">
      <style:text-properties style:font-name-asian="Arial Unicode MS" fo:font-weight="bold" style:font-weight-asian="bold" style:font-size-complex="12pt" style:language-asian="lt" style:country-asian="LT"/>
    </style:style>
    <style:style style:name="T394" style:parent-style-name="DefaultParagraphFont" style:family="text">
      <style:text-properties style:font-name-asian="Arial Unicode MS" style:font-size-complex="12pt" style:language-asian="lt" style:country-asian="LT"/>
    </style:style>
    <style:style style:name="T395" style:parent-style-name="DefaultParagraphFont" style:family="text">
      <style:text-properties style:font-name-asian="Arial Unicode MS" style:font-size-complex="12pt" style:language-asian="lt" style:country-asian="LT"/>
    </style:style>
    <style:style style:name="T396" style:parent-style-name="DefaultParagraphFont" style:family="text">
      <style:text-properties style:font-name-asian="Arial Unicode MS"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Arial Unicode MS" style:font-size-complex="12pt" style:language-asian="lt" style:country-asian="LT"/>
    </style:style>
    <style:style style:name="T406" style:parent-style-name="DefaultParagraphFont" style:family="text">
      <style:text-properties style:font-name-asian="Arial Unicode MS" style:font-size-complex="12pt" style:language-asian="lt" style:country-asian="LT"/>
    </style:style>
    <style:style style:name="T407" style:parent-style-name="DefaultParagraphFont" style:family="text">
      <style:text-properties style:font-name-asian="Arial Unicode MS" style:font-size-complex="12pt" fo:language="en" fo:country="US" style:language-asian="lt" style:country-asian="LT"/>
    </style:style>
    <style:style style:name="T408" style:parent-style-name="DefaultParagraphFont" style:family="text">
      <style:text-properties style:font-name-asian="Arial Unicode MS" style:font-size-complex="12pt" style:language-asian="lt" style:country-asian="LT"/>
    </style:style>
    <style:style style:name="T409" style:parent-style-name="DefaultParagraphFont" style:family="text">
      <style:text-properties style:font-name-asian="Arial Unicode M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style:style>
    <style:style style:name="T457" style:parent-style-name="DefaultParagraphFont" style:family="text">
      <style:text-properties fo:font-weight="bold" style:font-weight-asian="bold" fo:text-transform="uppercase"/>
    </style:style>
    <style:style style:name="T458" style:parent-style-name="DefaultParagraphFont" style:family="text">
      <style:text-properties fo:font-weight="bold" style:font-weight-asian="bold" fo:text-transform="uppercase"/>
    </style:style>
    <style:style style:name="T459" style:parent-style-name="DefaultParagraphFont" style:family="text">
      <style:text-properties fo:font-weight="bold" style:font-weight-asian="bold" fo:text-transform="uppercase"/>
    </style:style>
    <style:style style:name="T460" style:parent-style-name="DefaultParagraphFont" style:family="text">
      <style:text-properties fo:font-weight="bold" style:font-weight-asian="bold" fo:text-transform="uppercase"/>
    </style:style>
    <style:style style:name="P461" style:parent-style-name="Normal" style:family="paragraph">
      <style:paragraph-properties fo:text-align="justify" fo:text-indent="0.3937in"/>
      <style:text-properties fo:font-weight="bold" style:font-weight-asian="bold" fo:text-transform="uppercase"/>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tab-stops>
          <style:tab-stop style:type="left" style:position="0.7875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name-asian="Calibri" style:font-size-complex="11pt" style:language-asian="lt" style:country-asian="LT"/>
    </style:style>
    <style:style style:name="T493" style:parent-style-name="DefaultParagraphFont" style:family="text">
      <style:text-properties style:font-name-asian="Calibri" style:font-size-complex="11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Arial Unicode MS" fo:color="#000000" style:font-size-complex="12pt" style:language-asian="lt" style:country-asian="LT"/>
    </style:style>
    <style:style style:name="T501" style:parent-style-name="DefaultParagraphFont" style:family="text">
      <style:text-properties style:font-name-asian="Arial Unicode MS" fo:color="#000000" style:font-size-complex="12pt" style:language-asian="lt" style:country-asian="LT"/>
    </style:style>
    <style:style style:name="T50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03" style:parent-style-name="DefaultParagraphFont" style:family="text">
      <style:text-properties style:font-name-asian="Arial Unicode MS" fo:color="#000000" style:font-size-complex="12pt" style:language-asian="lt" style:country-asian="LT"/>
    </style:style>
    <style:style style:name="T504" style:parent-style-name="DefaultParagraphFont" style:family="text">
      <style:text-properties style:font-name-asian="Arial Unicode MS"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Arial Unicode MS" fo:color="#000000" style:font-size-complex="12pt" style:language-asian="lt" style:country-asian="LT"/>
    </style:style>
    <style:style style:name="T507" style:parent-style-name="DefaultParagraphFont" style:family="text">
      <style:text-properties style:font-name-asian="Arial Unicode MS" fo:color="#000000" style:font-size-complex="12pt" style:language-asian="lt" style:country-asian="LT"/>
    </style:style>
    <style:style style:name="T50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09" style:parent-style-name="DefaultParagraphFont" style:family="text">
      <style:text-properties style:font-name-asian="Arial Unicode MS" fo:color="#000000" style:font-size-complex="12pt" style:language-asian="lt" style:country-asian="LT"/>
    </style:style>
    <style:style style:name="T510" style:parent-style-name="DefaultParagraphFont" style:family="text">
      <style:text-properties style:font-name-asian="Arial Unicode MS" fo:color="#000000" style:font-size-complex="12pt" style:language-asian="lt" style:country-asian="LT"/>
    </style:style>
    <style:style style:name="T511" style:parent-style-name="DefaultParagraphFont" style:family="text">
      <style:text-properties style:font-name-asian="Arial Unicode M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Arial Unicode MS" fo:color="#000000" style:font-size-complex="12pt" style:language-asian="lt" style:country-asian="LT"/>
    </style:style>
    <style:style style:name="T514" style:parent-style-name="DefaultParagraphFont" style:family="text">
      <style:text-properties style:font-name-asian="Arial Unicode MS" fo:color="#000000" style:font-size-complex="12pt" style:language-asian="lt" style:country-asian="LT"/>
    </style:style>
    <style:style style:name="T515" style:parent-style-name="DefaultParagraphFont" style:family="text">
      <style:text-properties style:font-name-asian="Arial Unicode MS" fo:color="#000000" style:font-size-complex="12pt" style:language-asian="lt" style:country-asian="LT"/>
    </style:style>
    <style:style style:name="T516" style:parent-style-name="DefaultParagraphFont" style:family="text">
      <style:text-properties style:font-name-asian="Arial Unicode MS" fo:color="#000000" style:font-size-complex="12pt" style:language-asian="lt" style:country-asian="LT"/>
    </style:style>
    <style:style style:name="T517" style:parent-style-name="DefaultParagraphFont" style:family="text">
      <style:text-properties style:font-name-asian="Arial Unicode MS" fo:color="#000000" style:font-size-complex="12pt" style:language-asian="lt" style:country-asian="LT"/>
    </style:style>
    <style:style style:name="P518" style:parent-style-name="Normal" style:family="paragraph">
      <style:paragraph-properties fo:text-align="justify" fo:text-indent="0.3937in">
        <style:tab-stops>
          <style:tab-stop style:type="left" style:position="0.7875in"/>
        </style:tab-stops>
      </style:paragraph-properties>
    </style:style>
    <style:style style:name="T519" style:parent-style-name="DefaultParagraphFont" style:family="text">
      <style:text-properties style:font-name-asian="Calibri" style:font-size-complex="11pt" style:language-asian="lt" style:country-asian="LT"/>
    </style:style>
    <style:style style:name="T520" style:parent-style-name="DefaultParagraphFont" style:family="text">
      <style:text-properties style:font-name-asian="Calibri" style:font-size-complex="11pt" style:language-asian="lt" style:country-asian="LT"/>
    </style:style>
    <style:style style:name="T521" style:parent-style-name="DefaultParagraphFont" style:family="text">
      <style:text-properties style:font-name-asian="Calibri" style:font-size-complex="11pt" style:language-asian="lt" style:country-asian="LT"/>
    </style:style>
    <style:style style:name="T522" style:parent-style-name="DefaultParagraphFont" style:family="text">
      <style:text-properties style:font-name-asian="Calibri" style:font-size-complex="11pt" style:language-asian="lt" style:country-asian="LT"/>
    </style:style>
    <style:style style:name="T523" style:parent-style-name="DefaultParagraphFont" style:family="text">
      <style:text-properties style:font-name-asian="Calibri"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style:style>
    <style:style style:name="T536" style:parent-style-name="DefaultParagraphFont" style:family="text">
      <style:text-properties fo:font-weight="bold" style:font-weight-asian="bold" fo:text-transform="uppercase"/>
    </style:style>
    <style:style style:name="T537" style:parent-style-name="DefaultParagraphFont" style:family="text">
      <style:text-properties fo:font-weight="bold" style:font-weight-asian="bold" fo:text-transform="uppercase"/>
    </style:style>
    <style:style style:name="T538" style:parent-style-name="DefaultParagraphFont" style:family="text">
      <style:text-properties fo:font-weight="bold" style:font-weight-asian="bold" fo:text-transform="uppercase"/>
    </style:style>
    <style:style style:name="P539" style:parent-style-name="Normal" style:family="paragraph">
      <style:paragraph-properties fo:text-align="justify" fo:text-indent="0.3937in"/>
      <style:text-properties fo:text-transform="uppercase"/>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Arial Unicode MS" style:language-asian="lt" style:country-asian="LT"/>
    </style:style>
    <style:style style:name="T547" style:parent-style-name="DefaultParagraphFont" style:family="text">
      <style:text-properties style:font-name-asian="Arial Unicode MS" style:language-asian="lt" style:country-asian="LT"/>
    </style:style>
    <style:style style:name="T548" style:parent-style-name="DefaultParagraphFont" style:family="text">
      <style:text-properties style:font-name-asian="Arial Unicode MS" fo:color="#000000" style:language-asian="lt" style:country-asian="LT"/>
    </style:style>
    <style:style style:name="T549" style:parent-style-name="DefaultParagraphFont" style:family="text">
      <style:text-properties style:font-name-asian="Arial Unicode MS" fo:color="#000000" style:language-asian="lt" style:country-asian="LT"/>
    </style:style>
    <style:style style:name="T550" style:parent-style-name="DefaultParagraphFont" style:family="text">
      <style:text-properties style:font-name-asian="Arial Unicode MS" style:language-asian="lt" style:country-asian="LT"/>
    </style:style>
    <style:style style:name="T551" style:parent-style-name="DefaultParagraphFont" style:family="text">
      <style:text-properties style:font-name-asian="Arial Unicode MS" fo:color="#000000" style:language-asian="lt" style:country-asian="LT"/>
    </style:style>
    <style:style style:name="T552" style:parent-style-name="DefaultParagraphFont" style:family="text">
      <style:text-properties style:font-name-asian="Arial Unicode MS" fo:color="#000000" style:language-asian="lt" style:country-asian="LT"/>
    </style:style>
    <style:style style:name="T553" style:parent-style-name="DefaultParagraphFont" style:family="text">
      <style:text-properties style:font-name-asian="Arial Unicode M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9">Suvestinė redakcija nuo 2017-11-01 iki 2020-02-29</text:span></text:p>
      <text:p text:style-name="P10"/>
      <text:p text:style-name="P11"><text:span text:style-name="T12">Nutarimas paskelbtas: Žin. 1998, Nr.<text:s/></text:span><text:a xlink:href="https://www.e-tar.lt/portal/legalAct.html?documentId=TAR.5521AD5A3A5F" office:target-frame-name="_top" xlink:show="replace"><text:span text:style-name="T13">88-2439</text:span></text:a><text:span text:style-name="T14">, i. k. 0981100NUTA00001180</text:span></text:p>
      <text:p text:style-name="P15"/>
      <text:p text:style-name="P16">Nauja redakcija nuo 2011-04-24:</text:p>
      <text:p text:style-name="Normal"><text:span text:style-name="T17">Nr.<text:s/></text:span><text:a xlink:href="https://www.e-tar.lt/portal/legalAct.html?documentId=TAR.2B5DA59D674C" office:target-frame-name="_top" xlink:show="replace"><text:span text:style-name="T18">455</text:span></text:a><text:span text:style-name="T19">, 2011-04-13, Žin. 2011, Nr. 48-2303 (2011-04-23), i. k. 1111100NUTA00000455</text:span></text:p>
      <text:p text:style-name="P20"/>
      <text:p text:style-name="P21">LIETUVOS RESPUBLIKOS VYRIAUSYBĖ</text:p>
      <text:p text:style-name="P22">NUTARIMAS</text:p>
      <text:p text:style-name="P23"/>
      <text:p text:style-name="P24">DĖL TABAKO GAMINIŲ GAMYBOS LICENCIJAVIMO</text:p>
      <text:p text:style-name="P25"/>
      <text:p text:style-name="P26"><text:span text:style-name="T27">1998 m. sp</text:span><text:span text:style-name="T28">alio 2 d. Nr. 1180</text:span></text:p>
      <text:p text:style-name="P29">Vilnius</text:p>
      <text:p text:style-name="P30"/>
      <text:p text:style-name="P31"><text:span text:style-name="T32">Vadovaudamasi Lietuvos Respublikos tabako, tabako gaminių ir su jais susijusių gaminių kontrolės įstatymo 10 straipsnio 3 dalimi, Lietuvos Respublikos Vyriausybė</text:span><text:span text:style-name="T33"><text:s/>nutari</text:span><text:span text:style-name="T34">a:</text:span><text:span text:style-name="T35"><text:s/></text:span></text:p>
      <text:p text:style-name="P36">Preambulės pakeitimai:</text:p>
      <text:p text:style-name="P37"><text:span text:style-name="T38">Nr.<text:s/></text:span><text:a xlink:href="https://www.e-tar.lt/portal/legalAct.html?documentId=85a2490011ef11e6acc9d34f3feceabc" office:target-frame-name="_top" xlink:show="replace"><text:span text:style-name="T39">446</text:span></text:a><text:span text:style-name="T40">, 2016-05-02, paskelbta TAR 2016-05-04, i. k. 2016-11241</text:span></text:p>
      <text:p text:style-name="Normal"/>
      <text:p text:style-name="P41">1. Patvirtinti Tabako gaminių gamybos licencijavimo taisykles (pridedama).</text:p>
      <text:p text:style-name="P42"><text:span text:style-name="T43">2</text:span><text:span text:style-name="T44">. Nustatyti, ka</text:span><text:span text:style-name="T45">d teritorinės valstybinės mokesčių inspekcijos ir Valstybinio socialinio draudimo fondo valdybos teritoriniai skyriai, gavę Narkotikų, tabako ir alkoholio kontrolės departamento prašymą, privalo per 10 darbo dienų jam pranešti, ar</text:span><text:span text:style-name="T46"><text:s/></text:span><text:span text:style-name="T47">Lietuvos Respublikoje įst</text:span><text:span text:style-name="T48">eigtas juridinis asmuo ir užsienio juridinių asmenų filialas, pageidaujantis įsigyti licenciją verstis tabako gaminių gamyba, neturi mokestinės nepriemokos Lietuvos Respublikos valstybės biudžetui, savivaldybės biudžetui ar fondams, į kuriuos mokamus mokes</text:span><text:span text:style-name="T49">čius administruoja Valstybinė mokesčių inspekcija (išskyrus atvejus, kai mokesčių, delspinigių, baudų mokėjimas atidėtas Lietuvos Respublikos teisės aktų nustatyta tvarka arba dėl šių mokesčių, delspinigių, baudų vyksta mokestinis ginčas), ar nėra skolinga</text:span><text:span text:style-name="T50">s</text:span><text:span text:style-name="T51"><text:s/></text:span><text:span text:style-name="T52">Valstybinio socialinio draudimo fondo biudžetui.</text:span><text:s/></text:p>
      <text:p text:style-name="P53">Punkto pakeitimai:</text:p>
      <text:p text:style-name="P54"><text:span text:style-name="T55">Nr.<text:s/></text:span><text:a xlink:href="https://www.e-tar.lt/portal/legalAct.html?documentId=85a2490011ef11e6acc9d34f3feceabc" office:target-frame-name="_top" xlink:show="replace"><text:span text:style-name="T56">446</text:span></text:a><text:span text:style-name="T57">, 2016-05-02, paskelbta TAR 2016-05-04, i. k. 2016-11241</text:span></text:p>
      <text:p text:style-name="Normal"/>
      <text:p text:style-name="P58"/>
      <text:p text:style-name="P59"/>
      <text:p text:style-name="P60"/>
      <text:p text:style-name="P61">MINISTRAS PIRMININKAS<text:s/><text:tab/>GEDIMINAS VAGNORIUS</text:p>
      <text:p text:style-name="P62"/>
      <text:p text:style-name="P63"/>
      <text:p text:style-name="P64"/>
      <text:p text:style-name="P65">ŽEMĖS ŪKIO MINISTRAS<text:s/><text:tab/>EDVARDAS MAKELIS</text:p>
      <text:p text:style-name="Normal"/>
      <text:soft-page-break/>
      <text:p text:style-name="P66">PATVIRTINTA</text:p>
      <text:p text:style-name="P67">Lietuvos Respublikos Vyriausybės<text:s/></text:p>
      <text:p text:style-name="P68">1998 m. spalio 2 d. nutarimu Nr. 1180<text:s/></text:p>
      <text:p text:style-name="P69">(Lietuvos Respublikos Vyriausybės<text:s/></text:p>
      <text:p text:style-name="P70">2012 m. spalio 10 d. nutarimo Nr. 1273<text:s/><text:span text:style-name="T71">redakc</text:span><text:span text:style-name="T72">ija)</text:span></text:p>
      <text:p text:style-name="P73"/>
      <text:p text:style-name="P74"><text:span text:style-name="T75">Tabako gaminių gamybos licencijavimo taisyklės</text:span></text:p>
      <text:p text:style-name="P76"/>
      <text:p text:style-name="P77"><text:span text:style-name="T78">I</text:span><text:span text:style-name="T79"><text:s/></text:span><text:span text:style-name="T80">SKYRIUS<text:s/></text:span><text:span text:style-name="T81"><text:line-break/>BENDROSIOS NUOSTATOS<text:s/></text:span></text:p>
      <text:p text:style-name="P82"/>
      <text:p text:style-name="P83">Pakeistas skyriaus pavadinimas:</text:p>
      <text:p text:style-name="P84"><text:span text:style-name="T85">Nr.<text:s/></text:span><text:a xlink:href="https://www.e-tar.lt/portal/legalAct.html?documentId=85a2490011ef11e6acc9d34f3feceabc" office:target-frame-name="_top" xlink:show="replace"><text:span text:style-name="T86">446</text:span></text:a><text:span text:style-name="T87">, 2016-05-02, paskelbta<text:s/></text:span><text:span text:style-name="T88">TAR 2016-05-04, i. k. 2016-11241</text:span></text:p>
      <text:p text:style-name="Normal"/>
      <text:p text:style-name="P89">1. Tabako gaminių gamybos licencijavimo taisyklės (toliau – Taisyklės) reguliuoja<text:span text:style-name="T90"><text:s/></text:span>tabako gaminių gamybos licencijavimą.</text:p>
      <text:p text:style-name="P91"><text:span text:style-name="T92">2</text:span><text:span text:style-name="T93">. Taisyklėse vartojamos sąvokos apibrėžtos Lietuvos Respublikos tabako, tabako gaminių ir su<text:s/></text:span><text:span text:style-name="T94">jais susijusių gaminių kontrolės įstatyme ir Lietuvos Respublikos paslaugų įstatyme.</text:span><text:s/></text:p>
      <text:p text:style-name="P95">Punkto pakeitimai:</text:p>
      <text:p text:style-name="P96"><text:span text:style-name="T97">Nr.<text:s/></text:span><text:a xlink:href="https://www.e-tar.lt/portal/legalAct.html?documentId=85a2490011ef11e6acc9d34f3feceabc" office:target-frame-name="_top" xlink:show="replace"><text:span text:style-name="T98">446</text:span></text:a><text:span text:style-name="T99">, 2016-05-02, paskelbta TAR 2016-05-04, i. k.<text:s/></text:span><text:span text:style-name="T100">2016-11241</text:span></text:p>
      <text:p text:style-name="Normal"/>
      <text:p text:style-name="P101">3. Nustatoma šios rūšies licencija – verstis tabako gaminių gamyba (tabako gaminių<text:span text:style-name="T102"><text:s/></text:span>kodai pagal Europos Bendrijos kombinuotąją nomenklatūrą, patvirtintą 1987 m. liepos 23 d. Tarybos reglamentu (EEB) Nr. 2658/87 dėl tarifų ir statistinės nomenklatūros bei dėl Bendrojo muitų tarifo (OL 2004<text:s/><text:span text:style-name="T103">specialusis leidimas</text:span>, 2 skyrius, 2 tomas, p. 382), su paskutiniais pakeitimais, padarytais 2012 m. vasario 21 d. Komisijos reglamentu (ES)<text:s/><text:span text:style-name="T104">Nr. 155/2012 (OL 2012, L 50, p. 1) (toliau – Europos Bendrijos kombi</text:span><text:span text:style-name="T105">nuotoji nomenklatūra) –</text:span><text:s/>2402 10 00–2402 90 00, 2403 11–2403 99 90).</text:p>
      <text:p text:style-name="P106"/>
      <text:p text:style-name="P107"><text:span text:style-name="T108">II</text:span><text:span text:style-name="T109"><text:s/></text:span><text:span text:style-name="T110">SKYRIUS<text:s/></text:span><text:span text:style-name="T111"><text:line-break/>LICENCIJOS IR JOS DUBLIKATO IŠDAVIMAS, LICENCIJOS PATIKSLINIMAS<text:s/></text:span></text:p>
      <text:p text:style-name="P112"/>
      <text:p text:style-name="P113">Pakeistas skyriaus pavadinimas:</text:p>
      <text:p text:style-name="P114"><text:span text:style-name="T115">Nr.<text:s/></text:span><text:a xlink:href="https://www.e-tar.lt/portal/legalAct.html?documentId=85a2490011ef11e6acc9d34f3feceabc" office:target-frame-name="_top" xlink:show="replace"><text:span text:style-name="T116">446</text:span></text:a><text:span text:style-name="T117">, 2016-05-02, paskelbta TAR 2016-05-04, i. k. 2016-11241</text:span></text:p>
      <text:p text:style-name="Normal"/>
      <text:p text:style-name="P118">4. Licencija verstis tabako gaminių gamyba (toliau – licencija) gali būti išduodama Lietuvos Respublikoje įsteigtiems juridiniams asmenims ir užsienio juridinių<text:s/>asmenų filialams (toliau – įmonėms).</text:p>
      <text:p text:style-name="P119"><text:span text:style-name="T120">5</text:span><text:span text:style-name="T121">. Narkotikų, tabako ir alkoholio kontrolės departamentas išduoda, patikslina licencijas, sustabdo licencijos galiojimą, panaikina licencijos galiojimo sustabdymą ar licencijos galiojimą, naudodamasis Licencijų informacine sistema, taip pat išduoda popierin</text:span><text:span text:style-name="T122">ės formos licencijos dublikatą (toliau – licencijos dublikatas).<text:s/></text:span><text:span text:style-name="T123">Narkotikų, tabako ir alkoholio kontrolės departamentas informaciją į Licencijų informacinę sistemą teikia vadovaudamasis Lietuvos Respublikos Vyriausybės 2012 m. liepos 18 d. nutarimu Nr. 937</text:span><text:span text:style-name="T124"><text:s/>„Dėl Licencijavimo pagrindų aprašo patvirtinimo“.</text:span><text:s/></text:p>
      <text:p text:style-name="P125">Punkto pakeitimai:</text:p>
      <text:p text:style-name="P126"><text:span text:style-name="T127">Nr.<text:s/></text:span><text:a xlink:href="https://www.e-tar.lt/portal/legalAct.html?documentId=85a2490011ef11e6acc9d34f3feceabc" office:target-frame-name="_top" xlink:show="replace"><text:span text:style-name="T128">446</text:span></text:a><text:span text:style-name="T129">, 2016-05-02, paskelbta TAR 2016-05-04, i. k. 2016-11241</text:span></text:p>
      <text:p text:style-name="P130"><text:span text:style-name="T131">Nr.<text:s/></text:span><text:a xlink:href="https://www.e-tar.lt/portal/legalAct.html?documentId=5cf8c770ae3f11e79d87b6f526384a70" office:target-frame-name="_top" xlink:show="replace"><text:span text:style-name="T132">809</text:span></text:a><text:span text:style-name="T133">, 2017-10-04, paskelbta TAR 2017-10-11, i. k. 2017-16096</text:span></text:p>
      <text:p text:style-name="Normal"/>
      <text:p text:style-name="P134">6. Jeigu įmonė, turinti licenciją, gamina tabako gaminius keliose vietose, vykdo jų didmeninę prekybą keliuose sandėliuose, jai išduodama viena licencija, kurioje įrašomi gamybos vietų ir tabako gaminių didmeninės prekybos sandėlių ir (ar) sandėlių, kuriuose tabako gaminiai laikomi,<text:span text:style-name="T135"><text:s/></text:span>adresai.</text:p>
      <text:p text:style-name="P136"><text:span text:style-name="T137">7</text:span><text:span text:style-name="T138">.<text:s/></text:span>Narkotikų, tabako ir alkoholio kontrolės departamentas Juridinių asmenų registro tvarkytojo interneto svetainėje patikrina įmonės, norinčios gauti licenciją, registravimo faktą<text:s/><text:soft-page-break/>patvirtinančius ir kitus jos registravimo duomenis, taip pat tabako gaminių didmeninės prekybos sandėlių ir (ar) sandėlių, kuriuose tabako gaminiai<text:s/>bus laikomi, registravimo Nekilnojamojo turto registre faktą.</text:p>
      <text:p text:style-name="P139"><text:span text:style-name="T140">8</text:span><text:span text:style-name="T141">. Įmonė, norinti gauti licenciją tiesiogiai, per atstumą, taip pat per Paslaugų ir gaminių<text:s/></text:span><text:span text:style-name="T142">kontaktinį centrą,<text:s/></text:span><text:span text:style-name="T143">Narkotikų, tabako ir alkoholio kontrolės departamentui pateikia:</text:span></text:p>
      <text:p text:style-name="P144"><text:span text:style-name="T145">8.1</text:span><text:span text:style-name="T146">.</text:span><text:span text:style-name="T147"><text:s/></text:span><text:span text:style-name="T148">paraiš</text:span><text:span text:style-name="T149">ką išduoti licenciją, kurioje nurodoma:</text:span></text:p>
      <text:p text:style-name="P150"><text:span text:style-name="T151">8.1.1</text:span><text:span text:style-name="T152">.</text:span><text:span text:style-name="T153"><text:s/></text:span><text:span text:style-name="T154">įmonės pavadinimas, teisinė forma, kodas, buveinė, telefono numeris, elektroninio pašto adresas (jeigu įmonė jį turi), gamybos vietos adresas (jeigu gaminama ne toje vietoje, kurioje įregistruota įmonė) ar<text:s/></text:span><text:span text:style-name="T155">adresai, licencijos rūšis, tabako gaminių didmeninės prekybos sandėlių ir (ar) sandėlių, kuriuose tabako gaminiai laikomi, adresai ir patalpų pažymėjimas plane;</text:span></text:p>
      <text:p text:style-name="P156"><text:span text:style-name="T157">8.1.2</text:span><text:span text:style-name="T158">.</text:span><text:span text:style-name="T159"><text:s/></text:span><text:span text:style-name="T160">įmonės vadovų vardai, pavardės, asmens kodai;</text:span></text:p>
      <text:p text:style-name="P161"><text:span text:style-name="T162">8.1.3</text:span><text:span text:style-name="T163">.</text:span><text:span text:style-name="T164"><text:s/></text:span><text:span text:style-name="T165">numatomų gaminti tabako<text:s/></text:span><text:span text:style-name="T166">gaminių kodai ir pavadinimai pagal Europos</text:span><text:span text:style-name="T167"><text:s/></text:span><text:span text:style-name="T168">Bendrijos kombinuotąją nomenklatūrą;</text:span></text:p>
      <text:p text:style-name="P169"><text:span text:style-name="T170">8.1.4</text:span><text:span text:style-name="T171">.</text:span><text:span text:style-name="T172"><text:s/></text:span><text:span text:style-name="T173">paraiškos išduoti licenciją užpildymo data;</text:span></text:p>
      <text:p text:style-name="P174"><text:span text:style-name="T175">8.2</text:span><text:span text:style-name="T176">.</text:span><text:span text:style-name="T177"><text:s/></text:span><text:span text:style-name="T178">Valstybinės vartotojų teisių apsaugos tarnybos patvirtinimą, kad numatomų gaminti tabako gaminių kokybės rodik</text:span><text:span text:style-name="T179">liai, nurodyti įmonės dokumentuose, atitinka Lietuvos Respublikos teisės aktų nustatytus saugos ir kokybės rodiklius;</text:span><text:span text:style-name="T180"><text:s/></text:span></text:p>
      <text:p text:style-name="P181"><text:span text:style-name="T182">8.3</text:span><text:span text:style-name="T183">.</text:span><text:span text:style-name="T184"><text:s/></text:span><text:span text:style-name="T185">tabako gaminių didmeninės prekybos sandėlių ir (ar) sandėlių, kuriuose tabako gaminiai laikomi,</text:span><text:span text:style-name="T186"><text:s/></text:span><text:span text:style-name="T187">dokumentų –<text:s/></text:span><text:span text:style-name="T188">patalpų plano iš Nek</text:span><text:span text:style-name="T189">ilnojamojo daikto kadastro duomenų bylos ir pastato vidaus plotų eksplikacijos iš Nekilnojamojo daikto kadastro duomenų bylos – kopijas, patvirtintas įmonės vadovo arba jo įgalioto asmens parašu ir tikrumo žyma</text:span></text:p>
      <text:p text:style-name="P190">Punkto pakeitimai:</text:p>
      <text:p text:style-name="P191"><text:span text:style-name="T192">Nr.<text:s/></text:span><text:a xlink:href="https://www.e-tar.lt/portal/legalAct.html?documentId=5cf8c770ae3f11e79d87b6f526384a70" office:target-frame-name="_top" xlink:show="replace"><text:span text:style-name="T193">809</text:span></text:a><text:span text:style-name="T194">, 2017-10-04, paskelbta TAR 2017-10-11, i. k. 2017-16096</text:span></text:p>
      <text:p text:style-name="Normal"/>
      <text:p text:style-name="P195">9.<text:span text:style-name="T196"><text:s/></text:span>Narkotikų, tabako ir alkoholio kontrolės departamentas ne vėliau kaip per 5 darbo dienas nuo paraiškos ir dokumentų, kurių reikia licencijai išduoti, gavimo raštu arba elektroninėmis priemonėmis išsiunčia įmonei patvirtinimą, kad paraiška ir dokumentai gauti, nurodo terminą, per kurį turi būti išnagrinėta paraiška ir dokumentai, ir pateikia informaciją apie galimas įmonės teisių gynimo priemones, kuriomis ji galėtų pasinaudoti, jeigu kiltų jos ir Narkotikų, tabako ir alkoholio kontrolės departamento ginčų.</text:p>
      <text:p text:style-name="P197"><text:span text:style-name="T198">10</text:span><text:span text:style-name="T199">.</text:span><text:span text:style-name="T200"> </text:span><text:span text:style-name="T201">Narkotikų, tabako ir alkoholio kontrolės departamentas, patikrinęs įmonės paraišką išduoti licenciją ir kitus dokumentus, kurių reikia licencijai išduoti, ir nustatęs, kad paraiška išduoti licenciją neišsamiai, netiksliai užpildyta arba joje pateikti netei</text:span><text:span text:style-name="T202">singi duomenys, arba pateikti ne visi dokumentai, kurių reikia licencijai gauti, arba jie neatitinka Taisyklių reikalavimų, ne vėliau kaip per 5 darbo dienas nuo dokumentų, kurių reikia licencijai išduoti, gavimo praneša apie tai įmonei, pateikusiai paraiš</text:span><text:span text:style-name="T203">ką išduoti licenciją, ir nustato ne trumpesnį kaip 5 darbo dienų terminą trūkstamiems arba patikslintiems dokumentams pateikti. Įmonė, norinti gauti licenciją, turi ištaisyti trūkumus ir<text:s/></text:span><text:span text:style-name="T204">tiesiogiai, per atstumą, taip pat per Paslaugų ir gaminių<text:s/></text:span><text:span text:style-name="T205">kontaktinį<text:s/></text:span><text:span text:style-name="T206">centrą pateikti Narkotikų, tabako ir alkoholio kontrolės departamentui trūkstamus arba patikslintus dokumentus, o terminas licencijai išduoti skaičiuojamas nuo visų tinkamai įformintų dokumentų ir informacijos pateikimo dienos.</text:span><text:s/></text:p>
      <text:p text:style-name="P207">Punkto pakeitimai:</text:p>
      <text:p text:style-name="P208"><text:span text:style-name="T209">Nr.<text:s/></text:span><text:a xlink:href="https://www.e-tar.lt/portal/legalAct.html?documentId=85a2490011ef11e6acc9d34f3feceabc" office:target-frame-name="_top" xlink:show="replace"><text:span text:style-name="T210">446</text:span></text:a><text:span text:style-name="T211">, 2016-05-02, paskelbta TAR 2016-05-04, i. k. 2016-11241</text:span></text:p>
      <text:p text:style-name="P212"><text:span text:style-name="T213">Nr.<text:s/></text:span><text:a xlink:href="https://www.e-tar.lt/portal/legalAct.html?documentId=5cf8c770ae3f11e79d87b6f526384a70" office:target-frame-name="_top" xlink:show="replace"><text:span text:style-name="T214">809</text:span></text:a><text:span text:style-name="T215">, 2017-10-04, paskelbta TAR 2017-10-11, i. k. 2017-16096</text:span></text:p>
      <text:p text:style-name="Normal"/>
      <text:p text:style-name="P216"><text:span text:style-name="T217">11</text:span><text:span text:style-name="T218">.</text:span><text:span text:style-name="T219"> </text:span><text:span text:style-name="T220">Licencija įmonei turi būti išduota arba rašytinis motyvuotas atsisakymas ją išduoti pateiktas ne vėliau kaip per 30 dienų nuo paraiškos ir visų tinkamai įformintų dokumentų, kurių reikia<text:s/></text:span><text:span text:style-name="T221">licencijai išduoti, gavimo Narkotikų, tabako ir alkoholio kontrolės departamente. Jeigu per šį terminą Narkotikų, tabako ir alkoholio kontrolės departamentas įmonei licencijos neišduoda ir nepateikia jai motyvuoto rašytinio atsisakymo išduoti licenciją, la</text:span><text:span text:style-name="T222">ikoma, kad licencija išduota.</text:span><text:s/></text:p>
      <text:p text:style-name="P223">Punkto pakeitimai:</text:p>
      <text:p text:style-name="P224"><text:span text:style-name="T225">Nr.<text:s/></text:span><text:a xlink:href="https://www.e-tar.lt/portal/legalAct.html?documentId=85a2490011ef11e6acc9d34f3feceabc" office:target-frame-name="_top" xlink:show="replace"><text:span text:style-name="T226">446</text:span></text:a><text:span text:style-name="T227">, 2016-05-02, paskelbta TAR 2016-05-04, i. k. 2016-11241</text:span></text:p>
      <text:p text:style-name="Normal"/>
      <text:p text:style-name="P228"><text:span text:style-name="T229">12</text:span><text:span text:style-name="T230">. Licencija neišduodama Lietuvos Resp</text:span><text:span text:style-name="T231">ublikos tabako, tabako gaminių ir su jais susijusių gaminių kontrolės įstatyme nustatytais pagrindais.</text:span><text:s/></text:p>
      <text:p text:style-name="P232">Punkto pakeitimai:</text:p>
      <text:p text:style-name="P233"><text:span text:style-name="T234">Nr.<text:s/></text:span><text:a xlink:href="https://www.e-tar.lt/portal/legalAct.html?documentId=85a2490011ef11e6acc9d34f3feceabc" office:target-frame-name="_top" xlink:show="replace"><text:span text:style-name="T235">446</text:span></text:a><text:span text:style-name="T236">, 2016-05-02, paskelbta TAR<text:s/></text:span><text:span text:style-name="T237">2016-05-04, i. k. 2016-11241</text:span></text:p>
      <text:p text:style-name="P238"><text:span text:style-name="T239">Nr.<text:s/></text:span><text:a xlink:href="https://www.e-tar.lt/portal/legalAct.html?documentId=5cf8c770ae3f11e79d87b6f526384a70" office:target-frame-name="_top" xlink:show="replace"><text:span text:style-name="T240">809</text:span></text:a><text:span text:style-name="T241">, 2017-10-04, paskelbta TAR 2017-10-11, i. k. 2017-16096</text:span></text:p>
      <text:p text:style-name="Normal"/>
      <text:p text:style-name="P242">13.<text:span text:style-name="T243"><text:s/></text:span>Narkotikų, tabako ir alkoholio kontrolės departamentas<text:s/>nustato licencijos formą.</text:p>
      <text:p text:style-name="P244">14.<text:span text:style-name="T245"><text:s/></text:span>Licencijoje nurodoma:</text:p>
      <text:p text:style-name="P246">14.1. licencijos rūšis ir numeris;</text:p>
      <text:p text:style-name="P247">14.2.<text:span text:style-name="T248"><text:s/></text:span>įmonės pavadinimas, teisinė forma, kodas ir buveinė;</text:p>
      <text:p text:style-name="P249">14.3.<text:span text:style-name="T250"><text:s/></text:span>numatomų gaminti tabako gaminių kodai ir pavadinimai pagal Europos Bendrijos kombinuotąją<text:s/>nomenklatūrą;</text:p>
      <text:p text:style-name="P251">14.4.<text:span text:style-name="T252"><text:s/></text:span>tabako gaminių gamybos vietos adresas (adresai);</text:p>
      <text:p text:style-name="P253">14.5.<text:span text:style-name="T254"><text:s/></text:span>licencijos išdavimo data;</text:p>
      <text:p text:style-name="P255">14.6.<text:span text:style-name="T256"><text:s/></text:span>licenciją išduodanti institucija;</text:p>
      <text:p text:style-name="P257">14.7.<text:span text:style-name="T258"><text:s/></text:span>tabako gaminių didmeninės prekybos sandėlių ir (ar) sandėlių, kuriuose tabako gaminiai laikomi,<text:span text:style-name="T259"><text:s/></text:span>adresai ir patalpų pažymėjimas plane;</text:p>
      <text:p text:style-name="P260">14.8.<text:span text:style-name="T261"><text:s/></text:span>licenciją išdavusio pareigūno pareigos, vardas, pavardė, parašas.<text:s/></text:p>
      <text:p text:style-name="P262"><text:span text:style-name="T263">15.</text:span><text:span text:style-name="T264"><text:s/>Neteko galios nuo 2017-11-01</text:span></text:p>
      <text:p text:style-name="P265">Punkto naikinimas:</text:p>
      <text:p text:style-name="P266"><text:span text:style-name="T267">Nr.<text:s/></text:span><text:a xlink:href="https://www.e-tar.lt/portal/legalAct.html?documentId=5cf8c770ae3f11e79d87b6f526384a70" office:target-frame-name="_top" xlink:show="replace"><text:span text:style-name="T268">809</text:span></text:a><text:span text:style-name="T269">, 2017-10-04, paskelbta TAR 2017-10-11, i. k. 2017-16096</text:span></text:p>
      <text:p text:style-name="Normal"/>
      <text:p text:style-name="P270"><text:span text:style-name="T271">16</text:span><text:span text:style-name="T272">. Licenciją praradusi ar sugadinusi įmonė, norinti gauti licencijos dublikatą, nurodo, kokiu<text:s/></text:span><text:span text:style-name="T273">būdu (tiesiogiai Narkotikų, tabako ir alkoholio kontrolės departamente ar registruotu laišku) norėtų gauti licencijos dublikatą ir tiesiogiai, per atstumą, taip pat per Paslaugų ir gaminių</text:span><text:span text:style-name="T274"><text:s/></text:span><text:span text:style-name="T275">kontaktinį centrą</text:span><text:span text:style-name="T276"><text:s/>Narkotikų, tabako ir alkoholio kontrolės departam</text:span><text:span text:style-name="T277">entui pateikia paraišką išduoti licencijos dublikatą, kurioje nurodo Taisyklių 14.2 papunktyje išvardytus duomenis, priežastį, dėl kurios prašoma išduoti licencijos dublikatą, prarastos ar sugadintos licencijos numerį ir išdavimo datą. Narkotikų, tabako ir</text:span><text:span text:style-name="T278"><text:s/>alkoholio kontrolės departamentas išduoda licencijos dublikatą su žyma „Dublikatas“.</text:span><text:s/></text:p>
      <text:p text:style-name="P279">Punkto pakeitimai:</text:p>
      <text:p text:style-name="P280"><text:span text:style-name="T281">Nr.<text:s/></text:span><text:a xlink:href="https://www.e-tar.lt/portal/legalAct.html?documentId=5cf8c770ae3f11e79d87b6f526384a70" office:target-frame-name="_top" xlink:show="replace"><text:span text:style-name="T282">809</text:span></text:a><text:span text:style-name="T283">, 2017-10-04, paskelbta TAR 2017-10-11, i. k.</text:span><text:span text:style-name="T284"><text:s/>2017-16096</text:span></text:p>
      <text:p text:style-name="Normal"/>
      <text:p text:style-name="P285"><text:span text:style-name="T286">17</text:span><text:span text:style-name="T287">. Sprendimą dėl licencijos dublikato išdavimo Narkotikų, tabako ir alkoholio kontrolės departamentas priima ne vėliau kaip per 5 darbo dienas nuo Taisyklių 16 punkte nurodytos paraiškos išduoti licencijos dublikatą, gavimo. Jeigu pateikt</text:span><text:span text:style-name="T288">a paraiška išduoti licencijos dublikatą<text:s/></text:span><text:span text:style-name="T289">neišsamiai, netiksliai užpildyta arba joje pateikti neteisingi duomenys</text:span><text:span text:style-name="T290">, Narkotikų, tabako ir alkoholio kontrolės departamentas ne vėliau kaip per 2 darbo dienas nuo paraiškos išduoti licencijos dublikatą gavimo ties</text:span><text:span text:style-name="T291">iogiai,</text:span><text:span text:style-name="T292"><text:s/></text:span><text:span text:style-name="T293">per atstumą, taip pat per Paslaugų ir gaminių</text:span><text:span text:style-name="T294"><text:s/>kontaktinį centrą</text:span><text:span text:style-name="T295"><text:s/>praneša apie tai įmonei<text:s/></text:span><text:span text:style-name="T296">ir nustato ne trumpesnį kaip 5 darbo dienų terminą patikslintai paraiškai pateikti.<text:s/></text:span><text:span text:style-name="T297">Šiuo atveju terminas priimti sprendimą dėl licencijos dublikato išdavimo ska</text:span><text:span text:style-name="T298">ičiuojamas nuo tinkamai užpildytos paraiškos Narkotikų, tabako ir alkoholio kontrolės departamente gavimo.</text:span><text:s/></text:p>
      <text:p text:style-name="P299">Punkto pakeitimai:</text:p>
      <text:p text:style-name="P300"><text:span text:style-name="T301">Nr.<text:s/></text:span><text:a xlink:href="https://www.e-tar.lt/portal/legalAct.html?documentId=5cf8c770ae3f11e79d87b6f526384a70" office:target-frame-name="_top" xlink:show="replace"><text:span text:style-name="T302">809</text:span></text:a><text:span text:style-name="T303">, 2017-10-04, paskelbta<text:s/></text:span><text:span text:style-name="T304">TAR 2017-10-11, i. k. 2017-16096</text:span></text:p>
      <text:p text:style-name="Normal"/>
      <text:p text:style-name="P305"><text:span text:style-name="T306">18</text:span><text:span text:style-name="T307">. Įmonių licencijos patikslinamos, jeigu:<text:s/></text:span></text:p>
      <text:p text:style-name="P308"><text:span text:style-name="T309">18.1</text:span><text:span text:style-name="T310">. iš licencijos išbraukiami tabako gaminių didmeninės prekybos sandėlių ir (ar) sandėlių, kuriuose tabako gaminiai laikomi, adresai ir patalpų pažymėjimas plane arba gamybos vietų adresai; įmonė, norinti patikslinti licenciją, tiesiogiai, per atstumą, taip</text:span><text:span text:style-name="T311"><text:s/>pat per Paslaugų ir gaminių kontaktinį centrą Narkotikų, tabako ir alkoholio kontrolės departamentui pateikia paraišką, kurioje nurodo pasikeitusius duomenis;<text:s/></text:span></text:p>
      <text:p text:style-name="P312"><text:span text:style-name="T313">18.2</text:span><text:span text:style-name="T314">. nurodomi papildomai numatomų gaminti tabako gaminių kodai ir pavadinimai pagal Europo</text:span><text:span text:style-name="T315">s Bendrijos kombinuotąją nomenklatūrą; įmonė, norinti patikslinti licenciją, tiesiogiai, per atstumą, taip pat per Paslaugų ir gaminių kontaktinį centrą Narkotikų, tabako ir alkoholio kontrolės<text:s/></text:span><text:soft-page-break/><text:span text:style-name="T316">departamentui pateikia paraišką, kurioje nurodomi prašomi pati</text:span><text:span text:style-name="T317">kslinti tabako gaminių kodai ir pavadinimai pagal Europos Bendrijos kombinuotąją nomenklatūrą, ir Valstybinės vartotojų teisių apsaugos tarnybos patvirtinimą, kaip nurodyta Taisyklių 8.2 papunktyje;<text:s/></text:span></text:p>
      <text:p text:style-name="P318"><text:span text:style-name="T319">18.3</text:span><text:span text:style-name="T320">. nurodomi papildomų tabako gaminių didmeninės prekybos sandėlių ir (ar) sandėlių, kuriuose tabako gaminiai laikomi, adresai ir patalpų pažymėjimas plane; įmonė, norinti patikslinti licenciją, tiesiogiai, per atstumą, taip pat per Paslaugų ir gaminių konta</text:span><text:span text:style-name="T321">ktinį centrą Narkotikų, tabako ir alkoholio kontrolės departamentui pateikia paraišką, kurioje nurodomi papildomi tabako gaminių didmeninės prekybos sandėlių ir (ar) sandėlių, kuriuose tabako gaminiai laikomi, adresai ir patalpų pažymėjimas plane, ir dokum</text:span><text:span text:style-name="T322">entus, nurodytus Taisyklių 8.3 papunktyje;<text:s/></text:span></text:p>
      <text:p text:style-name="P323"><text:span text:style-name="T324">18.4</text:span><text:span text:style-name="T325">. nurodomi papildomi gamybos vietų adresai; įmonė, norinti patikslinti licenciją, tiesiogiai, per atstumą, taip pat per Paslaugų ir gaminių kontaktinį centrą Narkotikų, tabako ir alkoholio kontrolės depar</text:span><text:span text:style-name="T326">tamentui pateikia paraišką, kurioje nurodomi papildomi gamybos vietų adresai.<text:s/></text:span></text:p>
      <text:p text:style-name="P327">Punkto pakeitimai:</text:p>
      <text:p text:style-name="P328"><text:span text:style-name="T329">Nr.<text:s/></text:span><text:a xlink:href="https://www.e-tar.lt/portal/legalAct.html?documentId=85a2490011ef11e6acc9d34f3feceabc" office:target-frame-name="_top" xlink:show="replace"><text:span text:style-name="T330">446</text:span></text:a><text:span text:style-name="T331">, 2016-05-02, paskelbta TAR 2016-05-04, i. k. 2016-</text:span><text:span text:style-name="T332">11241</text:span></text:p>
      <text:p text:style-name="P333"><text:span text:style-name="T334">Nr.<text:s/></text:span><text:a xlink:href="https://www.e-tar.lt/portal/legalAct.html?documentId=5cf8c770ae3f11e79d87b6f526384a70" office:target-frame-name="_top" xlink:show="replace"><text:span text:style-name="T335">809</text:span></text:a><text:span text:style-name="T336">, 2017-10-04, paskelbta TAR 2017-10-11, i. k. 2017-16096</text:span></text:p>
      <text:p text:style-name="Normal"/>
      <text:p text:style-name="P337">19. Sprendimas dėl licencijos patikslinimo turi būti priimamas ne vėliau kaip per 15 darbo dienų nuo paraiškos, kurios reikia licencijai patikslinti, gavimo. Jeigu pateikta paraiška neišsamiai arba netiksliai užpildyta arba joje pateikti neteisingi duomenys, terminas skaičiuojamas nuo patikslintos paraiškos gavimo dienos.<text:s/></text:p>
      <text:p text:style-name="P338"><text:span text:style-name="T339">20</text:span><text:span text:style-name="T340">.</text:span><text:span text:style-name="T341"><text:s/></text:span><text:span text:style-name="T342">Narkot</text:span><text:span text:style-name="T343">ikų, tabako ir alkoholio kontrolės departamentas</text:span><text:span text:style-name="T344">, patikrinęs įmonės paraišką patikslinti licenciją ir kitus dokumentus, kurių reikia licencijai patikslinti, ir nustatęs, kad paraiška patikslinti licenciją neišsamiai, netiksliai užpildyta arba joje pateikti</text:span><text:span text:style-name="T345"><text:s/>neteisingi duomenys, arba pateikti ne visi dokumentai, kurių reikia licencijai patikslinti, arba jie neatitinka Taisyklių reikalavimų, ne vėliau kaip per 5 darbo dienas nuo dokumentų, kurių reikia licencijai patikslinti, gavimo praneša apie tai įmonei, pa</text:span><text:span text:style-name="T346">teikusiai paraišką patikslinti licenciją, ir nustato ne trumpesnį kaip 5 darbo dienų terminą trūkstamiems arba patikslintiems dokumentams pateikti.</text:span><text:span text:style-name="T347"><text:s/></text:span><text:span text:style-name="T348">Įmonė, norinti patikslinti licenciją, turi ištaisyti trūkumus ir<text:s/></text:span><text:span text:style-name="T349">tiesiogiai, per atstumą, taip pat per Pasla</text:span><text:span text:style-name="T350">ugų ir gaminių</text:span><text:span text:style-name="T351"><text:s/>kontaktinį centrą pateikti trūkstamus arba patikslintus dokumentus.</text:span><text:s/></text:p>
      <text:p text:style-name="P352">Punkto pakeitimai:</text:p>
      <text:p text:style-name="P353"><text:span text:style-name="T354">Nr.<text:s/></text:span><text:a xlink:href="https://www.e-tar.lt/portal/legalAct.html?documentId=5cf8c770ae3f11e79d87b6f526384a70" office:target-frame-name="_top" xlink:show="replace"><text:span text:style-name="T355">809</text:span></text:a><text:span text:style-name="T356">, 2017-10-04, paskelbta TAR 2017-10-11, i. k.<text:s/></text:span><text:span text:style-name="T357">2017-16096</text:span></text:p>
      <text:p text:style-name="Normal"/>
      <text:p text:style-name="P358"><text:span text:style-name="T359">21.</text:span><text:span text:style-name="T360"><text:s/>Neteko galios nuo 2016-05-05</text:span></text:p>
      <text:p text:style-name="P361">Punkto naikinimas:</text:p>
      <text:p text:style-name="P362"><text:span text:style-name="T363">Nr.<text:s/></text:span><text:a xlink:href="https://www.e-tar.lt/portal/legalAct.html?documentId=85a2490011ef11e6acc9d34f3feceabc" office:target-frame-name="_top" xlink:show="replace"><text:span text:style-name="T364">446</text:span></text:a><text:span text:style-name="T365">, 2016-05-02, paskelbta TAR 2016-05-04, i. k. 2016-11241</text:span></text:p>
      <text:p text:style-name="Normal"/>
      <text:p text:style-name="P366"><text:span text:style-name="T367">III</text:span><text:span text:style-name="T368"><text:s/></text:span><text:span text:style-name="T369">SKYRIUS<text:s/></text:span><text:span text:style-name="T370"><text:line-break/>LICENCIJ</text:span><text:span text:style-name="T371">UOJAMOS VEIKLOS SĄLYGOS<text:s/></text:span></text:p>
      <text:p text:style-name="P372"/>
      <text:p text:style-name="P373">Pakeistas skyriaus pavadinimas:</text:p>
      <text:p text:style-name="P374"><text:span text:style-name="T375">Nr.<text:s/></text:span><text:a xlink:href="https://www.e-tar.lt/portal/legalAct.html?documentId=85a2490011ef11e6acc9d34f3feceabc" office:target-frame-name="_top" xlink:show="replace"><text:span text:style-name="T376">446</text:span></text:a><text:span text:style-name="T377">, 2016-05-02, paskelbta TAR 2016-05-04, i. k. 2016-11241</text:span></text:p>
      <text:p text:style-name="Normal"/>
      <text:p text:style-name="P378"><text:span text:style-name="T379">22</text:span><text:span text:style-name="T380">.</text:span><text:span text:style-name="T381"><text:s/></text:span><text:span text:style-name="T382">Įmonių, turinčių licenciją,</text:span><text:span text:style-name="T383"><text:s/>veiklą, taip pat kaip jos laikosi šios veiklos sąlygų, prižiūri Narkotikų, tabako ir alkoholio kontrolės departamentas, Valstybinė mokesčių inspekcija, policija, Valstybinė vartotojų teisių apsaugos tarnyba ir kitos valstybinės priežiūros ir teisėsaugos i</text:span><text:span text:style-name="T384">nstitucijos.</text:span><text:s/></text:p>
      <text:p text:style-name="P385">Punkto pakeitimai:</text:p>
      <text:p text:style-name="P386"><text:span text:style-name="T387">Nr.<text:s/></text:span><text:a xlink:href="https://www.e-tar.lt/portal/legalAct.html?documentId=85a2490011ef11e6acc9d34f3feceabc" office:target-frame-name="_top" xlink:show="replace"><text:span text:style-name="T388">446</text:span></text:a><text:span text:style-name="T389">, 2016-05-02, paskelbta TAR 2016-05-04, i. k. 2016-11241</text:span></text:p>
      <text:p text:style-name="Normal"/>
      <text:p text:style-name="P390"><text:span text:style-name="T391">23</text:span><text:span text:style-name="T392">. Taisyklių 22 punkte nurodytos</text:span><text:span text:style-name="T393"><text:s/></text:span><text:span text:style-name="T394">priežiūros<text:s/></text:span><text:span text:style-name="T395">institucijos, įsigaliojus jų priimtiems nutarimams arba teismo nutarimams, sprendimams dėl baudų už nustatytus Lietuvos Respublikos tabako, tabako gaminių ir su jais susijusių gaminių kontrolės įstatymo, Taisyklių reikalavimų<text:s/></text:span><text:soft-page-break/><text:span text:style-name="T396">pažeidimus įmonėms skyrimo, pr</text:span><text:span text:style-name="T397">ivalo ne vėliau kaip per 30 kalendorinių dienų apie tai raštu pranešti Narkotikų, tabako ir alkoholio kontrolės departamentui.</text:span><text:s/></text:p>
      <text:p text:style-name="P398">Punkto pakeitimai:</text:p>
      <text:p text:style-name="P399"><text:span text:style-name="T400">Nr.<text:s/></text:span><text:a xlink:href="https://www.e-tar.lt/portal/legalAct.html?documentId=85a2490011ef11e6acc9d34f3feceabc" office:target-frame-name="_top" xlink:show="replace"><text:span text:style-name="T401">446</text:span></text:a><text:span text:style-name="T402">, 20</text:span><text:span text:style-name="T403">16-05-02, paskelbta TAR 2016-05-04, i. k. 2016-11241</text:span></text:p>
      <text:p text:style-name="Normal"/>
      <text:p text:style-name="P404"><text:span text:style-name="T405">24</text:span><text:span text:style-name="T406">. Licencijos turėtojai privalo laikytis Lietuvos Respublikos tabako, tabako gaminių ir su jais susijusių gaminių kontrolės įstatymo, Taisyklių ir kitų teisės aktų,<text:s/></text:span><text:span text:style-name="T407">reguliuojan</text:span><text:span text:style-name="T408">čių tabako gaminių ga</text:span><text:span text:style-name="T409">mybą, taip pat saugos, kokybės ir kitų reikalavimų, keliamų įmonėms ir gaminamiems ir realizuojamiems tabako gaminiams.</text:span><text:s/></text:p>
      <text:p text:style-name="P410">Punkto pakeitimai:</text:p>
      <text:p text:style-name="P411"><text:span text:style-name="T412">Nr.<text:s/></text:span><text:a xlink:href="https://www.e-tar.lt/portal/legalAct.html?documentId=85a2490011ef11e6acc9d34f3feceabc" office:target-frame-name="_top" xlink:show="replace"><text:span text:style-name="T413">446</text:span></text:a><text:span text:style-name="T414">, 2016-05-0</text:span><text:span text:style-name="T415">2, paskelbta TAR 2016-05-04, i. k. 2016-11241</text:span></text:p>
      <text:p text:style-name="Normal"/>
      <text:p text:style-name="P416"><text:span text:style-name="T417">25</text:span><text:span text:style-name="T418">. Įmonės, turinčios licencijas, privalo:<text:s/></text:span></text:p>
      <text:p text:style-name="P419"><text:span text:style-name="T420">25.1</text:span><text:span text:style-name="T421">. ne vėliau kaip per 10 darbo dienų nuo naujo vadovo darbo pradžios tiesiogiai, per atstumą, taip pat per Paslaugų ir gaminių</text:span><text:span text:style-name="T422"><text:s/>kontaktinį centrą</text:span><text:span text:style-name="T423"><text:s/>pranešti Na</text:span><text:span text:style-name="T424">rkotikų, tabako ir alkoholio kontrolės departamentui apie pasikeitusį įmonės vadovą ir nurodyti naujo įmonės vadovo vardą, pavardę ir asmens kodą;</text:span></text:p>
      <text:p text:style-name="P425"><text:span text:style-name="T426">25.2</text:span><text:span text:style-name="T427">. ne vėliau kaip per 10 darbo dienų tiesiogiai, per atstumą, taip pat per Paslaugų ir gaminių</text:span><text:span text:style-name="T428"><text:s/>kontakt</text:span><text:span text:style-name="T429">inį centrą</text:span><text:span text:style-name="T430"><text:s/>pranešti Narkotikų, tabako ir alkoholio kontrolės departamentui apie pasikeitusį įmonės pavadinimą, teisinę formą, buveinę, pakeistą įmonės kodą (suteiktą naują kodą).</text:span><text:s/></text:p>
      <text:p text:style-name="P431">Punkto pakeitimai:</text:p>
      <text:p text:style-name="P432"><text:span text:style-name="T433">Nr.<text:s/></text:span><text:a xlink:href="https://www.e-tar.lt/portal/legalAct.html?documentId=5cf8c770ae3f11e79d87b6f526384a70" office:target-frame-name="_top" xlink:show="replace"><text:span text:style-name="T434">809</text:span></text:a><text:span text:style-name="T435">, 2017-10-04, paskelbta TAR 2017-10-11, i. k. 2017-16096</text:span></text:p>
      <text:p text:style-name="Normal"/>
      <text:p text:style-name="P436">26. Licencijos turėtojai, pažeidę įstatymus ir kitus teisės aktus, atsako Lietuvos Respublikos<text:s/>įstatymų nustatyta tvarka.</text:p>
      <text:p text:style-name="P437">27. Įmonė, turinti licenciją, gali verstis šia veikla tik tose vietose, kurios įrašytos licencijoje. Savo pagamintus tabako gaminius ji gali laikyti ir vykdyti didmeninę prekybą jais tik tuose sandėliuose, kurių adresai ir patalpų pažymėjimas plane nurodyti licencijoje.</text:p>
      <text:p text:style-name="P438"><text:span text:style-name="T439">28.</text:span><text:span text:style-name="T440"><text:s/>Neteko galios nuo 2017-11-01</text:span></text:p>
      <text:p text:style-name="P441">Punkto naikinimas:</text:p>
      <text:p text:style-name="P442"><text:span text:style-name="T443">Nr.<text:s/></text:span><text:a xlink:href="https://www.e-tar.lt/portal/legalAct.html?documentId=5cf8c770ae3f11e79d87b6f526384a70" office:target-frame-name="_top" xlink:show="replace"><text:span text:style-name="T444">809</text:span></text:a><text:span text:style-name="T445">, 2017-10-04, paskelbta TAR 2017-10-11, i. k. 2017-</text:span><text:span text:style-name="T446">16096</text:span></text:p>
      <text:p text:style-name="Normal"/>
      <text:p text:style-name="P447"><text:span text:style-name="T448">29.</text:span><text:span text:style-name="T449"><text:s/>Neteko galios nuo 2016-05-05</text:span></text:p>
      <text:p text:style-name="P450">Punkto naikinimas:</text:p>
      <text:p text:style-name="P451"><text:span text:style-name="T452">Nr.<text:s/></text:span><text:a xlink:href="https://www.e-tar.lt/portal/legalAct.html?documentId=85a2490011ef11e6acc9d34f3feceabc" office:target-frame-name="_top" xlink:show="replace"><text:span text:style-name="T453">446</text:span></text:a><text:span text:style-name="T454">, 2016-05-02, paskelbta TAR 2016-05-04, i. k. 2016-11241</text:span></text:p>
      <text:p text:style-name="Normal"/>
      <text:p text:style-name="P455"><text:span text:style-name="T456">iV</text:span><text:span text:style-name="T457"><text:s/></text:span><text:span text:style-name="T458">SKYRIUS<text:s/></text:span><text:span text:style-name="T459"><text:line-break/></text:span><text:span text:style-name="T460">LICENCIJOS TURĖTOJO TEISĖS<text:s/></text:span></text:p>
      <text:p text:style-name="P461"/>
      <text:p text:style-name="P462">Pakeistas skyriaus pavadinimas:</text:p>
      <text:p text:style-name="P463"><text:span text:style-name="T464">Nr.<text:s/></text:span><text:a xlink:href="https://www.e-tar.lt/portal/legalAct.html?documentId=85a2490011ef11e6acc9d34f3feceabc" office:target-frame-name="_top" xlink:show="replace"><text:span text:style-name="T465">446</text:span></text:a><text:span text:style-name="T466">, 2016-05-02, paskelbta TAR 2016-05-04, i. k. 2016-11241</text:span></text:p>
      <text:p text:style-name="Normal"/>
      <text:p text:style-name="P467">30. Įmonė, gavusi licenciją,<text:s/>turi teisę:</text:p>
      <text:p text:style-name="P468">30.1. vykdyti licencijoje nurodytą veiklą;</text:p>
      <text:p text:style-name="P469">30.2. reikalauti paaiškinimų, kai įmonė įspėjama apie galimą licencijos galiojimo sustabdymą ar licencijos galiojimo panaikinimą, kai licencijos galiojimas panaikinamas ar sustabdomas,<text:s/>atsisakoma išduoti licencijos dublikatą ar licenciją patikslinti;</text:p>
      <text:p text:style-name="P470">30.3.<text:span text:style-name="T471"><text:s/></text:span>Lietuvos Respublikos įstatymų nustatyta tvarka apskųsti licencijas išduodančios institucijos sprendimus.</text:p>
      <text:p text:style-name="P472"/>
      <text:p text:style-name="P473"><text:span text:style-name="T474">V</text:span><text:span text:style-name="T475"><text:s/>SKYRIUS</text:span></text:p>
      <text:p text:style-name="P476"><text:span text:style-name="T477">ĮSPĖJIMAS APIE GALIMĄ LICENCIJOS GALIOJIMO SUSTABDYMĄ AR</text:span><text:span text:style-name="T478"><text:s/>PANAIKINIMĄ, LICENCIJOS GALIOJIMO SUSTABDYMAS, LICENCIJOS GALIOJIMO SUSTABDYMO PANAIKINIMAS IR LICENCIJOS PANAIKINIMAS</text:span><text:span text:style-name="T479">“.</text:span></text:p>
      <text:p text:style-name="P480"/>
      <text:p text:style-name="P481"><text:span text:style-name="T482">31</text:span><text:span text:style-name="T483">. Narkotikų, tabako ir alkoholio kontrolės departamentas įspėja licencijos turėtoją apie galimą licencijos galiojimo sustabdymą</text:span><text:span text:style-name="T484"><text:s/>Lietuvos Respublikos tabako, tabako gaminių ir su jais susijusių gaminių kontrolės įstatyme nustatytais atvejais.</text:span><text:s/></text:p>
      <text:p text:style-name="P485">Punkto pakeitimai:</text:p>
      <text:p text:style-name="P486"><text:span text:style-name="T487">Nr.<text:s/></text:span><text:a xlink:href="https://www.e-tar.lt/portal/legalAct.html?documentId=5cf8c770ae3f11e79d87b6f526384a70" office:target-frame-name="_top" xlink:show="replace"><text:span text:style-name="T488">809</text:span></text:a><text:span text:style-name="T489">, 2017-10-04, pa</text:span><text:span text:style-name="T490">skelbta TAR 2017-10-11, i. k. 2017-16096</text:span></text:p>
      <text:p text:style-name="Normal"/>
      <text:p text:style-name="P491"><text:span text:style-name="T492">32</text:span><text:span text:style-name="T493">. Įmonės, turinčios licencijas, įspėjamos apie galimą licencijos galiojimo panaikinimą Lietuvos Respublikos tabako, tabako gaminių ir su jais susijusių gaminių kontrolės įstatyme nustatytais atvejais.</text:span><text:s/></text:p>
      <text:p text:style-name="P494">Punkto<text:s/>pakeitimai:</text:p>
      <text:p text:style-name="P495"><text:span text:style-name="T496">Nr.<text:s/></text:span><text:a xlink:href="https://www.e-tar.lt/portal/legalAct.html?documentId=5cf8c770ae3f11e79d87b6f526384a70" office:target-frame-name="_top" xlink:show="replace"><text:span text:style-name="T497">809</text:span></text:a><text:span text:style-name="T498">, 2017-10-04, paskelbta TAR 2017-10-11, i. k. 2017-16096</text:span></text:p>
      <text:p text:style-name="Normal"/>
      <text:p text:style-name="P499"><text:span text:style-name="T500">33</text:span><text:span text:style-name="T501">.</text:span><text:span text:style-name="T502"> </text:span><text:span text:style-name="T503">Licenciją turinti įmonė įspėjama apie galimą licencijos galiojimo<text:s/></text:span><text:span text:style-name="T504">sustabdymą ar licencijos galiojimo panaikinimą raštu (registruotu laišku).</text:span></text:p>
      <text:p text:style-name="P505"><text:span text:style-name="T506">34</text:span><text:span text:style-name="T507">.</text:span><text:span text:style-name="T508"> </text:span><text:span text:style-name="T509">Narkotikų, tabako ir alkoholio kontrolės departamentas, įspėdamas įmonę, turinčią licenciją, apie galimą licencijos galiojimo sustabdymą arba licencijos galiojimo<text:s/></text:span><text:span text:style-name="T510">panaikinimą, nurodo priežastis, dėl kurių gali būti sustabdytas ar panaikintas licencijos galiojimas, ir atsižvelgdamas į pažeidimo pobūdį nustato terminą, per kurį įmonė privalo jas pašalinti, tačiau šis terminas negali būti trumpesnis negu 10 dienų ir il</text:span><text:span text:style-name="T511">gesnis negu 30 kalendorinių dienų nuo įspėjimo (registruoto laiško) gavimo įmonėje. Pašalinusi šias priežastis, įmonė per 3 darbo dienas privalo apie tai raštu pranešti Narkotikų, tabako ir alkoholio kontrolės departamentui.</text:span></text:p>
      <text:p text:style-name="P512"><text:span text:style-name="T513">35</text:span><text:span text:style-name="T514">. Įmonė, kuriai sustabdyt</text:span><text:span text:style-name="T515">as licencijos galiojimas, turi pašalinti nurodytus pažeidimus, dėl kurių sustabdytas licencijos galiojimas, ne vėliau kaip per 30 kalendorinių dienų nuo licencijos galiojimo sustabdymo. <text:s/>Konkretų terminą, atsižvelgdamas į pažeidimų pobūdį, nustato Narkotik</text:span><text:span text:style-name="T516">ų, tabako ir alkoholio kontrolės departamentas. Įmonei pašalinus pažeidimus, dėl kurių sustabdytas licencijos galiojimas, ir apie tai raštu pranešus Narkotikų, tabako ir alkoholio kontrolės departamentui, licencijos verstis tabako gaminių gamyba galiojimo<text:s/></text:span><text:span text:style-name="T517">sustabdymas panaikinamas.</text:span></text:p>
      <text:p text:style-name="P518"><text:span text:style-name="T519">36</text:span><text:span text:style-name="T520">. Jeigu licencijos galiojimas panaikinamas pagal Lietuvos Respublikos tabako, tabako gaminių ir su jais susijusių gaminių kontrolės įstatymo nuostatas, licencijos turėtojas, gavęs Narkotikų, tabako ir alkoholio kontrolės dep</text:span><text:span text:style-name="T521">artamento raštą (registruotu laišku), per 5 darbo dienas inventorizuoja nerealizuotus tabako gaminius, dalyvaujant teritorinės valstybinės mokesčių inspekcijos atstovui, ir pateikia Narkotikų, tabako ir alkoholio kontrolės departamentui nerealizuotų tabako</text:span><text:span text:style-name="T522"><text:s/>gaminių inventorizavimo aktą, pasirašytą ir teritorinės valstybinės mokesčių inspekcijos atstovo. Atsižvelgiant į nerealizuotų tabako gaminių kiekį, nustatoma licencijos galiojimo panaikinimo data, tačiau šis terminas negali būti ilgesnis kaip 60 kalendor</text:span><text:span text:style-name="T523">inių dienų.</text:span><text:s/></text:p>
      <text:p text:style-name="P524">Punkto pakeitimai:</text:p>
      <text:p text:style-name="P525"><text:span text:style-name="T526">Nr.<text:s/></text:span><text:a xlink:href="https://www.e-tar.lt/portal/legalAct.html?documentId=5cf8c770ae3f11e79d87b6f526384a70" office:target-frame-name="_top" xlink:show="replace"><text:span text:style-name="T527">809</text:span></text:a><text:span text:style-name="T528">, 2017-10-04, paskelbta TAR 2017-10-11, i. k. 2017-16096</text:span></text:p>
      <text:p text:style-name="Normal"/>
      <text:p text:style-name="P529">Skyriaus pakeitimai:</text:p>
      <text:p text:style-name="P530"><text:span text:style-name="T531">Nr.<text:s/></text:span><text:a xlink:href="https://www.e-tar.lt/portal/legalAct.html?documentId=85a2490011ef11e6acc9d34f3feceabc" office:target-frame-name="_top" xlink:show="replace"><text:span text:style-name="T532">446</text:span></text:a><text:span text:style-name="T533">, 2016-05-02, paskelbta TAR 2016-05-04, i. k. 2016-11241</text:span></text:p>
      <text:p text:style-name="Normal"/>
      <text:p text:style-name="P534"><text:span text:style-name="T535">VI</text:span><text:span text:style-name="T536"><text:s/></text:span><text:span text:style-name="T537">SKYRIUS<text:s/></text:span><text:span text:style-name="T538"><text:line-break/>INFORMACIJOS APIE LICENCIJAS TEIKIMAS<text:s/></text:span></text:p>
      <text:p text:style-name="P539"/>
      <text:p text:style-name="P540">Pakeistas skyriaus pavadinimas:</text:p>
      <text:p text:style-name="P541"><text:span text:style-name="T542">Nr.<text:s/></text:span><text:a xlink:href="https://www.e-tar.lt/portal/legalAct.html?documentId=85a2490011ef11e6acc9d34f3feceabc" office:target-frame-name="_top" xlink:show="replace"><text:span text:style-name="T543">446</text:span></text:a><text:span text:style-name="T544">, 2016-05-02, paskelbta TAR 2016-05-04, i. k. 2016-11241</text:span></text:p>
      <text:p text:style-name="Normal"/>
      <text:p text:style-name="P545"><text:span text:style-name="T546">37</text:span><text:span text:style-name="T547">. Narkotikų, tabako ir alkoholio kontrolės departamentas<text:s/></text:span><text:span text:style-name="T548">turi užtikrinti, kad visa informacija<text:s/></text:span><text:span text:style-name="T549">ir (ar) dokumentai<text:s/></text:span><text:span text:style-name="T550">apie<text:s/></text:span><text:span text:style-name="T551">ketinimą vykdyti veiklą, paraiška išduoti licenciją, sprendimas išduoti licenciją, atsisakyti išduoti licenciją, sustabdyti licencijos galiojimą, panaikinti licencijos galiojimo sustabdymą ar panaikinti licencijos galiojimą, taip pa</text:span><text:span text:style-name="T552">t <text:s/>licencijuojamos veiklos sąlygų laikymosi priežiūros įvertinimo dokumentai ir kita būtų vieši, jeigu tokia informacija ir dokumentai, vadovaujantis Lietuvos Respublikos teisės aktais, gali būti skelbiami</text:span><text:span text:style-name="T553">.</text:span><text:s/></text:p>
      <text:soft-page-break/>
      <text:p text:style-name="P554">Punkto pakeitimai:</text:p>
      <text:p text:style-name="P555"><text:span text:style-name="T556">Nr.<text:s/></text:span><text:a xlink:href="https://www.e-tar.lt/portal/legalAct.html?documentId=85a2490011ef11e6acc9d34f3feceabc" office:target-frame-name="_top" xlink:show="replace"><text:span text:style-name="T557">446</text:span></text:a><text:span text:style-name="T558">, 2016-05-02, paskelbta TAR 2016-05-04, i. k. 2016-11241</text:span></text:p>
      <text:p text:style-name="P559"><text:span text:style-name="T560">Nr.<text:s/></text:span><text:a xlink:href="https://www.e-tar.lt/portal/legalAct.html?documentId=5cf8c770ae3f11e79d87b6f526384a70" office:target-frame-name="_top" xlink:show="replace"><text:span text:style-name="T561">809</text:span></text:a><text:span text:style-name="T562">, 2017-10-04, pask</text:span><text:span text:style-name="T563">elbta TAR 2017-10-11, i. k. 2017-16096</text:span></text:p>
      <text:p text:style-name="Normal"/>
      <text:p text:style-name="P564"><text:span text:style-name="T565">41.</text:span><text:span text:style-name="T566"><text:s/>Neteko galios nuo 2017-11-01</text:span></text:p>
      <text:p text:style-name="P567">Punkto naikinimas:</text:p>
      <text:p text:style-name="P568"><text:span text:style-name="T569">Nr.<text:s/></text:span><text:a xlink:href="https://www.e-tar.lt/portal/legalAct.html?documentId=5cf8c770ae3f11e79d87b6f526384a70" office:target-frame-name="_top" xlink:show="replace"><text:span text:style-name="T570">809</text:span></text:a><text:span text:style-name="T571">, 2017-10-04, paskelbta TAR 2017-10-11, i. k. 2017-16096</text:span></text:p>
      <text:p text:style-name="Normal"/>
      <text:p text:style-name="P572">_________________</text:p>
      <text:p text:style-name="P573">Priedo pakeitimai:</text:p>
      <text:p text:style-name="P574"><text:span text:style-name="T575">Nr.<text:s/></text:span><text:a xlink:href="https://www.e-tar.lt/portal/legalAct.html?documentId=TAR.CD54A45CC968" office:target-frame-name="_top" xlink:show="replace"><text:span text:style-name="T576">1576</text:span></text:a><text:span text:style-name="T577">, 2002-10-04, Žin., 2002, Nr. 97-4296 (2002-10-09); Žin., 2002, Nr. 99-0 (2002-10-16), i. k. 1021100NUTA00001576</text:span></text:p>
      <text:p text:style-name="P578"><text:span text:style-name="T579">Nr.<text:s/></text:span><text:a xlink:href="https://www.e-tar.lt/portal/legalAct.html?documentId=TAR.32B1F5D1ADB1" office:target-frame-name="_top" xlink:show="replace"><text:span text:style-name="T580">397</text:span></text:a><text:span text:style-name="T581">, 2004-04-08, Žin., 2004, Nr. 53-1813 (2004-04-10), i. k. 1041100NUTA00000397</text:span></text:p>
      <text:p text:style-name="P582"><text:span text:style-name="T583">Nr.<text:s/></text:span><text:a xlink:href="https://www.e-tar.lt/portal/legalAct.html?documentId=TAR.2B5DA59D674C" office:target-frame-name="_top" xlink:show="replace"><text:span text:style-name="T584">455</text:span></text:a><text:span text:style-name="T585">, 2011</text:span><text:span text:style-name="T586">-04-13, Žin., 2011, Nr. 48-2303 (2011-04-23), i. k. 1111100NUTA00000455</text:span></text:p>
      <text:p text:style-name="P587"><text:span text:style-name="T588">Nr.<text:s/></text:span><text:a xlink:href="https://www.e-tar.lt/portal/legalAct.html?documentId=TAR.75C3298BF6FF" office:target-frame-name="_top" xlink:show="replace"><text:span text:style-name="T589">1273</text:span></text:a><text:span text:style-name="T590">, 2012-10-10, Žin., 2012, Nr. 123-6194 (2012-10-23), i. k. 1121100NUTA00001273</text:span></text:p>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Vyriausybė, Nutarimas</text:span></text:p>
      <text:p text:style-name="P600"><text:span text:style-name="T601">Nr.<text:s/></text:span><text:a xlink:href="https://www.e-tar.lt/portal/legalAct.html?documentId=TAR.B6DB0F1A6C18" office:target-frame-name="_top" xlink:show="replace"><text:span text:style-name="T602">1062</text:span></text:a><text:span text:style-name="T603">, 1999-09-27, Žin., 1999, Nr. 82-2434 (1999-10-01), i. k. 0991100NUTA00001062</text:span></text:p>
      <text:p text:style-name="P604"><text:span text:style-name="T605">Dėl Lietuvos Respublikos Vyriausybės 1998</text:span><text:span text:style-name="T606"><text:s/>m. spalio 2 d. nutarimo Nr. 1180 "Dėl tabako gaminių gamybos ir tabako bei tabako gaminių importo į Lietuvos Respubliką licencijavimo" dalinio pakeitimo</text:span></text:p>
      <text:p text:style-name="P607"/>
      <text:p text:style-name="P608"><text:span text:style-name="T609">2.</text:span></text:p>
      <text:p text:style-name="P610"><text:span text:style-name="T611">Lietuvos Respublikos Vyriausybė, Nutarimas</text:span></text:p>
      <text:p text:style-name="P612"><text:span text:style-name="T613">Nr.<text:s/></text:span><text:a xlink:href="https://www.e-tar.lt/portal/legalAct.html?documentId=TAR.4EA7CCE474E2" office:target-frame-name="_top" xlink:show="replace"><text:span text:style-name="T614">1134</text:span></text:a><text:span text:style-name="T615">, 2000-09-22, Žin., 2000, Nr. 81-2457 (2000-09-27), i. k. 1001100NUTA00001134</text:span></text:p>
      <text:p text:style-name="P616"><text:span text:style-name="T617">Dėl Lietuvos Respublikos Vyriausybės 1998 m. spalio 2 d. nutarimo Nr.1180 "Dėl tabako gaminių gamybos ir tabako bei tabako gaminių importo į Li</text:span><text:span text:style-name="T618">etuvos Respubliką licencijavimo" dalinio pakeitimo</text:span></text:p>
      <text:p text:style-name="P619"/>
      <text:p text:style-name="P620"><text:span text:style-name="T621">3.</text:span></text:p>
      <text:p text:style-name="P622"><text:span text:style-name="T623">Lietuvos Respublikos Vyriausybė, Nutarimas</text:span></text:p>
      <text:p text:style-name="P624"><text:span text:style-name="T625">Nr.<text:s/></text:span><text:a xlink:href="https://www.e-tar.lt/portal/legalAct.html?documentId=TAR.41D64C4E12D4" office:target-frame-name="_top" xlink:show="replace"><text:span text:style-name="T626">384</text:span></text:a><text:span text:style-name="T627">, 2001-04-06, Žin., 2001, Nr. 32-1064 (2001-04-13), i. k. 1011100NUTA</text:span><text:span text:style-name="T628">00000384</text:span></text:p>
      <text:p text:style-name="P629"><text:span text:style-name="T630">Dėl Lietuvos Respublikos Vyriausybės 1998 m. spalio 2 d. nutarimo Nr. 1180 "Dėl tabako gaminių gamybos ir tabako bei tabako gaminių importo į Lietuvos Respubliką licencijavimo" dalinio pakeitimo</text:span></text:p>
      <text:p text:style-name="P631"/>
      <text:p text:style-name="P632"><text:span text:style-name="T633">4.</text:span></text:p>
      <text:p text:style-name="P634"><text:span text:style-name="T635">Lietuvos Respublikos Vyriausybė, Nutarimas</text:span></text:p>
      <text:p text:style-name="P636"><text:span text:style-name="T637">Nr.<text:s/></text:span><text:a xlink:href="https://www.e-tar.lt/portal/legalAct.html?documentId=TAR.CD54A45CC968" office:target-frame-name="_top" xlink:show="replace"><text:span text:style-name="T638">1576</text:span></text:a><text:span text:style-name="T639">, 2002-10-04, Žin., 2002, Nr. 97-4296 (2002-10-09); Žin., 2002, Nr. 99-0 (2002-10-16), i. k. 1021100NUTA00001576</text:span></text:p>
      <text:p text:style-name="P640"><text:span text:style-name="T641">Dėl Lietuvos Respublikos Vyriausybės 1998 m. spalio 2 d. n</text:span><text:span text:style-name="T642">utarimo Nr. 1180 "Dėl tabako gaminių gamybos ir tabako bei tabako gaminių importo į Lietuvos Respubliką licencijavimo" pakeitimo</text:span></text:p>
      <text:p text:style-name="P643"/>
      <text:p text:style-name="P644"><text:span text:style-name="T645">5.</text:span></text:p>
      <text:p text:style-name="P646"><text:span text:style-name="T647">Lietuvos Respublikos Vyriausybė, Nutarimas</text:span></text:p>
      <text:p text:style-name="P648"><text:span text:style-name="T649">Nr.<text:s/></text:span><text:a xlink:href="https://www.e-tar.lt/portal/legalAct.html?documentId=TAR.32B1F5D1ADB1" office:target-frame-name="_top" xlink:show="replace"><text:span text:style-name="T650">397</text:span></text:a><text:span text:style-name="T651">, 2004-04-08, Žin., 2004, Nr. 53-1813 (2004-04-10), i. k. 1041100NUTA00000397</text:span></text:p>
      <text:p text:style-name="P652"><text:span text:style-name="T653">Dėl Lietuvos Respublikos Vyriausybės 1998 m. spalio 2 d. nutarimo Nr. 1180 "Dėl tabako gaminių gamybos ir tabako bei tabako gaminių importo į Lietuvos Respubliką licenci</text:span><text:span text:style-name="T654">javimo" pakeitimo</text:span></text:p>
      <text:p text:style-name="P655"/>
      <text:p text:style-name="P656"><text:span text:style-name="T657">6.</text:span></text:p>
      <text:p text:style-name="P658"><text:span text:style-name="T659">Lietuvos Respublikos Vyriausybė, Nutarimas</text:span></text:p>
      <text:p text:style-name="P660"><text:span text:style-name="T661">Nr.<text:s/></text:span><text:a xlink:href="https://www.e-tar.lt/portal/legalAct.html?documentId=TAR.0DB441D65D5B" office:target-frame-name="_top" xlink:show="replace"><text:span text:style-name="T662">1293</text:span></text:a><text:span text:style-name="T663">, 2006-12-18, Žin., 2006, Nr. 139-5322 (2006-12-21), i. k. 1061100NUTA00001293</text:span></text:p>
      <text:p text:style-name="P664"><text:span text:style-name="T665">Dėl Lietuvos Respublik</text:span><text:span text:style-name="T666">os Vyriausybės 1998 m. spalio 2 d. nutarimo Nr. 1180 "Dėl tabako gaminių gamybos licencijavimo" pakeitimo</text:span></text:p>
      <text:p text:style-name="P667"/>
      <text:p text:style-name="P668"><text:span text:style-name="T669">7.</text:span></text:p>
      <text:p text:style-name="P670"><text:span text:style-name="T671">Lietuvos Respublikos Vyriausybė, Nutarimas</text:span></text:p>
      <text:p text:style-name="P672"><text:span text:style-name="T673">Nr.<text:s/></text:span><text:a xlink:href="https://www.e-tar.lt/portal/legalAct.html?documentId=TAR.2B5DA59D674C" office:target-frame-name="_top" xlink:show="replace"><text:span text:style-name="T674">455</text:span></text:a><text:span text:style-name="T675">, 2011-04-13,<text:s/></text:span><text:span text:style-name="T676">Žin., 2011, Nr. 48-2303 (2011-04-23), i. k. 1111100NUTA00000455</text:span></text:p>
      <text:p text:style-name="P677"><text:span text:style-name="T678">Dėl Lietuvos Respublikos Vyriausybės 1998 m. spalio 2 d. nutarimo Nr. 1180 "Dėl tabako gaminių gamybos licencijavimo" pakeitimo</text:span></text:p>
      <text:p text:style-name="P679"/>
      <text:p text:style-name="P680"><text:span text:style-name="T681">8.</text:span></text:p>
      <text:p text:style-name="P682"><text:span text:style-name="T683">Lietuvos Respublikos Vyriausybė, Nutarimas</text:span></text:p>
      <text:p text:style-name="P684"><text:span text:style-name="T685">Nr.<text:s/></text:span><text:a xlink:href="https://www.e-tar.lt/portal/legalAct.html?documentId=TAR.75C3298BF6FF" office:target-frame-name="_top" xlink:show="replace"><text:span text:style-name="T686">1273</text:span></text:a><text:span text:style-name="T687">, 2012-10-10, Žin., 2012, Nr. 123-6194 (2012-10-23), i. k. 1121100NUTA00001273</text:span></text:p>
      <text:p text:style-name="P688"><text:span text:style-name="T689">Dėl Lietuvos Respublikos Vyriausybės 1998 m. spalio 2 d. nutarimo Nr. 1180 "Dėl tabako gaminių gamybos l</text:span><text:span text:style-name="T690">icencijavimo" pakeitimo</text:span></text:p>
      <text:p text:style-name="P691"/>
      <text:p text:style-name="P692"><text:span text:style-name="T693">9.</text:span></text:p>
      <text:p text:style-name="P694"><text:span text:style-name="T695">Lietuvos Respublikos Vyriausybė, Nutarimas</text:span></text:p>
      <text:p text:style-name="P696"><text:span text:style-name="T697">Nr.<text:s/></text:span><text:a xlink:href="https://www.e-tar.lt/portal/legalAct.html?documentId=85a2490011ef11e6acc9d34f3feceabc" office:target-frame-name="_top" xlink:show="replace"><text:span text:style-name="T698">446</text:span></text:a><text:span text:style-name="T699">, 2016-05-02, paskelbta TAR 2016-05-04, i. k. 2016-11241</text:span></text:p>
      <text:p text:style-name="P700"><text:span text:style-name="T701">Dėl Lietuvos Respubliko</text:span><text:span text:style-name="T702">s Vyriausybės 1998 m. spalio 2 d. nutarimo Nr. 1180 „Dėl tabako gaminių gamybos licencijavimo“ pakeitimo</text:span></text:p>
      <text:p text:style-name="P703"/>
      <text:p text:style-name="P704"><text:span text:style-name="T705">10.</text:span></text:p>
      <text:p text:style-name="P706"><text:span text:style-name="T707">Lietuvos Respublikos Vyriausybė, Nutarimas</text:span></text:p>
      <text:p text:style-name="P708"><text:span text:style-name="T709">Nr.<text:s/></text:span><text:a xlink:href="https://www.e-tar.lt/portal/legalAct.html?documentId=5cf8c770ae3f11e79d87b6f526384a70" office:target-frame-name="_top" xlink:show="replace"><text:span text:style-name="T710">809</text:span></text:a><text:span text:style-name="T711">, 2017-10-04, paskelbta TAR 2017-10-11, i. k. 2017-16096</text:span></text:p>
      <text:p text:style-name="P712"><text:span text:style-name="T713">Dėl Lietuvos Respublikos Vyriausybės 1998 m. spalio 2 d. nutarimo Nr. 1180 „Dėl Tabako gaminių gamybos licencijav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7T09:35:00Z</meta:creation-date>
    <dc:date>2020-02-27T09:35:00Z</dc:date>
    <meta:template xlink:href="Normal.dotm" xlink:type="simple"/>
    <meta:editing-cycles>2</meta:editing-cycles>
    <meta:editing-duration>PT0S</meta:editing-duration>
    <meta:document-statistic meta:page-count="9" meta:paragraph-count="340" meta:word-count="3737" meta:character-count="30274" meta:row-count="959" meta:non-whitespace-character-count="26877"/>
  </office:meta>
</office:document-meta>
</file>