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break-before="page"/>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style="italic" style:font-style-asian="italic"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style="italic" style:font-style-asian="italic" style:font-style-complex="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style="italic" style:font-style-asian="italic" style:font-style-complex="italic"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widows="0" fo:orphans="0" fo:text-align="justify" fo:text-indent="0.3937in"/>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center"/>
    </style:style>
    <style:style style:name="P297" style:parent-style-name="Normal" style:family="paragraph">
      <style:paragraph-properties fo:widows="0" fo:orphans="0" fo:text-align="center"/>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break-before="page"/>
    </style:style>
    <style:style style:name="P30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8" style:parent-style-name="Normal" style:family="paragraph">
      <style:paragraph-properties fo:widows="0" fo:orphans="0" fo:margin-left="3.1493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widows="0" fo:orphans="0" fo:text-align="center"/>
      <style:text-properties fo:color="#000000" style:font-size-complex="12pt" style:language-asian="lt" style:country-asian="LT"/>
    </style:style>
    <style:style style:name="TableColumn316" style:family="table-column">
      <style:table-column-properties style:column-width="2.775in" style:use-optimal-column-width="false"/>
    </style:style>
    <style:style style:name="TableColumn317" style:family="table-column">
      <style:table-column-properties style:column-width="1.5986in" style:use-optimal-column-width="false"/>
    </style:style>
    <style:style style:name="TableColumn318" style:family="table-column">
      <style:table-column-properties style:column-width="1.5888in" style:use-optimal-column-width="false"/>
    </style:style>
    <style:style style:name="TableColumn319" style:family="table-column">
      <style:table-column-properties style:column-width="0.3375in" style:use-optimal-column-width="false"/>
    </style:style>
    <style:style style:name="Table315" style:family="table">
      <style:table-properties style:width="6.3in" fo:margin-left="0in" table:align="left"/>
    </style:style>
    <style:style style:name="TableRow320" style:family="table-row">
      <style:table-row-properties style:min-row-height="0.043in" style:use-optimal-row-height="false"/>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3" style:family="table-cell">
      <style:table-cell-properties fo:border="0.0069in solid #000000" style:vertical-align="middle" fo:padding-top="0.0395in" fo:padding-left="0.0395in" fo:padding-bottom="0.0395in" fo:padding-right="0.0395in"/>
    </style:style>
    <style:style style:name="P3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27" style:family="table-row">
      <style:table-row-properties style:min-row-height="0.043in" style:use-optimal-row-height="false"/>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34" style:family="table-row">
      <style:table-row-properties style:min-row-height="0.043in" style:use-optimal-row-height="false"/>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41" style:family="table-row">
      <style:table-row-properties style:min-row-height="0.043in" style:use-optimal-row-height="false"/>
    </style:style>
    <style:style style:name="TableCell342" style:family="table-cell">
      <style:table-cell-properties fo:border="0.0069in solid #000000" style:vertical-align="middle" fo:padding-top="0.0395in" fo:padding-left="0.0395in" fo:padding-bottom="0.0395in" fo:padding-right="0.0395in"/>
    </style:style>
    <style:style style:name="P3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widows="0" fo:orphans="0" fo:text-align="center"/>
      <style:text-properties fo:font-size="11pt" style:font-size-asian="11pt" style:font-size-complex="11pt" style:language-asian="lt" style:country-asian="LT"/>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widows="0" fo:orphans="0" fo:text-align="center"/>
      <style:text-properties fo:font-size="11pt" style:font-size-asian="11pt" style:font-size-complex="11pt" style:language-asian="lt" style:country-asian="LT"/>
    </style:style>
    <style:style style:name="TableRow348" style:family="table-row">
      <style:table-row-properties style:min-row-height="0.043in" style:use-optimal-row-height="false"/>
    </style:style>
    <style:style style:name="TableCell349" style:family="table-cell">
      <style:table-cell-properties fo:border="0.0069in solid #000000" style:vertical-align="middle" fo:padding-top="0.0395in" fo:padding-left="0.0395in" fo:padding-bottom="0.0395in" fo:padding-right="0.0395in"/>
    </style:style>
    <style:style style:name="P350" style:parent-style-name="Normal" style:family="paragraph">
      <style:paragraph-properties fo:widows="0" fo:orphans="0" fo:text-align="center"/>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style:text-position="super 63.6%" fo:font-size="11pt" style:font-size-asian="11pt" style:font-size-complex="11pt" style:language-asian="lt" style:country-asian="LT"/>
    </style:style>
    <style:style style:name="TableCell353" style:family="table-cell">
      <style:table-cell-properties fo:border="0.0069in solid #000000" style:vertical-align="middle" fo:padding-top="0.0395in" fo:padding-left="0.0395in" fo:padding-bottom="0.0395in" fo:padding-right="0.0395in"/>
    </style:style>
    <style:style style:name="P3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5" style:family="table-cell">
      <style:table-cell-properties fo:border="0.0069in solid #000000" style:vertical-align="middle" fo:padding-top="0.0395in" fo:padding-left="0.0395in" fo:padding-bottom="0.0395in" fo:padding-right="0.0395in"/>
    </style:style>
    <style:style style:name="P3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57" style:family="table-row">
      <style:table-row-properties style:min-row-height="0.043in" style:use-optimal-row-height="false"/>
    </style:style>
    <style:style style:name="TableCell358" style:family="table-cell">
      <style:table-cell-properties fo:border="0.0069in solid #000000" style:vertical-align="middle" fo:padding-top="0.0395in" fo:padding-left="0.0395in" fo:padding-bottom="0.0395in" fo:padding-right="0.0395in"/>
    </style:style>
    <style:style style:name="P3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paragraph-properties fo:widows="0" fo:orphans="0" fo:text-align="center"/>
      <style:text-properties fo:font-size="11pt" style:font-size-asian="11pt" style:font-size-complex="11pt" style:language-asian="lt" style:country-asian="LT"/>
    </style:style>
    <style:style style:name="TableCell362" style:family="table-cell">
      <style:table-cell-properties fo:border="0.0069in solid #000000" style:vertical-align="middle" fo:padding-top="0.0395in" fo:padding-left="0.0395in" fo:padding-bottom="0.0395in" fo:padding-right="0.0395in"/>
    </style:style>
    <style:style style:name="P363" style:parent-style-name="Normal" style:family="paragraph">
      <style:paragraph-properties fo:widows="0" fo:orphans="0" fo:text-align="center"/>
      <style:text-properties fo:font-size="11pt" style:font-size-asian="11pt" style:font-size-complex="11pt" style:language-asian="lt" style:country-asian="LT"/>
    </style:style>
    <style:style style:name="TableRow364" style:family="table-row">
      <style:table-row-properties style:min-row-height="0.043in" style:use-optimal-row-height="false"/>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fo:widows="0" fo:orphans="0" fo:text-align="center"/>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style:text-position="super 63.6%" fo:font-size="11pt" style:font-size-asian="11pt" style:font-size-complex="11pt" style:language-asian="lt" style:country-asian="LT"/>
    </style:style>
    <style:style style:name="TableCell369" style:family="table-cell">
      <style:table-cell-properties fo:border="0.0069in solid #000000" style:vertical-align="middle" fo:padding-top="0.0395in" fo:padding-left="0.0395in" fo:padding-bottom="0.0395in" fo:padding-right="0.0395in"/>
    </style:style>
    <style:style style:name="P3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1" style:family="table-cell">
      <style:table-cell-properties fo:border="0.0069in solid #000000" style:vertical-align="middle" fo:padding-top="0.0395in" fo:padding-left="0.0395in" fo:padding-bottom="0.0395in" fo:padding-right="0.0395in"/>
    </style:style>
    <style:style style:name="P3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3" style:parent-style-name="Normal" style:family="paragraph">
      <style:paragraph-properties fo:widows="0" fo:orphans="0" fo:text-align="justify" fo:text-indent="0.3937in"/>
      <style:text-properties fo:color="#000000" style:font-size-complex="12pt" style:language-asian="lt" style:country-asian="LT"/>
    </style:style>
    <style:style style:name="P374" style:parent-style-name="Normal" style:family="paragraph">
      <style:paragraph-properties fo:widows="0" fo:orphans="0" fo:text-align="center"/>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break-before="page"/>
    </style:style>
    <style:style style:name="P3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0" style:parent-style-name="Normal" style:family="paragraph">
      <style:paragraph-properties fo:widows="0" fo:orphans="0" fo:margin-left="3.1493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color="#000000" style:font-size-complex="12pt" style:language-asian="lt" style:country-asian="LT"/>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 style:parent-style-name="Normal" style:family="paragraph">
      <style:paragraph-properties fo:widows="0" fo:orphans="0" fo:text-align="justify" fo:text-indent="0.3937in"/>
      <style:text-properties fo:color="#000000" style:font-size-complex="12pt" style:language-asian="lt" style:country-asian="LT"/>
    </style:style>
    <style:style style:name="P387" style:parent-style-name="Normal" style:family="paragraph">
      <style:paragraph-properties fo:widows="0" fo:orphans="0" fo:text-align="justify"/>
      <style:text-properties fo:color="#000000" style:font-size-complex="12pt" style:language-asian="lt" style:country-asian="LT"/>
    </style:style>
    <style:style style:name="P388" style:parent-style-name="Normal" style:family="paragraph">
      <style:paragraph-properties fo:widows="0" fo:orphans="0" fo:text-align="justify"/>
      <style:text-properties fo:color="#000000" style:font-size-complex="12pt" style:language-asian="lt" style:country-asian="LT"/>
    </style:style>
    <style:style style:name="P389" style:parent-style-name="Normal" style:family="paragraph">
      <style:paragraph-properties fo:widows="0" fo:orphans="0" fo:text-align="justify"/>
      <style:text-properties fo:color="#000000" style:font-size-complex="12pt" style:language-asian="lt" style:country-asian="LT"/>
    </style:style>
    <style:style style:name="P390" style:parent-style-name="Normal" style:family="paragraph">
      <style:paragraph-properties fo:widows="0" fo:orphans="0" fo:text-align="justify"/>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color="#000000" style:font-size-complex="12pt" style:language-asian="lt" style:country-asian="LT"/>
    </style:style>
    <style:style style:name="TableColumn393" style:family="table-column">
      <style:table-column-properties style:column-width="1.2854in" style:use-optimal-column-width="false"/>
    </style:style>
    <style:style style:name="TableColumn394" style:family="table-column">
      <style:table-column-properties style:column-width="5.0145in" style:use-optimal-column-width="false"/>
    </style:style>
    <style:style style:name="Table392" style:family="table">
      <style:table-properties style:width="6.3in" fo:margin-left="0in" table:align="left"/>
    </style:style>
    <style:style style:name="TableRow395" style:family="table-row">
      <style:table-row-properties style:min-row-height="0.043in" style:use-optimal-row-height="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color="#000000" fo:font-size="11pt" style:font-size-asian="11pt" style:font-size-complex="11pt" style:language-asian="lt" style:country-asian="LT"/>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color="#000000" fo:font-size="11pt" style:font-size-asian="11pt" style:font-size-complex="11pt" style:language-asian="lt" style:country-asian="LT"/>
    </style:style>
    <style:style style:name="TableRow400" style:family="table-row">
      <style:table-row-properties style:min-row-height="0.043in" style:use-optimal-row-height="false"/>
    </style:style>
    <style:style style:name="P401" style:parent-style-name="Normal" style:family="paragraph">
      <style:paragraph-properties fo:widows="0" fo:orphans="0"/>
      <style:text-properties fo:font-size="11pt" style:font-size-asian="11pt" style:font-size-complex="11pt" style:language-asian="lt" style:country-asian="LT"/>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style:text-properties fo:color="#000000" fo:font-size="11pt" style:font-size-asian="11pt" style:font-size-complex="11pt" style:language-asian="lt" style:country-asian="LT"/>
    </style:style>
    <style:style style:name="TableRow404" style:family="table-row">
      <style:table-row-properties style:min-row-height="0.043in" style:use-optimal-row-height="false"/>
    </style:style>
    <style:style style:name="P405" style:parent-style-name="Normal" style:family="paragraph">
      <style:paragraph-properties fo:widows="0" fo:orphans="0"/>
      <style:text-properties fo:font-size="11pt" style:font-size-asian="11pt" style:font-size-complex="11pt" style:language-asian="lt" style:country-asian="LT"/>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style:text-properties fo:color="#000000" fo:font-size="11pt" style:font-size-asian="11pt" style:font-size-complex="11pt" style:language-asian="lt" style:country-asian="LT"/>
    </style:style>
    <style:style style:name="TableRow408" style:family="table-row">
      <style:table-row-properties style:min-row-height="0.043in" style:use-optimal-row-height="false"/>
    </style:style>
    <style:style style:name="P409" style:parent-style-name="Normal" style:family="paragraph">
      <style:paragraph-properties fo:widows="0" fo:orphans="0"/>
      <style:text-properties fo:font-size="11pt" style:font-size-asian="11pt" style:font-size-complex="11pt" style:language-asian="lt" style:country-asian="L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color="#000000" fo:font-size="11pt" style:font-size-asian="11pt" style:font-size-complex="11pt" style:language-asian="lt" style:country-asian="LT"/>
    </style:style>
    <style:style style:name="TableRow412" style:family="table-row">
      <style:table-row-properties style:min-row-height="0.043in" style:use-optimal-row-height="false"/>
    </style:style>
    <style:style style:name="P413" style:parent-style-name="Normal" style:family="paragraph">
      <style:paragraph-properties fo:widows="0" fo:orphans="0"/>
      <style:text-properties fo:font-size="11pt" style:font-size-asian="11pt" style:font-size-complex="11pt" style:language-asian="lt" style:country-asian="LT"/>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style:text-properties fo:color="#000000" fo:font-size="11pt" style:font-size-asian="11pt" style:font-size-complex="11pt" style:language-asian="lt" style:country-asian="LT"/>
    </style:style>
    <style:style style:name="TableRow416" style:family="table-row">
      <style:table-row-properties style:min-row-height="0.043in" style:use-optimal-row-height="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style:text-properties fo:color="#000000" fo:font-size="11pt" style:font-size-asian="11pt" style:font-size-complex="11pt" style:language-asian="lt" style:country-asian="L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color="#000000" fo:font-size="11pt" style:font-size-asian="11pt" style:font-size-complex="11pt" style:language-asian="lt" style:country-asian="LT"/>
    </style:style>
    <style:style style:name="TableRow421" style:family="table-row">
      <style:table-row-properties style:min-row-height="0.043in" style:use-optimal-row-height="false"/>
    </style:style>
    <style:style style:name="P422" style:parent-style-name="Normal" style:family="paragraph">
      <style:paragraph-properties fo:widows="0" fo:orphans="0"/>
      <style:text-properties fo:font-size="11pt" style:font-size-asian="11pt" style:font-size-complex="11pt" style:language-asian="lt" style:country-asian="LT"/>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color="#000000" fo:font-size="11pt" style:font-size-asian="11pt" style:font-size-complex="11pt" style:language-asian="lt" style:country-asian="LT"/>
    </style:style>
    <style:style style:name="TableRow425" style:family="table-row">
      <style:table-row-properties style:min-row-height="0.043in" style:use-optimal-row-height="false"/>
    </style:style>
    <style:style style:name="P426" style:parent-style-name="Normal" style:family="paragraph">
      <style:paragraph-properties fo:widows="0" fo:orphans="0"/>
      <style:text-properties fo:font-size="11pt" style:font-size-asian="11pt" style:font-size-complex="11pt" style:language-asian="lt" style:country-asian="LT"/>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style:text-properties fo:color="#000000" fo:font-size="11pt" style:font-size-asian="11pt" style:font-size-complex="11pt" style:language-asian="lt" style:country-asian="LT"/>
    </style:style>
    <style:style style:name="TableRow429" style:family="table-row">
      <style:table-row-properties style:min-row-height="0.043in" style:use-optimal-row-height="false"/>
    </style:style>
    <style:style style:name="P430" style:parent-style-name="Normal" style:family="paragraph">
      <style:paragraph-properties fo:widows="0" fo:orphans="0"/>
      <style:text-properties fo:font-size="11pt" style:font-size-asian="11pt" style:font-size-complex="11pt" style:language-asian="lt" style:country-asian="LT"/>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style:text-properties fo:color="#000000" fo:font-size="11pt" style:font-size-asian="11pt" style:font-size-complex="11pt" style:language-asian="lt" style:country-asian="LT"/>
    </style:style>
    <style:style style:name="TableRow433" style:family="table-row">
      <style:table-row-properties style:min-row-height="0.043in" style:use-optimal-row-height="false"/>
    </style:style>
    <style:style style:name="P434" style:parent-style-name="Normal" style:family="paragraph">
      <style:paragraph-properties fo:widows="0" fo:orphans="0"/>
      <style:text-properties fo:font-size="11pt" style:font-size-asian="11pt" style:font-size-complex="11pt" style:language-asian="lt" style:country-asian="LT"/>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fo:color="#000000" fo:font-size="11pt" style:font-size-asian="11pt" style:font-size-complex="11pt" style:language-asian="lt" style:country-asian="LT"/>
    </style:style>
    <style:style style:name="TableRow437" style:family="table-row">
      <style:table-row-properties style:min-row-height="0.043in" style:use-optimal-row-height="false"/>
    </style:style>
    <style:style style:name="P438" style:parent-style-name="Normal" style:family="paragraph">
      <style:paragraph-properties fo:widows="0" fo:orphans="0"/>
      <style:text-properties fo:font-size="11pt" style:font-size-asian="11pt" style:font-size-complex="11pt" style:language-asian="lt" style:country-asian="L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text-properties fo:color="#000000" fo:font-size="11pt" style:font-size-asian="11pt" style:font-size-complex="11pt" style:language-asian="lt" style:country-asian="LT"/>
    </style:style>
    <style:style style:name="TableRow441" style:family="table-row">
      <style:table-row-properties style:min-row-height="0.043in" style:use-optimal-row-height="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color="#000000" fo:font-size="11pt" style:font-size-asian="11pt" style:font-size-complex="11pt" style:language-asian="lt" style:country-asian="LT"/>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color="#000000" fo:font-size="11pt" style:font-size-asian="11pt" style:font-size-complex="11pt" style:language-asian="lt" style:country-asian="LT"/>
    </style:style>
    <style:style style:name="TableRow446" style:family="table-row">
      <style:table-row-properties style:min-row-height="0.043in" style:use-optimal-row-height="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fo:color="#000000" fo:font-size="11pt" style:font-size-asian="11pt" style:font-size-complex="11pt" style:language-asian="lt" style:country-asian="LT"/>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font-size="11pt" style:font-size-asian="11pt" style:font-size-complex="11pt" style:language-asian="lt" style:country-asian="LT"/>
    </style:style>
    <style:style style:name="TableRow451" style:family="table-row">
      <style:table-row-properties style:min-row-height="0.043in" style:use-optimal-row-height="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style:text-properties fo:color="#000000" fo:font-size="11pt" style:font-size-asian="11pt" style:font-size-complex="11pt" style:language-asian="lt" style:country-asian="LT"/>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style:text-properties fo:font-size="11pt" style:font-size-asian="11pt" style:font-size-complex="11pt" style:language-asian="lt" style:country-asian="LT"/>
    </style:style>
    <style:style style:name="P456" style:parent-style-name="Normal" style:family="paragraph">
      <style:paragraph-properties fo:widows="0" fo:orphans="0" fo:text-align="justify" fo:text-indent="0.3937in"/>
      <style:text-properties fo:color="#000000" style:font-size-complex="12pt" style:language-asian="lt" style:country-asian="LT"/>
    </style:style>
    <style:style style:name="P457" style:parent-style-name="Normal" style:family="paragraph">
      <style:paragraph-properties fo:widows="0" fo:orphans="0" fo:text-align="center"/>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office:automatic-styles>
  <office:body>
    <office:text text:use-soft-page-breaks="true">
      <text:p text:style-name="P1"><text:span text:style-name="T4">Suvestinė redakcija nuo 2013-05-01 iki 2015-06-23</text:span></text:p>
      <text:p text:style-name="P5"/>
      <text:p text:style-name="P6"><text:span text:style-name="T7">Įsakymas paskelbtas: Žin. 2011, Nr.<text:s/></text:span><text:a xlink:href="https://www.e-tar.lt/portal/legalAct.html?documentId=TAR.5527DFA2D6CC" office:target-frame-name="_top" xlink:show="replace"><text:span text:style-name="T8">130-6174</text:span></text:a><text:span text:style-name="T9">, i. k. 11111RRISAK01V-1013</text:span></text:p>
      <text:p text:style-name="P10"/>
      <text:p text:style-name="P11"><text:span text:style-name="T12"/><text:span text:style-name="T13">LIETUVOS RESPUBLIKOS</text:span></text:p>
      <text:p text:style-name="P14">RYŠIŲ REGULIAVIMO TARNYBOS DIREKTORIAUS</text:p>
      <text:p text:style-name="P15">Į S A K Y M A S</text:p>
      <text:p text:style-name="P16"/>
      <text:p text:style-name="P17">Dėl Viešųjų ryšių tinklų ir viešųjų elektroninių ryšių paslaugų saugumo ir vientisumo užtikrinimo taisyklių PATVIRTINIMO</text:p>
      <text:p text:style-name="P18"/>
      <text:p text:style-name="P19">2011 m. spalio 21 d.<text:s/>Nr. 1V-1013</text:p>
      <text:p text:style-name="P20">Vilnius</text:p>
      <text:p text:style-name="P21"/>
      <text:p text:style-name="P22"/>
      <text:p text:style-name="P23"><text:span text:style-name="T24">Vadovaudamasis Lietuvos Respublikos elektroninių ryšių įstatymo (Žin., 2004, Nr.<text:s/></text:span><text:a xlink:href="https://www.e-tar.lt/portal/lt/legalAct/TAR.82D8168D3049" office:target-frame-name="_blank" xlink:show="new"><text:span text:style-name="T25">69-2382</text:span></text:a><text:span text:style-name="T26">; 2011, Nr.<text:s/></text:span><text:a xlink:href="https://www.e-tar.lt/portal/lt/legalAct/TAR.4E37A1598E0C" office:target-frame-name="_blank" xlink:show="new"><text:span text:style-name="T27">91-4327</text:span></text:a><text:span text:style-name="T28">) 42</text:span><text:span text:style-name="T29">1</text:span><text:span text:style-name="T30"><text:s/>straipsniu ir įgyvendindamas 2002 m. kovo 7 d. Europos Parlamento ir Tarybos direktyvą 2002/21/EB dėl elektroninių ryšių tinklų ir paslaugų bendrosios reguliavimo sistemos (Pagrindų direktyva) (OL</text:span><text:span text:style-name="T31"><text:s/>2004 m. sp</text:span><text:span text:style-name="T32">ecialusis leidimas</text:span><text:span text:style-name="T33">, 13 skyrius, 29 tomas, p. 349), su paskutiniais pakeitimais, padarytais 2009 m. lapkričio 25 d. Europos Parlamento ir Tarybos direktyva 2009/140/EB (OL 2009</text:span><text:span text:style-name="T34"><text:s/></text:span><text:span text:style-name="T35">L 337, p. 37):</text:span></text:p>
      <text:p text:style-name="P36"><text:span text:style-name="T37">1</text:span><text:span text:style-name="T38">. T v i r t i n u Viešųjų ryšių tinklų ir viešųjų<text:s/></text:span><text:span text:style-name="T39">elektroninių ryšių paslaugų saugumo ir vientisumo užtikrinimo taisykles (pridedama).</text:span></text:p>
      <text:p text:style-name="P40"><text:span text:style-name="T41">2</text:span><text:span text:style-name="T42">. P r i p a ž į s t u netekusiu galios Lietuvos Respublikos ryšių reguliavimo tarnybos direktoriaus 2009 m. kovo 20 d. įsakymą Nr. 1V-348 „Dėl Nacionalinio elektronin</text:span><text:span text:style-name="T43">ių ryšių tinklų ir informacijos saugumo incidentų tyrimų padalinio veiklos nuostatų patvirtinimo“ (Žin., 2009, Nr.<text:s/></text:span><text:a xlink:href="https://www.e-tar.lt/portal/lt/legalAct/TAR.2931ABBF406A" office:target-frame-name="_blank" xlink:show="new"><text:span text:style-name="T44">36-1419</text:span></text:a><text:span text:style-name="T45">).</text:span></text:p>
      <text:p text:style-name="P46"><text:span text:style-name="T47">3</text:span><text:span text:style-name="T48">. N u r o d a u paskelbti šį įsakymą ofic</text:span><text:span text:style-name="T49">ialiame leidinyje „Valstybės žinios“.</text:span></text:p>
      <text:p text:style-name="P50"/>
      <text:p text:style-name="P51"/>
      <text:p text:style-name="P52"/>
      <text:p text:style-name="P53"><text:span text:style-name="T54">Direktorius</text:span><text:span text:style-name="T55"><text:tab/>Feliksas Dobrovolskis</text:span></text:p>
      <text:p text:style-name="P56"/>
      <text:soft-page-break/>
      <text:p text:style-name="P57">PATVIRTINTA</text:p>
      <text:p text:style-name="P58">Lietuvos Respublikos ryšių reguliavimo<text:s/></text:p>
      <text:p text:style-name="P59">tarnybos direktoriaus 2011 m. spalio 21 d.<text:s/></text:p>
      <text:p text:style-name="P60"><text:span text:style-name="T61">įsakymu Nr. 1V-1013</text:span></text:p>
      <text:p text:style-name="P62">(Lietuvos Respublikos ryšių reguliavimo<text:s/></text:p>
      <text:p text:style-name="P63">tarnybos direktoriaus 2013 m. sausio 25 d.<text:s/></text:p>
      <text:p text:style-name="P64">įsakymo Nr. 1V-122 redakcija)</text:p>
      <text:p text:style-name="P65"/>
      <text:p text:style-name="P66"><text:span text:style-name="T67">VIEŠŲJŲ RYŠIŲ TINKLŲ IR VIEŠŲJŲ ELEKTRONINIŲ RYŠIŲ PASLAUGŲ SAUGUMO IR VIENTISUMO UŽTIKRIN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Viešųjų ryšių tinklų ir viešųjų<text:s/></text:span><text:span text:style-name="T77">elektroninių ryšių paslaugų saugumo ir vientisumo užtikrinimo taisyklės (toliau – Taisyklės) reglamentuoja viešųjų ryšių tinklų ir (arba) viešųjų elektroninių ryšių paslaugų teikėjų (toliau – teikėjas) teises ir pareigas užtikrinant jų teikiamų viešųjų ryš</text:span><text:span text:style-name="T78">ių tinklų ir (arba) viešųjų elektroninių ryšių paslaugų saugumą ir vientisumą bei saugumo incidentų ir vientisumo pažeidimų tyrimo tvarką.</text:span></text:p>
      <text:p text:style-name="P79"><text:span text:style-name="T80">2</text:span><text:span text:style-name="T81">. Taisyklėse vartojamos sąvokos:</text:span></text:p>
      <text:p text:style-name="P82"><text:span text:style-name="T83">Elektroninės paslaugos trikdymo ataka</text:span><text:span text:style-name="T84"><text:s/>(angl.<text:s/></text:span><text:span text:style-name="T85">Denial of Service, DoS</text:span><text:span text:style-name="T86">) – veiksmas</text:span><text:span text:style-name="T87">, kuriuo trikdomas viešojo ryšių tinklo ir (ar) informacinės sistemos darbas arba viešuoju ryšių tinklu teikiamų paslaugų teikimas.</text:span></text:p>
      <text:p text:style-name="P88"><text:span text:style-name="T89">Elektroniniai duomenys</text:span><text:span text:style-name="T90"> – duomenys, pateikti tokia forma, kuri tinkama juos tvarkyti informacinėje sistemoje.</text:span></text:p>
      <text:p text:style-name="P91"><text:span text:style-name="T92">Informacinės si</text:span><text:span text:style-name="T93">stemos užvaldymas</text:span><text:span text:style-name="T94"><text:s/>(angl.<text:s/></text:span><text:span text:style-name="T95">System Compromise</text:span><text:span text:style-name="T96">) – neteisėtas informacinės sistemos išteklių naudojimas ir (arba) neteisėtas prisijungimas prie informacinės sistemos.</text:span></text:p>
      <text:p text:style-name="P97"><text:span text:style-name="T98">Kenkėjiškas adresas</text:span><text:span text:style-name="T99"> – viešojo ryšių tinklo identifikatorius, kurį naudojant vykdoma veikla, ke</text:span><text:span text:style-name="T100">lianti grėsmę viešųjų ryšių tinklų ir viešųjų elektroninių ryšių paslaugų saugumui ir vientisumui.</text:span></text:p>
      <text:p text:style-name="P101"><text:span text:style-name="T102">Kenkėjiška programinė įranga</text:span><text:span text:style-name="T103"><text:s/>(angl.<text:s/></text:span><text:span text:style-name="T104">Virus, Worm</text:span><text:span text:style-name="T105">) – programinė įranga ar jos dalis, sukurta neteisėtai prisijungti ar sudaryti sąlygas neteisėtai prisijungti<text:s/></text:span><text:span text:style-name="T106">prie informacinės sistemos ar viešojo ryšių tinklo, sutrikdyti ar pakeisti (taip pat perimti valdymą) informacinės sistemos ar viešojo ryšių tinklo veikimą, sunaikinti, sugadinti, ištrinti ar pakeisti elektroninius duomenis, panaikinti ar apriboti galimybę</text:span><text:span text:style-name="T107"><text:s/>naudotis elektroniniais duomenimis, sudaryti sąlygas neteisėtai pasisavinti ar kitaip panaudoti neviešus elektroninius duomenis tokios teisės neturintiems asmenims.</text:span></text:p>
      <text:p text:style-name="P108"><text:span text:style-name="T109">Manipuliacija elektroniniais duomenimis </text:span><text:span text:style-name="T110">– elektroninių duomenų pasisavinimas, platinimas,<text:s/></text:span><text:span text:style-name="T111">paskelbimas,</text:span><text:span text:style-name="T112"><text:s/></text:span><text:span text:style-name="T113">pakeitimas kitais elektroniniais duomenimis, elektroninių duomenų iškraipymas ar kitoks neteisėtas jų naudojimas.</text:span></text:p>
      <text:p text:style-name="P114"><text:span text:style-name="T115">Vientisumo pažeidimas</text:span><text:span text:style-name="T116"> – viešojo ryšių tinklo ar jo dalies pažeidimas, sutrikdęs šiuo tinklu teikiamų viešųjų elektroninių ryšių p</text:span><text:span text:style-name="T117">aslaugų nepertraukiamą teikimą.</text:span></text:p>
      <text:p text:style-name="P118"><text:span text:style-name="T119">Viešųjų ryšių tinklų ir paslaugų saugumo valdymo taisyklės</text:span><text:span text:style-name="T120"> – teikėjų pasitvirtintų dokumentų visuma, nustatanti technines ir organizacines priemones viešųjų ryšių tinklų ir (arba) viešųjų elektroninių ryšių paslaugų saugumui</text:span><text:span text:style-name="T121"><text:s/>ir vientisumui užtikrinti.</text:span></text:p>
      <text:p text:style-name="P122"><text:span text:style-name="T123">Kitos Taisyklėse vartojamos sąvokos apibrėžtos Lietuvos Respublikos elektroninių ryšių įstatyme</text:span><text:span text:style-name="T124"><text:s/></text:span><text:span text:style-name="T125">(Žin., 2004, Nr. </text:span><text:a xlink:href="https://www.e-tar.lt/portal/lt/legalAct/TAR.82D8168D3049" office:target-frame-name="_blank" xlink:show="new"><text:span text:style-name="T126">69-2382</text:span></text:a><text:span text:style-name="T127">).</text:span></text:p>
      <text:p text:style-name="P128"/>
      <text:p text:style-name="P129"><text:span text:style-name="T130">II</text:span><text:span text:style-name="T131">.<text:s/></text:span><text:span text:style-name="T132">TEIKĖJų<text:s/></text:span><text:span text:style-name="T133">teisės ir pareigos UŽTIKRINANT VIEŠŲJŲ RYŠIŲ TINKLŲ IR (ARBA) VIEŠŲJŲ ELEKTRONINIŲ RYŠIŲ PASLAUGŲ SAUGUMĄ IR VIENTISUMĄ</text:span></text:p>
      <text:p text:style-name="P134"/>
      <text:p text:style-name="P135"><text:span text:style-name="T136">3</text:span><text:span text:style-name="T137">. Teikėjai privalo pranešti Tarnybai apie šiuos saugumo incidentus:</text:span></text:p>
      <text:p text:style-name="P138"><text:span text:style-name="T139">3.1</text:span><text:span text:style-name="T140">. elektroninės paslaugos trikdymo atakas;</text:span></text:p>
      <text:p text:style-name="P141"><text:span text:style-name="T142">3.2</text:span><text:span text:style-name="T143">.<text:s/></text:span><text:span text:style-name="T144">informacinių sistemų užvaldymą;</text:span></text:p>
      <text:p text:style-name="P145"><text:span text:style-name="T146">3.3</text:span><text:span text:style-name="T147">. manipuliacijas elektroniniais duomenimis;</text:span></text:p>
      <text:p text:style-name="P148"><text:span text:style-name="T149">3.4</text:span><text:span text:style-name="T150">. kenkėjišką programinę įrangą.</text:span></text:p>
      <text:p text:style-name="P151"><text:span text:style-name="T152">4</text:span><text:span text:style-name="T153">. Teikėjai privalo:</text:span></text:p>
      <text:p text:style-name="P154"><text:span text:style-name="T155">4.1</text:span><text:span text:style-name="T156">. įgyvendinti tinkamas technines ir organizacines priemones savo teikiamų viešųjų ryšių tinklų ir (arb</text:span><text:span text:style-name="T157">a) viešųjų elektroninių ryšių paslaugų saugumui užtikrinti. Šios priemonės turi užtikrinti saugumo lygį, atitinkantį iškilusią grėsmę ir užkirsti kelią saugumo incidentams arba sumažinti jų poveikį viešųjų ryšių tinklams ir (arba) viešųjų elektroninių ryši</text:span><text:span text:style-name="T158">ų paslaugų gavėjams;</text:span></text:p>
      <text:p text:style-name="P159"><text:span text:style-name="T160">4.2</text:span><text:span text:style-name="T161">. įgyvendinti tinkamas technines ir organizacines priemones savo teikiamų tinklų vientisumui užtikrinti, tokiu būdu užtikrinant šiais tinklais teikiamų viešųjų elektroninių ryšių paslaugų nepertraukiamą teikimą;</text:span></text:p>
      <text:p text:style-name="P162"><text:span text:style-name="T163">4.3</text:span><text:span text:style-name="T164">. apsaugo</text:span><text:span text:style-name="T165">ti viešųjų ryšių tinklų ir (arba) viešųjų elektroninių ryšių paslaugų teikimui naudojamos įrangos valdymą nuo neteisėto prisijungimo;</text:span></text:p>
      <text:p text:style-name="P166"><text:span text:style-name="T167">4.4</text:span><text:span text:style-name="T168">. turėti patvirtintas, reguliariai atnaujinamas savo viešųjų ryšių tinklų ir paslaugų saugumo valdymo taisykles ir<text:s/></text:span><text:span text:style-name="T169">jų laikytis ir pareikalavus jas pateikti Tarnybai. Viešųjų ryšių tinklų ir paslaugų saugumo valdymo taisyklėse nurodoma:</text:span></text:p>
      <text:p text:style-name="P170"><text:span text:style-name="T171">4.4.1</text:span><text:span text:style-name="T172">. saugumo incidentams ir vientisumo pažeidimams šalinti reikalingų priemonių aprašymai;</text:span></text:p>
      <text:p text:style-name="P173"><text:span text:style-name="T174">4.4.2</text:span><text:span text:style-name="T175">. viešųjų ryšių tinklų ir (arba</text:span><text:span text:style-name="T176">) viešųjų elektroninių ryšių paslaugų teikimo tęstinumo užtikrinimo planas;</text:span></text:p>
      <text:p text:style-name="P177"><text:span text:style-name="T178">4.4.3</text:span><text:span text:style-name="T179">. už saugumo incidentų ir vientisumo pažeidimų šalinimą atsakingų asmenų funkcijos ir atsakomybė;</text:span></text:p>
      <text:p text:style-name="P180"><text:span text:style-name="T181">4.4.4</text:span><text:span text:style-name="T182"> viešųjų ryšių tinklų ir (arba) viešųjų elektroninių ryšių pasla</text:span><text:span text:style-name="T183">ugų teikimui naudojamos įrangos patikrinimo ir testavimo tvarka ir sąlygos;</text:span></text:p>
      <text:p text:style-name="P184"><text:span text:style-name="T185">4.4.5</text:span><text:span text:style-name="T186">. maksimalus viešųjų ryšių tinklų ir (arba) viešųjų elektroninių ryšių paslaugų teikimo sutrikimo laikas, kuriam pasibaigus pradedamas vykdyti viešųjų ryšių tinklų ir (arb</text:span><text:span text:style-name="T187">a) viešųjų elektroninių ryšių paslaugų teikimo tęstinumo užtikrinimo planas;</text:span></text:p>
      <text:p text:style-name="P188"><text:span text:style-name="T189">4.5</text:span><text:span text:style-name="T190">. nedelsdami informuoti Tarnybą:</text:span></text:p>
      <text:p text:style-name="P191"><text:span text:style-name="T192">4.5.1</text:span><text:span text:style-name="T193">. apie nustatytus saugumo incidentus ir (ar) vientisumo pažeidimus, turėjusius didelės įtakos viešųjų ryšių tinklų ir (arba)<text:s/></text:span><text:span text:style-name="T194">viešųjų elektroninių ryšių paslaugų teikimui šių paslaugų gavėjams (pagal Taisyklių 1 priedą);</text:span></text:p>
      <text:p text:style-name="P195"><text:span text:style-name="T196">4.5.2</text:span><text:span text:style-name="T197">. apie nustatytus saugumo incidentus ir (ar) vientisumo pažeidimus, kurie kelia ar gali kelti grėsmę kitų Lietuvos Respublikos teikėjų viešųjų ryšių tin</text:span><text:span text:style-name="T198">klų ir (arba) viešųjų elektroninių ryšių paslaugų ar informacinių sistemų saugumui ir (ar) vientisumui;</text:span></text:p>
      <text:p text:style-name="P199"><text:span text:style-name="T200">4.6</text:span><text:span text:style-name="T201">. ne vėliau kaip per 1 darbo dieną informuoti Tarnybą:</text:span></text:p>
      <text:p text:style-name="P202"><text:span text:style-name="T203">4.6.1</text:span><text:span text:style-name="T204">. apie nustatytus saugumo incidentus ir (ar) vientisumo pažeidimus, turėjusius vi</text:span><text:span text:style-name="T205">dutinės įtakos viešųjų ryšių tinklų ir (arba) viešųjų elektroninių ryšių paslaugų teikimui šių paslaugų gavėjams (pagal Taisyklių 1 priedą), kuriuos teikėjai išsprendė patys;</text:span></text:p>
      <text:p text:style-name="P206"><text:span text:style-name="T207">4.6.2</text:span><text:span text:style-name="T208">. apie teikėjui žinomus saugumo incidentus ir (ar) vientisumo pažeidimus</text:span><text:span text:style-name="T209">, susijusius su kito teikėjo viešaisiais ryšių tinklais ar viešosiomis elektroninių ryšių paslaugomis;</text:span></text:p>
      <text:p text:style-name="P210"><text:span text:style-name="T211">4.7</text:span><text:span text:style-name="T212">. pranešdami Tarnybai apie įvykius, nurodytus Taisyklių 4.5 ir 4.6 punktuose, informuoti Tarnybą elektroniniu būdu, aprašytu interneto svetainėj</text:span><text:span text:style-name="T213">e www.cert.lt/statins/; nesant tokios galimybės, pateikti pranešimą elektroninio pašto adresu cert@cert.lt pagal Taisyklių 2 priede pateiktą formą, šifruojant pranešimo turinį viešu raktu 0xA3BACE47; nesant tokių galimybių, informuoti Tarnybą telefono ryši</text:span><text:span text:style-name="T214">o numeriu (8 5) 210 5679 arba faksu (8 5) 216 1564;</text:span></text:p>
      <text:p text:style-name="P215"><text:span text:style-name="T216">4.8</text:span><text:span text:style-name="T217">. nedelsdami nemokamai informuoti viešųjų elektroninių ryšių paslaugų gavėjus apie dėl saugumo incidento ir (ar) vientisumo pažeidimo kilusius viešųjų ryšių tinklų ir (arba)<text:s/></text:span><text:soft-page-break/><text:span text:style-name="T218">viešųjų elektroninių ry</text:span><text:span text:style-name="T219">šių paslaugų teikimo sutrikimus, atitinkančius Taisyklių 1 priede nustatytą kategoriją „vidutinė“ ir „didelė“;</text:span></text:p>
      <text:p text:style-name="P220"><text:span text:style-name="T221">4.9</text:span><text:span text:style-name="T222">. nemokamai informuoti viešųjų elektroninių ryšių paslaugų gavėjus apie priemones, kuriomis viešųjų elektroninių ryšių paslaugų gavėjai ga</text:span><text:span text:style-name="T223">li pasinaudoti saugumo incidentų ir (ar) vientisumo pažeidimų grėsmei, susijusiai su viešųjų elektroninių ryšių paslaugų gavėjų galiniais įrenginiais, pašalinti, ir nurodyti tikėtinas išlaidas, susijusias su tokių priemonių panaudojimu;</text:span></text:p>
      <text:p text:style-name="P224"><text:span text:style-name="T225">4.10</text:span><text:span text:style-name="T226">. pateikti<text:s/></text:span><text:span text:style-name="T227">Tarnybai atsakingo asmens, su kuriuo galima susisiekti visą parą, kontaktinę informaciją, taip pat ir elektroninio pašto adresą, kad būtų operatyviai apsikeista informacija apie saugumo incidentus ir (ar) vientisumo pažeidimus, jų šalinimą tarp Tarnybos ir</text:span><text:span text:style-name="T228"><text:s/>teikėjo;</text:span></text:p>
      <text:p text:style-name="P229"><text:span text:style-name="T230">4.11</text:span><text:span text:style-name="T231">. teikti Tarnybai techninę informaciją (į šią informaciją nepatenka asmens duomenys ir srauto duomenys), reikalingą Lietuvos viešųjų ryšių tinklų infrastruktūros saugumo ir vientisumo būsenos stebėsenai, arba sudaryti sąlygas Tarnybai gau</text:span><text:span text:style-name="T232">ti tokią informaciją iš teikėjo viešųjų ryšių tinklų infrastruktūros elementų, Tarnybos ir teikėjo iš anksto nustatyta tvarka ir sąlygomis;</text:span></text:p>
      <text:p text:style-name="P233"><text:span text:style-name="T234">4.12</text:span><text:span text:style-name="T235">. ne vėliau kaip prieš 1 darbo dieną informuoti viešųjų elektroninių ryšių paslaugų gavėjus apie numatomus p</text:span><text:span text:style-name="T236">laninius darbus, kuriuos atliekant yra tikimybė viešųjų ryšių tinklų ir (arba) viešųjų elektroninių ryšių paslaugų saugumo ir vientisumo sutrikdymui.</text:span></text:p>
      <text:p text:style-name="P237"><text:span text:style-name="T238">5</text:span><text:span text:style-name="T239">. Teikėjai turi teisę:</text:span></text:p>
      <text:p text:style-name="P240"><text:span text:style-name="T241">5.1</text:span><text:span text:style-name="T242">. imtis neatidėliotinų priemonių, įskaitant laikiną viešųjų ryšių tinkl</text:span><text:span text:style-name="T243">ų ir (arba) viešųjų elektroninių ryšių paslaugų teikimo šių paslaugų gavėjams apribojimą, kai saugumo incidentas ir (ar) vientisumo pažeidimas įvykęs arba yra akivaizdi saugumo incidento ir (ar) vientisumo pažeidimo grėsmė;</text:span></text:p>
      <text:p text:style-name="P244"><text:span text:style-name="T245">5.2</text:span><text:span text:style-name="T246">. informuoti Tarnybą apie</text:span><text:span text:style-name="T247"><text:s/>kitus teikėjo nuožiūra svarbius įvykius, susijusius su viešųjų ryšių tinklų ir (arba) viešųjų elektroninių ryšių paslaugų saugumu ir vientisumu.</text:span></text:p>
      <text:p text:style-name="P248"/>
      <text:p text:style-name="P249"><text:span text:style-name="T250">III</text:span><text:span text:style-name="T251">.<text:s/></text:span><text:span text:style-name="T252">SAUGUMO INCIDENTŲ IR VIENTISUMO PAŽEIDIMŲ TYRIMAS</text:span></text:p>
      <text:p text:style-name="P253"/>
      <text:p text:style-name="P254"><text:span text:style-name="T255">6</text:span><text:span text:style-name="T256">. Tarnyba, pagal Taisyklių 1 priedą<text:s/></text:span><text:span text:style-name="T257">įvertinusi užregistruoto saugumo incidento ir (ar) vientisumo pažeidimo pavojingumo laipsnį, imasi būtinų veiksmų saugumo incidentui ir (ar) vientisumo pažeidimui ištirti bei visoms teikėjo pranešimuose nurodytoms aplinkybėms išsiaiškinti:</text:span></text:p>
      <text:p text:style-name="P258"><text:span text:style-name="T259">6.1</text:span><text:span text:style-name="T260">. saugumo i</text:span><text:span text:style-name="T261">ncidentų ir (ar) vientisumo pažeidimų, kurie yra priskirti prie turinčių didelę įtaką (pagal Taisyklių 1 priedą), tyrimai pradedami nedelsiant po to, kai gaunamas teikėjo pranešimas;</text:span></text:p>
      <text:p text:style-name="P262"><text:span text:style-name="T263">6.2</text:span><text:span text:style-name="T264">. saugumo incidentų ir (ar) vientisumo pažeidimų, kurie yra priski</text:span><text:span text:style-name="T265">rti prie turinčių vidutinę įtaką (pagal Taisyklių 1 priedą), tyrimai pradedami tik atlikus turinčių didelę įtaką saugumo incidentų ir (ar) vientisumo pažeidimų (pagal Taisyklių 1 priedą) tyrimus arba ne vėliau kaip per 3 darbo dienas nuo teikėjo pranešimo<text:s/></text:span><text:span text:style-name="T266">apie saugumo incidentą ir (ar) vientisumo pažeidimą gavimo.</text:span></text:p>
      <text:p text:style-name="P267"><text:span text:style-name="T268">7</text:span><text:span text:style-name="T269">. Tarnyba užtikrina saugumo incidentų ir (ar) vientisumo pažeidimų tyrimo metu gautos konfidencialios informacijos apsaugą nuo neteisėto šios informacijos paviešinimo, taip pat užtikrina, k</text:span><text:span text:style-name="T270">ad ši informacija nebūtų atskleista, kopijuojama ar naudojama kitiems tikslams, kurie gali sukelti neigiamų padarinių konfidencialią informaciją pateikusiam asmeniui, išskyrus teisės aktuose numatytus atvejus.</text:span></text:p>
      <text:p text:style-name="P271"><text:span text:style-name="T272">8</text:span><text:span text:style-name="T273">. Prireikus apie įvykusį viešojo ryšių ti</text:span><text:span text:style-name="T274">nklo ar jo dalies, viešųjų elektroninių ryšių paslaugų saugumo ar vientisumo pažeidimą Tarnyba praneša Lietuvos Respublikos Ministro Pirmininko tarnybai, kitų Europos Sąjungos valstybių narių nacionalinėms reguliavimo institucijoms, Europos tinklų ir infor</text:span><text:span text:style-name="T275">macijos apsaugos agentūrai bei visuomenei.</text:span></text:p>
      <text:p text:style-name="P276"><text:span text:style-name="T277">9</text:span><text:span text:style-name="T278">. Tarnyba nuolat kaupia informaciją apie jai pateiktus teikėjų pranešimus ir įvykdytus veiksmus bei kasmet pateikia apibendrintą informaciją Europos Komisijai ir Europos tinklų ir<text:s/></text:span><text:soft-page-break/><text:span text:style-name="T279">informacijos apsaugos agentū</text:span><text:span text:style-name="T280">rai.</text:span></text:p>
      <text:p text:style-name="P281"/>
      <text:p text:style-name="P282"><text:span text:style-name="T283">iV</text:span><text:span text:style-name="T284">.<text:s/></text:span><text:span text:style-name="T285">BAIGIAMOSIOS NUOSTATOS</text:span></text:p>
      <text:p text:style-name="P286"/>
      <text:p text:style-name="P287"><text:span text:style-name="T288">10</text:span><text:span text:style-name="T289">.</text:span><text:span text:style-name="T290"><text:s/></text:span><text:span text:style-name="T291">Tarnybos veiksmai ir neveikimas, susiję su Taisyklių taikymu ir įgyvendinimu, gali būti skundžiami Lietuvos Respublikos įstatymų nustatyta tvarka.</text:span></text:p>
      <text:p text:style-name="P292"><text:span text:style-name="T293">11</text:span><text:span text:style-name="T294">. Už Taisyklių pažeidimus teikėjai atsako teisės aktų n</text:span><text:span text:style-name="T295">ustatyta tvarka.</text:span></text:p>
      <text:p text:style-name="P296"/>
      <text:p text:style-name="P297"><text:span text:style-name="T298">_________________</text:span></text:p>
      <text:p text:style-name="P299">Priedo pakeitimai:</text:p>
      <text:p text:style-name="P300"><text:span text:style-name="T301">Nr.<text:s/></text:span><text:a xlink:href="https://www.e-tar.lt/portal/legalAct.html?documentId=TAR.118F4556FC45" office:target-frame-name="_top" xlink:show="replace"><text:span text:style-name="T302">1V-122</text:span></text:a><text:span text:style-name="T303">, 2013-01-25, Žin., 2013, Nr. 11-547 (2013-01-30), i. k. 11311RRISAK001V-122</text:span></text:p>
      <text:p text:style-name="Normal"/>
      <text:p text:style-name="P304"/>
      <text:soft-page-break/>
      <text:p text:style-name="P305">Viešųjų ryšių tinklų ir viešųjų elektroninių<text:s/></text:p>
      <text:p text:style-name="P306">ryšių paslaugų saugumo ir vientisumo<text:s/></text:p>
      <text:p text:style-name="P307">užtikrinimo taisyklių</text:p>
      <text:p text:style-name="P308"><text:span text:style-name="T309">1</text:span><text:span text:style-name="T310"> priedas</text:span></text:p>
      <text:p text:style-name="P311"/>
      <text:p text:style-name="P312"><text:span text:style-name="T313">VIEŠŲJŲ RYŠIŲ TINKLŲ IR (ARBA) VIEŠŲJŲ ELEKTRONINIŲ RYŠIŲ PASLAUGŲ PATEIKIAMUMO SUTRIKIMŲ PASLAUGŲ GAVĖJAMS ĮTAKOS VERTINIMO LENTELĖ</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ext:p text:style-name="P322">Paslaugos sutrikimo trukmė</text:p>
            </table:table-cell>
            <table:table-cell table:style-name="TableCell323">
              <text:p text:style-name="P324">Ilgiau nei viena valanda, bet trumpiau nei dvi valandos</text:p>
            </table:table-cell>
            <table:table-cell table:style-name="TableCell325" table:number-columns-spanned="2">
              <text:p text:style-name="P326">Ilgiau nei dvi valandos</text:p>
            </table:table-cell>
            <table:covered-table-cell/>
          </table:table-row>
        </table:table-header-rows>
        <table:table-row table:style-name="TableRow327">
          <table:table-cell table:style-name="TableCell328">
            <text:p text:style-name="P329">Paslaugų gavėjų skaičius arba % nuo bendro teikėjo paslaugų gavėjų skaičiaus</text:p>
          </table:table-cell>
          <table:table-cell table:style-name="TableCell330" table:number-columns-spanned="2">
            <text:p text:style-name="P331">Įtaka</text:p>
          </table:table-cell>
          <table:covered-table-cell/>
          <table:table-cell table:style-name="TableCell332">
            <text:p text:style-name="P333"/>
          </table:table-cell>
        </table:table-row>
        <table:table-row table:style-name="TableRow334">
          <table:table-cell table:style-name="TableCell335">
            <text:p text:style-name="P336">&gt;1000 arba &gt; 5 %</text:p>
          </table:table-cell>
          <table:table-cell table:style-name="TableCell337">
            <text:p text:style-name="P338">Vidutinė</text:p>
          </table:table-cell>
          <table:table-cell table:style-name="TableCell339" table:number-columns-spanned="2">
            <text:p text:style-name="P340">Didelė</text:p>
          </table:table-cell>
          <table:covered-table-cell/>
        </table:table-row>
        <table:table-row table:style-name="TableRow341">
          <table:table-cell table:style-name="TableCell342">
            <text:p text:style-name="P343">Esant nežinomam paslaugų<text:s/>gavėjų skaičiui, paslaugos aprėpties plotas miesto teritorijoje</text:p>
          </table:table-cell>
          <table:table-cell table:style-name="TableCell344">
            <text:p text:style-name="P345"/>
          </table:table-cell>
          <table:table-cell table:style-name="TableCell346" table:number-columns-spanned="2">
            <text:p text:style-name="P347"/>
          </table:table-cell>
          <table:covered-table-cell/>
        </table:table-row>
        <table:table-row table:style-name="TableRow348">
          <table:table-cell table:style-name="TableCell349">
            <text:p text:style-name="P350"><text:span text:style-name="T351">&gt; 1 km</text:span><text:span text:style-name="T352">2</text:span></text:p>
          </table:table-cell>
          <table:table-cell table:style-name="TableCell353">
            <text:p text:style-name="P354">Vidutinė</text:p>
          </table:table-cell>
          <table:table-cell table:style-name="TableCell355" table:number-columns-spanned="2">
            <text:p text:style-name="P356">Didelė</text:p>
          </table:table-cell>
          <table:covered-table-cell/>
        </table:table-row>
        <table:table-row table:style-name="TableRow357">
          <table:table-cell table:style-name="TableCell358">
            <text:p text:style-name="P359">Esant nežinomam paslaugų sutrikimo gavėjų skaičiui, paslaugos sutrikimo aprėpties plotas ne miesto teritorijoje</text:p>
          </table:table-cell>
          <table:table-cell table:style-name="TableCell360">
            <text:p text:style-name="P361"/>
          </table:table-cell>
          <table:table-cell table:style-name="TableCell362" table:number-columns-spanned="2">
            <text:p text:style-name="P363"/>
          </table:table-cell>
          <table:covered-table-cell/>
        </table:table-row>
        <table:table-row table:style-name="TableRow364">
          <table:table-cell table:style-name="TableCell365">
            <text:p text:style-name="P366"><text:span text:style-name="T367">&gt; 10 km</text:span><text:span text:style-name="T368">2</text:span></text:p>
          </table:table-cell>
          <table:table-cell table:style-name="TableCell369">
            <text:p text:style-name="P370">Vidutinė</text:p>
          </table:table-cell>
          <table:table-cell table:style-name="TableCell371" table:number-columns-spanned="2">
            <text:p text:style-name="P372">Didelė</text:p>
          </table:table-cell>
          <table:covered-table-cell/>
        </table:table-row>
      </table:table>
      <text:p text:style-name="P373"/>
      <text:p text:style-name="P374"><text:span text:style-name="T375">_________________</text:span></text:p>
      <text:p text:style-name="P376"/>
      <text:soft-page-break/>
      <text:p text:style-name="P377">Viešųjų ryšių tinklų ir viešųjų elektroninių<text:s/></text:p>
      <text:p text:style-name="P378">ryšių paslaugų saugumo ir vientisumo<text:s/></text:p>
      <text:p text:style-name="P379">užtikrinimo taisyklių</text:p>
      <text:p text:style-name="P380"><text:span text:style-name="T381">2</text:span><text:span text:style-name="T382"> priedas</text:span></text:p>
      <text:p text:style-name="P383"/>
      <text:p text:style-name="P384"><text:span text:style-name="T385">PRANEŠIMO APIE SAUGUMO INCIDENTĄ IR (AR) VIENTISUMO PAŽEIDIMĄ FORMA</text:span></text:p>
      <text:p text:style-name="P386"/>
      <text:p text:style-name="P387">Lietuvos Respublikos ryšių reguliavimo tarnybai</text:p>
      <text:p text:style-name="P388">Algirdo g. 27A,<text:s/>LT-03219 Vilnius</text:p>
      <text:p text:style-name="P389">tel. (8 5) 210 5679, faks. (8 5) 216 1564</text:p>
      <text:p text:style-name="P390">el. paštas cert@cert.lt</text:p>
      <text:p text:style-name="P391"/>
      <table:table table:style-name="Table392">
        <table:table-columns>
          <table:table-column table:style-name="TableColumn393"/>
          <table:table-column table:style-name="TableColumn394"/>
        </table:table-columns>
        <table:table-row table:style-name="TableRow395">
          <table:table-cell table:style-name="TableCell396" table:number-rows-spanned="5">
            <text:p text:style-name="P397">Kontaktinė informacija</text:p>
          </table:table-cell>
          <table:table-cell table:style-name="TableCell398">
            <text:p text:style-name="P399">Teikėjo pavadinimas:</text:p>
          </table:table-cell>
        </table:table-row>
        <table:table-row table:style-name="TableRow400">
          <table:covered-table-cell>
            <text:p text:style-name="P401"/>
          </table:covered-table-cell>
          <table:table-cell table:style-name="TableCell402">
            <text:p text:style-name="P403">Atsakingo už saugumo incidento ir (ar) vientisumo pažeidimo šalinimą asmens vardas, pavardė:</text:p>
          </table:table-cell>
        </table:table-row>
        <table:table-row table:style-name="TableRow404">
          <table:covered-table-cell>
            <text:p text:style-name="P405"/>
          </table:covered-table-cell>
          <table:table-cell table:style-name="TableCell406">
            <text:p text:style-name="P407">Pareigos:</text:p>
          </table:table-cell>
        </table:table-row>
        <table:table-row table:style-name="TableRow408">
          <table:covered-table-cell>
            <text:p text:style-name="P409"/>
          </table:covered-table-cell>
          <table:table-cell table:style-name="TableCell410">
            <text:p text:style-name="P411">Adresas:</text:p>
          </table:table-cell>
        </table:table-row>
        <table:table-row table:style-name="TableRow412">
          <table:covered-table-cell>
            <text:p text:style-name="P413"/>
          </table:covered-table-cell>
          <table:table-cell table:style-name="TableCell414">
            <text:p text:style-name="P415">Telefonas, el. pašto adresas:</text:p>
          </table:table-cell>
        </table:table-row>
        <table:table-row table:style-name="TableRow416">
          <table:table-cell table:style-name="TableCell417" table:number-rows-spanned="6">
            <text:p text:style-name="P418">Saugumo incidento ir (ar) vientisumo pažeidimo apibūdinimas</text:p>
          </table:table-cell>
          <table:table-cell table:style-name="TableCell419">
            <text:p text:style-name="P420">Tipas:</text:p>
          </table:table-cell>
        </table:table-row>
        <table:table-row table:style-name="TableRow421">
          <table:covered-table-cell>
            <text:p text:style-name="P422"/>
          </table:covered-table-cell>
          <table:table-cell table:style-name="TableCell423">
            <text:p text:style-name="P424">Laikas:</text:p>
          </table:table-cell>
        </table:table-row>
        <table:table-row table:style-name="TableRow425">
          <table:covered-table-cell>
            <text:p text:style-name="P426"/>
          </table:covered-table-cell>
          <table:table-cell table:style-name="TableCell427">
            <text:p text:style-name="P428">Pažeistų viešųjų ryšių tinklų ir (arba) viešųjų elektroninių ryšių paslaugų, informacinių sistemų, programinės įrangos ir pan. aprašas:</text:p>
          </table:table-cell>
        </table:table-row>
        <table:table-row table:style-name="TableRow429">
          <table:covered-table-cell>
            <text:p text:style-name="P430"/>
          </table:covered-table-cell>
          <table:table-cell table:style-name="TableCell431">
            <text:p text:style-name="P432">Informacija apie saugumo incidento ir (ar) vientisumo pažeidimo priežastis:</text:p>
          </table:table-cell>
        </table:table-row>
        <table:table-row table:style-name="TableRow433">
          <table:covered-table-cell>
            <text:p text:style-name="P434"/>
          </table:covered-table-cell>
          <table:table-cell table:style-name="TableCell435">
            <text:p text:style-name="P436">Saugumo incidento ir (ar) vientisumo pažeidimo aprašymas (nurodyti kiek įmanoma detalesnę informaciją):</text:p>
          </table:table-cell>
        </table:table-row>
        <table:table-row table:style-name="TableRow437">
          <table:covered-table-cell>
            <text:p text:style-name="P438"/>
          </table:covered-table-cell>
          <table:table-cell table:style-name="TableCell439">
            <text:p text:style-name="P440">Paslaugų gavėjų, kuriems saugumo incidentas ir (ar) vientisumo pažeidimas padarė žalos, apytikris skaičius arba išraiška procentais nuo bendro teikėjo paslaugų gavėjų skaičiaus:</text:p>
          </table:table-cell>
        </table:table-row>
        <table:table-row table:style-name="TableRow441">
          <table:table-cell table:style-name="TableCell442">
            <text:p text:style-name="P443">Saugumo incidento ir (ar) vientisumo pažeidimo valdymas</text:p>
          </table:table-cell>
          <table:table-cell table:style-name="TableCell444">
            <text:p text:style-name="P445">Veiksmai, kurių imtasi (arba planuojama imtis) šalinant saugumo incidentą ir (ar) vientisumo<text:s/>pažeidimą:</text:p>
          </table:table-cell>
        </table:table-row>
        <table:table-row table:style-name="TableRow446">
          <table:table-cell table:style-name="TableCell447">
            <text:p text:style-name="P448">Kita svarbi informacija</text:p>
          </table:table-cell>
          <table:table-cell table:style-name="TableCell449">
            <text:p text:style-name="P450"/>
          </table:table-cell>
        </table:table-row>
        <table:table-row table:style-name="TableRow451">
          <table:table-cell table:style-name="TableCell452">
            <text:p text:style-name="P453">Data</text:p>
          </table:table-cell>
          <table:table-cell table:style-name="TableCell454">
            <text:p text:style-name="P455"/>
          </table:table-cell>
        </table:table-row>
      </table:table>
      <text:p text:style-name="P456"/>
      <text:p text:style-name="P457"><text:span text:style-name="T458">_________________</text:span></text:p>
      <text:p text:style-name="P459"/>
      <text:p text:style-name="P460"/>
      <text:p text:style-name="P461"><text:span text:style-name="T462">Pakeitimai:</text:span></text:p>
      <text:p text:style-name="P463"/>
      <text:p text:style-name="P464"><text:span text:style-name="T465">1.</text:span></text:p>
      <text:p text:style-name="P466"><text:span text:style-name="T467">Lietuvos Respublikos ryšių reguliavimo tarnyba, Įsakymas</text:span></text:p>
      <text:p text:style-name="P468"><text:span text:style-name="T469">Nr.<text:s/></text:span><text:a xlink:href="https://www.e-tar.lt/portal/legalAct.html?documentId=TAR.118F4556FC45" office:target-frame-name="_top" xlink:show="replace"><text:span text:style-name="T470">1V-122</text:span></text:a><text:span text:style-name="T471">, 2013-01-25, Žin.,<text:s/></text:span><text:span text:style-name="T472">2013, Nr. 11-547 (2013-01-30), i. k. 11311RRISAK001V-122</text:span></text:p>
      <text:p text:style-name="P473"><text:span text:style-name="T474">Dėl Lietuvos Respublikos ryšių reguliavimo tarnybos direktoriaus 2011 m. spalio 21 d. įsakymo Nr. 1V-1013 "Dėl Viešųjų ryšių tinklų ir viešųjų elektroninių ryšių paslaugų saugumo ir vientisumo užtikr</text:span><text:span text:style-name="T475">inimo taisyklių pa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8-04-26T05:06:00Z</meta:creation-date>
    <dc:date>2018-04-26T05:06:00Z</dc:date>
    <meta:template xlink:href="Normal.dotm" xlink:type="simple"/>
    <meta:editing-cycles>2</meta:editing-cycles>
    <meta:editing-duration>PT0S</meta:editing-duration>
    <meta:document-statistic meta:page-count="7" meta:paragraph-count="153" meta:word-count="1821" meta:character-count="15328" meta:row-count="487" meta:non-whitespace-character-count="13660"/>
  </office:meta>
</office:document-meta>
</file>