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justify" fo:line-height="115%" fo:text-indent="0.5909in">
        <style:tab-stops>
          <style:tab-stop style:type="left" style:position="0.7875in"/>
        </style:tab-stops>
      </style:paragraph-properties>
    </style:style>
    <style:style style:name="P29" style:parent-style-name="Normal" style:family="paragraph">
      <style:paragraph-properties fo:text-align="center" fo:line-height="115%">
        <style:tab-stops>
          <style:tab-stop style:type="left" style:position="0.7875in"/>
        </style:tab-stops>
      </style:paragraph-properties>
    </style:style>
    <style:style style:name="P30" style:parent-style-name="Normal" style:family="paragraph">
      <style:paragraph-properties fo:text-align="center" fo:line-height="115%">
        <style:tab-stops>
          <style:tab-stop style:type="left" style:position="0.7875in"/>
        </style:tab-stops>
      </style:paragraph-properties>
    </style:style>
    <style:style style:name="P31" style:parent-style-name="Normal" style:family="paragraph">
      <style:paragraph-properties fo:text-align="justify" fo:line-height="115%" fo:text-indent="0.5909in">
        <style:tab-stops>
          <style:tab-stop style:type="left" style:position="0.7875in"/>
        </style:tab-stops>
      </style:paragraph-properties>
    </style:style>
    <style:style style:name="P32" style:parent-style-name="Normal" style:family="paragraph">
      <style:paragraph-properties fo:text-align="justify" fo:line-height="115%" fo:text-indent="0.5909in">
        <style:tab-stops>
          <style:tab-stop style:type="left" style:position="0.7875in"/>
        </style:tab-stops>
      </style:paragraph-properties>
    </style:style>
    <style:style style:name="P33" style:parent-style-name="Normal" style:family="paragraph">
      <style:paragraph-properties fo:text-align="justify" fo:line-height="115%" fo:text-indent="0.5909in">
        <style:tab-stops>
          <style:tab-stop style:type="left" style:position="0.7875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style:text-properties fo:text-transform="uppercase" fo:color="#000000"/>
    </style:style>
    <style:style style:name="P43" style:parent-style-name="Normal" style:family="paragraph">
      <style:paragraph-properties fo:widows="0" fo:orphans="0" fo:text-align="justify"/>
      <style:text-properties fo:text-transform="uppercase" fo:color="#000000"/>
    </style:style>
    <style:style style:name="P44" style:parent-style-name="Normal" style:family="paragraph">
      <style:paragraph-properties fo:widows="0" fo:orphans="0" fo:text-align="justify"/>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text-align="justify" fo:line-height="115%" fo:margin-left="2.6583in" style:page-number="1">
        <style:tab-stops/>
      </style:paragraph-properties>
      <style:text-properties style:font-size-complex="12pt"/>
    </style:style>
    <style:style style:name="P55" style:parent-style-name="Normal" style:family="paragraph">
      <style:paragraph-properties fo:text-align="justify" fo:line-height="115%" fo:margin-left="2.6583in">
        <style:tab-stops/>
      </style:paragraph-properties>
      <style:text-properties style:font-size-complex="12pt"/>
    </style:style>
    <style:style style:name="P56" style:parent-style-name="Normal" style:family="paragraph">
      <style:paragraph-properties fo:text-align="justify" fo:line-height="115%" fo:margin-left="2.6583in">
        <style:tab-stops/>
      </style:paragraph-properties>
      <style:text-properties style:font-size-complex="12pt"/>
    </style:style>
    <style:style style:name="P57" style:parent-style-name="Normal" style:family="paragraph">
      <style:paragraph-properties fo:text-align="justify" fo:line-height="115%" fo:margin-left="2.6583in">
        <style:tab-stops/>
      </style:paragraph-properties>
      <style:text-properties style:font-size-complex="12pt"/>
    </style:style>
    <style:style style:name="P58" style:parent-style-name="Normal" style:family="paragraph">
      <style:paragraph-properties fo:text-align="justify" fo:line-height="115%" fo:margin-left="2.6583in">
        <style:tab-stops/>
      </style:paragraph-properties>
      <style:text-properties style:font-size-complex="12pt"/>
    </style:style>
    <style:style style:name="P59" style:parent-style-name="Normal" style:family="paragraph">
      <style:paragraph-properties fo:text-align="justify" fo:line-height="115%" fo:margin-left="2.6583in">
        <style:tab-stops/>
      </style:paragraph-properties>
      <style:text-properties style:font-size-complex="12pt"/>
    </style:style>
    <style:style style:name="P60" style:parent-style-name="Normal" style:family="paragraph">
      <style:paragraph-properties fo:text-align="center" fo:line-height="115%" fo:text-indent="0.5909in">
        <style:tab-stops>
          <style:tab-stop style:type="left" style:position="0.7875in"/>
        </style:tab-stops>
      </style:paragraph-properties>
      <style:text-properties style:font-weight-complex="bold"/>
    </style:style>
    <style:style style:name="P61" style:parent-style-name="Normal" style:family="paragraph">
      <style:paragraph-properties fo:text-align="center" fo:line-height="115%">
        <style:tab-stops>
          <style:tab-stop style:type="left" style:position="0.7875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fo:line-height="115%" fo:text-indent="0.5909in">
        <style:tab-stops>
          <style:tab-stop style:type="left" style:position="0.7875in"/>
        </style:tab-stops>
      </style:paragraph-properties>
      <style:text-properties style:font-weight-complex="bold"/>
    </style:style>
    <style:style style:name="P65" style:parent-style-name="Normal" style:family="paragraph">
      <style:paragraph-properties fo:text-align="center" fo:line-height="115%">
        <style:tab-stops>
          <style:tab-stop style:type="left" style:position="0.7875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fo:line-height="115%">
        <style:tab-stops>
          <style:tab-stop style:type="left" style:position="0.7875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fo:line-height="115%" fo:text-indent="0.5909in">
        <style:tab-stops>
          <style:tab-stop style:type="left" style:position="0.7875in"/>
        </style:tab-stops>
      </style:paragraph-properties>
      <style:text-properties style:font-weight-complex="bold"/>
    </style:style>
    <style:style style:name="P71" style:parent-style-name="Normal" style:family="paragraph">
      <style:paragraph-properties fo:text-align="justify" fo:line-height="115%" fo:text-indent="0.5in">
        <style:tab-stops>
          <style:tab-stop style:type="left" style:position="0.356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tab-stops>
          <style:tab-stop style:type="left" style:position="0.356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tab-stops>
          <style:tab-stop style:type="left" style:position="0.356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tab-stops>
          <style:tab-stop style:type="left" style:position="0.356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tab-stops>
          <style:tab-stop style:type="left" style:position="0.3569in"/>
        </style:tab-stops>
      </style:paragraph-properties>
    </style:style>
    <style:style style:name="P93" style:parent-style-name="Normal" style:family="paragraph">
      <style:paragraph-properties fo:text-align="center" fo:line-height="115%">
        <style:tab-stops>
          <style:tab-stop style:type="left" style:position="0.3569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fo:line-height="115%">
        <style:tab-stops>
          <style:tab-stop style:type="left" style:position="0.3569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line-height="115%" fo:text-indent="0.5in">
        <style:tab-stops>
          <style:tab-stop style:type="left" style:position="0.3569in"/>
        </style:tab-stops>
      </style:paragraph-properties>
      <style:text-properties style:font-size-complex="12pt" style:language-asian="lt" style:country-asian="LT"/>
    </style:style>
    <style:style style:name="P99" style:parent-style-name="Normal" style:family="paragraph">
      <style:paragraph-properties fo:text-align="justify" fo:line-height="115%" fo:text-indent="0.5in">
        <style:tab-stops>
          <style:tab-stop style:type="left" style:position="0.356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in">
        <style:tab-stops>
          <style:tab-stop style:type="left" style:position="0.44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tab-stops>
          <style:tab-stop style:type="left" style:position="0.44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tab-stops>
          <style:tab-stop style:type="left" style:position="0.44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tab-stops>
          <style:tab-stop style:type="left" style:position="0.44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tab-stops>
          <style:tab-stop style:type="left" style:position="0.44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tab-stops>
          <style:tab-stop style:type="left" style:position="0.44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tab-stops>
          <style:tab-stop style:type="left" style:position="0.44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tab-stops>
          <style:tab-stop style:type="left" style:position="0.44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tab-stops>
          <style:tab-stop style:type="left" style:position="0.44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tab-stops>
          <style:tab-stop style:type="left" style:position="0.44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tab-stops>
          <style:tab-stop style:type="left" style:position="0.44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tab-stops>
          <style:tab-stop style:type="left" style:position="0.44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tab-stops>
          <style:tab-stop style:type="left" style:position="0.44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tab-stops>
          <style:tab-stop style:type="left" style:position="0.44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tab-stops>
          <style:tab-stop style:type="left" style:position="0.44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in">
        <style:tab-stops>
          <style:tab-stop style:type="left" style:position="0.44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tab-stops>
          <style:tab-stop style:type="left" style:position="0.44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tab-stops>
          <style:tab-stop style:type="left" style:position="0.44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in">
        <style:tab-stops>
          <style:tab-stop style:type="left" style:position="0.44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9479in">
        <style:tab-stops>
          <style:tab-stop style:type="left" style:position="0.443in"/>
          <style:tab-stop style:type="left" style:position="0.9479in"/>
        </style:tab-stops>
      </style:paragraph-properties>
    </style:style>
    <style:style style:name="P191" style:parent-style-name="Normal" style:family="paragraph">
      <style:paragraph-properties fo:text-align="center" fo:line-height="115%">
        <style:tab-stops>
          <style:tab-stop style:type="left" style:position="0.443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line-height="115%">
        <style:tab-stops>
          <style:tab-stop style:type="left" style:position="0.443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line-height="115%" fo:text-indent="0.5in">
        <style:tab-stops>
          <style:tab-stop style:type="left" style:position="0.443in"/>
        </style:tab-stops>
      </style:paragraph-properties>
      <style:text-properties style:font-size-complex="12pt" style:language-asian="lt" style:country-asian="LT"/>
    </style:style>
    <style:style style:name="P197" style:parent-style-name="Normal" style:family="paragraph">
      <style:paragraph-properties fo:text-align="justify" fo:line-height="115%" fo:text-indent="0.5in">
        <style:tab-stops>
          <style:tab-stop style:type="left" style:position="0.44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tab-stops>
          <style:tab-stop style:type="left" style:position="0.44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tab-stops>
          <style:tab-stop style:type="left" style:position="0.44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tab-stops>
          <style:tab-stop style:type="left" style:position="0.44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44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tab-stops>
          <style:tab-stop style:type="left" style:position="0.44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tab-stops>
          <style:tab-stop style:type="left" style:position="0.44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style:tab-stops>
          <style:tab-stop style:type="left" style:position="0.44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tab-stops>
          <style:tab-stop style:type="left" style:position="0.44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style:tab-stops>
          <style:tab-stop style:type="left" style:position="0.44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style:tab-stops>
          <style:tab-stop style:type="left" style:position="0.44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style:tab-stops>
          <style:tab-stop style:type="left" style:position="0.443in"/>
        </style:tab-stops>
      </style:paragraph-properties>
    </style:style>
    <style:style style:name="P248" style:parent-style-name="Normal" style:family="paragraph">
      <style:paragraph-properties fo:text-align="center" fo:line-height="115%">
        <style:tab-stops>
          <style:tab-stop style:type="left" style:position="0.443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line-height="115%">
        <style:tab-stops>
          <style:tab-stop style:type="left" style:position="0.443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line-height="115%" fo:text-indent="0.5in">
        <style:tab-stops>
          <style:tab-stop style:type="left" style:position="0.443in"/>
        </style:tab-stops>
      </style:paragraph-properties>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44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style:tab-stops>
          <style:tab-stop style:type="left" style:position="0.44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in">
        <style:tab-stops>
          <style:tab-stop style:type="left" style:position="0.44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in">
        <style:tab-stops>
          <style:tab-stop style:type="left" style:position="0.44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in">
        <style:tab-stops>
          <style:tab-stop style:type="left" style:position="0.44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in">
        <style:tab-stops>
          <style:tab-stop style:type="left" style:position="0.44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in">
        <style:tab-stops>
          <style:tab-stop style:type="left" style:position="0.44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in">
        <style:tab-stops>
          <style:tab-stop style:type="left" style:position="0.44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in">
        <style:tab-stops>
          <style:tab-stop style:type="left" style:position="0.44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in">
        <style:tab-stops>
          <style:tab-stop style:type="left" style:position="0.44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in">
        <style:tab-stops>
          <style:tab-stop style:type="left" style:position="0.443in"/>
        </style:tab-stops>
      </style:paragraph-properties>
    </style:style>
    <style:style style:name="P300" style:parent-style-name="Normal" style:family="paragraph">
      <style:paragraph-properties fo:text-align="center" fo:line-height="115%">
        <style:tab-stops>
          <style:tab-stop style:type="left" style:position="0.443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line-height="115%">
        <style:tab-stops>
          <style:tab-stop style:type="left" style:position="0.443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line-height="115%">
        <style:tab-stops>
          <style:tab-stop style:type="left" style:position="0.443in"/>
        </style:tab-stops>
      </style:paragraph-properties>
      <style:text-properties style:font-size-complex="12pt" style:language-asian="lt" style:country-asian="LT"/>
    </style:style>
    <style:style style:name="P306" style:parent-style-name="Normal" style:family="paragraph">
      <style:paragraph-properties fo:text-align="justify" fo:line-height="115%" fo:text-indent="0.5in">
        <style:tab-stops>
          <style:tab-stop style:type="left" style:position="0.44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in">
        <style:tab-stops>
          <style:tab-stop style:type="left" style:position="0.44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in">
        <style:tab-stops>
          <style:tab-stop style:type="left" style:position="0.44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tab-stops>
          <style:tab-stop style:type="left" style:position="0.44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in">
        <style:tab-stops>
          <style:tab-stop style:type="left" style:position="0.44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in">
        <style:tab-stops>
          <style:tab-stop style:type="left" style:position="0.44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2.4895in">
        <style:tab-stops>
          <style:tab-stop style:type="left" style:position="0.443in"/>
          <style:tab-stop style:type="left" style:position="2.4895in"/>
        </style:tab-stops>
      </style:paragraph-properties>
      <style:text-properties style:font-size-complex="12pt" style:language-asian="lt" style:country-asian="LT"/>
    </style:style>
    <style:style style:name="P333" style:parent-style-name="Normal" style:family="paragraph">
      <style:paragraph-properties fo:text-align="justify" fo:line-height="115%" fo:text-indent="0.5in">
        <style:tab-stops>
          <style:tab-stop style:type="left" style:position="0.443in"/>
          <style:tab-stop style:type="left" style:position="2.4895in"/>
        </style:tab-stops>
      </style:paragraph-properties>
    </style:style>
    <style:style style:name="P334" style:parent-style-name="Normal" style:family="paragraph">
      <style:paragraph-properties fo:text-align="center" fo:line-height="115%">
        <style:tab-stops>
          <style:tab-stop style:type="left" style:position="0.443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line-height="115%">
        <style:tab-stops>
          <style:tab-stop style:type="left" style:position="0.443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line-height="115%">
        <style:tab-stops>
          <style:tab-stop style:type="left" style:position="0.443in"/>
        </style:tab-stops>
      </style:paragraph-properties>
      <style:text-properties style:font-size-complex="12pt" style:language-asian="lt" style:country-asian="LT"/>
    </style:style>
    <style:style style:name="P341" style:parent-style-name="Normal" style:family="paragraph">
      <style:paragraph-properties fo:text-align="justify" fo:line-height="115%" fo:text-indent="0.5in">
        <style:tab-stops>
          <style:tab-stop style:type="left" style:position="0.44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5in">
        <style:tab-stops>
          <style:tab-stop style:type="left" style:position="0.44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in">
        <style:tab-stops>
          <style:tab-stop style:type="left" style:position="0.44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in">
        <style:tab-stops>
          <style:tab-stop style:type="left" style:position="0.44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in">
        <style:tab-stops>
          <style:tab-stop style:type="left" style:position="0.44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in">
        <style:tab-stops>
          <style:tab-stop style:type="left" style:position="0.443in"/>
        </style:tab-stops>
      </style:paragraph-properties>
    </style:style>
    <style:style style:name="P368" style:parent-style-name="Normal" style:family="paragraph">
      <style:paragraph-properties fo:text-align="center" fo:line-height="115%">
        <style:tab-stops>
          <style:tab-stop style:type="left" style:position="0.443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line-height="115%">
        <style:tab-stops>
          <style:tab-stop style:type="left" style:position="0.443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line-height="115%" fo:text-indent="0.5in">
        <style:tab-stops>
          <style:tab-stop style:type="left" style:position="0.443in"/>
        </style:tab-stops>
      </style:paragraph-properties>
      <style:text-properties style:font-size-complex="12pt" style:language-asian="lt" style:country-asian="LT"/>
    </style:style>
    <style:style style:name="P374" style:parent-style-name="Normal" style:family="paragraph">
      <style:paragraph-properties fo:text-align="justify" fo:line-height="115%" fo:text-indent="0.5in">
        <style:tab-stops>
          <style:tab-stop style:type="left" style:position="0.44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5in">
        <style:tab-stops>
          <style:tab-stop style:type="left" style:position="0.443in"/>
        </style:tab-stops>
      </style:paragraph-properties>
    </style:style>
    <style:style style:name="P383" style:parent-style-name="Normal" style:family="paragraph">
      <style:paragraph-properties fo:text-align="justify" fo:line-height="115%" fo:text-indent="0.5in">
        <style:tab-stops>
          <style:tab-stop style:type="left" style:position="0.44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fo:line-height="115%">
        <style:tab-stops>
          <style:tab-stop style:type="left" style:position="0.443in"/>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8">Suvestinė redakcija nuo 2020-07-14</text:span></text:p>
      <text:p text:style-name="P9"/>
      <text:p text:style-name="P10"><text:span text:style-name="T11">Įsakymas paskelbtas: Žin. 2012, Nr.<text:s/></text:span><text:a xlink:href="https://www.e-tar.lt/portal/legalAct.html?documentId=TAR.553510AFADB6" office:target-frame-name="_top" xlink:show="replace"><text:span text:style-name="T12">140-7218</text:span></text:a><text:span text:style-name="T13">, i. k. 1122270ISAK001R-302</text:span></text:p>
      <text:p text:style-name="P14"/>
      <text:p text:style-name="P15">Nauja redakcija nuo 2020-07-14:</text:p>
      <text:p text:style-name="Normal"><text:span text:style-name="T16">Nr.<text:s/></text:span><text:a xlink:href="https://www.e-tar.lt/portal/legalAct.html?documentId=f2ac2ab0c50111ea997c9ee767e856b4" office:target-frame-name="_top" xlink:show="replace"><text:span text:style-name="T17">1R-216</text:span></text:a><text:span text:style-name="T18">, 2020-07-13, paskelbta TAR 2020-07-13, i. k. 2020-15632</text:span></text:p>
      <text:p text:style-name="P19"/>
      <text:p text:style-name="P20"><text:span text:style-name="T21">LIETUVOS RESPUBLIKOS TEISINGUMO MINISTRAS</text:span></text:p>
      <text:p text:style-name="P22"/>
      <text:p text:style-name="P23"><text:span text:style-name="T24">ĮSAKYMAS </text:span></text:p>
      <text:p text:style-name="P25">DĖL TEISMO EKSPERTO KVALIFIKACIJOS SUTEIKIMO, kvalifikacijos patvirtinimo, pripažinimo IR TEISMO EKSPERTO KVALIFIKACIJOS PAŽYMĖJIMO IŠDAVIMO TVARKOS APRAŠO<text:s/></text:p>
      <text:p text:style-name="P26"><text:span text:style-name="T27">PATVIRTINIMO</text:span></text:p>
      <text:p text:style-name="P28"/>
      <text:p text:style-name="P29">2012 m. lapkričio 30 d. Nr. 1R-302</text:p>
      <text:p text:style-name="P30">Vilnius</text:p>
      <text:p text:style-name="P31"/>
      <text:p text:style-name="P32"/>
      <text:p text:style-name="P33">Vadovaudamasis Lietuvos Respublikos teismo ekspertizės įstatymo 8<text:span text:style-name="T34"><text:s/></text:span>straipsnio<text:s/>1 dalimi, Lietuvos Respublikos Vyriausybės 2020 m. liepos 8 d. nutarimu Nr. 759 „Dėl įgaliojimų suteikimo įgyvendinant Lietuvos Respublikos teismo ekspertizės įstatymą“,</text:p>
      <text:p text:style-name="P35"><text:span text:style-name="T36">tvirtinu</text:span><text:span text:style-name="T37"><text:s/>Teismo eksperto kvalifikacijos suteikimo,</text:span><text:span text:style-name="T38"><text:s/></text:span><text:span text:style-name="T39">kvalifikacijos patvirtinimo, prip</text:span><text:span text:style-name="T40">ažinimo ir teismo eksperto kvalifikacijos pažymėjimo išdavimo tvarkos aprašą (pridedama).</text:span></text:p>
      <text:p text:style-name="P41"/>
      <text:p text:style-name="P42"/>
      <text:p text:style-name="P43"/>
      <text:p text:style-name="P44"><text:span text:style-name="T45">L. e. teisingumo ministro pareigas</text:span><text:span text:style-name="T46"><text:tab/></text:span><text:span text:style-name="T47"><text:tab/>Remigijus Šimašius</text:span></text:p>
      <text:p text:style-name="Normal"/>
      <text:soft-page-break/>
      <text:p text:style-name="P48">PATVIRTINTA</text:p>
      <text:p text:style-name="P55">Lietuvos Respublikos teisingumo ministro</text:p>
      <text:p text:style-name="P56">2012 m. lapkričio 30 d. įsakymu Nr. 1R-302</text:p>
      <text:p text:style-name="P57">(Lietuvos Respublikos teisingumo ministro</text:p>
      <text:p text:style-name="P58">2020 m. liepos 13 d. įsakymo Nr. 1R-216</text:p>
      <text:p text:style-name="P59">redakcija)</text:p>
      <text:p text:style-name="P60"/>
      <text:p text:style-name="P61"><text:span text:style-name="T62">TEISMO EKSPERTO KVALIFIKACIJOS SUTEIKIMO,</text:span><text:span text:style-name="T63"><text:s/>KVALIFIKACIJOS PATVIRTINIMO, PRIPAŽINIMO IR TEISMO EKSPERTO KVALIFIKACIJOS PAŽYMĖJIMO IŠDAVIMO TVARKOS APRAŠA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Teismo eksperto kvalifikacijos suteikimo, kvalifikacijos patvirtinimo, pripažinimo ir teismo<text:s/></text:span><text:span text:style-name="T74">eksperto kvalifikacijos pažymėjimo išdavimo tvarkos aprašas (toliau – Aprašas) reglamentuoja dokumentų pateikimo teismo eksperto kvalifikacijai įgyti, patvirtinti ar pripažinti, teismo ekspertizės įstaigos kvalifikacinės komisijos (toliau – kvalifikacinė k</text:span><text:span text:style-name="T75">omisija) darbo organizavimo, teismo eksperto kvalifikacijos suteikimo, patvirtinimo ir pripažinimo, teismo eksperto kvalifikacijos pažymėjimo (toliau – kvalifikacijos pažymėjimo) išdavimo tvarką teismo ekspertizės įstaigose.</text:span></text:p>
      <text:p text:style-name="P76"><text:span text:style-name="T77">2</text:span><text:span text:style-name="T78">. Aprašo nuostatos taikomo</text:span><text:span text:style-name="T79">s asmenims, norintiems įgyti teismo eksperto kvalifikaciją, privatiems teismo ekspertams, siekiantiems teismo eksperto kvalifikacijos patvirtinimo, kai jų</text:span><text:span text:style-name="T80"><text:s/></text:span><text:span text:style-name="T81">atliekama teismo ekspertizės rūšis buvo aprobuota teismo ekspertizės įstaigoje (toliau – privatiems t</text:span><text:span text:style-name="T82">eismo ekspertams, siekiantiems teismo eksperto kvalifikacijos patvirtinimo), taip pat valstybės narės teismo ekspertams, turintiems valstybės narės kompetentingos institucijos suteiktą teismo eksperto kvalifikaciją ir siekiantiems teismo eksperto kvalifika</text:span><text:span text:style-name="T83">cijos pripažinimo Lietuvos Respublikoje (toliau kartu – asmenys, siekiantys įgyti teismo eksperto kvalifikaciją).</text:span></text:p>
      <text:p text:style-name="P84"><text:span text:style-name="T85">3</text:span><text:span text:style-name="T86">. Teismo eksperto kvalifikaciją teismo ekspertizės įstaigoje suteikia, patvirtina ar pripažįsta teismo ekspertizės įstaigos vadovo sudary</text:span><text:span text:style-name="T87">ta kvalifikacinė komisija Lietuvos Respublikos teismo ekspertizės įstatymo, Aprašo ir teismo ekspertizės įstaigos vadovo įsakymu tvirtinamų teismo eksperto kvalifikacijos suteikimo, kvalifikacijos patvirtinimo ir pripažinimo nuostatų (toliau – kvalifikacij</text:span><text:span text:style-name="T88">os suteikimo nuostatai) nustatyta tvarka.</text:span></text:p>
      <text:p text:style-name="P89"><text:span text:style-name="T90">4</text:span><text:span text:style-name="T91">. Apraše vartojamos sąvokos suprantamos taip, kaip jos apibrėžtos Lietuvos Respublikos teismo ekspertizės įstatyme.</text:span></text:p>
      <text:p text:style-name="P92"/>
      <text:p text:style-name="P93"><text:span text:style-name="T94">II</text:span><text:span text:style-name="T95"><text:s/>SKYRIUS<text:s/></text:span></text:p>
      <text:p text:style-name="P96"><text:span text:style-name="T97">DOKUMENTŲ PATEIKIMAS</text:span></text:p>
      <text:p text:style-name="P98"/>
      <text:p text:style-name="P99"><text:span text:style-name="T100">5</text:span><text:span text:style-name="T101">. Asmenys, siekiantys įgyti teismo eksperto kva</text:span><text:span text:style-name="T102">lifikaciją, turi kreiptis į teismo ekspertizės įstaigos, atliekančios tos rūšies ekspertizes, kurias asmuo pageidauja atlikti, vadovą ir pateikti šiuos dokumentus:</text:span></text:p>
      <text:p text:style-name="P103"><text:span text:style-name="T104">5.1</text:span><text:span text:style-name="T105">. prašymą suteikti, patvirtinti ar pripažinti tam tikros rūšies teismo ekspertizes<text:s/></text:span><text:span text:style-name="T106">atliekančio teismo eksperto kvalifikaciją ir išduoti kvalifikacijos pažymėjimą (toliau –<text:s/></text:span><text:soft-page-break/><text:span text:style-name="T107">prašymas). Prašyme asmuo taip pat patvirtina, kad atitinka nepriekaištingos reputacijos kriterijus, nustatytus Teismo ekspertizės įstatymo 7 straipsnyje;</text:span></text:p>
      <text:p text:style-name="P108"><text:span text:style-name="T109">5.2</text:span><text:span text:style-name="T110">. aukš</text:span><text:span text:style-name="T111">tąjį išsilavinimą, tinkantį pasirinktai teismo ekspertizės rūšiai, kurių sąrašą tvirtina Teismo ekspertų veiklos koordinavimo taryba, liudijančio dokumento kopiją (šis reikalavimas netaikomas valstybės narės teismo ekspertams, siekiantiems teismo eksperto<text:s/></text:span><text:span text:style-name="T112">kvalifikacijos pripažinimo). Asmuo, turintis mokslo ir meno krypties daktaro laipsnį, taip pat pateikia pasirinktai teismo ekspertizės rūšiai tinkančios mokslo ir meno krypties daktaro laipsnį liudijančio dokumento kopiją;</text:span></text:p>
      <text:p text:style-name="P113"><text:span text:style-name="T114">5.3</text:span><text:span text:style-name="T115">. asmens tapatybę patvirti</text:span><text:span text:style-name="T116">nančio dokumento kopiją;</text:span></text:p>
      <text:p text:style-name="P117"><text:span text:style-name="T118">5.4</text:span><text:span text:style-name="T119">. gyvenimo aprašymą;</text:span></text:p>
      <text:p text:style-name="P120"><text:span text:style-name="T121">5.5</text:span><text:span text:style-name="T122">. valstybės narės kompetentingos institucijos išduotų dokumentų, kuriais patvirtinama teisė atlikti teismo ekspertizes valstybėje narėje ir įrodoma, kad ši teisė nėra sustabdyta ar panaikinta, kop</text:span><text:span text:style-name="T123">ijas, kai teismo eksperto kvalifikacijos pripažinimo siekia valstybės narės teismo ekspertas;</text:span></text:p>
      <text:p text:style-name="P124"><text:span text:style-name="T125">5.6</text:span><text:span text:style-name="T126">. valstybės narės kompetentingos institucijos išduoto dokumento, patvirtinančio, kad asmuo nebuvo teistas ar pripažintas kaltu dėl Teismo ekspertizės įstat</text:span><text:span text:style-name="T127">ymo 7 straipsnio 1–4 punktuose nustatytų</text:span><text:span text:style-name="T128"><text:s/></text:span><text:span text:style-name="T129">nusikaltimų arba praėjo Teismo ekspertizės įstatymo 7 straipsnio 1–4 punktuose nustatyti terminai, jeigu asmuo buvo teistas ar pripažintas kaltu dėl minėtų nusikaltimų, kopiją, kai teismo eksperto kvalifikacijos pri</text:span><text:span text:style-name="T130">pažinimo siekia valstybės narės teismo ekspertas;</text:span></text:p>
      <text:p text:style-name="P131"><text:span text:style-name="T132">5.7</text:span><text:span text:style-name="T133">. dokumentų, leidžiančių dirbti, susipažinti ar gauti valstybės ar tarnybos paslaptį sudarančią informaciją, kopijas (šis reikalavimas taikomas asmenims, nedirbantiems teismo ekspertizės įstaigoje ir</text:span><text:span text:style-name="T134"><text:s/>siekiantiems įgyti teismo eksperto kvalifikaciją toms ekspertizės rūšims, kurios yra susijusios su valstybės ar tarnybos paslaptį sudarančia informacija);</text:span></text:p>
      <text:p text:style-name="P135"><text:span text:style-name="T136">5.8</text:span><text:span text:style-name="T137">. kitų dokumentų, nurodytų kvalifikacijos suteikimo nuostatuose, kopijas.</text:span></text:p>
      <text:p text:style-name="P138"><text:span text:style-name="T139">6</text:span><text:span text:style-name="T140">. Duomenis a</text:span><text:span text:style-name="T141">pie Lietuvos Respublikos piliečio ir užsieniečio, kurio nuolatinė gyvenamoji vieta yra Lietuvos Respublikoje, teistumą (neteistumą) gauna teismo ekspertizės įstaiga Lietuvos Respublikos įtariamųjų, kaltinamųjų ir nuteistųjų registro įstatymo nustatyta tvar</text:span><text:span text:style-name="T142">ka.</text:span></text:p>
      <text:p text:style-name="P143"><text:span text:style-name="T144">7</text:span><text:span text:style-name="T145">. Asmuo, siekiantis įgyti teismo eksperto kvalifikaciją, Aprašo 5 punkte nurodytus dokumentus teismo ekspertizės įstaigai gali pateikti tiesiogiai, siųsti paštu arba elektroninėmis ryšio priemonėmis, kuriomis galima tinkamai identifikuoti asmenį,<text:s/></text:span><text:span text:style-name="T146">taip pat elektroninėmis ryšio priemonėmis per Lietuvos Respublikos paslaugų įstatyme nurodytą kontaktinį centrą.</text:span></text:p>
      <text:p text:style-name="P147"><text:span text:style-name="T148">8</text:span><text:span text:style-name="T149">. Kilus abejonių dėl dokumentų kopijų tikrumo, teismo ekspertizės įstaiga turi teisę prašyti pateikti dokumentų originalus. Tokiu atveju a</text:span><text:span text:style-name="T150">smuo, siekiantis įgyti teismo eksperto kvalifikaciją, privalo dokumentų originalus pateikti iki kvalifikacinės komisijos posėdžio, į kurį jis kviečiamas dalyvauti, pradžios. Pateikti dokumentų originalai sutikrinami su dokumentų kopijomis iki kvalifikacinė</text:span><text:span text:style-name="T151">s komisijos posėdžio pradžios ir grąžinami juos pateikusiam asmeniui. Nepateikus dokumentų originalų ar nustačius, kad dokumentų originalai neatitinka pateiktų dokumentų kopijų, atsisakoma suteikti, patvirtinti ar pripažinti teismo eksperto kvalifikaciją.<text:s/></text:span><text:span text:style-name="T152">Atsisakymas suteikti, patvirtinti ar pripažinti teismo eksperto kvalifikaciją įrašomas į kvalifikacinės komisijos posėdžio protokolą.</text:span></text:p>
      <text:p text:style-name="P153"><text:span text:style-name="T154">9</text:span><text:span text:style-name="T155">. Vietoj Aprašo 8 punkte nurodytų dokumentų originalų gali būti pateikiamos notaro ar dokumentą sudariusios instituci</text:span><text:span text:style-name="T156">jos (įstaigos) patvirtintos kopijos.</text:span></text:p>
      <text:p text:style-name="P157"><text:span text:style-name="T158">10</text:span><text:span text:style-name="T159">. Užsienio valstybių institucijų išduoti dokumentai turi būti pateikti išversti į lietuvių kalbą ir patvirtinti vertėjo parašu.</text:span></text:p>
      <text:p text:style-name="P160"><text:span text:style-name="T161">11</text:span><text:span text:style-name="T162">. Jeigu asmuo, siekiantis įgyti teismo eksperto kvalifikaciją, pateikia neišsam</text:span><text:span text:style-name="T163">ų ar netinkamai įformintą prašymą ir (ar) ne visus reikiamus Aprašo 5 punkte nurodytus dokumentus, per penkias darbo dienas nuo prašymo gavimo dienos jam išsiunčiamas pranešimas per nurodytą terminą, kuris negali būti trumpesnis kaip penkios darbo dienos,<text:s/></text:span><text:span text:style-name="T164">pateikti išsamų ar tinkamai įformintą prašymą ir (ar) trūkstamus dokumentus. Jeigu asmuo per pranešime nurodytą terminą nepateikia išsamaus ar tinkamai įforminto prašymo ir (ar) trūkstamų dokumentų, ne vėliau kaip per penkias darbo dienas nuo šiame punkte<text:s/></text:span><text:span text:style-name="T165">nurodytame pranešime numatyto termino pabaigos išsiunčiamas atsisakymas priimti nagrinėti prašymą.</text:span></text:p>
      <text:p text:style-name="P166"><text:span text:style-name="T167">12</text:span><text:span text:style-name="T168">. Teismo ekspertizės įstaigos vadovas ne vėliau kaip per 10 darbo dienų nuo Aprašo 5 punkte nurodytų dokumentų ir visos kitos sprendimui priimti reikal</text:span><text:span text:style-name="T169">ingos informacijos gavimo dienos išnagrinėja prašymą ir asmeniui, pateikusiam prašymą, išsiunčia sprendimą:<text:s/></text:span></text:p>
      <text:p text:style-name="P170"><text:span text:style-name="T171">12.1</text:span><text:span text:style-name="T172">. leisti arba neleisti pasirengti įgyti teismo eksperto kvalifikaciją, kai teismo ekspertizės įstaigoje nustatytas reikalavimas pasirengti įg</text:span><text:span text:style-name="T173">yti teismo eksperto kvalifikaciją;</text:span></text:p>
      <text:p text:style-name="P174"><text:span text:style-name="T175">12.2</text:span><text:span text:style-name="T176">. leisti arba neleisti laikyti Teismo ekspertizės įstatymo 6</text:span><text:span text:style-name="T177"><text:s/></text:span><text:span text:style-name="T178">straipsnio 1 dalies 2 ir 3 punktuose nurodytus egzaminus;</text:span></text:p>
      <text:p text:style-name="P179"><text:span text:style-name="T180">12.3</text:span><text:span text:style-name="T181">. perduoti arba neperduoti privataus teismo eksperto prašymą dėl teismo eksperto kvali</text:span><text:span text:style-name="T182">fikacijos patvirtinimo ar valstybės narės teismo eksperto prašymą dėl teismo eksperto kvalifikacijos pripažinimo svarstyti kvalifikacinei komisijai.</text:span></text:p>
      <text:p text:style-name="P183"><text:span text:style-name="T184">13</text:span><text:span text:style-name="T185">. Jeigu Aprašo 12 punkte nurodyti sprendimai neišsiunčiami per nustatytą terminą, laikoma, kad prii</text:span><text:span text:style-name="T186">mtas sprendimas leisti pasirengti įgyti teismo eksperto kvalifikaciją arba laikyti Teismo ekspertizės įstatymo 6 straipsnio 1 dalies 2 ir 3 punktuose nurodytus egzaminus arba perduoti prašymą dėl teismo eksperto kvalifikacijos</text:span><text:span text:style-name="T187"><text:s/></text:span><text:span text:style-name="T188">patvirtinimo ar pripažinimo s</text:span><text:span text:style-name="T189">varstyti kvalifikacinei komisijai.</text:span></text:p>
      <text:p text:style-name="P190"/>
      <text:p text:style-name="P191"><text:span text:style-name="T192">III</text:span><text:span text:style-name="T193"><text:s/>SKYRIUS</text:span></text:p>
      <text:p text:style-name="P194"><text:span text:style-name="T195">KVALIFIKACINĖS KOMISIJOS DARBO ORGANIZAVIMAS</text:span></text:p>
      <text:p text:style-name="P196"/>
      <text:p text:style-name="P197"><text:span text:style-name="T198">14</text:span><text:span text:style-name="T199">. Kvalifikacinė komisija sudaroma teismo ekspertizės įstaigos vadovo įsakymu Teismo ekspertizės įstatymo nustatyta tvarka.<text:s/></text:span></text:p>
      <text:p text:style-name="P200"><text:span text:style-name="T201">15</text:span><text:span text:style-name="T202">. Kvalifikacinės<text:s/></text:span><text:span text:style-name="T203">komisijos darbą organizuoja ir jam vadovauja kvalifikacinės komisijos pirmininkas.</text:span></text:p>
      <text:p text:style-name="P204"><text:span text:style-name="T205">16</text:span><text:span text:style-name="T206">. Kvalifikacinės komisijos darbo forma yra posėdžiai. Posėdžių datą, laiką ir vietą nustato komisijos pirmininkas. Komisijos sekretorius apie kvalifikacinės komisijos</text:span><text:span text:style-name="T207"><text:s/></text:span><text:span text:style-name="T208">sudėtį, posėdžio datą,</text:span><text:span text:style-name="T209"><text:s/></text:span><text:span text:style-name="T210">laiką ir vietą asmenims, siekiantiems įgyti teismo eksperto kvalifikaciją, praneša ne vėliau kaip prieš 10 darbo dienų iki nustatyto posėdžio datos.</text:span></text:p>
      <text:p text:style-name="P211"><text:span text:style-name="T212">17</text:span><text:span text:style-name="T213">. Kvalifikacinės komisijos posėdžius protokoluoja teismo ekspertizės įstaigos<text:s/></text:span><text:span text:style-name="T214">vadovo paskirtas kvalifikacinės komisijos sekretorius, kuris nėra kvalifikacinės komisijos narys. Posėdžio eigai fiksuoti daromas garso ir (ar) vaizdo įrašas. Sprendimą dėl posėdžio eigos fiksavimo būdo priima kvalifikacinė komisija.<text:s/></text:span></text:p>
      <text:p text:style-name="P215"><text:span text:style-name="T216">18</text:span><text:span text:style-name="T217">. Protokolas, g</text:span><text:span text:style-name="T218">arso ir (ar) vaizdo įrašas saugomi teismo ekspertizės įstaigoje Lietuvos Respublikos dokumentų ir archyvų įstatymo nustatyta tvarka ir terminais.<text:s/></text:span></text:p>
      <text:p text:style-name="P219"><text:span text:style-name="T220">19</text:span><text:span text:style-name="T221">. Kvalifikacinės komisijos nariai su pretendentų pateiktais dokumentais susipažįsta ne vėliau kaip liku</text:span><text:span text:style-name="T222">s vienai darbo dienai iki posėdžio pradžios.</text:span></text:p>
      <text:p text:style-name="P223"><text:span text:style-name="T224">20</text:span><text:span text:style-name="T225">. Kvalifikacinės komisijos posėdis yra teisėtas, jeigu jame dalyvauja ne mažiau kaip pusė komisijos narių. Kvalifikacinės komisijos posėdžiui pirmininkauja komisijos pirmininkas.</text:span></text:p>
      <text:p text:style-name="P226"><text:span text:style-name="T227">21</text:span><text:span text:style-name="T228">. Jei paaiškėja, kad</text:span><text:span text:style-name="T229"><text:s/>kvalifikacinės komisijos narys yra pretendento sutuoktinis, giminaitis<text:s/></text:span><text:span text:style-name="T230">(kaip tai apibrėžta Civiliniame kodekse), svainis, sugyventinis, įstatymų nustatyta tvarka įregistravęs partnerystę, taip pat jeigu jis arba jo giminaičiai yra tiesiogiai ar netiesiogi</text:span><text:span text:style-name="T231">ai suinteresuoti dėl konkretaus prašymo nagrinėjimo baigties</text:span><text:span text:style-name="T232"><text:s/>arba yra kitokių aplinkybių, galinčių kelti abejonių dėl nešališkumo, kvalifikacinės komisijos narys turi nusišalinti nuo prašymo nagrinėjimo. Apie nusišalinimą nurodoma kvalifikacinės komisijos<text:s/></text:span><text:span text:style-name="T233">posėdžio protokole.</text:span></text:p>
      <text:p text:style-name="P234"><text:span text:style-name="T235">22</text:span><text:span text:style-name="T236">. Kvalifikacinė komisija sprendimus priima pretendentams nedalyvaujant.</text:span></text:p>
      <text:p text:style-name="P237"><text:span text:style-name="T238">23</text:span><text:span text:style-name="T239">. Kvalifikacinės komisijos sprendimai įrašomi į kvalifikacinės komisijos posėdžio protokolą. Kvalifikacinės komisijos posėdžio protokolą pasirašo kvalif</text:span><text:span text:style-name="T240">ikacinės komisijos pirmininkas ir kvalifikacinės komisijos sekretorius. Kvalifikacinės komisijos narys, nesutinkantis su kvalifikacinės komisijos sprendimu, turi teisę savo nuomonę išdėstyti raštu, kuri pridedama prie kvalifikacinės komisijos posėdžio prot</text:span><text:span text:style-name="T241">okolo.</text:span></text:p>
      <text:p text:style-name="P242"><text:span text:style-name="T243">24</text:span><text:span text:style-name="T244">. Asmuo, dalyvavęs kvalifikacinės komisijos posėdyje, po kvalifikacinės komisijos sprendimo priėmimo, turi teisę susipažinti su juo susijusiu protokolu, egzamino užduotimi ir (ar) garso ir (ar) vaizdo skaitmeniniu įrašu, taip pat gauti su juo<text:s/></text:span><text:span text:style-name="T245">susijusio posėdžio protokolo išrašo, egzamino užduoties, garso ir (ar) vaizdo įrašo skaitmeninę kopiją, išskyrus atvejus, kai tai kopijuoti yra draudžiama. Susipažinimo su posėdžio protokolu, egzamino užduotimis, garso ir (ar) vaizdo įrašu, taip pat kopijų</text:span><text:span text:style-name="T246"><text:s/>darymo tvarką nustato teismo ekspertizės įstaigos vadovas kvalifikacijos suteikimo nuostatuose.</text:span></text:p>
      <text:p text:style-name="P247"/>
      <text:p text:style-name="P248"><text:span text:style-name="T249">IV</text:span><text:span text:style-name="T250"><text:s/>SKYRIUS</text:span></text:p>
      <text:p text:style-name="P251"><text:span text:style-name="T252">TEISMO EKSPERTO KVALIFIKACIJOS SUTEIKIMAS, KVALIFIKACIJOS PATVIRTINIMAS IR PRIPAŽINIMAS</text:span></text:p>
      <text:p text:style-name="P253"/>
      <text:p text:style-name="P254"><text:span text:style-name="T255">25</text:span><text:span text:style-name="T256">. Asmenims, norintiems įgyti teismo eksperto k</text:span><text:span text:style-name="T257">valifikaciją, išskyrus privačius teismo ekspertus, siekiančius teismo eksperto kvalifikacijos patvirtinimo, ar Aprašo 28 punkte nurodytus valstybės narės teismo ekspertus, teismo eksperto kvalifikacija suteikiama teismo ekspertizės įstaigoje išlaikius teis</text:span><text:span text:style-name="T258">mo eksperto kvalifikacijos ir teismo ekspertizės metodologijos egzaminą, kurio programą tvirtina ekspertizės įstaigos vadovas, ir teisinių žinių egzaminą pagal Lietuvos Respublikos teisingumo ministro tvirtinamą teisinių žinių programą asmenims, siekiantie</text:span><text:span text:style-name="T259">ms tapti teismo ekspertais. Nuo teismo eksperto kvalifikacijos egzamino, išskyrus teismo ekspertizės metodologijos dalį, atleidžiamas asmuo, turintis mokslo ir meno krypties, tinkančios pagal jo pasirinktą teismo ekspertizės rūšį, daktaro laipsnį.</text:span></text:p>
      <text:p text:style-name="P260"><text:span text:style-name="T261">26</text:span><text:span text:style-name="T262">.<text:s/></text:span><text:span text:style-name="T263">Jeigu teismo ekspertizės įstaigoje yra nustatytas reikalavimas pasirengti įgyti teismo eksperto kvalifikaciją, asmuo, siekiantis tapti teismo ekspertu, gali laikyti Aprašo 25 punkte nurodytus egzaminus tik įvykdęs šį reikalavimą.</text:span></text:p>
      <text:p text:style-name="P264"><text:span text:style-name="T265">27</text:span><text:span text:style-name="T266">. Privatiems teismo<text:s/></text:span><text:span text:style-name="T267">ekspertams, siekiantiems teismo eksperto kvalifikacijos patvirtinimo, teismo eksperto kvalifikacija patvirtinama, jeigu jie atitinka Teismo ekspertizės įstatymo 6 straipsnio 1 dalies 5 punkte, 7 straipsnyje nustatytus reikalavimus.<text:s/></text:span></text:p>
      <text:p text:style-name="P268"><text:span text:style-name="T269">28</text:span><text:span text:style-name="T270">. Valstybės narės</text:span><text:span text:style-name="T271"><text:s/>teismo ekspertams, turintiems valstybės narės kompetentingos institucijos patvirtintą teismo eksperto kvalifikaciją ir siekiantiems teismo eksperto kvalifikacijos pripažinimo, teismo eksperto kvalifikacija pripažįstama įvertinus valstybėje narėje įgytą te</text:span><text:span text:style-name="T272">ismo eksperto kvalifikaciją ir valstybės narės teismo ekspertui išlaikius teisinių žinių egzaminą pagal teisingumo ministro tvirtinamą teisinių žinių programą asmenims, siekiantiems tapti teismo ekspertais.</text:span></text:p>
      <text:p text:style-name="P273"><text:span text:style-name="T274">29</text:span><text:span text:style-name="T275">. Teismo eksperto kvalifikacijos ir teismo<text:s/></text:span><text:span text:style-name="T276">ekspertizės metodologijos bei teisinių žinių egzaminų laikymo, teismo eksperto kvalifikacijos patvirtinimo bei pripažinimo tvarką nustato teismo ekspertizės įstaigos vadovas kvalifikacijos suteikimo nuostatuose.</text:span></text:p>
      <text:p text:style-name="P277"><text:span text:style-name="T278">30</text:span><text:span text:style-name="T279">. Apie kvalifikacinės komisijos sprend</text:span><text:span text:style-name="T280">imą suteikti, patvirtinti ar pripažinti arba atsisakyti suteikti, patvirtinti ar pripažinti teismo eksperto kvalifikaciją ir išduoti teismo eksperto pažymėjimą turi būti pranešta raštu ar elektroniniu paštu (jeigu asmuo nurodė elektroninį paštą):</text:span></text:p>
      <text:p text:style-name="P281"><text:span text:style-name="T282">30.1</text:span><text:span text:style-name="T283">. a</text:span><text:span text:style-name="T284">smenims, laikiusiems teismo eksperto kvalifikacijos ir teismo ekspertizės metodologijos (ar teismo ekspertizės metodologijos dalies) egzaminą ir (ar) teisinių žinių egzaminą, – ne vėliau kaip per penkias darbo dienas nuo šių egzaminų laikymo dienos;</text:span></text:p>
      <text:p text:style-name="P285"><text:span text:style-name="T286">30.2</text:span><text:span text:style-name="T287">. privatiems teismo ekspertams, siekiantiems teismo eksperto kvalifikacijos patvirtinimo, – ne vėliau kaip per penkias darbo dienas nuo kvalifikacinės komisijos sprendimo patvirtinti ar atsisakyti patvirtinti teismo eksperto kvalifikaciją priėmimo dienos</text:span><text:span text:style-name="T288">.</text:span></text:p>
      <text:p text:style-name="P289"><text:span text:style-name="T290">31</text:span><text:span text:style-name="T291">. Asmenims, neišlaikiusiems</text:span><text:span text:style-name="T292"><text:s/></text:span><text:span text:style-name="T293">teismo eksperto kvalifikacijos ir teismo ekspertizės metodologijos (ar teismo ekspertizės metodologijos dalies) egzamino, pakartotinai laikyti šį egzaminą leidžiama ne anksčiau kaip po dviejų mėnesių nuo egzamino laiky</text:span><text:span text:style-name="T294">mo dienos. Kreipimosi dėl pakartotinio šiame punkte nurodyto egzamino laikymo tvarką nustato kvalifikacijos suteikimo nuostatai.</text:span></text:p>
      <text:p text:style-name="P295"><text:span text:style-name="T296">32</text:span><text:span text:style-name="T297">. Teismo eksperto kvalifikacija turi būti suteikta, patvirtinta ar pripažinta ne vėliau kaip po trijų mėnesių nuo visų<text:s/></text:span><text:span text:style-name="T298">Aprašo 5 punkte nurodytų dokumentų ir kitos informacijos, reikalingos teismo eksperto kvalifikacijai suteikti, patvirtinti ar pripažinti ir kvalifikacijos pažymėjimui išduoti, pateikimo.</text:span></text:p>
      <text:p text:style-name="P299"/>
      <text:p text:style-name="P300"><text:span text:style-name="T301">V</text:span><text:span text:style-name="T302"><text:s/>SKYRIUS</text:span></text:p>
      <text:p text:style-name="P303"><text:span text:style-name="T304">KVALIFIKACIJOS PAŽYMĖJIMO IŠDAVIMAS</text:span></text:p>
      <text:p text:style-name="P305"/>
      <text:p text:style-name="P306"><text:span text:style-name="T307">33</text:span><text:span text:style-name="T308">. Asmeniu</text:span><text:span text:style-name="T309">i, kuriam kvalifikacinė komisija suteikė, patvirtino ar pripažino teismo eksperto kvalifikaciją, ne vėliau kaip per 10 darbo dienų nuo kvalifikacinės komisijos sprendimo suteikti, patvirtinti ar pripažinti teismo eksperto kvalifikaciją priėmimo dienos atit</text:span><text:span text:style-name="T310">inkamos teismo ekspertizės įstaigos vadovas išduoda kvalifikacijos pažymėjimą. Jeigu asmeniui per Aprašo 30 punkte nustatytą terminą neišsiunčiamas pranešimas apie kvalifikacinės komisijos priimtus sprendimus ar šiame punkte nustatytais terminais neišduoda</text:span><text:span text:style-name="T311">mas kvalifikacijos pažymėjimas, laikoma, kad priimtas sprendimas suteikti, patvirtinti ar pripažinti teismo eksperto kvalifikaciją ir išduoti kvalifikacijos pažymėjimą.</text:span></text:p>
      <text:p text:style-name="P312"><text:span text:style-name="T313">34</text:span><text:span text:style-name="T314">. Kvalifikacijos pažymėjimo išdavimo diena laikoma kvalifikacijos komisijos spren</text:span><text:span text:style-name="T315">dimo priėmimo diena.</text:span></text:p>
      <text:p text:style-name="P316"><text:span text:style-name="T317">35</text:span><text:span text:style-name="T318">. Kvalifikacijos pažymėjimas yra teismo ekspertizės įstaigos vadovo nustatytos formos ir matmenų dokumentas, patvirtinantis asmens pasirengimą atlikti jame nurodytos rūšies teismo ekspertizes.</text:span></text:p>
      <text:p text:style-name="P319"><text:span text:style-name="T320">36</text:span><text:span text:style-name="T321">. Kvalifikacijos pažymėjime nu</text:span><text:span text:style-name="T322">rodomi šie duomenys: kvalifikacijos pažymėjimo numeris, teismo eksperto vardas ir pavardė, teismo ekspertizės rūšies pavadinimas, teismo eksperto kvalifikacijos suteikimo, patvirtinimo ar pripažinimo data, kvalifikacijos pažymėjimo galiojimo laikas, teismo</text:span><text:span text:style-name="T323"><text:s/>eksperto kvalifikaciją suteikusi, patvirtinusi ar pripažinusi teismo ekspertizės įstaiga. Prireikus kvalifikacijos pažymėjime gali būti nurodomi ir kiti duomenys.</text:span></text:p>
      <text:p text:style-name="P324"><text:span text:style-name="T325">37</text:span><text:span text:style-name="T326">. Kvalifikacijos pažymėjimą pasirašo ir teismo ekspertizės įstaigos antspaudu patvirti</text:span><text:span text:style-name="T327">na teismo ekspertizės įstaigos vadovas. Kvalifikacijos pažymėjimai turi būti registruojami teismo ekspertizės įstaigoje šios įstaigos vadovo nustatyta tvarka.</text:span></text:p>
      <text:p text:style-name="P328"><text:span text:style-name="T329">38</text:span><text:span text:style-name="T330">. Naujas kvalifikacijos pažymėjimas išduodamas Aprašo nustatyta tvarka pratęsus kvalifikaci</text:span><text:span text:style-name="T331">jos pažymėjimo galiojimo terminą, suteikus teismo eksperto kvalifikaciją atlikti kitos rūšies teismo ekspertizes, pasikeitus teismo eksperto duomenims, taip pat jeigu kvalifikacijos pažymėjimas sugadintas, susidėvėjęs ar prarastas.</text:span></text:p>
      <text:p text:style-name="P332"/>
      <text:p text:style-name="P333"/>
      <text:p text:style-name="P334"><text:span text:style-name="T335">VI</text:span><text:span text:style-name="T336"><text:s/>SKYRIUS</text:span></text:p>
      <text:p text:style-name="P337"><text:span text:style-name="T338">TEISM</text:span><text:span text:style-name="T339">O EKSPERTO KVALIFIKACIJOS ATLIKTI KITOS RŪŠIES TEISMO EKSPERTIZES ĮGIJIMAS, KVALIFIKACIJOS PAŽYMĖJIMO GALIOJIMO TERMINO PRATĘSIMAS, GALIOJIMO SUSTABDYMAS, SUSTABDYMO PANAIKINIMAS IR PRIPAŽINIMAS NEGALIOJANČIU</text:span></text:p>
      <text:p text:style-name="P340"/>
      <text:p text:style-name="P341"><text:span text:style-name="T342">39</text:span><text:span text:style-name="T343">. Į Lietuvos Respublikos teismo ekspertų</text:span><text:span text:style-name="T344"><text:s/>sąrašą įrašytam teismo ekspertui, norinčiam įgyti kvalifikaciją atlikti kitos rūšies teismo ekspertizes, taikomos<text:s/></text:span><text:span text:style-name="T345">mutatis mutandis</text:span><text:span text:style-name="T346"><text:s/>Aprašo ir kvalifikacijos suteikimo nuostatų nuostatos. Šiame punkte nurodytu atveju teismo ekspertui pakartotinai nereikia l</text:span><text:span text:style-name="T347">aikyti teisinių žinių egzamino.</text:span></text:p>
      <text:p text:style-name="P348"><text:span text:style-name="T349">40</text:span><text:span text:style-name="T350">. Likus ne mažiau kaip dviem mėnesiams</text:span><text:span text:style-name="T351"><text:s/></text:span><text:span text:style-name="T352">iki išduoto kvalifikacijos pažymėjimo galiojimo termino dienos, teismo ekspertas, norintis pratęsti kvalifikacijos pažymėjimo galiojimo terminą, turi pateikti teismo ekspertizės<text:s/></text:span><text:span text:style-name="T353">įstaigos, kurioje buvo sudaryta teismo eksperto kvalifikaciją suteikusi kvalifikacinė komisija, vadovui prašymą pratęsti kvalifikacijos pažymėjimo galiojimo terminą. Sprendimą dėl teismo eksperto kvalifikacijos pažymėjimo galiojimo termino pratęsimo priima</text:span><text:span text:style-name="T354"><text:s/>kvalifikacinė komisija Teismo ekspertizės įstatymo nustatytais terminais.</text:span></text:p>
      <text:p text:style-name="P355"><text:span text:style-name="T356">41</text:span><text:span text:style-name="T357">. Kvalifikacijos pažymėjimo galiojimo terminas nepratęsiamas, sustabdomas kvalifikacijos pažymėjimo galiojimas ar panaikinamas jo galiojimo sustabdymas, kvalifikacijos pažymėj</text:span><text:span text:style-name="T358">imas pripažįstamas negaliojančiu kvalifikacinės komisijos sprendimu Teismo ekspertizės įstatyme nustatytais atvejais.</text:span></text:p>
      <text:p text:style-name="P359"><text:span text:style-name="T360">42</text:span><text:span text:style-name="T361">. Kvalifikacijos pažymėjimo galiojimo termino pratęsimo, kvalifikacijos pažymėjimo galiojimo sustabdymo ar jo galiojimo sustabdymo p</text:span><text:span text:style-name="T362">anaikinimo, kvalifikacijos pažymėjimo pripažinimo negaliojančiu tvarką nustato teismo ekspertizės įstaigos vadovas kvalifikacijos suteikimo nuostatuose.</text:span></text:p>
      <text:p text:style-name="P363"><text:span text:style-name="T364">43</text:span><text:span text:style-name="T365">. Apie kvalifikacinės komisijos priimtus Aprašo 40 ir 41 punktuose nurodytus sprendimus asmeniui<text:s/></text:span><text:span text:style-name="T366">ir Lietuvos Respublikos teisingumo ministerijai turi būti pranešta ne vėliau kaip per tris darbo dienas nuo sprendimo priėmimo dienos.</text:span></text:p>
      <text:p text:style-name="P367"/>
      <text:p text:style-name="P368"><text:span text:style-name="T369">VII</text:span><text:span text:style-name="T370"><text:s/>SKYRIUS</text:span></text:p>
      <text:p text:style-name="P371"><text:span text:style-name="T372">SPRENDIMŲ APSKUNDIMAS</text:span></text:p>
      <text:p text:style-name="P373"/>
      <text:p text:style-name="P374"><text:span text:style-name="T375">44</text:span><text:span text:style-name="T376">. Kvalifikacinės komisijos veiksmai, neveikimas ir (ar) sprendimai, kuria</text:span><text:span text:style-name="T377">is pažeidžiami Aprašas ar kvalifikacijos suteikimo nuostatai, gali būti skundžiami Teismo ekspertizės įstatymo nustatyta tvarka teismo ekspertizės įstaigos vadovui ne vėliau kaip per tris darbo dienas nuo skundžiamų veiksmų atlikimo ar sprendimų paskelbimo</text:span><text:span text:style-name="T378"><text:s/>dienos. Tais atvejais, kai kvalifikacinė komisija nevykdo savo pareigų ar vilkina sprendimo priėmimą,<text:s/></text:span><text:soft-page-break/><text:span text:style-name="T379">skundo padavimo termino pradžia skaičiuojama nuo kitos dienos, kai baigiasi klausimui išspręsti nustatytas laikas. Skundas turi būti išnagrinėtas per 10<text:s/></text:span><text:span text:style-name="T380">darbo dienų nuo jo pateikimo dienos. Teismo ekspertizės įstaigos vadovo veiksmai, neveikimas, susiję su šiame punkte nurodyto skundo nagrinėjimu, ar sprendimai dėl atsisakymo patenkinti skundo reikalavimus gali būti skundžiami teismui Lietuvos Respublikos<text:s/></text:span><text:span text:style-name="T381">administracinių bylų teisenos įstatymo nustatyta tvarka ir terminais.</text:span></text:p>
      <text:p text:style-name="P382"/>
      <text:p text:style-name="P383"><text:span text:style-name="T384">45</text:span><text:span text:style-name="T385">. Teismo ekspertizės įstaigos vadovo veiksmai, neveikimas ir (ar) sprendimai, kuriais pažeidžiami Aprašas ar kvalifikacijos suteikimo nuostatai, išskyrus Aprašo 44 punkte nurodytu</text:span><text:span text:style-name="T386">s veiksmus, neveikimą ar sprendimus, gali būti skundžiami administracinių ginčų komisijai arba tiesiogiai administraciniam teismui Lietuvos Respublikos administracinių bylų teisenos įstatymo nustatyta tvarka ir terminais.</text:span></text:p>
      <text:p text:style-name="P387"><text:span text:style-name="T388">––––––––––––––––––––––––––––</text:span></text:p>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teisingumo ministerija, Įsakymas</text:span></text:p>
      <text:p text:style-name="P398"><text:span text:style-name="T399">Nr.<text:s/></text:span><text:a xlink:href="https://www.e-tar.lt/portal/legalAct.html?documentId=773cefc0a5b611e3aeb49a67165e3ad3" office:target-frame-name="_top" xlink:show="replace"><text:span text:style-name="T400">1R-69</text:span></text:a><text:span text:style-name="T401">, 2014-03-06, paskelbta TAR 2014-03-07, i. k. 2014-02894</text:span></text:p>
      <text:p text:style-name="P402"><text:span text:style-name="T403">Dėl teisingumo<text:s/></text:span><text:span text:style-name="T404">ministro 2012 m. lapkričio 30 d. įsakymo Nr. 1R-302 „Dėl Teismo eksperto kvalifikacijos suteikimo ir Teismo eksperto kvalifikacijos pažymėjimo išdavimo tvarkos aprašo patvirtinimo“ pakeitimo</text:span></text:p>
      <text:p text:style-name="P405"/>
      <text:p text:style-name="P406"><text:span text:style-name="T407">2.</text:span></text:p>
      <text:p text:style-name="P408"><text:span text:style-name="T409">Lietuvos Respublikos teisingumo ministerija, Įsakymas</text:span></text:p>
      <text:p text:style-name="P410"><text:span text:style-name="T411">Nr.<text:s/></text:span><text:a xlink:href="https://www.e-tar.lt/portal/legalAct.html?documentId=2830144062ab11e99676cb74c51fe1f4" office:target-frame-name="_top" xlink:show="replace"><text:span text:style-name="T412">1R-152</text:span></text:a><text:span text:style-name="T413">, 2019-04-19, paskelbta TAR 2019-04-23, i. k. 2019-06559</text:span></text:p>
      <text:p text:style-name="P414"><text:span text:style-name="T415">Dėl teisingumo ministro 2012 m. lapkričio 30 d. įsakymo Nr. 1R-302 „Dėl Teismo eksperto kvalifikac</text:span><text:span text:style-name="T416">ijos suteikimo ir teismo eksperto kvalifikacijos pažymėjimo išdavimo tvarkos aprašo patvirtinimo“ pakeitimo</text:span></text:p>
      <text:p text:style-name="P417"/>
      <text:p text:style-name="P418"><text:span text:style-name="T419">3.</text:span></text:p>
      <text:p text:style-name="P420"><text:span text:style-name="T421">Lietuvos Respublikos teisingumo ministerija, Įsakymas</text:span></text:p>
      <text:p text:style-name="P422"><text:span text:style-name="T423">Nr.<text:s/></text:span><text:a xlink:href="https://www.e-tar.lt/portal/legalAct.html?documentId=f2ac2ab0c50111ea997c9ee767e856b4" office:target-frame-name="_top" xlink:show="replace"><text:span text:style-name="T424">1R-216</text:span></text:a><text:span text:style-name="T425">, 2020-07-13, paskelbta TAR 2020-07-13, i. k. 2020-15632</text:span></text:p>
      <text:p text:style-name="P426"><text:span text:style-name="T427">Dėl teisingumo ministro 2012 m. lapkričio 30 d. įsakymo Nr. 1R-302 „Dėl Teismo eksperto kvalifika</text:span><text:span text:style-name="T428">cijos suteikimo ir Teismo eksperto kvalifikacijos pažymėjimo išdavimo tvarkos aprašo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fo:font-size="12pt" style:font-size-asian="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7</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7-14T05:50:00Z</meta:creation-date>
    <dc:date>2020-07-14T05:50:00Z</dc:date>
    <meta:template xlink:href="Normal.dotm" xlink:type="simple"/>
    <meta:editing-cycles>2</meta:editing-cycles>
    <meta:editing-duration>PT0S</meta:editing-duration>
    <meta:document-statistic meta:page-count="8" meta:paragraph-count="192" meta:word-count="3110" meta:character-count="22699" meta:row-count="599" meta:non-whitespace-character-count="19781"/>
  </office:meta>
</office:document-meta>
</file>