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/>
    </style:style>
    <style:style style:name="P1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 fo:text-align="justify"/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/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style:vertical-align="middle" fo:text-indent="0.3937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136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1368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44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44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44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44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443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44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44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443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44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443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>
        <style:tab-stops>
          <style:tab-stop style:type="left" style:position="0.3465in"/>
          <style:tab-stop style:type="left" style:position="2.0673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>
        <style:tab-stops>
          <style:tab-stop style:type="left" style:position="0.3465in"/>
          <style:tab-stop style:type="left" style:position="2.0673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fo:letter-spacing="-0.0013in"/>
    </style:style>
    <style:style style:name="T175" style:parent-style-name="DefaultParagraphFont" style:family="text">
      <style:text-properties fo:color="#000000" fo:letter-spacing="-0.0013in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4166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4166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4166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4166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text-position="super 66.6%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P250" style:parent-style-name="Normal" style:family="paragraph">
      <style:paragraph-properties fo:widows="0" fo:orphans="0"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.409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fo:letter-spacing="-0.0013in"/>
    </style:style>
    <style:style style:name="T275" style:parent-style-name="DefaultParagraphFont" style:family="text">
      <style:text-properties fo:color="#000000" fo:letter-spacing="-0.0013in"/>
    </style:style>
    <style:style style:name="T276" style:parent-style-name="DefaultParagraphFont" style:family="text">
      <style:text-properties fo:color="#000000" fo:letter-spacing="-0.0013in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fo:letter-spacing="-0.0027in"/>
    </style:style>
    <style:style style:name="T283" style:parent-style-name="DefaultParagraphFont" style:family="text">
      <style:text-properties fo:color="#000000" fo:letter-spacing="-0.0027in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style="italic" style:font-style-asian="italic" style:font-style-complex="italic"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fo:letter-spacing="-0.0013in"/>
    </style:style>
    <style:style style:name="T306" style:parent-style-name="DefaultParagraphFont" style:family="text">
      <style:text-properties fo:color="#000000" fo:letter-spacing="-0.0013in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style="italic" style:font-style-asian="italic" style:font-style-complex="italic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3937in">
        <style:tab-stops>
          <style:tab-stop style:type="left" style:position="0.4131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4131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4131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color="#000000"/>
    </style:style>
    <style:style style:name="P357" style:parent-style-name="Normal" style:family="paragraph">
      <style:paragraph-properties fo:text-align="justify" fo:margin-right="0.0097in" fo:text-indent="0.3937in">
        <style:tab-stops>
          <style:tab-stop style:type="left" style:position="0.4131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center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center"/>
      <style:text-properties fo:color="#000000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3-08 iki 2019-04-23</text:span></text:p>
      <text:p text:style-name="P3"/>
      <text:p text:style-name="P4"><text:span text:style-name="T5">Įsakymas paskelbtas: Žin. 2012, Nr.<text:s/></text:span><text:a xlink:href="https://www.e-tar.lt/portal/legalAct.html?documentId=TAR.553510AFADB6" office:target-frame-name="_top" xlink:show="replace"><text:span text:style-name="T6">140-7218</text:span></text:a><text:span text:style-name="T7">, i. k. 1122270ISAK001R-302</text:span></text:p>
      <text:p text:style-name="P8"/>
      <text:p text:style-name="P9"><text:span text:style-name="T10"/><text:span text:style-name="T11">LIETUVOS RESPUBLIKOS TEISINGUMO MINISTRO</text:span></text:p>
      <text:p text:style-name="P12">Į S A K Y M A S</text:p>
      <text:p text:style-name="P13"/>
      <text:p text:style-name="P14">DĖL Teismo eksperto kvalifikacijos suteikimo ir teismo eksperto kvalifikacijos pažymėjimo išdavimo tvarkos APRAŠO patvirtinimo</text:p>
      <text:p text:style-name="P15"/>
      <text:p text:style-name="P16">2012 m. lapkričio 30 d. Nr. 1R-302</text:p>
      <text:p text:style-name="P17">Vilnius</text:p>
      <text:p text:style-name="P18"/>
      <text:p text:style-name="P19"><text:span text:style-name="T20">Vadovaudamasis Lietuvos Respublikos<text:s/></text:span><text:span text:style-name="T21">teismo ekspertizės įstatymo</text:span><text:span text:style-name="T22"><text:s/></text:span><text:span text:style-name="T23">6</text:span><text:span text:style-name="T24"><text:s/>straipsnio 1 dalimi, Lietuvos Respublikos Vyriausybės 2012 m. spalio 16 d. nutarimu Nr. 1261 „Dėl įgaliojimų suteikimo įgyvendinant Lietuvos Respublikos<text:s/></text:span><text:span text:style-name="T25">teismo ekspertizės įstatymo</text:span><text:span text:style-name="T26"><text:s/></text:span><text:span text:style-name="T27">6</text:span><text:span text:style-name="T28"><text:s/>straipsnio 1 dalį:</text:span></text:p>
      <text:p text:style-name="P29">Preambulės pakeitimai:</text:p>
      <text:p text:style-name="P30"><text:span text:style-name="T31">Nr.<text:s/></text:span><text:a xlink:href="https://www.e-tar.lt/portal/legalAct.html?documentId=773cefc0a5b611e3aeb49a67165e3ad3" office:target-frame-name="_top" xlink:show="replace"><text:span text:style-name="T32">1R-69</text:span></text:a><text:span text:style-name="T33">, 2014-03-06, paskelbta TAR 2014-03-07, i. k. 2014-02894</text:span></text:p>
      <text:p text:style-name="Normal"/>
      <text:p text:style-name="P34"><text:span text:style-name="T35">tvirtinu</text:span><text:span text:style-name="T36"><text:s/>Teismo eksperto kvalifikacijos suteikimo ir teismo eksperto kvalifikacijos pažymėjimo išdavimo tvarkos aprašą (pridedama).</text:span></text:p>
      <text:p text:style-name="P37"/>
      <text:p text:style-name="P38"/>
      <text:p text:style-name="P39"/>
      <text:p text:style-name="P40"><text:span text:style-name="T41">L. e. teisingumo ministro pareigas</text:span><text:span text:style-name="T42"><text:tab/></text:span><text:span text:style-name="T43"><text:tab/>Remigijus Šimašius</text:span></text:p>
      <text:p text:style-name="P44"/>
      <text:soft-page-break/>
      <text:p text:style-name="P45"><text:span text:style-name="T46">PATVIRTINTA</text:span></text:p>
      <text:p text:style-name="P47">Lietuvos Respublikos teisingumo ministro<text:s/></text:p>
      <text:p text:style-name="P48">2012 m.<text:s/>lapkričio 30 d. įsakymu Nr. 1R-302</text:p>
      <text:p text:style-name="P49"/>
      <text:p text:style-name="P50">Teismo eksperto kvalifikacijos suteikimo ir teismo eksperto kvalifikacijos pažymėjimo išdavimo tvarkos aprašas</text:p>
      <text:p text:style-name="P51"/>
      <text:p text:style-name="P52"><text:span text:style-name="T53">I. BENDROSIOS NUOSTATOS</text:span></text:p>
      <text:p text:style-name="P54"/>
      <text:p text:style-name="P55"><text:span text:style-name="T56">1. Teismo eksperto kvalifikacijos suteikimo ir teismo eksperto kvalifikacijos pažym</text:span><text:span text:style-name="T57">ėjimo išdavimo tvarkos aprašas (toliau – aprašas) reglamentuoja dokumentų pateikimo teismo eksperto kvalifikacijai įgyti ar pripažinti, teismo ekspertizės įstaigos kvalifikacinės komisijos (toliau – kvalifikacinė komisija) darbo organizavimo, teismo eksper</text:span><text:span text:style-name="T58">to kvalifikacijos suteikimo ir pripažinimo, teismo eksperto kvalifikacijos pažymėjimo (toliau – kvalifikacijos pažymėjimo) išdavimo tvarką teismo ekspertizės įstaigose.</text:span></text:p>
      <text:p text:style-name="P59"><text:span text:style-name="T60">2. Šio aprašo nuostatos taikomos asmenims, norintiems įgyti teismo eksperto kvalifika</text:span><text:span text:style-name="T61">ciją, taip pat valstybės narės teismo ekspertams, turintiems valstybės narės kompetentingos institucijos suteiktą teismo eksperto kvalifikaciją ir siekiantiems teismo eksperto kvalifikacijos pripažinimo Lietuvos Respublikoje (toliau – asmenys, siekiantys į</text:span><text:span text:style-name="T62">gyti teismo eksperto kvalifikaciją).</text:span></text:p>
      <text:p text:style-name="P63"><text:span text:style-name="T64">3. Teismo eksperto kvalifikaciją teismo ekspertizės įstaigoje suteikia ar pripažįsta teismo ekspertizės įstaigos vadovo sudaryta kvalifikacinė komisija Lietuvos Respublikos teismo ekspertizės įstatymo (toliau – Teismo</text:span><text:span text:style-name="T65"><text:s/>ekspertizės įstatymas), šio aprašo ir teismo eksperto kvalifikacijos suteikimo nuostatų, patvirtintų teismo ekspertizės įstaigos vadovo įsakymu (toliau – kvalifikacijos suteikimo nuostatai), nustatyta tvarka.</text:span></text:p>
      <text:p text:style-name="P66">Punkto pakeitimai:</text:p>
      <text:p text:style-name="P67"><text:span text:style-name="T68">Nr.<text:s/></text:span><text:a xlink:href="https://www.e-tar.lt/portal/legalAct.html?documentId=773cefc0a5b611e3aeb49a67165e3ad3" office:target-frame-name="_top" xlink:show="replace"><text:span text:style-name="T69">1R-69</text:span></text:a><text:span text:style-name="T70">, 2014-03-06, paskelbta TAR 2014-03-07, i. k. 2014-02894</text:span></text:p>
      <text:p text:style-name="Normal"/>
      <text:p text:style-name="P71"><text:span text:style-name="T72">4</text:span><text:span text:style-name="T73">. Šiame apraše vartojamos sąvokos paaiškintos Teismo ekspertizės įstatyme.</text:span></text:p>
      <text:p text:style-name="P74">Punkto pakeitimai:</text:p>
      <text:p text:style-name="P75"><text:span text:style-name="T76">Nr.<text:s/></text:span><text:a xlink:href="https://www.e-tar.lt/portal/legalAct.html?documentId=773cefc0a5b611e3aeb49a67165e3ad3" office:target-frame-name="_top" xlink:show="replace"><text:span text:style-name="T77">1R-69</text:span></text:a><text:span text:style-name="T78">, 2014-03-06, paskelbta TAR 2014-03-07, i. k. 2014-02894</text:span></text:p>
      <text:p text:style-name="Normal"/>
      <text:p text:style-name="P79"><text:span text:style-name="T80">II. dokumentų pateikimas</text:span></text:p>
      <text:p text:style-name="P81"/>
      <text:p text:style-name="P82"><text:span text:style-name="T83">5</text:span><text:span text:style-name="T84">. Asmenys, siekiantys įgyti teismo eksperto kvalifikaciją, turi<text:s/></text:span><text:span text:style-name="T85">kreiptis į teismo ekspertizės įstaigos, atliekančios tos rūšies ekspertizes, kurias asmuo pageidauja daryti, vadovą ir pateikti šiuos dokumentus:</text:span></text:p>
      <text:p text:style-name="P86"><text:span text:style-name="T87">5.1</text:span><text:span text:style-name="T88">. prašymą suteikti ar pripažinti tos rūšies teismo ekspertizes darančio teismo eksperto kvalifikaciją ir<text:s/></text:span><text:span text:style-name="T89">išduoti kvalifikacijos pažymėjimą (toliau – prašymas);</text:span></text:p>
      <text:p text:style-name="P90"><text:span text:style-name="T91">5.2</text:span><text:span text:style-name="T92">. aukštąjį išsilavinimą, tinkantį pasirinktai eksperto specializacijai, liudijančio dokumento kopiją (šis reikalavimas netaikomas valstybės narės teismo ekspertams, siekiantiems teismo eksperto<text:s/></text:span><text:span text:style-name="T93">kvalifikacijos pripažinimo);</text:span></text:p>
      <text:p text:style-name="P94"><text:span text:style-name="T95">5.3</text:span><text:span text:style-name="T96">. asmens tapatybę patvirtinančio dokumento kopiją;</text:span></text:p>
      <text:p text:style-name="P97"><text:span text:style-name="T98">5.4</text:span><text:span text:style-name="T99">. gyvenimo aprašymą;</text:span></text:p>
      <text:p text:style-name="P100"><text:span text:style-name="T101">5.5</text:span><text:span text:style-name="T102">. valstybės narės kompetentingos institucijos išduotų dokumentų, kuriais patvirtinama teisė atlikti teismo ekspertizes valstybėje narė</text:span><text:span text:style-name="T103">je ir įrodoma, kad ši teisė nėra sustabdyta ar panaikinta, kopijas, kai teismo eksperto kvalifikacijos pripažinimo siekia valstybės narės teismo ekspertas;</text:span></text:p>
      <text:p text:style-name="P104"><text:span text:style-name="T105">5.6</text:span><text:span text:style-name="T106">. valstybės narės kompetentingos institucijos išduoto dokumento, patvirtinančio, kad asmuo ne</text:span><text:span text:style-name="T107">buvo teistas už labai sunkų ar sunkų nusikaltimą, taip pat už nusikaltimą teisingumui, valstybės tarnybai ir viešiesiems interesams, kopiją, kai teismo eksperto kvalifikacijos pripažinimo siekia valstybės narės teismo ekspertas;</text:span></text:p>
      <text:p text:style-name="P108"><text:span text:style-name="T109">5.7</text:span><text:span text:style-name="T110">. dokumentų, leidžia</text:span><text:span text:style-name="T111">nčių disponuoti slapta valstybės informacija ar dirbti su pavojingais, ribotoje ar draustinoje apyvartoje esančiais objektais (šis reikalavimas taikomas asmenims, nedirbantiems teismo ekspertizės įstaigoje ir siekiantiems įgyti teismo eksperto kvalifikacij</text:span><text:span text:style-name="T112">ą toms ekspertizės rūšims, kurios yra susijusios su slapta valstybės informacija ar su pavojingų ir ribotoje ar draustinoje apyvartoje esančių objektų tyrimu (šaunamieji ginklai, narkotinės ir psichotropinės medžiagos ir pan.) kopijas;</text:span></text:p>
      <text:p text:style-name="P113"><text:span text:style-name="T114">5.8</text:span><text:span text:style-name="T115">. kitų dokume</text:span><text:span text:style-name="T116">ntų, nurodytų kvalifikacijos suteikimo nuostatuose, kopijas.</text:span></text:p>
      <text:p text:style-name="P117">Punkto pakeitimai:</text:p>
      <text:p text:style-name="P118"><text:span text:style-name="T119">Nr.<text:s/></text:span><text:a xlink:href="https://www.e-tar.lt/portal/legalAct.html?documentId=773cefc0a5b611e3aeb49a67165e3ad3" office:target-frame-name="_top" xlink:show="replace"><text:span text:style-name="T120">1R-69</text:span></text:a><text:span text:style-name="T121">, 2014-03-06, paskelbta TAR 2014-03-07, i. k. 2014-02894</text:span></text:p>
      <text:p text:style-name="Normal"/>
      <text:p text:style-name="P122"><text:span text:style-name="T123">6</text:span><text:span text:style-name="T124">.<text:s/></text:span><text:span text:style-name="T125">Duomenis apie Lietuvos Respublikos piliečio ir užsieniečio, kurio nuolatinė gyvenamoji vieta yra Lietuvos Respublikoje, teistumą (neteistumą) gauna teismo ekspertizės įstaiga Lietuvos Respublikos įtariamųjų, kaltinamųjų ir nuteistųjų registro įstatymo nust</text:span><text:span text:style-name="T126">atyta tvarka.</text:span></text:p>
      <text:p text:style-name="P127">Punkto pakeitimai:</text:p>
      <text:p text:style-name="P128"><text:span text:style-name="T129">Nr.<text:s/></text:span><text:a xlink:href="https://www.e-tar.lt/portal/legalAct.html?documentId=773cefc0a5b611e3aeb49a67165e3ad3" office:target-frame-name="_top" xlink:show="replace"><text:span text:style-name="T130">1R-69</text:span></text:a><text:span text:style-name="T131">, 2014-03-06, paskelbta TAR 2014-03-07, i. k. 2014-02894</text:span></text:p>
      <text:p text:style-name="Normal"/>
      <text:p text:style-name="P132"><text:span text:style-name="T133">7</text:span><text:span text:style-name="T134">. Asmuo, siekiantis įgyti teismo eksperto kvalifikaci</text:span><text:span text:style-name="T135">ją, šio aprašo 5 punkte nurodytus dokumentus teismo ekspertizės įstaigai gali pateikti tiesiogiai, siųsti paštu arba elektroninėmis ryšio priemonėmis, kuriomis galima tinkamai identifikuoti asmenį, taip pat elektroninėmis ryšio priemonėmis per Lietuvos Res</text:span><text:span text:style-name="T136">publikos paslaugų įstatyme nurodytą kontaktinį centrą.</text:span></text:p>
      <text:p text:style-name="P137">Punkto pakeitimai:</text:p>
      <text:p text:style-name="P138"><text:span text:style-name="T139">Nr.<text:s/></text:span><text:a xlink:href="https://www.e-tar.lt/portal/legalAct.html?documentId=773cefc0a5b611e3aeb49a67165e3ad3" office:target-frame-name="_top" xlink:show="replace"><text:span text:style-name="T140">1R-69</text:span></text:a><text:span text:style-name="T141">, 2014-03-06, paskelbta TAR 2014-03-07, i. k. 2014-02894</text:span></text:p>
      <text:p text:style-name="Normal"/>
      <text:p text:style-name="P142"><text:span text:style-name="T143">8.</text:span><text:span text:style-name="T144"><text:s/>Neteko galio</text:span><text:span text:style-name="T145">s nuo 2014-03-08</text:span></text:p>
      <text:p text:style-name="P146">Punkto naikinimas:</text:p>
      <text:p text:style-name="P147"><text:span text:style-name="T148">Nr.<text:s/></text:span><text:a xlink:href="https://www.e-tar.lt/portal/legalAct.html?documentId=773cefc0a5b611e3aeb49a67165e3ad3" office:target-frame-name="_top" xlink:show="replace"><text:span text:style-name="T149">1R-69</text:span></text:a><text:span text:style-name="T150">, 2014-03-06, paskelbta TAR 2014-03-07, i. k. 2014-02894</text:span></text:p>
      <text:p text:style-name="Normal"/>
      <text:p text:style-name="P151"><text:span text:style-name="T152">9</text:span><text:span text:style-name="T153">.<text:s/></text:span><text:span text:style-name="T154">Kilus abejonių dėl dokumentų kopijų tikrumo, tei</text:span><text:span text:style-name="T155">smo ekspertizės įstaiga turi teisę prašyti asmens, pateikusio dokumentų kopijas, pateikti dokumentų originalus. Tokiu atveju<text:s/></text:span><text:span text:style-name="T156">asmuo, siekiantis įgyti teismo eksperto kvalifikaciją, privalo dokumentų originalus pateikti iki kvalifikacinės komisijos posėdžio,</text:span><text:span text:style-name="T157"><text:s/>į kurį kviečiamas dalyvauti, pradžios. Pateikti dokumentų originalai sutikrinami su dokumentų kopijomis iki kvalifikacinės komisijos posėdžio pradžios ir grąžinami juos pateikusiam asmeniui. Nepateikus dokumentų originalų ar nustačius, kad dokumentų origi</text:span><text:span text:style-name="T158">nalai neatitinka pateiktų dokumentų kopijų, atsisakoma suteikti ar pripažinti teismo eksperto kvalifikaciją. Atsisakymas suteikti ar pripažinti teismo eksperto kvalifikaciją įrašomas į kvalifikacinės komisijos posėdžio protokolą.</text:span></text:p>
      <text:p text:style-name="P159">Punkto pakeitimai:</text:p>
      <text:p text:style-name="P160"><text:span text:style-name="T161">Nr.<text:s/></text:span><text:a xlink:href="https://www.e-tar.lt/portal/legalAct.html?documentId=773cefc0a5b611e3aeb49a67165e3ad3" office:target-frame-name="_top" xlink:show="replace"><text:span text:style-name="T162">1R-69</text:span></text:a><text:span text:style-name="T163">, 2014-03-06, paskelbta TAR 2014-03-07, i. k. 2014-02894</text:span></text:p>
      <text:p text:style-name="Normal"/>
      <text:p text:style-name="P164"><text:span text:style-name="T165">10</text:span><text:span text:style-name="T166">. Vietoj šio aprašo 9 punkte nurodytų dokumentų originalų gali būti pateikiamos notaro ar d</text:span><text:span text:style-name="T167">okumentą sudariusios institucijos (įstaigos) patvirtintos kopijos.</text:span></text:p>
      <text:p text:style-name="P168">Punkto pakeitimai:</text:p>
      <text:p text:style-name="P169"><text:span text:style-name="T170">Nr.<text:s/></text:span><text:a xlink:href="https://www.e-tar.lt/portal/legalAct.html?documentId=773cefc0a5b611e3aeb49a67165e3ad3" office:target-frame-name="_top" xlink:show="replace"><text:span text:style-name="T171">1R-69</text:span></text:a><text:span text:style-name="T172">, 2014-03-06, paskelbta TAR 2014-03-07, i. k. 2014-02894</text:span></text:p>
      <text:p text:style-name="Normal"/>
      <text:p text:style-name="P173"><text:span text:style-name="T174">11.</text:span><text:span text:style-name="T175"><text:s/>Užsienio valstybių institucijų išduoti dokumentai turi būti pateikti išversti į lietuvių kalbą ir patvirtinti vertėjo parašu.</text:span></text:p>
      <text:p text:style-name="P176"><text:span text:style-name="T177">12. Jeigu asmuo, siekiantis įgyti teismo eksperto kvalifikaciją, pateikia neišsamų ar netinkamai įformintą prašymą arba ne visu</text:span><text:span text:style-name="T178">s reikiamus šio aprašo 5 punkte nurodytus dokumentus, per 5 darbo dienas nuo prašymo gavimo dienos jam išsiunčiamas pranešimas per nurodytą terminą, kuris negali būti trumpesnis kaip 5 darbo dienos, pateikti išsamų ar tinkamai įformintą prašymą ir (arba) t</text:span><text:span text:style-name="T179">rūkstamus dokumentus. Jeigu asmuo per pranešime nurodytą terminą nepateikia išsamaus ar tinkamai įforminto prašymo ir (arba) trūkstamų dokumentų, ne vėliau kaip per 5 darbo dienas nuo šiame punkte nurodytame pranešime<text:s/></text:span><text:soft-page-break/><text:span text:style-name="T180">numatyto termino pabaigos išsiunčiamas</text:span><text:span text:style-name="T181"><text:s/>atsisakymas priimti nagrinėti prašymą.</text:span></text:p>
      <text:p text:style-name="P182"><text:span text:style-name="T183">13</text:span><text:span text:style-name="T184">. Teismo ekspertizės įstaigos vadovas ne vėliau kaip per 10 darbo dienų nuo šio aprašo 5 punkte nurodytų dokumentų ir visos kitos sprendimui priimti reikalingos informacijos gavimo dienos išnagrinėja prašymą ir</text:span><text:span text:style-name="T185"><text:s/>asmeniui, pateikusiam prašymą, išsiunčia sprendimą:<text:s/></text:span></text:p>
      <text:p text:style-name="P186"><text:span text:style-name="T187">1</text:span><text:span text:style-name="T188">) leisti arba neleisti pasirengti įgyti teismo eksperto kvalifikaciją, kai teismo ekspertizės įstaigoje nustatytas reikalavimas pasirengti įgyti teismo eksperto kvalifikaciją;</text:span></text:p>
      <text:p text:style-name="P189"><text:span text:style-name="T190">2</text:span><text:span text:style-name="T191">) leisti arba nele</text:span><text:span text:style-name="T192">isti laikyti Teismo ekspertizės įstatymo 5 straipsnio 1 dalies 2 ir 3 punktuose nurodytus egzaminus;</text:span></text:p>
      <text:p text:style-name="P193"><text:span text:style-name="T194">3</text:span><text:span text:style-name="T195">) perduoti arba neperduoti valstybės narės teismo eksperto prašymą dėl teismo eksperto kvalifikacijos pripažinimo svarstyti kvalifikacinei komisijai.</text:span></text:p>
      <text:p text:style-name="P196">Punkto pakeitimai:</text:p>
      <text:p text:style-name="P197"><text:span text:style-name="T198">Nr.<text:s/></text:span><text:a xlink:href="https://www.e-tar.lt/portal/legalAct.html?documentId=773cefc0a5b611e3aeb49a67165e3ad3" office:target-frame-name="_top" xlink:show="replace"><text:span text:style-name="T199">1R-69</text:span></text:a><text:span text:style-name="T200">, 2014-03-06, paskelbta TAR 2014-03-07, i. k. 2014-02894</text:span></text:p>
      <text:p text:style-name="Normal"/>
      <text:p text:style-name="P201"><text:span text:style-name="T202">13</text:span><text:span text:style-name="T203">1</text:span><text:span text:style-name="T204">. Jeigu 13 punkte nurodyti sprendimai neišsiunčiami per<text:s/></text:span><text:span text:style-name="T205">nustatytą terminą, laikoma, kad priimtas sprendimas leisti pasirengti įgyti teismo eksperto kvalifikaciją arba laikyti Teismo ekspertizės įstatymo 5 straipsnio 1 dalies 2 ir 3 punktuose nurodytus egzaminus arba perduoti prašymą dėl teismo eksperto kvalifik</text:span><text:span text:style-name="T206">acijos pripažinimo svarstyti kvalifikacinei komisijai.</text:span><text:s/></text:p>
      <text:p text:style-name="P207">Papildyta punktu:</text:p>
      <text:p text:style-name="P208"><text:span text:style-name="T209">Nr.<text:s/></text:span><text:a xlink:href="https://www.e-tar.lt/portal/legalAct.html?documentId=773cefc0a5b611e3aeb49a67165e3ad3" office:target-frame-name="_top" xlink:show="replace"><text:span text:style-name="T210">1R-69</text:span></text:a><text:span text:style-name="T211">, 2014-03-06, paskelbta TAR 2014-03-07, i. k. 2014-02894</text:span></text:p>
      <text:p text:style-name="Normal"/>
      <text:p text:style-name="P212"><text:span text:style-name="T213">III. kvalifikac</text:span><text:span text:style-name="T214">inės komisijos darbo organizavimas</text:span></text:p>
      <text:p text:style-name="P215"/>
      <text:p text:style-name="P216"><text:span text:style-name="T217">14</text:span><text:span text:style-name="T218">. Kvalifikacinė komisija sudaroma teismo ekspertizės įstaigos vadovo įsakymu Teismo ekspertizės įstatymo nustatyta tvarka.</text:span></text:p>
      <text:p text:style-name="P219">Punkto pakeitimai:</text:p>
      <text:p text:style-name="P220"><text:span text:style-name="T221">Nr.<text:s/></text:span><text:a xlink:href="https://www.e-tar.lt/portal/legalAct.html?documentId=773cefc0a5b611e3aeb49a67165e3ad3" office:target-frame-name="_top" xlink:show="replace"><text:span text:style-name="T222">1R-69</text:span></text:a><text:span text:style-name="T223">, 2014-03-06, paskelbta TAR 2014-03-07, i. k. 2014-02894</text:span></text:p>
      <text:p text:style-name="Normal"/>
      <text:p text:style-name="P224"><text:span text:style-name="T225">15. Kvalifikacinės komisijos darbą organizuoja ir jam vadovauja kvalifikacinės komisijos pirmin</text:span><text:span text:style-name="T226">inkas.</text:span></text:p>
      <text:p text:style-name="P227"><text:span text:style-name="T228">16. Kvalifikacinės komisijos darbo forma yra posėdžiai. Posėdžių datą, laiką ir vietą nustato komisijos pirmininkas. Komisijos sekretorius apie kvalifikacinės komisijos posėdžio datą, laiką ir vietą asmenims, siekiantiems įgyti teismo eksperto kva</text:span><text:span text:style-name="T229">lifikaciją, praneša ne vėliau kaip prieš 10 darbo dienų iki nustatyto posėdžio datos.</text:span></text:p>
      <text:p text:style-name="P230"><text:span text:style-name="T231">17. Kvalifikacinės komisijos posėdžius protokoluoja teismo ekspertizės įstaigos vadovo paskirtas kvalifikacinės komisijos sekretorius, kuris nėra kvalifikacinės komisij</text:span><text:span text:style-name="T232">os narys.</text:span></text:p>
      <text:p text:style-name="P233"><text:span text:style-name="T234">18. Kvalifikacinės komisijos nariai su pretendentų pateiktais dokumentais susipažįsta ne vėliau kaip likus 1 darbo dienai iki posėdžio pradžios.</text:span></text:p>
      <text:p text:style-name="P235"><text:span text:style-name="T236">19. Kvalifikacinės komisijos posėdis yra teisėtas, jeigu jame dalyvauja ne mažiau kaip pusė komis</text:span><text:span text:style-name="T237">ijos narių. Kvalifikacinės komisijos posėdžiui pirmininkauja komisijos pirmininkas.</text:span></text:p>
      <text:p text:style-name="P238"><text:span text:style-name="T239">20. Jei paaiškėja, kad kvalifikacinės komisijos narys yra pretendento sutuoktinis, artimas giminaitis ar asmuo, susijęs svainystės ryšiais, arba yra kitokių aplinkybių, g</text:span><text:span text:style-name="T240">alinčių kelti abejonių dėl nešališkumo vertinant dalyvausiančius pretendentus, kvalifikacinės komisijos narys turi nusišalinti nuo tokio pretendento ar visų dalyvaujančių pretendentų vertinimo. Apie nusišalinimą nurodoma kvalifikacinės komisijos posėdžio p</text:span><text:span text:style-name="T241">rotokole.</text:span></text:p>
      <text:p text:style-name="P242"><text:span text:style-name="T243">21. Kvalifikacinė komisija sprendimus priima pretendentams nedalyvaujant.</text:span></text:p>
      <text:p text:style-name="P244"><text:span text:style-name="T245">22. Kvalifikacinės komisijos sprendimai įrašomi į kvalifikacinės komisijos posėdžio protokolą. Kvalifikacinės komisijos posėdžio protokolą pasirašo kvalifikacinės<text:s/></text:span><text:span text:style-name="T246">komisijos pirmininkas ir kvalifikacinės komisijos sekretorius. Kvalifikacinės komisijos narys, nesutinkantis su kvalifikacinės komisijos sprendimu, turi teisę savo nuomonę išdėstyti raštu, kuri pridedama prie kvalifikacinės komisijos posėdžio protokolo.</text:span></text:p>
      <text:p text:style-name="P247"><text:span text:style-name="T248">23. Pretendentui, dalyvavusiam kvalifikacinės komisijos posėdyje, pageidaujant išduodamas kvalifikacinės komisijos posėdžio protokolo išrašas.</text:span></text:p>
      <text:p text:style-name="P249"/>
      <text:p text:style-name="P250"><text:span text:style-name="T251">IV. TEISMO EKSPERTO KVALIFIKACIJOS SUTEIKIMAS IR PRIPAŽINIMAS</text:span></text:p>
      <text:p text:style-name="P252"/>
      <text:p text:style-name="P253"><text:span text:style-name="T254">24. Asmenims, norintiems įgyti teismo ekspert</text:span><text:span text:style-name="T255">o kvalifikaciją, išskyrus šio aprašo 25 punkte nurodytus valstybės narės teismo ekspertus, teismo eksperto kvalifikacija suteikiama teismo ekspertizės įstaigoje išlaikius teismo eksperto kvalifikacijos egzaminą, kurio programą tvirtina ekspertizės įstaigos</text:span><text:span text:style-name="T256"><text:s/>vadovas, ir teisinių žinių egzaminą pagal teisingumo ministro patvirtintą teisinių žinių programą asmenims, siekiantiems tapti teismo ekspertais.</text:span></text:p>
      <text:p text:style-name="P257"><text:span text:style-name="T258">24</text:span><text:span text:style-name="T259">1</text:span><text:span text:style-name="T260">. Jeigu teismo ekspertizės įstaigoje yra nustatytas reikalavimas pasirengti įgyti teismo eksperto kval</text:span><text:span text:style-name="T261">ifikaciją, asmuo, siekiantis tapti teismo ekspertu, gali laikyti šio aprašo 24 punkte nustatytus egzaminus tik įvykdęs šį reikalavimą.<text:s/></text:span></text:p>
      <text:p text:style-name="P262">Papildyta punktu:</text:p>
      <text:p text:style-name="P263"><text:span text:style-name="T264">Nr.<text:s/></text:span><text:a xlink:href="https://www.e-tar.lt/portal/legalAct.html?documentId=773cefc0a5b611e3aeb49a67165e3ad3" office:target-frame-name="_top" xlink:show="replace"><text:span text:style-name="T265">1R-69</text:span></text:a><text:span text:style-name="T266">, 2014-03-06, paskelbta TAR 2014-03-07, i. k. 2014-02894</text:span></text:p>
      <text:p text:style-name="Normal"/>
      <text:p text:style-name="P267"><text:span text:style-name="T268">25. Valstybės narės teismo ekspertams, turintiems valstybės narės kompetentingos institucijos suteiktą teismo eksperto kvalifikaciją ir siekiantiems teismo eksperto kvalifikacijos pripažinimo</text:span><text:span text:style-name="T269">, teismo eksperto kvalifikacija pripažįstama įvertinus valstybėje narėje įgytą teismo eksperto kvalifikaciją ir valstybės narės teismo ekspertui išlaikius teisinių žinių egzaminą pagal teisingumo ministro patvirtintą teisinių žinių programą asmenims, sieki</text:span><text:span text:style-name="T270">antiems tapti teismo ekspertais.</text:span></text:p>
      <text:p text:style-name="P271"><text:span text:style-name="T272">26. Teismo eksperto kvalifikacijos ir teisinių žinių egzaminų laikymo ir teismo eksperto kvalifikacijos pripažinimo tvarką nustato teismo ekspertizės įstaigos vadovas kvalifikacijos suteikimo nuostatuose.</text:span></text:p>
      <text:p text:style-name="P273"><text:span text:style-name="T274">27. Apie kvali</text:span><text:span text:style-name="T275">fikacinės komisijos sprendimą suteikti ar pripažinti arba atsisakyti suteikti ar pripažinti teismo eksperto kvalifikaciją ir išduoti teismo eksperto pažymėjimą turi būti pranešta raštu ne vėliau kaip per 5 darbo dienas asmenims, laikiusiems kvalifikacijos<text:s/></text:span><text:span text:style-name="T276">ir teisinių žinių egzaminą, – nuo šių egzaminų laikymo dienos, valstybės narės teismo ekspertams, laikiusiems teisinių žinių egzaminą, – nuo kvalifikacinės komisijos sprendimo pripažinti teismo eksperto kvalifikaciją priėmimo dienos.</text:span></text:p>
      <text:p text:style-name="P277"><text:span text:style-name="T278">28. Asmenims,<text:s/></text:span><text:span text:style-name="T279">neišlaikiusiems kvalifikacijos egzamino, pakartotinai laikyti šį egzaminą leidžiama ne anksčiau kaip po 1 metų, išskyrus atvejus, kai kvalifikacinė komisija nustato trumpesnį terminą, kuris negali būti trumpesnis kaip pusė metų. Kreipimosi dėl pakartotinio</text:span><text:span text:style-name="T280"><text:s/>kvalifikacijos egzamino laikymo tvarką nustato kvalifikacijos suteikimo nuostatai.</text:span></text:p>
      <text:p text:style-name="P281"><text:span text:style-name="T282">29. Teismo eksperto kvalifikacija turi būti suteikta ar pripažinta ne vėliau kaip po 3 mėnesių nuo visų šio aprašo 5 punkte nurodytų dokumentų ir kitos informacijos, reik</text:span><text:span text:style-name="T283">alingos teismo eksperto kvalifikacijai suteikti ar pripažinti ir kvalifikacijos pažymėjimui išduoti, pateikimo.</text:span></text:p>
      <text:p text:style-name="P284"/>
      <text:p text:style-name="P285"><text:span text:style-name="T286">V. Kvalifikacijos pažymėjimo išdavimas</text:span></text:p>
      <text:p text:style-name="P287"/>
      <text:p text:style-name="P288"><text:span text:style-name="T289">30. Asmeniui, kuriam kvalifikacinė komisija suteikė ar pripažino teismo eksperto kvalifikaciją, ne<text:s/></text:span><text:span text:style-name="T290">vėliau kaip per 10 darbo dienų nuo kvalifikacinės komisijos sprendimo suteikti ar pripažinti teismo eksperto kvalifikaciją priėmimo dienos atitinkamos teismo ekspertizės įstaigos vadovas</text:span><text:span text:style-name="T291"><text:s/></text:span><text:span text:style-name="T292">išduoda kvalifikacijos pažymėjimą. Jeigu asmeniui per šio aprašo 27<text:s/></text:span><text:span text:style-name="T293">punkte nustatytą terminą neišsiunčiamas pranešimas apie kvalifikacinės komisijos priimtus sprendimus ar šiame punkte nustatytais terminais neišduodamas kvalifikacijos pažymėjimas, laikoma, kad priimtas sprendimas suteikti ar pripažinti teismo eksperto kval</text:span><text:span text:style-name="T294">ifikaciją ir išduoti kvalifikacijos pažymėjimą.</text:span></text:p>
      <text:p text:style-name="P295"><text:span text:style-name="T296">31. Kvalifikacijos pažymėjimo išdavimo diena laikoma kvalifikacijos komisijos sprendimo priėmimo diena.</text:span></text:p>
      <text:p text:style-name="P297"><text:span text:style-name="T298">32. Kvalifikacijos pažymėjimas yra teismo ekspertizės įstaigos vadovo nustatytos formos ir matmenų d</text:span><text:span text:style-name="T299">okumentas, patvirtinantis asmens pasirengimą atlikti jame nurodytos<text:s/></text:span><text:soft-page-break/><text:span text:style-name="T300">rūšies teismo ekspertizes.</text:span></text:p>
      <text:p text:style-name="P301"><text:span text:style-name="T302">33. Kvalifikacijos pažymėjime nurodoma: kvalifikacijos pažymėjimo numeris, teismo eksperto vardas ir pavardė, teismo ekspertizės rūšies pavadinimas, teismo eks</text:span><text:span text:style-name="T303">perto kvalifikacijos suteikimo data, kvalifikacijos pažymėjimo galiojimo laikas, teismo eksperto kvalifikaciją suteikusi įstaiga. Prireikus kvalifikacijos pažymėjime gali būti nurodomi ir kiti duomenys.</text:span></text:p>
      <text:p text:style-name="P304"><text:span text:style-name="T305">34. Kvalifikacijos pažymėjimą pasirašo ir teismo ek</text:span><text:span text:style-name="T306">spertizės įstaigos antspaudu patvirtina teismo ekspertizės įstaigos vadovas. Kvalifikacijos pažymėjimai turi būti registruojami teismo ekspertizės įstaigoje šios įstaigos vadovo nustatyta tvarka.</text:span></text:p>
      <text:p text:style-name="P307"><text:span text:style-name="T308">35. Naujas kvalifikacijos pažymėjimas išduodamas šio apraš</text:span><text:span text:style-name="T309">o nustatyta tvarka pratęsus kvalifikacijos pažymėjimo galiojimo terminą, suteikus teismo eksperto kvalifikaciją atlikti kitos rūšies teismo ekspertizes, pasikeitus teismo eksperto duomenims, taip pat jeigu kvalifikacijos pažymėjimas sugadintas, susidėvėjęs</text:span><text:span text:style-name="T310"><text:s/>ar prarastas.</text:span></text:p>
      <text:p text:style-name="P311"/>
      <text:p text:style-name="P312"><text:span text:style-name="T313">VI. teismo eksperto Kvalifikacijos atlikti kitos rūšies teismo ekspertizes įgijimas, kvalifikacijos pažymėjimo galiojimo termino pratęsimas, galiojimo sustabdymas, sustabdymo panaikinimas ir pripažinimas negaliojančiu</text:span></text:p>
      <text:p text:style-name="P314"/>
      <text:p text:style-name="P315"><text:span text:style-name="T316">36. Į Lietuvos Re</text:span><text:span text:style-name="T317">spublikos teismo ekspertų sąrašą įrašytam teismo ekspertui, norinčiam įgyti kvalifikaciją atlikti kitos rūšies teismo ekspertizes, taikomos<text:s/></text:span><text:span text:style-name="T318">mutatis mutandis</text:span><text:span text:style-name="T319"><text:s/>šio aprašo ir kvalifikacijos suteikimo nuostatų nuostatos. Šiame punkte nurodytu atveju teismo eksp</text:span><text:span text:style-name="T320">ertui pakartotinai nereikia laikyti teisinių žinių egzamino.</text:span></text:p>
      <text:p text:style-name="P321"><text:span text:style-name="T322">37</text:span><text:span text:style-name="T323">. Likus ne mažiau kaip dviem mėnesiams</text:span><text:span text:style-name="T324"><text:s/></text:span><text:span text:style-name="T325">iki išduoto kvalifikacijos pažymėjimo galiojimo termino dienos, teismo ekspertas, norintis pratęsti kvalifikacijos pažymėjimo galiojimo terminą, turi<text:s/></text:span><text:span text:style-name="T326">pateikti teismo ekspertizės įstaigos, kurioje buvo sudaryta teismo eksperto kvalifikaciją suteikusi kvalifikacinė komisija, vadovui prašymą pratęsti kvalifikacijos pažymėjimo galiojimo terminą. Sprendimą dėl teismo eksperto kvalifikacijos pažymėjimo galioj</text:span><text:span text:style-name="T327">imo termino pratęsimo priima kvalifikacinė komisija Teismo ekspertizės įstatymo nustatytais terminais.</text:span></text:p>
      <text:p text:style-name="P328">Punkto pakeitimai:</text:p>
      <text:p text:style-name="P329"><text:span text:style-name="T330">Nr.<text:s/></text:span><text:a xlink:href="https://www.e-tar.lt/portal/legalAct.html?documentId=773cefc0a5b611e3aeb49a67165e3ad3" office:target-frame-name="_top" xlink:show="replace"><text:span text:style-name="T331">1R-69</text:span></text:a><text:span text:style-name="T332">, 2014-03-06, paskelbta TAR</text:span><text:span text:style-name="T333"><text:s/>2014-03-07, i. k. 2014-02894</text:span></text:p>
      <text:p text:style-name="Normal"/>
      <text:p text:style-name="P334"><text:span text:style-name="T335">38</text:span><text:span text:style-name="T336">. Kvalifikacijos pažymėjimo galiojimo terminas nepratęsiamas, sustabdomas kvalifikacijos pažymėjimo galiojimas ar panaikinamas jo galiojimo sustabdymas, kvalifikacijos pažymėjimas pripažįstamas negaliojančiu kvalifikaci</text:span><text:span text:style-name="T337">nės komisijos sprendimu Teismo ekspertizės įstatyme nustatytais atvejais.</text:span></text:p>
      <text:p text:style-name="P338">Punkto pakeitimai:</text:p>
      <text:p text:style-name="P339"><text:span text:style-name="T340">Nr.<text:s/></text:span><text:a xlink:href="https://www.e-tar.lt/portal/legalAct.html?documentId=773cefc0a5b611e3aeb49a67165e3ad3" office:target-frame-name="_top" xlink:show="replace"><text:span text:style-name="T341">1R-69</text:span></text:a><text:span text:style-name="T342">, 2014-03-06, paskelbta TAR 2014-03-07, i. k. 2014-02894</text:span></text:p>
      <text:p text:style-name="Normal"/>
      <text:p text:style-name="P343"><text:span text:style-name="T344">39. Kvalifikacijos pažymėjimo galiojimo termino pratęsimo, kvalifikacijos pažymėjimo galiojimo sustabdymo ar jo galiojimo sustabdymo panaikinimo, kvalifikacijos pažymėjimo pripažinimo negaliojančiu tvarką nustato teismo ekspertizės įstaigos vadovas kva</text:span><text:span text:style-name="T345">lifikacijos suteikimo nuostatuose.</text:span></text:p>
      <text:p text:style-name="P346"><text:span text:style-name="T347">40</text:span><text:span text:style-name="T348">. Apie kvalifikacinės komisijos priimtus šio aprašo 37 ir 38 punktuose nurodytus sprendimus asmeniui ir Teisingumo ministerijai turi būti pranešta ne vėliau kaip per 3 darbo dienas nuo sprendimo priėmimo dienos.</text:span></text:p>
      <text:p text:style-name="P349">Punkto pakeitimai:</text:p>
      <text:p text:style-name="P350"><text:span text:style-name="T351">Nr.<text:s/></text:span><text:a xlink:href="https://www.e-tar.lt/portal/legalAct.html?documentId=773cefc0a5b611e3aeb49a67165e3ad3" office:target-frame-name="_top" xlink:show="replace"><text:span text:style-name="T352">1R-69</text:span></text:a><text:span text:style-name="T353">, 2014-03-06, paskelbta TAR 2014-03-07, i. k. 2014-02894</text:span></text:p>
      <text:p text:style-name="Normal"/>
      <text:p text:style-name="P354"><text:span text:style-name="T355">VII. sprendimų apskundimas</text:span></text:p>
      <text:p text:style-name="P356"/>
      <text:p text:style-name="P357"><text:span text:style-name="T358">41</text:span><text:span text:style-name="T359">. Kvalifikacinės komisijos sprendima</text:span><text:span text:style-name="T360">i gali būti skundžiami Teismo ekspertizės įstatymo nustatyta tvarka teismo ekspertizės įstaigos vadovui. Teismo ekspertizės įstaigos vadovo sprendimai dėl atsisakymo patenkinti skundo dėl kvalifikacinės komisijos sprendimo reikalavimus gali būti skundžiami</text:span><text:span text:style-name="T361"><text:s/>teismui Lietuvos Respublikos administracinių bylų teisenos įstatymo nustatyta tvarka.</text:span></text:p>
      <text:p text:style-name="P362">Punkto pakeitimai:</text:p>
      <text:p text:style-name="P363"><text:span text:style-name="T364">Nr.<text:s/></text:span><text:a xlink:href="https://www.e-tar.lt/portal/legalAct.html?documentId=773cefc0a5b611e3aeb49a67165e3ad3" office:target-frame-name="_top" xlink:show="replace"><text:span text:style-name="T365">1R-69</text:span></text:a><text:span text:style-name="T366">, 2014-03-06, paskelbta TAR 2014-03-07, i.<text:s/></text:span><text:span text:style-name="T367">k. 2014-02894</text:span></text:p>
      <text:p text:style-name="Normal"/>
      <text:p text:style-name="P368"><text:span text:style-name="T369">42. Teismo ekspertizės įstaigos vadovo sprendimai, priimti šio aprašo 12 ir 13 punktuose nustatytais atvejais, gali būti skundžiami pasirinktinai: administracinių ginčų komisijai arba tiesiogiai administraciniam teismui Lietuvos Respubliko</text:span><text:span text:style-name="T370">s administracinių bylų teisenos įstatymo nustatyta tvarka.</text:span></text:p>
      <text:p text:style-name="P371"><text:span text:style-name="T372">_________________</text:span></text:p>
      <text:p text:style-name="P373"/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ietuvos Respublikos teisingumo ministerija, Įsakymas</text:span></text:p>
      <text:p text:style-name="P383"><text:span text:style-name="T384">Nr.<text:s/></text:span><text:a xlink:href="https://www.e-tar.lt/portal/legalAct.html?documentId=773cefc0a5b611e3aeb49a67165e3ad3" office:target-frame-name="_top" xlink:show="replace"><text:span text:style-name="T385">1R-69</text:span></text:a><text:span text:style-name="T386">, 2014-03-06, paskelbta TAR 2014-03-07, i. k. 2014-02894</text:span></text:p>
      <text:p text:style-name="P387"><text:span text:style-name="T388">Dėl teisingumo ministro 2012 m. lapkričio 30 d. įsakymo Nr. 1R-302 „Dėl Teismo eksperto kvalifikac</text:span><text:span text:style-name="T389">ijos suteikimo ir Teismo eksperto kvalifikacijos pažymėjimo išdavimo tvarkos aprašo patvirtinimo“ pakeitimo</text:span></text:p>
      <text:p text:style-name="P390"/>
      <text:p text:style-name="P39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9-04-24T04:56:00Z</meta:creation-date>
    <dc:date>2019-04-24T04:56:00Z</dc:date>
    <meta:template xlink:href="Normal.dotm" xlink:type="simple"/>
    <meta:editing-cycles>2</meta:editing-cycles>
    <meta:editing-duration>PT0S</meta:editing-duration>
    <meta:document-statistic meta:page-count="7" meta:paragraph-count="206" meta:word-count="2426" meta:character-count="20833" meta:row-count="715" meta:non-whitespace-character-count="18613"/>
  </office:meta>
</office:document-meta>
</file>