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letter-spacing="0.0006in"/>
    </style:style>
    <style:style style:name="T633" style:parent-style-name="DefaultParagraphFont" style:family="text">
      <style:text-properties fo:letter-spacing="-0.001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letter-spacing="-0.0013in"/>
    </style:style>
    <style:style style:name="T645" style:parent-style-name="DefaultParagraphFont" style:family="text">
      <style:text-properties fo:letter-spacing="0.0006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letter-spacing="0.0013in"/>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letter-spacing="0.0034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27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06in"/>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06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27in"/>
    </style:style>
    <style:style style:name="T796" style:parent-style-name="DefaultParagraphFont" style:family="text">
      <style:text-properties fo:letter-spacing="-0.0006in"/>
    </style:style>
    <style:style style:name="T797" style:parent-style-name="DefaultParagraphFont" style:family="text">
      <style:text-properties fo:letter-spacing="-0.0006in"/>
    </style:style>
    <style:style style:name="T798" style:parent-style-name="DefaultParagraphFont" style:family="text">
      <style:text-properties fo:letter-spacing="0.001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letter-spacing="0.0006in"/>
    </style:style>
    <style:style style:name="T806" style:parent-style-name="DefaultParagraphFont" style:family="text">
      <style:text-properties fo:letter-spacing="0.0006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letter-spacing="-0.0048in"/>
    </style:style>
    <style:style style:name="T809" style:parent-style-name="DefaultParagraphFont" style:family="text">
      <style:text-properties fo:letter-spacing="-0.0048in"/>
    </style:style>
    <style:style style:name="T810" style:parent-style-name="DefaultParagraphFont" style:family="text">
      <style:text-properties fo:letter-spacing="0.0013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letter-spacing="-0.0041in"/>
    </style:style>
    <style:style style:name="T813" style:parent-style-name="DefaultParagraphFont" style:family="text">
      <style:text-properties fo:letter-spacing="-0.0041in"/>
    </style:style>
    <style:style style:name="T814" style:parent-style-name="DefaultParagraphFont" style:family="text">
      <style:text-properties fo:letter-spacing="0.0006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41in"/>
    </style:style>
    <style:style style:name="T817" style:parent-style-name="DefaultParagraphFont" style:family="text">
      <style:text-properties fo:letter-spacing="-0.0041in"/>
    </style:style>
    <style:style style:name="T818" style:parent-style-name="DefaultParagraphFont" style:family="text">
      <style:text-properties fo:letter-spacing="0.0006in"/>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letter-spacing="-0.0048in"/>
    </style:style>
    <style:style style:name="T821" style:parent-style-name="DefaultParagraphFont" style:family="text">
      <style:text-properties fo:letter-spacing="-0.0048in"/>
    </style:style>
    <style:style style:name="T822" style:parent-style-name="DefaultParagraphFont" style:family="text">
      <style:text-properties fo:letter-spacing="0.0006in"/>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letter-spacing="0.002in"/>
    </style:style>
    <style:style style:name="T825" style:parent-style-name="DefaultParagraphFont" style:family="text">
      <style:text-properties fo:letter-spacing="0.002in"/>
    </style:style>
    <style:style style:name="T826" style:parent-style-name="DefaultParagraphFont" style:family="text">
      <style:text-properties fo:letter-spacing="-0.0006in"/>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letter-spacing="0.0006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T866" style:parent-style-name="DefaultParagraphFont" style:family="text">
      <style:text-properties fo:letter-spacing="0.002in"/>
    </style:style>
    <style:style style:name="T867" style:parent-style-name="Hyperlink" style:family="text">
      <style:text-properties fo:letter-spacing="0.002in"/>
    </style:style>
    <style:style style:name="T868" style:parent-style-name="DefaultParagraphFont" style:family="text">
      <style:text-properties fo:letter-spacing="0.002in"/>
    </style:style>
    <style:style style:name="T869" style:parent-style-name="Hyperlink" style:family="text">
      <style:text-properties fo:letter-spacing="0.002in"/>
    </style:style>
    <style:style style:name="T870" style:parent-style-name="DefaultParagraphFont" style:family="text">
      <style:text-properties fo:letter-spacing="0.002in"/>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letter-spacing="0.0013in"/>
    </style:style>
    <style:style style:name="T875" style:parent-style-name="DefaultParagraphFont" style:family="text">
      <style:text-properties fo:letter-spacing="-0.0006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T884" style:parent-style-name="DefaultParagraphFont" style:family="text">
      <style:text-properties fo:letter-spacing="-0.002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letter-spacing="0.0006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letter-spacing="0.002in"/>
    </style:style>
    <style:style style:name="T923" style:parent-style-name="DefaultParagraphFont" style:family="text">
      <style:text-properties fo:letter-spacing="0.002in"/>
    </style:style>
    <style:style style:name="T924" style:parent-style-name="DefaultParagraphFont" style:family="text">
      <style:text-properties fo:letter-spacing="-0.002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letter-spacing="0.002in"/>
    </style:style>
    <style:style style:name="T929" style:parent-style-name="DefaultParagraphFont" style:family="text">
      <style:text-properties fo:letter-spacing="0.0006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2in"/>
    </style:style>
    <style:style style:name="T1043" style:parent-style-name="DefaultParagraphFont" style:family="text">
      <style:text-properties fo:letter-spacing="-0.002in"/>
    </style:style>
    <style:style style:name="T1044" style:parent-style-name="DefaultParagraphFont" style:family="text">
      <style:text-properties fo:letter-spacing="0.0013in"/>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letter-spacing="0.002in"/>
    </style:style>
    <style:style style:name="T1047" style:parent-style-name="DefaultParagraphFont" style:family="text">
      <style:text-properties fo:letter-spacing="0.002in"/>
    </style:style>
    <style:style style:name="T1048" style:parent-style-name="DefaultParagraphFont" style:family="text">
      <style:text-properties fo:letter-spacing="0.0006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letter-spacing="0.002in"/>
    </style:style>
    <style:style style:name="T1449" style:parent-style-name="DefaultParagraphFont" style:family="text">
      <style:text-properties fo:letter-spacing="0.002in"/>
    </style:style>
    <style:style style:name="T1450" style:parent-style-name="DefaultParagraphFont" style:family="text">
      <style:text-properties fo:letter-spacing="0.002in"/>
    </style:style>
    <style:style style:name="T1451" style:parent-style-name="DefaultParagraphFont" style:family="text">
      <style:text-properties fo:letter-spacing="0.0041in"/>
    </style:style>
    <style:style style:name="T1452" style:parent-style-name="DefaultParagraphFont" style:family="text">
      <style:text-properties fo:letter-spacing="0.0041in"/>
    </style:style>
    <style:style style:name="T1453" style:parent-style-name="DefaultParagraphFont" style:family="text">
      <style:text-properties fo:letter-spacing="0.0006in"/>
    </style:style>
    <style:style style:name="T1454" style:parent-style-name="DefaultParagraphFont" style:family="text">
      <style:text-properties fo:letter-spacing="0.0006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letter-spacing="0.002in"/>
    </style:style>
    <style:style style:name="T1474" style:parent-style-name="DefaultParagraphFont" style:family="text">
      <style:text-properties fo:letter-spacing="0.002in"/>
    </style:style>
    <style:style style:name="T1475" style:parent-style-name="DefaultParagraphFont" style:family="text">
      <style:text-properties fo:letter-spacing="-0.0006in"/>
    </style:style>
    <style:style style:name="T1476" style:parent-style-name="DefaultParagraphFont" style:family="text">
      <style:text-properties fo:letter-spacing="-0.0006in"/>
    </style:style>
    <style:style style:name="T1477" style:parent-style-name="DefaultParagraphFont" style:family="text">
      <style:text-properties fo:letter-spacing="0.0006in"/>
    </style:style>
    <style:style style:name="T1478" style:parent-style-name="DefaultParagraphFont" style:family="text">
      <style:text-properties fo:letter-spacing="-0.002in"/>
    </style:style>
    <style:style style:name="T1479" style:parent-style-name="DefaultParagraphFont" style:family="text">
      <style:text-properties fo:letter-spacing="-0.002in"/>
    </style:style>
    <style:style style:name="T1480" style:parent-style-name="DefaultParagraphFont" style:family="text">
      <style:text-properties fo:letter-spacing="0.0006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2in"/>
    </style:style>
    <style:style style:name="T1637" style:parent-style-name="DefaultParagraphFont" style:family="text">
      <style:text-properties fo:letter-spacing="0.002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center" fo:text-indent="0.4923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P2567" style:parent-style-name="Normal" style:family="paragraph">
      <style:paragraph-properties fo:text-align="center"/>
    </style:style>
    <style:style style:name="T2568" style:parent-style-name="DefaultParagraphFont" style:family="text">
      <style:text-properties fo:color="#000000"/>
    </style:style>
    <style:style style:name="P2569" style:parent-style-name="Normal" style:family="paragraph">
      <style:paragraph-properties fo:text-indent="0.4923in"/>
    </style:style>
    <style:style style:name="P2570" style:parent-style-name="Normal" style:family="paragraph">
      <style:paragraph-properties fo:break-before="page" fo:margin-left="3.543in">
        <style:tab-stops/>
      </style:paragraph-properties>
    </style:style>
    <style:style style:name="T2571" style:parent-style-name="DefaultParagraphFont" style:family="text">
      <style:text-properties fo:color="#000000"/>
    </style:style>
    <style:style style:name="P2572" style:parent-style-name="Normal" style:family="paragraph">
      <style:paragraph-properties fo:text-indent="3.54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font-weight="bold" style:font-weight-asian="bold" fo:color="#000000"/>
    </style:style>
    <style:style style:name="P2580" style:parent-style-name="Normal" style:family="paragraph">
      <style:paragraph-properties fo:text-align="center"/>
      <style:text-properties fo:font-weight="bold" style:font-weight-asian="bold" fo:color="#000000"/>
    </style:style>
    <style:style style:name="P2581" style:parent-style-name="Normal" style:family="paragraph">
      <style:paragraph-properties fo:text-indent="0.4923in"/>
      <style:text-properties fo:color="#000000"/>
    </style:style>
    <style:style style:name="TableColumn2583" style:family="table-column">
      <style:table-column-properties style:column-width="0.4888in"/>
    </style:style>
    <style:style style:name="TableColumn2584" style:family="table-column">
      <style:table-column-properties style:column-width="0.4125in"/>
    </style:style>
    <style:style style:name="TableColumn2585" style:family="table-column">
      <style:table-column-properties style:column-width="2.5062in"/>
    </style:style>
    <style:style style:name="TableColumn2586" style:family="table-column">
      <style:table-column-properties style:column-width="1.1805in"/>
    </style:style>
    <style:style style:name="TableColumn2587" style:family="table-column">
      <style:table-column-properties style:column-width="1.0583in"/>
    </style:style>
    <style:style style:name="TableColumn2588" style:family="table-column">
      <style:table-column-properties style:column-width="1.0458in"/>
    </style:style>
    <style:style style:name="Table2582" style:family="table">
      <style:table-properties style:width="6.6923in" fo:margin-left="0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P2667" style:parent-style-name="Normal" style:family="paragraph">
      <style:paragraph-properties fo:text-indent="0.4923in"/>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text-align="center"/>
      <style:text-properties fo:color="#000000"/>
    </style:style>
    <style:style style:name="P2676" style:parent-style-name="Normal" style:family="paragraph">
      <style:paragraph-properties fo:text-align="center"/>
    </style:style>
    <style:style style:name="P2677" style:parent-style-name="Normal" style:family="paragraph">
      <style:paragraph-properties fo:break-before="page" fo:margin-left="3.543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indent="3.54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center"/>
      <style:text-properties fo:color="#000000"/>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center"/>
      <style:text-properties fo:font-weight="bold" style:font-weight-asian="bold" fo:color="#000000"/>
    </style:style>
    <style:style style:name="P2688" style:parent-style-name="Normal" style:family="paragraph">
      <style:paragraph-properties fo:text-align="center"/>
      <style:text-properties fo:font-weight="bold" style:font-weight-asian="bold" fo:color="#000000"/>
    </style:style>
    <style:style style:name="P2689" style:parent-style-name="Normal" style:family="paragraph">
      <style:paragraph-properties fo:text-align="center"/>
      <style:text-properties fo:font-weight="bold" style:font-weight-asian="bold"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center"/>
      <style:text-properties fo:color="#000000"/>
    </style:style>
    <style:style style:name="P2692" style:parent-style-name="Normal" style:family="paragraph">
      <style:paragraph-properties fo:text-align="center"/>
      <style:text-properties fo:color="#000000"/>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96" style:parent-style-name="Normal" style:family="paragraph">
      <style:paragraph-properties fo:text-align="center"/>
      <style:text-properties fo:color="#000000"/>
    </style:style>
    <style:style style:name="P2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8" style:parent-style-name="Normal" style:family="paragraph">
      <style:paragraph-properties fo:text-align="justify"/>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margin-left="4.0361in">
        <style:tab-stops/>
      </style:paragraph-properties>
      <style:text-properties fo:color="#000000"/>
    </style:style>
    <style:style style:name="P2702"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703" style:parent-style-name="Normal" style:family="paragraph">
      <style:paragraph-properties fo:text-align="justify" fo:text-indent="0.4923in"/>
      <style:text-properties fo:color="#000000"/>
    </style:style>
    <style:style style:name="P2704" style:parent-style-name="Normal" style:family="paragraph">
      <style:text-properties fo:color="#000000"/>
    </style:style>
    <style:style style:name="P2705" style:parent-style-name="Normal" style:family="paragraph">
      <style:text-properties fo:color="#000000"/>
    </style:style>
    <style:style style:name="P27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707" style:parent-style-name="Normal" style:family="paragraph">
      <style:text-properties fo:color="#000000"/>
    </style:style>
    <style:style style:name="P27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709" style:parent-style-name="Normal" style:family="paragraph">
      <style:text-properties fo:color="#000000"/>
    </style:style>
    <style:style style:name="P271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711" style:parent-style-name="Normal" style:family="paragraph">
      <style:text-properties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center"/>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break-before="page" fo:margin-left="3.543in">
        <style:tab-stops/>
      </style:paragraph-properties>
    </style:style>
    <style:style style:name="T2717" style:parent-style-name="DefaultParagraphFont" style:family="text">
      <style:text-properties fo:color="#000000"/>
    </style:style>
    <style:style style:name="P2718" style:parent-style-name="Normal" style:family="paragraph">
      <style:paragraph-properties fo:text-indent="3.54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center"/>
      <style:text-properties fo:color="#000000"/>
    </style:style>
    <style:style style:name="P2728" style:parent-style-name="Normal" style:family="paragraph">
      <style:paragraph-properties fo:text-align="center"/>
      <style:text-properties fo:color="#000000"/>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738"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center"/>
      <style:text-properties fo:font-weight="bold" style:font-weight-asian="bold" fo:color="#000000"/>
    </style:style>
    <style:style style:name="P2741" style:parent-style-name="Normal" style:family="paragraph">
      <style:paragraph-properties fo:text-indent="0.4923in"/>
      <style:text-properties fo:color="#000000"/>
    </style:style>
    <style:style style:name="TableColumn2743" style:family="table-column">
      <style:table-column-properties style:column-width="0.4645in"/>
    </style:style>
    <style:style style:name="TableColumn2744" style:family="table-column">
      <style:table-column-properties style:column-width="1.1847in"/>
    </style:style>
    <style:style style:name="TableColumn2745" style:family="table-column">
      <style:table-column-properties style:column-width="1.3416in"/>
    </style:style>
    <style:style style:name="TableColumn2746" style:family="table-column">
      <style:table-column-properties style:column-width="0.6902in"/>
    </style:style>
    <style:style style:name="TableColumn2747" style:family="table-column">
      <style:table-column-properties style:column-width="3.0111in"/>
    </style:style>
    <style:style style:name="Table2742" style:family="table">
      <style:table-properties style:width="6.6923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P2814" style:parent-style-name="Normal" style:family="paragraph">
      <style:paragraph-properties fo:text-indent="0.4923in"/>
    </style:style>
    <style:style style:name="P2815" style:parent-style-name="Normal" style:family="paragraph">
      <style:paragraph-properties fo:text-align="center"/>
      <style:text-properties fo:font-weight="bold" style:font-weight-asian="bold" fo:color="#000000"/>
    </style:style>
    <style:style style:name="P2816" style:parent-style-name="Normal" style:family="paragraph">
      <style:paragraph-properties fo:text-indent="0.4923in"/>
      <style:text-properties fo:color="#000000"/>
    </style:style>
    <style:style style:name="TableColumn2818" style:family="table-column">
      <style:table-column-properties style:column-width="0.4833in"/>
    </style:style>
    <style:style style:name="TableColumn2819" style:family="table-column">
      <style:table-column-properties style:column-width="1.4506in"/>
    </style:style>
    <style:style style:name="TableColumn2820" style:family="table-column">
      <style:table-column-properties style:column-width="1.3944in"/>
    </style:style>
    <style:style style:name="TableColumn2821" style:family="table-column">
      <style:table-column-properties style:column-width="3.3638in"/>
    </style:style>
    <style:style style:name="Table2817" style:family="table">
      <style:table-properties style:width="6.6923in" fo:margin-left="0in" table:align="lef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P2876" style:parent-style-name="Normal" style:family="paragraph">
      <style:paragraph-properties fo:text-indent="0.4923in"/>
    </style:style>
    <style:style style:name="P2877" style:parent-style-name="Normal" style:family="paragraph">
      <style:paragraph-properties fo:text-align="center"/>
      <style:text-properties fo:font-weight="bold" style:font-weight-asian="bold" fo:color="#000000"/>
    </style:style>
    <style:style style:name="P2878" style:parent-style-name="Normal" style:family="paragraph">
      <style:paragraph-properties fo:text-indent="0.4923in"/>
      <style:text-properties fo:color="#000000"/>
    </style:style>
    <style:style style:name="TableColumn2880" style:family="table-column">
      <style:table-column-properties style:column-width="1.0062in"/>
    </style:style>
    <style:style style:name="TableColumn2881" style:family="table-column">
      <style:table-column-properties style:column-width="2.0326in"/>
    </style:style>
    <style:style style:name="TableColumn2882" style:family="table-column">
      <style:table-column-properties style:column-width="1.9854in"/>
    </style:style>
    <style:style style:name="TableColumn2883" style:family="table-column">
      <style:table-column-properties style:column-width="1.668in"/>
    </style:style>
    <style:style style:name="Table2879" style:family="table">
      <style:table-properties style:width="6.6923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12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P2938" style:parent-style-name="Normal" style:family="paragraph">
      <style:paragraph-properties fo:text-indent="0.4923in"/>
    </style:style>
    <style:style style:name="P2939" style:parent-style-name="Normal" style:family="paragraph">
      <style:paragraph-properties fo:text-align="center"/>
      <style:text-properties fo:font-weight="bold" style:font-weight-asian="bold" fo:color="#000000"/>
    </style:style>
    <style:style style:name="P2940" style:parent-style-name="Normal" style:family="paragraph">
      <style:paragraph-properties fo:text-indent="0.4923in"/>
      <style:text-properties fo:color="#000000"/>
    </style:style>
    <style:style style:name="TableColumn2942" style:family="table-column">
      <style:table-column-properties style:column-width="0.4041in"/>
    </style:style>
    <style:style style:name="TableColumn2943" style:family="table-column">
      <style:table-column-properties style:column-width="0.9076in"/>
    </style:style>
    <style:style style:name="TableColumn2944" style:family="table-column">
      <style:table-column-properties style:column-width="0.8395in"/>
    </style:style>
    <style:style style:name="TableColumn2945" style:family="table-column">
      <style:table-column-properties style:column-width="0.727in"/>
    </style:style>
    <style:style style:name="TableColumn2946" style:family="table-column">
      <style:table-column-properties style:column-width="0.9159in"/>
    </style:style>
    <style:style style:name="TableColumn2947" style:family="table-column">
      <style:table-column-properties style:column-width="1.35in"/>
    </style:style>
    <style:style style:name="TableColumn2948" style:family="table-column">
      <style:table-column-properties style:column-width="1.5479in"/>
    </style:style>
    <style:style style:name="Table2941"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Row2962" style:family="table-row">
      <style:table-row-properties/>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paragraph-properties fo:text-align="center"/>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P3047" style:parent-style-name="Normal" style:family="paragraph">
      <style:paragraph-properties fo:text-indent="0.4923in"/>
    </style:style>
    <style:style style:name="P3048" style:parent-style-name="Normal" style:family="paragraph">
      <style:paragraph-properties fo:text-align="center"/>
      <style:text-properties fo:font-weight="bold" style:font-weight-asian="bold" fo:color="#000000"/>
    </style:style>
    <style:style style:name="P3049" style:parent-style-name="Normal" style:family="paragraph">
      <style:paragraph-properties fo:text-indent="0.4923in"/>
      <style:text-properties fo:color="#000000"/>
    </style:style>
    <style:style style:name="TableColumn3051" style:family="table-column">
      <style:table-column-properties style:column-width="0.4104in"/>
    </style:style>
    <style:style style:name="TableColumn3052" style:family="table-column">
      <style:table-column-properties style:column-width="0.7756in"/>
    </style:style>
    <style:style style:name="TableColumn3053" style:family="table-column">
      <style:table-column-properties style:column-width="1.2541in"/>
    </style:style>
    <style:style style:name="TableColumn3054" style:family="table-column">
      <style:table-column-properties style:column-width="1.0201in"/>
    </style:style>
    <style:style style:name="TableColumn3055" style:family="table-column">
      <style:table-column-properties style:column-width="1.4784in"/>
    </style:style>
    <style:style style:name="TableColumn3056" style:family="table-column">
      <style:table-column-properties style:column-width="1.7534in"/>
    </style:style>
    <style:style style:name="Table3050" style:family="table">
      <style:table-properties style:width="6.6923in" fo:margin-left="0in" table:align="lef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P3135" style:parent-style-name="Normal" style:family="paragraph">
      <style:paragraph-properties fo:text-indent="0.4923in"/>
    </style:style>
    <style:style style:name="P3136" style:parent-style-name="Normal" style:family="paragraph">
      <style:paragraph-properties fo:text-align="center"/>
      <style:text-properties fo:font-weight="bold" style:font-weight-asian="bold" fo:color="#000000"/>
    </style:style>
    <style:style style:name="P3137" style:parent-style-name="Normal" style:family="paragraph">
      <style:paragraph-properties fo:text-indent="0.4923in"/>
      <style:text-properties fo:color="#000000"/>
    </style:style>
    <style:style style:name="TableColumn3139" style:family="table-column">
      <style:table-column-properties style:column-width="0.6159in"/>
    </style:style>
    <style:style style:name="TableColumn3140" style:family="table-column">
      <style:table-column-properties style:column-width="2.0354in"/>
    </style:style>
    <style:style style:name="TableColumn3141" style:family="table-column">
      <style:table-column-properties style:column-width="2.9097in"/>
    </style:style>
    <style:style style:name="TableColumn3142" style:family="table-column">
      <style:table-column-properties style:column-width="1.1312in"/>
    </style:style>
    <style:style style:name="Table3138" style:family="table">
      <style:table-properties style:width="6.6923in" fo:margin-left="0in" table:align="lef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font-size-complex="12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P3188" style:parent-style-name="Normal" style:family="paragraph">
      <style:paragraph-properties fo:text-indent="0.4923in"/>
    </style:style>
    <style:style style:name="P3189" style:parent-style-name="Normal" style:family="paragraph">
      <style:paragraph-properties fo:text-align="center"/>
      <style:text-properties fo:font-weight="bold" style:font-weight-asian="bold" fo:color="#000000"/>
    </style:style>
    <style:style style:name="P3190" style:parent-style-name="Normal" style:family="paragraph">
      <style:paragraph-properties fo:text-indent="0.4923in"/>
      <style:text-properties fo:color="#000000"/>
    </style:style>
    <style:style style:name="TableColumn3192" style:family="table-column">
      <style:table-column-properties style:column-width="0.7236in"/>
    </style:style>
    <style:style style:name="TableColumn3193" style:family="table-column">
      <style:table-column-properties style:column-width="1.7312in"/>
    </style:style>
    <style:style style:name="TableColumn3194" style:family="table-column">
      <style:table-column-properties style:column-width="1.5243in"/>
    </style:style>
    <style:style style:name="TableColumn3195" style:family="table-column">
      <style:table-column-properties style:column-width="1.3236in"/>
    </style:style>
    <style:style style:name="TableColumn3196" style:family="table-column">
      <style:table-column-properties style:column-width="1.3895in"/>
    </style:style>
    <style:style style:name="Table3191" style:family="table">
      <style:table-properties style:width="6.6923in" fo:margin-left="0in" table:align="lef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P3263" style:parent-style-name="Normal" style:family="paragraph">
      <style:paragraph-properties fo:text-align="center"/>
    </style:style>
    <style:style style:name="P3264" style:parent-style-name="Normal" style:family="paragraph">
      <style:paragraph-properties fo:text-indent="0.4923in"/>
    </style:style>
    <style:style style:name="P3265" style:parent-style-name="Normal" style:family="paragraph">
      <style:paragraph-properties fo:break-before="page" fo:margin-left="3.543in">
        <style:tab-stops/>
      </style:paragraph-properties>
    </style:style>
    <style:style style:name="T3266" style:parent-style-name="DefaultParagraphFont" style:family="text">
      <style:text-properties fo:color="#000000"/>
    </style:style>
    <style:style style:name="P3267" style:parent-style-name="Normal" style:family="paragraph">
      <style:paragraph-properties fo:text-indent="3.54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center" fo:text-indent="0.4923in"/>
      <style:text-properties fo:font-weight="bold" style:font-weight-asian="bold" fo:color="#000000"/>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font-weight="bold" style:font-weight-asian="bold" fo:color="#000000"/>
    </style:style>
    <style:style style:name="P3276" style:parent-style-name="Normal" style:family="paragraph">
      <style:paragraph-properties fo:text-align="center"/>
      <style:text-properties fo:color="#000000"/>
    </style:style>
    <style:style style:name="P3277" style:parent-style-name="Normal" style:family="paragraph">
      <style:paragraph-properties fo:text-align="center"/>
      <style:text-properties fo:color="#000000"/>
    </style:style>
    <style:style style:name="P3278" style:parent-style-name="Normal" style:family="paragraph">
      <style:paragraph-properties fo:text-align="center"/>
      <style:text-properties fo:color="#000000"/>
    </style:style>
    <style:style style:name="P3279" style:parent-style-name="Normal" style:family="paragraph">
      <style:paragraph-properties fo:text-align="center"/>
      <style:text-properties fo:color="#000000" fo:font-size="10pt" style:font-size-asian="10pt"/>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8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center"/>
      <style:text-properties fo:font-weight="bold" style:font-weight-asian="bold" fo:color="#000000"/>
    </style:style>
    <style:style style:name="P3288" style:parent-style-name="Normal" style:family="paragraph">
      <style:paragraph-properties fo:text-indent="0.4923in"/>
      <style:text-properties fo:color="#000000"/>
    </style:style>
    <style:style style:name="TableColumn3290" style:family="table-column">
      <style:table-column-properties style:column-width="0.4833in"/>
    </style:style>
    <style:style style:name="TableColumn3291" style:family="table-column">
      <style:table-column-properties style:column-width="1.4506in"/>
    </style:style>
    <style:style style:name="TableColumn3292" style:family="table-column">
      <style:table-column-properties style:column-width="1.3944in"/>
    </style:style>
    <style:style style:name="TableColumn3293" style:family="table-column">
      <style:table-column-properties style:column-width="3.3638in"/>
    </style:style>
    <style:style style:name="Table3289" style:family="table">
      <style:table-properties style:width="6.6923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P3348" style:parent-style-name="Normal" style:family="paragraph">
      <style:paragraph-properties fo:text-indent="0.4923in"/>
    </style:style>
    <style:style style:name="P3349" style:parent-style-name="Normal" style:family="paragraph">
      <style:paragraph-properties fo:text-align="center"/>
      <style:text-properties fo:font-weight="bold" style:font-weight-asian="bold" fo:color="#000000"/>
    </style:style>
    <style:style style:name="P3350" style:parent-style-name="Normal" style:family="paragraph">
      <style:paragraph-properties fo:text-indent="0.4923in"/>
      <style:text-properties fo:color="#000000"/>
    </style:style>
    <style:style style:name="TableColumn3352" style:family="table-column">
      <style:table-column-properties style:column-width="0.4409in"/>
    </style:style>
    <style:style style:name="TableColumn3353" style:family="table-column">
      <style:table-column-properties style:column-width="0.4125in"/>
    </style:style>
    <style:style style:name="TableColumn3354" style:family="table-column">
      <style:table-column-properties style:column-width="1.9673in"/>
    </style:style>
    <style:style style:name="TableColumn3355" style:family="table-column">
      <style:table-column-properties style:column-width="1.8645in"/>
    </style:style>
    <style:style style:name="TableColumn3356" style:family="table-column">
      <style:table-column-properties style:column-width="2.0069in"/>
    </style:style>
    <style:style style:name="Table3351" style:family="table">
      <style:table-properties style:width="6.6923in" fo:margin-left="0in" table:align="lef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P3544" style:parent-style-name="Normal" style:family="paragraph">
      <style:paragraph-properties fo:text-align="center"/>
    </style:style>
    <style:style style:name="P3545" style:parent-style-name="Normal" style:family="paragraph">
      <style:paragraph-properties fo:text-indent="0.4923in"/>
    </style:style>
    <style:style style:name="P3546" style:parent-style-name="Normal" style:family="paragraph">
      <style:paragraph-properties fo:break-before="page" fo:margin-left="3.543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indent="3.54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center"/>
      <style:text-properties fo:color="#000000"/>
    </style:style>
    <style:style style:name="P3554" style:parent-style-name="Normal" style:family="paragraph">
      <style:paragraph-properties fo:text-align="center"/>
      <style:text-properties fo:color="#000000" fo:font-size="10pt" style:font-size-asian="10pt"/>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center"/>
      <style:text-properties fo:font-weight="bold" style:font-weight-asian="bold" fo:color="#000000"/>
    </style:style>
    <style:style style:name="P3557" style:parent-style-name="Normal" style:family="paragraph">
      <style:paragraph-properties fo:text-align="center"/>
      <style:text-properties fo:font-weight="bold" style:font-weight-asian="bold" fo:color="#000000"/>
    </style:style>
    <style:style style:name="P3558" style:parent-style-name="Normal" style:family="paragraph">
      <style:paragraph-properties fo:text-align="center"/>
      <style:text-properties fo:color="#000000"/>
    </style:style>
    <style:style style:name="P3559" style:parent-style-name="Normal" style:family="paragraph">
      <style:paragraph-properties fo:text-align="center"/>
      <style:text-properties fo:color="#000000"/>
    </style:style>
    <style:style style:name="P3560" style:parent-style-name="Normal" style:family="paragraph">
      <style:paragraph-properties fo:text-align="center"/>
      <style:text-properties fo:color="#000000"/>
    </style:style>
    <style:style style:name="P3561" style:parent-style-name="Normal" style:family="paragraph">
      <style:paragraph-properties fo:text-align="center"/>
      <style:text-properties fo:color="#000000" fo:font-size="10pt" style:font-size-asian="10pt"/>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64"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4"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8"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584"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8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9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9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9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94" style:parent-style-name="Normal" style:family="paragraph">
      <style:paragraph-properties fo:text-align="center"/>
      <style:text-properties fo:color="#000000"/>
    </style:style>
    <style:style style:name="P3595" style:parent-style-name="Normal" style:family="paragraph">
      <style:paragraph-properties fo:text-align="justify" fo:text-indent="0.4923in"/>
    </style:style>
    <style:style style:name="P3596" style:parent-style-name="Normal" style:family="paragraph">
      <style:paragraph-properties fo:break-before="page" fo:margin-left="3.543in">
        <style:tab-stops/>
      </style:paragraph-properties>
    </style:style>
    <style:style style:name="T3597" style:parent-style-name="DefaultParagraphFont" style:family="text">
      <style:text-properties fo:color="#000000"/>
    </style:style>
    <style:style style:name="P3598" style:parent-style-name="Normal" style:family="paragraph">
      <style:paragraph-properties fo:text-indent="3.54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text-properties fo:color="#000000"/>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text-properties fo:color="#000000"/>
    </style:style>
    <style:style style:name="P3605" style:parent-style-name="Normal" style:family="paragraph">
      <style:paragraph-properties fo:text-align="center"/>
      <style:text-properties fo:font-weight="bold" style:font-weight-asian="bold" fo:color="#000000"/>
    </style:style>
    <style:style style:name="P3606" style:parent-style-name="Normal" style:family="paragraph">
      <style:paragraph-properties fo:text-align="center"/>
      <style:text-properties fo:font-weight="bold" style:font-weight-asian="bold" fo:color="#000000"/>
    </style:style>
    <style:style style:name="P3607" style:parent-style-name="Normal" style:family="paragraph">
      <style:paragraph-properties fo:text-indent="0.4923in"/>
      <style:text-properties fo:color="#000000"/>
    </style:style>
    <style:style style:name="TableColumn3609" style:family="table-column">
      <style:table-column-properties style:column-width="0.3472in"/>
    </style:style>
    <style:style style:name="TableColumn3610" style:family="table-column">
      <style:table-column-properties style:column-width="0.7291in"/>
    </style:style>
    <style:style style:name="TableColumn3611" style:family="table-column">
      <style:table-column-properties style:column-width="0.8194in"/>
    </style:style>
    <style:style style:name="TableColumn3612" style:family="table-column">
      <style:table-column-properties style:column-width="0.675in"/>
    </style:style>
    <style:style style:name="TableColumn3613" style:family="table-column">
      <style:table-column-properties style:column-width="0.8034in"/>
    </style:style>
    <style:style style:name="TableColumn3614" style:family="table-column">
      <style:table-column-properties style:column-width="0.8347in"/>
    </style:style>
    <style:style style:name="TableColumn3615" style:family="table-column">
      <style:table-column-properties style:column-width="0.9937in"/>
    </style:style>
    <style:style style:name="TableColumn3616" style:family="table-column">
      <style:table-column-properties style:column-width="0.8548in"/>
    </style:style>
    <style:style style:name="TableColumn3617" style:family="table-column">
      <style:table-column-properties style:column-width="0.6361in"/>
    </style:style>
    <style:style style:name="Table3608" style:family="table">
      <style:table-properties style:width="6.6937in" fo:margin-left="0in" table:align="lef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font-size-complex="12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P3732" style:parent-style-name="Normal" style:family="paragraph">
      <style:paragraph-properties fo:text-indent="0.4923in"/>
    </style:style>
    <style:style style:name="P373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3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center"/>
      <style:text-properties fo:color="#000000"/>
    </style:style>
    <style:style style:name="P3738" style:parent-style-name="Normal" style:family="paragraph">
      <style:paragraph-properties fo:text-align="center"/>
    </style:style>
    <style:style style:name="P3739" style:parent-style-name="Normal" style:family="paragraph">
      <style:paragraph-properties fo:break-before="page" fo:margin-left="3.543in">
        <style:tab-stops/>
      </style:paragraph-properties>
    </style:style>
    <style:style style:name="T3740" style:parent-style-name="DefaultParagraphFont" style:family="text">
      <style:text-properties fo:color="#000000"/>
    </style:style>
    <style:style style:name="P3741" style:parent-style-name="Normal" style:family="paragraph">
      <style:paragraph-properties fo:text-indent="3.54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center"/>
      <style:text-properties fo:color="#000000"/>
    </style:style>
    <style:style style:name="P3745" style:parent-style-name="Normal" style:family="paragraph">
      <style:paragraph-properties fo:text-align="center"/>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center"/>
      <style:text-properties fo:color="#000000"/>
    </style:style>
    <style:style style:name="P3748" style:parent-style-name="Normal" style:family="paragraph">
      <style:paragraph-properties fo:text-align="center"/>
      <style:text-properties fo:color="#000000" fo:font-size="10pt" style:font-size-asian="10pt"/>
    </style:style>
    <style:style style:name="P3749" style:parent-style-name="Normal" style:family="paragraph">
      <style:paragraph-properties fo:text-align="center"/>
      <style:text-properties fo:font-weight="bold" style:font-weight-asian="bold" fo:color="#000000"/>
    </style:style>
    <style:style style:name="P3750" style:parent-style-name="Normal" style:family="paragraph">
      <style:paragraph-properties fo:text-align="center"/>
      <style:text-properties fo:font-weight="bold" style:font-weight-asian="bold" fo:color="#000000"/>
    </style:style>
    <style:style style:name="P3751" style:parent-style-name="Normal" style:family="paragraph">
      <style:paragraph-properties fo:text-align="center"/>
      <style:text-properties fo:font-weight="bold" style:font-weight-asian="bold" fo:color="#000000"/>
    </style:style>
    <style:style style:name="P3752" style:parent-style-name="Normal" style:family="paragraph">
      <style:paragraph-properties fo:text-align="center"/>
      <style:text-properties fo:font-weight="bold" style:font-weight-asian="bold" fo:color="#000000"/>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text-align="center"/>
      <style:text-properties fo:color="#000000"/>
    </style:style>
    <style:style style:name="P3757" style:parent-style-name="Normal" style:family="paragraph">
      <style:paragraph-properties fo:text-align="center"/>
      <style:text-properties fo:color="#000000"/>
    </style:style>
    <style:style style:name="P3758" style:parent-style-name="Normal" style:family="paragraph">
      <style:paragraph-properties fo:text-align="center"/>
      <style:text-properties fo:color="#000000" fo:font-size="10pt" style:font-size-asian="10pt"/>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text-properties fo:color="#000000"/>
    </style:style>
    <style:style style:name="P3761" style:parent-style-name="Normal" style:family="paragraph">
      <style:paragraph-properties fo:text-align="justify" fo:text-indent="0.4923in"/>
      <style:text-properties fo:color="#000000"/>
    </style:style>
    <style:style style:name="P37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5"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69" style:parent-style-name="DefaultParagraphFont" style:family="text">
      <style:text-properties fo:color="#000000" fo:letter-spacing="0.0416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0" style:parent-style-name="DefaultParagraphFont" style:family="text">
      <style:text-properties fo:color="#000000" fo:letter-spacing="0.041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5"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90" style:parent-style-name="Normal" style:family="paragraph">
      <style:paragraph-properties fo:text-align="justify"/>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79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style:text-properties fo:color="#000000"/>
    </style:style>
    <style:style style:name="P3796" style:parent-style-name="Normal" style:family="paragraph">
      <style:paragraph-properties fo:text-align="justify"/>
      <style:text-properties fo:color="#000000"/>
    </style:style>
    <style:style style:name="P3797" style:parent-style-name="Normal" style:family="paragraph">
      <style:paragraph-properties fo:text-align="justify"/>
      <style:text-properties fo:color="#000000" fo:font-size="10pt" style:font-size-asian="10pt"/>
    </style:style>
    <style:style style:name="P3798" style:parent-style-name="Normal" style:family="paragraph">
      <style:paragraph-properties fo:text-align="justify"/>
      <style:text-properties fo:color="#000000"/>
    </style:style>
    <style:style style:name="P3799" style:parent-style-name="Normal" style:family="paragraph">
      <style:paragraph-properties fo:text-align="justify"/>
      <style:text-properties fo:color="#000000" fo:font-size="10pt" style:font-size-asian="10pt"/>
    </style:style>
    <style:style style:name="P3800" style:parent-style-name="Normal" style:family="paragraph">
      <style:paragraph-properties fo:text-align="justify"/>
      <style:text-properties fo:color="#000000"/>
    </style:style>
    <style:style style:name="P3801" style:parent-style-name="Normal" style:family="paragraph">
      <style:paragraph-properties fo:text-align="center"/>
      <style:text-properties fo:color="#000000"/>
    </style:style>
    <style:style style:name="P3802" style:parent-style-name="Normal" style:family="paragraph">
      <style:paragraph-properties fo:text-align="center"/>
    </style:style>
    <style:style style:name="P3803" style:parent-style-name="Normal" style:master-page-name="MPF1" style:family="paragraph">
      <style:paragraph-properties fo:widows="0" fo:orphans="0" fo:break-before="page" fo:text-indent="3.543in"/>
    </style:style>
    <style:style style:name="T3811" style:parent-style-name="DefaultParagraphFont" style:family="text">
      <style:text-properties fo:letter-spacing="0.0006in"/>
    </style:style>
    <style:style style:name="P3812" style:parent-style-name="Normal" style:family="paragraph">
      <style:paragraph-properties fo:widows="0" fo:orphans="0" fo:text-indent="3.543in"/>
    </style:style>
    <style:style style:name="P3813" style:parent-style-name="Normal" style:family="paragraph">
      <style:paragraph-properties fo:text-indent="0.4923in"/>
    </style:style>
    <style:style style:name="P3814" style:parent-style-name="Normal" style:family="paragraph">
      <style:paragraph-properties fo:widows="0" fo:orphans="0" fo:text-align="center"/>
    </style:style>
    <style:style style:name="P3815" style:parent-style-name="Normal" style:family="paragraph">
      <style:paragraph-properties fo:text-align="center"/>
    </style:style>
    <style:style style:name="P3816" style:parent-style-name="Normal" style:family="paragraph">
      <style:paragraph-properties fo:widows="0" fo:orphans="0" fo:text-align="center"/>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style>
    <style:style style:name="P3819" style:parent-style-name="Normal" style:family="paragraph">
      <style:paragraph-properties fo:widows="0" fo:orphans="0" fo:text-align="center"/>
    </style:style>
    <style:style style:name="T3820" style:parent-style-name="DefaultParagraphFont" style:family="text">
      <style:text-properties fo:letter-spacing="0.0006in" fo:font-size="10pt" style:font-size-asian="10pt"/>
    </style:style>
    <style:style style:name="P3821" style:parent-style-name="Normal" style:family="paragraph">
      <style:paragraph-properties fo:text-indent="0.4923in"/>
    </style:style>
    <style:style style:name="P3822" style:parent-style-name="Normal" style:family="paragraph">
      <style:paragraph-properties fo:widows="0" fo:orphans="0"/>
      <style:text-properties fo:letter-spacing="0.0006in"/>
    </style:style>
    <style:style style:name="P3823"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824" style:parent-style-name="Normal" style:family="paragraph">
      <style:paragraph-properties fo:widows="0" fo:orphans="0"/>
      <style:text-properties fo:letter-spacing="0.0006in"/>
    </style:style>
    <style:style style:name="P3825" style:parent-style-name="Normal" style:family="paragraph">
      <style:paragraph-properties fo:widows="0" fo:orphans="0">
        <style:tab-stops>
          <style:tab-stop style:type="center" style:position="1.4166in"/>
        </style:tab-stops>
      </style:paragraph-properties>
    </style:style>
    <style:style style:name="T3826" style:parent-style-name="DefaultParagraphFont" style:family="text">
      <style:text-properties fo:letter-spacing="0.0013in" fo:font-size="10pt" style:font-size-asian="10pt"/>
    </style:style>
    <style:style style:name="P3827" style:parent-style-name="Normal" style:family="paragraph">
      <style:paragraph-properties fo:text-indent="0.4923in"/>
    </style:style>
    <style:style style:name="P3828" style:parent-style-name="Normal" style:family="paragraph">
      <style:paragraph-properties fo:widows="0" fo:orphans="0" fo:text-align="center"/>
    </style:style>
    <style:style style:name="T3829" style:parent-style-name="DefaultParagraphFont" style:family="text">
      <style:text-properties fo:font-weight="bold" style:font-weight-asian="bold" style:font-weight-complex="bold" fo:letter-spacing="-0.0041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font-weight-complex="bold" fo:letter-spacing="-0.0055in"/>
    </style:style>
    <style:style style:name="T3832" style:parent-style-name="DefaultParagraphFont" style:family="text">
      <style:text-properties fo:font-weight="bold" style:font-weight-asian="bold" style:font-weight-complex="bold" fo:letter-spacing="-0.0055in"/>
    </style:style>
    <style:style style:name="T3833" style:parent-style-name="DefaultParagraphFont" style:family="text">
      <style:text-properties fo:font-weight="bold" style:font-weight-asian="bold" style:font-weight-complex="bold" fo:letter-spacing="-0.0041in"/>
    </style:style>
    <style:style style:name="P3834" style:parent-style-name="Normal" style:family="paragraph">
      <style:paragraph-properties fo:text-align="center"/>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style:font-weight-complex="bold" fo:letter-spacing="-0.0027in"/>
    </style:style>
    <style:style style:name="T3837" style:parent-style-name="DefaultParagraphFont" style:family="text">
      <style:text-properties fo:font-weight="bold" style:font-weight-asian="bold" style:font-weight-complex="bold" fo:letter-spacing="-0.009in"/>
    </style:style>
    <style:style style:name="P3838" style:parent-style-name="Normal" style:family="paragraph">
      <style:paragraph-properties fo:text-indent="0.4923in"/>
    </style:style>
    <style:style style:name="P38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840" style:parent-style-name="DefaultParagraphFont" style:family="text">
      <style:text-properties fo:letter-spacing="0.0013in"/>
    </style:style>
    <style:style style:name="P3841" style:parent-style-name="Normal" style:family="paragraph">
      <style:paragraph-properties fo:widows="0" fo:orphans="0" fo:text-align="justify">
        <style:tab-stops>
          <style:tab-stop style:type="center" style:position="4in"/>
        </style:tab-stops>
      </style:paragraph-properties>
    </style:style>
    <style:style style:name="T3842" style:parent-style-name="DefaultParagraphFont" style:family="text">
      <style:text-properties fo:letter-spacing="0.0013in" fo:font-size="10pt" style:font-size-asian="10pt"/>
    </style:style>
    <style:style style:name="P3843"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44"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45" style:parent-style-name="Normal" style:family="paragraph">
      <style:paragraph-properties fo:widows="0" fo:orphans="0" fo:margin-left="2in" fo:text-indent="0.5in">
        <style:tab-stops/>
      </style:paragraph-properties>
    </style:style>
    <style:style style:name="T3846" style:parent-style-name="DefaultParagraphFont" style:family="text">
      <style:text-properties fo:letter-spacing="0.0006in" fo:font-size="10pt" style:font-size-asian="10pt"/>
    </style:style>
    <style:style style:name="P3847" style:parent-style-name="Normal" style:family="paragraph">
      <style:paragraph-properties fo:text-indent="0.4923in"/>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letter-spacing="-0.0118in"/>
    </style:style>
    <style:style style:name="T3852" style:parent-style-name="DefaultParagraphFont" style:family="text">
      <style:text-properties fo:letter-spacing="0.0006in"/>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fo:letter-spacing="-0.0097in"/>
    </style:style>
    <style:style style:name="T3855" style:parent-style-name="DefaultParagraphFont" style:family="text">
      <style:text-properties fo:letter-spacing="0.0013in"/>
    </style:style>
    <style:style style:name="P3856" style:parent-style-name="Normal" style:family="paragraph">
      <style:paragraph-properties fo:widows="0" fo:orphans="0" fo:text-align="justify" fo:text-indent="0.4923in"/>
    </style:style>
    <style:style style:name="T3857" style:parent-style-name="DefaultParagraphFont" style:family="text">
      <style:text-properties fo:letter-spacing="-0.0097in"/>
    </style:style>
    <style:style style:name="T3858" style:parent-style-name="DefaultParagraphFont" style:family="text">
      <style:text-properties fo:letter-spacing="0.0013in"/>
    </style:style>
    <style:style style:name="P3859" style:parent-style-name="Normal" style:family="paragraph">
      <style:paragraph-properties fo:widows="0" fo:orphans="0" fo:text-align="justify" fo:text-indent="0.4923in"/>
    </style:style>
    <style:style style:name="T3860" style:parent-style-name="DefaultParagraphFont" style:family="text">
      <style:text-properties fo:letter-spacing="-0.0097in"/>
    </style:style>
    <style:style style:name="T3861" style:parent-style-name="DefaultParagraphFont" style:family="text">
      <style:text-properties fo:letter-spacing="0.0013in"/>
    </style:style>
    <style:style style:name="P386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6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6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6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70" style:parent-style-name="Normal" style:family="paragraph">
      <style:paragraph-properties fo:widows="0" fo:orphans="0" fo:margin-left="2in" fo:text-indent="0.4923in">
        <style:tab-stops/>
      </style:paragraph-properties>
    </style:style>
    <style:style style:name="T3871" style:parent-style-name="DefaultParagraphFont" style:family="text">
      <style:text-properties fo:letter-spacing="0.0013in" fo:font-size="10pt" style:font-size-asian="10pt"/>
    </style:style>
    <style:style style:name="P3872" style:parent-style-name="Normal" style:family="paragraph">
      <style:paragraph-properties fo:widows="0" fo:orphans="0" fo:text-indent="0.4923in"/>
    </style:style>
    <style:style style:name="T3873" style:parent-style-name="DefaultParagraphFont" style:family="text">
      <style:text-properties fo:letter-spacing="0.0027in"/>
    </style:style>
    <style:style style:name="T3874" style:parent-style-name="DefaultParagraphFont" style:family="text">
      <style:text-properties fo:letter-spacing="0.0006in"/>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fo:letter-spacing="0.002in"/>
    </style:style>
    <style:style style:name="T3877" style:parent-style-name="DefaultParagraphFont" style:family="text">
      <style:text-properties fo:letter-spacing="0.002in"/>
    </style:style>
    <style:style style:name="T3878" style:parent-style-name="DefaultParagraphFont" style:family="text">
      <style:text-properties fo:letter-spacing="-0.0006in"/>
    </style:style>
    <style:style style:name="P3879" style:parent-style-name="Normal" style:family="paragraph">
      <style:paragraph-properties fo:text-indent="0.4923in"/>
    </style:style>
    <style:style style:name="P3880" style:parent-style-name="Normal" style:family="paragraph">
      <style:paragraph-properties fo:widows="0" fo:orphans="0" fo:text-align="justify" fo:text-indent="0.4923in"/>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widows="0" fo:orphans="0" fo:text-align="justify" fo:text-indent="0.4923in"/>
    </style:style>
    <style:style style:name="T3883" style:parent-style-name="DefaultParagraphFont" style:family="text">
      <style:text-properties fo:letter-spacing="-0.0118in"/>
    </style:style>
    <style:style style:name="T3884" style:parent-style-name="DefaultParagraphFont" style:family="text">
      <style:text-properties fo:letter-spacing="0.0006in"/>
    </style:style>
    <style:style style:name="P3885" style:parent-style-name="Normal" style:family="paragraph">
      <style:paragraph-properties fo:widows="0" fo:orphans="0" fo:text-align="justify" fo:text-indent="0.4923in"/>
    </style:style>
    <style:style style:name="T3886" style:parent-style-name="DefaultParagraphFont" style:family="text">
      <style:text-properties fo:letter-spacing="-0.0097in"/>
    </style:style>
    <style:style style:name="T3887" style:parent-style-name="DefaultParagraphFont" style:family="text">
      <style:text-properties fo:letter-spacing="-0.0013in"/>
    </style:style>
    <style:style style:name="T3888" style:parent-style-name="DefaultParagraphFont" style:family="text">
      <style:text-properties fo:letter-spacing="-0.0013in"/>
    </style:style>
    <style:style style:name="T3889" style:parent-style-name="DefaultParagraphFont" style:family="text">
      <style:text-properties fo:letter-spacing="0.0006in"/>
    </style:style>
    <style:style style:name="P3890" style:parent-style-name="Normal" style:family="paragraph">
      <style:paragraph-properties fo:widows="0" fo:orphans="0" fo:text-align="justify" fo:text-indent="0.4923in"/>
    </style:style>
    <style:style style:name="T3891" style:parent-style-name="DefaultParagraphFont" style:family="text">
      <style:text-properties fo:letter-spacing="-0.0097in"/>
    </style:style>
    <style:style style:name="T3892" style:parent-style-name="DefaultParagraphFont" style:family="text">
      <style:text-properties fo:letter-spacing="0.002in"/>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fo:letter-spacing="-0.0097in"/>
    </style:style>
    <style:style style:name="T3895" style:parent-style-name="DefaultParagraphFont" style:family="text">
      <style:text-properties fo:letter-spacing="0.0006in"/>
    </style:style>
    <style:style style:name="P3896" style:parent-style-name="Normal" style:family="paragraph">
      <style:paragraph-properties fo:widows="0" fo:orphans="0" fo:text-align="justify" fo:text-indent="0.4923in"/>
    </style:style>
    <style:style style:name="T3897" style:parent-style-name="DefaultParagraphFont" style:family="text">
      <style:text-properties fo:letter-spacing="-0.0097in"/>
    </style:style>
    <style:style style:name="T3898" style:parent-style-name="DefaultParagraphFont" style:family="text">
      <style:text-properties fo:letter-spacing="0.002in"/>
    </style:style>
    <style:style style:name="P3899" style:parent-style-name="Normal" style:family="paragraph">
      <style:paragraph-properties fo:widows="0" fo:orphans="0" fo:text-align="justify" fo:text-indent="0.4923in"/>
    </style:style>
    <style:style style:name="T3900" style:parent-style-name="DefaultParagraphFont" style:family="text">
      <style:text-properties fo:letter-spacing="-0.0097in"/>
    </style:style>
    <style:style style:name="T3901" style:parent-style-name="DefaultParagraphFont" style:family="text">
      <style:text-properties fo:letter-spacing="-0.0013in"/>
    </style:style>
    <style:style style:name="T3902" style:parent-style-name="DefaultParagraphFont" style:family="text">
      <style:text-properties fo:letter-spacing="-0.0013in"/>
    </style:style>
    <style:style style:name="T3903" style:parent-style-name="DefaultParagraphFont" style:family="text">
      <style:text-properties fo:letter-spacing="0.0006in"/>
    </style:style>
    <style:style style:name="P3904" style:parent-style-name="Normal" style:family="paragraph">
      <style:paragraph-properties fo:widows="0" fo:orphans="0" fo:text-align="justify" fo:text-indent="0.4923in"/>
    </style:style>
    <style:style style:name="T3905" style:parent-style-name="DefaultParagraphFont" style:family="text">
      <style:text-properties fo:letter-spacing="-0.0097in"/>
    </style:style>
    <style:style style:name="T3906" style:parent-style-name="DefaultParagraphFont" style:family="text">
      <style:text-properties fo:letter-spacing="0.0013in"/>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letter-spacing="-0.0076in"/>
    </style:style>
    <style:style style:name="T3909" style:parent-style-name="DefaultParagraphFont" style:family="text">
      <style:text-properties fo:letter-spacing="0.0013in"/>
    </style:style>
    <style:style style:name="T3910" style:parent-style-name="DefaultParagraphFont" style:family="text">
      <style:text-properties fo:letter-spacing="0.0013in"/>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letter-spacing="-0.0097in"/>
    </style:style>
    <style:style style:name="T3913" style:parent-style-name="DefaultParagraphFont" style:family="text">
      <style:text-properties fo:letter-spacing="-0.0013in"/>
    </style:style>
    <style:style style:name="T3914" style:parent-style-name="DefaultParagraphFont" style:family="text">
      <style:text-properties fo:letter-spacing="0.0006in"/>
    </style:style>
    <style:style style:name="P3915" style:parent-style-name="Normal" style:family="paragraph">
      <style:paragraph-properties fo:widows="0" fo:orphans="0" fo:text-align="justify" fo:text-indent="0.4923in"/>
    </style:style>
    <style:style style:name="T3916" style:parent-style-name="DefaultParagraphFont" style:family="text">
      <style:text-properties fo:letter-spacing="-0.0083in"/>
    </style:style>
    <style:style style:name="T3917" style:parent-style-name="DefaultParagraphFont" style:family="text">
      <style:text-properties fo:letter-spacing="0.0013in"/>
    </style:style>
    <style:style style:name="T3918" style:parent-style-name="DefaultParagraphFont" style:family="text">
      <style:text-properties fo:letter-spacing="0.0013in"/>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fo:letter-spacing="-0.0076in"/>
    </style:style>
    <style:style style:name="T3921" style:parent-style-name="DefaultParagraphFont" style:family="text">
      <style:text-properties fo:letter-spacing="0.0034in"/>
    </style:style>
    <style:style style:name="T3922" style:parent-style-name="DefaultParagraphFont" style:family="text">
      <style:text-properties fo:letter-spacing="0.0013in"/>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letter-spacing="-0.0076in"/>
    </style:style>
    <style:style style:name="T3925" style:parent-style-name="DefaultParagraphFont" style:family="text">
      <style:text-properties fo:letter-spacing="0.0006in"/>
    </style:style>
    <style:style style:name="P3926" style:parent-style-name="Normal" style:family="paragraph">
      <style:paragraph-properties fo:widows="0" fo:orphans="0" fo:text-align="justify" fo:text-indent="0.4923in"/>
    </style:style>
    <style:style style:name="T3927" style:parent-style-name="DefaultParagraphFont" style:family="text">
      <style:text-properties fo:letter-spacing="-0.0083in"/>
    </style:style>
    <style:style style:name="T3928" style:parent-style-name="DefaultParagraphFont" style:family="text">
      <style:text-properties fo:letter-spacing="0.002in"/>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fo:letter-spacing="-0.0083in"/>
    </style:style>
    <style:style style:name="T3931" style:parent-style-name="DefaultParagraphFont" style:family="text">
      <style:text-properties fo:letter-spacing="0.0013in"/>
    </style:style>
    <style:style style:name="T3932" style:parent-style-name="DefaultParagraphFont" style:family="text">
      <style:text-properties fo:letter-spacing="0.0013in"/>
    </style:style>
    <style:style style:name="P3933" style:parent-style-name="Normal" style:family="paragraph">
      <style:paragraph-properties fo:widows="0" fo:orphans="0" fo:text-align="justify" fo:text-indent="0.4923in"/>
    </style:style>
    <style:style style:name="T3934" style:parent-style-name="DefaultParagraphFont" style:family="text">
      <style:text-properties fo:letter-spacing="-0.0076in"/>
    </style:style>
    <style:style style:name="T3935" style:parent-style-name="DefaultParagraphFont" style:family="text">
      <style:text-properties fo:letter-spacing="0.002in"/>
    </style:style>
    <style:style style:name="T3936" style:parent-style-name="DefaultParagraphFont" style:family="text">
      <style:text-properties fo:letter-spacing="0.0006in"/>
    </style:style>
    <style:style style:name="P3937" style:parent-style-name="Normal" style:family="paragraph">
      <style:paragraph-properties fo:widows="0" fo:orphans="0" fo:text-align="justify" fo:text-indent="0.4923in"/>
    </style:style>
    <style:style style:name="T3938" style:parent-style-name="DefaultParagraphFont" style:family="text">
      <style:text-properties fo:letter-spacing="-0.0083in"/>
    </style:style>
    <style:style style:name="T3939" style:parent-style-name="DefaultParagraphFont" style:family="text">
      <style:text-properties fo:letter-spacing="0.0006in"/>
    </style:style>
    <style:style style:name="P3940" style:parent-style-name="Normal" style:family="paragraph">
      <style:paragraph-properties fo:widows="0" fo:orphans="0" fo:text-align="justify" fo:text-indent="0.4923in"/>
    </style:style>
    <style:style style:name="T3941" style:parent-style-name="DefaultParagraphFont" style:family="text">
      <style:text-properties fo:letter-spacing="-0.0083in"/>
    </style:style>
    <style:style style:name="T3942" style:parent-style-name="DefaultParagraphFont" style:family="text">
      <style:text-properties fo:letter-spacing="0.0013in"/>
    </style:style>
    <style:style style:name="P3943" style:parent-style-name="Normal" style:family="paragraph">
      <style:paragraph-properties fo:widows="0" fo:orphans="0" fo:text-align="justify" fo:text-indent="0.4923in"/>
    </style:style>
    <style:style style:name="T3944" style:parent-style-name="DefaultParagraphFont" style:family="text">
      <style:text-properties fo:letter-spacing="-0.0083in"/>
    </style:style>
    <style:style style:name="T3945" style:parent-style-name="DefaultParagraphFont" style:family="text">
      <style:text-properties fo:letter-spacing="0.0013in"/>
    </style:style>
    <style:style style:name="P3946" style:parent-style-name="Normal" style:family="paragraph">
      <style:paragraph-properties fo:text-align="justify" fo:text-indent="0.4923in"/>
    </style:style>
    <style:style style:name="P3947" style:parent-style-name="Normal" style:family="paragraph">
      <style:paragraph-properties fo:widows="0" fo:orphans="0" fo:text-align="justify" fo:text-indent="0.4923in"/>
    </style:style>
    <style:style style:name="T3948" style:parent-style-name="DefaultParagraphFont" style:family="text">
      <style:text-properties fo:letter-spacing="-0.0013in"/>
    </style:style>
    <style:style style:name="P3949" style:parent-style-name="Normal" style:family="paragraph">
      <style:paragraph-properties fo:widows="0" fo:orphans="0" fo:text-align="justify" fo:text-indent="0.4923in"/>
    </style:style>
    <style:style style:name="T3950" style:parent-style-name="DefaultParagraphFont" style:family="text">
      <style:text-properties fo:letter-spacing="-0.0104in"/>
    </style:style>
    <style:style style:name="T3951" style:parent-style-name="DefaultParagraphFont" style:family="text">
      <style:text-properties fo:letter-spacing="0.0027in"/>
    </style:style>
    <style:style style:name="T3952" style:parent-style-name="DefaultParagraphFont" style:family="text">
      <style:text-properties fo:letter-spacing="0.0027in"/>
    </style:style>
    <style:style style:name="T3953" style:parent-style-name="DefaultParagraphFont" style:family="text">
      <style:text-properties fo:letter-spacing="0.0013in"/>
    </style:style>
    <style:style style:name="P3954" style:parent-style-name="Normal" style:family="paragraph">
      <style:paragraph-properties fo:widows="0" fo:orphans="0" fo:text-align="justify" fo:text-indent="0.4923in"/>
    </style:style>
    <style:style style:name="T3955" style:parent-style-name="DefaultParagraphFont" style:family="text">
      <style:text-properties fo:letter-spacing="-0.0076in"/>
    </style:style>
    <style:style style:name="T3956" style:parent-style-name="DefaultParagraphFont" style:family="text">
      <style:text-properties fo:letter-spacing="0.0013in"/>
    </style:style>
    <style:style style:name="P3957" style:parent-style-name="Normal" style:family="paragraph">
      <style:paragraph-properties fo:text-indent="0.4923in"/>
    </style:style>
    <style:style style:name="P3958"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3959" style:parent-style-name="DefaultParagraphFont" style:family="text">
      <style:text-properties fo:letter-spacing="0.0013in"/>
    </style:style>
    <style:style style:name="P3960"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3961" style:parent-style-name="DefaultParagraphFont" style:family="text">
      <style:text-properties fo:letter-spacing="0.0013in" fo:font-size="10pt" style:font-size-asian="10pt"/>
    </style:style>
    <style:style style:name="T3962" style:parent-style-name="DefaultParagraphFont" style:family="text">
      <style:text-properties fo:letter-spacing="0.0013in"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letter-spacing="0.0013in" fo:font-size="10pt" style:font-size-asian="10pt"/>
    </style:style>
    <style:style style:name="P3965" style:parent-style-name="Normal" style:family="paragraph">
      <style:paragraph-properties fo:text-indent="0.4923in"/>
    </style:style>
    <style:style style:name="P3966" style:parent-style-name="Normal" style:family="paragraph">
      <style:paragraph-properties fo:text-indent="0.4923in"/>
      <style:text-properties fo:color="#000000"/>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break-before="page" fo:margin-left="3.543in">
        <style:tab-stops/>
      </style:paragraph-properties>
    </style:style>
    <style:style style:name="T3977" style:parent-style-name="DefaultParagraphFont" style:family="text">
      <style:text-properties fo:color="#000000"/>
    </style:style>
    <style:style style:name="P3978" style:parent-style-name="Normal" style:family="paragraph">
      <style:paragraph-properties fo:text-indent="3.54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text-properties fo:color="#000000"/>
    </style:style>
    <style:style style:name="P3982" style:parent-style-name="Normal" style:family="paragraph">
      <style:paragraph-properties fo:text-align="center"/>
      <style:text-properties fo:color="#000000"/>
    </style:style>
    <style:style style:name="P3983" style:parent-style-name="Normal" style:family="paragraph">
      <style:paragraph-properties fo:text-align="center"/>
      <style:text-properties fo:color="#000000"/>
    </style:style>
    <style:style style:name="P3984" style:parent-style-name="Normal" style:family="paragraph">
      <style:paragraph-properties fo:text-align="center"/>
      <style:text-properties fo:color="#000000" fo:font-size="10pt" style:font-size-asian="10pt"/>
    </style:style>
    <style:style style:name="P3985" style:parent-style-name="Normal" style:family="paragraph">
      <style:paragraph-properties fo:text-align="center"/>
      <style:text-properties fo:font-weight="bold" style:font-weight-asian="bold" fo:color="#000000"/>
    </style:style>
    <style:style style:name="P3986" style:parent-style-name="Normal" style:family="paragraph">
      <style:paragraph-properties fo:text-align="center"/>
      <style:text-properties fo:font-weight="bold" style:font-weight-asian="bold" fo:color="#000000"/>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text-align="center"/>
      <style:text-properties fo:color="#000000"/>
    </style:style>
    <style:style style:name="P3989" style:parent-style-name="Normal" style:family="paragraph">
      <style:paragraph-properties fo:text-align="center"/>
      <style:text-properties fo:color="#000000"/>
    </style:style>
    <style:style style:name="P3990" style:parent-style-name="Normal" style:family="paragraph">
      <style:paragraph-properties fo:text-align="center"/>
      <style:text-properties fo:color="#000000"/>
    </style:style>
    <style:style style:name="P3991" style:parent-style-name="Normal" style:family="paragraph">
      <style:paragraph-properties fo:text-align="center"/>
      <style:text-properties fo:color="#000000" fo:font-size="10pt" style:font-size-asian="10pt"/>
    </style:style>
    <style:style style:name="P3992" style:parent-style-name="Normal" style:family="paragraph">
      <style:paragraph-properties fo:text-align="justify" fo:text-indent="0.4923in"/>
      <style:text-properties fo:color="#000000"/>
    </style:style>
    <style:style style:name="P3993" style:parent-style-name="Normal" style:family="paragraph">
      <style:paragraph-properties fo:text-align="justify" fo:text-indent="0.4923in"/>
      <style:text-properties fo:color="#000000"/>
    </style:style>
    <style:style style:name="P3994" style:parent-style-name="Normal" style:family="paragraph">
      <style:paragraph-properties fo:text-align="justify" fo:text-indent="0.4923in"/>
      <style:text-properties fo:color="#000000"/>
    </style:style>
    <style:style style:name="P399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9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5" style:parent-style-name="Normal" style:family="paragraph">
      <style:paragraph-properties fo:text-align="justify"/>
      <style:text-properties fo:color="#000000"/>
    </style:style>
    <style:style style:name="P4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07" style:parent-style-name="DefaultParagraphFont" style:family="text">
      <style:text-properties fo:color="#000000" fo:letter-spacing="0.0416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011" style:parent-style-name="Normal" style:family="paragraph">
      <style:text-properties fo:color="#000000"/>
    </style:style>
    <style:style style:name="P401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13" style:parent-style-name="Normal" style:family="paragraph">
      <style:paragraph-properties fo:text-align="justify"/>
      <style:text-properties fo:color="#000000"/>
    </style:style>
    <style:style style:name="P4014"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0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16" style:parent-style-name="Normal" style:family="paragraph">
      <style:paragraph-properties fo:text-align="justify"/>
      <style:text-properties fo:color="#000000"/>
    </style:style>
    <style:style style:name="P4017" style:parent-style-name="Normal" style:family="paragraph">
      <style:text-properties fo:color="#000000"/>
    </style:style>
    <style:style style:name="P401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19" style:parent-style-name="Normal" style:family="paragraph">
      <style:text-properties fo:color="#000000"/>
    </style:style>
    <style:style style:name="P402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21" style:parent-style-name="Normal" style:family="paragraph">
      <style:text-properties fo:color="#000000"/>
    </style:style>
    <style:style style:name="P402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23" style:parent-style-name="Normal" style:family="paragraph">
      <style:text-properties fo:color="#000000"/>
    </style:style>
    <style:style style:name="P4024" style:parent-style-name="Normal" style:family="paragraph">
      <style:paragraph-properties fo:text-align="justify"/>
      <style:text-properties fo:color="#000000"/>
    </style:style>
    <style:style style:name="P4025" style:parent-style-name="Normal" style:family="paragraph">
      <style:paragraph-properties fo:text-align="justify"/>
      <style:text-properties fo:color="#000000"/>
    </style:style>
    <style:style style:name="P4026" style:parent-style-name="Normal" style:family="paragraph">
      <style:paragraph-properties fo:text-align="justify"/>
      <style:text-properties fo:color="#000000"/>
    </style:style>
    <style:style style:name="P40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28" style:parent-style-name="Normal" style:family="paragraph">
      <style:paragraph-properties fo:text-align="justify"/>
      <style:text-properties fo:color="#000000"/>
    </style:style>
    <style:style style:name="P40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30" style:parent-style-name="Normal" style:family="paragraph">
      <style:paragraph-properties fo:text-align="justify"/>
      <style:text-properties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fo:text-align="justify"/>
      <style:text-properties fo:color="#000000"/>
    </style:style>
    <style:style style:name="P403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3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3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3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3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3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39" style:parent-style-name="Normal" style:family="paragraph">
      <style:paragraph-properties fo:text-align="center"/>
      <style:text-properties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break-before="page" fo:margin-left="3.543in">
        <style:tab-stops/>
      </style:paragraph-properties>
    </style:style>
    <style:style style:name="T4047" style:parent-style-name="DefaultParagraphFont" style:family="text">
      <style:text-properties fo:color="#000000"/>
    </style:style>
    <style:style style:name="P4048" style:parent-style-name="Normal" style:family="paragraph">
      <style:paragraph-properties fo:text-indent="3.54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text-properties fo:color="#000000"/>
    </style:style>
    <style:style style:name="P4052" style:parent-style-name="Normal" style:family="paragraph">
      <style:paragraph-properties fo:text-align="center"/>
      <style:text-properties fo:color="#000000"/>
    </style:style>
    <style:style style:name="P4053" style:parent-style-name="Normal" style:family="paragraph">
      <style:paragraph-properties fo:text-align="center"/>
      <style:text-properties fo:color="#000000"/>
    </style:style>
    <style:style style:name="P4054" style:parent-style-name="Normal" style:family="paragraph">
      <style:paragraph-properties fo:text-align="center"/>
      <style:text-properties fo:color="#000000" fo:font-size="10pt" style:font-size-asian="10pt"/>
    </style:style>
    <style:style style:name="P4055" style:parent-style-name="Normal" style:family="paragraph">
      <style:paragraph-properties fo:text-align="center"/>
      <style:text-properties fo:font-weight="bold" style:font-weight-asian="bold" fo:color="#000000"/>
    </style:style>
    <style:style style:name="P4056" style:parent-style-name="Normal" style:family="paragraph">
      <style:paragraph-properties fo:text-align="center"/>
      <style:text-properties fo:font-weight="bold" style:font-weight-asian="bold" fo:color="#000000"/>
    </style:style>
    <style:style style:name="P4057" style:parent-style-name="Normal" style:family="paragraph">
      <style:paragraph-properties fo:text-align="center"/>
      <style:text-properties fo:font-weight="bold" style:font-weight-asian="bold" fo:color="#000000"/>
    </style:style>
    <style:style style:name="P4058" style:parent-style-name="Normal" style:family="paragraph">
      <style:paragraph-properties fo:text-align="center"/>
      <style:text-properties fo:font-weight="bold" style:font-weight-asian="bold" fo:color="#000000"/>
    </style:style>
    <style:style style:name="P4059" style:parent-style-name="Normal" style:family="paragraph">
      <style:paragraph-properties fo:text-align="center"/>
      <style:text-properties fo:font-weight="bold" style:font-weight-asian="bold" fo:color="#000000"/>
    </style:style>
    <style:style style:name="P4060" style:parent-style-name="Normal" style:family="paragraph">
      <style:paragraph-properties fo:text-align="center"/>
      <style:text-properties fo:color="#000000"/>
    </style:style>
    <style:style style:name="P4061" style:parent-style-name="Normal" style:family="paragraph">
      <style:paragraph-properties fo:text-align="center"/>
      <style:text-properties fo:color="#000000"/>
    </style:style>
    <style:style style:name="P4062" style:parent-style-name="Normal" style:family="paragraph">
      <style:paragraph-properties fo:text-align="center"/>
      <style:text-properties fo:color="#000000"/>
    </style:style>
    <style:style style:name="P4063" style:parent-style-name="Normal" style:family="paragraph">
      <style:paragraph-properties fo:text-align="center"/>
      <style:text-properties fo:color="#000000" fo:font-size="10pt" style:font-size-asian="10pt"/>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justify" fo:text-indent="0.4923in"/>
      <style:text-properties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fo:text-align="justify"/>
      <style:text-properties fo:color="#000000"/>
    </style:style>
    <style:style style:name="P4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77" style:parent-style-name="DefaultParagraphFont" style:family="text">
      <style:text-properties fo:color="#000000" fo:letter-spacing="0.0416in"/>
    </style:style>
    <style:style style:name="T4078" style:parent-style-name="DefaultParagraphFont" style:family="text">
      <style:text-properties fo:color="#000000" fo:letter-spacing="0.0416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82" style:parent-style-name="Normal" style:family="paragraph">
      <style:paragraph-properties fo:text-align="justify"/>
      <style:text-properties fo:color="#000000"/>
    </style:style>
    <style:style style:name="P40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84" style:parent-style-name="Normal" style:family="paragraph">
      <style:paragraph-properties fo:text-align="justify" fo:text-indent="0.4923in"/>
      <style:text-properties fo:color="#000000"/>
    </style:style>
    <style:style style:name="P4085"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40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87" style:parent-style-name="Normal" style:family="paragraph">
      <style:paragraph-properties fo:text-align="justify" fo:text-indent="0.4923in"/>
      <style:text-properties fo:color="#000000"/>
    </style:style>
    <style:style style:name="P4088" style:parent-style-name="Normal" style:family="paragraph">
      <style:text-properties fo:color="#000000"/>
    </style:style>
    <style:style style:name="P408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90" style:parent-style-name="Normal" style:family="paragraph">
      <style:text-properties fo:color="#000000"/>
    </style:style>
    <style:style style:name="P409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92" style:parent-style-name="Normal" style:family="paragraph">
      <style:text-properties fo:color="#000000"/>
    </style:style>
    <style:style style:name="P409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94" style:parent-style-name="Normal" style:family="paragraph">
      <style:text-properties fo:color="#000000"/>
    </style:style>
    <style:style style:name="P4095" style:parent-style-name="Normal" style:family="paragraph">
      <style:paragraph-properties fo:text-align="justify"/>
      <style:text-properties fo:color="#000000"/>
    </style:style>
    <style:style style:name="P4096" style:parent-style-name="Normal" style:family="paragraph">
      <style:paragraph-properties fo:text-align="justify"/>
      <style:text-properties fo:color="#000000"/>
    </style:style>
    <style:style style:name="P4097" style:parent-style-name="Normal" style:family="paragraph">
      <style:paragraph-properties fo:text-align="justify"/>
      <style:text-properties fo:color="#000000"/>
    </style:style>
    <style:style style:name="P40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99" style:parent-style-name="Normal" style:family="paragraph">
      <style:paragraph-properties fo:text-align="justify"/>
      <style:text-properties fo:color="#000000"/>
    </style:style>
    <style:style style:name="P410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01" style:parent-style-name="Normal" style:family="paragraph">
      <style:paragraph-properties fo:text-align="justify"/>
      <style:text-properties fo:color="#000000"/>
    </style:style>
    <style:style style:name="P4102" style:parent-style-name="Normal" style:family="paragraph">
      <style:paragraph-properties fo:text-align="justify" fo:text-indent="0.4923in"/>
      <style:text-properties fo:color="#000000"/>
    </style:style>
    <style:style style:name="P41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fo:text-align="justify" fo:text-indent="0.4923in"/>
      <style:text-properties fo:color="#000000"/>
    </style:style>
    <style:style style:name="P4105"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4106"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4107" style:parent-style-name="Normal" style:family="paragraph">
      <style:paragraph-properties fo:text-align="justify" fo:text-indent="0.4923in"/>
      <style:text-properties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fo:text-indent="0.4923in"/>
      <style:text-properties fo:color="#000000"/>
    </style:style>
    <style:style style:name="P411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1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16" style:parent-style-name="Normal" style:family="paragraph">
      <style:paragraph-properties fo:text-align="justify" fo:text-indent="0.4923in"/>
      <style:text-properties fo:color="#000000"/>
    </style:style>
    <style:style style:name="P4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8" style:parent-style-name="Normal" style:family="paragraph">
      <style:paragraph-properties fo:text-align="justify" fo:text-indent="0.4923in"/>
      <style:text-properties fo:color="#000000"/>
    </style:style>
    <style:style style:name="P4119"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2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2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2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2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2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29" style:parent-style-name="Normal" style:family="paragraph">
      <style:paragraph-properties fo:text-align="center"/>
      <style:text-properties fo:color="#000000"/>
    </style:style>
    <style:style style:name="P4130" style:parent-style-name="Normal" style:family="paragraph">
      <style:paragraph-properties fo:text-align="justify" fo:text-indent="0.4923in"/>
    </style:style>
    <style:style style:name="P4131" style:parent-style-name="Normal" style:family="paragraph">
      <style:paragraph-properties fo:break-before="page" fo:margin-left="3.543in">
        <style:tab-stops/>
      </style:paragraph-properties>
    </style:style>
    <style:style style:name="T4132" style:parent-style-name="DefaultParagraphFont" style:family="text">
      <style:text-properties fo:color="#000000"/>
    </style:style>
    <style:style style:name="P4133" style:parent-style-name="Normal" style:family="paragraph">
      <style:paragraph-properties fo:text-indent="3.54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center"/>
      <style:text-properties fo:color="#000000"/>
    </style:style>
    <style:style style:name="P4137" style:parent-style-name="Normal" style:family="paragraph">
      <style:paragraph-properties fo:text-align="center"/>
      <style:text-properties fo:color="#000000"/>
    </style:style>
    <style:style style:name="P4138" style:parent-style-name="Normal" style:family="paragraph">
      <style:paragraph-properties fo:text-align="center"/>
      <style:text-properties fo:color="#000000"/>
    </style:style>
    <style:style style:name="P4139" style:parent-style-name="Normal" style:family="paragraph">
      <style:paragraph-properties fo:text-align="center"/>
      <style:text-properties fo:color="#000000" fo:font-size="10pt" style:font-size-asian="10pt"/>
    </style:style>
    <style:style style:name="P4140" style:parent-style-name="Normal" style:family="paragraph">
      <style:paragraph-properties fo:text-align="center"/>
      <style:text-properties fo:font-weight="bold" style:font-weight-asian="bold" fo:color="#000000"/>
    </style:style>
    <style:style style:name="P4141" style:parent-style-name="Normal" style:family="paragraph">
      <style:paragraph-properties fo:text-align="center"/>
      <style:text-properties fo:font-weight="bold" style:font-weight-asian="bold" fo:color="#000000"/>
    </style:style>
    <style:style style:name="P4142" style:parent-style-name="Normal" style:family="paragraph">
      <style:paragraph-properties fo:text-align="center"/>
      <style:text-properties fo:font-weight="bold" style:font-weight-asian="bold" fo:color="#000000"/>
    </style:style>
    <style:style style:name="P4143" style:parent-style-name="Normal" style:family="paragraph">
      <style:paragraph-properties fo:text-align="center"/>
      <style:text-properties fo:font-weight="bold" style:font-weight-asian="bold" fo:color="#000000"/>
    </style:style>
    <style:style style:name="P4144" style:parent-style-name="Normal" style:family="paragraph">
      <style:paragraph-properties fo:text-align="center"/>
      <style:text-properties fo:color="#000000"/>
    </style:style>
    <style:style style:name="P4145" style:parent-style-name="Normal" style:family="paragraph">
      <style:paragraph-properties fo:text-align="center"/>
      <style:text-properties fo:color="#000000"/>
    </style:style>
    <style:style style:name="P4146" style:parent-style-name="Normal" style:family="paragraph">
      <style:paragraph-properties fo:text-align="center"/>
      <style:text-properties fo:color="#000000"/>
    </style:style>
    <style:style style:name="P4147" style:parent-style-name="Normal" style:family="paragraph">
      <style:paragraph-properties fo:text-align="center"/>
      <style:text-properties fo:color="#000000" fo:font-size="10pt" style:font-size-asian="10pt"/>
    </style:style>
    <style:style style:name="P4148" style:parent-style-name="Normal" style:family="paragraph">
      <style:paragraph-properties fo:text-align="justify" fo:text-indent="0.4923in"/>
      <style:text-properties fo:color="#000000"/>
    </style:style>
    <style:style style:name="P4149" style:parent-style-name="Normal" style:family="paragraph">
      <style:paragraph-properties fo:text-align="justify" fo:text-indent="0.4923in"/>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5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7"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1" style:parent-style-name="Normal" style:family="paragraph">
      <style:paragraph-properties fo:text-align="justify"/>
      <style:text-properties fo:color="#000000"/>
    </style:style>
    <style:style style:name="P4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3" style:parent-style-name="DefaultParagraphFont" style:family="text">
      <style:text-properties fo:color="#000000" fo:letter-spacing="0.0416in"/>
    </style:style>
    <style:style style:name="T4164" style:parent-style-name="DefaultParagraphFont" style:family="text">
      <style:text-properties fo:color="#000000" fo:letter-spacing="0.0416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4168" style:parent-style-name="Normal" style:family="paragraph">
      <style:paragraph-properties fo:text-align="justify"/>
      <style:text-properties fo:color="#000000"/>
    </style:style>
    <style:style style:name="P4169"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417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text-align="justify"/>
      <style:text-properties fo:color="#000000"/>
    </style:style>
    <style:style style:name="P4175" style:parent-style-name="Normal" style:family="paragraph">
      <style:paragraph-properties fo:text-align="justify"/>
      <style:text-properties fo:color="#000000"/>
    </style:style>
    <style:style style:name="P41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77" style:parent-style-name="Normal" style:family="paragraph">
      <style:paragraph-properties fo:text-align="justify"/>
      <style:text-properties fo:color="#000000"/>
    </style:style>
    <style:style style:name="P41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fo:text-indent="0.4923in"/>
      <style:text-properties fo:color="#000000"/>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9" style:parent-style-name="Normal" style:family="paragraph">
      <style:paragraph-properties fo:text-align="center"/>
      <style:text-properties fo:color="#000000"/>
    </style:style>
    <style:style style:name="P4190" style:parent-style-name="Normal" style:family="paragraph">
      <style:paragraph-properties fo:text-align="center"/>
    </style:style>
    <style:style style:name="P4191" style:parent-style-name="Normal" style:master-page-name="MPF2" style:family="paragraph">
      <style:paragraph-properties fo:break-before="page" fo:text-indent="3.543in"/>
      <style:text-properties fo:color="#000000"/>
    </style:style>
    <style:style style:name="P4199" style:parent-style-name="Normal" style:family="paragraph">
      <style:paragraph-properties fo:text-indent="3.54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text-properties fo:color="#000000"/>
    </style:style>
    <style:style style:name="P4203" style:parent-style-name="Normal" style:family="paragraph">
      <style:paragraph-properties fo:text-align="center"/>
      <style:text-properties fo:color="#000000"/>
    </style:style>
    <style:style style:name="P4204" style:parent-style-name="Normal" style:family="paragraph">
      <style:paragraph-properties fo:text-align="center"/>
      <style:text-properties fo:color="#000000" fo:font-size="10pt" style:font-size-asian="10pt"/>
    </style:style>
    <style:style style:name="P4205" style:parent-style-name="Normal" style:family="paragraph">
      <style:paragraph-properties fo:text-align="center"/>
      <style:text-properties fo:font-weight="bold" style:font-weight-asian="bold" fo:color="#000000"/>
    </style:style>
    <style:style style:name="P4206" style:parent-style-name="Normal" style:family="paragraph">
      <style:paragraph-properties fo:text-align="center"/>
      <style:text-properties fo:font-weight="bold" style:font-weight-asian="bold" fo:color="#000000"/>
    </style:style>
    <style:style style:name="P4207" style:parent-style-name="Normal" style:family="paragraph">
      <style:paragraph-properties fo:text-align="center"/>
      <style:text-properties fo:font-weight="bold" style:font-weight-asian="bold" fo:color="#000000"/>
    </style:style>
    <style:style style:name="P4208" style:parent-style-name="Normal" style:family="paragraph">
      <style:paragraph-properties fo:text-align="center"/>
      <style:text-properties fo:font-weight="bold" style:font-weight-asian="bold" fo:color="#000000"/>
    </style:style>
    <style:style style:name="P4209" style:parent-style-name="Normal" style:family="paragraph">
      <style:paragraph-properties fo:text-align="center"/>
      <style:text-properties fo:color="#000000"/>
    </style:style>
    <style:style style:name="P4210" style:parent-style-name="Normal" style:family="paragraph">
      <style:paragraph-properties fo:text-align="center"/>
      <style:text-properties fo:color="#000000"/>
    </style:style>
    <style:style style:name="P4211" style:parent-style-name="Normal" style:family="paragraph">
      <style:paragraph-properties fo:text-align="center"/>
      <style:text-properties fo:color="#000000"/>
    </style:style>
    <style:style style:name="P4212" style:parent-style-name="Normal" style:family="paragraph">
      <style:paragraph-properties fo:text-align="center"/>
      <style:text-properties fo:color="#000000" fo:font-size="10pt" style:font-size-asian="10pt"/>
    </style:style>
    <style:style style:name="P4213" style:parent-style-name="Normal" style:family="paragraph">
      <style:paragraph-properties fo:text-align="justify" fo:text-indent="0.4923in"/>
      <style:text-properties fo:color="#000000"/>
    </style:style>
    <style:style style:name="P4214" style:parent-style-name="Normal" style:family="paragraph">
      <style:paragraph-properties fo:text-align="justify" fo:text-indent="0.4923in"/>
      <style:text-properties fo:color="#000000"/>
    </style:style>
    <style:style style:name="P4215" style:parent-style-name="Normal" style:family="paragraph">
      <style:paragraph-properties fo:text-align="justify" fo:text-indent="0.4923in"/>
      <style:text-properties fo:color="#000000"/>
    </style:style>
    <style:style style:name="P421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9"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1"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2" style:parent-style-name="DefaultParagraphFont" style:family="text">
      <style:text-properties fo:color="#000000" fo:letter-spacing="0.0416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236" style:parent-style-name="Normal" style:family="paragraph">
      <style:paragraph-properties fo:text-align="justify" fo:text-indent="0.4923in"/>
      <style:text-properties fo:color="#000000"/>
    </style:style>
    <style:style style:name="P4237" style:parent-style-name="Normal" style:family="paragraph">
      <style:text-properties fo:color="#000000"/>
    </style:style>
    <style:style style:name="P4238"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239" style:parent-style-name="Normal" style:family="paragraph">
      <style:paragraph-properties fo:text-align="justify" fo:text-indent="0.4923in"/>
      <style:text-properties fo:color="#000000"/>
    </style:style>
    <style:style style:name="P424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241"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42" style:parent-style-name="Normal" style:family="paragraph">
      <style:paragraph-properties fo:text-align="center"/>
      <style:text-properties fo:color="#000000"/>
    </style:style>
    <style:style style:name="P4243" style:parent-style-name="Normal" style:family="paragraph">
      <style:paragraph-properties fo:text-align="justify" fo:text-indent="0.4923in"/>
    </style:style>
    <style:style style:name="P4244" style:parent-style-name="Normal" style:family="paragraph">
      <style:paragraph-properties fo:break-before="page" fo:margin-left="3.543in">
        <style:tab-stops/>
      </style:paragraph-properties>
    </style:style>
    <style:style style:name="T4245" style:parent-style-name="DefaultParagraphFont" style:family="text">
      <style:text-properties fo:color="#000000"/>
    </style:style>
    <style:style style:name="P4246" style:parent-style-name="Normal" style:family="paragraph">
      <style:paragraph-properties fo:text-indent="3.54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center"/>
      <style:text-properties fo:color="#000000"/>
    </style:style>
    <style:style style:name="P4250" style:parent-style-name="Normal" style:family="paragraph">
      <style:paragraph-properties fo:text-align="center"/>
      <style:text-properties fo:color="#0000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text-align="center"/>
      <style:text-properties fo:font-weight="bold" style:font-weight-asian="bold" fo:color="#000000"/>
    </style:style>
    <style:style style:name="P4253" style:parent-style-name="Normal" style:family="paragraph">
      <style:paragraph-properties fo:text-align="center"/>
      <style:text-properties fo:font-weight="bold" style:font-weight-asian="bold" fo:color="#000000"/>
    </style:style>
    <style:style style:name="P4254" style:parent-style-name="Normal" style:family="paragraph">
      <style:paragraph-properties fo:text-align="center"/>
      <style:text-properties fo:font-weight="bold" style:font-weight-asian="bold" fo:color="#000000"/>
    </style:style>
    <style:style style:name="P4255" style:parent-style-name="Normal" style:family="paragraph">
      <style:paragraph-properties fo:text-align="center"/>
      <style:text-properties fo:font-weight="bold" style:font-weight-asian="bold" fo:color="#000000"/>
    </style:style>
    <style:style style:name="P4256" style:parent-style-name="Normal" style:family="paragraph">
      <style:paragraph-properties fo:text-align="center"/>
      <style:text-properties fo:font-weight="bold" style:font-weight-asian="bold" fo:color="#000000"/>
    </style:style>
    <style:style style:name="P4257" style:parent-style-name="Normal" style:family="paragraph">
      <style:paragraph-properties fo:text-align="center"/>
      <style:text-properties fo:font-weight="bold" style:font-weight-asian="bold" fo:color="#000000"/>
    </style:style>
    <style:style style:name="P4258" style:parent-style-name="Normal" style:family="paragraph">
      <style:paragraph-properties fo:text-align="center"/>
      <style:text-properties fo:font-weight="bold" style:font-weight-asian="bold" fo:color="#000000"/>
    </style:style>
    <style:style style:name="P4259" style:parent-style-name="Normal" style:family="paragraph">
      <style:paragraph-properties fo:text-align="justify" fo:text-indent="0.4923in"/>
      <style:text-properties fo:color="#000000"/>
    </style:style>
    <style:style style:name="P4260" style:parent-style-name="Normal" style:family="paragraph">
      <style:paragraph-properties fo:text-align="center"/>
      <style:text-properties fo:color="#000000"/>
    </style:style>
    <style:style style:name="P4261" style:parent-style-name="Normal" style:family="paragraph">
      <style:paragraph-properties fo:text-align="center"/>
      <style:text-properties fo:color="#000000"/>
    </style:style>
    <style:style style:name="P4262" style:parent-style-name="Normal" style:family="paragraph">
      <style:paragraph-properties fo:text-align="center"/>
      <style:text-properties fo:color="#000000" fo:font-size="10pt" style:font-size-asian="10pt"/>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justify" fo:text-indent="0.4923in"/>
      <style:text-properties fo:color="#000000"/>
    </style:style>
    <style:style style:name="P4265" style:parent-style-name="Normal" style:family="paragraph">
      <style:paragraph-properties fo:text-align="justify" fo:text-indent="0.4923in"/>
      <style:text-properties fo:color="#000000"/>
    </style:style>
    <style:style style:name="P42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6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9"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1"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72" style:parent-style-name="Normal" style:family="paragraph">
      <style:paragraph-properties fo:text-align="justify"/>
      <style:text-properties fo:color="#000000"/>
    </style:style>
    <style:style style:name="P42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74" style:parent-style-name="DefaultParagraphFont" style:family="text">
      <style:text-properties fo:color="#000000" fo:letter-spacing="0.0416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78" style:parent-style-name="Normal" style:family="paragraph">
      <style:text-properties fo:color="#000000"/>
    </style:style>
    <style:style style:name="P4279" style:parent-style-name="Normal" style:family="paragraph">
      <style:paragraph-properties fo:text-align="justify" fo:text-indent="0.4923in"/>
      <style:text-properties fo:color="#000000"/>
    </style:style>
    <style:style style:name="P4280"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82" style:parent-style-name="Normal" style:family="paragraph">
      <style:paragraph-properties>
        <style:tab-stops>
          <style:tab-stop style:type="center" style:position="1.1687in"/>
        </style:tab-stops>
      </style:paragraph-properties>
      <style:text-properties fo:color="#000000"/>
    </style:style>
    <style:style style:name="P4283" style:parent-style-name="Normal" style:family="paragraph">
      <style:paragraph-properties fo:text-align="justify" fo:text-indent="0.4923in"/>
      <style:text-properties fo:color="#000000"/>
    </style:style>
    <style:style style:name="P4284" style:parent-style-name="Normal" style:family="paragraph">
      <style:paragraph-properties fo:text-align="justify"/>
      <style:text-properties fo:color="#000000"/>
    </style:style>
    <style:style style:name="P4285" style:parent-style-name="Normal" style:family="paragraph">
      <style:paragraph-properties fo:text-align="justify"/>
      <style:text-properties fo:color="#000000"/>
    </style:style>
    <style:style style:name="P42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87" style:parent-style-name="Normal" style:family="paragraph">
      <style:paragraph-properties fo:text-align="justify"/>
      <style:text-properties fo:color="#000000"/>
    </style:style>
    <style:style style:name="P428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89" style:parent-style-name="Normal" style:family="paragraph">
      <style:paragraph-properties fo:text-align="justify"/>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justify" fo:text-indent="0.4923in"/>
      <style:text-properties fo:color="#000000"/>
    </style:style>
    <style:style style:name="P4292" style:parent-style-name="Normal" style:family="paragraph">
      <style:paragraph-properties fo:text-align="center"/>
      <style:text-properties fo:color="#000000"/>
    </style:style>
    <style:style style:name="P4293" style:parent-style-name="Normal" style:family="paragraph">
      <style:paragraph-properties fo:text-align="justify" fo:text-indent="0.4923in"/>
    </style:style>
    <style:style style:name="P4294" style:parent-style-name="Normal" style:family="paragraph">
      <style:paragraph-properties fo:break-before="page" fo:margin-left="3.543in">
        <style:tab-stops/>
      </style:paragraph-properties>
    </style:style>
    <style:style style:name="T4295" style:parent-style-name="DefaultParagraphFont" style:family="text">
      <style:text-properties fo:color="#000000"/>
    </style:style>
    <style:style style:name="P4296" style:parent-style-name="Normal" style:family="paragraph">
      <style:paragraph-properties fo:text-indent="3.54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text-align="center"/>
      <style:text-properties fo:color="#000000"/>
    </style:style>
    <style:style style:name="P4301" style:parent-style-name="Normal" style:family="paragraph">
      <style:paragraph-properties fo:text-align="center"/>
      <style:text-properties fo:color="#000000"/>
    </style:style>
    <style:style style:name="P4302" style:parent-style-name="Normal" style:family="paragraph">
      <style:paragraph-properties fo:text-align="center"/>
      <style:text-properties fo:color="#000000"/>
    </style:style>
    <style:style style:name="P4303" style:parent-style-name="Normal" style:family="paragraph">
      <style:paragraph-properties fo:text-align="center"/>
      <style:text-properties fo:color="#000000" fo:font-size="10pt" style:font-size-asian="10pt"/>
    </style:style>
    <style:style style:name="P4304" style:parent-style-name="Normal" style:family="paragraph">
      <style:paragraph-properties fo:text-align="center"/>
      <style:text-properties fo:font-weight="bold" style:font-weight-asian="bold" fo:color="#000000"/>
    </style:style>
    <style:style style:name="P4305" style:parent-style-name="Normal" style:family="paragraph">
      <style:paragraph-properties fo:text-align="center"/>
      <style:text-properties fo:font-weight="bold" style:font-weight-asian="bold" fo:color="#000000"/>
    </style:style>
    <style:style style:name="P4306" style:parent-style-name="Normal" style:family="paragraph">
      <style:paragraph-properties fo:text-align="center"/>
      <style:text-properties fo:font-weight="bold" style:font-weight-asian="bold" fo:color="#000000"/>
    </style:style>
    <style:style style:name="P4307" style:parent-style-name="Normal" style:family="paragraph">
      <style:paragraph-properties fo:text-align="center"/>
      <style:text-properties fo:font-weight="bold" style:font-weight-asian="bold" fo:color="#000000"/>
    </style:style>
    <style:style style:name="P4308" style:parent-style-name="Normal" style:family="paragraph">
      <style:paragraph-properties fo:text-align="center"/>
      <style:text-properties fo:font-weight="bold" style:font-weight-asian="bold"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center"/>
      <style:text-properties fo:color="#000000"/>
    </style:style>
    <style:style style:name="P4311" style:parent-style-name="Normal" style:family="paragraph">
      <style:paragraph-properties fo:text-align="center"/>
      <style:text-properties fo:color="#000000"/>
    </style:style>
    <style:style style:name="P4312" style:parent-style-name="Normal" style:family="paragraph">
      <style:paragraph-properties fo:text-align="center"/>
      <style:text-properties fo:color="#000000" fo:font-size="10pt" style:font-size-asian="10pt"/>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text-align="justify" fo:text-indent="0.4923in"/>
      <style:text-properties fo:color="#000000"/>
    </style:style>
    <style:style style:name="P4315" style:parent-style-name="Normal" style:family="paragraph">
      <style:paragraph-properties fo:text-align="justify" fo:text-indent="0.4923in"/>
      <style:text-properties fo:color="#000000"/>
    </style:style>
    <style:style style:name="P431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1"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2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1"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4" style:parent-style-name="Normal" style:family="paragraph">
      <style:text-properties fo:color="#000000"/>
    </style:style>
    <style:style style:name="P4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36" style:parent-style-name="DefaultParagraphFont" style:family="text">
      <style:text-properties fo:color="#000000" fo:letter-spacing="0.0416in"/>
    </style:style>
    <style:style style:name="T4337" style:parent-style-name="DefaultParagraphFont" style:family="text">
      <style:text-properties fo:color="#000000"/>
    </style:style>
    <style:style style:name="P4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9"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text-properties fo:color="#000000"/>
    </style:style>
    <style:style style:name="P4342"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44" style:parent-style-name="Normal" style:family="paragraph">
      <style:paragraph-properties>
        <style:tab-stops>
          <style:tab-stop style:type="center" style:position="1.1687in"/>
        </style:tab-stops>
      </style:paragraph-properties>
      <style:text-properties fo:color="#000000"/>
    </style:style>
    <style:style style:name="P4345" style:parent-style-name="Normal" style:family="paragraph">
      <style:paragraph-properties fo:text-align="center"/>
    </style:style>
    <style:style style:name="T4346" style:parent-style-name="DefaultParagraphFont" style:family="text">
      <style:text-properties fo:color="#000000"/>
    </style:style>
    <style:style style:name="P4347" style:parent-style-name="Normal" style:family="paragraph">
      <style:paragraph-properties fo:break-before="page" fo:margin-left="3.543in">
        <style:tab-stops/>
      </style:paragraph-properties>
    </style:style>
    <style:style style:name="T4348" style:parent-style-name="DefaultParagraphFont" style:family="text">
      <style:text-properties fo:color="#000000"/>
    </style:style>
    <style:style style:name="P4349" style:parent-style-name="Normal" style:family="paragraph">
      <style:paragraph-properties fo:text-indent="3.54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text-properties fo:color="#000000"/>
    </style:style>
    <style:style style:name="P4355" style:parent-style-name="Normal" style:family="paragraph">
      <style:paragraph-properties fo:text-align="center"/>
      <style:text-properties fo:color="#000000" fo:font-size="10pt" style:font-size-asian="10pt"/>
    </style:style>
    <style:style style:name="P4356" style:parent-style-name="Normal" style:family="paragraph">
      <style:paragraph-properties fo:text-align="center"/>
      <style:text-properties fo:font-weight="bold" style:font-weight-asian="bold" fo:color="#000000"/>
    </style:style>
    <style:style style:name="P4357" style:parent-style-name="Normal" style:family="paragraph">
      <style:paragraph-properties fo:text-align="center"/>
      <style:text-properties fo:font-weight="bold" style:font-weight-asian="bold" fo:color="#000000"/>
    </style:style>
    <style:style style:name="P4358" style:parent-style-name="Normal" style:family="paragraph">
      <style:paragraph-properties fo:text-align="center"/>
      <style:text-properties fo:font-weight="bold" style:font-weight-asian="bold" fo:color="#000000"/>
    </style:style>
    <style:style style:name="P4359" style:parent-style-name="Normal" style:family="paragraph">
      <style:paragraph-properties fo:text-align="center"/>
      <style:text-properties fo:font-weight="bold" style:font-weight-asian="bold" fo:color="#000000"/>
    </style:style>
    <style:style style:name="P4360" style:parent-style-name="Normal" style:family="paragraph">
      <style:paragraph-properties fo:text-align="center"/>
      <style:text-properties fo:font-weight="bold" style:font-weight-asian="bold" fo:color="#000000"/>
    </style:style>
    <style:style style:name="P4361" style:parent-style-name="Normal" style:family="paragraph">
      <style:paragraph-properties fo:text-align="center"/>
      <style:text-properties fo:color="#000000"/>
    </style:style>
    <style:style style:name="P4362" style:parent-style-name="Normal" style:family="paragraph">
      <style:paragraph-properties fo:text-align="center"/>
      <style:text-properties fo:color="#000000"/>
    </style:style>
    <style:style style:name="P4363" style:parent-style-name="Normal" style:family="paragraph">
      <style:paragraph-properties fo:text-align="center"/>
      <style:text-properties fo:color="#000000"/>
    </style:style>
    <style:style style:name="P4364" style:parent-style-name="Normal" style:family="paragraph">
      <style:paragraph-properties fo:text-align="center"/>
      <style:text-properties fo:color="#000000" fo:font-size="10pt" style:font-size-asian="10pt"/>
    </style:style>
    <style:style style:name="P4365" style:parent-style-name="Normal" style:family="paragraph">
      <style:paragraph-properties fo:text-align="justify" fo:text-indent="0.4923in"/>
      <style:text-properties fo:color="#000000"/>
    </style:style>
    <style:style style:name="P4366" style:parent-style-name="Normal" style:family="paragraph">
      <style:paragraph-properties fo:text-align="justify" fo:text-indent="0.4923in"/>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69" style:parent-style-name="Normal" style:family="paragraph">
      <style:paragraph-properties fo:text-align="justify" fo:text-indent="0.4923in"/>
      <style:text-properties fo:color="#000000"/>
    </style:style>
    <style:style style:name="P43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7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3"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5"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81" style:parent-style-name="Normal" style:family="paragraph">
      <style:paragraph-properties fo:text-align="center"/>
      <style:text-properties fo:color="#000000" fo:font-size="10pt" style:font-size-asian="10pt"/>
    </style:style>
    <style:style style:name="P4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4"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7" style:parent-style-name="Normal" style:family="paragraph">
      <style:paragraph-properties fo:text-align="justify"/>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fo:letter-spacing="0.0416in"/>
    </style:style>
    <style:style style:name="T4390" style:parent-style-name="DefaultParagraphFont" style:family="text">
      <style:text-properties fo:color="#000000"/>
    </style:style>
    <style:style style:name="P4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2"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393" style:parent-style-name="Normal" style:family="paragraph">
      <style:paragraph-properties fo:text-align="justify"/>
      <style:text-properties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397"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398" style:parent-style-name="Normal" style:family="paragraph">
      <style:paragraph-properties fo:text-align="justify" fo:text-indent="0.4923in"/>
      <style:text-properties fo:color="#000000"/>
    </style:style>
    <style:style style:name="P4399"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4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01" style:parent-style-name="Normal" style:family="paragraph">
      <style:paragraph-properties>
        <style:tab-stops>
          <style:tab-stop style:type="right" style:position="1.2986in"/>
        </style:tab-stops>
      </style:paragraph-properties>
      <style:text-properties fo:color="#000000"/>
    </style:style>
    <style:style style:name="P4402" style:parent-style-name="Normal" style:family="paragraph">
      <style:paragraph-properties fo:text-align="center"/>
      <style:text-properties fo:color="#000000"/>
    </style:style>
    <style:style style:name="P4403" style:parent-style-name="Normal" style:family="paragraph">
      <style:paragraph-properties fo:text-align="justify" fo:text-indent="0.4923in"/>
    </style:style>
    <style:style style:name="P4404" style:parent-style-name="Normal" style:family="paragraph">
      <style:paragraph-properties fo:break-before="page" fo:margin-left="3.543in">
        <style:tab-stops/>
      </style:paragraph-properties>
    </style:style>
    <style:style style:name="T4405" style:parent-style-name="DefaultParagraphFont" style:family="text">
      <style:text-properties fo:color="#000000"/>
    </style:style>
    <style:style style:name="P4406" style:parent-style-name="Normal" style:family="paragraph">
      <style:paragraph-properties fo:text-indent="3.54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text-properties fo:color="#000000"/>
    </style:style>
    <style:style style:name="P4410" style:parent-style-name="Normal" style:family="paragraph">
      <style:paragraph-properties fo:text-align="center"/>
      <style:text-properties fo:color="#000000"/>
    </style:style>
    <style:style style:name="P4411" style:parent-style-name="Normal" style:family="paragraph">
      <style:paragraph-properties fo:text-align="center"/>
      <style:text-properties fo:color="#000000"/>
    </style:style>
    <style:style style:name="P4412" style:parent-style-name="Normal" style:family="paragraph">
      <style:paragraph-properties fo:text-align="center"/>
      <style:text-properties fo:color="#000000" fo:font-size="10pt" style:font-size-asian="10pt"/>
    </style:style>
    <style:style style:name="P4413" style:parent-style-name="Normal" style:family="paragraph">
      <style:paragraph-properties fo:text-align="center"/>
      <style:text-properties fo:font-weight="bold" style:font-weight-asian="bold" fo:color="#000000"/>
    </style:style>
    <style:style style:name="P4414" style:parent-style-name="Normal" style:family="paragraph">
      <style:paragraph-properties fo:text-align="center"/>
      <style:text-properties fo:font-weight="bold" style:font-weight-asian="bold" fo:color="#000000"/>
    </style:style>
    <style:style style:name="P4415" style:parent-style-name="Normal" style:family="paragraph">
      <style:paragraph-properties fo:text-align="center"/>
      <style:text-properties fo:font-weight="bold" style:font-weight-asian="bold" fo:color="#000000"/>
    </style:style>
    <style:style style:name="P4416" style:parent-style-name="Normal" style:family="paragraph">
      <style:paragraph-properties fo:text-align="center"/>
      <style:text-properties fo:font-weight="bold" style:font-weight-asian="bold"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center"/>
      <style:text-properties fo:color="#000000"/>
    </style:style>
    <style:style style:name="P4419" style:parent-style-name="Normal" style:family="paragraph">
      <style:paragraph-properties fo:text-align="center"/>
      <style:text-properties fo:color="#000000"/>
    </style:style>
    <style:style style:name="P4420" style:parent-style-name="Normal" style:family="paragraph">
      <style:paragraph-properties fo:text-align="center"/>
      <style:text-properties fo:color="#000000" fo:font-size="10pt" style:font-size-asian="10pt"/>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25" style:parent-style-name="Normal" style:family="paragraph">
      <style:paragraph-properties fo:text-align="justify" fo:text-indent="0.4923in"/>
      <style:text-properties fo:color="#000000"/>
    </style:style>
    <style:style style:name="P44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2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0" style:parent-style-name="Normal" style:family="paragraph">
      <style:paragraph-properties fo:text-align="center"/>
      <style:text-properties fo:color="#000000" fo:font-size="10pt" style:font-size-asian="10pt"/>
    </style:style>
    <style:style style:name="P4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3" style:parent-style-name="Normal" style:family="paragraph">
      <style:text-properties fo:color="#000000"/>
    </style:style>
    <style:style style:name="P4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5" style:parent-style-name="DefaultParagraphFont" style:family="text">
      <style:text-properties fo:color="#000000" fo:letter-spacing="0.0416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439" style:parent-style-name="Normal" style:family="paragraph">
      <style:text-properties fo:color="#000000"/>
    </style:style>
    <style:style style:name="P444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4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44" style:parent-style-name="Normal" style:family="paragraph">
      <style:paragraph-properties fo:text-align="justify" fo:text-indent="0.4923in"/>
      <style:text-properties fo:color="#000000"/>
    </style:style>
    <style:style style:name="P4445" style:parent-style-name="Normal" style:family="paragraph">
      <style:text-properties fo:color="#000000"/>
    </style:style>
    <style:style style:name="P444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47" style:parent-style-name="Normal" style:family="paragraph">
      <style:text-properties fo:color="#000000"/>
    </style:style>
    <style:style style:name="P444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49" style:parent-style-name="Normal" style:family="paragraph">
      <style:text-properties fo:color="#000000"/>
    </style:style>
    <style:style style:name="P445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51" style:parent-style-name="Normal" style:family="paragraph">
      <style:text-properties fo:color="#000000"/>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5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style:text-properties fo:color="#000000"/>
    </style:style>
    <style:style style:name="P4460" style:parent-style-name="Normal" style:family="paragraph">
      <style:paragraph-properties fo:text-align="justify"/>
      <style:text-properties fo:color="#000000"/>
    </style:style>
    <style:style style:name="P4461" style:parent-style-name="Normal" style:family="paragraph">
      <style:paragraph-properties fo:text-align="justify"/>
      <style:text-properties fo:color="#000000"/>
    </style:style>
    <style:style style:name="P44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63" style:parent-style-name="Normal" style:family="paragraph">
      <style:paragraph-properties fo:text-align="justify"/>
      <style:text-properties fo:color="#000000"/>
    </style:style>
    <style:style style:name="P44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65" style:parent-style-name="Normal" style:family="paragraph">
      <style:paragraph-properties fo:text-align="justify"/>
      <style:text-properties fo:color="#000000"/>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style:text-properties fo:color="#000000"/>
    </style:style>
    <style:style style:name="P4468" style:parent-style-name="Normal" style:family="paragraph">
      <style:paragraph-properties fo:text-align="justify"/>
      <style:text-properties fo:color="#000000"/>
    </style:style>
    <style:style style:name="P44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70" style:parent-style-name="Normal" style:family="paragraph">
      <style:paragraph-properties fo:text-align="justify"/>
      <style:text-properties fo:color="#000000"/>
    </style:style>
    <style:style style:name="P44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72" style:parent-style-name="Normal" style:family="paragraph">
      <style:paragraph-properties fo:text-align="justify"/>
      <style:text-properties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5" style:parent-style-name="Normal" style:family="paragraph">
      <style:paragraph-properties fo:text-align="justify" fo:text-indent="0.4923in"/>
      <style:text-properties fo:color="#000000"/>
    </style:style>
    <style:style style:name="P44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4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0"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491" style:parent-style-name="Normal" style:family="paragraph">
      <style:paragraph-properties fo:text-align="justify"/>
      <style:text-properties fo:color="#000000"/>
    </style:style>
    <style:style style:name="P4492"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style:text-properties fo:color="#000000"/>
    </style:style>
    <style:style style:name="P4495" style:parent-style-name="Normal" style:family="paragraph">
      <style:paragraph-properties fo:text-align="justify"/>
      <style:text-properties fo:color="#000000"/>
    </style:style>
    <style:style style:name="P4496"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497" style:parent-style-name="Normal" style:family="paragraph">
      <style:paragraph-properties fo:text-align="justify"/>
      <style:text-properties fo:color="#000000"/>
    </style:style>
    <style:style style:name="P4498" style:parent-style-name="Normal" style:family="paragraph">
      <style:paragraph-properties fo:text-align="center"/>
      <style:text-properties fo:color="#000000"/>
    </style:style>
    <style:style style:name="P4499" style:parent-style-name="Normal" style:family="paragraph">
      <style:paragraph-properties fo:text-align="justify" fo:text-indent="0.4923in"/>
    </style:style>
    <style:style style:name="P4500" style:parent-style-name="Normal" style:family="paragraph">
      <style:paragraph-properties fo:break-before="page" fo:margin-left="3.543in">
        <style:tab-stops/>
      </style:paragraph-properties>
    </style:style>
    <style:style style:name="T4501" style:parent-style-name="DefaultParagraphFont" style:family="text">
      <style:text-properties fo:color="#000000"/>
    </style:style>
    <style:style style:name="P4502" style:parent-style-name="Normal" style:family="paragraph">
      <style:paragraph-properties fo:text-indent="3.54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fo:color="#000000"/>
    </style:style>
    <style:style style:name="P4508" style:parent-style-name="Normal" style:family="paragraph">
      <style:paragraph-properties fo:text-align="justify" fo:text-indent="0.4923in"/>
      <style:text-properties fo:color="#000000"/>
    </style:style>
    <style:style style:name="P4509" style:parent-style-name="Normal" style:family="paragraph">
      <style:paragraph-properties fo:text-indent="4.4152in">
        <style:tab-stops>
          <style:tab-stop style:type="left" style:position="4.4152in"/>
        </style:tab-stops>
      </style:paragraph-properties>
      <style:text-properties fo:color="#000000"/>
    </style:style>
    <style:style style:name="P4510" style:parent-style-name="Normal" style:family="paragraph">
      <style:paragraph-properties fo:text-indent="4.4152in">
        <style:tab-stops>
          <style:tab-stop style:type="left" style:position="4.4152in"/>
        </style:tab-stops>
      </style:paragraph-properties>
      <style:text-properties fo:color="#000000"/>
    </style:style>
    <style:style style:name="P4511"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512" style:parent-style-name="Normal" style:family="paragraph">
      <style:paragraph-properties fo:text-indent="4.4152in">
        <style:tab-stops>
          <style:tab-stop style:type="left" style:position="4.4152in"/>
        </style:tab-stops>
      </style:paragraph-properties>
      <style:text-properties fo:color="#000000"/>
    </style:style>
    <style:style style:name="P4513" style:parent-style-name="Normal" style:family="paragraph">
      <style:paragraph-properties fo:text-indent="4.4152in">
        <style:tab-stops>
          <style:tab-stop style:type="left" style:position="4.4152in"/>
        </style:tab-stops>
      </style:paragraph-properties>
      <style:text-properties fo:color="#000000"/>
    </style:style>
    <style:style style:name="P4514"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515" style:parent-style-name="Normal" style:family="paragraph">
      <style:paragraph-properties fo:text-align="center"/>
      <style:text-properties fo:font-weight="bold" style:font-weight-asian="bold" fo:color="#000000"/>
    </style:style>
    <style:style style:name="P4516" style:parent-style-name="Normal" style:family="paragraph">
      <style:paragraph-properties fo:text-align="justify" fo:text-indent="0.4923in"/>
      <style:text-properties fo:color="#000000"/>
    </style:style>
    <style:style style:name="TableColumn4518" style:family="table-column">
      <style:table-column-properties style:column-width="5.6937in"/>
    </style:style>
    <style:style style:name="TableColumn4519" style:family="table-column">
      <style:table-column-properties style:column-width="1.15in"/>
    </style:style>
    <style:style style:name="Table4517" style:family="table">
      <style:table-properties style:width="6.8437in" fo:margin-left="0in" table:align="left"/>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fo:text-indent="0.4923in"/>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justify"/>
      <style:text-properties fo:color="#000000"/>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fo:text-indent="0.4923in"/>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fo:text-indent="0.4923in"/>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justify"/>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fo:text-indent="0.4923in"/>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justify"/>
      <style:text-properties fo:color="#000000"/>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fo:text-indent="0.4923in"/>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justify"/>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fo:text-indent="0.4923in"/>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justify"/>
      <style:text-properties fo:color="#000000"/>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fo:text-indent="0.4923in"/>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justify"/>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fo:text-indent="0.4923in"/>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fo:text-indent="0.4923in"/>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justify"/>
      <style:text-properties fo:color="#000000"/>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fo:text-indent="0.4923in"/>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justify"/>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fo:text-indent="0.4923in"/>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justify"/>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justify" fo:margin-left="0.5194in" fo:text-indent="-0.027in">
        <style:tab-stops/>
      </style:paragraph-properties>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justify"/>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fo:text-indent="0.4923in"/>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justify"/>
      <style:text-properties fo:color="#000000"/>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justify" fo:text-indent="0.4923in"/>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justify"/>
      <style:text-properties fo:color="#000000"/>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justify" fo:text-indent="0.4923in"/>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justify"/>
      <style:text-properties fo:color="#000000"/>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justify" fo:text-indent="0.4923in"/>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justify"/>
      <style:text-properties fo:color="#000000"/>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justify" fo:text-indent="0.4923in"/>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justify"/>
      <style:text-properties fo:color="#000000"/>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fo:text-indent="0.4923in"/>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justify"/>
      <style:text-properties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center"/>
      <style:text-properties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paragraph-properties fo:text-align="center"/>
      <style:text-properties fo:color="#000000"/>
    </style:style>
    <style:style style:name="P4619" style:parent-style-name="Normal" style:family="paragraph">
      <style:paragraph-properties fo:text-align="justify" fo:text-indent="0.4923in"/>
    </style:style>
    <style:style style:name="P4620" style:parent-style-name="Normal" style:family="paragraph">
      <style:paragraph-properties fo:break-before="page" fo:margin-left="3.543in">
        <style:tab-stops/>
      </style:paragraph-properties>
    </style:style>
    <style:style style:name="T4621" style:parent-style-name="DefaultParagraphFont" style:family="text">
      <style:text-properties fo:color="#000000"/>
    </style:style>
    <style:style style:name="P4622" style:parent-style-name="Normal" style:family="paragraph">
      <style:paragraph-properties fo:text-indent="3.54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text-properties fo:color="#000000"/>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color="#000000"/>
    </style:style>
    <style:style style:name="P4628" style:parent-style-name="Normal" style:family="paragraph">
      <style:paragraph-properties fo:text-align="center"/>
      <style:text-properties fo:font-weight="bold" style:font-weight-asian="bold" fo:color="#000000"/>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color="#000000"/>
    </style:style>
    <style:style style:name="P4631" style:parent-style-name="Normal" style:family="paragraph">
      <style:paragraph-properties fo:text-align="center"/>
      <style:text-properties fo:font-weight="bold" style:font-weight-asian="bold"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text-indent="0.4923in"/>
      <style:text-properties fo:color="#000000"/>
    </style:style>
    <style:style style:name="P4635" style:parent-style-name="Normal" style:family="paragraph">
      <style:paragraph-properties fo:text-align="justify" fo:text-indent="0.4923in"/>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center"/>
      <style:text-properties fo:color="#000000"/>
    </style:style>
    <style:style style:name="P4639" style:parent-style-name="Normal" style:family="paragraph">
      <style:paragraph-properties fo:text-align="justify" fo:text-indent="0.4923in"/>
    </style:style>
    <style:style style:name="P4640" style:parent-style-name="Normal" style:family="paragraph">
      <style:paragraph-properties fo:break-before="page" fo:margin-left="3.543in">
        <style:tab-stops/>
      </style:paragraph-properties>
    </style:style>
    <style:style style:name="T4641" style:parent-style-name="DefaultParagraphFont" style:family="text">
      <style:text-properties fo:color="#000000"/>
    </style:style>
    <style:style style:name="P4642" style:parent-style-name="Normal" style:family="paragraph">
      <style:paragraph-properties fo:text-indent="3.54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P4649" style:parent-style-name="Normal" style:family="paragraph">
      <style:paragraph-properties fo:text-align="center"/>
      <style:text-properties fo:font-weight="bold" style:font-weight-asian="bold" fo:color="#000000"/>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paragraph-properties fo:text-align="justify" fo:text-indent="0.4923in"/>
      <style:text-properties fo:color="#000000"/>
    </style:style>
    <style:style style:name="P4654" style:parent-style-name="Normal" style:family="paragraph">
      <style:paragraph-properties fo:text-align="justify" fo:text-indent="0.4923in"/>
      <style:text-properties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text-align="justify" fo:text-indent="0.4923in"/>
      <style:text-properties fo:color="#000000"/>
    </style:style>
    <style:style style:name="P4657" style:parent-style-name="Normal" style:family="paragraph">
      <style:paragraph-properties fo:text-align="justify" fo:text-indent="0.4923in"/>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center"/>
      <style:text-properties fo:color="#000000"/>
    </style:style>
    <style:style style:name="P4660" style:parent-style-name="Normal" style:family="paragraph">
      <style:paragraph-properties fo:text-align="justify" fo:text-indent="0.4923in"/>
    </style:style>
    <style:style style:name="P4661" style:parent-style-name="Normal" style:family="paragraph">
      <style:paragraph-properties fo:break-before="page" fo:margin-left="3.543in">
        <style:tab-stops/>
      </style:paragraph-properties>
    </style:style>
    <style:style style:name="T4662" style:parent-style-name="DefaultParagraphFont" style:family="text">
      <style:text-properties fo:color="#000000"/>
    </style:style>
    <style:style style:name="P4663" style:parent-style-name="Normal" style:family="paragraph">
      <style:paragraph-properties fo:text-indent="3.54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center"/>
      <style:text-properties fo:color="#000000"/>
    </style:style>
    <style:style style:name="P4668" style:parent-style-name="Normal" style:family="paragraph">
      <style:paragraph-properties fo:text-align="center"/>
      <style:text-properties fo:color="#000000" fo:font-size="10pt" style:font-size-asian="10pt"/>
    </style:style>
    <style:style style:name="P4669" style:parent-style-name="Normal" style:family="paragraph">
      <style:paragraph-properties fo:text-align="center"/>
      <style:text-properties fo:color="#000000"/>
    </style:style>
    <style:style style:name="P4670" style:parent-style-name="Normal" style:family="paragraph">
      <style:paragraph-properties fo:text-align="center"/>
      <style:text-properties fo:color="#000000" fo:font-size="10pt" style:font-size-asian="10pt"/>
    </style:style>
    <style:style style:name="P4671" style:parent-style-name="Normal" style:family="paragraph">
      <style:paragraph-properties fo:text-align="justify" fo:text-indent="0.4923in"/>
      <style:text-properties fo:color="#000000"/>
    </style:style>
    <style:style style:name="P4672" style:parent-style-name="Normal" style:family="paragraph">
      <style:text-properties fo:color="#000000"/>
    </style:style>
    <style:style style:name="P4673"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74" style:parent-style-name="Normal" style:family="paragraph">
      <style:paragraph-properties fo:text-align="center"/>
      <style:text-properties fo:color="#000000"/>
    </style:style>
    <style:style style:name="P4675" style:parent-style-name="Normal" style:family="paragraph">
      <style:paragraph-properties fo:text-align="center"/>
      <style:text-properties fo:font-weight="bold" style:font-weight-asian="bold" fo:color="#000000"/>
    </style:style>
    <style:style style:name="P4676" style:parent-style-name="Normal" style:family="paragraph">
      <style:paragraph-properties fo:text-align="center"/>
      <style:text-properties fo:font-weight="bold" style:font-weight-asian="bold" fo:color="#000000"/>
    </style:style>
    <style:style style:name="P4677" style:parent-style-name="Normal" style:family="paragraph">
      <style:paragraph-properties fo:text-align="center"/>
      <style:text-properties fo:color="#000000"/>
    </style:style>
    <style:style style:name="P4678" style:parent-style-name="Normal" style:family="paragraph">
      <style:paragraph-properties fo:text-align="center"/>
      <style:text-properties fo:color="#000000"/>
    </style:style>
    <style:style style:name="P4679" style:parent-style-name="Normal" style:family="paragraph">
      <style:paragraph-properties fo:text-align="center"/>
      <style:text-properties fo:color="#000000"/>
    </style:style>
    <style:style style:name="P4680" style:parent-style-name="Normal" style:family="paragraph">
      <style:paragraph-properties fo:text-align="center"/>
      <style:text-properties fo:color="#000000" fo:font-size="10pt" style:font-size-asian="10pt"/>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text-indent="0.4923in"/>
      <style:text-properties fo:color="#000000"/>
    </style:style>
    <style:style style:name="TableColumn4685" style:family="table-column">
      <style:table-column-properties style:column-width="0.6513in"/>
    </style:style>
    <style:style style:name="TableColumn4686" style:family="table-column">
      <style:table-column-properties style:column-width="2.3986in"/>
    </style:style>
    <style:style style:name="TableColumn4687" style:family="table-column">
      <style:table-column-properties style:column-width="1.8465in"/>
    </style:style>
    <style:style style:name="TableColumn4688" style:family="table-column">
      <style:table-column-properties style:column-width="1.1902in"/>
    </style:style>
    <style:style style:name="TableColumn4689" style:family="table-column">
      <style:table-column-properties style:column-width="0.3159in"/>
    </style:style>
    <style:style style:name="TableColumn4690" style:family="table-column">
      <style:table-column-properties style:column-width="0.2895in"/>
    </style:style>
    <style:style style:name="Table4684" style:family="table">
      <style:table-properties style:width="6.6923in" fo:margin-left="0in" table:align="lef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language-asian="lt" style:country-asian="LT"/>
    </style:style>
    <style:style style:name="TableRow4700" style:family="table-row">
      <style:table-row-properties/>
    </style:style>
    <style:style style:name="P4701" style:parent-style-name="Normal" style:family="paragraph">
      <style:paragraph-properties fo:text-align="center"/>
      <style:text-properties fo:font-size="10pt" style:font-size-asian="10pt" style:font-size-complex="12pt"/>
    </style:style>
    <style:style style:name="P4702" style:parent-style-name="Normal" style:family="paragraph">
      <style:paragraph-properties fo:text-align="center"/>
      <style:text-properties fo:font-size="10pt" style:font-size-asian="10pt" style:font-size-complex="12pt"/>
    </style:style>
    <style:style style:name="P4703" style:parent-style-name="Normal" style:family="paragraph">
      <style:paragraph-properties fo:text-align="center"/>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font-size-complex="12pt" style:language-asian="lt" style:country-asian="LT"/>
    </style:style>
    <style:style style:name="TableRow4708" style:family="table-row">
      <style:table-row-properties/>
    </style:style>
    <style:style style:name="P4709" style:parent-style-name="Normal" style:family="paragraph">
      <style:paragraph-properties fo:text-align="center"/>
      <style:text-properties fo:font-size="10pt" style:font-size-asian="10pt" style:font-size-complex="12pt"/>
    </style:style>
    <style:style style:name="P4710" style:parent-style-name="Normal" style:family="paragraph">
      <style:paragraph-properties fo:text-align="center"/>
      <style:text-properties fo:font-size="10pt" style:font-size-asian="10pt" style:font-size-complex="12pt"/>
    </style:style>
    <style:style style:name="P4711" style:parent-style-name="Normal" style:family="paragraph">
      <style:paragraph-properties fo:text-align="center"/>
      <style:text-properties fo:font-size="10pt" style:font-size-asian="10pt" style:font-size-complex="12pt"/>
    </style:style>
    <style:style style:name="P4712" style:parent-style-name="Normal" style:family="paragraph">
      <style:paragraph-properties fo:text-align="center"/>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language-asian="lt" style:country-asian="L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12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P4782" style:parent-style-name="Normal" style:family="paragraph">
      <style:paragraph-properties fo:text-indent="0.4923in"/>
    </style:style>
    <style:style style:name="P4783" style:parent-style-name="Normal" style:family="paragraph">
      <style:paragraph-properties fo:text-align="justify" fo:text-indent="4.725in"/>
      <style:text-properties fo:color="#000000"/>
    </style:style>
    <style:style style:name="P4784"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7"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95"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fo:margin-left="4.1194in" fo:text-indent="0.9013in">
        <style:tab-stops/>
      </style:paragraph-properties>
      <style:text-properties fo:color="#000000"/>
    </style:style>
    <style:style style:name="P4799" style:parent-style-name="Normal" style:family="paragraph">
      <style:paragraph-properties fo:text-indent="5.1187in"/>
      <style:text-properties fo:color="#000000" fo:font-size="10pt" style:font-size-asian="10pt"/>
    </style:style>
    <style:style style:name="P4800" style:parent-style-name="Normal" style:family="paragraph">
      <style:paragraph-properties fo:text-align="end" fo:text-indent="0.4923in"/>
      <style:text-properties fo:color="#000000"/>
    </style:style>
    <style:style style:name="P4801" style:parent-style-name="Normal" style:family="paragraph">
      <style:paragraph-properties fo:text-align="justify" fo:text-indent="0.4923in"/>
      <style:text-properties fo:color="#000000"/>
    </style:style>
    <style:style style:name="P4802" style:parent-style-name="Normal" style:family="paragraph">
      <style:paragraph-properties fo:text-align="center"/>
      <style:text-properties fo:color="#000000"/>
    </style:style>
    <style:style style:name="P4803" style:parent-style-name="Normal" style:family="paragraph">
      <style:paragraph-properties fo:text-align="justify" fo:text-indent="0.4923in"/>
    </style:style>
    <style:style style:name="P4804" style:parent-style-name="Normal" style:family="paragraph">
      <style:paragraph-properties fo:break-before="page" fo:margin-left="3.543in">
        <style:tab-stops/>
      </style:paragraph-properties>
    </style:style>
    <style:style style:name="T4805" style:parent-style-name="DefaultParagraphFont" style:family="text">
      <style:text-properties fo:color="#000000"/>
    </style:style>
    <style:style style:name="P4806" style:parent-style-name="Normal" style:family="paragraph">
      <style:paragraph-properties fo:text-indent="3.54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center"/>
      <style:text-properties fo:color="#000000"/>
    </style:style>
    <style:style style:name="P4811" style:parent-style-name="Normal" style:family="paragraph">
      <style:paragraph-properties fo:text-align="center"/>
      <style:text-properties fo:color="#000000" fo:font-size="10pt" style:font-size-asian="10pt"/>
    </style:style>
    <style:style style:name="P4812" style:parent-style-name="Normal" style:family="paragraph">
      <style:paragraph-properties fo:text-align="center"/>
      <style:text-properties fo:color="#000000"/>
    </style:style>
    <style:style style:name="P4813" style:parent-style-name="Normal" style:family="paragraph">
      <style:paragraph-properties fo:text-align="center"/>
      <style:text-properties fo:color="#000000" fo:font-size="10pt" style:font-size-asian="10pt"/>
    </style:style>
    <style:style style:name="P4814" style:parent-style-name="Normal" style:family="paragraph">
      <style:paragraph-properties fo:text-align="justify" fo:text-indent="0.4923in"/>
      <style:text-properties fo:color="#000000"/>
    </style:style>
    <style:style style:name="P4815" style:parent-style-name="Normal" style:family="paragraph">
      <style:paragraph-properties fo:text-align="justify"/>
      <style:text-properties fo:color="#000000"/>
    </style:style>
    <style:style style:name="P4816"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817" style:parent-style-name="Normal" style:family="paragraph">
      <style:paragraph-properties fo:text-align="justify"/>
      <style:text-properties fo:color="#000000"/>
    </style:style>
    <style:style style:name="P4818" style:parent-style-name="Normal" style:family="paragraph">
      <style:paragraph-properties fo:text-align="center"/>
      <style:text-properties fo:font-weight="bold" style:font-weight-asian="bold" fo:color="#000000"/>
    </style:style>
    <style:style style:name="P4819" style:parent-style-name="Normal" style:family="paragraph">
      <style:paragraph-properties fo:text-align="center"/>
      <style:text-properties fo:color="#000000"/>
    </style:style>
    <style:style style:name="P4820" style:parent-style-name="Normal" style:family="paragraph">
      <style:paragraph-properties fo:text-align="center"/>
      <style:text-properties fo:color="#000000"/>
    </style:style>
    <style:style style:name="P4821" style:parent-style-name="Normal" style:family="paragraph">
      <style:paragraph-properties fo:text-align="center"/>
      <style:text-properties fo:color="#000000"/>
    </style:style>
    <style:style style:name="P48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2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5"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826" style:parent-style-name="Normal" style:family="paragraph">
      <style:paragraph-properties fo:text-indent="0.4923in"/>
      <style:text-properties fo:color="#000000"/>
    </style:style>
    <style:style style:name="TableColumn4828" style:family="table-column">
      <style:table-column-properties style:column-width="0.7354in"/>
    </style:style>
    <style:style style:name="TableColumn4829" style:family="table-column">
      <style:table-column-properties style:column-width="3.3472in"/>
    </style:style>
    <style:style style:name="TableColumn4830" style:family="table-column">
      <style:table-column-properties style:column-width="0.3777in"/>
    </style:style>
    <style:style style:name="TableColumn4831" style:family="table-column">
      <style:table-column-properties style:column-width="0.2868in"/>
    </style:style>
    <style:style style:name="TableColumn4832" style:family="table-column">
      <style:table-column-properties style:column-width="1.1138in"/>
    </style:style>
    <style:style style:name="TableColumn4833" style:family="table-column">
      <style:table-column-properties style:column-width="0.8312in"/>
    </style:style>
    <style:style style:name="Table4827" style:family="table">
      <style:table-properties style:width="6.6923in" fo:margin-left="0in" table:align="lef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font-size-complex="12pt" style:language-asian="lt" style:country-asian="LT"/>
    </style:style>
    <style:style style:name="TableRow4845" style:family="table-row">
      <style:table-row-properties/>
    </style:style>
    <style:style style:name="P4846" style:parent-style-name="Normal" style:family="paragraph">
      <style:paragraph-properties fo:text-align="center"/>
      <style:text-properties fo:font-size="10pt" style:font-size-asian="10pt" style:font-size-complex="12pt"/>
    </style:style>
    <style:style style:name="P4847" style:parent-style-name="Normal" style:family="paragraph">
      <style:paragraph-properties fo:text-align="center"/>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font-size-complex="12pt" style:language-asian="lt" style:country-asian="LT"/>
    </style:style>
    <style:style style:name="P4852" style:parent-style-name="Normal" style:family="paragraph">
      <style:paragraph-properties fo:text-align="center"/>
      <style:text-properties fo:font-size="10pt" style:font-size-asian="10pt" style:font-size-complex="12pt"/>
    </style:style>
    <style:style style:name="P4853" style:parent-style-name="Normal" style:family="paragraph">
      <style:paragraph-properties fo:text-align="center"/>
      <style:text-properties fo:font-size="10pt" style:font-size-asian="10pt" style:font-size-complex="12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P4906" style:parent-style-name="Normal" style:family="paragraph">
      <style:paragraph-properties fo:text-indent="0.4923in"/>
    </style:style>
    <style:style style:name="P4907" style:parent-style-name="Normal" style:family="paragraph">
      <style:paragraph-properties fo:text-indent="4.725in"/>
      <style:text-properties fo:color="#000000"/>
    </style:style>
    <style:style style:name="P4908"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909" style:parent-style-name="Normal" style:family="paragraph">
      <style:paragraph-properties fo:text-align="justify" fo:text-indent="0.4923in"/>
      <style:text-properties fo:color="#000000"/>
    </style:style>
    <style:style style:name="P4910" style:parent-style-name="Normal" style:family="paragraph">
      <style:paragraph-properties fo:text-align="justify"/>
      <style:text-properties fo:color="#000000"/>
    </style:style>
    <style:style style:name="P4911" style:parent-style-name="Normal" style:family="paragraph">
      <style:paragraph-properties fo:text-align="justify"/>
      <style:text-properties fo:color="#000000"/>
    </style:style>
    <style:style style:name="P491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13" style:parent-style-name="Normal" style:family="paragraph">
      <style:paragraph-properties fo:text-align="justify"/>
      <style:text-properties fo:color="#000000"/>
    </style:style>
    <style:style style:name="P491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15" style:parent-style-name="Normal" style:family="paragraph">
      <style:paragraph-properties fo:text-align="justify"/>
      <style:text-properties fo:color="#000000"/>
    </style:style>
    <style:style style:name="P491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17" style:parent-style-name="Normal" style:family="paragraph">
      <style:paragraph-properties fo:text-align="justify"/>
      <style:text-properties fo:color="#000000"/>
    </style:style>
    <style:style style:name="P4918" style:parent-style-name="Normal" style:family="paragraph">
      <style:paragraph-properties fo:text-align="justify"/>
      <style:text-properties fo:color="#000000"/>
    </style:style>
    <style:style style:name="P4919" style:parent-style-name="Normal" style:family="paragraph">
      <style:paragraph-properties fo:text-align="justify"/>
      <style:text-properties fo:color="#000000"/>
    </style:style>
    <style:style style:name="P4920" style:parent-style-name="Normal" style:family="paragraph">
      <style:paragraph-properties fo:text-align="justify"/>
      <style:text-properties fo:color="#000000"/>
    </style:style>
    <style:style style:name="P492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22" style:parent-style-name="Normal" style:family="paragraph">
      <style:paragraph-properties fo:text-align="justify"/>
      <style:text-properties fo:color="#000000"/>
    </style:style>
    <style:style style:name="P49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24" style:parent-style-name="Normal" style:family="paragraph">
      <style:paragraph-properties fo:text-align="justify"/>
      <style:text-properties fo:color="#000000"/>
    </style:style>
    <style:style style:name="P4925" style:parent-style-name="Normal" style:family="paragraph">
      <style:paragraph-properties fo:text-align="center"/>
      <style:text-properties fo:color="#000000"/>
    </style:style>
    <style:style style:name="P4926" style:parent-style-name="Normal" style:family="paragraph">
      <style:paragraph-properties fo:text-align="justify" fo:text-indent="0.4923in"/>
    </style:style>
    <style:style style:name="P4927" style:parent-style-name="Normal" style:family="paragraph">
      <style:paragraph-properties fo:break-before="page" fo:margin-left="3.543in">
        <style:tab-stops/>
      </style:paragraph-properties>
    </style:style>
    <style:style style:name="T4928" style:parent-style-name="DefaultParagraphFont" style:family="text">
      <style:text-properties fo:color="#000000"/>
    </style:style>
    <style:style style:name="P4929" style:parent-style-name="Normal" style:family="paragraph">
      <style:paragraph-properties fo:text-indent="3.54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text-properties fo:color="#000000"/>
    </style:style>
    <style:style style:name="P4933" style:parent-style-name="Normal" style:family="paragraph">
      <style:paragraph-properties fo:text-align="center"/>
      <style:text-properties fo:color="#000000"/>
    </style:style>
    <style:style style:name="P4934" style:parent-style-name="Normal" style:family="paragraph">
      <style:paragraph-properties fo:text-align="center"/>
      <style:text-properties fo:color="#000000" fo:font-size="10pt" style:font-size-asian="10pt"/>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center"/>
      <style:text-properties fo:font-weight="bold" style:font-weight-asian="bold" fo:color="#000000"/>
    </style:style>
    <style:style style:name="P4937" style:parent-style-name="Normal" style:family="paragraph">
      <style:paragraph-properties fo:text-indent="0.4923in"/>
      <style:text-properties fo:color="#000000"/>
    </style:style>
    <style:style style:name="TableColumn4939" style:family="table-column">
      <style:table-column-properties style:column-width="0.3576in"/>
    </style:style>
    <style:style style:name="TableColumn4940" style:family="table-column">
      <style:table-column-properties style:column-width="0.7763in"/>
    </style:style>
    <style:style style:name="TableColumn4941" style:family="table-column">
      <style:table-column-properties style:column-width="0.8395in"/>
    </style:style>
    <style:style style:name="TableColumn4942" style:family="table-column">
      <style:table-column-properties style:column-width="1.2131in"/>
    </style:style>
    <style:style style:name="TableColumn4943" style:family="table-column">
      <style:table-column-properties style:column-width="0.9305in"/>
    </style:style>
    <style:style style:name="TableColumn4944" style:family="table-column">
      <style:table-column-properties style:column-width="0.918in"/>
    </style:style>
    <style:style style:name="TableColumn4945" style:family="table-column">
      <style:table-column-properties style:column-width="1.0208in"/>
    </style:style>
    <style:style style:name="TableColumn4946" style:family="table-column">
      <style:table-column-properties style:column-width="0.6361in"/>
    </style:style>
    <style:style style:name="Table4938" style:family="table">
      <style:table-properties style:width="6.6923in" fo:margin-left="0in" table:align="lef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language-asian="lt" style:country-asian="L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language-asian="lt" style:country-asian="L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P5100" style:parent-style-name="Normal" style:family="paragraph">
      <style:paragraph-properties fo:text-indent="0.4923in"/>
    </style:style>
    <style:style style:name="P5101" style:parent-style-name="Normal" style:family="paragraph">
      <style:paragraph-properties fo:text-indent="0.4923in"/>
      <style:text-properties fo:color="#000000"/>
    </style:style>
    <style:style style:name="P5102"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10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04" style:parent-style-name="Normal" style:family="paragraph">
      <style:paragraph-properties fo:text-align="justify" fo:text-indent="0.4923in"/>
      <style:text-properties fo:color="#000000"/>
    </style:style>
    <style:style style:name="P5105" style:parent-style-name="Normal" style:family="paragraph">
      <style:paragraph-properties fo:text-align="justify" fo:text-indent="0.4923in"/>
      <style:text-properties fo:color="#000000"/>
    </style:style>
    <style:style style:name="P5106" style:parent-style-name="Normal" style:family="paragraph">
      <style:paragraph-properties fo:text-align="center"/>
      <style:text-properties fo:color="#000000"/>
    </style:style>
    <style:style style:name="P5107" style:parent-style-name="Normal" style:family="paragraph">
      <style:paragraph-properties fo:text-align="justify" fo:text-indent="0.4923in"/>
    </style:style>
    <style:style style:name="P5108" style:parent-style-name="Normal" style:family="paragraph">
      <style:paragraph-properties fo:break-before="page" fo:margin-left="3.543in">
        <style:tab-stops/>
      </style:paragraph-properties>
    </style:style>
    <style:style style:name="T5109" style:parent-style-name="DefaultParagraphFont" style:family="text">
      <style:text-properties fo:color="#000000"/>
    </style:style>
    <style:style style:name="P5110" style:parent-style-name="Normal" style:family="paragraph">
      <style:paragraph-properties fo:text-indent="3.543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text-properties fo:color="#000000"/>
    </style:style>
    <style:style style:name="P5114" style:parent-style-name="Normal" style:family="paragraph">
      <style:paragraph-properties fo:text-align="center"/>
      <style:text-properties fo:color="#000000"/>
    </style:style>
    <style:style style:name="P5115" style:parent-style-name="Normal" style:family="paragraph">
      <style:paragraph-properties fo:text-align="center"/>
      <style:text-properties fo:color="#000000"/>
    </style:style>
    <style:style style:name="P5116" style:parent-style-name="Normal" style:family="paragraph">
      <style:paragraph-properties fo:text-align="center"/>
      <style:text-properties fo:color="#000000" fo:font-size="10pt" style:font-size-asian="10pt"/>
    </style:style>
    <style:style style:name="P5117" style:parent-style-name="Normal" style:family="paragraph">
      <style:paragraph-properties fo:text-align="center"/>
      <style:text-properties fo:font-weight="bold" style:font-weight-asian="bold" fo:color="#000000"/>
    </style:style>
    <style:style style:name="P5118" style:parent-style-name="Normal" style:family="paragraph">
      <style:paragraph-properties fo:text-align="center"/>
      <style:text-properties fo:font-weight="bold" style:font-weight-asian="bold" fo:color="#000000"/>
    </style:style>
    <style:style style:name="P5119" style:parent-style-name="Normal" style:family="paragraph">
      <style:paragraph-properties fo:text-align="center"/>
      <style:text-properties fo:font-weight="bold" style:font-weight-asian="bold" fo:color="#000000"/>
    </style:style>
    <style:style style:name="P5120" style:parent-style-name="Normal" style:family="paragraph">
      <style:paragraph-properties fo:text-align="center"/>
      <style:text-properties fo:font-weight="bold" style:font-weight-asian="bold" fo:color="#000000"/>
    </style:style>
    <style:style style:name="P5121" style:parent-style-name="Normal" style:family="paragraph">
      <style:paragraph-properties fo:text-align="center"/>
      <style:text-properties fo:font-weight="bold" style:font-weight-asian="bold" fo:color="#000000"/>
    </style:style>
    <style:style style:name="P5122" style:parent-style-name="Normal" style:family="paragraph">
      <style:paragraph-properties fo:text-align="center"/>
      <style:text-properties fo:color="#000000"/>
    </style:style>
    <style:style style:name="P5123" style:parent-style-name="Normal" style:family="paragraph">
      <style:paragraph-properties fo:text-align="center"/>
      <style:text-properties fo:color="#000000"/>
    </style:style>
    <style:style style:name="P5124" style:parent-style-name="Normal" style:family="paragraph">
      <style:paragraph-properties fo:text-align="center"/>
      <style:text-properties fo:color="#000000" fo:font-size="10pt" style:font-size-asian="10pt"/>
    </style:style>
    <style:style style:name="P5125" style:parent-style-name="Normal" style:family="paragraph">
      <style:paragraph-properties fo:text-align="justify" fo:text-indent="0.4923in"/>
      <style:text-properties fo:color="#000000"/>
    </style:style>
    <style:style style:name="P5126" style:parent-style-name="Normal" style:family="paragraph">
      <style:paragraph-properties fo:text-align="justify" fo:text-indent="0.4923in"/>
      <style:text-properties fo:color="#000000"/>
    </style:style>
    <style:style style:name="P5127" style:parent-style-name="Normal" style:family="paragraph">
      <style:paragraph-properties fo:text-align="justify" fo:text-indent="0.4923in"/>
      <style:text-properties fo:color="#000000"/>
    </style:style>
    <style:style style:name="P512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29" style:parent-style-name="Normal" style:family="paragraph">
      <style:paragraph-properties fo:text-align="justify" fo:text-indent="0.4923in"/>
      <style:text-properties fo:color="#000000"/>
    </style:style>
    <style:style style:name="P51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1"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5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3" style:parent-style-name="Normal" style:family="paragraph">
      <style:paragraph-properties fo:text-align="justify" fo:text-indent="0.4923in"/>
      <style:text-properties fo:color="#000000" fo:font-size="10pt" style:font-size-asian="10pt"/>
    </style:style>
    <style:style style:name="P5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38" style:parent-style-name="Normal" style:family="paragraph">
      <style:text-properties fo:color="#000000"/>
    </style:style>
    <style:style style:name="P51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40" style:parent-style-name="DefaultParagraphFont" style:family="text">
      <style:text-properties fo:color="#000000" fo:letter-spacing="0.0416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44" style:parent-style-name="Normal" style:family="paragraph">
      <style:text-properties fo:color="#000000"/>
    </style:style>
    <style:style style:name="P5145" style:parent-style-name="Normal" style:family="paragraph">
      <style:paragraph-properties fo:text-align="justify" fo:text-indent="0.4923in"/>
      <style:text-properties fo:color="#000000"/>
    </style:style>
    <style:style style:name="P5146"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51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48" style:parent-style-name="Normal" style:family="paragraph">
      <style:paragraph-properties fo:text-align="justify"/>
      <style:text-properties fo:color="#000000"/>
    </style:style>
    <style:style style:name="P5149" style:parent-style-name="Normal" style:family="paragraph">
      <style:paragraph-properties fo:text-align="justify"/>
      <style:text-properties fo:color="#000000"/>
    </style:style>
    <style:style style:name="P5150" style:parent-style-name="Normal" style:family="paragraph">
      <style:text-properties fo:color="#000000"/>
    </style:style>
    <style:style style:name="P515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152" style:parent-style-name="Normal" style:family="paragraph">
      <style:text-properties fo:color="#000000"/>
    </style:style>
    <style:style style:name="P515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54" style:parent-style-name="Normal" style:family="paragraph">
      <style:text-properties fo:color="#000000"/>
    </style:style>
    <style:style style:name="P515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56" style:parent-style-name="Normal" style:family="paragraph">
      <style:text-properties fo:color="#000000"/>
    </style:style>
    <style:style style:name="P5157" style:parent-style-name="Normal" style:family="paragraph">
      <style:paragraph-properties fo:text-align="center"/>
      <style:text-properties fo:color="#000000"/>
    </style:style>
    <style:style style:name="P5158" style:parent-style-name="Normal" style:family="paragraph">
      <style:paragraph-properties fo:text-align="justify"/>
    </style:style>
    <style:style style:name="P5159" style:parent-style-name="Normal" style:family="paragraph">
      <style:paragraph-properties fo:break-before="page" fo:margin-left="3.543in">
        <style:tab-stops/>
      </style:paragraph-properties>
    </style:style>
    <style:style style:name="T5160" style:parent-style-name="DefaultParagraphFont" style:family="text">
      <style:text-properties fo:color="#000000"/>
    </style:style>
    <style:style style:name="P5161" style:parent-style-name="Normal" style:family="paragraph">
      <style:paragraph-properties fo:text-indent="3.54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text-properties fo:color="#000000"/>
    </style:style>
    <style:style style:name="P5165" style:parent-style-name="Normal" style:family="paragraph">
      <style:paragraph-properties fo:text-align="center"/>
      <style:text-properties fo:color="#000000"/>
    </style:style>
    <style:style style:name="P5166" style:parent-style-name="Normal" style:family="paragraph">
      <style:paragraph-properties fo:text-align="center"/>
      <style:text-properties fo:color="#000000"/>
    </style:style>
    <style:style style:name="P5167" style:parent-style-name="Normal" style:family="paragraph">
      <style:paragraph-properties fo:text-align="center"/>
      <style:text-properties fo:color="#000000" fo:font-size="10pt" style:font-size-asian="10pt"/>
    </style:style>
    <style:style style:name="P5168" style:parent-style-name="Normal" style:family="paragraph">
      <style:paragraph-properties fo:text-align="center"/>
      <style:text-properties fo:font-weight="bold" style:font-weight-asian="bold" fo:color="#000000"/>
    </style:style>
    <style:style style:name="P5169" style:parent-style-name="Normal" style:family="paragraph">
      <style:paragraph-properties fo:text-align="center"/>
      <style:text-properties fo:font-weight="bold" style:font-weight-asian="bold" fo:color="#000000"/>
    </style:style>
    <style:style style:name="P5170" style:parent-style-name="Normal" style:family="paragraph">
      <style:paragraph-properties fo:text-align="center"/>
      <style:text-properties fo:font-weight="bold" style:font-weight-asian="bold" fo:color="#000000"/>
    </style:style>
    <style:style style:name="P5171" style:parent-style-name="Normal" style:family="paragraph">
      <style:paragraph-properties fo:text-align="center"/>
      <style:text-properties fo:font-weight="bold" style:font-weight-asian="bold" fo:color="#000000"/>
    </style:style>
    <style:style style:name="P5172" style:parent-style-name="Normal" style:family="paragraph">
      <style:paragraph-properties fo:text-align="center"/>
      <style:text-properties fo:font-weight="bold" style:font-weight-asian="bold" fo:color="#000000"/>
    </style:style>
    <style:style style:name="P5173" style:parent-style-name="Normal" style:family="paragraph">
      <style:paragraph-properties fo:text-align="justify" fo:text-indent="0.4923in"/>
      <style:text-properties fo:color="#000000"/>
    </style:style>
    <style:style style:name="P5174" style:parent-style-name="Normal" style:family="paragraph">
      <style:paragraph-properties fo:text-align="center"/>
      <style:text-properties fo:color="#000000"/>
    </style:style>
    <style:style style:name="P5175" style:parent-style-name="Normal" style:family="paragraph">
      <style:paragraph-properties fo:text-align="center"/>
      <style:text-properties fo:color="#000000"/>
    </style:style>
    <style:style style:name="P5176" style:parent-style-name="Normal" style:family="paragraph">
      <style:paragraph-properties fo:text-align="center"/>
      <style:text-properties fo:color="#000000" fo:font-size="10pt" style:font-size-asian="10pt"/>
    </style:style>
    <style:style style:name="P5177" style:parent-style-name="Normal" style:family="paragraph">
      <style:paragraph-properties fo:text-align="justify" fo:text-indent="0.4923in"/>
      <style:text-properties fo:color="#000000"/>
    </style:style>
    <style:style style:name="P5178" style:parent-style-name="Normal" style:family="paragraph">
      <style:paragraph-properties fo:text-align="justify" fo:text-indent="0.4923in"/>
      <style:text-properties fo:color="#000000"/>
    </style:style>
    <style:style style:name="P5179" style:parent-style-name="Normal" style:family="paragraph">
      <style:paragraph-properties fo:text-align="justify" fo:text-indent="0.4923in"/>
      <style:text-properties fo:color="#000000"/>
    </style:style>
    <style:style style:name="P518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81" style:parent-style-name="Normal" style:family="paragraph">
      <style:paragraph-properties fo:text-align="justify" fo:text-indent="0.4923in"/>
      <style:text-properties fo:color="#000000"/>
    </style:style>
    <style:style style:name="P5182" style:parent-style-name="Normal" style:family="paragraph">
      <style:paragraph-properties fo:text-align="justify" fo:text-indent="0.4923in"/>
      <style:text-properties fo:color="#000000"/>
    </style:style>
    <style:style style:name="P5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84" style:parent-style-name="DefaultParagraphFont" style:family="text">
      <style:text-properties fo:color="#000000" fo:letter-spacing="0.0416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89"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192" style:parent-style-name="Normal" style:family="paragraph">
      <style:paragraph-properties fo:text-align="justify" fo:text-indent="0.4923in"/>
      <style:text-properties fo:color="#000000"/>
    </style:style>
    <style:style style:name="P5193"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19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95" style:parent-style-name="Normal" style:family="paragraph">
      <style:paragraph-properties fo:text-align="justify" fo:text-indent="0.4923in"/>
      <style:text-properties fo:color="#000000"/>
    </style:style>
    <style:style style:name="P5196" style:parent-style-name="Normal" style:family="paragraph">
      <style:paragraph-properties fo:text-align="justify"/>
      <style:text-properties fo:color="#000000"/>
    </style:style>
    <style:style style:name="P5197" style:parent-style-name="Normal" style:family="paragraph">
      <style:paragraph-properties fo:text-align="justify"/>
      <style:text-properties fo:color="#000000"/>
    </style:style>
    <style:style style:name="P51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99" style:parent-style-name="Normal" style:family="paragraph">
      <style:paragraph-properties fo:text-align="justify"/>
      <style:text-properties fo:color="#000000"/>
    </style:style>
    <style:style style:name="P520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01" style:parent-style-name="Normal" style:family="paragraph">
      <style:paragraph-properties fo:text-align="justify"/>
      <style:text-properties fo:color="#000000"/>
    </style:style>
    <style:style style:name="P5202" style:parent-style-name="Normal" style:family="paragraph">
      <style:paragraph-properties fo:text-align="justify" fo:text-indent="0.4923in"/>
      <style:text-properties fo:color="#000000"/>
    </style:style>
    <style:style style:name="P5203" style:parent-style-name="Normal" style:family="paragraph">
      <style:paragraph-properties fo:text-align="justify"/>
      <style:text-properties fo:color="#000000"/>
    </style:style>
    <style:style style:name="P5204" style:parent-style-name="Normal" style:family="paragraph">
      <style:paragraph-properties fo:text-align="justify"/>
      <style:text-properties fo:color="#000000"/>
    </style:style>
    <style:style style:name="P5205" style:parent-style-name="Normal" style:family="paragraph">
      <style:paragraph-properties fo:text-align="justify"/>
      <style:text-properties fo:color="#000000"/>
    </style:style>
    <style:style style:name="P52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07" style:parent-style-name="Normal" style:family="paragraph">
      <style:paragraph-properties fo:text-align="justify"/>
      <style:text-properties fo:color="#000000"/>
    </style:style>
    <style:style style:name="P520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09" style:parent-style-name="Normal" style:family="paragraph">
      <style:paragraph-properties fo:text-align="justify"/>
      <style:text-properties fo:color="#000000"/>
    </style:style>
    <style:style style:name="P5210" style:parent-style-name="Normal" style:family="paragraph">
      <style:paragraph-properties fo:text-align="center"/>
      <style:text-properties fo:color="#000000"/>
    </style:style>
    <style:style style:name="P5211" style:parent-style-name="Normal" style:family="paragraph">
      <style:paragraph-properties fo:text-align="justify" fo:text-indent="0.4923in"/>
    </style:style>
    <style:style style:name="P5212" style:parent-style-name="Normal" style:family="paragraph">
      <style:paragraph-properties fo:break-before="page" fo:margin-left="3.543in">
        <style:tab-stops/>
      </style:paragraph-properties>
    </style:style>
    <style:style style:name="T5213" style:parent-style-name="DefaultParagraphFont" style:family="text">
      <style:text-properties fo:color="#000000"/>
    </style:style>
    <style:style style:name="P5214" style:parent-style-name="Normal" style:family="paragraph">
      <style:paragraph-properties fo:text-indent="3.54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text-properties fo:color="#000000"/>
    </style:style>
    <style:style style:name="P5218" style:parent-style-name="Normal" style:family="paragraph">
      <style:paragraph-properties fo:text-align="center"/>
      <style:text-properties fo:color="#000000"/>
    </style:style>
    <style:style style:name="P5219" style:parent-style-name="Normal" style:family="paragraph">
      <style:paragraph-properties fo:text-align="center"/>
      <style:text-properties fo:color="#000000" fo:font-size="10pt" style:font-size-asian="10pt"/>
    </style:style>
    <style:style style:name="P5220" style:parent-style-name="Normal" style:family="paragraph">
      <style:paragraph-properties fo:text-align="justify" fo:text-indent="0.4923in"/>
      <style:text-properties fo:color="#000000"/>
    </style:style>
    <style:style style:name="P5221" style:parent-style-name="Normal" style:family="paragraph">
      <style:paragraph-properties fo:text-align="center"/>
      <style:text-properties fo:font-weight="bold" style:font-weight-asian="bold" fo:color="#000000"/>
    </style:style>
    <style:style style:name="P5222" style:parent-style-name="Normal" style:family="paragraph">
      <style:paragraph-properties fo:text-indent="0.4923in"/>
      <style:text-properties fo:color="#000000"/>
    </style:style>
    <style:style style:name="TableColumn5224" style:family="table-column">
      <style:table-column-properties style:column-width="0.3777in"/>
    </style:style>
    <style:style style:name="TableColumn5225" style:family="table-column">
      <style:table-column-properties style:column-width="1.3416in"/>
    </style:style>
    <style:style style:name="TableColumn5226" style:family="table-column">
      <style:table-column-properties style:column-width="1.3784in"/>
    </style:style>
    <style:style style:name="TableColumn5227" style:family="table-column">
      <style:table-column-properties style:column-width="0.9708in"/>
    </style:style>
    <style:style style:name="TableColumn5228" style:family="table-column">
      <style:table-column-properties style:column-width="1.3201in"/>
    </style:style>
    <style:style style:name="TableColumn5229" style:family="table-column">
      <style:table-column-properties style:column-width="1.3034in"/>
    </style:style>
    <style:style style:name="Table5223" style:family="table">
      <style:table-properties style:width="6.6923in" fo:margin-left="0in" table:align="lef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2pt" style:language-asian="lt" style:country-asian="L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0pt" style:font-size-asian="10pt"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2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style>
    <style:style style:name="P5347" style:parent-style-name="Normal" style:family="paragraph">
      <style:paragraph-properties fo:text-indent="0.4923in"/>
    </style:style>
    <style:style style:name="P5348" style:parent-style-name="Normal" style:family="paragraph">
      <style:paragraph-properties fo:text-indent="0.4923in"/>
      <style:text-properties fo:color="#000000"/>
    </style:style>
    <style:style style:name="P5349"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5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51" style:parent-style-name="Normal" style:family="paragraph">
      <style:paragraph-properties fo:text-align="justify" fo:text-indent="0.4923in"/>
      <style:text-properties fo:color="#000000"/>
    </style:style>
    <style:style style:name="P5352" style:parent-style-name="Normal" style:family="paragraph">
      <style:paragraph-properties fo:text-align="justify" fo:text-indent="0.4923in"/>
      <style:text-properties fo:color="#000000"/>
    </style:style>
    <style:style style:name="P5353" style:parent-style-name="Normal" style:family="paragraph">
      <style:paragraph-properties fo:text-align="center"/>
      <style:text-properties fo:color="#000000"/>
    </style:style>
    <style:style style:name="P5354" style:parent-style-name="Normal" style:family="paragraph">
      <style:paragraph-properties fo:text-align="justify" fo:text-indent="0.4923in"/>
    </style:style>
    <style:style style:name="P5355" style:parent-style-name="Normal" style:family="paragraph">
      <style:paragraph-properties fo:break-before="page" fo:margin-left="3.543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indent="3.54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style:text-properties fo:color="#000000"/>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fo:color="#000000"/>
    </style:style>
    <style:style style:name="P5364" style:parent-style-name="Normal" style:family="paragraph">
      <style:paragraph-properties fo:text-align="justify" fo:text-indent="0.4923in"/>
      <style:text-properties fo:color="#000000"/>
    </style:style>
    <style:style style:name="P5365" style:parent-style-name="Normal" style:family="paragraph">
      <style:paragraph-properties fo:text-align="justify" fo:text-indent="0.4923in"/>
      <style:text-properties fo:color="#000000"/>
    </style:style>
    <style:style style:name="P5366" style:parent-style-name="Normal" style:family="paragraph">
      <style:paragraph-properties fo:text-align="justify" fo:text-indent="0.4923in"/>
      <style:text-properties fo:color="#000000"/>
    </style:style>
    <style:style style:name="P53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6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70"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2"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4"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375" style:parent-style-name="Normal" style:family="paragraph">
      <style:paragraph-properties fo:text-align="justify"/>
      <style:text-properties fo:color="#000000"/>
    </style:style>
    <style:style style:name="P5376" style:parent-style-name="Normal" style:family="paragraph">
      <style:paragraph-properties fo:text-indent="0.4923in"/>
      <style:text-properties fo:color="#000000"/>
    </style:style>
    <style:style style:name="TableColumn5378" style:family="table-column">
      <style:table-column-properties style:column-width="0.5131in"/>
    </style:style>
    <style:style style:name="TableColumn5379" style:family="table-column">
      <style:table-column-properties style:column-width="1.7562in"/>
    </style:style>
    <style:style style:name="TableColumn5380" style:family="table-column">
      <style:table-column-properties style:column-width="1.3354in"/>
    </style:style>
    <style:style style:name="TableColumn5381" style:family="table-column">
      <style:table-column-properties style:column-width="3.0875in"/>
    </style:style>
    <style:style style:name="Table5377" style:family="table">
      <style:table-properties style:width="6.6923in" fo:margin-left="0in" table:align="lef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font-size-complex="12pt" style:language-asian="lt" style:country-asian="LT"/>
    </style:style>
    <style:style style:name="TableRow5389" style:family="table-row">
      <style:table-row-properties/>
    </style:style>
    <style:style style:name="P5390" style:parent-style-name="Normal" style:family="paragraph">
      <style:paragraph-properties fo:text-align="center"/>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12pt" style:language-asian="lt" style:country-asian="LT"/>
    </style:style>
    <style:style style:name="P5395" style:parent-style-name="Normal" style:family="paragraph">
      <style:paragraph-properties fo:text-align="center"/>
      <style:text-properties fo:font-size="10pt" style:font-size-asian="10pt" style:font-size-complex="12p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font-size-complex="12pt" style:language-asian="lt" style:country-asian="L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style>
    <style:style style:name="P5495" style:parent-style-name="Normal" style:family="paragraph">
      <style:paragraph-properties fo:text-indent="0.4923in"/>
    </style:style>
    <style:style style:name="P5496" style:parent-style-name="Normal" style:family="paragraph">
      <style:paragraph-properties fo:text-align="justify" fo:text-indent="0.4923in"/>
      <style:text-properties fo:color="#000000"/>
    </style:style>
    <style:style style:name="P5497" style:parent-style-name="Normal" style:family="paragraph">
      <style:paragraph-properties fo:text-align="center"/>
      <style:text-properties fo:color="#000000"/>
    </style:style>
    <style:style style:name="P5498" style:parent-style-name="Normal" style:family="paragraph">
      <style:paragraph-properties fo:text-align="justify" fo:text-indent="0.4923in"/>
    </style:style>
    <style:style style:name="P5499" style:parent-style-name="Normal" style:family="paragraph">
      <style:paragraph-properties fo:break-before="page" fo:margin-left="3.543in">
        <style:tab-stops/>
      </style:paragraph-properties>
    </style:style>
    <style:style style:name="T5500" style:parent-style-name="DefaultParagraphFont" style:family="text">
      <style:text-properties fo:color="#000000"/>
    </style:style>
    <style:style style:name="P5501" style:parent-style-name="Normal" style:family="paragraph">
      <style:paragraph-properties fo:text-indent="3.54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indent="3.543in"/>
      <style:text-properties fo:color="#000000"/>
    </style:style>
    <style:style style:name="P5505" style:parent-style-name="Normal" style:family="paragraph">
      <style:paragraph-properties fo:text-align="center"/>
      <style:text-properties fo:color="#000000"/>
    </style:style>
    <style:style style:name="P5506" style:parent-style-name="Normal" style:family="paragraph">
      <style:paragraph-properties fo:text-align="center"/>
      <style:text-properties fo:color="#000000" fo:font-size="10pt" style:font-size-asian="10pt"/>
    </style:style>
    <style:style style:name="P5507" style:parent-style-name="Normal" style:family="paragraph">
      <style:paragraph-properties fo:text-align="center"/>
      <style:text-properties fo:font-weight="bold" style:font-weight-asian="bold" fo:color="#000000"/>
    </style:style>
    <style:style style:name="P5508" style:parent-style-name="Normal" style:family="paragraph">
      <style:paragraph-properties fo:text-align="center"/>
      <style:text-properties fo:font-weight="bold" style:font-weight-asian="bold" fo:color="#000000"/>
    </style:style>
    <style:style style:name="P5509" style:parent-style-name="Normal" style:family="paragraph">
      <style:paragraph-properties fo:text-indent="0.4923in"/>
      <style:text-properties fo:color="#000000"/>
    </style:style>
    <style:style style:name="TableColumn5511" style:family="table-column">
      <style:table-column-properties style:column-width="0.4069in"/>
    </style:style>
    <style:style style:name="TableColumn5512" style:family="table-column">
      <style:table-column-properties style:column-width="0.4125in"/>
    </style:style>
    <style:style style:name="TableColumn5513" style:family="table-column">
      <style:table-column-properties style:column-width="1.3in"/>
    </style:style>
    <style:style style:name="TableColumn5514" style:family="table-column">
      <style:table-column-properties style:column-width="1.5034in"/>
    </style:style>
    <style:style style:name="TableColumn5515" style:family="table-column">
      <style:table-column-properties style:column-width="1.468in"/>
    </style:style>
    <style:style style:name="TableColumn5516" style:family="table-column">
      <style:table-column-properties style:column-width="1.6013in"/>
    </style:style>
    <style:style style:name="Table5510" style:family="table">
      <style:table-properties style:width="6.6923in" fo:margin-left="0in" table:align="lef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font-size-complex="12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font-size-complex="12pt" style:language-asian="lt" style:country-asian="L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style>
    <style:style style:name="P5673" style:parent-style-name="Normal" style:family="paragraph">
      <style:paragraph-properties fo:text-indent="0.4923in"/>
    </style:style>
    <style:style style:name="P5674" style:parent-style-name="Normal" style:family="paragraph">
      <style:paragraph-properties fo:text-indent="0.4923in"/>
      <style:text-properties fo:color="#000000"/>
    </style:style>
    <style:style style:name="P567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67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77" style:parent-style-name="Normal" style:family="paragraph">
      <style:paragraph-properties fo:text-align="justify" fo:text-indent="0.4923in"/>
      <style:text-properties fo:color="#000000"/>
    </style:style>
    <style:style style:name="P5678" style:parent-style-name="Normal" style:family="paragraph">
      <style:paragraph-properties fo:text-align="justify" fo:text-indent="0.4923in"/>
      <style:text-properties fo:color="#000000"/>
    </style:style>
    <style:style style:name="P5679" style:parent-style-name="Normal" style:family="paragraph">
      <style:paragraph-properties fo:text-align="center"/>
      <style:text-properties fo:color="#000000"/>
    </style:style>
    <style:style style:name="P5680" style:parent-style-name="Normal" style:family="paragraph">
      <style:paragraph-properties fo:text-align="justify" fo:text-indent="0.4923in"/>
    </style:style>
    <style:style style:name="P5681" style:parent-style-name="Normal" style:family="paragraph">
      <style:paragraph-properties fo:break-before="page" fo:margin-left="3.543in">
        <style:tab-stops/>
      </style:paragraph-properties>
    </style:style>
    <style:style style:name="T5682" style:parent-style-name="DefaultParagraphFont" style:family="text">
      <style:text-properties fo:color="#000000"/>
    </style:style>
    <style:style style:name="P5683" style:parent-style-name="Normal" style:family="paragraph">
      <style:paragraph-properties fo:text-indent="3.54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text-properties fo:color="#000000"/>
    </style:style>
    <style:style style:name="P5687" style:parent-style-name="Normal" style:family="paragraph">
      <style:paragraph-properties fo:text-align="center"/>
      <style:text-properties fo:color="#000000"/>
    </style:style>
    <style:style style:name="P5688" style:parent-style-name="Normal" style:family="paragraph">
      <style:paragraph-properties fo:text-align="center"/>
      <style:text-properties fo:color="#000000"/>
    </style:style>
    <style:style style:name="P5689" style:parent-style-name="Normal" style:family="paragraph">
      <style:paragraph-properties fo:text-align="center"/>
      <style:text-properties fo:color="#000000" fo:font-size="10pt" style:font-size-asian="10pt"/>
    </style:style>
    <style:style style:name="P5690" style:parent-style-name="Normal" style:family="paragraph">
      <style:paragraph-properties fo:text-align="center"/>
      <style:text-properties fo:font-weight="bold" style:font-weight-asian="bold" fo:color="#000000"/>
    </style:style>
    <style:style style:name="P5691" style:parent-style-name="Normal" style:family="paragraph">
      <style:paragraph-properties fo:text-align="center"/>
      <style:text-properties fo:font-weight="bold" style:font-weight-asian="bold" fo:color="#000000"/>
    </style:style>
    <style:style style:name="P5692" style:parent-style-name="Normal" style:family="paragraph">
      <style:paragraph-properties fo:text-align="center"/>
      <style:text-properties fo:font-weight="bold" style:font-weight-asian="bold" fo:color="#000000"/>
    </style:style>
    <style:style style:name="P5693" style:parent-style-name="Normal" style:family="paragraph">
      <style:paragraph-properties fo:text-align="center"/>
      <style:text-properties fo:font-weight="bold" style:font-weight-asian="bold" fo:color="#000000"/>
    </style:style>
    <style:style style:name="P5694" style:parent-style-name="Normal" style:family="paragraph">
      <style:paragraph-properties fo:text-align="justify" fo:text-indent="0.4923in"/>
      <style:text-properties fo:color="#000000"/>
    </style:style>
    <style:style style:name="P5695" style:parent-style-name="Normal" style:family="paragraph">
      <style:paragraph-properties fo:text-align="center"/>
      <style:text-properties fo:color="#000000"/>
    </style:style>
    <style:style style:name="P5696" style:parent-style-name="Normal" style:family="paragraph">
      <style:paragraph-properties fo:text-align="center"/>
      <style:text-properties fo:color="#000000"/>
    </style:style>
    <style:style style:name="P5697" style:parent-style-name="Normal" style:family="paragraph">
      <style:paragraph-properties fo:text-align="center"/>
      <style:text-properties fo:color="#000000" fo:font-size="10pt" style:font-size-asian="10pt"/>
    </style:style>
    <style:style style:name="P5698" style:parent-style-name="Normal" style:family="paragraph">
      <style:paragraph-properties fo:text-align="justify" fo:text-indent="0.4923in"/>
      <style:text-properties fo:color="#000000"/>
    </style:style>
    <style:style style:name="P5699" style:parent-style-name="Normal" style:family="paragraph">
      <style:paragraph-properties fo:text-align="justify" fo:text-indent="0.4923in"/>
      <style:text-properties fo:color="#000000"/>
    </style:style>
    <style:style style:name="P5700" style:parent-style-name="Normal" style:family="paragraph">
      <style:paragraph-properties fo:text-align="justify" fo:text-indent="0.4923in"/>
      <style:text-properties fo:color="#000000"/>
    </style:style>
    <style:style style:name="P570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702" style:parent-style-name="Normal" style:family="paragraph">
      <style:paragraph-properties fo:text-align="justify" fo:text-indent="0.4923in"/>
      <style:text-properties fo:color="#000000"/>
    </style:style>
    <style:style style:name="P57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0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0" style:parent-style-name="Normal" style:family="paragraph">
      <style:paragraph-properties fo:text-align="justify"/>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fo:letter-spacing="0.0416in"/>
    </style:style>
    <style:style style:name="T5713" style:parent-style-name="DefaultParagraphFont" style:family="text">
      <style:text-properties fo:color="#000000" fo:letter-spacing="0.0138in"/>
    </style:style>
    <style:style style:name="P57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1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1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20" style:parent-style-name="Normal" style:family="paragraph">
      <style:text-properties fo:color="#000000"/>
    </style:style>
    <style:style style:name="P5721" style:parent-style-name="Normal" style:family="paragraph">
      <style:paragraph-properties fo:text-align="justify" fo:text-indent="0.4923in"/>
      <style:text-properties fo:color="#000000"/>
    </style:style>
    <style:style style:name="P5722" style:parent-style-name="Normal" style:family="paragraph">
      <style:paragraph-properties fo:text-align="justify">
        <style:tab-stops>
          <style:tab-stop style:type="left" style:position="2.3916in"/>
        </style:tab-stops>
      </style:paragraph-properties>
      <style:text-properties fo:color="#000000"/>
    </style:style>
    <style:style style:name="P572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724" style:parent-style-name="Normal" style:family="paragraph">
      <style:paragraph-properties fo:text-align="justify" fo:text-indent="0.4923in"/>
      <style:text-properties fo:color="#000000"/>
    </style:style>
    <style:style style:name="P5725" style:parent-style-name="Normal" style:family="paragraph">
      <style:text-properties fo:color="#000000"/>
    </style:style>
    <style:style style:name="P572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727" style:parent-style-name="Normal" style:family="paragraph">
      <style:text-properties fo:color="#000000"/>
    </style:style>
    <style:style style:name="P572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29" style:parent-style-name="Normal" style:family="paragraph">
      <style:text-properties fo:color="#000000"/>
    </style:style>
    <style:style style:name="P573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31" style:parent-style-name="Normal" style:family="paragraph">
      <style:text-properties fo:color="#000000"/>
    </style:style>
    <style:style style:name="P5732" style:parent-style-name="Normal" style:family="paragraph">
      <style:paragraph-properties fo:text-align="justify"/>
      <style:text-properties fo:color="#000000"/>
    </style:style>
    <style:style style:name="P5733" style:parent-style-name="Normal" style:family="paragraph">
      <style:paragraph-properties fo:text-align="justify"/>
      <style:text-properties fo:color="#000000"/>
    </style:style>
    <style:style style:name="P5734" style:parent-style-name="Normal" style:family="paragraph">
      <style:paragraph-properties fo:text-align="justify"/>
      <style:text-properties fo:color="#000000"/>
    </style:style>
    <style:style style:name="P573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36" style:parent-style-name="Normal" style:family="paragraph">
      <style:paragraph-properties fo:text-align="justify"/>
      <style:text-properties fo:color="#000000"/>
    </style:style>
    <style:style style:name="P573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38" style:parent-style-name="Normal" style:family="paragraph">
      <style:paragraph-properties fo:text-align="justify"/>
      <style:text-properties fo:color="#000000"/>
    </style:style>
    <style:style style:name="P5739" style:parent-style-name="Normal" style:family="paragraph">
      <style:paragraph-properties fo:text-align="justify"/>
      <style:text-properties fo:color="#000000"/>
    </style:style>
    <style:style style:name="P5740" style:parent-style-name="Normal" style:family="paragraph">
      <style:paragraph-properties fo:text-align="justify"/>
      <style:text-properties fo:color="#000000"/>
    </style:style>
    <style:style style:name="P5741" style:parent-style-name="Normal" style:family="paragraph">
      <style:paragraph-properties fo:text-align="justify"/>
      <style:text-properties fo:color="#000000"/>
    </style:style>
    <style:style style:name="P5742" style:parent-style-name="Normal" style:family="paragraph">
      <style:paragraph-properties fo:text-align="justify" fo:text-indent="0.4923in"/>
      <style:text-properties fo:color="#000000"/>
    </style:style>
    <style:style style:name="P5743" style:parent-style-name="Normal" style:family="paragraph">
      <style:paragraph-properties fo:text-align="justify"/>
      <style:text-properties fo:color="#000000"/>
    </style:style>
    <style:style style:name="P5744" style:parent-style-name="Normal" style:family="paragraph">
      <style:text-properties fo:color="#000000"/>
    </style:style>
    <style:style style:name="P57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46" style:parent-style-name="Normal" style:family="paragraph">
      <style:text-properties fo:color="#000000"/>
    </style:style>
    <style:style style:name="P57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48" style:parent-style-name="Normal" style:family="paragraph">
      <style:text-properties fo:color="#000000"/>
    </style:style>
    <style:style style:name="P5749" style:parent-style-name="Normal" style:family="paragraph">
      <style:paragraph-properties fo:text-align="center"/>
      <style:text-properties fo:color="#000000"/>
    </style:style>
    <style:style style:name="P5750" style:parent-style-name="Normal" style:family="paragraph">
      <style:paragraph-properties fo:text-align="justify" fo:text-indent="0.4923in"/>
    </style:style>
    <style:style style:name="P5751" style:parent-style-name="Normal" style:family="paragraph">
      <style:paragraph-properties fo:break-before="page" fo:margin-left="3.543in">
        <style:tab-stops/>
      </style:paragraph-properties>
    </style:style>
    <style:style style:name="T5752" style:parent-style-name="DefaultParagraphFont" style:family="text">
      <style:text-properties fo:color="#000000"/>
    </style:style>
    <style:style style:name="P5753" style:parent-style-name="Normal" style:family="paragraph">
      <style:paragraph-properties fo:text-indent="3.54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text-properties fo:color="#000000"/>
    </style:style>
    <style:style style:name="P5757" style:parent-style-name="Normal" style:family="paragraph">
      <style:paragraph-properties fo:text-align="center"/>
      <style:text-properties fo:color="#000000"/>
    </style:style>
    <style:style style:name="P5758" style:parent-style-name="Normal" style:family="paragraph">
      <style:paragraph-properties fo:text-align="center"/>
      <style:text-properties fo:color="#000000" fo:font-size="10pt" style:font-size-asian="10pt"/>
    </style:style>
    <style:style style:name="P5759" style:parent-style-name="Normal" style:family="paragraph">
      <style:paragraph-properties fo:text-align="justify" fo:text-indent="0.4923in"/>
      <style:text-properties fo:color="#000000"/>
    </style:style>
    <style:style style:name="P5760" style:parent-style-name="Normal" style:family="paragraph">
      <style:paragraph-properties fo:text-align="center"/>
      <style:text-properties fo:font-weight="bold" style:font-weight-asian="bold" fo:color="#000000"/>
    </style:style>
    <style:style style:name="P5761" style:parent-style-name="Normal" style:family="paragraph">
      <style:paragraph-properties fo:text-indent="0.4923in"/>
      <style:text-properties fo:color="#000000"/>
    </style:style>
    <style:style style:name="TableColumn5763" style:family="table-column">
      <style:table-column-properties style:column-width="0.4013in"/>
    </style:style>
    <style:style style:name="TableColumn5764" style:family="table-column">
      <style:table-column-properties style:column-width="1.7847in"/>
    </style:style>
    <style:style style:name="TableColumn5765" style:family="table-column">
      <style:table-column-properties style:column-width="1.2451in"/>
    </style:style>
    <style:style style:name="TableColumn5766" style:family="table-column">
      <style:table-column-properties style:column-width="1.1868in"/>
    </style:style>
    <style:style style:name="TableColumn5767" style:family="table-column">
      <style:table-column-properties style:column-width="1.2111in"/>
    </style:style>
    <style:style style:name="TableColumn5768" style:family="table-column">
      <style:table-column-properties style:column-width="0.8631in"/>
    </style:style>
    <style:style style:name="Table5762" style:family="table">
      <style:table-properties style:width="6.6923in" fo:margin-left="0in" table:align="lef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0pt" style:font-size-asian="10pt"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0pt" style:font-size-asian="10pt"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font-size-complex="12pt" style:language-asian="lt" style:country-asian="L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0pt" style:font-size-asian="10pt"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12pt" style:language-asian="lt" style:country-asian="L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style>
    <style:style style:name="P5925" style:parent-style-name="Normal" style:family="paragraph">
      <style:paragraph-properties fo:text-indent="0.4923in"/>
    </style:style>
    <style:style style:name="P5926" style:parent-style-name="Normal" style:family="paragraph">
      <style:paragraph-properties fo:text-indent="0.4923in"/>
      <style:text-properties fo:color="#000000"/>
    </style:style>
    <style:style style:name="P592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92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29" style:parent-style-name="Normal" style:family="paragraph">
      <style:paragraph-properties fo:text-align="justify" fo:text-indent="0.4923in"/>
      <style:text-properties fo:color="#000000"/>
    </style:style>
    <style:style style:name="P5930" style:parent-style-name="Normal" style:family="paragraph">
      <style:paragraph-properties fo:text-align="justify" fo:text-indent="0.4923in"/>
      <style:text-properties fo:color="#000000"/>
    </style:style>
    <style:style style:name="P5931" style:parent-style-name="Normal" style:family="paragraph">
      <style:paragraph-properties fo:text-align="center"/>
      <style:text-properties fo:color="#000000"/>
    </style:style>
    <style:style style:name="P5932" style:parent-style-name="Normal" style:family="paragraph">
      <style:paragraph-properties fo:text-align="justify" fo:text-indent="0.4923in"/>
    </style:style>
    <style:style style:name="P5933" style:parent-style-name="Normal" style:family="paragraph">
      <style:paragraph-properties fo:break-before="page" fo:margin-left="3.543in">
        <style:tab-stops/>
      </style:paragraph-properties>
    </style:style>
    <style:style style:name="T5934" style:parent-style-name="DefaultParagraphFont" style:family="text">
      <style:text-properties fo:color="#000000"/>
    </style:style>
    <style:style style:name="P5935" style:parent-style-name="Normal" style:family="paragraph">
      <style:paragraph-properties fo:text-indent="3.54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text-properties fo:color="#000000"/>
    </style:style>
    <style:style style:name="P5939" style:parent-style-name="Normal" style:family="paragraph">
      <style:paragraph-properties fo:text-align="center"/>
      <style:text-properties fo:color="#000000"/>
    </style:style>
    <style:style style:name="P5940" style:parent-style-name="Normal" style:family="paragraph">
      <style:paragraph-properties fo:text-align="center"/>
      <style:text-properties fo:color="#000000" fo:font-size="10pt" style:font-size-asian="10pt"/>
    </style:style>
    <style:style style:name="P5941" style:parent-style-name="Normal" style:family="paragraph">
      <style:paragraph-properties fo:text-align="justify" fo:text-indent="0.4923in"/>
      <style:text-properties fo:color="#000000"/>
    </style:style>
    <style:style style:name="P5942" style:parent-style-name="Normal" style:family="paragraph">
      <style:paragraph-properties fo:text-align="center"/>
      <style:text-properties fo:font-weight="bold" style:font-weight-asian="bold" fo:color="#000000"/>
    </style:style>
    <style:style style:name="P5943" style:parent-style-name="Normal" style:family="paragraph">
      <style:paragraph-properties fo:text-align="center"/>
      <style:text-properties fo:font-weight="bold" style:font-weight-asian="bold" fo:color="#000000"/>
    </style:style>
    <style:style style:name="P5944" style:parent-style-name="Normal" style:family="paragraph">
      <style:paragraph-properties fo:text-align="center"/>
      <style:text-properties fo:font-weight="bold" style:font-weight-asian="bold" fo:color="#000000"/>
    </style:style>
    <style:style style:name="P5945"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46" style:parent-style-name="Normal" style:family="paragraph">
      <style:paragraph-properties fo:text-indent="0.4923in"/>
      <style:text-properties fo:color="#000000"/>
    </style:style>
    <style:style style:name="TableColumn5948" style:family="table-column">
      <style:table-column-properties style:column-width="0.434in"/>
    </style:style>
    <style:style style:name="TableColumn5949" style:family="table-column">
      <style:table-column-properties style:column-width="1.0333in"/>
    </style:style>
    <style:style style:name="TableColumn5950" style:family="table-column">
      <style:table-column-properties style:column-width="0.7784in"/>
    </style:style>
    <style:style style:name="TableColumn5951" style:family="table-column">
      <style:table-column-properties style:column-width="1.4819in"/>
    </style:style>
    <style:style style:name="TableColumn5952" style:family="table-column">
      <style:table-column-properties style:column-width="0.6979in"/>
    </style:style>
    <style:style style:name="TableColumn5953" style:family="table-column">
      <style:table-column-properties style:column-width="1.6305in"/>
    </style:style>
    <style:style style:name="TableColumn5954" style:family="table-column">
      <style:table-column-properties style:column-width="0.6361in"/>
    </style:style>
    <style:style style:name="Table5947" style:family="table">
      <style:table-properties style:width="6.6923in" fo:margin-left="0in" table:align="lef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0pt" style:font-size-asian="10pt"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font-size-complex="12pt" style:language-asian="lt" style:country-asian="L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0pt" style:font-size-asian="10pt"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font-size-complex="12pt" style:language-asian="lt" style:country-asian="L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12pt"/>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style>
    <style:style style:name="P6060" style:parent-style-name="Normal" style:family="paragraph">
      <style:paragraph-properties fo:text-indent="0.4923in"/>
    </style:style>
    <style:style style:name="P6061" style:parent-style-name="Normal" style:family="paragraph">
      <style:paragraph-properties fo:text-indent="0.4923in"/>
      <style:text-properties fo:color="#000000"/>
    </style:style>
    <style:style style:name="P6062"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63"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64" style:parent-style-name="Normal" style:family="paragraph">
      <style:paragraph-properties fo:text-align="justify" fo:text-indent="0.4923in"/>
      <style:text-properties fo:color="#000000"/>
    </style:style>
    <style:style style:name="P6065" style:parent-style-name="Normal" style:family="paragraph">
      <style:paragraph-properties fo:text-align="justify" fo:text-indent="0.4923in"/>
      <style:text-properties fo:color="#000000"/>
    </style:style>
    <style:style style:name="P6066" style:parent-style-name="Normal" style:family="paragraph">
      <style:paragraph-properties fo:text-align="center"/>
      <style:text-properties fo:color="#000000"/>
    </style:style>
    <style:style style:name="P6067" style:parent-style-name="Normal" style:family="paragraph">
      <style:paragraph-properties fo:text-align="justify" fo:text-indent="0.4923in"/>
    </style:style>
    <style:style style:name="P6068" style:parent-style-name="Normal" style:family="paragraph">
      <style:paragraph-properties fo:break-before="page" fo:margin-left="3.543in">
        <style:tab-stops/>
      </style:paragraph-properties>
    </style:style>
    <style:style style:name="T6069" style:parent-style-name="DefaultParagraphFont" style:family="text">
      <style:text-properties fo:color="#000000"/>
    </style:style>
    <style:style style:name="P6070" style:parent-style-name="Normal" style:family="paragraph">
      <style:paragraph-properties fo:text-indent="3.54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text-properties fo:color="#000000"/>
    </style:style>
    <style:style style:name="P6074" style:parent-style-name="Normal" style:family="paragraph">
      <style:paragraph-properties fo:text-align="center"/>
      <style:text-properties fo:color="#000000"/>
    </style:style>
    <style:style style:name="P6075" style:parent-style-name="Normal" style:family="paragraph">
      <style:paragraph-properties fo:text-align="center"/>
      <style:text-properties fo:color="#000000" fo:font-size="10pt" style:font-size-asian="10pt"/>
    </style:style>
    <style:style style:name="P6076" style:parent-style-name="Normal" style:family="paragraph">
      <style:paragraph-properties fo:text-align="justify" fo:text-indent="0.4923in"/>
      <style:text-properties fo:color="#000000"/>
    </style:style>
    <style:style style:name="P6077" style:parent-style-name="Normal" style:family="paragraph">
      <style:paragraph-properties fo:text-align="center"/>
      <style:text-properties fo:font-weight="bold" style:font-weight-asian="bold" fo:color="#000000"/>
    </style:style>
    <style:style style:name="P6078" style:parent-style-name="Normal" style:family="paragraph">
      <style:paragraph-properties fo:text-align="center"/>
      <style:text-properties fo:font-weight="bold" style:font-weight-asian="bold" fo:color="#000000"/>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center"/>
      <style:text-properties fo:color="#000000"/>
    </style:style>
    <style:style style:name="P6081" style:parent-style-name="Normal" style:family="paragraph">
      <style:paragraph-properties fo:text-align="center"/>
      <style:text-properties fo:color="#000000"/>
    </style:style>
    <style:style style:name="P6082" style:parent-style-name="Normal" style:family="paragraph">
      <style:paragraph-properties fo:text-align="center"/>
      <style:text-properties fo:color="#000000" fo:font-size="10pt" style:font-size-asian="10pt"/>
    </style:style>
    <style:style style:name="P6083" style:parent-style-name="Normal" style:family="paragraph">
      <style:paragraph-properties fo:text-align="justify" fo:text-indent="0.4923in"/>
      <style:text-properties fo:color="#000000"/>
    </style:style>
    <style:style style:name="P60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5"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6" style:parent-style-name="Normal" style:family="paragraph">
      <style:paragraph-properties fo:text-align="justify" fo:text-indent="0.4923in"/>
      <style:text-properties fo:color="#000000"/>
    </style:style>
    <style:style style:name="P6097"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098"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099" style:parent-style-name="Normal" style:family="paragraph">
      <style:paragraph-properties fo:text-align="center"/>
      <style:text-properties fo:color="#000000"/>
    </style:style>
    <style:style style:name="P6100" style:parent-style-name="Normal" style:family="paragraph">
      <style:paragraph-properties fo:text-align="justify" fo:text-indent="0.4923in"/>
    </style:style>
    <style:style style:name="P6101" style:parent-style-name="Normal" style:family="paragraph">
      <style:paragraph-properties fo:break-before="page" fo:margin-left="3.543in">
        <style:tab-stops/>
      </style:paragraph-properties>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indent="3.54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indent="3.543in"/>
      <style:text-properties fo:color="#000000"/>
    </style:style>
    <style:style style:name="P6108" style:parent-style-name="Normal" style:family="paragraph">
      <style:paragraph-properties fo:text-align="center"/>
      <style:text-properties fo:color="#000000"/>
    </style:style>
    <style:style style:name="P6109" style:parent-style-name="Normal" style:family="paragraph">
      <style:paragraph-properties fo:text-align="center"/>
      <style:text-properties fo:color="#000000"/>
    </style:style>
    <style:style style:name="P6110" style:parent-style-name="Normal" style:family="paragraph">
      <style:paragraph-properties fo:text-align="center"/>
      <style:text-properties fo:color="#000000" fo:font-size="10pt" style:font-size-asian="10pt"/>
    </style:style>
    <style:style style:name="P6111" style:parent-style-name="Normal" style:family="paragraph">
      <style:paragraph-properties fo:text-align="center"/>
      <style:text-properties fo:font-weight="bold" style:font-weight-asian="bold" fo:color="#000000"/>
    </style:style>
    <style:style style:name="P6112" style:parent-style-name="Normal" style:family="paragraph">
      <style:paragraph-properties fo:text-align="center"/>
      <style:text-properties fo:font-weight="bold" style:font-weight-asian="bold" fo:color="#000000"/>
    </style:style>
    <style:style style:name="P6113" style:parent-style-name="Normal" style:family="paragraph">
      <style:paragraph-properties fo:text-align="center"/>
      <style:text-properties fo:font-weight="bold" style:font-weight-asian="bold" fo:color="#000000"/>
    </style:style>
    <style:style style:name="P6114" style:parent-style-name="Normal" style:family="paragraph">
      <style:paragraph-properties fo:text-align="justify" fo:text-indent="0.4923in"/>
      <style:text-properties fo:color="#000000"/>
    </style:style>
    <style:style style:name="P6115" style:parent-style-name="Normal" style:family="paragraph">
      <style:paragraph-properties fo:text-align="center"/>
      <style:text-properties fo:color="#000000"/>
    </style:style>
    <style:style style:name="P6116" style:parent-style-name="Normal" style:family="paragraph">
      <style:paragraph-properties fo:text-align="center"/>
      <style:text-properties fo:color="#000000"/>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justify" fo:text-indent="0.4923in"/>
      <style:text-properties fo:color="#000000"/>
    </style:style>
    <style:style style:name="P6119" style:parent-style-name="Normal" style:family="paragraph">
      <style:paragraph-properties fo:text-align="justify" fo:text-indent="0.4923in"/>
      <style:text-properties fo:color="#000000"/>
    </style:style>
    <style:style style:name="P612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121" style:parent-style-name="Normal" style:family="paragraph">
      <style:paragraph-properties fo:text-align="justify" fo:text-indent="0.4923in"/>
      <style:text-properties fo:color="#000000"/>
    </style:style>
    <style:style style:name="P61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2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6"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6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0" style:parent-style-name="Normal" style:family="paragraph">
      <style:paragraph-properties fo:text-align="justify"/>
      <style:text-properties fo:color="#000000"/>
    </style:style>
    <style:style style:name="P6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2" style:parent-style-name="DefaultParagraphFont" style:family="text">
      <style:text-properties fo:color="#000000" fo:letter-spacing="0.0416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7"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6138" style:parent-style-name="Normal" style:family="paragraph">
      <style:paragraph-properties fo:text-align="justify" fo:text-indent="0.4923in"/>
      <style:text-properties fo:color="#000000"/>
    </style:style>
    <style:style style:name="P6139"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614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41" style:parent-style-name="Normal" style:family="paragraph">
      <style:paragraph-properties fo:text-align="justify" fo:text-indent="0.4923in"/>
      <style:text-properties fo:color="#000000"/>
    </style:style>
    <style:style style:name="P6142" style:parent-style-name="Normal" style:family="paragraph">
      <style:text-properties fo:color="#000000"/>
    </style:style>
    <style:style style:name="P614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144" style:parent-style-name="Normal" style:family="paragraph">
      <style:text-properties fo:color="#000000"/>
    </style:style>
    <style:style style:name="P61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46" style:parent-style-name="Normal" style:family="paragraph">
      <style:text-properties fo:color="#000000"/>
    </style:style>
    <style:style style:name="P61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48" style:parent-style-name="Normal" style:family="paragraph">
      <style:text-properties fo:color="#000000"/>
    </style:style>
    <style:style style:name="P6149" style:parent-style-name="Normal" style:family="paragraph">
      <style:paragraph-properties fo:text-align="justify"/>
      <style:text-properties fo:color="#000000"/>
    </style:style>
    <style:style style:name="P6150" style:parent-style-name="Normal" style:family="paragraph">
      <style:paragraph-properties fo:text-align="justify" fo:text-indent="0.4923in"/>
      <style:text-properties fo:color="#000000"/>
    </style:style>
    <style:style style:name="P6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15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155" style:parent-style-name="Normal" style:family="paragraph">
      <style:text-properties fo:color="#000000"/>
    </style:style>
    <style:style style:name="P6156" style:parent-style-name="Normal" style:family="paragraph">
      <style:paragraph-properties fo:text-align="justify" fo:text-indent="0.4923in"/>
      <style:text-properties fo:color="#000000"/>
    </style:style>
    <style:style style:name="P6157" style:parent-style-name="Normal" style:family="paragraph">
      <style:paragraph-properties fo:text-align="justify"/>
      <style:text-properties fo:color="#000000"/>
    </style:style>
    <style:style style:name="P6158" style:parent-style-name="Normal" style:family="paragraph">
      <style:paragraph-properties fo:text-align="justify"/>
      <style:text-properties fo:color="#000000"/>
    </style:style>
    <style:style style:name="P61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60" style:parent-style-name="Normal" style:family="paragraph">
      <style:paragraph-properties fo:text-align="justify"/>
      <style:text-properties fo:color="#000000"/>
    </style:style>
    <style:style style:name="P61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62" style:parent-style-name="Normal" style:family="paragraph">
      <style:paragraph-properties fo:text-align="justify"/>
      <style:text-properties fo:color="#000000"/>
    </style:style>
    <style:style style:name="P6163" style:parent-style-name="Normal" style:family="paragraph">
      <style:paragraph-properties fo:text-align="justify" fo:text-indent="0.4923in"/>
      <style:text-properties fo:color="#000000"/>
    </style:style>
    <style:style style:name="P6164" style:parent-style-name="Normal" style:family="paragraph">
      <style:paragraph-properties fo:text-align="justify"/>
      <style:text-properties fo:color="#000000"/>
    </style:style>
    <style:style style:name="P6165" style:parent-style-name="Normal" style:family="paragraph">
      <style:paragraph-properties fo:text-align="justify"/>
      <style:text-properties fo:color="#000000"/>
    </style:style>
    <style:style style:name="P61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67" style:parent-style-name="Normal" style:family="paragraph">
      <style:paragraph-properties fo:text-align="justify"/>
      <style:text-properties fo:color="#000000"/>
    </style:style>
    <style:style style:name="P61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69" style:parent-style-name="Normal" style:family="paragraph">
      <style:paragraph-properties fo:text-align="justify"/>
      <style:text-properties fo:color="#000000"/>
    </style:style>
    <style:style style:name="P61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71" style:parent-style-name="Normal" style:family="paragraph">
      <style:paragraph-properties fo:text-align="justify"/>
      <style:text-properties fo:color="#000000"/>
    </style:style>
    <style:style style:name="P6172" style:parent-style-name="Normal" style:family="paragraph">
      <style:paragraph-properties fo:text-align="justify" fo:text-indent="0.4923in"/>
      <style:text-properties fo:color="#000000"/>
    </style:style>
    <style:style style:name="P61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6" style:parent-style-name="Normal" style:family="paragraph">
      <style:paragraph-properties fo:text-align="justify" fo:text-indent="0.4923in"/>
      <style:text-properties fo:color="#000000"/>
    </style:style>
    <style:style style:name="P6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0" style:parent-style-name="Normal" style:family="paragraph">
      <style:paragraph-properties fo:text-align="justify" fo:text-indent="0.4923in"/>
      <style:text-properties fo:color="#000000"/>
    </style:style>
    <style:style style:name="P6181"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61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83" style:parent-style-name="Normal" style:family="paragraph">
      <style:paragraph-properties fo:text-align="justify" fo:text-indent="0.4923in"/>
      <style:text-properties fo:color="#000000"/>
    </style:style>
    <style:style style:name="P61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6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7"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6188"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6189"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6190"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6191" style:parent-style-name="Normal" style:family="paragraph">
      <style:paragraph-properties fo:text-align="justify" fo:text-indent="0.4923in"/>
      <style:text-properties fo:color="#000000"/>
    </style:style>
    <style:style style:name="P6192" style:parent-style-name="Normal" style:family="paragraph">
      <style:paragraph-properties fo:text-align="justify"/>
      <style:text-properties fo:color="#000000"/>
    </style:style>
    <style:style style:name="P6193" style:parent-style-name="Normal" style:family="paragraph">
      <style:paragraph-properties fo:text-align="justify"/>
      <style:text-properties fo:color="#000000"/>
    </style:style>
    <style:style style:name="P6194" style:parent-style-name="Normal" style:family="paragraph">
      <style:paragraph-properties fo:text-align="justify"/>
      <style:text-properties fo:color="#000000"/>
    </style:style>
    <style:style style:name="P6195"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96" style:parent-style-name="Normal" style:family="paragraph">
      <style:paragraph-properties fo:text-align="justify"/>
      <style:text-properties fo:color="#000000"/>
    </style:style>
    <style:style style:name="P6197" style:parent-style-name="Normal" style:family="paragraph">
      <style:paragraph-properties fo:text-align="center"/>
      <style:text-properties fo:color="#000000"/>
    </style:style>
    <style:style style:name="P6198" style:parent-style-name="Normal" style:family="paragraph">
      <style:paragraph-properties fo:text-align="justify" fo:text-indent="0.4923in"/>
    </style:style>
    <style:style style:name="P6199" style:parent-style-name="Normal" style:family="paragraph">
      <style:paragraph-properties fo:break-before="page" fo:margin-left="3.543in">
        <style:tab-stops/>
      </style:paragraph-properties>
    </style:style>
    <style:style style:name="T6200" style:parent-style-name="DefaultParagraphFont" style:family="text">
      <style:text-properties fo:color="#000000"/>
    </style:style>
    <style:style style:name="P6201" style:parent-style-name="Normal" style:family="paragraph">
      <style:paragraph-properties fo:text-indent="3.54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text-properties fo:color="#000000"/>
    </style:style>
    <style:style style:name="P6205" style:parent-style-name="Normal" style:family="paragraph">
      <style:paragraph-properties fo:text-align="center"/>
      <style:text-properties fo:color="#000000"/>
    </style:style>
    <style:style style:name="P6206" style:parent-style-name="Normal" style:family="paragraph">
      <style:paragraph-properties fo:text-align="center"/>
      <style:text-properties fo:color="#000000"/>
    </style:style>
    <style:style style:name="P6207" style:parent-style-name="Normal" style:family="paragraph">
      <style:paragraph-properties fo:text-align="center"/>
      <style:text-properties fo:color="#000000"/>
    </style:style>
    <style:style style:name="P6208" style:parent-style-name="Normal" style:family="paragraph">
      <style:paragraph-properties fo:text-align="center"/>
      <style:text-properties fo:color="#000000" fo:font-size="10pt" style:font-size-asian="10pt"/>
    </style:style>
    <style:style style:name="P6209" style:parent-style-name="Normal" style:family="paragraph">
      <style:paragraph-properties fo:text-align="center"/>
      <style:text-properties fo:font-weight="bold" style:font-weight-asian="bold" fo:color="#000000"/>
    </style:style>
    <style:style style:name="P6210" style:parent-style-name="Normal" style:family="paragraph">
      <style:paragraph-properties fo:text-align="center"/>
      <style:text-properties fo:font-weight="bold" style:font-weight-asian="bold" fo:color="#000000"/>
    </style:style>
    <style:style style:name="P6211" style:parent-style-name="Normal" style:family="paragraph">
      <style:paragraph-properties fo:text-align="center"/>
      <style:text-properties fo:font-weight="bold" style:font-weight-asian="bold" fo:color="#000000"/>
    </style:style>
    <style:style style:name="P6212" style:parent-style-name="Normal" style:family="paragraph">
      <style:paragraph-properties fo:text-align="center"/>
      <style:text-properties fo:font-weight="bold" style:font-weight-asian="bold" fo:color="#000000"/>
    </style:style>
    <style:style style:name="P6213" style:parent-style-name="Normal" style:family="paragraph">
      <style:paragraph-properties fo:text-align="center"/>
      <style:text-properties fo:font-weight="bold" style:font-weight-asian="bold" fo:color="#000000"/>
    </style:style>
    <style:style style:name="P6214" style:parent-style-name="Normal" style:family="paragraph">
      <style:paragraph-properties fo:text-align="justify" fo:text-indent="0.4923in"/>
      <style:text-properties fo:color="#000000"/>
    </style:style>
    <style:style style:name="P6215" style:parent-style-name="Normal" style:family="paragraph">
      <style:paragraph-properties fo:text-align="center"/>
      <style:text-properties fo:color="#000000"/>
    </style:style>
    <style:style style:name="P6216" style:parent-style-name="Normal" style:family="paragraph">
      <style:paragraph-properties fo:text-align="center"/>
      <style:text-properties fo:color="#000000"/>
    </style:style>
    <style:style style:name="P6217" style:parent-style-name="Normal" style:family="paragraph">
      <style:paragraph-properties fo:text-align="center"/>
      <style:text-properties fo:color="#000000" fo:font-size="10pt" style:font-size-asian="10pt"/>
    </style:style>
    <style:style style:name="P6218" style:parent-style-name="Normal" style:family="paragraph">
      <style:paragraph-properties fo:text-align="justify" fo:text-indent="0.4923in"/>
      <style:text-properties fo:color="#000000"/>
    </style:style>
    <style:style style:name="P6219" style:parent-style-name="Normal" style:family="paragraph">
      <style:paragraph-properties fo:text-align="justify" fo:text-indent="0.4923in"/>
      <style:text-properties fo:color="#000000"/>
    </style:style>
    <style:style style:name="P6220" style:parent-style-name="Normal" style:family="paragraph">
      <style:paragraph-properties fo:text-align="justify" fo:text-indent="0.4923in"/>
      <style:text-properties fo:color="#000000"/>
    </style:style>
    <style:style style:name="P622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222" style:parent-style-name="Normal" style:family="paragraph">
      <style:paragraph-properties fo:text-align="justify" fo:text-indent="0.4923in"/>
      <style:text-properties fo:color="#000000"/>
    </style:style>
    <style:style style:name="P62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2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7"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0" style:parent-style-name="Normal" style:family="paragraph">
      <style:paragraph-properties fo:text-align="justify"/>
      <style:text-properties fo:color="#000000"/>
    </style:style>
    <style:style style:name="P6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32" style:parent-style-name="DefaultParagraphFont" style:family="text">
      <style:text-properties fo:color="#000000" fo:letter-spacing="0.0416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36" style:parent-style-name="Normal" style:family="paragraph">
      <style:paragraph-properties fo:text-align="justify"/>
      <style:text-properties fo:color="#000000"/>
    </style:style>
    <style:style style:name="P6237" style:parent-style-name="Normal" style:family="paragraph">
      <style:paragraph-properties fo:text-align="justify" fo:text-indent="0.4923in"/>
      <style:text-properties fo:color="#000000"/>
    </style:style>
    <style:style style:name="P6238"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239"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240" style:parent-style-name="Normal" style:family="paragraph">
      <style:paragraph-properties fo:text-align="justify" fo:text-indent="0.4923in"/>
      <style:text-properties fo:color="#000000"/>
    </style:style>
    <style:style style:name="P62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4" style:parent-style-name="Normal" style:family="paragraph">
      <style:paragraph-properties fo:text-align="justify" fo:text-indent="0.4923in"/>
      <style:text-properties fo:color="#000000"/>
    </style:style>
    <style:style style:name="P62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8" style:parent-style-name="Normal" style:family="paragraph">
      <style:paragraph-properties fo:text-align="justify" fo:text-indent="0.4923in"/>
      <style:text-properties fo:color="#000000"/>
    </style:style>
    <style:style style:name="P6249"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51" style:parent-style-name="Normal" style:family="paragraph">
      <style:paragraph-properties fo:text-align="justify" fo:text-indent="0.4923in"/>
      <style:text-properties fo:color="#000000"/>
    </style:style>
    <style:style style:name="P62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53"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5"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56"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57" style:parent-style-name="Normal" style:family="paragraph">
      <style:paragraph-properties fo:text-align="justify" fo:text-indent="0.4923in"/>
      <style:text-properties fo:color="#000000"/>
    </style:style>
    <style:style style:name="P6258"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59"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60" style:parent-style-name="Normal" style:family="paragraph">
      <style:paragraph-properties fo:text-align="justify" fo:text-indent="0.4923in"/>
      <style:text-properties fo:color="#000000"/>
    </style:style>
    <style:style style:name="P6261" style:parent-style-name="Normal" style:family="paragraph">
      <style:paragraph-properties fo:text-align="justify"/>
      <style:text-properties fo:color="#000000"/>
    </style:style>
    <style:style style:name="P6262" style:parent-style-name="Normal" style:family="paragraph">
      <style:paragraph-properties fo:text-align="justify"/>
      <style:text-properties fo:color="#000000"/>
    </style:style>
    <style:style style:name="P6263" style:parent-style-name="Normal" style:family="paragraph">
      <style:paragraph-properties fo:text-align="justify"/>
      <style:text-properties fo:color="#000000"/>
    </style:style>
    <style:style style:name="P6264"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65" style:parent-style-name="Normal" style:family="paragraph">
      <style:paragraph-properties fo:text-align="justify"/>
      <style:text-properties fo:color="#000000"/>
    </style:style>
    <style:style style:name="P6266" style:parent-style-name="Normal" style:family="paragraph">
      <style:paragraph-properties fo:text-align="center"/>
    </style:style>
    <style:style style:name="T6267" style:parent-style-name="DefaultParagraphFont" style:family="text">
      <style:text-properties fo:color="#000000"/>
    </style:style>
    <style:style style:name="P6268" style:parent-style-name="Normal" style:family="paragraph">
      <style:paragraph-properties fo:break-before="page" fo:margin-left="3.543in">
        <style:tab-stops/>
      </style:paragraph-properties>
    </style:style>
    <style:style style:name="T6269" style:parent-style-name="DefaultParagraphFont" style:family="text">
      <style:text-properties fo:color="#000000"/>
    </style:style>
    <style:style style:name="P6270" style:parent-style-name="Normal" style:family="paragraph">
      <style:paragraph-properties fo:text-indent="3.543in"/>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text-align="justify" fo:text-indent="0.4923in"/>
      <style:text-properties fo:color="#000000"/>
    </style:style>
    <style:style style:name="P6274" style:parent-style-name="Normal" style:family="paragraph">
      <style:paragraph-properties fo:text-align="center"/>
      <style:text-properties fo:color="#000000"/>
    </style:style>
    <style:style style:name="P6275" style:parent-style-name="Normal" style:family="paragraph">
      <style:paragraph-properties fo:text-align="center"/>
      <style:text-properties fo:color="#000000" fo:font-size="10pt" style:font-size-asian="10pt"/>
    </style:style>
    <style:style style:name="P6276" style:parent-style-name="Normal" style:family="paragraph">
      <style:paragraph-properties fo:text-align="justify" fo:text-indent="0.4923in"/>
      <style:text-properties fo:color="#000000"/>
    </style:style>
    <style:style style:name="P6277" style:parent-style-name="Normal" style:family="paragraph">
      <style:paragraph-properties fo:text-align="center"/>
      <style:text-properties fo:font-weight="bold" style:font-weight-asian="bold" fo:color="#000000"/>
    </style:style>
    <style:style style:name="P6278" style:parent-style-name="Normal" style:family="paragraph">
      <style:paragraph-properties fo:text-indent="0.4923in"/>
      <style:text-properties fo:color="#000000"/>
    </style:style>
    <style:style style:name="TableColumn6280" style:family="table-column">
      <style:table-column-properties style:column-width="0.3965in"/>
    </style:style>
    <style:style style:name="TableColumn6281" style:family="table-column">
      <style:table-column-properties style:column-width="1.052in"/>
    </style:style>
    <style:style style:name="TableColumn6282" style:family="table-column">
      <style:table-column-properties style:column-width="0.6243in"/>
    </style:style>
    <style:style style:name="TableColumn6283" style:family="table-column">
      <style:table-column-properties style:column-width="0.9069in"/>
    </style:style>
    <style:style style:name="TableColumn6284" style:family="table-column">
      <style:table-column-properties style:column-width="0.8451in"/>
    </style:style>
    <style:style style:name="TableColumn6285" style:family="table-column">
      <style:table-column-properties style:column-width="1.2152in"/>
    </style:style>
    <style:style style:name="TableColumn6286" style:family="table-column">
      <style:table-column-properties style:column-width="1.1458in"/>
    </style:style>
    <style:style style:name="TableColumn6287" style:family="table-column">
      <style:table-column-properties style:column-width="0.5062in"/>
    </style:style>
    <style:style style:name="Table6279" style:family="table">
      <style:table-properties style:width="6.6923in" fo:margin-left="0in" table:align="lef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0pt" style:font-size-asian="10pt"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0pt" style:font-size-asian="10pt"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0pt" style:font-size-asian="10pt"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0pt" style:font-size-asian="10pt"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0pt" style:font-size-asian="10pt"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font-size-complex="12pt" style:language-asian="lt" style:country-asian="LT"/>
    </style:style>
    <style:style style:name="TableRow6305" style:family="table-row">
      <style:table-row-propertie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0pt" style:font-size-asian="10pt"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0pt" style:font-size-asian="10pt"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2pt" style:language-asian="lt" style:country-asian="L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Row6390" style:family="table-row">
      <style:table-row-propertie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P6407" style:parent-style-name="Normal" style:family="paragraph">
      <style:paragraph-properties fo:text-indent="0.4923in"/>
    </style:style>
    <style:style style:name="P6408" style:parent-style-name="Normal" style:family="paragraph">
      <style:paragraph-properties fo:text-indent="0.4923in"/>
      <style:text-properties fo:color="#000000"/>
    </style:style>
    <style:style style:name="P6409"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41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11" style:parent-style-name="Normal" style:family="paragraph">
      <style:paragraph-properties fo:text-align="justify" fo:text-indent="0.4923in"/>
      <style:text-properties fo:color="#000000"/>
    </style:style>
    <style:style style:name="P6412" style:parent-style-name="Normal" style:family="paragraph">
      <style:paragraph-properties fo:text-align="justify" fo:text-indent="0.4923in"/>
      <style:text-properties fo:color="#000000"/>
    </style:style>
    <style:style style:name="P6413" style:parent-style-name="Normal" style:family="paragraph">
      <style:paragraph-properties fo:text-align="center"/>
      <style:text-properties fo:color="#000000"/>
    </style:style>
    <style:style style:name="P6414" style:parent-style-name="Normal" style:family="paragraph">
      <style:paragraph-properties fo:text-align="justify" fo:text-indent="0.4923in"/>
    </style:style>
    <style:style style:name="P6415" style:parent-style-name="Normal" style:family="paragraph">
      <style:paragraph-properties fo:break-before="page" fo:margin-left="3.543in">
        <style:tab-stops/>
      </style:paragraph-properties>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text-indent="3.54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text-properties fo:color="#000000"/>
    </style:style>
    <style:style style:name="P6422" style:parent-style-name="Normal" style:family="paragraph">
      <style:paragraph-properties fo:text-align="center"/>
      <style:text-properties fo:color="#000000"/>
    </style:style>
    <style:style style:name="P6423" style:parent-style-name="Normal" style:family="paragraph">
      <style:paragraph-properties fo:text-align="center"/>
      <style:text-properties fo:color="#000000" fo:font-size="10pt" style:font-size-asian="10pt"/>
    </style:style>
    <style:style style:name="P6424" style:parent-style-name="Normal" style:family="paragraph">
      <style:paragraph-properties fo:text-align="justify" fo:text-indent="0.4923in"/>
      <style:text-properties fo:color="#000000"/>
    </style:style>
    <style:style style:name="P6425" style:parent-style-name="Normal" style:family="paragraph">
      <style:paragraph-properties fo:text-align="center"/>
      <style:text-properties fo:font-weight="bold" style:font-weight-asian="bold" fo:color="#000000"/>
    </style:style>
    <style:style style:name="P6426" style:parent-style-name="Normal" style:family="paragraph">
      <style:paragraph-properties fo:text-indent="0.4923in"/>
      <style:text-properties fo:color="#000000"/>
    </style:style>
    <style:style style:name="TableColumn6428" style:family="table-column">
      <style:table-column-properties style:column-width="0.468in"/>
    </style:style>
    <style:style style:name="TableColumn6429" style:family="table-column">
      <style:table-column-properties style:column-width="0.7305in"/>
    </style:style>
    <style:style style:name="TableColumn6430" style:family="table-column">
      <style:table-column-properties style:column-width="2.3993in"/>
    </style:style>
    <style:style style:name="TableColumn6431" style:family="table-column">
      <style:table-column-properties style:column-width="1.35in"/>
    </style:style>
    <style:style style:name="TableColumn6432" style:family="table-column">
      <style:table-column-properties style:column-width="1.1465in"/>
    </style:style>
    <style:style style:name="TableColumn6433" style:family="table-column">
      <style:table-column-properties style:column-width="0.5979in"/>
    </style:style>
    <style:style style:name="Table6427" style:family="table">
      <style:table-properties style:width="6.6923in" fo:margin-left="0in" table:align="lef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font-size="10pt" style:font-size-asian="10pt"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0pt" style:font-size-asian="10pt"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0pt" style:font-size-asian="10pt"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0pt" style:font-size-asian="10pt"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10pt" style:font-size-asian="10pt"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0pt" style:font-size-asian="10pt" style:font-size-complex="12pt" style:language-asian="lt" style:country-asian="LT"/>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10pt" style:font-size-asian="10pt"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0pt" style:font-size-asian="10pt"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0pt" style:font-size-asian="10pt"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0pt" style:font-size-asian="10pt"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0pt" style:font-size-asian="10pt"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font-size-complex="12pt" style:language-asian="lt" style:country-asian="LT"/>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font-size-complex="12p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font-size-complex="12p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font-size-complex="12pt"/>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font-size-complex="12p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font-size-complex="12pt"/>
    </style:style>
    <style:style style:name="P6525" style:parent-style-name="Normal" style:family="paragraph">
      <style:paragraph-properties fo:text-indent="0.4923in"/>
    </style:style>
    <style:style style:name="P6526" style:parent-style-name="Normal" style:family="paragraph">
      <style:paragraph-properties fo:text-indent="0.4923in"/>
      <style:text-properties fo:color="#000000"/>
    </style:style>
    <style:style style:name="P6527"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52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529" style:parent-style-name="Normal" style:family="paragraph">
      <style:paragraph-properties fo:text-align="justify" fo:text-indent="0.4923in"/>
      <style:text-properties fo:color="#000000"/>
    </style:style>
    <style:style style:name="P6530" style:parent-style-name="Normal" style:family="paragraph">
      <style:paragraph-properties fo:text-align="justify" fo:text-indent="0.4923in"/>
      <style:text-properties fo:color="#000000"/>
    </style:style>
    <style:style style:name="P6531" style:parent-style-name="Normal" style:family="paragraph">
      <style:paragraph-properties fo:text-align="center"/>
      <style:text-properties fo:color="#000000"/>
    </style:style>
    <style:style style:name="P6532" style:parent-style-name="Normal" style:family="paragraph">
      <style:paragraph-properties fo:text-align="justify" fo:text-indent="0.4923in"/>
    </style:style>
    <style:style style:name="P6533" style:parent-style-name="Normal" style:family="paragraph">
      <style:paragraph-properties fo:break-before="page" fo:margin-left="3.543in">
        <style:tab-stops/>
      </style:paragraph-properties>
    </style:style>
    <style:style style:name="T6534" style:parent-style-name="DefaultParagraphFont" style:family="text">
      <style:text-properties fo:color="#000000"/>
    </style:style>
    <style:style style:name="P6535" style:parent-style-name="Normal" style:family="paragraph">
      <style:paragraph-properties fo:text-indent="3.543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justify" fo:text-indent="0.4923in"/>
      <style:text-properties fo:color="#000000"/>
    </style:style>
    <style:style style:name="P6539" style:parent-style-name="Normal" style:family="paragraph">
      <style:paragraph-properties fo:text-align="center"/>
      <style:text-properties fo:color="#000000"/>
    </style:style>
    <style:style style:name="P6540" style:parent-style-name="Normal" style:family="paragraph">
      <style:paragraph-properties fo:text-align="center"/>
      <style:text-properties fo:color="#000000" fo:font-size="10pt" style:font-size-asian="10pt"/>
    </style:style>
    <style:style style:name="P6541" style:parent-style-name="Normal" style:family="paragraph">
      <style:paragraph-properties fo:text-align="justify" fo:text-indent="0.4923in"/>
      <style:text-properties fo:color="#000000"/>
    </style:style>
    <style:style style:name="P6542" style:parent-style-name="Normal" style:family="paragraph">
      <style:paragraph-properties fo:text-align="center"/>
      <style:text-properties fo:font-weight="bold" style:font-weight-asian="bold" fo:color="#000000"/>
    </style:style>
    <style:style style:name="P6543" style:parent-style-name="Normal" style:family="paragraph">
      <style:paragraph-properties fo:text-indent="0.4923in"/>
      <style:text-properties fo:color="#000000"/>
    </style:style>
    <style:style style:name="TableColumn6545" style:family="table-column">
      <style:table-column-properties style:column-width="0.3777in"/>
    </style:style>
    <style:style style:name="TableColumn6546" style:family="table-column">
      <style:table-column-properties style:column-width="0.8715in"/>
    </style:style>
    <style:style style:name="TableColumn6547" style:family="table-column">
      <style:table-column-properties style:column-width="0.4979in"/>
    </style:style>
    <style:style style:name="TableColumn6548" style:family="table-column">
      <style:table-column-properties style:column-width="0.9222in"/>
    </style:style>
    <style:style style:name="TableColumn6549" style:family="table-column">
      <style:table-column-properties style:column-width="1.2187in"/>
    </style:style>
    <style:style style:name="TableColumn6550" style:family="table-column">
      <style:table-column-properties style:column-width="0.6826in"/>
    </style:style>
    <style:style style:name="TableColumn6551" style:family="table-column">
      <style:table-column-properties style:column-width="0.9159in"/>
    </style:style>
    <style:style style:name="TableColumn6552" style:family="table-column">
      <style:table-column-properties style:column-width="1.2055in"/>
    </style:style>
    <style:style style:name="Table6544" style:family="table">
      <style:table-properties style:width="6.6923in" fo:margin-left="0in" table:align="lef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0pt" style:font-size-asian="10pt"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0pt" style:font-size-asian="10pt"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0pt" style:font-size-asian="10pt" style:font-size-complex="12pt" style:language-asian="lt" style:country-asian="LT"/>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0pt" style:font-size-asian="10pt"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0pt" style:font-size-asian="10pt" style:font-size-complex="12pt" style:language-asian="lt" style:country-asian="L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font-size-complex="12p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font-size-complex="12p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font-size-complex="12p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2pt"/>
    </style:style>
    <style:style style:name="P6672" style:parent-style-name="Normal" style:family="paragraph">
      <style:paragraph-properties fo:text-indent="0.4923in"/>
    </style:style>
    <style:style style:name="P6673" style:parent-style-name="Normal" style:family="paragraph">
      <style:paragraph-properties fo:text-indent="0.4923in"/>
      <style:text-properties fo:color="#000000"/>
    </style:style>
    <style:style style:name="P6674"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67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676" style:parent-style-name="Normal" style:family="paragraph">
      <style:paragraph-properties fo:text-align="justify" fo:text-indent="0.4923in"/>
      <style:text-properties fo:color="#000000"/>
    </style:style>
    <style:style style:name="P6677" style:parent-style-name="Normal" style:family="paragraph">
      <style:paragraph-properties fo:text-align="justify" fo:text-indent="0.4923in"/>
      <style:text-properties fo:color="#000000"/>
    </style:style>
    <style:style style:name="P6678" style:parent-style-name="Normal" style:family="paragraph">
      <style:paragraph-properties fo:text-align="center"/>
      <style:text-properties fo:color="#000000"/>
    </style:style>
    <style:style style:name="P6679" style:parent-style-name="Normal" style:family="paragraph">
      <style:paragraph-properties fo:text-align="justify" fo:text-indent="0.4923in"/>
    </style:style>
    <style:style style:name="P6680" style:parent-style-name="Normal" style:family="paragraph">
      <style:paragraph-properties fo:break-before="page" fo:margin-left="3.543in">
        <style:tab-stops/>
      </style:paragraph-properties>
    </style:style>
    <style:style style:name="T6681" style:parent-style-name="DefaultParagraphFont" style:family="text">
      <style:text-properties fo:color="#000000"/>
    </style:style>
    <style:style style:name="P6682" style:parent-style-name="Normal" style:family="paragraph">
      <style:paragraph-properties fo:text-indent="3.54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text-properties fo:color="#000000"/>
    </style:style>
    <style:style style:name="P6686" style:parent-style-name="Normal" style:family="paragraph">
      <style:paragraph-properties fo:text-align="center"/>
      <style:text-properties fo:color="#000000"/>
    </style:style>
    <style:style style:name="P6687" style:parent-style-name="Normal" style:family="paragraph">
      <style:paragraph-properties fo:text-align="center"/>
      <style:text-properties fo:color="#000000"/>
    </style:style>
    <style:style style:name="P6688" style:parent-style-name="Normal" style:family="paragraph">
      <style:paragraph-properties fo:text-align="center"/>
      <style:text-properties fo:color="#000000" fo:font-size="10pt" style:font-size-asian="10pt"/>
    </style:style>
    <style:style style:name="P6689" style:parent-style-name="Normal" style:family="paragraph">
      <style:paragraph-properties fo:text-align="center"/>
      <style:text-properties fo:font-weight="bold" style:font-weight-asian="bold" fo:color="#000000"/>
    </style:style>
    <style:style style:name="P6690" style:parent-style-name="Normal" style:family="paragraph">
      <style:paragraph-properties fo:text-align="center"/>
      <style:text-properties fo:font-weight="bold" style:font-weight-asian="bold" fo:color="#000000"/>
    </style:style>
    <style:style style:name="P6691" style:parent-style-name="Normal" style:family="paragraph">
      <style:paragraph-properties fo:text-align="center"/>
      <style:text-properties fo:font-weight="bold" style:font-weight-asian="bold" fo:color="#000000"/>
    </style:style>
    <style:style style:name="P6692" style:parent-style-name="Normal" style:family="paragraph">
      <style:paragraph-properties fo:text-align="center"/>
      <style:text-properties fo:font-weight="bold" style:font-weight-asian="bold" fo:color="#000000"/>
    </style:style>
    <style:style style:name="P6693" style:parent-style-name="Normal" style:family="paragraph">
      <style:paragraph-properties fo:text-align="justify" fo:text-indent="0.4923in"/>
      <style:text-properties fo:color="#000000"/>
    </style:style>
    <style:style style:name="P6694" style:parent-style-name="Normal" style:family="paragraph">
      <style:paragraph-properties fo:text-align="center"/>
      <style:text-properties fo:color="#000000"/>
    </style:style>
    <style:style style:name="P6695" style:parent-style-name="Normal" style:family="paragraph">
      <style:paragraph-properties fo:text-align="center"/>
      <style:text-properties fo:color="#000000"/>
    </style:style>
    <style:style style:name="P6696" style:parent-style-name="Normal" style:family="paragraph">
      <style:paragraph-properties fo:text-align="center"/>
      <style:text-properties fo:color="#000000" fo:font-size="10pt" style:font-size-asian="10pt"/>
    </style:style>
    <style:style style:name="P6697" style:parent-style-name="Normal" style:family="paragraph">
      <style:paragraph-properties fo:text-align="justify" fo:text-indent="0.4923in"/>
      <style:text-properties fo:color="#000000"/>
    </style:style>
    <style:style style:name="P6698" style:parent-style-name="Normal" style:family="paragraph">
      <style:paragraph-properties fo:text-align="justify" fo:text-indent="0.4923in"/>
      <style:text-properties fo:color="#000000"/>
    </style:style>
    <style:style style:name="P6699" style:parent-style-name="Normal" style:family="paragraph">
      <style:paragraph-properties fo:text-align="justify" fo:text-indent="0.4923in"/>
      <style:text-properties fo:color="#000000"/>
    </style:style>
    <style:style style:name="P670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01" style:parent-style-name="Normal" style:family="paragraph">
      <style:paragraph-properties fo:text-align="justify" fo:text-indent="0.4923in"/>
      <style:text-properties fo:color="#000000"/>
    </style:style>
    <style:style style:name="P67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fo:text-align="justify"/>
      <style:text-properties fo:color="#000000"/>
    </style:style>
    <style:style style:name="P6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10" style:parent-style-name="DefaultParagraphFont" style:family="text">
      <style:text-properties fo:color="#000000" fo:letter-spacing="0.0416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5" style:parent-style-name="Normal" style:family="paragraph">
      <style:paragraph-properties fo:text-align="justify" fo:text-indent="2.5597in"/>
      <style:text-properties fo:color="#000000" fo:font-size="10pt" style:font-size-asian="10pt"/>
    </style:style>
    <style:style style:name="P6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7" style:parent-style-name="Normal" style:family="paragraph">
      <style:paragraph-properties fo:text-align="justify" fo:text-indent="0.4923in"/>
      <style:text-properties fo:color="#000000"/>
    </style:style>
    <style:style style:name="P6718"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7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21" style:parent-style-name="Normal" style:family="paragraph">
      <style:text-properties fo:color="#000000"/>
    </style:style>
    <style:style style:name="P672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23" style:parent-style-name="Normal" style:family="paragraph">
      <style:text-properties fo:color="#000000"/>
    </style:style>
    <style:style style:name="P672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25" style:parent-style-name="Normal" style:family="paragraph">
      <style:text-properties fo:color="#000000"/>
    </style:style>
    <style:style style:name="P672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27" style:parent-style-name="Normal" style:family="paragraph">
      <style:text-properties fo:color="#000000"/>
    </style:style>
    <style:style style:name="P6728" style:parent-style-name="Normal" style:family="paragraph">
      <style:paragraph-properties fo:text-align="justify"/>
      <style:text-properties fo:color="#000000"/>
    </style:style>
    <style:style style:name="P6729" style:parent-style-name="Normal" style:family="paragraph">
      <style:paragraph-properties fo:text-align="justify"/>
      <style:text-properties fo:color="#000000"/>
    </style:style>
    <style:style style:name="P6730" style:parent-style-name="Normal" style:family="paragraph">
      <style:paragraph-properties fo:text-align="justify"/>
      <style:text-properties fo:color="#000000"/>
    </style:style>
    <style:style style:name="P673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32" style:parent-style-name="Normal" style:family="paragraph">
      <style:paragraph-properties fo:text-align="justify"/>
      <style:text-properties fo:color="#000000"/>
    </style:style>
    <style:style style:name="P673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34" style:parent-style-name="Normal" style:family="paragraph">
      <style:paragraph-properties fo:text-align="justify"/>
      <style:text-properties fo:color="#000000"/>
    </style:style>
    <style:style style:name="P6735" style:parent-style-name="Normal" style:family="paragraph">
      <style:paragraph-properties fo:text-align="justify" fo:text-indent="0.4923in"/>
      <style:text-properties fo:color="#000000"/>
    </style:style>
    <style:style style:name="P6736" style:parent-style-name="Normal" style:family="paragraph">
      <style:paragraph-properties fo:text-align="justify"/>
      <style:text-properties fo:color="#000000"/>
    </style:style>
    <style:style style:name="P673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3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39" style:parent-style-name="Normal" style:family="paragraph">
      <style:text-properties fo:color="#000000"/>
    </style:style>
    <style:style style:name="P674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42" style:parent-style-name="Normal" style:family="paragraph">
      <style:text-properties fo:color="#000000"/>
    </style:style>
    <style:style style:name="P6743"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44" style:parent-style-name="Normal" style:family="paragraph">
      <style:paragraph-properties fo:text-align="justify" fo:text-indent="0.4923in"/>
    </style:style>
    <style:style style:name="P6745" style:parent-style-name="Normal" style:family="paragraph">
      <style:paragraph-properties fo:break-before="page" fo:margin-left="3.543in">
        <style:tab-stops/>
      </style:paragraph-properties>
    </style:style>
    <style:style style:name="T6746" style:parent-style-name="DefaultParagraphFont" style:family="text">
      <style:text-properties fo:color="#000000"/>
    </style:style>
    <style:style style:name="P6747" style:parent-style-name="Normal" style:family="paragraph">
      <style:paragraph-properties fo:text-indent="3.543in"/>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text-properties fo:color="#000000"/>
    </style:style>
    <style:style style:name="P6751" style:parent-style-name="Normal" style:family="paragraph">
      <style:paragraph-properties fo:text-align="center"/>
      <style:text-properties fo:color="#000000"/>
    </style:style>
    <style:style style:name="P6752" style:parent-style-name="Normal" style:family="paragraph">
      <style:paragraph-properties fo:text-align="center"/>
      <style:text-properties fo:color="#000000"/>
    </style:style>
    <style:style style:name="P6753" style:parent-style-name="Normal" style:family="paragraph">
      <style:paragraph-properties fo:text-align="center"/>
      <style:text-properties fo:color="#000000" fo:font-size="10pt" style:font-size-asian="10pt"/>
    </style:style>
    <style:style style:name="P6754" style:parent-style-name="Normal" style:family="paragraph">
      <style:paragraph-properties fo:text-align="center"/>
      <style:text-properties fo:font-weight="bold" style:font-weight-asian="bold" fo:color="#000000"/>
    </style:style>
    <style:style style:name="P6755" style:parent-style-name="Normal" style:family="paragraph">
      <style:paragraph-properties fo:text-align="center"/>
      <style:text-properties fo:font-weight="bold" style:font-weight-asian="bold" fo:color="#000000"/>
    </style:style>
    <style:style style:name="P6756" style:parent-style-name="Normal" style:family="paragraph">
      <style:paragraph-properties fo:text-align="center"/>
      <style:text-properties fo:font-weight="bold" style:font-weight-asian="bold" fo:color="#000000"/>
    </style:style>
    <style:style style:name="P6757" style:parent-style-name="Normal" style:family="paragraph">
      <style:paragraph-properties fo:text-align="center"/>
      <style:text-properties fo:font-weight="bold" style:font-weight-asian="bold" fo:color="#000000"/>
    </style:style>
    <style:style style:name="P6758" style:parent-style-name="Normal" style:family="paragraph">
      <style:paragraph-properties fo:text-align="justify" fo:text-indent="0.4923in"/>
      <style:text-properties fo:color="#000000"/>
    </style:style>
    <style:style style:name="P6759" style:parent-style-name="Normal" style:family="paragraph">
      <style:paragraph-properties fo:text-align="center"/>
      <style:text-properties fo:color="#000000"/>
    </style:style>
    <style:style style:name="P6760" style:parent-style-name="Normal" style:family="paragraph">
      <style:paragraph-properties fo:text-align="center"/>
      <style:text-properties fo:color="#000000"/>
    </style:style>
    <style:style style:name="P6761" style:parent-style-name="Normal" style:family="paragraph">
      <style:paragraph-properties fo:text-align="center"/>
      <style:text-properties fo:color="#000000" fo:font-size="10pt" style:font-size-asian="10pt"/>
    </style:style>
    <style:style style:name="P6762" style:parent-style-name="Normal" style:family="paragraph">
      <style:paragraph-properties fo:text-align="justify" fo:text-indent="0.4923in"/>
      <style:text-properties fo:color="#000000"/>
    </style:style>
    <style:style style:name="P6763" style:parent-style-name="Normal" style:family="paragraph">
      <style:paragraph-properties fo:text-align="justify" fo:text-indent="0.4923in"/>
      <style:text-properties fo:color="#000000"/>
    </style:style>
    <style:style style:name="P6764" style:parent-style-name="Normal" style:family="paragraph">
      <style:paragraph-properties fo:text-align="justify" fo:text-indent="0.4923in"/>
      <style:text-properties fo:color="#000000"/>
    </style:style>
    <style:style style:name="P676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66" style:parent-style-name="Normal" style:family="paragraph">
      <style:paragraph-properties fo:text-align="justify" fo:text-indent="0.4923in"/>
      <style:text-properties fo:color="#000000"/>
    </style:style>
    <style:style style:name="P67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68"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3" style:parent-style-name="Normal" style:family="paragraph">
      <style:text-properties fo:color="#000000"/>
    </style:style>
    <style:style style:name="P6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75" style:parent-style-name="DefaultParagraphFont" style:family="text">
      <style:text-properties fo:color="#000000" fo:letter-spacing="0.0416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0" style:parent-style-name="Normal" style:family="paragraph">
      <style:paragraph-properties fo:text-align="center"/>
      <style:text-properties fo:color="#000000" fo:font-size="10pt" style:font-size-asian="10pt"/>
    </style:style>
    <style:style style:name="P6781" style:parent-style-name="Normal" style:family="paragraph">
      <style:paragraph-properties fo:text-align="justify" fo:text-indent="0.4923in"/>
      <style:text-properties fo:color="#000000"/>
    </style:style>
    <style:style style:name="P6782"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78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84" style:parent-style-name="Normal" style:family="paragraph">
      <style:paragraph-properties fo:text-align="justify" fo:text-indent="0.4923in"/>
      <style:text-properties fo:color="#000000"/>
    </style:style>
    <style:style style:name="P6785" style:parent-style-name="Normal" style:family="paragraph">
      <style:text-properties fo:color="#000000"/>
    </style:style>
    <style:style style:name="P678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87" style:parent-style-name="Normal" style:family="paragraph">
      <style:text-properties fo:color="#000000"/>
    </style:style>
    <style:style style:name="P678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89" style:parent-style-name="Normal" style:family="paragraph">
      <style:text-properties fo:color="#000000"/>
    </style:style>
    <style:style style:name="P679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91" style:parent-style-name="Normal" style:family="paragraph">
      <style:text-properties fo:color="#000000"/>
    </style:style>
    <style:style style:name="P6792" style:parent-style-name="Normal" style:family="paragraph">
      <style:paragraph-properties fo:text-align="justify"/>
      <style:text-properties fo:color="#000000"/>
    </style:style>
    <style:style style:name="P6793" style:parent-style-name="Normal" style:family="paragraph">
      <style:paragraph-properties fo:text-align="justify"/>
      <style:text-properties fo:color="#000000"/>
    </style:style>
    <style:style style:name="P6794" style:parent-style-name="Normal" style:family="paragraph">
      <style:paragraph-properties fo:text-align="justify"/>
      <style:text-properties fo:color="#000000"/>
    </style:style>
    <style:style style:name="P67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96" style:parent-style-name="Normal" style:family="paragraph">
      <style:paragraph-properties fo:text-align="justify"/>
      <style:text-properties fo:color="#000000"/>
    </style:style>
    <style:style style:name="P67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98" style:parent-style-name="Normal" style:family="paragraph">
      <style:paragraph-properties fo:text-align="justify"/>
      <style:text-properties fo:color="#000000"/>
    </style:style>
    <style:style style:name="P6799" style:parent-style-name="Normal" style:family="paragraph">
      <style:paragraph-properties fo:text-align="justify" fo:text-indent="0.4923in"/>
      <style:text-properties fo:color="#000000"/>
    </style:style>
    <style:style style:name="P6800" style:parent-style-name="Normal" style:family="paragraph">
      <style:paragraph-properties fo:text-align="justify"/>
      <style:text-properties fo:color="#000000"/>
    </style:style>
    <style:style style:name="P680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0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03" style:parent-style-name="Normal" style:family="paragraph">
      <style:paragraph-properties fo:text-align="justify"/>
      <style:text-properties fo:color="#000000"/>
    </style:style>
    <style:style style:name="P680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0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07" style:parent-style-name="Normal" style:family="paragraph">
      <style:paragraph-properties fo:text-align="justify"/>
      <style:text-properties fo:color="#000000"/>
    </style:style>
    <style:style style:name="P680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0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1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11" style:parent-style-name="Normal" style:family="paragraph">
      <style:paragraph-properties fo:text-align="justify"/>
      <style:text-properties fo:color="#000000"/>
    </style:style>
    <style:style style:name="P6812"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13" style:parent-style-name="Normal" style:family="paragraph">
      <style:paragraph-properties fo:text-align="justify" fo:text-indent="0.4923in"/>
    </style:style>
    <style:style style:name="P6814" style:parent-style-name="Normal" style:family="paragraph">
      <style:paragraph-properties fo:break-before="page" fo:margin-left="3.543in">
        <style:tab-stops/>
      </style:paragraph-properties>
    </style:style>
    <style:style style:name="T6815" style:parent-style-name="DefaultParagraphFont" style:family="text">
      <style:text-properties fo:color="#000000"/>
    </style:style>
    <style:style style:name="P6816" style:parent-style-name="Normal" style:family="paragraph">
      <style:paragraph-properties fo:text-indent="3.54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text-align="justify" fo:text-indent="0.4923in"/>
      <style:text-properties fo:color="#000000"/>
    </style:style>
    <style:style style:name="P6820" style:parent-style-name="Normal" style:family="paragraph">
      <style:paragraph-properties fo:text-align="center"/>
      <style:text-properties fo:color="#000000"/>
    </style:style>
    <style:style style:name="P6821" style:parent-style-name="Normal" style:family="paragraph">
      <style:paragraph-properties fo:text-align="center"/>
      <style:text-properties fo:color="#000000" fo:font-size="10pt" style:font-size-asian="10pt"/>
    </style:style>
    <style:style style:name="P6822" style:parent-style-name="Normal" style:family="paragraph">
      <style:paragraph-properties fo:text-align="justify" fo:text-indent="0.4923in"/>
      <style:text-properties fo:color="#000000"/>
    </style:style>
    <style:style style:name="P6823" style:parent-style-name="Normal" style:family="paragraph">
      <style:paragraph-properties fo:text-align="center"/>
      <style:text-properties fo:font-weight="bold" style:font-weight-asian="bold" fo:color="#000000"/>
    </style:style>
    <style:style style:name="P6824" style:parent-style-name="Normal" style:family="paragraph">
      <style:paragraph-properties fo:text-align="center"/>
      <style:text-properties fo:font-weight="bold" style:font-weight-asian="bold" fo:color="#000000"/>
    </style:style>
    <style:style style:name="P6825" style:parent-style-name="Normal" style:family="paragraph">
      <style:paragraph-properties fo:text-align="center"/>
      <style:text-properties fo:font-weight="bold" style:font-weight-asian="bold" fo:color="#000000"/>
    </style:style>
    <style:style style:name="P6826"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827" style:parent-style-name="Normal" style:family="paragraph">
      <style:paragraph-properties fo:text-indent="0.4923in"/>
      <style:text-properties fo:color="#000000"/>
    </style:style>
    <style:style style:name="TableColumn6829" style:family="table-column">
      <style:table-column-properties style:column-width="0.3993in"/>
    </style:style>
    <style:style style:name="TableColumn6830" style:family="table-column">
      <style:table-column-properties style:column-width="0.8479in"/>
    </style:style>
    <style:style style:name="TableColumn6831" style:family="table-column">
      <style:table-column-properties style:column-width="0.6687in"/>
    </style:style>
    <style:style style:name="TableColumn6832" style:family="table-column">
      <style:table-column-properties style:column-width="0.602in"/>
    </style:style>
    <style:style style:name="TableColumn6833" style:family="table-column">
      <style:table-column-properties style:column-width="0.7138in"/>
    </style:style>
    <style:style style:name="TableColumn6834" style:family="table-column">
      <style:table-column-properties style:column-width="0.7062in"/>
    </style:style>
    <style:style style:name="TableColumn6835" style:family="table-column">
      <style:table-column-properties style:column-width="0.7909in"/>
    </style:style>
    <style:style style:name="TableColumn6836" style:family="table-column">
      <style:table-column-properties style:column-width="0.7909in"/>
    </style:style>
    <style:style style:name="TableColumn6837" style:family="table-column">
      <style:table-column-properties style:column-width="0.7062in"/>
    </style:style>
    <style:style style:name="TableColumn6838" style:family="table-column">
      <style:table-column-properties style:column-width="0.6173in"/>
    </style:style>
    <style:style style:name="Table6828" style:family="table">
      <style:table-properties style:width="6.6923in" fo:margin-left="0in" table:align="left"/>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10pt" style:font-size-asian="10pt"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0pt" style:font-size-asian="10pt" style:font-size-complex="12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0pt" style:font-size-asian="10pt"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font-size-complex="12pt" style:language-asian="lt" style:country-asian="LT"/>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2pt" style:language-asian="lt" style:country-asian="L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font-size-complex="12pt"/>
    </style:style>
    <style:style style:name="TableRow6944" style:family="table-row">
      <style:table-row-propertie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style>
    <style:style style:name="P6965" style:parent-style-name="Normal" style:family="paragraph">
      <style:paragraph-properties fo:text-indent="0.4923in"/>
    </style:style>
    <style:style style:name="P6966" style:parent-style-name="Normal" style:family="paragraph">
      <style:paragraph-properties fo:text-indent="0.4923in"/>
      <style:text-properties fo:color="#000000"/>
    </style:style>
    <style:style style:name="P6967"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68"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69" style:parent-style-name="Normal" style:family="paragraph">
      <style:paragraph-properties fo:text-align="justify" fo:text-indent="0.4923in"/>
      <style:text-properties fo:color="#000000"/>
    </style:style>
    <style:style style:name="P6970" style:parent-style-name="Normal" style:family="paragraph">
      <style:paragraph-properties fo:text-align="justify" fo:text-indent="0.4923in"/>
      <style:text-properties fo:color="#000000"/>
    </style:style>
    <style:style style:name="P6971" style:parent-style-name="Normal" style:family="paragraph">
      <style:paragraph-properties fo:text-align="center"/>
      <style:text-properties fo:color="#000000"/>
    </style:style>
    <style:style style:name="P6972" style:parent-style-name="Normal" style:family="paragraph">
      <style:paragraph-properties fo:text-align="justify" fo:text-indent="0.4923in"/>
    </style:style>
    <style:style style:name="P6973" style:parent-style-name="Normal" style:family="paragraph">
      <style:paragraph-properties fo:break-before="page" fo:margin-left="3.543in">
        <style:tab-stops/>
      </style:paragraph-properties>
    </style:style>
    <style:style style:name="T6974" style:parent-style-name="DefaultParagraphFont" style:family="text">
      <style:text-properties fo:color="#000000"/>
    </style:style>
    <style:style style:name="P6975" style:parent-style-name="Normal" style:family="paragraph">
      <style:paragraph-properties fo:text-indent="3.54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text-align="center"/>
      <style:text-properties fo:color="#000000"/>
    </style:style>
    <style:style style:name="P6979" style:parent-style-name="Normal" style:family="paragraph">
      <style:paragraph-properties fo:text-align="center"/>
      <style:text-properties fo:color="#000000"/>
    </style:style>
    <style:style style:name="P6980" style:parent-style-name="Normal" style:family="paragraph">
      <style:paragraph-properties fo:text-align="center"/>
      <style:text-properties fo:color="#000000" fo:font-size="10pt" style:font-size-asian="10pt"/>
    </style:style>
    <style:style style:name="P6981" style:parent-style-name="Normal" style:family="paragraph">
      <style:paragraph-properties fo:text-align="justify" fo:text-indent="0.4923in"/>
      <style:text-properties fo:color="#000000"/>
    </style:style>
    <style:style style:name="P6982" style:parent-style-name="Normal" style:family="paragraph">
      <style:paragraph-properties fo:text-align="center"/>
      <style:text-properties fo:font-weight="bold" style:font-weight-asian="bold" fo:color="#000000"/>
    </style:style>
    <style:style style:name="P6983" style:parent-style-name="Normal" style:family="paragraph">
      <style:paragraph-properties fo:text-align="center"/>
      <style:text-properties fo:font-weight="bold" style:font-weight-asian="bold" fo:color="#000000"/>
    </style:style>
    <style:style style:name="P6984" style:parent-style-name="Normal" style:family="paragraph">
      <style:paragraph-properties fo:text-align="center"/>
      <style:text-properties fo:font-weight="bold" style:font-weight-asian="bold" fo:color="#000000"/>
    </style:style>
    <style:style style:name="P6985"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86" style:parent-style-name="Normal" style:family="paragraph">
      <style:paragraph-properties fo:text-indent="0.4923in"/>
      <style:text-properties fo:color="#000000"/>
    </style:style>
    <style:style style:name="TableColumn6988" style:family="table-column">
      <style:table-column-properties style:column-width="0.4354in"/>
    </style:style>
    <style:style style:name="TableColumn6989" style:family="table-column">
      <style:table-column-properties style:column-width="1.3388in"/>
    </style:style>
    <style:style style:name="TableColumn6990" style:family="table-column">
      <style:table-column-properties style:column-width="1.1479in"/>
    </style:style>
    <style:style style:name="TableColumn6991" style:family="table-column">
      <style:table-column-properties style:column-width="0.9694in"/>
    </style:style>
    <style:style style:name="TableColumn6992" style:family="table-column">
      <style:table-column-properties style:column-width="0.984in"/>
    </style:style>
    <style:style style:name="TableColumn6993" style:family="table-column">
      <style:table-column-properties style:column-width="1.8166in"/>
    </style:style>
    <style:style style:name="Table6987" style:family="table">
      <style:table-properties style:width="6.6923in" fo:margin-left="0in" table:align="left"/>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2pt" style:language-asian="lt" style:country-asian="LT"/>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2pt" style:language-asian="lt" style:country-asian="LT"/>
    </style:style>
    <style:style style:name="TableRow7020" style:family="table-row">
      <style:table-row-propertie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Row7033" style:family="table-row">
      <style:table-row-propertie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12pt"/>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style>
    <style:style style:name="TableRow7059" style:family="table-row">
      <style:table-row-propertie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style>
    <style:style style:name="P7072" style:parent-style-name="Normal" style:family="paragraph">
      <style:paragraph-properties fo:text-indent="0.4923in"/>
    </style:style>
    <style:style style:name="P7073" style:parent-style-name="Normal" style:family="paragraph">
      <style:paragraph-properties fo:text-indent="0.4923in"/>
      <style:text-properties fo:color="#000000"/>
    </style:style>
    <style:style style:name="P7074" style:parent-style-name="Normal" style:family="paragraph">
      <style:paragraph-properties fo:text-align="justify" fo:text-indent="0.4923in"/>
      <style:text-properties fo:color="#000000"/>
    </style:style>
    <style:style style:name="P7075"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justify" fo:text-indent="0.4923in"/>
      <style:text-properties fo:color="#000000"/>
    </style:style>
    <style:style style:name="P7078" style:parent-style-name="Normal" style:family="paragraph">
      <style:paragraph-properties fo:text-align="center"/>
      <style:text-properties fo:color="#000000"/>
    </style:style>
    <style:style style:name="P7079" style:parent-style-name="Normal" style:family="paragraph">
      <style:paragraph-properties fo:text-align="justify" fo:text-indent="0.4923in"/>
    </style:style>
    <style:style style:name="P7080" style:parent-style-name="Normal" style:family="paragraph">
      <style:paragraph-properties fo:break-before="page" fo:margin-left="3.543in">
        <style:tab-stops/>
      </style:paragraph-properties>
    </style:style>
    <style:style style:name="T7081" style:parent-style-name="DefaultParagraphFont" style:family="text">
      <style:text-properties fo:color="#000000"/>
    </style:style>
    <style:style style:name="P7082" style:parent-style-name="Normal" style:family="paragraph">
      <style:paragraph-properties fo:text-indent="3.54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text-properties fo:color="#000000"/>
    </style:style>
    <style:style style:name="P7086" style:parent-style-name="Normal" style:family="paragraph">
      <style:paragraph-properties fo:text-align="center"/>
      <style:text-properties fo:color="#000000"/>
    </style:style>
    <style:style style:name="P7087" style:parent-style-name="Normal" style:family="paragraph">
      <style:paragraph-properties fo:text-align="center"/>
      <style:text-properties fo:color="#000000" fo:font-size="10pt" style:font-size-asian="10pt"/>
    </style:style>
    <style:style style:name="P7088" style:parent-style-name="Normal" style:family="paragraph">
      <style:paragraph-properties fo:text-align="justify" fo:text-indent="0.4923in"/>
      <style:text-properties fo:color="#000000"/>
    </style:style>
    <style:style style:name="P7089" style:parent-style-name="Normal" style:family="paragraph">
      <style:paragraph-properties fo:text-align="center"/>
      <style:text-properties fo:font-weight="bold" style:font-weight-asian="bold" fo:color="#000000"/>
    </style:style>
    <style:style style:name="P7090" style:parent-style-name="Normal" style:family="paragraph">
      <style:paragraph-properties fo:text-align="center"/>
      <style:text-properties fo:font-weight="bold" style:font-weight-asian="bold" fo:color="#000000"/>
    </style:style>
    <style:style style:name="P7091" style:parent-style-name="Normal" style:family="paragraph">
      <style:paragraph-properties fo:text-indent="0.4923in"/>
      <style:text-properties fo:color="#000000"/>
    </style:style>
    <style:style style:name="TableColumn7093" style:family="table-column">
      <style:table-column-properties style:column-width="0.3395in"/>
    </style:style>
    <style:style style:name="TableColumn7094" style:family="table-column">
      <style:table-column-properties style:column-width="0.7083in"/>
    </style:style>
    <style:style style:name="TableColumn7095" style:family="table-column">
      <style:table-column-properties style:column-width="0.6666in"/>
    </style:style>
    <style:style style:name="TableColumn7096" style:family="table-column">
      <style:table-column-properties style:column-width="0.85in"/>
    </style:style>
    <style:style style:name="TableColumn7097" style:family="table-column">
      <style:table-column-properties style:column-width="0.85in"/>
    </style:style>
    <style:style style:name="TableColumn7098" style:family="table-column">
      <style:table-column-properties style:column-width="0.7159in"/>
    </style:style>
    <style:style style:name="TableColumn7099" style:family="table-column">
      <style:table-column-properties style:column-width="0.7159in"/>
    </style:style>
    <style:style style:name="TableColumn7100" style:family="table-column">
      <style:table-column-properties style:column-width="0.9986in"/>
    </style:style>
    <style:style style:name="TableColumn7101" style:family="table-column">
      <style:table-column-properties style:column-width="0.9986in"/>
    </style:style>
    <style:style style:name="Table7092" style:family="table">
      <style:table-properties style:width="6.6923in" fo:margin-left="0in" table:align="left"/>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2pt" style:language-asian="lt" style:country-asian="LT"/>
    </style:style>
    <style:style style:name="TableRow7121" style:family="table-row">
      <style:table-row-propertie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2pt" style:language-asian="lt" style:country-asian="LT"/>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Row7159" style:family="table-row">
      <style:table-row-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Row7178" style:family="table-row">
      <style:table-row-propertie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Row7216" style:family="table-row">
      <style:table-row-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font-size-complex="12pt"/>
    </style:style>
    <style:style style:name="P7235" style:parent-style-name="Normal" style:family="paragraph">
      <style:paragraph-properties fo:text-indent="0.4923in"/>
    </style:style>
    <style:style style:name="P7236" style:parent-style-name="Normal" style:family="paragraph">
      <style:paragraph-properties fo:text-indent="0.4923in"/>
      <style:text-properties fo:color="#000000"/>
    </style:style>
    <style:style style:name="P7237"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38"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39" style:parent-style-name="Normal" style:family="paragraph">
      <style:paragraph-properties fo:text-align="justify" fo:text-indent="0.4923in"/>
      <style:text-properties fo:color="#000000"/>
    </style:style>
    <style:style style:name="P7240" style:parent-style-name="Normal" style:family="paragraph">
      <style:paragraph-properties fo:text-align="justify" fo:text-indent="0.4923in"/>
      <style:text-properties fo:color="#000000"/>
    </style:style>
    <style:style style:name="P7241" style:parent-style-name="Normal" style:family="paragraph">
      <style:paragraph-properties fo:text-align="center"/>
      <style:text-properties fo:color="#000000"/>
    </style:style>
    <style:style style:name="P7242" style:parent-style-name="Normal" style:family="paragraph">
      <style:paragraph-properties fo:text-align="justify" fo:text-indent="0.4923in"/>
    </style:style>
    <style:style style:name="P7243" style:parent-style-name="Normal" style:family="paragraph">
      <style:paragraph-properties fo:break-before="page" fo:margin-left="3.543in">
        <style:tab-stops/>
      </style:paragraph-properties>
    </style:style>
    <style:style style:name="T7244" style:parent-style-name="DefaultParagraphFont" style:family="text">
      <style:text-properties fo:color="#000000"/>
    </style:style>
    <style:style style:name="P7245" style:parent-style-name="Normal" style:family="paragraph">
      <style:paragraph-properties fo:text-indent="3.54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text-properties fo:color="#000000"/>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fo:color="#000000"/>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color="#000000"/>
    </style:style>
    <style:style style:name="P7253" style:parent-style-name="Normal" style:family="paragraph">
      <style:paragraph-properties fo:text-align="justify" fo:text-indent="0.4923in"/>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text-properties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P7284" style:parent-style-name="Normal" style:family="paragraph">
      <style:paragraph-properties fo:text-align="justify" fo:text-indent="0.4923in"/>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23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center"/>
    </style:style>
    <style:style style:name="T7306" style:parent-style-name="DefaultParagraphFont" style:family="text">
      <style:text-properties fo:color="#000000"/>
    </style:style>
    <style:style style:name="P7307" style:parent-style-name="Normal" style:family="paragraph">
      <style:paragraph-properties fo:text-align="justify" fo:text-indent="0.4923in"/>
    </style:style>
    <style:style style:name="P7308" style:parent-style-name="Normal" style:family="paragraph">
      <style:paragraph-properties fo:break-before="page" fo:margin-left="3.543in">
        <style:tab-stops/>
      </style:paragraph-properties>
    </style:style>
    <style:style style:name="T7309" style:parent-style-name="DefaultParagraphFont" style:family="text">
      <style:text-properties fo:color="#000000"/>
    </style:style>
    <style:style style:name="P7310" style:parent-style-name="Normal" style:family="paragraph">
      <style:paragraph-properties fo:text-indent="3.54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text-properties fo:color="#000000"/>
    </style:style>
    <style:style style:name="P7314" style:parent-style-name="Normal" style:family="paragraph">
      <style:paragraph-properties fo:text-align="center"/>
      <style:text-properties fo:color="#000000"/>
    </style:style>
    <style:style style:name="P7315" style:parent-style-name="Normal" style:family="paragraph">
      <style:paragraph-properties fo:text-align="center"/>
      <style:text-properties fo:color="#000000"/>
    </style:style>
    <style:style style:name="P7316" style:parent-style-name="Normal" style:family="paragraph">
      <style:paragraph-properties fo:text-align="center"/>
      <style:text-properties fo:color="#000000" fo:font-size="10pt" style:font-size-asian="10pt"/>
    </style:style>
    <style:style style:name="P7317" style:parent-style-name="Normal" style:family="paragraph">
      <style:paragraph-properties fo:text-align="center"/>
      <style:text-properties fo:font-weight="bold" style:font-weight-asian="bold" fo:color="#000000"/>
    </style:style>
    <style:style style:name="P7318" style:parent-style-name="Normal" style:family="paragraph">
      <style:paragraph-properties fo:text-align="justify"/>
      <style:text-properties fo:font-weight="bold" style:font-weight-asian="bold" fo:color="#000000"/>
    </style:style>
    <style:style style:name="P7319" style:parent-style-name="Normal" style:family="paragraph">
      <style:paragraph-properties fo:text-align="center"/>
      <style:text-properties fo:font-weight="bold" style:font-weight-asian="bold" fo:color="#000000"/>
    </style:style>
    <style:style style:name="P7320" style:parent-style-name="Normal" style:family="paragraph">
      <style:paragraph-properties fo:text-align="center"/>
      <style:text-properties fo:font-weight="bold" style:font-weight-asian="bold" fo:color="#000000"/>
    </style:style>
    <style:style style:name="P7321" style:parent-style-name="Normal" style:family="paragraph">
      <style:paragraph-properties fo:text-align="center"/>
      <style:text-properties fo:font-weight="bold" style:font-weight-asian="bold" fo:color="#000000"/>
    </style:style>
    <style:style style:name="P7322" style:parent-style-name="Normal" style:family="paragraph">
      <style:paragraph-properties fo:text-align="justify" fo:text-indent="0.4923in"/>
      <style:text-properties fo:color="#000000"/>
    </style:style>
    <style:style style:name="P7323" style:parent-style-name="Normal" style:family="paragraph">
      <style:paragraph-properties fo:text-align="center"/>
      <style:text-properties fo:color="#000000"/>
    </style:style>
    <style:style style:name="P7324" style:parent-style-name="Normal" style:family="paragraph">
      <style:paragraph-properties fo:text-align="center"/>
      <style:text-properties fo:color="#000000"/>
    </style:style>
    <style:style style:name="P7325" style:parent-style-name="Normal" style:family="paragraph">
      <style:paragraph-properties fo:text-align="center"/>
      <style:text-properties fo:color="#000000" fo:font-size="10pt" style:font-size-asian="10pt"/>
    </style:style>
    <style:style style:name="P7326" style:parent-style-name="Normal" style:family="paragraph">
      <style:paragraph-properties fo:text-align="justify" fo:text-indent="0.4923in"/>
      <style:text-properties fo:color="#000000"/>
    </style:style>
    <style:style style:name="P7327" style:parent-style-name="Normal" style:family="paragraph">
      <style:paragraph-properties fo:text-align="justify" fo:text-indent="0.4923in"/>
      <style:text-properties fo:color="#000000"/>
    </style:style>
    <style:style style:name="P7328" style:parent-style-name="Normal" style:family="paragraph">
      <style:paragraph-properties fo:text-align="justify" fo:text-indent="0.4923in"/>
      <style:text-properties fo:color="#000000"/>
    </style:style>
    <style:style style:name="P732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30" style:parent-style-name="Normal" style:family="paragraph">
      <style:paragraph-properties fo:text-align="justify" fo:text-indent="0.4923in"/>
      <style:text-properties fo:color="#000000"/>
    </style:style>
    <style:style style:name="P73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6" style:parent-style-name="Normal" style:family="paragraph">
      <style:paragraph-properties fo:text-align="center"/>
      <style:text-properties fo:color="#000000" fo:font-size="10pt" style:font-size-asian="10pt"/>
    </style:style>
    <style:style style:name="P7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0" style:parent-style-name="Normal" style:family="paragraph">
      <style:paragraph-properties fo:text-align="justify"/>
      <style:text-properties fo:color="#000000"/>
    </style:style>
    <style:style style:name="P7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42" style:parent-style-name="DefaultParagraphFont" style:family="text">
      <style:text-properties fo:color="#000000" fo:letter-spacing="0.0416in"/>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48" style:parent-style-name="Normal" style:family="paragraph">
      <style:paragraph-properties fo:text-align="justify" fo:text-indent="0.4923in"/>
      <style:text-properties fo:color="#000000"/>
    </style:style>
    <style:style style:name="P7349"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51" style:parent-style-name="Normal" style:family="paragraph">
      <style:paragraph-properties fo:text-align="justify"/>
      <style:text-properties fo:color="#000000"/>
    </style:style>
    <style:style style:name="P7352" style:parent-style-name="Normal" style:family="paragraph">
      <style:paragraph-properties fo:text-align="justify"/>
      <style:text-properties fo:color="#000000"/>
    </style:style>
    <style:style style:name="P7353" style:parent-style-name="Normal" style:family="paragraph">
      <style:paragraph-properties fo:text-align="justify"/>
      <style:text-properties fo:color="#000000"/>
    </style:style>
    <style:style style:name="P73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55" style:parent-style-name="Normal" style:family="paragraph">
      <style:paragraph-properties fo:text-align="justify"/>
      <style:text-properties fo:color="#000000"/>
    </style:style>
    <style:style style:name="P735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57" style:parent-style-name="Normal" style:family="paragraph">
      <style:paragraph-properties fo:text-align="justify"/>
      <style:text-properties fo:color="#000000"/>
    </style:style>
    <style:style style:name="P7358" style:parent-style-name="Normal" style:family="paragraph">
      <style:paragraph-properties fo:text-align="center"/>
      <style:text-properties fo:color="#000000"/>
    </style:style>
    <style:style style:name="P7359" style:parent-style-name="Normal" style:family="paragraph">
      <style:paragraph-properties fo:text-indent="3.543in"/>
    </style:style>
    <style:style style:name="P7360" style:parent-style-name="Normal" style:family="paragraph">
      <style:paragraph-properties fo:break-before="page" fo:margin-left="3.543in">
        <style:tab-stops/>
      </style:paragraph-properties>
    </style:style>
    <style:style style:name="T7361" style:parent-style-name="DefaultParagraphFont" style:family="text">
      <style:text-properties fo:color="#000000"/>
    </style:style>
    <style:style style:name="P7362" style:parent-style-name="Normal" style:family="paragraph">
      <style:paragraph-properties fo:text-indent="3.543in"/>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justify" fo:text-indent="0.4923in"/>
      <style:text-properties fo:color="#000000"/>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fo:color="#000000"/>
    </style:style>
    <style:style style:name="T7368" style:parent-style-name="DefaultParagraphFont" style:family="text">
      <style:text-properties fo:font-weight="bold" style:font-weight-asian="bold" fo:color="#000000"/>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fo:color="#000000"/>
    </style:style>
    <style:style style:name="P7371" style:parent-style-name="Normal" style:family="paragraph">
      <style:paragraph-properties fo:text-align="justify" fo:text-indent="0.4923in"/>
      <style:text-properties fo:color="#000000"/>
    </style:style>
    <style:style style:name="P7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3"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374" style:parent-style-name="Normal" style:family="paragraph">
      <style:paragraph-properties fo:text-indent="0.4923in"/>
      <style:text-properties fo:color="#000000"/>
    </style:style>
    <style:style style:name="TableColumn7376" style:family="table-column">
      <style:table-column-properties style:column-width="0.4131in"/>
    </style:style>
    <style:style style:name="TableColumn7377" style:family="table-column">
      <style:table-column-properties style:column-width="0.5722in"/>
    </style:style>
    <style:style style:name="TableColumn7378" style:family="table-column">
      <style:table-column-properties style:column-width="0.5645in"/>
    </style:style>
    <style:style style:name="TableColumn7379" style:family="table-column">
      <style:table-column-properties style:column-width="0.9576in"/>
    </style:style>
    <style:style style:name="TableColumn7380" style:family="table-column">
      <style:table-column-properties style:column-width="0.5715in"/>
    </style:style>
    <style:style style:name="TableColumn7381" style:family="table-column">
      <style:table-column-properties style:column-width="0.5638in"/>
    </style:style>
    <style:style style:name="TableColumn7382" style:family="table-column">
      <style:table-column-properties style:column-width="0.9569in"/>
    </style:style>
    <style:style style:name="TableColumn7383" style:family="table-column">
      <style:table-column-properties style:column-width="0.5715in"/>
    </style:style>
    <style:style style:name="TableColumn7384" style:family="table-column">
      <style:table-column-properties style:column-width="0.5638in"/>
    </style:style>
    <style:style style:name="TableColumn7385" style:family="table-column">
      <style:table-column-properties style:column-width="0.9569in"/>
    </style:style>
    <style:style style:name="Table7375" style:family="table">
      <style:table-properties style:width="6.6923in" fo:margin-left="0in" table:align="lef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size="10pt" style:font-size-asian="10pt"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10pt" style:font-size-asian="10pt"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fo:font-size="10pt" style:font-size-asian="10pt"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size="10pt" style:font-size-asian="10pt" style:font-size-complex="12pt" style:language-asian="lt" style:country-asian="LT"/>
    </style:style>
    <style:style style:name="TableRow7395" style:family="table-row">
      <style:table-row-properties/>
    </style:style>
    <style:style style:name="P7396" style:parent-style-name="Normal" style:family="paragraph">
      <style:paragraph-properties fo:text-align="center"/>
      <style:text-properties fo:font-size="10pt" style:font-size-asian="10pt"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size="10pt" style:font-size-asian="10pt"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ize="10pt" style:font-size-asian="10pt"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ize="10pt" style:font-size-asian="10pt"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ize="10pt" style:font-size-asian="10pt"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size="10pt" style:font-size-asian="10pt"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0pt" style:font-size-asian="10pt"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0pt" style:font-size-asian="10pt"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0pt" style:font-size-asian="10pt"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0pt" style:font-size-asian="10pt" style:font-size-complex="12pt" style:language-asian="lt" style:country-asian="LT"/>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font-size-complex="12p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font-size-complex="12pt"/>
    </style:style>
    <style:style style:name="TableRow7457" style:family="table-row">
      <style:table-row-propertie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font-size-complex="12p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font-size-complex="12pt"/>
    </style:style>
    <style:style style:name="TableRow7499" style:family="table-row">
      <style:table-row-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font-size-complex="12pt"/>
    </style:style>
    <style:style style:name="P7520" style:parent-style-name="Normal" style:family="paragraph">
      <style:paragraph-properties fo:text-align="center"/>
    </style:style>
    <style:style style:name="P7521" style:parent-style-name="Normal" style:family="paragraph">
      <style:paragraph-properties fo:text-indent="0.4923in"/>
    </style:style>
    <style:style style:name="P7522" style:parent-style-name="Normal" style:family="paragraph">
      <style:paragraph-properties fo:break-before="page" fo:margin-left="3.543in">
        <style:tab-stops/>
      </style:paragraph-properties>
    </style:style>
    <style:style style:name="T7523" style:parent-style-name="DefaultParagraphFont" style:family="text">
      <style:text-properties fo:color="#000000"/>
    </style:style>
    <style:style style:name="P7524" style:parent-style-name="Normal" style:family="paragraph">
      <style:paragraph-properties fo:text-indent="3.543in"/>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text-align="justify" fo:text-indent="0.4923in"/>
      <style:text-properties fo:color="#000000"/>
    </style:style>
    <style:style style:name="P7528" style:parent-style-name="Normal" style:family="paragraph">
      <style:paragraph-properties fo:text-align="center"/>
      <style:text-properties fo:color="#000000"/>
    </style:style>
    <style:style style:name="P7529" style:parent-style-name="Normal" style:family="paragraph">
      <style:paragraph-properties fo:text-align="center"/>
      <style:text-properties fo:color="#000000" fo:font-size="10pt" style:font-size-asian="10pt"/>
    </style:style>
    <style:style style:name="P7530" style:parent-style-name="Normal" style:family="paragraph">
      <style:paragraph-properties fo:text-align="center"/>
      <style:text-properties fo:font-weight="bold" style:font-weight-asian="bold" fo:color="#000000"/>
    </style:style>
    <style:style style:name="P7531" style:parent-style-name="Normal" style:family="paragraph">
      <style:paragraph-properties fo:text-align="center"/>
      <style:text-properties fo:font-weight="bold" style:font-weight-asian="bold" fo:color="#000000"/>
    </style:style>
    <style:style style:name="P7532" style:parent-style-name="Normal" style:family="paragraph">
      <style:paragraph-properties fo:text-align="center"/>
      <style:text-properties fo:font-weight="bold" style:font-weight-asian="bold" fo:color="#000000"/>
    </style:style>
    <style:style style:name="P7533" style:parent-style-name="Normal" style:family="paragraph">
      <style:paragraph-properties fo:text-indent="0.4923in"/>
      <style:text-properties fo:color="#000000"/>
    </style:style>
    <style:style style:name="TableColumn7535" style:family="table-column">
      <style:table-column-properties style:column-width="0.4131in"/>
    </style:style>
    <style:style style:name="TableColumn7536" style:family="table-column">
      <style:table-column-properties style:column-width="0.9291in"/>
    </style:style>
    <style:style style:name="TableColumn7537" style:family="table-column">
      <style:table-column-properties style:column-width="0.9013in"/>
    </style:style>
    <style:style style:name="TableColumn7538" style:family="table-column">
      <style:table-column-properties style:column-width="1.059in"/>
    </style:style>
    <style:style style:name="TableColumn7539" style:family="table-column">
      <style:table-column-properties style:column-width="1.2763in"/>
    </style:style>
    <style:style style:name="TableColumn7540" style:family="table-column">
      <style:table-column-properties style:column-width="1.002in"/>
    </style:style>
    <style:style style:name="TableColumn7541" style:family="table-column">
      <style:table-column-properties style:column-width="1.1111in"/>
    </style:style>
    <style:style style:name="Table7534" style:family="table">
      <style:table-properties style:width="6.6923in" fo:margin-left="0in" table:align="left"/>
    </style:style>
    <style:style style:name="TableRow7542" style:family="table-row">
      <style:table-row-propertie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0pt" style:font-size-asian="10pt"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0pt" style:font-size-asian="10pt"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10pt" style:font-size-asian="10pt"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0pt" style:font-size-asian="10pt"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font-size="10pt" style:font-size-asian="10pt"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font-size="10pt" style:font-size-asian="10pt" style:font-size-complex="12pt" style:language-asian="lt" style:country-asian="L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0pt" style:font-size-asian="10pt"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font-size="10pt" style:font-size-asian="10pt"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font-size="10pt" style:font-size-asian="10pt"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10pt" style:font-size-asian="10pt" style:font-size-complex="12pt" style:language-asian="lt" style:country-asian="L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font-size-complex="12pt"/>
    </style:style>
    <style:style style:name="TableRow7587" style:family="table-row">
      <style:table-row-propertie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font-size-complex="12p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font-size-complex="12pt"/>
    </style:style>
    <style:style style:name="TableRow7617" style:family="table-row">
      <style:table-row-propertie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font-size-complex="12pt"/>
    </style:style>
    <style:style style:name="TableRow7632" style:family="table-row">
      <style:table-row-propertie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0pt" style:font-size-asian="10pt"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font-size-complex="12pt"/>
    </style:style>
    <style:style style:name="P7647" style:parent-style-name="Normal" style:family="paragraph">
      <style:paragraph-properties fo:text-indent="0.4923in"/>
    </style:style>
    <style:style style:name="P7648" style:parent-style-name="Normal" style:family="paragraph">
      <style:paragraph-properties fo:text-indent="0.4923in"/>
      <style:text-properties fo:color="#000000"/>
    </style:style>
    <style:style style:name="P7649"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5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51" style:parent-style-name="Normal" style:family="paragraph">
      <style:paragraph-properties fo:text-align="justify" fo:text-indent="0.4923in"/>
      <style:text-properties fo:color="#000000"/>
    </style:style>
    <style:style style:name="P7652" style:parent-style-name="Normal" style:family="paragraph">
      <style:paragraph-properties fo:text-align="justify" fo:text-indent="0.4923in"/>
      <style:text-properties fo:color="#000000"/>
    </style:style>
    <style:style style:name="P7653" style:parent-style-name="Normal" style:family="paragraph">
      <style:paragraph-properties fo:text-align="center"/>
      <style:text-properties fo:color="#000000"/>
    </style:style>
    <style:style style:name="P7654" style:parent-style-name="Normal" style:family="paragraph">
      <style:paragraph-properties fo:text-align="justify" fo:text-indent="0.4923in"/>
    </style:style>
    <style:style style:name="P7655" style:parent-style-name="Normal" style:family="paragraph">
      <style:paragraph-properties fo:break-before="page" fo:margin-left="3.543in">
        <style:tab-stops/>
      </style:paragraph-properties>
    </style:style>
    <style:style style:name="T7656" style:parent-style-name="DefaultParagraphFont" style:family="text">
      <style:text-properties fo:color="#000000"/>
    </style:style>
    <style:style style:name="P7657" style:parent-style-name="Normal" style:family="paragraph">
      <style:paragraph-properties fo:text-indent="3.543in"/>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text-properties fo:color="#000000"/>
    </style:style>
    <style:style style:name="P7661" style:parent-style-name="Normal" style:family="paragraph">
      <style:paragraph-properties fo:text-align="center"/>
      <style:text-properties fo:color="#000000"/>
    </style:style>
    <style:style style:name="P7662" style:parent-style-name="Normal" style:family="paragraph">
      <style:paragraph-properties fo:text-align="center"/>
      <style:text-properties fo:color="#000000"/>
    </style:style>
    <style:style style:name="P7663" style:parent-style-name="Normal" style:family="paragraph">
      <style:paragraph-properties fo:text-align="center"/>
      <style:text-properties fo:color="#000000" fo:font-size="10pt" style:font-size-asian="10pt"/>
    </style:style>
    <style:style style:name="P7664" style:parent-style-name="Normal" style:family="paragraph">
      <style:paragraph-properties fo:text-align="center"/>
      <style:text-properties fo:font-weight="bold" style:font-weight-asian="bold" fo:color="#000000"/>
    </style:style>
    <style:style style:name="P7665" style:parent-style-name="Normal" style:family="paragraph">
      <style:paragraph-properties fo:text-align="center"/>
      <style:text-properties fo:font-weight="bold" style:font-weight-asian="bold" fo:color="#000000"/>
    </style:style>
    <style:style style:name="P7666" style:parent-style-name="Normal" style:family="paragraph">
      <style:paragraph-properties fo:text-align="center"/>
      <style:text-properties fo:font-weight="bold" style:font-weight-asian="bold" fo:color="#000000"/>
    </style:style>
    <style:style style:name="P7667" style:parent-style-name="Normal" style:family="paragraph">
      <style:paragraph-properties fo:text-align="center"/>
      <style:text-properties fo:font-weight="bold" style:font-weight-asian="bold" fo:color="#000000"/>
    </style:style>
    <style:style style:name="P7668" style:parent-style-name="Normal" style:family="paragraph">
      <style:paragraph-properties fo:text-align="center"/>
      <style:text-properties fo:font-weight="bold" style:font-weight-asian="bold" fo:color="#000000"/>
    </style:style>
    <style:style style:name="P7669" style:parent-style-name="Normal" style:family="paragraph">
      <style:paragraph-properties fo:text-align="justify" fo:text-indent="0.4923in"/>
      <style:text-properties fo:color="#000000"/>
    </style:style>
    <style:style style:name="P7670" style:parent-style-name="Normal" style:family="paragraph">
      <style:paragraph-properties fo:text-align="center"/>
      <style:text-properties fo:color="#000000"/>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text-properties fo:color="#000000" fo:font-size="10pt" style:font-size-asian="10pt"/>
    </style:style>
    <style:style style:name="P7673" style:parent-style-name="Normal" style:family="paragraph">
      <style:paragraph-properties fo:text-align="justify" fo:text-indent="0.4923in"/>
      <style:text-properties fo:color="#000000"/>
    </style:style>
    <style:style style:name="P7674" style:parent-style-name="Normal" style:family="paragraph">
      <style:paragraph-properties fo:text-align="justify" fo:text-indent="0.4923in"/>
      <style:text-properties fo:color="#000000"/>
    </style:style>
    <style:style style:name="P7675" style:parent-style-name="Normal" style:family="paragraph">
      <style:paragraph-properties fo:text-align="justify" fo:text-indent="0.4923in"/>
      <style:text-properties fo:color="#000000"/>
    </style:style>
    <style:style style:name="P767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77" style:parent-style-name="Normal" style:family="paragraph">
      <style:paragraph-properties fo:text-align="justify" fo:text-indent="0.4923in"/>
      <style:text-properties fo:color="#000000"/>
    </style:style>
    <style:style style:name="P7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79"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80" style:parent-style-name="Normal" style:family="paragraph">
      <style:paragraph-properties fo:text-align="justify"/>
      <style:text-properties fo:color="#000000"/>
    </style:style>
    <style:style style:name="P7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82" style:parent-style-name="DefaultParagraphFont" style:family="text">
      <style:text-properties fo:color="#000000" fo:letter-spacing="0.0416in"/>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86" style:parent-style-name="Normal" style:family="paragraph">
      <style:paragraph-properties fo:text-align="justify"/>
      <style:text-properties fo:color="#000000"/>
    </style:style>
    <style:style style:name="P7687" style:parent-style-name="Normal" style:family="paragraph">
      <style:text-properties fo:color="#000000"/>
    </style:style>
    <style:style style:name="P7688" style:parent-style-name="Normal" style:family="paragraph">
      <style:paragraph-properties fo:text-align="justify" fo:text-indent="0.4923in"/>
      <style:text-properties fo:color="#000000"/>
    </style:style>
    <style:style style:name="P7689"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90"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91" style:parent-style-name="Normal" style:family="paragraph">
      <style:paragraph-properties fo:text-align="justify" fo:text-indent="0.4923in"/>
      <style:text-properties fo:color="#000000"/>
    </style:style>
    <style:style style:name="P7692" style:parent-style-name="Normal" style:family="paragraph">
      <style:text-properties fo:color="#000000"/>
    </style:style>
    <style:style style:name="P769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94" style:parent-style-name="Normal" style:family="paragraph">
      <style:text-properties fo:color="#000000"/>
    </style:style>
    <style:style style:name="P769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96" style:parent-style-name="Normal" style:family="paragraph">
      <style:text-properties fo:color="#000000"/>
    </style:style>
    <style:style style:name="P769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98" style:parent-style-name="Normal" style:family="paragraph">
      <style:text-properties fo:color="#000000"/>
    </style:style>
    <style:style style:name="P7699" style:parent-style-name="Normal" style:family="paragraph">
      <style:paragraph-properties fo:text-align="justify"/>
      <style:text-properties fo:color="#000000"/>
    </style:style>
    <style:style style:name="P7700" style:parent-style-name="Normal" style:family="paragraph">
      <style:paragraph-properties fo:text-align="justify"/>
      <style:text-properties fo:color="#000000"/>
    </style:style>
    <style:style style:name="P7701" style:parent-style-name="Normal" style:family="paragraph">
      <style:paragraph-properties fo:text-align="justify"/>
      <style:text-properties fo:color="#000000"/>
    </style:style>
    <style:style style:name="P770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03" style:parent-style-name="Normal" style:family="paragraph">
      <style:paragraph-properties fo:text-align="justify"/>
      <style:text-properties fo:color="#000000"/>
    </style:style>
    <style:style style:name="P77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05" style:parent-style-name="Normal" style:family="paragraph">
      <style:paragraph-properties fo:text-align="justify"/>
      <style:text-properties fo:color="#000000"/>
    </style:style>
    <style:style style:name="P7706" style:parent-style-name="Normal" style:family="paragraph">
      <style:paragraph-properties fo:text-align="center"/>
      <style:text-properties fo:color="#000000"/>
    </style:style>
    <style:style style:name="P7707" style:parent-style-name="Normal" style:family="paragraph">
      <style:paragraph-properties fo:text-align="justify" fo:text-indent="0.4923in"/>
    </style:style>
    <style:style style:name="P7708" style:parent-style-name="Normal" style:family="paragraph">
      <style:paragraph-properties fo:break-before="page" fo:margin-left="3.543in">
        <style:tab-stops/>
      </style:paragraph-properties>
    </style:style>
    <style:style style:name="T7709" style:parent-style-name="DefaultParagraphFont" style:family="text">
      <style:text-properties fo:color="#000000"/>
    </style:style>
    <style:style style:name="P7710" style:parent-style-name="Normal" style:family="paragraph">
      <style:paragraph-properties fo:text-indent="3.543in"/>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text-properties fo:color="#000000"/>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fo:color="#000000"/>
    </style:style>
    <style:style style:name="P7716" style:parent-style-name="Normal" style:family="paragraph">
      <style:paragraph-properties fo:text-align="center"/>
      <style:text-properties fo:font-weight="bold" style:font-weight-asian="bold" fo:color="#000000"/>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fo:color="#000000"/>
    </style:style>
    <style:style style:name="P7719" style:parent-style-name="Normal" style:family="paragraph">
      <style:paragraph-properties fo:text-align="justify" fo:text-indent="0.4923in"/>
      <style:text-properties fo:color="#000000"/>
    </style:style>
    <style:style style:name="P772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21" style:parent-style-name="Normal" style:family="paragraph">
      <style:paragraph-properties fo:text-align="justify" fo:text-indent="0.4923in"/>
      <style:text-properties fo:color="#000000"/>
    </style:style>
    <style:style style:name="P7722" style:parent-style-name="Normal" style:family="paragraph">
      <style:paragraph-properties fo:text-align="center"/>
      <style:text-properties fo:color="#000000"/>
    </style:style>
    <style:style style:name="P7723" style:parent-style-name="Normal" style:family="paragraph">
      <style:paragraph-properties fo:text-align="center"/>
      <style:text-properties fo:color="#000000" fo:font-size="10pt" style:font-size-asian="10pt"/>
    </style:style>
    <style:style style:name="P7724" style:parent-style-name="Normal" style:family="paragraph">
      <style:paragraph-properties fo:text-align="center"/>
      <style:text-properties fo:color="#000000"/>
    </style:style>
    <style:style style:name="P7725" style:parent-style-name="Normal" style:family="paragraph">
      <style:paragraph-properties fo:text-align="center"/>
      <style:text-properties fo:font-weight="bold" style:font-weight-asian="bold" fo:color="#000000"/>
    </style:style>
    <style:style style:name="P7726" style:parent-style-name="Normal" style:family="paragraph">
      <style:paragraph-properties fo:text-align="justify" fo:text-indent="0.4923in"/>
      <style:text-properties fo:color="#000000"/>
    </style:style>
    <style:style style:name="P772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28" style:parent-style-name="Normal" style:family="paragraph">
      <style:paragraph-properties fo:text-align="justify" fo:text-indent="0.4923in"/>
      <style:text-properties fo:color="#000000"/>
    </style:style>
    <style:style style:name="TableColumn7730" style:family="table-column">
      <style:table-column-properties style:column-width="3.0562in"/>
    </style:style>
    <style:style style:name="TableColumn7731" style:family="table-column">
      <style:table-column-properties style:column-width="1.1965in"/>
    </style:style>
    <style:style style:name="TableColumn7732" style:family="table-column">
      <style:table-column-properties style:column-width="2.4409in"/>
    </style:style>
    <style:style style:name="Table7729" style:family="table">
      <style:table-properties style:width="6.6937in" fo:margin-left="0in" table:align="left"/>
    </style:style>
    <style:style style:name="TableRow7733" style:family="table-row">
      <style:table-row-properties style:min-row-height="1.4527in"/>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fo:text-align="justify"/>
      <style:text-properties fo:color="#000000"/>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style:text-properties fo:color="#000000"/>
    </style:style>
    <style:style style:name="P7738"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39"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40"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center"/>
      <style:text-properties fo:color="#000000"/>
    </style:style>
    <style:style style:name="P7743" style:parent-style-name="Normal" style:family="paragraph">
      <style:paragraph-properties fo:text-align="center"/>
      <style:text-properties fo:color="#000000"/>
    </style:style>
    <style:style style:name="P7744" style:parent-style-name="Normal" style:family="paragraph">
      <style:paragraph-properties fo:text-align="center"/>
      <style:text-properties fo:color="#000000"/>
    </style:style>
    <style:style style:name="P7745" style:parent-style-name="Normal" style:family="paragraph">
      <style:paragraph-properties fo:text-align="center"/>
      <style:text-properties fo:color="#000000"/>
    </style:style>
    <style:style style:name="P7746" style:parent-style-name="Normal" style:family="paragraph">
      <style:paragraph-properties fo:text-align="center"/>
      <style:text-properties fo:color="#000000"/>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text-align="justify"/>
      <style:text-properties fo:color="#000000"/>
    </style:style>
    <style:style style:name="P7749" style:parent-style-name="Normal" style:family="paragraph">
      <style:paragraph-properties fo:text-align="justify"/>
      <style:text-properties fo:color="#000000"/>
    </style:style>
    <style:style style:name="P7750" style:parent-style-name="Normal" style:family="paragraph">
      <style:paragraph-properties fo:text-align="justify"/>
      <style:text-properties fo:color="#000000"/>
    </style:style>
    <style:style style:name="P7751" style:parent-style-name="Normal" style:family="paragraph">
      <style:paragraph-properties fo:text-align="justify"/>
      <style:text-properties fo:color="#000000"/>
    </style:style>
    <style:style style:name="P7752"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53"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54" style:parent-style-name="Normal" style:family="paragraph">
      <style:paragraph-properties fo:text-align="justify" fo:text-indent="0.4923in"/>
      <style:text-properties fo:color="#000000"/>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58" style:parent-style-name="Normal" style:family="paragraph">
      <style:paragraph-properties fo:text-align="justify"/>
      <style:text-properties fo:color="#000000"/>
    </style:style>
    <style:style style:name="P7759" style:parent-style-name="Normal" style:family="paragraph">
      <style:paragraph-properties fo:text-align="justify" fo:text-indent="0.4923in"/>
      <style:text-properties fo:color="#000000"/>
    </style:style>
    <style:style style:name="P7760" style:parent-style-name="Normal" style:family="paragraph">
      <style:paragraph-properties fo:text-align="justify" fo:text-indent="0.4923in"/>
      <style:text-properties fo:color="#000000"/>
    </style:style>
    <style:style style:name="P7761" style:parent-style-name="Normal" style:family="paragraph">
      <style:paragraph-properties fo:text-align="justify" fo:text-indent="0.4923in"/>
      <style:text-properties fo:color="#000000"/>
    </style:style>
    <style:style style:name="P7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3"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64" style:parent-style-name="Normal" style:family="paragraph">
      <style:paragraph-properties fo:text-align="justify" fo:text-indent="0.4923in"/>
      <style:text-properties fo:color="#000000"/>
    </style:style>
    <style:style style:name="P7765" style:parent-style-name="Normal" style:family="paragraph">
      <style:paragraph-properties fo:text-align="justify" fo:text-indent="0.4923in"/>
      <style:text-properties fo:color="#000000"/>
    </style:style>
    <style:style style:name="P7766" style:parent-style-name="Normal" style:family="paragraph">
      <style:paragraph-properties fo:text-align="justify" fo:text-indent="0.4923in"/>
      <style:text-properties fo:color="#000000"/>
    </style:style>
    <style:style style:name="P7767" style:parent-style-name="Normal" style:family="paragraph">
      <style:paragraph-properties fo:text-align="justify" fo:text-indent="0.4923in"/>
      <style:text-properties fo:color="#000000"/>
    </style:style>
    <style:style style:name="P7768"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6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0" style:parent-style-name="Normal" style:family="paragraph">
      <style:paragraph-properties fo:text-align="center"/>
      <style:text-properties fo:color="#000000"/>
    </style:style>
    <style:style style:name="P7771" style:parent-style-name="Normal" style:family="paragraph">
      <style:paragraph-properties fo:text-align="justify" fo:text-indent="0.4923in"/>
    </style:style>
    <style:style style:name="P7772" style:parent-style-name="Normal" style:family="paragraph">
      <style:paragraph-properties fo:break-before="page" fo:margin-left="3.6055in">
        <style:tab-stops/>
      </style:paragraph-properties>
    </style:style>
    <style:style style:name="T7773" style:parent-style-name="DefaultParagraphFont" style:family="text">
      <style:text-properties fo:color="#000000"/>
    </style:style>
    <style:style style:name="P7774" style:parent-style-name="Normal" style:family="paragraph">
      <style:paragraph-properties fo:text-indent="3.543in"/>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paragraph-properties fo:text-align="justify" fo:text-indent="0.4923in"/>
      <style:text-properties fo:color="#000000"/>
    </style:style>
    <style:style style:name="P7778" style:parent-style-name="Normal" style:family="paragraph">
      <style:paragraph-properties fo:text-align="center"/>
      <style:text-properties fo:color="#000000"/>
    </style:style>
    <style:style style:name="P7779" style:parent-style-name="Normal" style:family="paragraph">
      <style:paragraph-properties fo:text-align="center"/>
      <style:text-properties fo:color="#000000"/>
    </style:style>
    <style:style style:name="P7780" style:parent-style-name="Normal" style:family="paragraph">
      <style:paragraph-properties fo:text-align="center"/>
      <style:text-properties fo:color="#000000" fo:font-size="10pt" style:font-size-asian="10pt"/>
    </style:style>
    <style:style style:name="P7781" style:parent-style-name="Normal" style:family="paragraph">
      <style:paragraph-properties fo:text-align="center"/>
      <style:text-properties fo:font-weight="bold" style:font-weight-asian="bold" fo:color="#000000"/>
    </style:style>
    <style:style style:name="P7782" style:parent-style-name="Normal" style:family="paragraph">
      <style:paragraph-properties fo:text-align="center"/>
      <style:text-properties fo:font-weight="bold" style:font-weight-asian="bold" fo:color="#000000"/>
    </style:style>
    <style:style style:name="P7783" style:parent-style-name="Normal" style:family="paragraph">
      <style:paragraph-properties fo:text-align="center"/>
      <style:text-properties fo:font-weight="bold" style:font-weight-asian="bold" fo:color="#000000"/>
    </style:style>
    <style:style style:name="P7784" style:parent-style-name="Normal" style:family="paragraph">
      <style:paragraph-properties fo:text-align="center"/>
      <style:text-properties fo:font-weight="bold" style:font-weight-asian="bold" fo:color="#000000"/>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fo:color="#000000"/>
    </style:style>
    <style:style style:name="P7787" style:parent-style-name="Normal" style:family="paragraph">
      <style:paragraph-properties fo:text-align="justify" fo:text-indent="0.4923in"/>
      <style:text-properties fo:color="#000000"/>
    </style:style>
    <style:style style:name="P7788" style:parent-style-name="Normal" style:family="paragraph">
      <style:paragraph-properties fo:text-align="center"/>
      <style:text-properties fo:color="#000000"/>
    </style:style>
    <style:style style:name="P7789" style:parent-style-name="Normal" style:family="paragraph">
      <style:paragraph-properties fo:text-align="center"/>
      <style:text-properties fo:color="#000000"/>
    </style:style>
    <style:style style:name="P7790" style:parent-style-name="Normal" style:family="paragraph">
      <style:paragraph-properties fo:text-align="center"/>
      <style:text-properties fo:color="#000000" fo:font-size="10pt" style:font-size-asian="10pt"/>
    </style:style>
    <style:style style:name="P7791" style:parent-style-name="Normal" style:family="paragraph">
      <style:paragraph-properties fo:text-align="justify" fo:text-indent="0.4923in"/>
      <style:text-properties fo:color="#000000"/>
    </style:style>
    <style:style style:name="P7792" style:parent-style-name="Normal" style:family="paragraph">
      <style:paragraph-properties fo:text-align="justify" fo:text-indent="0.4923in"/>
      <style:text-properties fo:color="#000000"/>
    </style:style>
    <style:style style:name="P7793" style:parent-style-name="Normal" style:family="paragraph">
      <style:paragraph-properties fo:text-align="justify" fo:text-indent="0.4923in"/>
      <style:text-properties fo:color="#000000"/>
    </style:style>
    <style:style style:name="P779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95" style:parent-style-name="Normal" style:family="paragraph">
      <style:paragraph-properties fo:text-align="justify" fo:text-indent="0.4923in"/>
      <style:text-properties fo:color="#000000"/>
    </style:style>
    <style:style style:name="P77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9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9" style:parent-style-name="Normal" style:family="paragraph">
      <style:paragraph-properties fo:text-align="center"/>
      <style:text-properties fo:color="#000000" fo:font-size="10pt" style:font-size-asian="10pt"/>
    </style:style>
    <style:style style:name="P7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3" style:parent-style-name="Normal" style:family="paragraph">
      <style:paragraph-properties fo:text-align="justify"/>
      <style:text-properties fo:color="#000000"/>
    </style:style>
    <style:style style:name="P7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05" style:parent-style-name="DefaultParagraphFont" style:family="text">
      <style:text-properties fo:color="#000000" fo:letter-spacing="0.0416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809" style:parent-style-name="Normal" style:family="paragraph">
      <style:paragraph-properties fo:text-align="justify"/>
      <style:text-properties fo:color="#000000"/>
    </style:style>
    <style:style style:name="P7810" style:parent-style-name="Normal" style:family="paragraph">
      <style:paragraph-properties fo:text-align="justify" fo:text-indent="0.4923in"/>
      <style:text-properties fo:color="#000000"/>
    </style:style>
    <style:style style:name="P7811"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81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13" style:parent-style-name="Normal" style:family="paragraph">
      <style:paragraph-properties fo:text-align="justify" fo:text-indent="0.4923in"/>
      <style:text-properties fo:color="#000000"/>
    </style:style>
    <style:style style:name="P7814" style:parent-style-name="Normal" style:family="paragraph">
      <style:text-properties fo:color="#000000"/>
    </style:style>
    <style:style style:name="P781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16" style:parent-style-name="Normal" style:family="paragraph">
      <style:text-properties fo:color="#000000"/>
    </style:style>
    <style:style style:name="P781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18" style:parent-style-name="Normal" style:family="paragraph">
      <style:text-properties fo:color="#000000"/>
    </style:style>
    <style:style style:name="P781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20" style:parent-style-name="Normal" style:family="paragraph">
      <style:text-properties fo:color="#000000"/>
    </style:style>
    <style:style style:name="P7821" style:parent-style-name="Normal" style:family="paragraph">
      <style:paragraph-properties fo:text-align="justify"/>
      <style:text-properties fo:color="#000000"/>
    </style:style>
    <style:style style:name="P7822" style:parent-style-name="Normal" style:family="paragraph">
      <style:paragraph-properties fo:text-align="justify"/>
      <style:text-properties fo:color="#000000"/>
    </style:style>
    <style:style style:name="P7823" style:parent-style-name="Normal" style:family="paragraph">
      <style:paragraph-properties fo:text-align="justify"/>
      <style:text-properties fo:color="#000000"/>
    </style:style>
    <style:style style:name="P782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25" style:parent-style-name="Normal" style:family="paragraph">
      <style:paragraph-properties fo:text-align="justify"/>
      <style:text-properties fo:color="#000000"/>
    </style:style>
    <style:style style:name="P782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27" style:parent-style-name="Normal" style:family="paragraph">
      <style:paragraph-properties fo:text-align="justify"/>
      <style:text-properties fo:color="#000000"/>
    </style:style>
    <style:style style:name="P7828" style:parent-style-name="Normal" style:family="paragraph">
      <style:paragraph-properties fo:text-align="center"/>
      <style:text-properties fo:color="#000000"/>
    </style:style>
    <style:style style:name="P7829" style:parent-style-name="Normal" style:family="paragraph">
      <style:paragraph-properties fo:text-align="justify" fo:text-indent="0.4923in"/>
    </style:style>
    <style:style style:name="P7830" style:parent-style-name="Normal" style:family="paragraph">
      <style:paragraph-properties fo:break-before="page" fo:margin-left="3.543in">
        <style:tab-stops/>
      </style:paragraph-properties>
    </style:style>
    <style:style style:name="T7831" style:parent-style-name="DefaultParagraphFont" style:family="text">
      <style:text-properties fo:color="#000000"/>
    </style:style>
    <style:style style:name="P7832" style:parent-style-name="Normal" style:family="paragraph">
      <style:paragraph-properties fo:text-indent="3.543in"/>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text-align="justify" fo:text-indent="0.4923in"/>
      <style:text-properties fo:color="#000000"/>
    </style:style>
    <style:style style:name="P7836" style:parent-style-name="Normal" style:family="paragraph">
      <style:paragraph-properties fo:text-align="center"/>
      <style:text-properties fo:color="#000000"/>
    </style:style>
    <style:style style:name="P7837" style:parent-style-name="Normal" style:family="paragraph">
      <style:paragraph-properties fo:text-align="center"/>
      <style:text-properties fo:color="#000000"/>
    </style:style>
    <style:style style:name="P7838" style:parent-style-name="Normal" style:family="paragraph">
      <style:paragraph-properties fo:text-align="center"/>
      <style:text-properties fo:color="#000000" fo:font-size="10pt" style:font-size-asian="10pt"/>
    </style:style>
    <style:style style:name="P7839" style:parent-style-name="Normal" style:family="paragraph">
      <style:paragraph-properties fo:text-align="center"/>
      <style:text-properties fo:font-weight="bold" style:font-weight-asian="bold" fo:color="#000000"/>
    </style:style>
    <style:style style:name="P7840" style:parent-style-name="Normal" style:family="paragraph">
      <style:paragraph-properties fo:text-align="center"/>
      <style:text-properties fo:font-weight="bold" style:font-weight-asian="bold" fo:color="#000000"/>
    </style:style>
    <style:style style:name="P7841" style:parent-style-name="Normal" style:family="paragraph">
      <style:paragraph-properties fo:text-align="center"/>
      <style:text-properties fo:font-weight="bold" style:font-weight-asian="bold" fo:color="#000000"/>
    </style:style>
    <style:style style:name="P7842" style:parent-style-name="Normal" style:family="paragraph">
      <style:paragraph-properties fo:text-align="center"/>
      <style:text-properties fo:font-weight="bold" style:font-weight-asian="bold" fo:color="#000000"/>
    </style:style>
    <style:style style:name="P7843" style:parent-style-name="Normal" style:family="paragraph">
      <style:paragraph-properties fo:text-align="justify" fo:text-indent="0.4923in"/>
      <style:text-properties fo:color="#000000"/>
    </style:style>
    <style:style style:name="P7844" style:parent-style-name="Normal" style:family="paragraph">
      <style:paragraph-properties fo:text-align="center"/>
      <style:text-properties fo:color="#000000"/>
    </style:style>
    <style:style style:name="P7845" style:parent-style-name="Normal" style:family="paragraph">
      <style:paragraph-properties fo:text-align="center"/>
      <style:text-properties fo:color="#000000"/>
    </style:style>
    <style:style style:name="P7846" style:parent-style-name="Normal" style:family="paragraph">
      <style:paragraph-properties fo:text-align="center"/>
      <style:text-properties fo:color="#000000" fo:font-size="10pt" style:font-size-asian="10pt"/>
    </style:style>
    <style:style style:name="P7847" style:parent-style-name="Normal" style:family="paragraph">
      <style:paragraph-properties fo:text-align="justify" fo:text-indent="0.4923in"/>
      <style:text-properties fo:color="#000000"/>
    </style:style>
    <style:style style:name="P7848" style:parent-style-name="Normal" style:family="paragraph">
      <style:paragraph-properties fo:text-align="justify" fo:text-indent="0.4923in"/>
      <style:text-properties fo:color="#000000"/>
    </style:style>
    <style:style style:name="P7849" style:parent-style-name="Normal" style:family="paragraph">
      <style:paragraph-properties fo:text-align="justify" fo:text-indent="0.4923in"/>
      <style:text-properties fo:color="#000000"/>
    </style:style>
    <style:style style:name="P785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51" style:parent-style-name="Normal" style:family="paragraph">
      <style:paragraph-properties fo:text-align="justify" fo:text-indent="0.4923in"/>
      <style:text-properties fo:color="#000000"/>
    </style:style>
    <style:style style:name="P78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5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54"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55"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58" style:parent-style-name="Normal" style:family="paragraph">
      <style:paragraph-properties fo:text-align="justify"/>
      <style:text-properties fo:color="#000000"/>
    </style:style>
    <style:style style:name="P7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60" style:parent-style-name="DefaultParagraphFont" style:family="text">
      <style:text-properties fo:color="#000000" fo:letter-spacing="0.0416in"/>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64" style:parent-style-name="Normal" style:family="paragraph">
      <style:paragraph-properties fo:text-align="justify"/>
      <style:text-properties fo:color="#000000"/>
    </style:style>
    <style:style style:name="P7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fo:text-align="center"/>
      <style:text-properties fo:color="#000000" fo:font-size="10pt" style:font-size-asian="10pt"/>
    </style:style>
    <style:style style:name="P7867" style:parent-style-name="Normal" style:family="paragraph">
      <style:paragraph-properties fo:text-align="justify"/>
      <style:text-properties fo:color="#000000"/>
    </style:style>
    <style:style style:name="P7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9"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70" style:parent-style-name="Normal" style:family="paragraph">
      <style:paragraph-properties fo:text-align="justify" fo:text-indent="0.4923in"/>
      <style:text-properties fo:color="#000000"/>
    </style:style>
    <style:style style:name="P7871"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7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73" style:parent-style-name="Normal" style:family="paragraph">
      <style:paragraph-properties fo:text-align="justify" fo:text-indent="0.4923in"/>
      <style:text-properties fo:color="#000000"/>
    </style:style>
    <style:style style:name="P7874" style:parent-style-name="Normal" style:family="paragraph">
      <style:text-properties fo:color="#000000"/>
    </style:style>
    <style:style style:name="P787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76" style:parent-style-name="Normal" style:family="paragraph">
      <style:text-properties fo:color="#000000"/>
    </style:style>
    <style:style style:name="P787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78" style:parent-style-name="Normal" style:family="paragraph">
      <style:text-properties fo:color="#000000"/>
    </style:style>
    <style:style style:name="P787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80" style:parent-style-name="Normal" style:family="paragraph">
      <style:text-properties fo:color="#000000"/>
    </style:style>
    <style:style style:name="P7881" style:parent-style-name="Normal" style:family="paragraph">
      <style:paragraph-properties fo:text-align="justify"/>
      <style:text-properties fo:color="#000000"/>
    </style:style>
    <style:style style:name="P7882" style:parent-style-name="Normal" style:family="paragraph">
      <style:paragraph-properties fo:text-align="justify"/>
      <style:text-properties fo:color="#000000"/>
    </style:style>
    <style:style style:name="P7883" style:parent-style-name="Normal" style:family="paragraph">
      <style:paragraph-properties fo:text-align="justify"/>
      <style:text-properties fo:color="#000000"/>
    </style:style>
    <style:style style:name="P788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85" style:parent-style-name="Normal" style:family="paragraph">
      <style:paragraph-properties fo:text-align="justify"/>
      <style:text-properties fo:color="#000000"/>
    </style:style>
    <style:style style:name="P78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87" style:parent-style-name="Normal" style:family="paragraph">
      <style:paragraph-properties fo:text-align="justify"/>
      <style:text-properties fo:color="#000000"/>
    </style:style>
    <style:style style:name="P7888" style:parent-style-name="Normal" style:family="paragraph">
      <style:paragraph-properties fo:text-align="center"/>
      <style:text-properties fo:color="#000000"/>
    </style:style>
    <style:style style:name="P7889" style:parent-style-name="Normal" style:family="paragraph">
      <style:paragraph-properties fo:text-align="justify" fo:text-indent="0.4923in"/>
    </style:style>
    <style:style style:name="P7890" style:parent-style-name="Normal" style:family="paragraph">
      <style:paragraph-properties fo:break-before="page" fo:margin-left="3.543in">
        <style:tab-stops/>
      </style:paragraph-properties>
    </style:style>
    <style:style style:name="T7891" style:parent-style-name="DefaultParagraphFont" style:family="text">
      <style:text-properties fo:color="#000000"/>
    </style:style>
    <style:style style:name="P7892" style:parent-style-name="Normal" style:family="paragraph">
      <style:paragraph-properties fo:text-indent="3.543in"/>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text-align="justify" fo:text-indent="0.4923in"/>
      <style:text-properties fo:color="#000000"/>
    </style:style>
    <style:style style:name="P7896" style:parent-style-name="Normal" style:family="paragraph">
      <style:paragraph-properties fo:text-align="center"/>
    </style:style>
    <style:style style:name="T7897" style:parent-style-name="DefaultParagraphFont" style:family="text">
      <style:text-properties fo:font-weight="bold" style:font-weight-asian="bold" fo:color="#000000"/>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fo:color="#000000"/>
    </style:style>
    <style:style style:name="P7900" style:parent-style-name="Normal" style:family="paragraph">
      <style:paragraph-properties fo:text-align="justify" fo:text-indent="0.4923in"/>
      <style:text-properties fo:color="#000000"/>
    </style:style>
    <style:style style:name="P790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center"/>
      <style:text-properties fo:color="#000000"/>
    </style:style>
    <style:style style:name="P7904" style:parent-style-name="Normal" style:family="paragraph">
      <style:paragraph-properties fo:text-align="center"/>
      <style:text-properties fo:color="#000000" fo:font-size="10pt" style:font-size-asian="10pt"/>
    </style:style>
    <style:style style:name="P7905" style:parent-style-name="Normal" style:family="paragraph">
      <style:paragraph-properties fo:text-align="center"/>
      <style:text-properties fo:color="#000000"/>
    </style:style>
    <style:style style:name="P7906" style:parent-style-name="Normal" style:family="paragraph">
      <style:paragraph-properties fo:text-align="center"/>
      <style:text-properties fo:font-weight="bold" style:font-weight-asian="bold" fo:color="#000000"/>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9" style:parent-style-name="Normal" style:family="paragraph">
      <style:paragraph-properties fo:text-align="justify" fo:text-indent="0.4923in"/>
      <style:text-properties fo:color="#000000"/>
    </style:style>
    <style:style style:name="TableColumn7911" style:family="table-column">
      <style:table-column-properties style:column-width="4.2305in"/>
    </style:style>
    <style:style style:name="TableColumn7912" style:family="table-column">
      <style:table-column-properties style:column-width="1.1965in"/>
    </style:style>
    <style:style style:name="Table7910" style:family="table">
      <style:table-properties style:width="5.427in" fo:margin-left="0in" table:align="left"/>
    </style:style>
    <style:style style:name="TableRow7913" style:family="table-row">
      <style:table-row-properties style:min-row-height="1.1479in"/>
    </style:style>
    <style:style style:name="TableCell7914" style:family="table-cell">
      <style:table-cell-properties fo:border-top="none" fo:border-left="none" fo:border-bottom="none" fo:border-right="0.0069in solid #000000" fo:padding-top="0in" fo:padding-left="0.075in" fo:padding-bottom="0in" fo:padding-right="0.075in"/>
    </style:style>
    <style:style style:name="P7915" style:parent-style-name="Normal" style:family="paragraph">
      <style:paragraph-properties fo:text-align="justify"/>
      <style:text-properties fo:color="#000000"/>
    </style:style>
    <style:style style:name="P791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1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1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1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1" style:parent-style-name="Normal" style:family="paragraph">
      <style:paragraph-properties fo:text-align="justify"/>
      <style:text-properties fo:color="#000000"/>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color="#000000"/>
    </style:style>
    <style:style style:name="P7924" style:parent-style-name="Normal" style:family="paragraph">
      <style:paragraph-properties fo:text-align="center"/>
      <style:text-properties fo:color="#000000"/>
    </style:style>
    <style:style style:name="P7925" style:parent-style-name="Normal" style:family="paragraph">
      <style:paragraph-properties fo:text-align="center"/>
      <style:text-properties fo:color="#000000"/>
    </style:style>
    <style:style style:name="P7926" style:parent-style-name="Normal" style:family="paragraph">
      <style:paragraph-properties fo:text-align="justify">
        <style:tab-stops>
          <style:tab-stop style:type="center" style:position="5.4541in"/>
        </style:tab-stops>
      </style:paragraph-properties>
      <style:text-properties fo:color="#000000"/>
    </style:style>
    <style:style style:name="P7927" style:parent-style-name="Normal" style:family="paragraph">
      <style:paragraph-properties fo:text-align="justify"/>
      <style:text-properties fo:color="#000000"/>
    </style:style>
    <style:style style:name="P792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929" style:parent-style-name="Normal" style:family="paragraph">
      <style:paragraph-properties fo:text-align="justify"/>
      <style:text-properties fo:color="#000000"/>
    </style:style>
    <style:style style:name="P7930" style:parent-style-name="Normal" style:family="paragraph">
      <style:paragraph-properties fo:text-align="justify"/>
      <style:text-properties fo:color="#000000"/>
    </style:style>
    <style:style style:name="P7931" style:parent-style-name="Normal" style:family="paragraph">
      <style:paragraph-properties fo:text-align="justify"/>
      <style:text-properties fo:color="#000000"/>
    </style:style>
    <style:style style:name="P7932" style:parent-style-name="Normal" style:family="paragraph">
      <style:paragraph-properties fo:text-align="justify"/>
      <style:text-properties fo:color="#000000"/>
    </style:style>
    <style:style style:name="P7933"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35" style:parent-style-name="Normal" style:family="paragraph">
      <style:paragraph-properties fo:text-align="justify"/>
      <style:text-properties fo:color="#000000"/>
    </style:style>
    <style:style style:name="P7936" style:parent-style-name="Normal" style:family="paragraph">
      <style:paragraph-properties fo:text-align="justify"/>
      <style:text-properties fo:color="#000000"/>
    </style:style>
    <style:style style:name="P7937" style:parent-style-name="Normal" style:family="paragraph">
      <style:paragraph-properties fo:text-align="justify"/>
      <style:text-properties fo:color="#000000"/>
    </style:style>
    <style:style style:name="P7938"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3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0" style:parent-style-name="Normal" style:family="paragraph">
      <style:paragraph-properties>
        <style:tab-stops>
          <style:tab-stop style:type="center" style:position="1.0388in"/>
        </style:tab-stops>
      </style:paragraph-properties>
      <style:text-properties fo:color="#000000"/>
    </style:style>
    <style:style style:name="P7941" style:parent-style-name="Normal" style:family="paragraph">
      <style:paragraph-properties fo:text-align="justify" fo:text-indent="0.4923in"/>
      <style:text-properties fo:color="#000000"/>
    </style:style>
    <style:style style:name="P794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43" style:parent-style-name="Normal" style:family="paragraph">
      <style:paragraph-properties fo:text-align="justify" fo:text-indent="0.4923in"/>
      <style:text-properties fo:color="#000000"/>
    </style:style>
    <style:style style:name="P7944" style:parent-style-name="Normal" style:family="paragraph">
      <style:paragraph-properties fo:text-align="justify" fo:text-indent="0.4923in"/>
      <style:text-properties fo:color="#000000"/>
    </style:style>
    <style:style style:name="P7945" style:parent-style-name="Normal" style:family="paragraph">
      <style:paragraph-properties fo:text-align="justify" fo:text-indent="0.4923in"/>
      <style:text-properties fo:color="#000000"/>
    </style:style>
    <style:style style:name="P7946" style:parent-style-name="Normal" style:family="paragraph">
      <style:paragraph-properties fo:text-align="justify" fo:text-indent="0.4923in"/>
      <style:text-properties fo:color="#000000"/>
    </style:style>
    <style:style style:name="P7947" style:parent-style-name="Normal" style:family="paragraph">
      <style:paragraph-properties fo:text-align="justify" fo:text-indent="0.4923in"/>
      <style:text-properties fo:color="#000000"/>
    </style:style>
    <style:style style:name="P7948" style:parent-style-name="Normal" style:family="paragraph">
      <style:paragraph-properties fo:text-align="justify"/>
      <style:text-properties fo:color="#000000"/>
    </style:style>
    <style:style style:name="P7949" style:parent-style-name="Normal" style:family="paragraph">
      <style:paragraph-properties fo:text-align="justify"/>
      <style:text-properties fo:color="#000000"/>
    </style:style>
    <style:style style:name="P7950" style:parent-style-name="Normal" style:family="paragraph">
      <style:paragraph-properties fo:text-align="justify"/>
      <style:text-properties fo:color="#000000"/>
    </style:style>
    <style:style style:name="P7951"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52" style:parent-style-name="Normal" style:family="paragraph">
      <style:paragraph-properties fo:text-align="justify"/>
      <style:text-properties fo:color="#000000"/>
    </style:style>
    <style:style style:name="P7953" style:parent-style-name="Normal" style:family="paragraph">
      <style:paragraph-properties fo:text-align="justify"/>
      <style:text-properties fo:color="#000000"/>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text-align="center"/>
      <style:text-properties fo:color="#000000"/>
    </style:style>
    <style:style style:name="P7957" style:parent-style-name="Normal" style:family="paragraph">
      <style:paragraph-properties fo:text-align="justify" fo:text-indent="0.4923in"/>
    </style:style>
    <style:style style:name="P7958" style:parent-style-name="Normal" style:family="paragraph">
      <style:paragraph-properties fo:break-before="page" fo:margin-left="3.543in">
        <style:tab-stops/>
      </style:paragraph-properties>
    </style:style>
    <style:style style:name="T7959" style:parent-style-name="DefaultParagraphFont" style:family="text">
      <style:text-properties fo:color="#000000"/>
    </style:style>
    <style:style style:name="P7960" style:parent-style-name="Normal" style:family="paragraph">
      <style:paragraph-properties fo:text-indent="3.543in"/>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text-indent="3.543in"/>
      <style:text-properties fo:color="#000000"/>
    </style:style>
    <style:style style:name="P7964" style:parent-style-name="Normal" style:family="paragraph">
      <style:text-properties fo:color="#000000" style:text-underline-type="single" style:text-underline-style="solid" style:text-underline-width="auto" style:text-underline-mode="continuous"/>
    </style:style>
    <style:style style:name="P7965" style:parent-style-name="Normal" style:family="paragraph">
      <style:paragraph-properties fo:text-align="justify" fo:text-indent="0.4923in"/>
      <style:text-properties fo:color="#000000"/>
    </style:style>
    <style:style style:name="P7966" style:parent-style-name="Normal" style:family="paragraph">
      <style:paragraph-properties fo:text-align="center"/>
      <style:text-properties fo:font-weight="bold" style:font-weight-asian="bold" fo:color="#000000"/>
    </style:style>
    <style:style style:name="P7967" style:parent-style-name="Normal" style:family="paragraph">
      <style:paragraph-properties fo:text-align="center"/>
      <style:text-properties fo:font-weight="bold" style:font-weight-asian="bold" fo:color="#000000"/>
    </style:style>
    <style:style style:name="P7968" style:parent-style-name="Normal" style:family="paragraph">
      <style:paragraph-properties fo:text-align="center"/>
      <style:text-properties fo:font-weight="bold" style:font-weight-asian="bold" fo:color="#000000"/>
    </style:style>
    <style:style style:name="P7969" style:parent-style-name="Normal" style:family="paragraph">
      <style:paragraph-properties fo:text-align="justify" fo:text-indent="0.4923in"/>
      <style:text-properties fo:color="#000000"/>
    </style:style>
    <style:style style:name="P7970" style:parent-style-name="Normal" style:family="paragraph">
      <style:paragraph-properties fo:text-align="justify"/>
      <style:text-properties fo:color="#000000"/>
    </style:style>
    <style:style style:name="P7971" style:parent-style-name="Normal" style:family="paragraph">
      <style:paragraph-properties fo:text-align="justify" fo:text-indent="0.4923in"/>
      <style:text-properties fo:color="#000000"/>
    </style:style>
    <style:style style:name="P797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7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7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7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7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3" style:parent-style-name="Normal" style:family="paragraph">
      <style:paragraph-properties fo:text-align="justify" fo:text-indent="0.4923in"/>
      <style:text-properties fo:color="#000000"/>
    </style:style>
    <style:style style:name="P7984" style:parent-style-name="Normal" style:family="paragraph">
      <style:paragraph-properties fo:text-align="justify"/>
      <style:text-properties fo:color="#000000"/>
    </style:style>
    <style:style style:name="P7985" style:parent-style-name="Normal" style:family="paragraph">
      <style:paragraph-properties fo:text-indent="1.0388in">
        <style:tab-stops>
          <style:tab-stop style:type="left" style:position="1.0388in"/>
        </style:tab-stops>
      </style:paragraph-properties>
      <style:text-properties fo:color="#000000"/>
    </style:style>
    <style:style style:name="P7986" style:parent-style-name="Normal" style:family="paragraph">
      <style:paragraph-properties fo:text-align="justify"/>
      <style:text-properties fo:color="#000000"/>
    </style:style>
    <style:style style:name="P7987" style:parent-style-name="Normal" style:family="paragraph">
      <style:paragraph-properties fo:text-align="justify"/>
      <style:text-properties fo:color="#000000"/>
    </style:style>
    <style:style style:name="P7988" style:parent-style-name="Normal" style:family="paragraph">
      <style:paragraph-properties fo:text-align="justify" fo:text-indent="0.4923in"/>
      <style:text-properties fo:color="#000000"/>
    </style:style>
    <style:style style:name="P7989" style:parent-style-name="Normal" style:family="paragraph">
      <style:paragraph-properties fo:text-align="justify"/>
      <style:text-properties fo:color="#000000"/>
    </style:style>
    <style:style style:name="P7990"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92" style:parent-style-name="Normal" style:family="paragraph">
      <style:paragraph-properties>
        <style:tab-stops>
          <style:tab-stop style:type="center" style:position="1.818in"/>
        </style:tab-stops>
      </style:paragraph-properties>
      <style:text-properties fo:color="#000000"/>
    </style:style>
    <style:style style:name="P7993" style:parent-style-name="Normal" style:family="paragraph">
      <style:paragraph-properties fo:text-align="justify" fo:text-indent="0.4923in"/>
      <style:text-properties fo:color="#000000"/>
    </style:style>
    <style:style style:name="P799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95" style:parent-style-name="Normal" style:family="paragraph">
      <style:paragraph-properties fo:text-align="justify" fo:text-indent="0.4923in"/>
      <style:text-properties fo:color="#000000"/>
    </style:style>
    <style:style style:name="P7996" style:parent-style-name="Normal" style:family="paragraph">
      <style:paragraph-properties fo:text-align="justify"/>
      <style:text-properties fo:color="#000000"/>
    </style:style>
    <style:style style:name="P7997" style:parent-style-name="Normal" style:family="paragraph">
      <style:paragraph-properties fo:text-align="justify" fo:text-indent="0.4923in"/>
      <style:text-properties fo:color="#000000"/>
    </style:style>
    <style:style style:name="P7998" style:parent-style-name="Normal" style:family="paragraph">
      <style:paragraph-properties fo:text-align="justify"/>
      <style:text-properties fo:color="#000000"/>
    </style:style>
    <style:style style:name="P7999"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0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01" style:parent-style-name="Normal" style:family="paragraph">
      <style:paragraph-properties>
        <style:tab-stops>
          <style:tab-stop style:type="center" style:position="1.818in"/>
        </style:tab-stops>
      </style:paragraph-properties>
      <style:text-properties fo:color="#000000"/>
    </style:style>
    <style:style style:name="P8002" style:parent-style-name="Normal" style:family="paragraph">
      <style:paragraph-properties fo:text-align="justify" fo:text-indent="0.4923in"/>
      <style:text-properties fo:color="#000000"/>
    </style:style>
    <style:style style:name="P8003" style:parent-style-name="Normal" style:family="paragraph">
      <style:paragraph-properties fo:text-align="justify"/>
      <style:text-properties fo:color="#000000"/>
    </style:style>
    <style:style style:name="P8004" style:parent-style-name="Normal" style:family="paragraph">
      <style:paragraph-properties fo:text-align="justify" fo:text-indent="0.4923in"/>
      <style:text-properties fo:color="#000000"/>
    </style:style>
    <style:style style:name="P8005" style:parent-style-name="Normal" style:family="paragraph">
      <style:paragraph-properties fo:text-align="justify"/>
      <style:text-properties fo:color="#000000"/>
    </style:style>
    <style:style style:name="P8006"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0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08" style:parent-style-name="Normal" style:family="paragraph">
      <style:paragraph-properties>
        <style:tab-stops>
          <style:tab-stop style:type="center" style:position="1.818in"/>
        </style:tab-stops>
      </style:paragraph-properties>
      <style:text-properties fo:color="#000000"/>
    </style:style>
    <style:style style:name="P8009" style:parent-style-name="Normal" style:family="paragraph">
      <style:paragraph-properties fo:text-align="justify" fo:text-indent="0.4923in"/>
      <style:text-properties fo:color="#000000"/>
    </style:style>
    <style:style style:name="P8010" style:parent-style-name="Normal" style:family="paragraph">
      <style:paragraph-properties fo:text-align="justify" fo:text-indent="0.4923in"/>
      <style:text-properties fo:color="#000000"/>
    </style:style>
    <style:style style:name="P8011" style:parent-style-name="Normal" style:family="paragraph">
      <style:paragraph-properties fo:text-align="center"/>
      <style:text-properties fo:color="#000000"/>
    </style:style>
    <style:style style:name="P8012" style:parent-style-name="Normal" style:family="paragraph">
      <style:paragraph-properties fo:text-align="justify" fo:text-indent="0.4923in"/>
    </style:style>
    <style:style style:name="P8013" style:parent-style-name="Normal" style:family="paragraph">
      <style:paragraph-properties fo:break-before="page" fo:margin-left="3.543in">
        <style:tab-stops/>
      </style:paragraph-properties>
    </style:style>
    <style:style style:name="T8014" style:parent-style-name="DefaultParagraphFont" style:family="text">
      <style:text-properties fo:color="#000000"/>
    </style:style>
    <style:style style:name="P8015" style:parent-style-name="Normal" style:family="paragraph">
      <style:paragraph-properties fo:text-indent="3.543in"/>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text-align="justify" fo:text-indent="0.4923in"/>
      <style:text-properties fo:color="#000000"/>
    </style:style>
    <style:style style:name="P8019" style:parent-style-name="Normal" style:family="paragraph">
      <style:paragraph-properties fo:text-align="center"/>
      <style:text-properties fo:color="#000000"/>
    </style:style>
    <style:style style:name="P8020" style:parent-style-name="Normal" style:family="paragraph">
      <style:paragraph-properties fo:text-align="center"/>
      <style:text-properties fo:color="#000000"/>
    </style:style>
    <style:style style:name="P8021" style:parent-style-name="Normal" style:family="paragraph">
      <style:paragraph-properties fo:text-align="center"/>
      <style:text-properties fo:color="#000000" fo:font-size="10pt" style:font-size-asian="10pt"/>
    </style:style>
    <style:style style:name="P8022" style:parent-style-name="Normal" style:family="paragraph">
      <style:paragraph-properties fo:text-align="center"/>
      <style:text-properties fo:font-weight="bold" style:font-weight-asian="bold" fo:color="#000000"/>
    </style:style>
    <style:style style:name="P8023" style:parent-style-name="Normal" style:family="paragraph">
      <style:paragraph-properties fo:text-align="center"/>
      <style:text-properties fo:font-weight="bold" style:font-weight-asian="bold" fo:color="#000000"/>
    </style:style>
    <style:style style:name="P8024" style:parent-style-name="Normal" style:family="paragraph">
      <style:paragraph-properties fo:text-align="center"/>
      <style:text-properties fo:font-weight="bold" style:font-weight-asian="bold" fo:color="#000000"/>
    </style:style>
    <style:style style:name="P8025" style:parent-style-name="Normal" style:family="paragraph">
      <style:paragraph-properties fo:text-align="center"/>
      <style:text-properties fo:font-weight="bold" style:font-weight-asian="bold" fo:color="#000000"/>
    </style:style>
    <style:style style:name="P8026" style:parent-style-name="Normal" style:family="paragraph">
      <style:paragraph-properties fo:text-align="center"/>
      <style:text-properties fo:font-weight="bold" style:font-weight-asian="bold" fo:color="#000000"/>
    </style:style>
    <style:style style:name="P8027" style:parent-style-name="Normal" style:family="paragraph">
      <style:paragraph-properties fo:text-align="justify" fo:text-indent="0.4923in"/>
      <style:text-properties fo:color="#000000"/>
    </style:style>
    <style:style style:name="P8028" style:parent-style-name="Normal" style:family="paragraph">
      <style:paragraph-properties fo:text-align="center"/>
      <style:text-properties fo:color="#000000"/>
    </style:style>
    <style:style style:name="P8029" style:parent-style-name="Normal" style:family="paragraph">
      <style:paragraph-properties fo:text-align="center"/>
      <style:text-properties fo:color="#000000"/>
    </style:style>
    <style:style style:name="P8030" style:parent-style-name="Normal" style:family="paragraph">
      <style:paragraph-properties fo:text-align="center"/>
      <style:text-properties fo:color="#000000" fo:font-size="10pt" style:font-size-asian="10pt"/>
    </style:style>
    <style:style style:name="P8031" style:parent-style-name="Normal" style:family="paragraph">
      <style:paragraph-properties fo:text-align="justify" fo:text-indent="0.4923in"/>
      <style:text-properties fo:color="#000000"/>
    </style:style>
    <style:style style:name="P8032" style:parent-style-name="Normal" style:family="paragraph">
      <style:paragraph-properties fo:text-align="justify" fo:text-indent="0.4923in"/>
      <style:text-properties fo:color="#000000"/>
    </style:style>
    <style:style style:name="P8033" style:parent-style-name="Normal" style:family="paragraph">
      <style:paragraph-properties fo:text-align="justify" fo:text-indent="0.4923in"/>
      <style:text-properties fo:color="#000000"/>
    </style:style>
    <style:style style:name="P803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35" style:parent-style-name="Normal" style:family="paragraph">
      <style:paragraph-properties fo:text-align="justify" fo:text-indent="0.4923in"/>
      <style:text-properties fo:color="#000000"/>
    </style:style>
    <style:style style:name="P80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3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0"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41" style:parent-style-name="DefaultParagraphFont" style:family="text">
      <style:text-properties fo:color="#000000" fo:font-size="10pt" style:font-size-asian="10pt"/>
    </style:style>
    <style:style style:name="T8042" style:parent-style-name="DefaultParagraphFont" style:family="text">
      <style:text-properties fo:color="#000000" fo:font-size="10pt" style:font-size-asian="10pt"/>
    </style:style>
    <style:style style:name="P8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5" style:parent-style-name="Normal" style:family="paragraph">
      <style:paragraph-properties fo:text-align="justify"/>
      <style:text-properties fo:color="#000000"/>
    </style:style>
    <style:style style:name="P80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47" style:parent-style-name="DefaultParagraphFont" style:family="text">
      <style:text-properties fo:color="#000000" fo:letter-spacing="0.0416in"/>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text-align="justify" fo:text-indent="0.4923in"/>
      <style:text-properties fo:color="#000000"/>
    </style:style>
    <style:style style:name="P8051" style:parent-style-name="Normal" style:family="paragraph">
      <style:paragraph-properties fo:text-align="justify"/>
      <style:text-properties fo:color="#000000"/>
    </style:style>
    <style:style style:name="P8052" style:parent-style-name="Normal" style:family="paragraph">
      <style:paragraph-properties fo:text-align="justify" fo:text-indent="0.4923in"/>
      <style:text-properties fo:color="#000000"/>
    </style:style>
    <style:style style:name="P8053"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5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55" style:parent-style-name="Normal" style:family="paragraph">
      <style:paragraph-properties fo:text-align="justify" fo:text-indent="0.4923in"/>
      <style:text-properties fo:color="#000000"/>
    </style:style>
    <style:style style:name="P8056" style:parent-style-name="Normal" style:family="paragraph">
      <style:text-properties fo:color="#000000"/>
    </style:style>
    <style:style style:name="P805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58" style:parent-style-name="Normal" style:family="paragraph">
      <style:text-properties fo:color="#000000"/>
    </style:style>
    <style:style style:name="P805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0" style:parent-style-name="Normal" style:family="paragraph">
      <style:text-properties fo:color="#000000"/>
    </style:style>
    <style:style style:name="P80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2" style:parent-style-name="Normal" style:family="paragraph">
      <style:text-properties fo:color="#000000"/>
    </style:style>
    <style:style style:name="P8063" style:parent-style-name="Normal" style:family="paragraph">
      <style:paragraph-properties fo:text-align="justify"/>
      <style:text-properties fo:color="#000000"/>
    </style:style>
    <style:style style:name="P8064" style:parent-style-name="Normal" style:family="paragraph">
      <style:paragraph-properties fo:text-align="justify"/>
      <style:text-properties fo:color="#000000"/>
    </style:style>
    <style:style style:name="P8065" style:parent-style-name="Normal" style:family="paragraph">
      <style:paragraph-properties fo:text-align="justify"/>
      <style:text-properties fo:color="#000000"/>
    </style:style>
    <style:style style:name="P80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67" style:parent-style-name="Normal" style:family="paragraph">
      <style:paragraph-properties fo:text-align="justify"/>
      <style:text-properties fo:color="#000000"/>
    </style:style>
    <style:style style:name="P80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69" style:parent-style-name="Normal" style:family="paragraph">
      <style:paragraph-properties fo:text-align="justify"/>
      <style:text-properties fo:color="#000000"/>
    </style:style>
    <style:style style:name="P8070" style:parent-style-name="Normal" style:family="paragraph">
      <style:paragraph-properties fo:text-align="center"/>
      <style:text-properties fo:color="#000000"/>
    </style:style>
    <style:style style:name="P8071" style:parent-style-name="Normal" style:family="paragraph">
      <style:paragraph-properties fo:text-align="justify" fo:text-indent="0.4923in"/>
    </style:style>
    <style:style style:name="P8072" style:parent-style-name="Normal" style:family="paragraph">
      <style:paragraph-properties fo:break-before="page" fo:margin-left="3.543in">
        <style:tab-stops/>
      </style:paragraph-properties>
    </style:style>
    <style:style style:name="T8073" style:parent-style-name="DefaultParagraphFont" style:family="text">
      <style:text-properties fo:color="#000000"/>
    </style:style>
    <style:style style:name="P8074" style:parent-style-name="Normal" style:family="paragraph">
      <style:paragraph-properties fo:text-indent="3.543in"/>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center"/>
      <style:text-properties fo:color="#000000"/>
    </style:style>
    <style:style style:name="P8079" style:parent-style-name="Normal" style:family="paragraph">
      <style:paragraph-properties fo:text-align="center"/>
      <style:text-properties fo:color="#000000" fo:font-size="10pt" style:font-size-asian="10pt"/>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center"/>
      <style:text-properties fo:font-weight="bold" style:font-weight-asian="bold" fo:color="#000000"/>
    </style:style>
    <style:style style:name="P8082" style:parent-style-name="Normal" style:family="paragraph">
      <style:paragraph-properties fo:text-align="center"/>
      <style:text-properties fo:font-weight="bold" style:font-weight-asian="bold" fo:color="#000000"/>
    </style:style>
    <style:style style:name="P8083" style:parent-style-name="Normal" style:family="paragraph">
      <style:paragraph-properties fo:text-align="center"/>
      <style:text-properties fo:font-weight="bold" style:font-weight-asian="bold" fo:color="#000000"/>
    </style:style>
    <style:style style:name="P8084" style:parent-style-name="Normal" style:family="paragraph">
      <style:paragraph-properties fo:text-align="justify" fo:text-indent="0.4923in"/>
      <style:text-properties fo:color="#000000"/>
    </style:style>
    <style:style style:name="P8085" style:parent-style-name="Normal" style:family="paragraph">
      <style:paragraph-properties fo:text-align="center"/>
      <style:text-properties fo:color="#000000"/>
    </style:style>
    <style:style style:name="P8086" style:parent-style-name="Normal" style:family="paragraph">
      <style:paragraph-properties fo:text-align="center"/>
      <style:text-properties fo:color="#000000"/>
    </style:style>
    <style:style style:name="P8087" style:parent-style-name="Normal" style:family="paragraph">
      <style:paragraph-properties fo:text-align="center"/>
      <style:text-properties fo:color="#000000" fo:font-size="10pt" style:font-size-asian="10pt"/>
    </style:style>
    <style:style style:name="P8088" style:parent-style-name="Normal" style:family="paragraph">
      <style:paragraph-properties fo:text-align="justify" fo:text-indent="0.4923in"/>
      <style:text-properties fo:color="#000000"/>
    </style:style>
    <style:style style:name="P8089" style:parent-style-name="Normal" style:family="paragraph">
      <style:paragraph-properties fo:text-align="justify" fo:text-indent="0.4923in"/>
      <style:text-properties fo:color="#000000"/>
    </style:style>
    <style:style style:name="P8090" style:parent-style-name="Normal" style:family="paragraph">
      <style:paragraph-properties fo:text-align="justify" fo:text-indent="0.4923in"/>
      <style:text-properties fo:color="#000000"/>
    </style:style>
    <style:style style:name="P809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92" style:parent-style-name="Normal" style:family="paragraph">
      <style:paragraph-properties fo:text-align="justify" fo:text-indent="0.4923in"/>
      <style:text-properties fo:color="#000000"/>
    </style:style>
    <style:style style:name="P80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94"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3"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6" style:parent-style-name="Normal" style:family="paragraph">
      <style:paragraph-properties fo:text-align="justify" fo:text-indent="0.4923in"/>
      <style:text-properties fo:color="#000000"/>
    </style:style>
    <style:style style:name="P81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9" style:parent-style-name="Normal" style:family="paragraph">
      <style:paragraph-properties fo:text-align="justify" fo:text-indent="0.9013in"/>
      <style:text-properties fo:color="#000000" fo:font-size="10pt" style:font-size-asian="10pt"/>
    </style:style>
    <style:style style:name="P8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fo:text-align="justify" fo:text-indent="0.9013in"/>
      <style:text-properties fo:color="#000000" fo:font-size="10pt" style:font-size-asian="10pt"/>
    </style:style>
    <style:style style:name="P8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fo:text-align="justify" fo:text-indent="0.4923in"/>
      <style:text-properties fo:color="#000000"/>
    </style:style>
    <style:style style:name="P8114" style:parent-style-name="Normal" style:family="paragraph">
      <style:paragraph-properties fo:text-align="justify" fo:text-indent="0.4923in"/>
      <style:text-properties fo:color="#000000"/>
    </style:style>
    <style:style style:name="P8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fo:text-align="justify" fo:text-indent="0.1972in"/>
      <style:text-properties fo:color="#000000" fo:font-size="10pt" style:font-size-asian="10pt"/>
    </style:style>
    <style:style style:name="P8119" style:parent-style-name="Normal" style:family="paragraph">
      <style:paragraph-properties fo:text-align="justify" fo:text-indent="0.4923in"/>
      <style:text-properties fo:color="#000000"/>
    </style:style>
    <style:style style:name="P8120"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1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22" style:parent-style-name="Normal" style:family="paragraph">
      <style:paragraph-properties fo:text-align="center"/>
      <style:text-properties fo:color="#000000"/>
    </style:style>
    <style:style style:name="P8123" style:parent-style-name="Normal" style:family="paragraph">
      <style:paragraph-properties fo:text-align="justify" fo:text-indent="0.4923in"/>
    </style:style>
    <style:style style:name="P8124" style:parent-style-name="Normal" style:family="paragraph">
      <style:paragraph-properties fo:break-before="page" fo:margin-left="3.543in">
        <style:tab-stops/>
      </style:paragraph-properties>
    </style:style>
    <style:style style:name="T8125" style:parent-style-name="DefaultParagraphFont" style:family="text">
      <style:text-properties fo:color="#000000"/>
    </style:style>
    <style:style style:name="P8126" style:parent-style-name="Normal" style:family="paragraph">
      <style:paragraph-properties fo:text-indent="3.543in"/>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text-align="justify" fo:text-indent="0.4923in"/>
      <style:text-properties fo:color="#000000"/>
    </style:style>
    <style:style style:name="P8130" style:parent-style-name="Normal" style:family="paragraph">
      <style:paragraph-properties fo:text-align="center"/>
      <style:text-properties fo:color="#000000"/>
    </style:style>
    <style:style style:name="P8131" style:parent-style-name="Normal" style:family="paragraph">
      <style:paragraph-properties fo:text-align="center"/>
      <style:text-properties fo:color="#000000" fo:font-size="10pt" style:font-size-asian="10pt"/>
    </style:style>
    <style:style style:name="P8132" style:parent-style-name="Normal" style:family="paragraph">
      <style:paragraph-properties fo:text-align="justify" fo:text-indent="0.4923in"/>
      <style:text-properties fo:color="#000000"/>
    </style:style>
    <style:style style:name="P8133" style:parent-style-name="Normal" style:family="paragraph">
      <style:paragraph-properties fo:text-align="center"/>
      <style:text-properties fo:font-weight="bold" style:font-weight-asian="bold" fo:color="#000000"/>
    </style:style>
    <style:style style:name="P8134" style:parent-style-name="Normal" style:family="paragraph">
      <style:paragraph-properties fo:text-align="center"/>
      <style:text-properties fo:color="#000000" fo:font-size="10pt" style:font-size-asian="10pt"/>
    </style:style>
    <style:style style:name="P8135" style:parent-style-name="Normal" style:family="paragraph">
      <style:paragraph-properties fo:text-align="center"/>
      <style:text-properties fo:color="#000000" fo:font-size="10pt" style:font-size-asian="10pt"/>
    </style:style>
    <style:style style:name="P8136" style:parent-style-name="Normal" style:family="paragraph">
      <style:paragraph-properties fo:text-align="center"/>
      <style:text-properties fo:color="#000000"/>
    </style:style>
    <style:style style:name="P8137" style:parent-style-name="Normal" style:family="paragraph">
      <style:paragraph-properties fo:text-align="center"/>
      <style:text-properties fo:color="#000000"/>
    </style:style>
    <style:style style:name="P8138" style:parent-style-name="Normal" style:family="paragraph">
      <style:paragraph-properties fo:text-align="center"/>
      <style:text-properties fo:color="#000000" fo:font-size="10pt" style:font-size-asian="10pt"/>
    </style:style>
    <style:style style:name="P8139" style:parent-style-name="Normal" style:family="paragraph">
      <style:paragraph-properties fo:text-align="justify" fo:text-indent="0.4923in"/>
      <style:text-properties fo:color="#000000"/>
    </style:style>
    <style:style style:name="TableColumn8141" style:family="table-column">
      <style:table-column-properties style:column-width="2.9319in"/>
    </style:style>
    <style:style style:name="TableColumn8142" style:family="table-column">
      <style:table-column-properties style:column-width="1.1965in"/>
    </style:style>
    <style:style style:name="TableColumn8143" style:family="table-column">
      <style:table-column-properties style:column-width="2.4951in"/>
    </style:style>
    <style:style style:name="Table8140" style:family="table">
      <style:table-properties style:width="6.6236in" fo:margin-left="0in" table:align="left"/>
    </style:style>
    <style:style style:name="TableRow8144" style:family="table-row">
      <style:table-row-properties style:min-row-height="1.1479in"/>
    </style:style>
    <style:style style:name="TableCell8145" style:family="table-cell">
      <style:table-cell-properties fo:border-top="none" fo:border-left="none" fo:border-bottom="none" fo:border-right="0.0069in solid #000000" fo:padding-top="0in" fo:padding-left="0.075in" fo:padding-bottom="0in" fo:padding-right="0.075in"/>
    </style:style>
    <style:style style:name="P8146" style:parent-style-name="Normal" style:family="paragraph">
      <style:paragraph-properties fo:text-align="justify"/>
      <style:text-properties fo:color="#000000"/>
    </style:style>
    <style:style style:name="P814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4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4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2" style:parent-style-name="Normal" style:family="paragraph">
      <style:paragraph-properties fo:text-align="justify"/>
      <style:text-properties fo:color="#000000"/>
    </style:style>
    <style:style style:name="TableCell8153" style:family="table-cell">
      <style:table-cell-properties fo:border-top="0.0069in solid #000000" fo:border-left="none" fo:border-bottom="0.0069in solid #000000" fo:border-right="0.0069in solid #000000" fo:padding-top="0in" fo:padding-left="0.075in" fo:padding-bottom="0in" fo:padding-right="0.075in"/>
    </style:style>
    <style:style style:name="P8154" style:parent-style-name="Normal" style:family="paragraph">
      <style:paragraph-properties fo:text-align="center"/>
      <style:text-properties fo:color="#000000"/>
    </style:style>
    <style:style style:name="P8155" style:parent-style-name="Normal" style:family="paragraph">
      <style:paragraph-properties fo:text-align="center"/>
      <style:text-properties fo:color="#000000"/>
    </style:style>
    <style:style style:name="P8156" style:parent-style-name="Normal" style:family="paragraph">
      <style:paragraph-properties fo:text-align="center"/>
      <style:text-properties fo:color="#000000"/>
    </style:style>
    <style:style style:name="TableCell8157" style:family="table-cell">
      <style:table-cell-properties fo:border-top="none" fo:border-left="0.0069in solid #000000" fo:border-bottom="none" fo:border-right="none" fo:padding-top="0in" fo:padding-left="0.075in" fo:padding-bottom="0in" fo:padding-right="0.075in"/>
    </style:style>
    <style:style style:name="P8158" style:parent-style-name="Normal" style:family="paragraph">
      <style:paragraph-properties fo:text-align="center"/>
      <style:text-properties fo:color="#000000"/>
    </style:style>
    <style:style style:name="P8159" style:parent-style-name="Normal" style:family="paragraph">
      <style:paragraph-properties fo:text-align="center"/>
      <style:text-properties fo:color="#000000"/>
    </style:style>
    <style:style style:name="P8160" style:parent-style-name="Normal" style:family="paragraph">
      <style:paragraph-properties fo:text-align="center"/>
      <style:text-properties fo:color="#000000"/>
    </style:style>
    <style:style style:name="P816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6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6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64" style:parent-style-name="Normal" style:family="paragraph">
      <style:paragraph-properties>
        <style:tab-stops>
          <style:tab-stop style:type="right" style:leader-style="solid" style:leader-text="_" style:position="1.5854in"/>
        </style:tab-stops>
      </style:paragraph-properties>
    </style:style>
    <style:style style:name="T8165" style:parent-style-name="DefaultParagraphFont" style:family="text">
      <style:text-properties fo:color="#000000"/>
    </style:style>
    <style:style style:name="P8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6" style:parent-style-name="Normal" style:family="paragraph">
      <style:paragraph-properties fo:text-align="justify" fo:margin-left="0.9013in" fo:text-indent="0.9013in">
        <style:tab-stops/>
      </style:paragraph-properties>
      <style:text-properties fo:color="#000000" fo:font-size="10pt" style:font-size-asian="10pt"/>
    </style:style>
    <style:style style:name="P8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1" style:parent-style-name="Normal" style:family="paragraph">
      <style:paragraph-properties fo:text-align="justify" fo:text-indent="1.1812in"/>
      <style:text-properties fo:color="#000000" fo:font-size="10pt" style:font-size-asian="10pt"/>
    </style:style>
    <style:style style:name="P8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fo:text-align="justify" fo:margin-left="1.8027in" fo:text-indent="0.9013in">
        <style:tab-stops/>
      </style:paragraph-properties>
      <style:text-properties fo:color="#000000" fo:font-size="10pt" style:font-size-asian="10pt"/>
    </style:style>
    <style:style style:name="P8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5" style:parent-style-name="Normal" style:family="paragraph">
      <style:paragraph-properties fo:text-align="justify" fo:margin-left="1.8027in" fo:text-indent="0.9013in">
        <style:tab-stops/>
      </style:paragraph-properties>
      <style:text-properties fo:color="#000000" fo:font-size="10pt" style:font-size-asian="10pt"/>
    </style:style>
    <style:style style:name="P8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7" style:parent-style-name="Normal" style:family="paragraph">
      <style:paragraph-properties fo:text-align="justify" fo:margin-left="1.8027in" fo:text-indent="0.9013in">
        <style:tab-stops/>
      </style:paragraph-properties>
      <style:text-properties fo:color="#000000" fo:font-size="10pt" style:font-size-asian="10pt"/>
    </style:style>
    <style:style style:name="P8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9"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90" style:parent-style-name="Normal" style:family="paragraph">
      <style:paragraph-properties fo:text-align="justify" fo:text-indent="0.4923in"/>
      <style:text-properties fo:color="#000000"/>
    </style:style>
    <style:style style:name="P8191"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9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93" style:parent-style-name="Normal" style:family="paragraph">
      <style:paragraph-properties fo:text-align="justify" fo:text-indent="0.4923in"/>
      <style:text-properties fo:color="#000000"/>
    </style:style>
    <style:style style:name="P8194" style:parent-style-name="Normal" style:family="paragraph">
      <style:paragraph-properties fo:text-align="justify" fo:text-indent="0.4923in"/>
      <style:text-properties fo:color="#000000"/>
    </style:style>
    <style:style style:name="P8195" style:parent-style-name="Normal" style:family="paragraph">
      <style:paragraph-properties fo:text-align="center"/>
    </style:style>
    <style:style style:name="T8196" style:parent-style-name="DefaultParagraphFont" style:family="text">
      <style:text-properties fo:color="#000000"/>
    </style:style>
    <style:style style:name="P8197" style:parent-style-name="Normal" style:family="paragraph">
      <style:paragraph-properties fo:break-before="page" fo:margin-left="3.543in">
        <style:tab-stops/>
      </style:paragraph-properties>
    </style:style>
    <style:style style:name="T8198" style:parent-style-name="DefaultParagraphFont" style:family="text">
      <style:text-properties fo:color="#000000"/>
    </style:style>
    <style:style style:name="P8199" style:parent-style-name="Normal" style:family="paragraph">
      <style:paragraph-properties fo:text-indent="3.543in"/>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text-align="justify" fo:text-indent="0.4923in"/>
      <style:text-properties fo:color="#000000"/>
    </style:style>
    <style:style style:name="P8203" style:parent-style-name="Normal" style:family="paragraph">
      <style:paragraph-properties fo:text-align="center"/>
      <style:text-properties fo:color="#000000"/>
    </style:style>
    <style:style style:name="P8204" style:parent-style-name="Normal" style:family="paragraph">
      <style:paragraph-properties fo:text-align="center"/>
      <style:text-properties fo:color="#000000" fo:font-size="10pt" style:font-size-asian="10pt"/>
    </style:style>
    <style:style style:name="P8205" style:parent-style-name="Normal" style:family="paragraph">
      <style:paragraph-properties fo:text-align="center"/>
      <style:text-properties fo:color="#000000"/>
    </style:style>
    <style:style style:name="P8206" style:parent-style-name="Normal" style:family="paragraph">
      <style:paragraph-properties fo:text-align="center"/>
      <style:text-properties fo:color="#000000" fo:font-size="10pt" style:font-size-asian="10pt"/>
    </style:style>
    <style:style style:name="P8207" style:parent-style-name="Normal" style:family="paragraph">
      <style:paragraph-properties fo:text-align="justify" fo:text-indent="0.4923in"/>
      <style:text-properties fo:color="#000000" style:font-size-complex="12pt"/>
    </style:style>
    <style:style style:name="P8208" style:parent-style-name="Normal" style:family="paragraph">
      <style:paragraph-properties fo:text-align="center"/>
      <style:text-properties fo:font-weight="bold" style:font-weight-asian="bold" fo:color="#000000"/>
    </style:style>
    <style:style style:name="P8209" style:parent-style-name="Normal" style:family="paragraph">
      <style:paragraph-properties fo:text-align="center"/>
      <style:text-properties fo:font-weight="bold" style:font-weight-asian="bold" fo:color="#000000"/>
    </style:style>
    <style:style style:name="P8210" style:parent-style-name="Normal" style:family="paragraph">
      <style:paragraph-properties fo:text-align="justify" fo:text-indent="0.4923in"/>
      <style:text-properties fo:color="#000000"/>
    </style:style>
    <style:style style:name="P8211" style:parent-style-name="Normal" style:family="paragraph">
      <style:paragraph-properties fo:text-align="center"/>
      <style:text-properties fo:color="#000000"/>
    </style:style>
    <style:style style:name="P8212" style:parent-style-name="Normal" style:family="paragraph">
      <style:paragraph-properties fo:text-align="center"/>
      <style:text-properties fo:color="#000000"/>
    </style:style>
    <style:style style:name="P8213" style:parent-style-name="Normal" style:family="paragraph">
      <style:paragraph-properties fo:text-align="center"/>
      <style:text-properties fo:color="#000000" fo:font-size="10pt" style:font-size-asian="10pt"/>
    </style:style>
    <style:style style:name="P8214" style:parent-style-name="Normal" style:family="paragraph">
      <style:paragraph-properties fo:text-align="justify" fo:text-indent="0.4923in"/>
      <style:text-properties fo:color="#000000"/>
    </style:style>
    <style:style style:name="P82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16"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21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218" style:parent-style-name="Normal" style:family="paragraph">
      <style:paragraph-properties fo:text-align="justify"/>
      <style:text-properties fo:color="#000000"/>
    </style:style>
    <style:style style:name="P8219" style:parent-style-name="Normal" style:family="paragraph">
      <style:paragraph-properties fo:text-align="justify" fo:text-indent="0.4923in"/>
      <style:text-properties fo:color="#000000"/>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justify" fo:text-indent="0.4923in"/>
      <style:text-properties fo:color="#000000"/>
    </style:style>
    <style:style style:name="P8222"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223"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224" style:parent-style-name="Normal" style:family="paragraph">
      <style:paragraph-properties fo:text-align="justify" fo:text-indent="0.4923in"/>
      <style:text-properties fo:color="#000000"/>
    </style:style>
    <style:style style:name="P8225" style:parent-style-name="Normal" style:family="paragraph">
      <style:text-properties fo:color="#000000"/>
    </style:style>
    <style:style style:name="P8226" style:parent-style-name="Normal" style:family="paragraph">
      <style:text-properties fo:color="#000000"/>
    </style:style>
    <style:style style:name="P822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28" style:parent-style-name="Normal" style:family="paragraph">
      <style:text-properties fo:color="#000000"/>
    </style:style>
    <style:style style:name="P822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30" style:parent-style-name="Normal" style:family="paragraph">
      <style:text-properties fo:color="#000000"/>
    </style:style>
    <style:style style:name="P823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32" style:parent-style-name="Normal" style:family="paragraph">
      <style:text-properties fo:color="#000000"/>
    </style:style>
    <style:style style:name="P8233" style:parent-style-name="Normal" style:family="paragraph">
      <style:paragraph-properties fo:text-align="center"/>
      <style:text-properties fo:color="#000000"/>
    </style:style>
    <style:style style:name="P8234" style:parent-style-name="Normal" style:family="paragraph">
      <style:paragraph-properties fo:text-align="justify" fo:text-indent="0.4923in"/>
    </style:style>
    <style:style style:name="P8235" style:parent-style-name="Normal" style:family="paragraph">
      <style:paragraph-properties fo:break-before="page" fo:margin-left="3.543in">
        <style:tab-stops/>
      </style:paragraph-properties>
    </style:style>
    <style:style style:name="T8236" style:parent-style-name="DefaultParagraphFont" style:family="text">
      <style:text-properties fo:color="#000000"/>
    </style:style>
    <style:style style:name="P8237" style:parent-style-name="Normal" style:family="paragraph">
      <style:paragraph-properties fo:text-indent="3.543in"/>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text-align="justify" fo:text-indent="0.4923in"/>
      <style:text-properties fo:color="#000000"/>
    </style:style>
    <style:style style:name="P8241" style:parent-style-name="Normal" style:family="paragraph">
      <style:paragraph-properties fo:text-align="center"/>
      <style:text-properties fo:color="#000000"/>
    </style:style>
    <style:style style:name="P8242" style:parent-style-name="Normal" style:family="paragraph">
      <style:paragraph-properties fo:text-align="center"/>
      <style:text-properties fo:color="#000000" fo:font-size="10pt" style:font-size-asian="10pt"/>
    </style:style>
    <style:style style:name="P8243" style:parent-style-name="Normal" style:family="paragraph">
      <style:paragraph-properties fo:text-align="justify" fo:text-indent="0.4923in"/>
      <style:text-properties fo:color="#000000"/>
    </style:style>
    <style:style style:name="P8244" style:parent-style-name="Normal" style:family="paragraph">
      <style:paragraph-properties fo:text-indent="4.675in">
        <style:tab-stops>
          <style:tab-stop style:type="left" style:position="4.675in"/>
        </style:tab-stops>
      </style:paragraph-properties>
      <style:text-properties fo:color="#000000"/>
    </style:style>
    <style:style style:name="P8245" style:parent-style-name="Normal" style:family="paragraph">
      <style:paragraph-properties fo:text-indent="4.675in">
        <style:tab-stops>
          <style:tab-stop style:type="left" style:position="4.675in"/>
        </style:tab-stops>
      </style:paragraph-properties>
      <style:text-properties fo:color="#000000"/>
    </style:style>
    <style:style style:name="P824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4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4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4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50" style:parent-style-name="Normal" style:family="paragraph">
      <style:paragraph-properties fo:text-align="center"/>
      <style:text-properties fo:color="#000000"/>
    </style:style>
    <style:style style:name="P8251" style:parent-style-name="Normal" style:family="paragraph">
      <style:paragraph-properties fo:text-align="center"/>
      <style:text-properties fo:font-weight="bold" style:font-weight-asian="bold" fo:color="#000000"/>
    </style:style>
    <style:style style:name="P8252" style:parent-style-name="Normal" style:family="paragraph">
      <style:paragraph-properties fo:text-align="center"/>
      <style:text-properties fo:font-weight="bold" style:font-weight-asian="bold" fo:color="#000000"/>
    </style:style>
    <style:style style:name="P8253" style:parent-style-name="Normal" style:family="paragraph">
      <style:paragraph-properties fo:text-align="justify" fo:text-indent="0.4923in"/>
      <style:text-properties fo:color="#000000"/>
    </style:style>
    <style:style style:name="P8254" style:parent-style-name="Normal" style:family="paragraph">
      <style:paragraph-properties fo:text-align="center"/>
      <style:text-properties fo:color="#000000"/>
    </style:style>
    <style:style style:name="P8255" style:parent-style-name="Normal" style:family="paragraph">
      <style:paragraph-properties fo:text-align="center"/>
      <style:text-properties fo:color="#000000"/>
    </style:style>
    <style:style style:name="P8256" style:parent-style-name="Normal" style:family="paragraph">
      <style:paragraph-properties fo:text-align="center"/>
      <style:text-properties fo:color="#000000" fo:font-size="10pt" style:font-size-asian="10pt"/>
    </style:style>
    <style:style style:name="P8257" style:parent-style-name="Normal" style:family="paragraph">
      <style:paragraph-properties fo:text-align="justify" fo:text-indent="0.4923in"/>
      <style:text-properties fo:color="#000000"/>
    </style:style>
    <style:style style:name="P8258" style:parent-style-name="Normal" style:family="paragraph">
      <style:paragraph-properties fo:text-align="justify" fo:text-indent="0.4923in"/>
      <style:text-properties fo:color="#000000"/>
    </style:style>
    <style:style style:name="P8259" style:parent-style-name="Normal" style:family="paragraph">
      <style:paragraph-properties fo:text-align="justify" fo:text-indent="0.4923in"/>
      <style:text-properties fo:color="#000000"/>
    </style:style>
    <style:style style:name="P826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61" style:parent-style-name="Normal" style:family="paragraph">
      <style:paragraph-properties fo:text-align="justify" fo:text-indent="0.4923in"/>
      <style:text-properties fo:color="#000000"/>
    </style:style>
    <style:style style:name="P82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5"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8" style:parent-style-name="Normal" style:family="paragraph">
      <style:paragraph-properties fo:text-align="justify" fo:margin-left="0.9013in" fo:text-indent="0.9013in">
        <style:tab-stops/>
      </style:paragraph-properties>
      <style:text-properties fo:color="#000000" fo:font-size="10pt" style:font-size-asian="10pt"/>
    </style:style>
    <style:style style:name="P8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5" style:parent-style-name="Normal" style:family="paragraph">
      <style:paragraph-properties fo:text-align="justify" fo:text-indent="0.4923in"/>
      <style:text-properties fo:color="#000000"/>
    </style:style>
    <style:style style:name="P8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8" style:parent-style-name="Normal" style:family="paragraph">
      <style:paragraph-properties fo:text-align="justify" fo:text-indent="0.9013in"/>
      <style:text-properties fo:color="#000000" fo:font-size="10pt" style:font-size-asian="10pt"/>
    </style:style>
    <style:style style:name="P8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0" style:parent-style-name="Normal" style:family="paragraph">
      <style:paragraph-properties fo:text-align="justify" fo:margin-left="0.9013in" fo:text-indent="0.5756in">
        <style:tab-stops/>
      </style:paragraph-properties>
      <style:text-properties fo:color="#000000" fo:font-size="10pt" style:font-size-asian="10pt"/>
    </style:style>
    <style:style style:name="P8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4" style:parent-style-name="Normal" style:family="paragraph">
      <style:paragraph-properties fo:text-align="justify" fo:text-indent="0.4923in"/>
      <style:text-properties fo:color="#000000"/>
    </style:style>
    <style:style style:name="P8285" style:parent-style-name="Normal" style:family="paragraph">
      <style:paragraph-properties fo:text-align="justify" fo:text-indent="0.4923in"/>
      <style:text-properties fo:color="#000000"/>
    </style:style>
    <style:style style:name="P8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87" style:parent-style-name="Normal" style:family="paragraph">
      <style:paragraph-properties fo:text-align="justify" fo:margin-left="2.7041in" fo:text-indent="0.9013in">
        <style:tab-stops/>
      </style:paragraph-properties>
      <style:text-properties fo:color="#000000" fo:font-size="10pt" style:font-size-asian="10pt"/>
    </style:style>
    <style:style style:name="P8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9"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1"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9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5" style:parent-style-name="Normal" style:family="paragraph">
      <style:paragraph-properties fo:text-align="justify" fo:text-indent="0.4923in"/>
      <style:text-properties fo:color="#000000"/>
    </style:style>
    <style:style style:name="P8296"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9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98" style:parent-style-name="Normal" style:family="paragraph">
      <style:paragraph-properties fo:text-align="justify" fo:text-indent="0.4923in"/>
      <style:text-properties fo:color="#000000"/>
    </style:style>
    <style:style style:name="P8299" style:parent-style-name="Normal" style:family="paragraph">
      <style:paragraph-properties fo:text-align="justify"/>
      <style:text-properties fo:color="#000000"/>
    </style:style>
    <style:style style:name="P8300" style:parent-style-name="Normal" style:family="paragraph">
      <style:paragraph-properties fo:text-align="justify"/>
      <style:text-properties fo:color="#000000"/>
    </style:style>
    <style:style style:name="P83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02" style:parent-style-name="Normal" style:family="paragraph">
      <style:paragraph-properties fo:text-align="justify"/>
      <style:text-properties fo:color="#000000"/>
    </style:style>
    <style:style style:name="P830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04" style:parent-style-name="Normal" style:family="paragraph">
      <style:paragraph-properties fo:text-align="justify"/>
      <style:text-properties fo:color="#000000"/>
    </style:style>
    <style:style style:name="P8305" style:parent-style-name="Normal" style:family="paragraph">
      <style:paragraph-properties fo:text-align="center"/>
      <style:text-properties fo:color="#000000"/>
    </style:style>
    <style:style style:name="P8306" style:parent-style-name="Normal" style:family="paragraph">
      <style:paragraph-properties fo:text-align="justify" fo:text-indent="0.4923in"/>
    </style:style>
    <style:style style:name="P8307" style:parent-style-name="Normal" style:family="paragraph">
      <style:paragraph-properties fo:break-before="page" fo:margin-left="3.543in">
        <style:tab-stops/>
      </style:paragraph-properties>
    </style:style>
    <style:style style:name="T8308" style:parent-style-name="DefaultParagraphFont" style:family="text">
      <style:text-properties fo:color="#000000"/>
    </style:style>
    <style:style style:name="P8309" style:parent-style-name="Normal" style:family="paragraph">
      <style:paragraph-properties fo:text-indent="3.543in"/>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text-align="justify" fo:text-indent="0.4923in"/>
      <style:text-properties fo:color="#000000"/>
    </style:style>
    <style:style style:name="P8313" style:parent-style-name="Normal" style:family="paragraph">
      <style:paragraph-properties fo:text-align="center"/>
      <style:text-properties fo:color="#000000"/>
    </style:style>
    <style:style style:name="P8314" style:parent-style-name="Normal" style:family="paragraph">
      <style:paragraph-properties fo:text-align="center"/>
      <style:text-properties fo:color="#000000" fo:font-size="10pt" style:font-size-asian="10pt"/>
    </style:style>
    <style:style style:name="P8315" style:parent-style-name="Normal" style:family="paragraph">
      <style:paragraph-properties fo:text-align="justify" fo:text-indent="0.4923in"/>
      <style:text-properties fo:color="#000000"/>
    </style:style>
    <style:style style:name="P8316" style:parent-style-name="Normal" style:family="paragraph">
      <style:paragraph-properties fo:text-align="center"/>
      <style:text-properties fo:font-weight="bold" style:font-weight-asian="bold" fo:color="#000000"/>
    </style:style>
    <style:style style:name="P8317" style:parent-style-name="Normal" style:family="paragraph">
      <style:paragraph-properties fo:text-align="center"/>
      <style:text-properties fo:font-weight="bold" style:font-weight-asian="bold" fo:color="#000000"/>
    </style:style>
    <style:style style:name="P8318" style:parent-style-name="Normal" style:family="paragraph">
      <style:paragraph-properties fo:text-indent="0.4923in"/>
      <style:text-properties fo:color="#000000"/>
    </style:style>
    <style:style style:name="TableColumn8320" style:family="table-column">
      <style:table-column-properties style:column-width="1.2631in"/>
    </style:style>
    <style:style style:name="TableColumn8321" style:family="table-column">
      <style:table-column-properties style:column-width="0.9375in"/>
    </style:style>
    <style:style style:name="TableColumn8322" style:family="table-column">
      <style:table-column-properties style:column-width="1.302in"/>
    </style:style>
    <style:style style:name="TableColumn8323" style:family="table-column">
      <style:table-column-properties style:column-width="0.8722in"/>
    </style:style>
    <style:style style:name="TableColumn8324" style:family="table-column">
      <style:table-column-properties style:column-width="0.8138in"/>
    </style:style>
    <style:style style:name="TableColumn8325" style:family="table-column">
      <style:table-column-properties style:column-width="0.8673in"/>
    </style:style>
    <style:style style:name="TableColumn8326" style:family="table-column">
      <style:table-column-properties style:column-width="0.6361in"/>
    </style:style>
    <style:style style:name="Table8319" style:family="table">
      <style:table-properties style:width="6.6923in" fo:margin-left="0in" table:align="left"/>
    </style:style>
    <style:style style:name="TableRow8327" style:family="table-row">
      <style:table-row-propertie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size="10pt" style:font-size-asian="10pt"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size="10pt" style:font-size-asian="10pt" style:font-size-complex="12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size="10pt" style:font-size-asian="10pt" style:font-size-complex="12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size="10pt" style:font-size-asian="10pt"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10pt" style:font-size-asian="10pt"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0pt" style:font-size-asian="10pt" style:font-size-complex="12pt" style:language-asian="lt" style:country-asian="LT"/>
    </style:style>
    <style:style style:name="TableRow8342" style:family="table-row">
      <style:table-row-propertie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size="10pt" style:font-size-asian="10pt"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size="10pt" style:font-size-asian="10pt" style:font-size-complex="12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size="10pt" style:font-size-asian="10pt"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size="10pt" style:font-size-asian="10pt"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size="10pt" style:font-size-asian="10pt"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size="10pt" style:font-size-asian="10pt"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size="10pt" style:font-size-asian="10pt" style:font-size-complex="12pt" style:language-asian="lt" style:country-asian="L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font-size-complex="12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font-size-complex="12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font-size-complex="12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12pt"/>
    </style:style>
    <style:style style:name="TableRow8372" style:family="table-row">
      <style:table-row-propertie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font-size-complex="12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font-size-complex="12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10pt" style:font-size-asian="10pt" style:font-size-complex="12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10pt" style:font-size-asian="10pt" style:font-size-complex="12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font-size-complex="12p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font-size-complex="12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font-size-complex="12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font-size-complex="12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font-size-complex="12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font-size-complex="12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12pt"/>
    </style:style>
    <style:style style:name="P8402" style:parent-style-name="Normal" style:family="paragraph">
      <style:paragraph-properties fo:text-indent="0.4923in"/>
    </style:style>
    <style:style style:name="P8403" style:parent-style-name="Normal" style:family="paragraph">
      <style:paragraph-properties fo:text-indent="0.4923in"/>
      <style:text-properties fo:color="#000000"/>
    </style:style>
    <style:style style:name="P8404"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40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fo:text-indent="0.4923in"/>
      <style:text-properties fo:color="#000000"/>
    </style:style>
    <style:style style:name="P8408" style:parent-style-name="Normal" style:family="paragraph">
      <style:paragraph-properties fo:text-align="center"/>
      <style:text-properties fo:color="#000000"/>
    </style:style>
    <style:style style:name="P8409" style:parent-style-name="Normal" style:family="paragraph">
      <style:paragraph-properties fo:text-align="justify" fo:text-indent="0.4923in"/>
    </style:style>
    <style:style style:name="P8410" style:parent-style-name="Normal" style:family="paragraph">
      <style:paragraph-properties fo:break-before="page" fo:margin-left="3.543in">
        <style:tab-stops/>
      </style:paragraph-properties>
    </style:style>
    <style:style style:name="T8411" style:parent-style-name="DefaultParagraphFont" style:family="text">
      <style:text-properties fo:color="#000000"/>
    </style:style>
    <style:style style:name="P8412" style:parent-style-name="Normal" style:family="paragraph">
      <style:paragraph-properties fo:text-indent="3.543in"/>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justify"/>
      <style:text-properties fo:color="#000000"/>
    </style:style>
    <style:style style:name="P8417" style:parent-style-name="Normal" style:family="paragraph">
      <style:paragraph-properties fo:text-align="center" fo:text-indent="0.5909in"/>
      <style:text-properties fo:color="#000000"/>
    </style:style>
    <style:style style:name="P8418" style:parent-style-name="Normal" style:family="paragraph">
      <style:paragraph-properties fo:text-align="center"/>
      <style:text-properties fo:color="#000000" fo:font-size="10pt" style:font-size-asian="10pt"/>
    </style:style>
    <style:style style:name="P8419" style:parent-style-name="Normal" style:family="paragraph">
      <style:paragraph-properties fo:text-align="center" fo:text-indent="0.4923in"/>
      <style:text-properties fo:color="#000000"/>
    </style:style>
    <style:style style:name="P8420" style:parent-style-name="Normal" style:family="paragraph">
      <style:paragraph-properties fo:text-align="center"/>
      <style:text-properties fo:font-weight="bold" style:font-weight-asian="bold" fo:color="#000000"/>
    </style:style>
    <style:style style:name="P8421" style:parent-style-name="Normal" style:family="paragraph">
      <style:paragraph-properties fo:text-align="center"/>
      <style:text-properties fo:font-weight="bold" style:font-weight-asian="bold" fo:color="#000000"/>
    </style:style>
    <style:style style:name="P8422" style:parent-style-name="Normal" style:family="paragraph">
      <style:paragraph-properties fo:text-align="center"/>
      <style:text-properties fo:font-weight="bold" style:font-weight-asian="bold" fo:color="#000000"/>
    </style:style>
    <style:style style:name="P8423" style:parent-style-name="Normal" style:family="paragraph">
      <style:paragraph-properties fo:text-align="justify" fo:text-indent="0.4923in"/>
      <style:text-properties fo:color="#000000"/>
    </style:style>
    <style:style style:name="P8424" style:parent-style-name="Normal" style:family="paragraph">
      <style:paragraph-properties fo:text-align="center"/>
      <style:text-properties fo:color="#000000"/>
    </style:style>
    <style:style style:name="P8425" style:parent-style-name="Normal" style:family="paragraph">
      <style:paragraph-properties fo:text-align="center"/>
      <style:text-properties fo:color="#000000"/>
    </style:style>
    <style:style style:name="P8426" style:parent-style-name="Normal" style:family="paragraph">
      <style:paragraph-properties fo:text-align="center"/>
      <style:text-properties fo:color="#000000"/>
    </style:style>
    <style:style style:name="P8427" style:parent-style-name="Normal" style:family="paragraph">
      <style:paragraph-properties fo:text-align="justify" fo:text-indent="0.4923in"/>
      <style:text-properties fo:color="#000000"/>
    </style:style>
    <style:style style:name="P8428" style:parent-style-name="Normal" style:family="paragraph">
      <style:paragraph-properties fo:text-align="justify" fo:text-indent="0.4923in"/>
      <style:text-properties fo:color="#000000"/>
    </style:style>
    <style:style style:name="P8429" style:parent-style-name="Normal" style:family="paragraph">
      <style:paragraph-properties fo:text-align="justify" fo:text-indent="0.4923in"/>
      <style:text-properties fo:color="#000000"/>
    </style:style>
    <style:style style:name="P843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33"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6"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8"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47" style:parent-style-name="Normal" style:family="paragraph">
      <style:paragraph-properties fo:text-align="justify" fo:text-indent="0.4923in"/>
      <style:text-properties fo:color="#000000"/>
    </style:style>
    <style:style style:name="P8448" style:parent-style-name="Normal" style:family="paragraph">
      <style:paragraph-properties fo:text-align="justify" fo:text-indent="0.4923in"/>
      <style:text-properties fo:color="#000000"/>
    </style:style>
    <style:style style:name="P8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4" style:parent-style-name="Normal" style:family="paragraph">
      <style:paragraph-properties fo:text-align="justify" fo:text-indent="0.4923in"/>
      <style:text-properties fo:color="#000000"/>
    </style:style>
    <style:style style:name="P8455"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57" style:parent-style-name="Normal" style:family="paragraph">
      <style:paragraph-properties fo:text-align="justify" fo:text-indent="0.4923in"/>
      <style:text-properties fo:color="#000000"/>
    </style:style>
    <style:style style:name="P8458" style:parent-style-name="Normal" style:family="paragraph">
      <style:text-properties fo:color="#000000"/>
    </style:style>
    <style:style style:name="P8459" style:parent-style-name="Normal" style:family="paragraph">
      <style:text-properties fo:color="#000000"/>
    </style:style>
    <style:style style:name="P846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61" style:parent-style-name="Normal" style:family="paragraph">
      <style:text-properties fo:color="#000000"/>
    </style:style>
    <style:style style:name="P846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63" style:parent-style-name="Normal" style:family="paragraph">
      <style:text-properties fo:color="#000000"/>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justify" fo:text-indent="0.4923in"/>
    </style:style>
    <style:style style:name="P8466" style:parent-style-name="Normal" style:family="paragraph">
      <style:paragraph-properties fo:break-before="page" fo:margin-left="3.543in">
        <style:tab-stops/>
      </style:paragraph-properties>
    </style:style>
    <style:style style:name="T8467" style:parent-style-name="DefaultParagraphFont" style:family="text">
      <style:text-properties fo:color="#000000"/>
    </style:style>
    <style:style style:name="P8468" style:parent-style-name="Normal" style:family="paragraph">
      <style:paragraph-properties fo:text-indent="3.543in"/>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P8471" style:parent-style-name="Normal" style:family="paragraph">
      <style:paragraph-properties fo:text-indent="3.543in"/>
      <style:text-properties fo:color="#000000"/>
    </style:style>
    <style:style style:name="P8472" style:parent-style-name="Normal" style:family="paragraph">
      <style:paragraph-properties fo:text-align="center"/>
    </style:style>
    <style:style style:name="T8473" style:parent-style-name="DefaultParagraphFont" style:family="text">
      <style:text-properties fo:font-weight="bold" style:font-weight-asian="bold" fo:color="#000000"/>
    </style:style>
    <style:style style:name="P8474" style:parent-style-name="Normal" style:family="paragraph">
      <style:paragraph-properties fo:text-align="center"/>
    </style:style>
    <style:style style:name="T8475" style:parent-style-name="DefaultParagraphFont" style:family="text">
      <style:text-properties fo:font-weight="bold" style:font-weight-asian="bold" fo:color="#000000"/>
    </style:style>
    <style:style style:name="P8476" style:parent-style-name="Normal" style:family="paragraph">
      <style:paragraph-properties fo:text-align="justify" fo:text-indent="0.4923in"/>
      <style:text-properties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79" style:parent-style-name="Normal" style:family="paragraph">
      <style:paragraph-properties fo:text-align="justify" fo:text-indent="0.4923in"/>
      <style:text-properties fo:color="#000000"/>
    </style:style>
    <style:style style:name="P8480" style:parent-style-name="Normal" style:family="paragraph">
      <style:paragraph-properties fo:text-align="center"/>
      <style:text-properties fo:color="#000000"/>
    </style:style>
    <style:style style:name="P8481" style:parent-style-name="Normal" style:family="paragraph">
      <style:paragraph-properties fo:text-align="center"/>
      <style:text-properties fo:color="#000000" fo:font-size="10pt" style:font-size-asian="10pt"/>
    </style:style>
    <style:style style:name="P8482" style:parent-style-name="Normal" style:family="paragraph">
      <style:paragraph-properties fo:text-align="justify" fo:text-indent="0.4923in"/>
      <style:text-properties fo:color="#000000"/>
    </style:style>
    <style:style style:name="P8483" style:parent-style-name="Normal" style:family="paragraph">
      <style:paragraph-properties fo:text-align="center"/>
      <style:text-properties fo:font-weight="bold" style:font-weight-asian="bold" fo:color="#000000"/>
    </style:style>
    <style:style style:name="P8484" style:parent-style-name="Normal" style:family="paragraph">
      <style:paragraph-properties fo:text-align="justify" fo:text-indent="0.4923in"/>
      <style:text-properties fo:color="#000000"/>
    </style:style>
    <style:style style:name="P848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86" style:parent-style-name="Normal" style:family="paragraph">
      <style:paragraph-properties fo:text-align="justify" fo:text-indent="0.4923in"/>
      <style:text-properties fo:color="#000000"/>
    </style:style>
    <style:style style:name="P8487" style:parent-style-name="Normal" style:family="paragraph">
      <style:paragraph-properties fo:text-align="center"/>
      <style:text-properties fo:color="#000000"/>
    </style:style>
    <style:style style:name="TableColumn8489" style:family="table-column">
      <style:table-column-properties style:column-width="2.9319in"/>
    </style:style>
    <style:style style:name="TableColumn8490" style:family="table-column">
      <style:table-column-properties style:column-width="1.1965in"/>
    </style:style>
    <style:style style:name="TableColumn8491" style:family="table-column">
      <style:table-column-properties style:column-width="2.4951in"/>
    </style:style>
    <style:style style:name="Table8488" style:family="table">
      <style:table-properties style:width="6.6236in" fo:margin-left="0in" table:align="left"/>
    </style:style>
    <style:style style:name="TableRow8492" style:family="table-row">
      <style:table-row-properties style:min-row-height="1.3868in"/>
    </style:style>
    <style:style style:name="TableCell8493" style:family="table-cell">
      <style:table-cell-properties fo:border-top="none" fo:border-left="none" fo:border-bottom="none" fo:border-right="0.0069in solid #000000" fo:padding-top="0in" fo:padding-left="0.075in" fo:padding-bottom="0in" fo:padding-right="0.075in"/>
    </style:style>
    <style:style style:name="P8494" style:parent-style-name="Normal" style:family="paragraph">
      <style:paragraph-properties fo:text-align="justify"/>
      <style:text-properties fo:color="#000000"/>
    </style:style>
    <style:style style:name="P8495" style:parent-style-name="Normal" style:family="paragraph">
      <style:paragraph-properties fo:text-align="justify"/>
      <style:text-properties fo:color="#000000"/>
    </style:style>
    <style:style style:name="P849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9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98"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99" style:family="table-cell">
      <style:table-cell-properties fo:border-top="0.0069in solid #000000" fo:border-left="none" fo:border-bottom="0.0069in solid #000000" fo:border-right="0.0069in solid #000000" fo:padding-top="0in" fo:padding-left="0.075in" fo:padding-bottom="0in" fo:padding-right="0.075in"/>
    </style:style>
    <style:style style:name="P8500" style:parent-style-name="Normal" style:family="paragraph">
      <style:paragraph-properties fo:text-align="center"/>
      <style:text-properties fo:color="#000000"/>
    </style:style>
    <style:style style:name="P8501" style:parent-style-name="Normal" style:family="paragraph">
      <style:paragraph-properties fo:text-align="center"/>
      <style:text-properties fo:color="#000000"/>
    </style:style>
    <style:style style:name="P8502" style:parent-style-name="Normal" style:family="paragraph">
      <style:paragraph-properties fo:text-align="center"/>
      <style:text-properties fo:color="#000000"/>
    </style:style>
    <style:style style:name="TableCell8503" style:family="table-cell">
      <style:table-cell-properties fo:border-top="none" fo:border-left="0.0069in solid #000000" fo:border-bottom="none" fo:border-right="none" fo:padding-top="0in" fo:padding-left="0.075in" fo:padding-bottom="0in" fo:padding-right="0.075in"/>
    </style:style>
    <style:style style:name="P8504" style:parent-style-name="Normal" style:family="paragraph">
      <style:paragraph-properties fo:text-align="center"/>
      <style:text-properties fo:color="#000000"/>
    </style:style>
    <style:style style:name="P8505" style:parent-style-name="Normal" style:family="paragraph">
      <style:paragraph-properties fo:text-align="center"/>
      <style:text-properties fo:color="#000000"/>
    </style:style>
    <style:style style:name="P8506" style:parent-style-name="Normal" style:family="paragraph">
      <style:paragraph-properties fo:text-align="center"/>
      <style:text-properties fo:color="#000000"/>
    </style:style>
    <style:style style:name="P850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08"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509" style:parent-style-name="Normal" style:family="paragraph">
      <style:paragraph-properties>
        <style:tab-stops>
          <style:tab-stop style:type="right" style:leader-style="solid" style:leader-text="_" style:position="1.5854in"/>
        </style:tab-stops>
      </style:paragraph-properties>
    </style:style>
    <style:style style:name="T8510" style:parent-style-name="DefaultParagraphFont" style:family="text">
      <style:text-properties fo:color="#000000"/>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5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5"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516" style:parent-style-name="Normal" style:family="paragraph">
      <style:paragraph-properties fo:text-align="justify"/>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fo:text-align="justify" fo:text-indent="0.4923in"/>
      <style:text-properties fo:color="#000000"/>
    </style:style>
    <style:style style:name="P8519" style:parent-style-name="Normal" style:family="paragraph">
      <style:paragraph-properties fo:text-align="justify" fo:text-indent="0.4923in"/>
      <style:text-properties fo:color="#000000"/>
    </style:style>
    <style:style style:name="P8520"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5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22" style:parent-style-name="Normal" style:family="paragraph">
      <style:paragraph-properties fo:text-align="center"/>
      <style:text-properties fo:color="#000000"/>
    </style:style>
    <style:style style:name="P8523" style:parent-style-name="Normal" style:family="paragraph">
      <style:paragraph-properties fo:text-align="justify" fo:text-indent="0.4923in"/>
    </style:style>
    <style:style style:name="P8524" style:parent-style-name="Normal" style:family="paragraph">
      <style:paragraph-properties fo:break-before="page" fo:margin-left="3.543in">
        <style:tab-stops/>
      </style:paragraph-properties>
    </style:style>
    <style:style style:name="T8525" style:parent-style-name="DefaultParagraphFont" style:family="text">
      <style:text-properties fo:color="#000000"/>
    </style:style>
    <style:style style:name="P8526" style:parent-style-name="Normal" style:family="paragraph">
      <style:paragraph-properties fo:text-indent="3.543in"/>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text-align="justify" fo:text-indent="0.4923in"/>
      <style:text-properties fo:color="#000000"/>
    </style:style>
    <style:style style:name="P8530" style:parent-style-name="Normal" style:family="paragraph">
      <style:paragraph-properties fo:text-align="center"/>
      <style:text-properties fo:color="#000000"/>
    </style:style>
    <style:style style:name="P8531" style:parent-style-name="Normal" style:family="paragraph">
      <style:paragraph-properties fo:text-align="center"/>
      <style:text-properties fo:color="#000000"/>
    </style:style>
    <style:style style:name="P8532" style:parent-style-name="Normal" style:family="paragraph">
      <style:paragraph-properties fo:text-align="center"/>
      <style:text-properties fo:color="#000000"/>
    </style:style>
    <style:style style:name="P8533" style:parent-style-name="Normal" style:family="paragraph">
      <style:paragraph-properties fo:text-align="center"/>
      <style:text-properties fo:color="#000000" fo:font-size="10pt" style:font-size-asian="10pt"/>
    </style:style>
    <style:style style:name="P8534" style:parent-style-name="Normal" style:family="paragraph">
      <style:paragraph-properties fo:text-align="center"/>
      <style:text-properties fo:color="#000000"/>
    </style:style>
    <style:style style:name="P8535" style:parent-style-name="Normal" style:family="paragraph">
      <style:paragraph-properties fo:text-align="center"/>
      <style:text-properties fo:color="#000000" fo:font-size="10pt" style:font-size-asian="10pt"/>
    </style:style>
    <style:style style:name="P8536" style:parent-style-name="Normal" style:family="paragraph">
      <style:paragraph-properties fo:text-align="justify" fo:text-indent="0.4923in"/>
      <style:text-properties fo:color="#000000"/>
    </style:style>
    <style:style style:name="P8537" style:parent-style-name="Normal" style:family="paragraph">
      <style:paragraph-properties fo:text-align="justify"/>
      <style:text-properties fo:color="#000000"/>
    </style:style>
    <style:style style:name="P8538"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center"/>
      <style:text-properties fo:font-weight="bold" style:font-weight-asian="bold" fo:color="#000000"/>
    </style:style>
    <style:style style:name="P8541" style:parent-style-name="Normal" style:family="paragraph">
      <style:paragraph-properties fo:text-align="justify" fo:text-indent="0.4923in"/>
      <style:text-properties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fo:text-align="justify" fo:text-indent="0.4923in"/>
      <style:text-properties fo:color="#000000"/>
    </style:style>
    <style:style style:name="P8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45"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8"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0"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551"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552" style:parent-style-name="Normal" style:family="paragraph">
      <style:paragraph-properties fo:text-align="justify"/>
      <style:text-properties fo:color="#000000"/>
    </style:style>
    <style:style style:name="P8553" style:parent-style-name="Normal" style:family="paragraph">
      <style:paragraph-properties fo:text-align="justify"/>
      <style:text-properties fo:color="#000000"/>
    </style:style>
    <style:style style:name="P8554"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555" style:parent-style-name="Normal" style:family="paragraph">
      <style:paragraph-properties fo:text-align="justify" fo:text-indent="0.4923in"/>
      <style:text-properties fo:color="#000000"/>
    </style:style>
    <style:style style:name="P8556" style:parent-style-name="Normal" style:family="paragraph">
      <style:paragraph-properties fo:text-align="justify"/>
      <style:text-properties fo:color="#000000"/>
    </style:style>
    <style:style style:name="P8557" style:parent-style-name="Normal" style:family="paragraph">
      <style:paragraph-properties fo:text-align="justify"/>
      <style:text-properties fo:color="#000000"/>
    </style:style>
    <style:style style:name="P8558" style:parent-style-name="Normal" style:family="paragraph">
      <style:paragraph-properties fo:text-align="justify" fo:text-indent="0.4923in"/>
      <style:text-properties fo:color="#000000"/>
    </style:style>
    <style:style style:name="P8559"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56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561" style:parent-style-name="Normal" style:family="paragraph">
      <style:paragraph-properties fo:text-align="justify" fo:text-indent="0.4923in"/>
      <style:text-properties fo:color="#000000"/>
    </style:style>
    <style:style style:name="P8562" style:parent-style-name="Normal" style:family="paragraph">
      <style:paragraph-properties fo:text-align="justify"/>
      <style:text-properties fo:color="#000000"/>
    </style:style>
    <style:style style:name="P8563" style:parent-style-name="Normal" style:family="paragraph">
      <style:paragraph-properties fo:text-align="justify"/>
      <style:text-properties fo:color="#000000"/>
    </style:style>
    <style:style style:name="P856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65" style:parent-style-name="Normal" style:family="paragraph">
      <style:paragraph-properties fo:text-align="justify"/>
      <style:text-properties fo:color="#000000"/>
    </style:style>
    <style:style style:name="P8566"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67" style:parent-style-name="Normal" style:family="paragraph">
      <style:paragraph-properties fo:text-align="justify"/>
      <style:text-properties fo:color="#000000"/>
    </style:style>
    <style:style style:name="P8568" style:parent-style-name="Normal" style:family="paragraph">
      <style:paragraph-properties fo:text-align="center"/>
      <style:text-properties fo:color="#000000"/>
    </style:style>
    <style:style style:name="P8569" style:parent-style-name="Normal" style:family="paragraph">
      <style:paragraph-properties fo:text-align="justify" fo:text-indent="0.4923in"/>
    </style:style>
    <style:style style:name="P8570" style:parent-style-name="Normal" style:family="paragraph">
      <style:paragraph-properties fo:break-before="page" fo:margin-left="3.543in">
        <style:tab-stops/>
      </style:paragraph-properties>
    </style:style>
    <style:style style:name="T8571" style:parent-style-name="DefaultParagraphFont" style:family="text">
      <style:text-properties fo:color="#000000"/>
    </style:style>
    <style:style style:name="P8572" style:parent-style-name="Normal" style:family="paragraph">
      <style:paragraph-properties fo:text-indent="3.543in"/>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P8575" style:parent-style-name="Normal" style:family="paragraph">
      <style:paragraph-properties fo:text-align="justify" fo:text-indent="0.4923in"/>
      <style:text-properties fo:color="#000000"/>
    </style:style>
    <style:style style:name="P857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77" style:parent-style-name="Normal" style:family="paragraph">
      <style:paragraph-properties fo:text-align="justify" fo:text-indent="0.4923in"/>
      <style:text-properties fo:color="#000000"/>
    </style:style>
    <style:style style:name="P8578" style:parent-style-name="Normal" style:family="paragraph">
      <style:paragraph-properties fo:text-align="center"/>
      <style:text-properties fo:color="#000000"/>
    </style:style>
    <style:style style:name="P8579" style:parent-style-name="Normal" style:family="paragraph">
      <style:paragraph-properties fo:text-align="center"/>
      <style:text-properties fo:color="#000000" fo:font-size="10pt" style:font-size-asian="10pt"/>
    </style:style>
    <style:style style:name="P8580" style:parent-style-name="Normal" style:family="paragraph">
      <style:paragraph-properties fo:text-align="justify" fo:text-indent="0.4923in"/>
      <style:text-properties fo:color="#000000"/>
    </style:style>
    <style:style style:name="P8581" style:parent-style-name="Normal" style:family="paragraph">
      <style:paragraph-properties fo:text-align="center"/>
      <style:text-properties fo:font-weight="bold" style:font-weight-asian="bold" fo:color="#000000"/>
    </style:style>
    <style:style style:name="P8582" style:parent-style-name="Normal" style:family="paragraph">
      <style:paragraph-properties fo:text-align="center"/>
      <style:text-properties fo:font-weight="bold" style:font-weight-asian="bold" fo:color="#000000"/>
    </style:style>
    <style:style style:name="P8583" style:parent-style-name="Normal" style:family="paragraph">
      <style:paragraph-properties fo:text-align="center"/>
      <style:text-properties fo:color="#000000"/>
    </style:style>
    <style:style style:name="P8584" style:parent-style-name="Normal" style:family="paragraph">
      <style:paragraph-properties fo:text-align="center"/>
      <style:text-properties fo:color="#000000"/>
    </style:style>
    <style:style style:name="P8585" style:parent-style-name="Normal" style:family="paragraph">
      <style:paragraph-properties fo:text-align="center"/>
      <style:text-properties fo:color="#000000" fo:font-size="10pt" style:font-size-asian="10pt"/>
    </style:style>
    <style:style style:name="P8586" style:parent-style-name="Normal" style:family="paragraph">
      <style:paragraph-properties fo:text-align="justify" fo:text-indent="0.4923in"/>
      <style:text-properties fo:color="#000000"/>
    </style:style>
    <style:style style:name="TableColumn8588" style:family="table-column">
      <style:table-column-properties style:column-width="2.9319in"/>
    </style:style>
    <style:style style:name="TableColumn8589" style:family="table-column">
      <style:table-column-properties style:column-width="1.1965in"/>
    </style:style>
    <style:style style:name="TableColumn8590" style:family="table-column">
      <style:table-column-properties style:column-width="2.4951in"/>
    </style:style>
    <style:style style:name="Table8587" style:family="table">
      <style:table-properties style:width="6.6236in" fo:margin-left="0in" table:align="left"/>
    </style:style>
    <style:style style:name="TableRow8591" style:family="table-row">
      <style:table-row-properties style:min-row-height="1.1479in"/>
    </style:style>
    <style:style style:name="TableCell8592" style:family="table-cell">
      <style:table-cell-properties fo:border-top="none" fo:border-left="none" fo:border-bottom="none" fo:border-right="0.0069in solid #000000" fo:padding-top="0in" fo:padding-left="0.075in" fo:padding-bottom="0in" fo:padding-right="0.075in"/>
    </style:style>
    <style:style style:name="P8593" style:parent-style-name="Normal" style:family="paragraph">
      <style:paragraph-properties fo:text-align="justify"/>
      <style:text-properties fo:color="#000000"/>
    </style:style>
    <style:style style:name="P859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8" style:parent-style-name="Normal" style:family="paragraph">
      <style:paragraph-properties fo:text-align="justify"/>
      <style:text-properties fo:color="#000000"/>
    </style:style>
    <style:style style:name="TableCell8599" style:family="table-cell">
      <style:table-cell-properties fo:border-top="0.0069in solid #000000" fo:border-left="none" fo:border-bottom="0.0069in solid #000000" fo:border-right="0.0069in solid #000000" fo:padding-top="0in" fo:padding-left="0.075in" fo:padding-bottom="0in" fo:padding-right="0.075in"/>
    </style:style>
    <style:style style:name="P8600" style:parent-style-name="Normal" style:family="paragraph">
      <style:paragraph-properties fo:text-align="center"/>
      <style:text-properties fo:color="#000000"/>
    </style:style>
    <style:style style:name="P8601" style:parent-style-name="Normal" style:family="paragraph">
      <style:paragraph-properties fo:text-align="center"/>
      <style:text-properties fo:color="#000000"/>
    </style:style>
    <style:style style:name="P8602" style:parent-style-name="Normal" style:family="paragraph">
      <style:paragraph-properties fo:text-align="center"/>
      <style:text-properties fo:color="#000000"/>
    </style:style>
    <style:style style:name="TableCell8603" style:family="table-cell">
      <style:table-cell-properties fo:border-top="none" fo:border-left="0.0069in solid #000000" fo:border-bottom="none" fo:border-right="none" fo:padding-top="0in" fo:padding-left="0.075in" fo:padding-bottom="0in" fo:padding-right="0.075in"/>
    </style:style>
    <style:style style:name="P8604" style:parent-style-name="Normal" style:family="paragraph">
      <style:paragraph-properties fo:text-align="center"/>
      <style:text-properties fo:color="#000000"/>
    </style:style>
    <style:style style:name="P8605" style:parent-style-name="Normal" style:family="paragraph">
      <style:paragraph-properties fo:text-align="center"/>
      <style:text-properties fo:color="#000000"/>
    </style:style>
    <style:style style:name="P8606" style:parent-style-name="Normal" style:family="paragraph">
      <style:paragraph-properties fo:text-align="center"/>
      <style:text-properties fo:color="#000000"/>
    </style:style>
    <style:style style:name="P860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60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0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10" style:parent-style-name="Normal" style:family="paragraph">
      <style:paragraph-properties>
        <style:tab-stops>
          <style:tab-stop style:type="right" style:leader-style="solid" style:leader-text="_" style:position="1.5854in"/>
        </style:tab-stops>
      </style:paragraph-properties>
    </style:style>
    <style:style style:name="T8611" style:parent-style-name="DefaultParagraphFont" style:family="text">
      <style:text-properties fo:color="#000000"/>
    </style:style>
    <style:style style:name="P8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fo:margin-left="1.8027in" fo:text-indent="0.9013in">
        <style:tab-stops/>
      </style:paragraph-properties>
      <style:text-properties fo:color="#000000" fo:font-size="10pt" style:font-size-asian="10pt"/>
    </style:style>
    <style:style style:name="P8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fo:text-indent="0.4923in"/>
      <style:text-properties fo:color="#000000"/>
    </style:style>
    <style:style style:name="P8634"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3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6" style:parent-style-name="Normal" style:family="paragraph">
      <style:paragraph-properties fo:text-align="justify" fo:text-indent="0.4923in"/>
      <style:text-properties fo:color="#000000"/>
    </style:style>
    <style:style style:name="P8637"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9" style:parent-style-name="Normal" style:family="paragraph">
      <style:paragraph-properties fo:text-align="justify" fo:text-indent="0.4923in"/>
      <style:text-properties fo:color="#000000"/>
    </style:style>
    <style:style style:name="P864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41" style:parent-style-name="Normal" style:family="paragraph">
      <style:paragraph-properties fo:text-align="justify" fo:text-indent="0.4923in"/>
      <style:text-properties fo:color="#000000"/>
    </style:style>
    <style:style style:name="P86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fo:text-align="center"/>
      <style:text-properties fo:color="#000000" fo:font-size="10pt" style:font-size-asian="10pt"/>
    </style:style>
    <style:style style:name="P86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1" style:parent-style-name="Normal" style:family="paragraph">
      <style:paragraph-properties fo:text-align="center"/>
      <style:text-properties fo:color="#000000" fo:font-size="10pt" style:font-size-asian="10pt"/>
    </style:style>
    <style:style style:name="P8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8" style:parent-style-name="Normal" style:family="paragraph">
      <style:paragraph-properties fo:text-align="justify" fo:margin-left="2.7041in" fo:text-indent="0.9013in">
        <style:tab-stops/>
      </style:paragraph-properties>
      <style:text-properties fo:color="#000000" fo:font-size="10pt" style:font-size-asian="10pt"/>
    </style:style>
    <style:style style:name="P86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0" style:parent-style-name="Normal" style:family="paragraph">
      <style:paragraph-properties fo:text-align="justify" fo:margin-left="1.8027in" fo:text-indent="0.9013in">
        <style:tab-stops/>
      </style:paragraph-properties>
      <style:text-properties fo:color="#000000" fo:font-size="10pt" style:font-size-asian="10pt"/>
    </style:style>
    <style:style style:name="P8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3" style:parent-style-name="Normal" style:family="paragraph">
      <style:paragraph-properties fo:text-align="justify" fo:margin-left="0.9013in" fo:text-indent="0.9013in">
        <style:tab-stops/>
      </style:paragraph-properties>
      <style:text-properties fo:color="#000000" fo:font-size="10pt" style:font-size-asian="10pt"/>
    </style:style>
    <style:style style:name="P8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5" style:parent-style-name="Normal" style:family="paragraph">
      <style:paragraph-properties fo:text-align="justify"/>
      <style:text-properties fo:color="#000000" fo:font-size="10pt" style:font-size-asian="10pt"/>
    </style:style>
    <style:style style:name="P8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1" style:parent-style-name="Normal" style:family="paragraph">
      <style:paragraph-properties fo:text-align="justify" fo:margin-left="2.7041in" fo:text-indent="0.9013in">
        <style:tab-stops/>
      </style:paragraph-properties>
      <style:text-properties fo:color="#000000" fo:font-size="10pt" style:font-size-asian="10pt"/>
    </style:style>
    <style:style style:name="P8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6" style:parent-style-name="Normal" style:family="paragraph">
      <style:paragraph-properties fo:text-align="justify" fo:text-indent="0.4923in"/>
      <style:text-properties fo:color="#000000"/>
    </style:style>
    <style:style style:name="P8677"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79" style:parent-style-name="Normal" style:family="paragraph">
      <style:paragraph-properties fo:text-align="center"/>
      <style:text-properties fo:color="#000000"/>
    </style:style>
    <style:style style:name="P8680" style:parent-style-name="Normal" style:family="paragraph">
      <style:paragraph-properties fo:text-align="justify" fo:text-indent="0.4923in"/>
      <style:text-properties fo:color="#000000"/>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break-before="page" fo:margin-left="3.543in">
        <style:tab-stops/>
      </style:paragraph-properties>
    </style:style>
    <style:style style:name="T8687" style:parent-style-name="DefaultParagraphFont" style:family="text">
      <style:text-properties fo:color="#000000"/>
    </style:style>
    <style:style style:name="P8688" style:parent-style-name="Normal" style:family="paragraph">
      <style:paragraph-properties fo:text-indent="3.543in"/>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P8691" style:parent-style-name="Normal" style:family="paragraph">
      <style:paragraph-properties fo:text-align="justify" fo:text-indent="0.4923in"/>
      <style:text-properties fo:color="#000000"/>
    </style:style>
    <style:style style:name="P8692" style:parent-style-name="Normal" style:family="paragraph">
      <style:paragraph-properties fo:text-align="center"/>
    </style:style>
    <style:style style:name="T8693" style:parent-style-name="DefaultParagraphFont" style:family="text">
      <style:text-properties fo:font-weight="bold" style:font-weight-asian="bold" fo:color="#000000"/>
    </style:style>
    <style:style style:name="T8694" style:parent-style-name="DefaultParagraphFont" style:family="text">
      <style:text-properties fo:font-weight="bold" style:font-weight-asian="bold" fo:color="#000000"/>
    </style:style>
    <style:style style:name="P8695" style:parent-style-name="Normal" style:family="paragraph">
      <style:paragraph-properties fo:text-align="center"/>
    </style:style>
    <style:style style:name="T8696" style:parent-style-name="DefaultParagraphFont" style:family="text">
      <style:text-properties fo:font-weight="bold" style:font-weight-asian="bold" fo:color="#000000"/>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99" style:parent-style-name="Normal" style:family="paragraph">
      <style:paragraph-properties fo:text-align="justify" fo:text-indent="0.4923in"/>
      <style:text-properties fo:color="#000000"/>
    </style:style>
    <style:style style:name="P8700" style:parent-style-name="Normal" style:family="paragraph">
      <style:paragraph-properties fo:text-align="center"/>
      <style:text-properties fo:color="#000000"/>
    </style:style>
    <style:style style:name="P8701" style:parent-style-name="Normal" style:family="paragraph">
      <style:paragraph-properties fo:text-align="center"/>
      <style:text-properties fo:color="#000000" fo:font-size="10pt" style:font-size-asian="10pt"/>
    </style:style>
    <style:style style:name="P8702" style:parent-style-name="Normal" style:family="paragraph">
      <style:paragraph-properties fo:text-align="center"/>
      <style:text-properties fo:color="#000000"/>
    </style:style>
    <style:style style:name="P8703" style:parent-style-name="Normal" style:family="paragraph">
      <style:paragraph-properties fo:text-align="center"/>
      <style:text-properties fo:font-weight="bold" style:font-weight-asian="bold" fo:color="#000000"/>
    </style:style>
    <style:style style:name="P8704" style:parent-style-name="Normal" style:family="paragraph">
      <style:paragraph-properties fo:text-align="justify" fo:text-indent="0.4923in"/>
      <style:text-properties fo:color="#000000"/>
    </style:style>
    <style:style style:name="P870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06" style:parent-style-name="Normal" style:family="paragraph">
      <style:paragraph-properties fo:text-align="justify" fo:text-indent="0.4923in"/>
      <style:text-properties fo:color="#000000"/>
    </style:style>
    <style:style style:name="TableColumn8708" style:family="table-column">
      <style:table-column-properties style:column-width="4.2305in"/>
    </style:style>
    <style:style style:name="TableColumn8709" style:family="table-column">
      <style:table-column-properties style:column-width="1.1965in"/>
    </style:style>
    <style:style style:name="Table8707" style:family="table">
      <style:table-properties style:width="5.427in" fo:margin-left="0in" table:align="left"/>
    </style:style>
    <style:style style:name="TableRow8710" style:family="table-row">
      <style:table-row-properties style:min-row-height="1.1409in"/>
    </style:style>
    <style:style style:name="TableCell8711" style:family="table-cell">
      <style:table-cell-properties fo:border-top="none" fo:border-left="none" fo:border-bottom="none" fo:border-right="0.0069in solid #000000" fo:padding-top="0in" fo:padding-left="0.075in" fo:padding-bottom="0in" fo:padding-right="0.075in"/>
    </style:style>
    <style:style style:name="P8712" style:parent-style-name="Normal" style:family="paragraph">
      <style:paragraph-properties fo:text-align="justify"/>
      <style:text-properties fo:color="#000000"/>
    </style:style>
    <style:style style:name="P871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7" style:parent-style-name="Normal" style:family="paragraph">
      <style:paragraph-properties fo:text-align="justify"/>
      <style:text-properties fo:color="#000000"/>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ext-properties fo:color="#000000"/>
    </style:style>
    <style:style style:name="P8720" style:parent-style-name="Normal" style:family="paragraph">
      <style:paragraph-properties fo:text-align="center"/>
      <style:text-properties fo:color="#000000"/>
    </style:style>
    <style:style style:name="P8721" style:parent-style-name="Normal" style:family="paragraph">
      <style:paragraph-properties fo:text-align="center"/>
      <style:text-properties fo:color="#000000"/>
    </style:style>
    <style:style style:name="P8722"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723"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724" style:parent-style-name="Normal" style:family="paragraph">
      <style:paragraph-properties fo:text-align="justify" fo:text-indent="0.4923in"/>
      <style:text-properties fo:color="#000000"/>
    </style:style>
    <style:style style:name="P8725" style:parent-style-name="Normal" style:family="paragraph">
      <style:paragraph-properties fo:text-align="justify" fo:text-indent="0.4923in"/>
      <style:text-properties fo:color="#000000"/>
    </style:style>
    <style:style style:name="P8726" style:parent-style-name="Normal" style:family="paragraph">
      <style:paragraph-properties fo:text-align="justify"/>
      <style:text-properties fo:color="#000000"/>
    </style:style>
    <style:style style:name="P8727" style:parent-style-name="Normal" style:family="paragraph">
      <style:paragraph-properties fo:text-align="justify"/>
      <style:text-properties fo:color="#000000"/>
    </style:style>
    <style:style style:name="P8728" style:parent-style-name="Normal" style:family="paragraph">
      <style:paragraph-properties fo:text-align="justify" fo:text-indent="0.4923in"/>
      <style:text-properties fo:color="#000000"/>
    </style:style>
    <style:style style:name="P8729"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73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31" style:parent-style-name="Normal" style:family="paragraph">
      <style:paragraph-properties fo:text-align="justify" fo:text-indent="0.4923in"/>
      <style:text-properties fo:color="#000000"/>
    </style:style>
    <style:style style:name="P8732" style:parent-style-name="Normal" style:family="paragraph">
      <style:paragraph-properties fo:text-align="justify"/>
      <style:text-properties fo:color="#000000"/>
    </style:style>
    <style:style style:name="P8733" style:parent-style-name="Normal" style:family="paragraph">
      <style:paragraph-properties fo:text-align="justify" fo:text-indent="0.4923in"/>
      <style:text-properties fo:color="#000000"/>
    </style:style>
    <style:style style:name="P8734"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35"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36" style:parent-style-name="DefaultParagraphFont" style:family="text">
      <style:text-properties fo:color="#000000"/>
    </style:style>
    <style:style style:name="T8737" style:parent-style-name="DefaultParagraphFont" style:family="text">
      <style:text-properties fo:color="#000000" fo:font-size="10pt" style:font-size-asian="10pt"/>
    </style:style>
    <style:style style:name="T8738" style:parent-style-name="DefaultParagraphFont" style:family="text">
      <style:text-properties fo:color="#000000" fo:font-size="10pt" style:font-size-asian="10pt"/>
    </style:style>
    <style:style style:name="P8739" style:parent-style-name="Normal" style:family="paragraph">
      <style:paragraph-properties fo:text-align="center"/>
      <style:text-properties fo:color="#000000"/>
    </style:style>
    <style:style style:name="P8740" style:parent-style-name="Normal" style:family="paragraph">
      <style:paragraph-properties fo:text-align="justify" fo:text-indent="0.4923in"/>
      <style:text-properties fo:color="#000000"/>
    </style:style>
    <style:style style:name="P874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42" style:parent-style-name="Normal" style:family="paragraph">
      <style:paragraph-properties fo:text-align="justify" fo:text-indent="0.4923in"/>
      <style:text-properties fo:color="#000000"/>
    </style:style>
    <style:style style:name="P8743" style:parent-style-name="Normal" style:family="paragraph">
      <style:paragraph-properties fo:text-align="justify" fo:text-indent="0.4923in"/>
      <style:text-properties fo:color="#000000"/>
    </style:style>
    <style:style style:name="P8744" style:parent-style-name="Normal" style:family="paragraph">
      <style:paragraph-properties fo:text-align="justify" fo:text-indent="0.4923in"/>
      <style:text-properties fo:color="#000000"/>
    </style:style>
    <style:style style:name="P8745" style:parent-style-name="Normal" style:family="paragraph">
      <style:paragraph-properties fo:text-align="justify" fo:text-indent="0.4923in"/>
      <style:text-properties fo:color="#000000"/>
    </style:style>
    <style:style style:name="P8746" style:parent-style-name="Normal" style:family="paragraph">
      <style:paragraph-properties fo:text-align="justify" fo:text-indent="0.4923in"/>
      <style:text-properties fo:color="#000000"/>
    </style:style>
    <style:style style:name="P8747" style:parent-style-name="Normal" style:family="paragraph">
      <style:paragraph-properties fo:text-align="justify"/>
      <style:text-properties fo:color="#000000"/>
    </style:style>
    <style:style style:name="P8748" style:parent-style-name="Normal" style:family="paragraph">
      <style:paragraph-properties fo:text-align="justify"/>
      <style:text-properties fo:color="#000000"/>
    </style:style>
    <style:style style:name="P8749" style:parent-style-name="Normal" style:family="paragraph">
      <style:paragraph-properties fo:text-align="justify"/>
      <style:text-properties fo:color="#000000"/>
    </style:style>
    <style:style style:name="P8750"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51" style:parent-style-name="Normal" style:family="paragraph">
      <style:paragraph-properties fo:text-align="justify"/>
      <style:text-properties fo:color="#000000"/>
    </style:style>
    <style:style style:name="P8752" style:parent-style-name="Normal" style:family="paragraph">
      <style:paragraph-properties fo:text-align="justify"/>
      <style:text-properties fo:color="#000000"/>
    </style:style>
    <style:style style:name="P8753" style:parent-style-name="Normal" style:family="paragraph">
      <style:paragraph-properties fo:text-align="justify" fo:text-indent="0.4923in"/>
      <style:text-properties fo:color="#000000"/>
    </style:style>
    <style:style style:name="P8754" style:parent-style-name="Normal" style:family="paragraph">
      <style:paragraph-properties fo:text-align="justify" fo:text-indent="0.4923in"/>
      <style:text-properties fo:color="#000000"/>
    </style:style>
    <style:style style:name="P8755" style:parent-style-name="Normal" style:family="paragraph">
      <style:paragraph-properties fo:text-align="center"/>
      <style:text-properties fo:color="#000000"/>
    </style:style>
    <style:style style:name="P8756" style:parent-style-name="Normal" style:family="paragraph">
      <style:paragraph-properties fo:text-align="justify" fo:text-indent="0.4923in"/>
      <style:text-properties fo:color="#000000"/>
    </style:style>
    <style:style style:name="P8757" style:parent-style-name="Normal" style:family="paragraph">
      <style:paragraph-properties fo:text-align="justify"/>
      <style:text-properties fo:font-weight="bold" style:font-weight-asian="bold" fo:font-size="10pt" style:font-size-asian="10pt"/>
    </style:style>
    <style:style style:name="P8758" style:parent-style-name="Normal" style:family="paragraph">
      <style:paragraph-properties fo:text-align="justify"/>
      <style:text-properties fo:font-weight="bold" style:font-weight-asian="bold"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weight="bold" style:font-weight-asian="bold"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widows="0" fo:orphans="0"/>
    </style:style>
  </office:automatic-styles>
  <office:body>
    <office:text text:use-soft-page-breaks="true">
      <text:p text:style-name="P1"><text:span text:style-name="T9">Suvestinė redakcija nuo 2008-10-31 iki 2010-01-26</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Nuteistieji į naujai įsteigtas pataisos įstaigas siunčiami tik tuomet, kai jose sudarytos būtinos komunalinės ir buitinės sąlygo</text:span><text:span text:style-name="T196">s ir yra apskrities viršininko arba jo įgaliotos apskrities viršininko administracijos valstybinės statybos inspekcijos paskirtos komisijos sprendimas naudoti visus pataisos įstaigos objektus.</text:span></text:p>
      <text:p text:style-name="P197"><text:span text:style-name="T198">11</text:span><text:span text:style-name="T199">. Didžiausias pataisos įstaigoje leidžiamų laikyti nuteis</text:span><text:span text:style-name="T200">tųjų skaičius neturi viršyti:</text:span></text:p>
      <text:p text:style-name="P201"><text:span text:style-name="T202">11.1</text:span><text:span text:style-name="T203">. Lukiškių tardymo izoliatoriuje-kalėjime – 300 (neįskaitant Lietuvos Respublikos bausmių vykdymo kodekso 66–68 straipsniuose ir 142 straipsnio 3 dalyje nurodytų nuteistųjų);</text:span></text:p>
      <text:p text:style-name="P204"><text:span text:style-name="T205">11.2</text:span><text:span text:style-name="T206">. Vilniaus 1-uosiuose pataisos namuos</text:span><text:span text:style-name="T207">e – 120;</text:span></text:p>
      <text:p text:style-name="P208"><text:span text:style-name="T209">11.3</text:span><text:span text:style-name="T210">. Vilniaus 2-uosiuose pataisos namuose – 700;</text:span></text:p>
      <text:p text:style-name="P211"><text:span text:style-name="T212">11.4</text:span><text:span text:style-name="T213">. Alytaus pataisos namuose – 700;</text:span></text:p>
      <text:p text:style-name="P214"><text:span text:style-name="T215">11.5</text:span><text:span text:style-name="T216">. Marijampolės pataisos namuose – 700;</text:span></text:p>
      <text:p text:style-name="P217"><text:span text:style-name="T218">11.6</text:span><text:span text:style-name="T219">. Pravieniškių 1-uosiuose pataisos namuose – 700;</text:span></text:p>
      <text:p text:style-name="P220"><text:span text:style-name="T221">11.7</text:span><text:span text:style-name="T222">. Pravieniškių 2-uosiuose pataisos<text:s/></text:span><text:span text:style-name="T223">namuose-atviroje kolonijoje – 700;</text:span></text:p>
      <text:p text:style-name="P224">Punkto pakeitimai:</text:p>
      <text:p text:style-name="P225"><text:span text:style-name="T226">Nr.<text:s/></text:span><text:a xlink:href="https://www.e-tar.lt/portal/legalAct.html?documentId=TAR.947BA109A396" office:target-frame-name="_top" xlink:show="replace"><text:span text:style-name="T227">1R-279</text:span></text:a><text:span text:style-name="T228">, 2005-09-06, Žin., 2005, Nr. 110-4022 (2005-09-10), i. k. 1052270ISAK001R-279</text:span></text:p>
      <text:p text:style-name="Normal"/>
      <text:p text:style-name="P229"><text:span text:style-name="T230">11.8</text:span><text:span text:style-name="T231">. Pravieniškių 3-iuosi</text:span><text:span text:style-name="T232">uose pataisos namuose – 700;</text:span></text:p>
      <text:p text:style-name="P233"><text:span text:style-name="T234">11.9</text:span><text:span text:style-name="T235">. Pravieniškių gydymo ir pataisos namuose – 500;</text:span></text:p>
      <text:p text:style-name="P236"><text:span text:style-name="T237">11.10</text:span><text:span text:style-name="T238">. Panevėžio pataisos namuose – 500;</text:span></text:p>
      <text:p text:style-name="P239"><text:span text:style-name="T240">11.11</text:span><text:span text:style-name="T241">. Kauno nepilnamečių tardymo izoliatoriuje-pataisos namuose – 270 (neįskaitant Lietuvos Respublikos bausmių vykdymo<text:s/></text:span><text:span text:style-name="T242">kodekso 66-68 straipsniuose nurodytų nuteistųjų);</text:span></text:p>
      <text:p text:style-name="P243"><text:span text:style-name="T244">11.12</text:span><text:span text:style-name="T245">. Kybartų pataisos namuose – 420;</text:span></text:p>
      <text:p text:style-name="P246">Punkto pakeitimai:</text:p>
      <text:p text:style-name="P247"><text:span text:style-name="T248">Nr.<text:s/></text:span><text:a xlink:href="https://www.e-tar.lt/portal/legalAct.html?documentId=TAR.947BA109A396" office:target-frame-name="_top" xlink:show="replace"><text:span text:style-name="T249">1R-279</text:span></text:a><text:span text:style-name="T250">, 2005-09-06, Žin., 2005, Nr. 110-4022 (2005-09-10),</text:span><text:span text:style-name="T251"><text:s/>i. k. 1052270ISAK001R-279</text:span></text:p>
      <text:p text:style-name="Normal"/>
      <text:p text:style-name="P252"><text:span text:style-name="T253">11.13</text:span><text:span text:style-name="T254">. Laisvės atėmimo vietų ligoninėje – 120 (neįskaitant Lietuvos Respublikos bausmių vykdymo kodekso 68 straipsnyje nurodytų nuteistųjų).</text:span></text:p>
      <text:p text:style-name="P255"><text:span text:style-name="T256">12</text:span><text:span text:style-name="T257">. Inspektuoti (tikrinti) pataisos įstaigų ir šių įstaigų pareigūnų veiklą t</text:span><text:span text:style-name="T258">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9">tojai, taip pat Kalėjimų departamento direktorius ir jo pavaduotojai bei jų pavedimu arba nagrinėdami pasiūlymus, prašymus (pareiškimus) ir skundus Kalėjimų departamento pareigūnai ir kiti valstybės tarnautojai.</text:span></text:p>
      <text:p text:style-name="P260"><text:span text:style-name="T261">13.</text:span><text:span text:style-name="T262"><text:s/>Neteko galios nuo 2007-06-07</text:span></text:p>
      <text:p text:style-name="P263">Punkto naikinimas:</text:p>
      <text:p text:style-name="P264"><text:span text:style-name="T265">Nr.<text:s/></text:span><text:a xlink:href="https://www.e-tar.lt/portal/legalAct.html?documentId=TAR.11686475300B" office:target-frame-name="_top" xlink:show="replace"><text:span text:style-name="T266">1R-213</text:span></text:a><text:span text:style-name="T267">, 2007-05-31, Žin. 2007, Nr. 63-2437 (2007-06-06), i. k. 1072270ISAK001R-213</text:span></text:p>
      <text:p text:style-name="Normal"/>
      <text:p text:style-name="P268"><text:span text:style-name="T269">14</text:span><text:span text:style-name="T270">. Esant būtinybei, Kalėjimų departamentas gali atlikti pataisos<text:s/></text:span><text:span text:style-name="T271">įstaigos kompleksinį tarnybinės, gamybinės ir ūkinės veiklos inspektavimą, taip pat teminius ir kompleksinių inspektavimų metu nustatytų trūkumų šalinimo kontrolinius patikrinimus.</text:span></text:p>
      <text:p text:style-name="P272"><text:span text:style-name="T273">15</text:span><text:span text:style-name="T274">. Kalėjimų departamento pareigūnų atliktų pataisos įstaigų kompleksin</text:span><text:span text:style-name="T275">ių inspektavimų pažymos, kurias tvirtina šio departamento direktorius, gali būti pateiktos įvertinti Teisingumo ministerijos vadovybei.</text:span></text:p>
      <text:p text:style-name="P276"><text:span text:style-name="T277">16</text:span><text:span text:style-name="T278">. Kiekvienoje pataisos įstaigoje pildoma Pastabų ir pasiūlymų knyga (1 priedas), kurioje inspektuojantys (tikrinan</text:span><text:span text:style-name="T279">tys) asmenys įrašo savo pastabas ir pasiūlymus, kai pagal inspektavimo (tikrinimo) rezultatus nerašoma pažyma. Teisę įrašyti pastabas ir pasiūlymus Pastabų ir pasiūlymų knygoje ir kontroliuoti jų įvykdymą turi šių taisyklių 12 ir 13 punktuose nurodyti asme</text:span><text:span text:style-name="T280">nys.</text:span></text:p>
      <text:p text:style-name="P281"/>
      <text:p text:style-name="P282"><text:span text:style-name="T283">II</text:span><text:span text:style-name="T284">.<text:s/></text:span><text:span text:style-name="T285">PATAISOS NAMŲ, NEPILNAMEČIŲ PATAISOS NAMŲ, GYDYMO-PATAISOS NAMŲ IR LAISVĖS ATĖMIMO VIETŲ LIGONINĖS ĮRENGIMAS</text:span></text:p>
      <text:p text:style-name="P286"/>
      <text:p text:style-name="P287"><text:span text:style-name="T288">17</text:span><text:span text:style-name="T289">. Pataisos namų, nepilnamečių pataisos namų ir gydymo- pataisos namų teritorijos suskirstomos į tris izoliuotas zonas: gyven</text:span><text:span text:style-name="T290">amąją, kur gyvena nuteistieji, gamybinę, kur dirba nuteistieji, ir uždarąją, kur baudos (drausmės) izoliatoriuje ir kamerų tipo patalpose laikomi nuobaudas atliekantys nuteistieji. Gyvenamoji, gamybinė ir uždaroji zonos viena nuo kitos gali būti atskirtos<text:s/></text:span><text:span text:style-name="T291">vizualinio stebėjimo koridoriais. Laisvės atėmimo vietų ligoninės teritorija suskirstoma į administracinę ir režiminę izoliuotas zonas. Ligoninės administracinė zona įrengiama pagal šių taisyklių 36 punkto reikalavimus. Ligoninės režiminėje zonoje įrengiam</text:span><text:span text:style-name="T292">i pastatai su palatomis besigydantiems nuteistiesiems laikyti.</text:span></text:p>
      <text:p text:style-name="P293"><text:span text:style-name="T294">18</text:span><text:span text:style-name="T295">. Gyvenamojoje zonoje įrengiami bendrabučiai, valgykla ir virtuvė, parduotuvė, bendrojo lavinimo mokykla, specialioji profesinė mokykla ir profesinio parengimo mokomieji technikos kabinet</text:span><text:span text:style-name="T296">ai (specialioji profesinė mokykla ir profesinio parengimo mokomieji technikos kabinetai gali būti įrengti ir gamybinėje zonoje), klubas, biblioteka, asmens sveikatos priežiūros uždaroji įstaiga su stacionaru (medicininiu izoliatoriumi), skalbykla, sanitari</text:span><text:span text:style-name="T297">nė švarykla su dušine ir dezinfekcijos kamera, kirpykla, patalynės ir specialios aprangos keitimo saugykla, drabužių ir avalynės taisykla, džiovykla, būrių viršininkų (socialinės reabilitacijos tarnybos specialistų), priežiūros ir vidaus tyrimų tarnybų dar</text:span><text:span text:style-name="T298">buotojų, pataisos įstaigų direktoriaus pavaduotojų kabinetai, taip pat naujai atvykusių nuteistųjų karantino patalpos (šios patalpos gali būti įrengtos ir uždarojoje zonoje). Atskirai įrengiamas nuteistųjų priėmimo asmeniniais klausimais kabinetas.</text:span></text:p>
      <text:p text:style-name="P299"><text:span text:style-name="T300">19</text:span><text:span text:style-name="T301">.</text:span><text:span text:style-name="T302"><text:s/>Administraciniai pastatai statomi už pataisos namų, nepilnamečių pataisos namų, gydymo-pataisos namų, ir laisvės atėmimo vietų ligoninės teritorijų ribų arba kartu su kontrolės ir praleidimo punktu Nr. 1, kuris įrengiamas šių įstaigų apsaugos perimetruose</text:span><text:span text:style-name="T303">, aptvertuose tvoromis.</text:span></text:p>
      <text:p text:style-name="P304"><text:span text:style-name="T305">20</text:span><text:span text:style-name="T306">. Kontrolės ir praleidimo punkte Nr. 1 įrengiamos trumpalaikių ir ilgalaikių pasimatymų patalpos, pašto bei perduodamų siuntinių ir smulkiųjų paketų su spauda priėmimo biurai, asmenų, įeinančių (išeinančių) į pataisos įstaigos</text:span><text:span text:style-name="T307"><text:s/>teritoriją, apžiūros ir jų daiktų patikrinimo kambariai, į pataisos įstaigą įvažiuojančio (išvažiuojančio) transporto kontrolės ir patikrinimo aikštelės.</text:span></text:p>
      <text:p text:style-name="P308"><text:span text:style-name="T309">21</text:span><text:span text:style-name="T310">. Gyvenamosios ir gamybinės zonų sandūroje įrengiamas kontrolės ir praleidimo punktas Nr. 2, ku</text:span><text:span text:style-name="T311">rio paskirtis – praleisti nuteistuosius iš vienos zonos į kitą. Jame įrengiamos patalpos pataisos įstaigos direktoriaus budinčiajam padėjėjui, taip pat patalpos nuteistiesiems laikinai sulaikyti ir jų kratoms daryti.</text:span></text:p>
      <text:p text:style-name="P312"><text:span text:style-name="T313">22</text:span><text:span text:style-name="T314">. Gamybinės zonos teritorija gali</text:span><text:span text:style-name="T315"><text:s/>būti suskirstyta į izoliuotus skyrius, tarp kurių gali būti įrengti kontrolės ir praleidimo punktai.</text:span></text:p>
      <text:p text:style-name="P316"><text:span text:style-name="T317">23</text:span><text:span text:style-name="T318">. Pataisos namų, nepilnamečių pataisos namų ir gydymo- pataisos namų uždarosiose zonose įrengiami pastatai su kamerų tipo patalpomis, baudos (drausm</text:span><text:span text:style-name="T319">ės) izoliatoriais, darbo kameromis ir pasivaikščiojimo kiemais.</text:span></text:p>
      <text:p text:style-name="P320"><text:span text:style-name="T321">Pasivaikščiojimo kiemuose gali būti atitinkantys saugumo reikalavimus sporto įrenginiai (sporto inventorius), kurių sąrašą tvirtina pataisos įstaigos direktorius.</text:span></text:p>
      <text:p text:style-name="P322"><text:span text:style-name="T323">24</text:span><text:span text:style-name="T324">. Už pataisos namų, nep</text:span><text:span text:style-name="T325">ilnamečių pataisos namų, gydymo- pataisos namų ir laisvės atėmimo vietų ligoninės apsaugos perimetro įrengiami maisto, materialinių vertybių, tepalų, degiųjų medžiagų, dažų, nuteistųjų asmeninių daiktų saugojimo sandėliai, daržovių saugyklos, garažai, vais</text:span><text:span text:style-name="T326">tinės (vaistų sandėliai) ir kiti pagalbiniai pastatai.</text:span></text:p>
      <text:p text:style-name="P327"/>
      <text:p text:style-name="P328"><text:span text:style-name="T329">III</text:span><text:span text:style-name="T330">.<text:s/></text:span><text:span text:style-name="T331">ATVIRŲ KOLONIJŲ ĮRENGIMAS</text:span></text:p>
      <text:p text:style-name="P332"/>
      <text:p text:style-name="P333"><text:span text:style-name="T334">25</text:span><text:span text:style-name="T335">. Atviroje kolonijoje yra bendrabučiai, atviros kolonijos direktoriaus budinčiojo padėjėjo ir budinčios prižiūrėtojų pamainos patalpos, valgykla,<text:s/></text:span><text:span text:style-name="T336">parduotuvė, asmens sveikatos priežiūros uždaroji įstaiga, technikos kabinetai, biblioteka, patalpos kultūriniams renginiams, skalbykla, sanitarinė švarykla su dušine ir dezinfekcijos kamera, nuteistųjų asmeninių daiktų saugojimo kamera, baudos izoliatorius</text:span><text:span text:style-name="T337"><text:s/>ir viešbutis atvykusiems į pasimatymą su nuteistaisiais asmenims.</text:span></text:p>
      <text:p text:style-name="P338"><text:span text:style-name="T339">26</text:span><text:span text:style-name="T340">. Atviros kolonijos baudos izoliatoriuje įrengiamos 1-3 bendros kameros, turinčios po 4-6 vietas, taip pat 1-3 dvivietės kameros ir baudos izoliatoriaus budinčiojo prižiūrėtojo kambar</text:span><text:span text:style-name="T341">ys. Esant galimybei, baudos izoliatoriaus patalpos atitveriamos nuo kitų pastatų nepermatoma tvora.</text:span></text:p>
      <text:p text:style-name="P342"><text:span text:style-name="T343">27</text:span><text:span text:style-name="T344">. Gyvenamojoje vietovėje esanti atvira kolonija aptveriama tvora su kontrolės ir praleidimo punktu.</text:span></text:p>
      <text:p text:style-name="P345"><text:span text:style-name="T346">28</text:span><text:span text:style-name="T347">. Atvirų kolonijų teritorijų ribos nustatomo</text:span><text:span text:style-name="T348">s Kalėjimų departamento direktoriaus įsakymu, atsižvelgiant į kiekvienos atviros kolonijos buveinės vietą, darbų, kuriuos atlieka nuteistieji, pobūdį. Tačiau visais atvejais atviros kolonijos teritorijos ribos neturi būti nutolusios nuo jos buveinės centro</text:span><text:span text:style-name="T349"><text:s/>daugiau kaip 5 kilometrus.</text:span></text:p>
      <text:p text:style-name="P350"><text:span text:style-name="T351">29</text:span><text:span text:style-name="T352">. Kiekvienas nuteistasis pasirašytinai supažindinamas su atviros kolonijos teritorijos ribomis. Pasirašytas dokumentas saugomas nuteistojo asmens byloje.</text:span></text:p>
      <text:p text:style-name="P353"/>
      <text:p text:style-name="P354"><text:span text:style-name="T355">IV</text:span><text:span text:style-name="T356">.<text:s/></text:span><text:span text:style-name="T357">KALĖJIMŲ ĮRENGIMAS</text:span></text:p>
      <text:p text:style-name="P358"/>
      <text:p text:style-name="P359"><text:span text:style-name="T360">30</text:span><text:span text:style-name="T361">. Kalėjimo teritorija suskirsto</text:span><text:span text:style-name="T362">ma į tris izoliuotas zonas: administracinę, režiminę ir gamybinę.</text:span></text:p>
      <text:p text:style-name="P363"><text:span text:style-name="T364">31</text:span><text:span text:style-name="T365">. Administracinėje zonoje kalėjimo administracinis pastatas statomas kartu su kontrolės ir praleidimo punktu Nr. 1, kuris įrengiamas šios įstaigos apsaugos perimetre. Administraciniame</text:span><text:span text:style-name="T366"><text:s/>pastate įrengiami kalėjimo vadovybės ir kiti tarnybiniai kabinetai, kalėjimo direktoriaus budinčiojo padėjėjo kambarys su atskira patalpa šaunamiesiems ginklams, šaudmenims ir specialiosioms priemonėms laikyti, nuteistųjų trumpalaikių pasimatymų su artima</text:span><text:span text:style-name="T367">isiais giminaičiais ir kitais asmenimis patalpos, patalpa su trumpalaikio laikymo kameromis priimtiems į kalėjimą (išvykstantiems iš jo) nuteistiesiems laikyti, atskira patalpa jų kratai ir daiktų apžiūrai atlikti, pašto bei perduodamų siuntinių ir smulkių</text:span><text:span text:style-name="T368">jų paketų su spauda priėmimo biuras, asmenų, įeinančių (išeinančių) į kalėjimo teritoriją, apžiūros ir jų daiktų patikrinimo kambariai.</text:span></text:p>
      <text:p text:style-name="P369"><text:span text:style-name="T370">Administracinėje zonoje taip pat yra parduotuvė, vaistinė (vaistų sandėlis) ir kiti administraciniai bei ūkiniai pastata</text:span><text:span text:style-name="T371">i ir patalpos.</text:span></text:p>
      <text:p text:style-name="P372"><text:span text:style-name="T373">32</text:span><text:span text:style-name="T374">. Režiminėje zonoje yra gyvenamieji pastatai su kameromis nuteistiesiems laikyti, ūkio darbus atliekančių nuteistųjų bendrabutis (kameros), sporto aikštelė, karceris, apsaugos ir priežiūros, socialinės reabilitacijos, psichologinės ir<text:s/></text:span><text:span text:style-name="T375">kitų tarnybų patalpos, asmens sveikatos priežiūros uždaroji įstaiga su stacionaru, radijo laidų transliavimo patalpa, biblioteka, konsultacinis mokymo punktas, religinių apeigų atlikimo patalpa, virtuvė, skalbykla, sanitarinė švarykla su dušine ir dezinfek</text:span><text:span text:style-name="T376">cijos kamera, kirpykla, patalynės, drabužių ir avalynės taisyklos, vaisių ir daržovių saugykla, patalynės, nuteistųjų aprangos ir asmeninių daiktų sandėliai, drabužių ir avalynės džiovykla, dirbtuvės ir kiti ūkiniai pastatai bei patalpos.</text:span></text:p>
      <text:p text:style-name="P377">Nuteistųjų pasivaikščiojimo kiemeliai įrengiami šių taisyklių 230 ir 231 punktuose nustatyta tvarka.</text:p>
      <text:p text:style-name="P378"><text:span text:style-name="T379">Gyvenamieji pastatai gali būti sujungti su gamybiniais, komunaliniais ir buitiniais ir kitais pastatais požeminiais tuneliais arba antžeminėmis uždaromis galerijomis.</text:span></text:p>
      <text:p text:style-name="P380"><text:span text:style-name="T381">33</text:span><text:span text:style-name="T382">. Gamybinėje zonoje yra patalpos, kuriose dirba nuteistieji, gamybinio personalo kabinetai, gamybos žaliavų ir pagamintos produkcijos sandėliai.</text:span></text:p>
      <text:p text:style-name="P383"/>
      <text:p text:style-name="P384"><text:span text:style-name="T385">V</text:span><text:span text:style-name="T386">.<text:s/></text:span><text:span text:style-name="T387">PATAISOS ĮSTAIGŲ KAMERŲ, KAMERŲ TIPO PATALPŲ, BAUDOS IR DRAUSMĖS IZOLIATORIŲ BEI KARCERIŲ ĮRENGIMAS</text:span></text:p>
      <text:p text:style-name="P388"/>
      <text:p text:style-name="P389"><text:span text:style-name="T390">34</text:span><text:span text:style-name="T391">. Kalėjime, kalėjimo karceryje, pataisos namų ir gydymo- pataisos namų kamerų tipo patalpose, baudos izoliatoriuje, nepilnamečių pataisos namų drausmės izoliatoriuje ir laisvės atėmimo vietų ligoninėje įrengiamas reikiamas kiekis kamerų. Gyvenimo ir</text:span><text:span text:style-name="T392"><text:s/>buities sąlygos jose turi atitikti Lietuvos Respublikos higienos normas.</text:span></text:p>
      <text:p text:style-name="P393"><text:span text:style-name="T394">35</text:span><text:span text:style-name="T395">. Kameroje turi būti:</text:span></text:p>
      <text:p text:style-name="P396"><text:span text:style-name="T397">35.1</text:span><text:span text:style-name="T398">. langas, užtikrinantis natūralią dienos šviesą ir natūralų patalpos vėdinimą. Lange įstatomos metalinės grotos. Lango stiklas iš vidaus gali būti a</text:span><text:span text:style-name="T399">ptrauktas metaliniu tinklu arba apsaugine plėvele;</text:span></text:p>
      <text:p text:style-name="P400"><text:span text:style-name="T401">35.2</text:span><text:span text:style-name="T402">. išorinės ir vidinės durys. Išorinės kameros durys gali būti metalinės arba medinės. Medinės durys turi būti ne plonesnės kaip 6 centimetrų. Iš vidaus šios durys apkalamos skarda.<text:s/></text:span><text:soft-page-break/><text:span text:style-name="T403">Duryse gali būti</text:span><text:span text:style-name="T404"><text:s/>įrengiama stebėjimo akutė ir užsklendžiamas langelis maistui, knygoms ir kitiems daiktams perduoti. Langelio durys turi atsidaryti tiktai į koridoriaus pusę ir gali būti rakinamos. Vidinėse ir išorinėse duryse įtaisomi mechaniniai arba elektromechaniniai<text:s/></text:span><text:span text:style-name="T405">užraktai, kad jų negalėtų atsklęsti kameroje laikomi nuteistieji. Vidinių durų konstrukcija turi būti iš skersinių metalo juostų ir įstatomų į jas strypų. Išorinės ir vidinės durys turi atsidaryti tiktai į koridoriaus pusę;</text:span></text:p>
      <text:p text:style-name="P406"><text:span text:style-name="T407">35.3</text:span><text:span text:style-name="T408">. dieninis ir naktinis<text:s/></text:span><text:span text:style-name="T409">elektros apšvietimas. Kamerose gali būti įrengiami elektros instaliacijos kištukiniai lizdai. Elektros laidai įmontuojami kameros sienose ir lubose po tinku. Koridoriuje prie kameros įmontuojami elektros jungikliai;</text:span></text:p>
      <text:p text:style-name="P410"><text:span text:style-name="T411">35.4</text:span><text:span text:style-name="T412">. signalinis mygtukas prižiūrėto</text:span><text:span text:style-name="T413">jui iškviesti;</text:span></text:p>
      <text:p text:style-name="P414"><text:span text:style-name="T415">35.5</text:span><text:span text:style-name="T416">. sanitarinio mazgo patalpa. Ši patalpa turi būti atitverta nuo likusio kameros ploto ne žemesne kaip 1,5 metro aukščio pertvara ir padengta lengvai valoma, drėgmei ir dezinfekcijos medžiagoms atsparia danga. Esant galimybei, sanitar</text:span><text:span text:style-name="T417">inis mazgas turi būti visiškai izoliuotas nuo likusio kameros ploto. Kameroje įrengiamas praustuvas;</text:span></text:p>
      <text:p text:style-name="P418"><text:span text:style-name="T419">35.6</text:span><text:span text:style-name="T420">. pritvirtintos prie grindų metalinės lovos kiekvienam nuteistajam, stalas ir taburetės (suoliukai), kurių nuteistieji negalėtų išardyti;</text:span></text:p>
      <text:p text:style-name="P421"><text:span text:style-name="T422">35.7</text:span><text:span text:style-name="T423">.</text:span><text:span text:style-name="T424"><text:s/>viena spintelė arba sieninė lentyna dviem nuteistiesiems knygoms ir daiktams susidėti;</text:span></text:p>
      <text:p text:style-name="P425"><text:span text:style-name="T426">35.8</text:span><text:span text:style-name="T427">. spintelė arba lentyna maisto produktams laikyti;</text:span></text:p>
      <text:p text:style-name="P428"><text:span text:style-name="T429">35.9</text:span><text:span text:style-name="T430">. viršutinių drabužių pakaba;</text:span></text:p>
      <text:p text:style-name="P431"><text:span text:style-name="T432">35.10</text:span><text:span text:style-name="T433">. mechaninis vėdinimas;</text:span></text:p>
      <text:p text:style-name="P434"><text:span text:style-name="T435">35.11</text:span><text:span text:style-name="T436">. centrinis arba<text:s/></text:span><text:span text:style-name="T437">kaloriferinis šildymas bei kita įranga ir daiktai.</text:span></text:p>
      <text:p text:style-name="P438"><text:span text:style-name="T439">36</text:span><text:span text:style-name="T440">. Kamerų langai ir durys gali būti blokuojami apsaugos signalizacijos priemonėmis bei stebėjimo kameromis.</text:span></text:p>
      <text:p text:style-name="P441"/>
      <text:p text:style-name="P442"><text:span text:style-name="T443">VI</text:span><text:span text:style-name="T444">.<text:s/></text:span><text:span text:style-name="T445">REIKALAVIMAI PATAISOS ĮSTAIGŲ PERSONALUI</text:span></text:p>
      <text:p text:style-name="P446"/>
      <text:p text:style-name="P447"><text:span text:style-name="T448">37</text:span><text:span text:style-name="T449">. Kadangi nuo pataisos įstaigos</text:span><text:span text:style-name="T450"><text:s/>personalo priklauso, kaip organizuojamas įstaigos darbas bei įgyvendinami organizaciniai ir pataisos tikslai, pataisos įstaigos vadovybė turi siekti, kad personalas gerai įsisavintų taisykles, reglamentuojančias personalo elgesį.</text:span></text:p>
      <text:p text:style-name="P451"><text:span text:style-name="T452">38</text:span><text:span text:style-name="T453">. Pataisos įstaigos</text:span><text:span text:style-name="T454"><text:s/>personalą reikia nuolat mokyti, konsultuoti ir pasitelkus pozityvų vadovavimą stiprinti jo darbo efektyvumą ir atsakomybės jausmą.</text:span></text:p>
      <text:p text:style-name="P455"><text:span text:style-name="T456">39</text:span><text:span text:style-name="T457">. Pataisos įstaigos vadovybė turi nuolat informuoti visuomenę apie visos bausmių vykdymo sistemos ir personalo vaidmen</text:span><text:span text:style-name="T458">į, kad visuomenė geriau suprastų jų indėlio į visuomenės gyvenimą svarbą.</text:span></text:p>
      <text:p text:style-name="P459"><text:span text:style-name="T460">40</text:span><text:span text:style-name="T461">. Pataisos įstaigos vadovybė turi daryti griežtą atranką priimdama žmones į darbą ir skirdama juos į atitinkamas pareigas. Ypatingas dėmesys turi būti skiriamas jų dorumui, hum</text:span><text:span text:style-name="T462">aniškumui, profesionalumui ir asmeniniam tinkamumui.</text:span></text:p>
      <text:p text:style-name="P463"><text:span text:style-name="T464">41</text:span><text:span text:style-name="T465">. Tarnybos metu visas personalas turi nuolat tobulinti žinias ir profesinį meistriškumą, lankydamas specialius mokymo kursus, kuriuos periodiškai organizuoja pataisos įstaigos vadovybė.</text:span></text:p>
      <text:p text:style-name="P466"><text:span text:style-name="T467">42</text:span><text:span text:style-name="T468">. Į v</text:span><text:span text:style-name="T469">iso pataisos įstaigos personalo mokymo programą turi būti įtraukti Žmogaus teisių ir pagrindinių laisvių apsaugos konvencijos (Žin., 2000, Nr.<text:s/></text:span><text:a xlink:href="https://www.e-tar.lt/portal/lt/legalAct/TAR.4818930947E4" office:target-frame-name="_blank" xlink:show="new"><text:span text:style-name="T470">96-3016</text:span></text:a><text:span text:style-name="T471">), Europos konvencijos prieš kankinimą ir kitokį žiaurų, nežmonišką ar žeminantį elgesį ir baudimą (Žin., 1998, Nr.<text:s/></text:span><text:a xlink:href="https://www.e-tar.lt/portal/lt/legalAct/TAR.1E1B6D7877F6" office:target-frame-name="_blank" xlink:show="new"><text:span text:style-name="T472">86-2393</text:span></text:a><text:span text:style-name="T473">) ir Europos kalinimo įstaigų taisyklių, priimtų</text:span><text:span text:style-name="T474"><text:s/>Europos Tarybos Ministrų Komiteto 1987 m. vasario 12 d. (rekomendacija Nr. R(87)3), reikalavimai ir taikymo principai.</text:span></text:p>
      <text:p text:style-name="P475"><text:span text:style-name="T476">43</text:span><text:span text:style-name="T477">. Visas pataisos įstaigos personalas turi nuolat elgtis ir dirbti taip, kad savo pavyzdžiu skatintų gerą nuteistųjų elgesį ir peln</text:span><text:span text:style-name="T478">ytų jų pagarbą. Asmenys, priimami į darbą pataisos įstaigose, duoda rašytinį pasižadėjimą (2 priedas), kuris saugomas jų asmens bylose.</text:span></text:p>
      <text:p text:style-name="P479"><text:span text:style-name="T480">44</text:span><text:span text:style-name="T481">. Pataisos įstaigos personalą turi sudaryti pakankami socialinių darbuotojų, psichiatrų, psichologų, mokytojų, dar</text:span><text:span text:style-name="T482">binės veiklos, fizinio lavinimo instruktorių ir kitų profesijų darbuotojų. Savanoriai turi būti pasitelkiami tais atvejais, kai jų žinios ir pagalba gali duoti naudos.</text:span></text:p>
      <text:p text:style-name="P483"><text:span text:style-name="T484">45</text:span><text:span text:style-name="T485">. Pataisos įstaigos direktorius privalo turėti atitinkamą profesinį išsilavinimą,<text:s/></text:span><text:span text:style-name="T486">pareigas atitinkančius administracinius sugebėjimus ir patyrimą.</text:span></text:p>
      <text:p text:style-name="P487"><text:span text:style-name="T488">46</text:span><text:span text:style-name="T489">. Pataisos įstaigos vadovybė turi diegti specialias įstaigos organizavimo ir valdymo formas, kurios palengvintų ryšius tarp įvairių darbuotojų kategorijų, siekiant užtikrinti įvairių ta</text:span><text:span text:style-name="T490">rnybų bendradarbiavimą nuteistųjų pataisos bei jų resocializavimo klausimais.</text:span></text:p>
      <text:p text:style-name="P491"><text:span text:style-name="T492">47</text:span><text:span text:style-name="T493">. Pataisos įstaigos personalas neturi teisės naudoti prieš nuteistuosius jėgą, išskyrus savigynos arba nuteistųjų bandymo pabėgti ir aktyvaus ar pasyvaus fizinio pasiprieši</text:span><text:span text:style-name="T494">nimo atveju, ir tiktai vadovaujantis įstatymais. Darbuotojai, kurie buvo priversti panaudoti jėgą, privalo ją naudoti tik tiek, kiek tai būtina, ir nedelsdami pranešti apie jėgos panaudojimą įstaigos vadovybei.</text:span></text:p>
      <text:p text:style-name="P495"><text:span text:style-name="T496">48</text:span><text:span text:style-name="T497">. Pataisos įstaigos personalas turi būt</text:span><text:span text:style-name="T498">i apmokytas specialios technikos tramdyti agresyvius nuteistuosius.</text:span></text:p>
      <text:p text:style-name="P499"><text:span text:style-name="T500">49</text:span><text:span text:style-name="T501">. Išskyrus ypatingas aplinkybes, pataisos įstaigos darbuotojai, turintys tiesioginį kontaktą su nuteistaisiais, neturi būti ginkluoti šaunamaisiais ginklais. Personalas, kuris nebuvo</text:span><text:span text:style-name="T502"><text:s/>specialiai apmokytas naudotis šaunamuoju ginklu, negali jo turėti jokiomis aplinkybėmis.</text:span></text:p>
      <text:p text:style-name="P503"/>
      <text:p text:style-name="P504"><text:span text:style-name="T505">VII</text:span><text:span text:style-name="T506">.<text:s/></text:span><text:span text:style-name="T507">PATAISOS ĮSTAIGŲ PERSONALO IR NUTEISTŲJŲ SANTYKIAI</text:span></text:p>
      <text:p text:style-name="P508"/>
      <text:p text:style-name="P509"><text:span text:style-name="T510">50</text:span><text:span text:style-name="T511">. Pataisos įstaigų personalas, atsižvelgdamas į kiekvieno nuteistojo asmenybę, rengia nuteistuos</text:span><text:span text:style-name="T512">ius doram ir sąžiningam gyvenimui atlikus laisvės atėmimo bausmę, nuolat aiškina jų teises ir pareigas, užkardina bet kokią nuteistųjų priešįstatyminę veiklą.</text:span></text:p>
      <text:p text:style-name="P513"><text:span text:style-name="T514">51</text:span><text:span text:style-name="T515">. Pataisos įstaigų personalui kategoriškai draudžiami bet kokio pobūdžio ryšiai su nuteista</text:span><text:span text:style-name="T516">isiais, nesusiję su tarnybinių pareigų vykdymu.</text:span></text:p>
      <text:p text:style-name="P517"><text:span text:style-name="T518">52</text:span><text:span text:style-name="T519">. Nuteistieji į pataisos įstaigos darbuotoją kreipiasi žodžiais „Jūs“, „Tamsta“ arba pagal einamas tarnybines pareigas. Darbuotojai į nuteistąjį kreipiasi žodžiu „Jūs“ ir pavarde (į nepilnametį nuteistą</text:span><text:span text:style-name="T520">jį galima kreiptis žodžiu „Tu“ ir vardu).</text:span></text:p>
      <text:p text:style-name="P521"><text:span text:style-name="T522">53</text:span><text:span text:style-name="T523">. Pataisos įstaigų personalas, dirbantis su nuteistaisiais, privalo nešioti dešinėje krūtinės pusėje prie drabužių prisegtas korteles su įrašytu vardu, pavarde ir pareigomis.</text:span></text:p>
      <text:p text:style-name="P524">Nuteistieji privalo nešioti kairėje krūtinės pusėje prie drabužių prisegtas korteles su fotonuotrauka, įrašytu vardu, pavarde ir būrio numeriu. Kortelėje gali būti įrašomi ir kiti duomenys: grupė, skyrius, kamera, miegamoji vieta, darbo vieta.</text:p>
      <text:p text:style-name="P525">Punkto pakeitimai:</text:p>
      <text:p text:style-name="P526"><text:span text:style-name="T527">Nr.<text:s/></text:span><text:a xlink:href="https://www.e-tar.lt/portal/legalAct.html?documentId=TAR.451E4F72B4B7" office:target-frame-name="_top" xlink:show="replace"><text:span text:style-name="T528">1R-401</text:span></text:a><text:span text:style-name="T529">, 2008-10-21, Žin., 2008, Nr. 125-4756 (2008-10-30), i. k. 1082270ISAK001R-401</text:span></text:p>
      <text:p text:style-name="Normal"/>
      <text:p text:style-name="P530"><text:span text:style-name="T531">VIII</text:span><text:span text:style-name="T532">.<text:s/></text:span><text:span text:style-name="T533">NUTEISTŲJŲ SIUNTIMO Į PATAISOS ĮSTAIGAS IR PRIĖMIMO JOSE TVARKA</text:span></text:p>
      <text:p text:style-name="P534"/>
      <text:p text:style-name="P535"><text:span text:style-name="T536">54</text:span><text:span text:style-name="T537">. Konvo</text:span><text:span text:style-name="T538">jaus pareigūnų pristatytus į pataisos įstaigą nuteistuosius priima pataisos įstaigos direktoriaus budintysis padėjėjas ir įskaitos tarnybos darbuotojas, kurie pagal asmens bylos dokumentus patikrina atvykusio nuteistojo tapatybę. Įskaitos darbuotojų ne dar</text:span><text:span text:style-name="T539">bo valandomis nuteistuosius priima pataisos įstaigos direktoriaus budintysis padėjėjas.</text:span></text:p>
      <text:p text:style-name="P540"><text:span text:style-name="T541">55</text:span><text:span text:style-name="T542">. Konvojaus pareigūnų pristatytus į laisvės atėmimo vietų ligoninę nuteistuosius priima ligoninės direktoriaus budintysis padėjėjas ir budintysis gydytojas. Nutei</text:span><text:span text:style-name="T543">stieji, kurie į laisvės atėmimo vietų ligoninę pristatyti planinio konvojaus, priimami pateikus nuteistojo asmens bylą, medicininį nukreipimą, Asmens sveikatos istoriją, Individualaus darbo su nuteistuoju knygelę, Nuteistojo pasimatymų, gautų pašto bei per</text:span><text:span text:style-name="T544">duodamų siuntinių ir smulkiųjų paketų su spauda apskaitos kortelę (3 priedas) ir Nuteistojo telefoninių pokalbių apskaitos kortelę (4 priedas).</text:span></text:p>
      <text:p text:style-name="P545"><text:span text:style-name="T546">56</text:span><text:span text:style-name="T547">. Nuteistąjį, pristatytą į laisvės atėmimo vietų ligoninę neplaninio konvojaus, jeigu jis buvo pristatytas</text:span><text:span text:style-name="T548"><text:s/>be asmens bylos, ligoninės direktoriaus budintysis padėjėjas ir budintysis gydytojas priima remdamiesi nuteistųjų lydėjimo sąrašu ir medicininiu nukreipimu, o trūkstami dokumentai, nurodyti šių taisyklių 55 punkte, išreikalaujami iš tos pataisos įstaigos,</text:span><text:span text:style-name="T549"><text:s/>kuri į ligoninę pasiuntė nuteistąjį.</text:span></text:p>
      <text:p text:style-name="P550"><text:span text:style-name="T551">57</text:span><text:span text:style-name="T552">. Priimtiems į pataisos įstaigą nuteistiesiems daroma asmens krata, o jų turimi daiktai ir reikmenys patikrinami. Daiktai ir reikmenys, kuriuos draudžiama turėti nuteistiesiems, paimami. Paėmus daiktus ir reikmen</text:span><text:span text:style-name="T553">is, surašomas protokolas (5 priedas), kurį pasirašo daiktus ir reikmenis paėmęs pareigūnas, pataisos įstaigos direktoriaus budintysis padėjėjas, konvojaus viršininkas ir nuteistasis. Vienas protokolo egzempliorius įteikiamas konvojaus viršininkui. Pataisos</text:span><text:span text:style-name="T554"><text:s/>įstaigos<text:s/></text:span><text:soft-page-break/><text:span text:style-name="T555">direktoriaus budintysis padėjėjas paimtus iš nuteistųjų daiktus ir reikmenis registruoja specialiame žurnale (6 priedas).</text:span></text:p>
      <text:p text:style-name="P556"><text:span text:style-name="T557">58</text:span><text:span text:style-name="T558">. Rasti nuteistųjų pataisos įstaigoje turimi pinigai ir vertingi daiktai motyvuotu pataisos įstaigos direktoriaus nuta</text:span><text:span text:style-name="T559">rimu (7 priedas) paimami ir perduodami į pataisos įstaigos socialinės paramos nuteistiesiems fondą.</text:span></text:p>
      <text:p text:style-name="P560"><text:span text:style-name="T561">Po vieną tokio nutarimo egzempliorių atiduodama pataisos įstaigos buhalterijai, priežiūros tarnybai, taip pat įskaitos tarnybai įsiūti į nuteistojo asmens b</text:span><text:span text:style-name="T562">ylą.</text:span></text:p>
      <text:p text:style-name="P563"><text:span text:style-name="T564">59</text:span><text:span text:style-name="T565">. Pataisos įstaigos direktorius, atsižvelgdamas į daiktų ir reikmenų, kuriuos turėti nuteistiesiems uždrausta, pobūdį bei įsigijimo aplinkybes, nusprendžia šiuos daiktus ir reikmenis (išskyrus rastus, taip pat šių taisyklių 60 punkte nurodytus p</text:span><text:span text:style-name="T566">inigus ir vertingus daiktus), jeigu dėl jų nepradedamas ikiteisminis tyrimas, perduoti saugoti į pataisos įstaigos buhalteriją arba sandėlį, kol nuteistasis bus paleistas iš pataisos įstaigos, arba sunaikinti.</text:span></text:p>
      <text:p text:style-name="P567">Nusprendus šiuos daiktus ir reikmenis perduoti<text:s/>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68">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69"><text:span text:style-name="T570">Jeigu dėl šių daiktų ir reikmenų pradedamas ikiteisminis tyrimas, jų likimas (saugojimas, parda</text:span><text:span text:style-name="T571">vimas (perdavimas), sunaikinimas ir kt.) sprendžiamas Lietuvos Respublikos baudžiamojo proceso kodekso nustatyta tvarka.</text:span></text:p>
      <text:p text:style-name="P572"><text:span text:style-name="T573">60</text:span><text:span text:style-name="T574">. Nuteistojo, kuris po nuosprendžio įsiteisėjimo pirmą kartą atvyko į pataisos įstaigą, iki asmens kratos ir daiktų bei reikmenų<text:s/></text:span><text:span text:style-name="T575">patikrinimo savanoriškai atiduoti su savimi turimi pinigai motyvuotu pataisos įstaigos direktoriaus nutarimu paimami ir įrašomi į šio nuteistojo asmeninę sąskaitą, o vertingi daiktai – paimami ir perduodami saugoti į pataisos įstaigos buhalteriją, kol šis<text:s/></text:span><text:span text:style-name="T576">nuteistasis bus paleistas iš pataisos įstaigos. Paėmus pinigus ir vertingus daiktus, šiems nuteistiesiems išduodami kvitai. Po vieną nutarimo egzempliorių atiduodama pataisos įstaigos buhalterijai, priežiūros tarnybai, taip pat įskaitos tarnybai įsiūti į n</text:span><text:span text:style-name="T577">uteistojo asmens bylą.</text:span></text:p>
      <text:p text:style-name="P578">Atsižvelgiant į aplinkybes ir nuteistojo rašytinį prašymą, turimi pinigai ir vertingi daiktai motyvuotu pataisos įstaigos direktoriaus nutarimu gali būti paimami ir perduodami jo artimiesiems giminaičiams (tėvams (įtėviams), vaikams<text:s/>(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79"><text:span text:style-name="T580">Nuteistasis su šio punkto nuostatomis supažindinamas iki jo asmens kratos ir daiktų bei reikmenų patikrinimo.</text:span></text:p>
      <text:p text:style-name="P581">61. Šių taisyklių 57–59 punktuose nustatyta tvarka vadovaujamasi ir tada, kai sprendžiamas pataisos įstaigoje rastų daiktų, nepriklausomai nuo to, kas jų savininkas, likimas (paėmimas, perdavimas ar sunaikinimas).<text:s/></text:p>
      <text:p text:style-name="P582">Punkto pakeitimai:</text:p>
      <text:p text:style-name="P583"><text:span text:style-name="T584">Nr.<text:s/></text:span><text:a xlink:href="https://www.e-tar.lt/portal/legalAct.html?documentId=TAR.451E4F72B4B7" office:target-frame-name="_top" xlink:show="replace"><text:span text:style-name="T585">1R-401</text:span></text:a><text:span text:style-name="T586">,<text:s/></text:span><text:span text:style-name="T587">2008-10-21, Žin., 2008, Nr. 125-4756 (2008-10-30), i. k. 1082270ISAK001R-401</text:span></text:p>
      <text:p text:style-name="Normal"/>
      <text:p text:style-name="P588"><text:span text:style-name="T589">62</text:span><text:span text:style-name="T590">. Nuteistiesiems atvykus į pataisos įstaigą, patikrinama jų sveikata ir atliekamas sanitarinis švarinimas. Sveikatos tikrinimo rezultatai įrašomi į Asmens sveikatos istorij</text:span><text:span text:style-name="T591">ą (ambulatorinę kortelę). Nuteistuosius, kuriems atliktas sanitarinis švarinimas, pataisos įstaigos direktoriaus budintysis padėjėjas uždaro į karantino patalpas, o kalėjime – į kameras. Atvykusius į laisvės atėmimo vietų ligoninę nuteistuosius apžiūri gyd</text:span><text:span text:style-name="T592">ytojas ir, nustatęs ligos diagnozę, pasiunčia į atitinkamus ligoninės skyrius.</text:span></text:p>
      <text:p text:style-name="P593"><text:span text:style-name="T594">63</text:span><text:span text:style-name="T595">. Pataisos įstaigos administracija apie nuteistojo atvykimą per tris darbo dienas praneša nuosprendį priėmusiam teismui ir išsiunčia pranešimą (8 priedas) nuteistojo sutuo</text:span><text:span text:style-name="T596">ktiniui, sugyventiniui arba artimiesiems giminaičiams.</text:span></text:p>
      <text:p text:style-name="P597"><text:span text:style-name="T598">64</text:span><text:span text:style-name="T599">. Su naujai atvykusiais nuteistaisiais karantino patalpose pataisos įstaigos psichologas, būrio viršininkas, vidaus tyrimų, priežiūros, asmens sveikatos priežiūros, įskaitos ir kitų tarnybų darbu</text:span><text:span text:style-name="T600">otojai dirba tiriamąjį aiškinamąjį darbą ir jo rezultatus įrašo Individualaus darbo su nuteistuoju knygelėje.</text:span></text:p>
      <text:p text:style-name="P601">65. Pataisos namų, gydymo-pataisos namų, laisvės atėmimo vietų ligoninės, nepilnamečių pataisos namų ir kalėjimų direktoriai įsakymais sudaro<text:s/>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text:s/>Lietuvos Respublikos bausmių vykdymo kodekse nustatytų nuteistųjų izoliuoto laikymo reikalavimų.</text:p>
      <text:p text:style-name="P602">Šių nuteistųjų priskyrimas paprastosioms grupėms, taip pat suskirstymas į būrius, skyrius ir kameras įforminamas pataisos įstaigų direktorių įsakymais,<text:s/>remiantis šiame punkte nurodytų komisijų protokolais.</text:p>
      <text:p text:style-name="P603">Šia tvarka taip pat vadovaujamasi nuteistuosius perkeliant iš būrio, skyriaus ar kameros į kitą būrį, skyrių ar kamerą, be to, atsižvelgiama ir į nuteistųjų elgesį bausmės atlikimo metu.<text:s/></text:p>
      <text:p text:style-name="P604">Punkto pakeitimai:</text:p>
      <text:p text:style-name="P605"><text:span text:style-name="T606">Nr.<text:s/></text:span><text:a xlink:href="https://www.e-tar.lt/portal/legalAct.html?documentId=TAR.451E4F72B4B7" office:target-frame-name="_top" xlink:show="replace"><text:span text:style-name="T607">1R-401</text:span></text:a><text:span text:style-name="T608">, 2008-10-21, Žin., 2008, Nr. 125-4756 (2008-10-30), i. k. 1082270ISAK001R-401</text:span></text:p>
      <text:p text:style-name="Normal"/>
      <text:p text:style-name="P609"><text:span text:style-name="T610">66</text:span><text:span text:style-name="T611">. Nuteistieji, kurie po nuosprendžio įsiteisėjimo iš kardomojo kalinimo v</text:span><text:span text:style-name="T612">ietos nenusiųsti į pataisos įstaigą, o palikti kardomojo kalinimo vietose, laisvės atėmimo vietų ligoninėje arba kalėjime atlikti ūkio darbus, kardomojo kalinimo vietos, laisvės atėmimo vietų ligoninės arba kalėjimo direktoriaus įsakymu, jiems dalyvaujant,</text:span><text:span text:style-name="T613"><text:s/>priskiriami paprastosioms grupėms, taip pat suskirstomi į būrius vadovaujantis šių taisyklių 65 punkte nustatyta tvarka.</text:span></text:p>
      <text:p text:style-name="P614">Punkto pakeitimai:</text:p>
      <text:p text:style-name="P615"><text:span text:style-name="T616">Nr.<text:s/></text:span><text:a xlink:href="https://www.e-tar.lt/portal/legalAct.html?documentId=TAR.451E4F72B4B7" office:target-frame-name="_top" xlink:show="replace"><text:span text:style-name="T617">1R-401</text:span></text:a><text:span text:style-name="T618">, 2008-10-21, Žin., 200</text:span><text:span text:style-name="T619">8, Nr. 125-4756 (2008-10-30), i. k. 1082270ISAK001R-401</text:span></text:p>
      <text:p text:style-name="Normal"/>
      <text:p text:style-name="P620"><text:span text:style-name="T621">67</text:span><text:span text:style-name="T622">. Šiame skyriuje nurodytų nuteistųjų priskyrimas paprastajai grupei pažymimas Nuteistojo pasimatymų, gautų pašto bei perduodamų siuntinių ir smulkiųjų paketų su spauda apskaitos kortelėje (3 pr</text:span><text:span text:style-name="T623">iedas), Individualaus darbo su nuteistuoju knygelėje ir Nuteistojo telefoninių pokalbių apskaitos kortelėje (4 priedas). Pataisos įstaigos direktoriaus įsakymo apie šiame skyriuje nurodytų nuteistųjų suskirstymą (priskyrimą) išrašai įsiuvami į jų asmens by</text:span><text:span text:style-name="T624">las.</text:span></text:p>
      <text:p text:style-name="P625"/>
      <text:p text:style-name="P626"><text:span text:style-name="T627">IX</text:span><text:span text:style-name="T628">.<text:s/></text:span><text:span text:style-name="T629">NUTEISTŲJŲ PERKĖLIMO TOJE PAČIOJE PATAISOS ĮSTAIGOJE IŠ VIENOS GRUPĖS Į KITĄ ĮFORMINIMO TVARKA</text:span></text:p>
      <text:p text:style-name="P630"/>
      <text:p text:style-name="P631">68. Paskatinimas, kuriuo nuteistasis perkeliamas iš paprastosios grupės į lengvąją grupę, skiriamas pataisos įstaigos<text:s/><text:span text:style-name="T632">direktoriaus nutarimu (9 priedas). Šiuo nutarimu įforminamas ir pakartotinis nuteistojo perkėlimas iš paprastosios grupės<text:s/></text:span><text:span text:style-name="T633">į lengvąją grupę.</text:span><text:s/></text:p>
      <text:p text:style-name="P634">Punkto pakeitimai:</text:p>
      <text:p text:style-name="P635"><text:span text:style-name="T636">Nr.<text:s/></text:span><text:a xlink:href="https://www.e-tar.lt/portal/legalAct.html?documentId=TAR.9C49E9193F49" office:target-frame-name="_top" xlink:show="replace"><text:span text:style-name="T637">1R-415</text:span></text:a><text:span text:style-name="T638">, 20</text:span><text:span text:style-name="T639">05-12-23, Žin., 2005, Nr. 151-5557 (2005-12-29), i. k. 1052270ISAK001R-415</text:span></text:p>
      <text:p text:style-name="Normal"/>
      <text:p text:style-name="P640"><text:span text:style-name="T641">69</text:span><text:span text:style-name="T642">. Nuobauda, kuria kalėjime laikomas nuteistasis perkeliamas į drausmės grupę nuo dviejų iki šešių mėnesių, skiriama kalėjimo direktoriaus nutarimu (10 priedas).</text:span></text:p>
      <text:p text:style-name="P643">70. Nuobaudos, kuriomis nuteistieji, sistemingai pažeidinėjantys arba itin piktybiškai pažeidę režimą, perkeliami iš<text:s/><text:span text:style-name="T644">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45">atvejais, kai yra pataisos įstaigos Drausmės komisijos teikimas (12 priedas).</text:span><text:s/></text:p>
      <text:soft-page-break/>
      <text:p text:style-name="P646">Punkto pakeitimai:</text:p>
      <text:p text:style-name="P647"><text:span text:style-name="T648">Nr.<text:s/></text:span><text:a xlink:href="https://www.e-tar.lt/portal/legalAct.html?documentId=TAR.9C49E9193F49" office:target-frame-name="_top" xlink:show="replace"><text:span text:style-name="T649">1R-415</text:span></text:a><text:span text:style-name="T650">, 2005-12-23, Žin., 2005, Nr. 151-5557 (2005-12-29), i. k. 1052270ISAK001R-415</text:span></text:p>
      <text:p text:style-name="Normal"/>
      <text:p text:style-name="P651"><text:span text:style-name="T652">71</text:span><text:span text:style-name="T653">. Nuteistojo perkėlimas toje pačioje pataisos įstaigoje iš vienos grupės į kitą pažymimas Nuteistojo pasimatymų, gautų pašto bei perduodamų<text:s/></text:span><text:span text:style-name="T654">siuntinių ir smulkiųjų paketų su spauda apskaitos kortelėje (3 priedas), Individualaus darbo su nuteistuoju knygelėje ir Nuteistojo telefoninių pokalbių apskaitos kortelėje (4 priedas).</text:span></text:p>
      <text:p text:style-name="P655"/>
      <text:p text:style-name="P656"><text:span text:style-name="T657">X</text:span><text:span text:style-name="T658">.<text:s/></text:span><text:span text:style-name="T659">NUTEISTŲJŲ PERKĖLIMO IŠ VIENOS PATAISOS ĮSTAIGOS Į KITĄ TVAR</text:span><text:span text:style-name="T660">KA</text:span></text:p>
      <text:p text:style-name="P661"/>
      <text:p text:style-name="P662"><text:span text:style-name="T663">72</text:span><text:span text:style-name="T664">. Nuteistuosius iš vienos pataisos įstaigos į kitą leidžiama perkelti:</text:span></text:p>
      <text:p text:style-name="P665"><text:span text:style-name="T666">72.1</text:span><text:span text:style-name="T667">. dėl ligos gydytojo (gydytojų) siuntimu;</text:span></text:p>
      <text:p text:style-name="P668"><text:span text:style-name="T669">72.2</text:span><text:span text:style-name="T670">. dėl kitų išimtinių aplinkybių, kliudančių nuteistąjį toliau laikyti toje pačioje pataisos įstaigoje.</text:span></text:p>
      <text:p text:style-name="P671">Kai yra<text:s/>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72"><text:span text:style-name="T673">Nuteistasis iš vienos pataisos įstaigos į kitą gali būti perkeliamas Kalėjimų departamento iniciatyva, kai yra Kalėjimų departamento direktoriaus arba jį pavaduojančio pareigūno patvirtinta išvada.</text:span></text:p>
      <text:p text:style-name="P674"><text:span text:style-name="T675">72.3</text:span><text:span text:style-name="T676">. nuteistieji nuo aštuonioliko</text:span><text:span text:style-name="T677">s iki dvidešimt vienerių metų, sistemingai pažeidinėjantys bausmės atlikimo režimą, gali būti Kalėjimų departamento direktoriaus nutarimu (13 priedas), priimtu pagal nepilnamečių pataisos namų direktoriaus teikimą (14 priedas), perkelti iš nepilnamečių pat</text:span><text:span text:style-name="T678">aisos namų į pataisos namus bausmę atlikti paprastojoje grupėje.</text:span></text:p>
      <text:p text:style-name="P679"><text:span text:style-name="T680">Nepilnamečių pataisos namų direktoriaus teikimas ir Kalėjimų departamento direktoriaus nutarimas įsiuvami į perkeliamo nuteistojo asmens bylą.</text:span></text:p>
      <text:p text:style-name="P681"><text:span text:style-name="T682">72.4</text:span><text:span text:style-name="T683">. nuteistieji, kurie atliko ne mažiau ka</text:span><text:span text:style-name="T684">ip pusę paskirtos bausmės laiko ir kurių elgesys nekelia pavojaus aplinkiniams, gali būti Lietuvos Respublikos įstatymų nustatyta tvarka teikiami perkelti iš kalėjimo į pataisos namus tęsti bausmės atlikimą paprastosios grupės laikymo sąlygomis.</text:span></text:p>
      <text:p text:style-name="P685">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86"><text:span text:style-name="T687">Nuosprendį priėmusio teismo nutartis ir kalėjimo direktoriaus teikimo kopija įsiuvamos į perkeliamo nuteistojo asmens bylą.</text:span></text:p>
      <text:p text:style-name="P688"><text:span text:style-name="T689">72.5</text:span><text:span text:style-name="T690">. Kalėjimų departamento direktorius pataisos namų direktoriaus teik</text:span><text:span text:style-name="T691">imu (15 priedas) gali nuteistąjį, perkeltą į pataisos namų kamerų tipo patalpas, pasiųsti šią nuobaudą atlikti kalėjime. Kartu su šiuo teikimu pateikiamas ir pataisos namų direktoriaus nutarimas dėl nuteistojo perkėlimo į kamerų tipo patalpas (16 priedas).</text:span></text:p>
      <text:p text:style-name="P692"><text:span text:style-name="T693">Šiuo atveju Kalėjimų departamentas išduoda pataisos namams paskyrą.</text:span></text:p>
      <text:p text:style-name="P694"><text:span text:style-name="T695">72.6</text:span><text:span text:style-name="T696">. nuteistieji laisvės atėmimu iki gyvos galvos, kalėjime atlikę pirmuosius dešimt metų bausmės, atsižvelgiant į jų elgesį bausmės atlikimo metu bei saugumo reikalavimus ir kai yra</text:span><text:span text:style-name="T697"><text:s/>kalėjimo administracijos teikimas, apylinkės teismo nutartimi gali būti perkelti tęsti bausmės atlikimą į pataisos namus. Apylinkės teismo nutartis ir kalėjimo administracijos teikimo kopija įsiuvamos į perkelto nuteistojo asmens bylą.</text:span></text:p>
      <text:p text:style-name="P698"/>
      <text:p text:style-name="P699"><text:span text:style-name="T700">XI</text:span><text:span text:style-name="T701">.<text:s/></text:span><text:span text:style-name="T702">LAISVĖ</text:span><text:span text:style-name="T703">S ATĖMIMO REŽIMAS – VIENA IŠ NUTEISTŲJŲ PATAISOS PRIEMONIŲ</text:span></text:p>
      <text:p text:style-name="P704"/>
      <text:p text:style-name="P705"><text:span text:style-name="T706">73</text:span><text:span text:style-name="T707">. Laisvės atėmimas jau pats savaime yra bausmė. Todėl laisvės atėmimo bausmės vykdymo sąlygos ir režimas pataisos įstaigose, išskyrus jo elementus, kuriuos pateisina nuteistųjų izoliavimas b</text:span><text:span text:style-name="T708">ei būtinybė palaikyti jų drausmę, neturi didinti nuteistųjų kančių. Būtina imtis visų galimų priemonių, kad pataisos įstaigų veiklos organizavimo ir valdymo būdas padėtų:</text:span></text:p>
      <text:p text:style-name="P709"><text:span text:style-name="T710">73.1</text:span><text:span text:style-name="T711">. užtikrinti, kad nuteistųjų laikymo sąlygos atitiktų žmogiškojo orumo reikalav</text:span><text:span text:style-name="T712">imus ir priimtus visuomenės gyvenimo standartus;</text:span></text:p>
      <text:p text:style-name="P713"><text:span text:style-name="T714">73.2</text:span><text:span text:style-name="T715">. mažinti žalingą laisvės atėmimo poveikį ir skirtumus tarp gyvenimo laisvėje ir laisvės atėmimo vietose, nes pastarasis turi tendenciją mažinti nuteistųjų savigarbą bei asmeninės atsakomybės jausmą;</text:span></text:p>
      <text:p text:style-name="P716"><text:span text:style-name="T717">73.3</text:span><text:span text:style-name="T718">. palaikyti ir stiprinti nuteistųjų ryšius su giminaičiais bei išorės pasauliu;</text:span></text:p>
      <text:p text:style-name="P719"><text:span text:style-name="T720">73.4</text:span><text:span text:style-name="T721">. suteikti nuteistiesiems galimybę ugdyti sugebėjimus ir gabumus, kurie padidintų jų sėkmingos adaptacijos perspektyvas išėjus į laisvę.</text:span></text:p>
      <text:p text:style-name="P722"><text:span text:style-name="T723">74</text:span><text:span text:style-name="T724">. Viena iš pat</text:span><text:span text:style-name="T725">aisos įstaigų režimo užtikrinimo priemonių yra nuteistųjų dienotvarkė, nustatoma pataisos įstaigos direktoriaus įsakymu. Nuteistųjų dienotvarkės pavyzdys (17 priedas) pataisos įstaigos direktoriui nėra privalomas.</text:span></text:p>
      <text:p text:style-name="P726"><text:span text:style-name="T727">75</text:span><text:span text:style-name="T728">. Nuteistųjų skaičiuočių ir patikrin</text:span><text:span text:style-name="T729">imų tvarką, taip pat atsakingus už skaičiuotes ir patikrinimus pareigūnus nustato pataisos įstaigos direktorius.</text:span></text:p>
      <text:p text:style-name="P730"/>
      <text:p text:style-name="P731"><text:span text:style-name="T732">XII</text:span><text:span text:style-name="T733">.<text:s/></text:span><text:span text:style-name="T734">NUTEISTŲJŲ MAISTO PRODUKTŲ IR BŪTINIAUSIŲ REIKMENŲ ĮSIGIJIMO TVARKA</text:span></text:p>
      <text:p text:style-name="P735"/>
      <text:p text:style-name="P736"><text:span text:style-name="T737">76</text:span><text:span text:style-name="T738">. Nuteistiesiems draudžiamų įsigyti maisto produktų ir<text:s/></text:span><text:span text:style-name="T739">būtiniausių reikmenų sąrašą nustato šių taisyklių 18 ir 19 priedai.</text:span></text:p>
      <text:p text:style-name="P740"><text:span text:style-name="T741">77</text:span><text:span text:style-name="T742">. Kad nuteistieji galėtų įsigyti maisto produktų ir būtiniausių reikmenų, pataisos įstaigose įrengiamos parduotuvės arba kioskai. Pataisos įstaigos direktorius privalo užtikrinti,<text:s/></text:span><text:span text:style-name="T743">kad kiekvienas nuteistasis dienotvarkėje nustatytu laiku galėtų įsigyti maisto produktų ir būtiniausių reikmenų parduotuvėse arba kioske ne rečiau kaip kartą per savaitę.</text:span></text:p>
      <text:p text:style-name="P744"><text:span text:style-name="T745">78</text:span><text:span text:style-name="T746">. Pataisos įstaigos direktorius privalo užtikrinti, kad maisto produktų ir būti</text:span><text:span text:style-name="T747">niausių reikmenų pardavimo kainos neviršytų šių prekių rinkos vidutinių kainų, nustatytų parduotuvėse toje miesto (rajono) teritorijoje, kurioje veikia pataisos įstaiga.</text:span></text:p>
      <text:p text:style-name="P748"><text:span text:style-name="T749">79</text:span><text:span text:style-name="T750">. Nuteistuosius, bausmę atliekančius kalėjimų kamerose, pataisos namų ir gydymo-</text:span><text:span text:style-name="T751">pataisos namų kamerų tipo patalpose, maisto produktais ir būtiniausiais reikmenimis gali aprūpinti ir pataisos įstaigos personalas. Šiuo tikslu kiekvienam nuteistajam, turinčiam teisę įsigyti maisto produktų ir būtiniausių reikmenų, išduodamas prašymo blan</text:span><text:span text:style-name="T752">kas (20 priedas), kurį nuteistasis užpildo ir atiduoda personalui. Darbuotojas, gavęs prašymą, patikrina pataisos įstaigos buhalterijoje nuteistojo asmeninėje sąskaitoje turimą pinigų sumą. Nupirkti maisto produktai ir būtiniausi reikmenys įteikiami nuteis</text:span><text:span text:style-name="T753">tajam. Šis pasirašo prašyme, kuris įsiuvamas į nuteistojo asmens bylą.</text:span></text:p>
      <text:p text:style-name="P754"/>
      <text:p text:style-name="P755"><text:span text:style-name="T756">XIII</text:span><text:span text:style-name="T757">.<text:s/></text:span><text:span text:style-name="T758">PAŠTO BEI PERDUODAMŲ SIUNTINIŲ IR SMULKIŲJŲ PAKETŲ SU SPAUDA PRIĖMIMO IR ĮTEIKIMO, LABDAROS SIUNTŲ PRIĖMIMO IR PASKIRSTYMO NUTEISTIESIEMS TVARKA</text:span></text:p>
      <text:p text:style-name="P759"/>
      <text:p text:style-name="P760"><text:span text:style-name="T761">80</text:span><text:span text:style-name="T762">. Pataisos įstaigoje</text:span><text:span text:style-name="T763"><text:s/>pašto bei perduodamiems siuntiniams ir smulkiesiems paketams su spauda priimti įrengiamas biuras, į kurį lankytojai šio biuro darbo valandomis įleidžiami laisvai.</text:span></text:p>
      <text:p text:style-name="P764"><text:span text:style-name="T765">81</text:span><text:span text:style-name="T766">. Biuro lankytojų kambaryje turi būti rašomasis stalas, kėdės arba suolai, šiukšlių dė</text:span><text:span text:style-name="T767">žė, sieninė drabužių pakaba, veidrodis, sieninis stendas su įstatymų bei kitų teisės aktų, susijusių su pašto bei perduodamų siuntinių ir smulkiųjų paketų su spauda priėmimo bei pasimatymų suteikimo tvarka ir lankytojų atsakomybe už šios tvarkos pažeidimus</text:span><text:span text:style-name="T768">, išrašais, informacija apie biuro darbo dienas ir valandas, apie galimybę susitikti su pataisos įstaigos vadovybe bei kitais administracijos atstovais ir kita informacija. Biuro lankytojų patalpoje įrengiamas sanitarinis mazgas. Lankytojų<text:s/></text:span><text:soft-page-break/><text:span text:style-name="T769">patalpa nuo pašt</text:span><text:span text:style-name="T770">o bei perduodamų siuntinių ir smulkiųjų paketų su spauda priėmimo biuro darbuotojų patalpos atskiriama siena, kurioje yra langelis perdavimams priimti.</text:span></text:p>
      <text:p text:style-name="P771"><text:span text:style-name="T772">82</text:span><text:span text:style-name="T773">. Pašto bei perduodamų siuntinių ir smulkiųjų paketų su spauda priėmimo biuro ne darbo metu langel</text:span><text:span text:style-name="T774">is šiems siuntiniams priimti uždaromas tvirtomis rakinamomis durelėmis ir metalinėmis grotomis. Biuro darbuotojų patalpoje turi būti stalas siuntiniams tikrinti ir lentynos jiems sudėti, svarstyklės, tara (krepšiai, stiklainiai ir kitokie indai), reikiamas</text:span><text:span text:style-name="T775"><text:s/>kiekis peilių, šaukštų, šakučių, ženklintų pjaustymo lentų, spintelė patikros įrankiams ir pjaustymo lentoms laikyti, žirklės, praustuvas, veidrodis, muilas, dezinfekuojamasis ploviklis, rankšluostis, balti chalatai ir kiti daiktai. Biuro darbuotojai siun</text:span><text:span text:style-name="T776">tinių priėmimo ir išdavimo metu privalo dėvėti baltus chalatus. Šie darbuotojai teisės aktų nustatyta tvarka turi būti pasitikrinę sveikatą ir išklausę privalomojo higienos mokymo kursą.</text:span></text:p>
      <text:p text:style-name="P777">83. Nuteistiesiems, kurie neturi teisės gauti perduodamų siuntinių ir smulkiųjų paketų su spauda, atnešti perduodami<text:s/><text:span text:style-name="T778">siuntiniai ir smulkieji paketai su spauda nepriimami.</text:span></text:p>
      <text:p text:style-name="P779"><text:span text:style-name="T780">Asmuo, atnešęs perduodamą siuntinį ar smulkųjį paketą su spauda, pateikia biuro darbuotojui asmens tapatybę<text:s/></text:span><text:span text:style-name="T781">patvirtinantį dokumentą, užpildo prašymo d</text:span><text:span text:style-name="T782">ėl perduodamo siuntinio ar smulkiojo paketo su spauda perdavimo blanką<text:s/></text:span><text:span text:style-name="T783">(21 priedas) dviem egzemplioriais ir pasirašo. Biuro darbuotojas, patikrinęs Nuteistojo pasimatymų, gautų pašto bei<text:s/></text:span><text:span text:style-name="T784">perduodamų siuntinių ir smulkiųjų paketų su spauda apskaitos kortelę<text:s/></text:span><text:span text:style-name="T785">(3 priedas) ir įsitikinęs, kad nuteistasis turi teisę gauti perduodamą siuntinį ar smulkųjį paketą su spauda, asmens, atnešusio perduodamą siuntinį ar smulkųjį paketą su<text:s/></text:span><text:span text:style-name="T786">spauda, akivaizdoje patikrina, ar jame nėra kitų daiktų, išskyrus spaudą, drabužius ir</text:span><text:span text:style-name="T787"><text:s/>avalynę. Jeigu yra kitų daiktų, išskyrus<text:s/></text:span><text:span text:style-name="T788">spaudą, drabužius ir avalynę, biuro darbuotojas išbraukia juos iš rašytinio prašymo abiejų egzempliorių.</text:span></text:p>
      <text:p text:style-name="P789"><text:span text:style-name="T790">Patikrinęs perduodamo siuntinio ar smulkiojo paketo su spauda turinį, biuro darbuotojas pirmąjį rašytinio pra</text:span><text:span text:style-name="T791">šymo<text:s/></text:span>egzempliorių su savo parašu, patvirtinančiu, kad perduodamas siuntinys ar smulkusis paketas su spauda priimtas, grąžina<text:s/><text:span text:style-name="T792">siuntinį ar smulkųjį paketą su spauda atnešusiam asmeniui. Antrąjį rašytinio prašymo egzempliorių po to, kai jį pasirašo<text:s/></text:span><text:span text:style-name="T793">perduodamą</text:span><text:span text:style-name="T794"><text:s/>siuntinį ar smulkųjį paketą su spauda gavęs nuteistasis, biuro darbuotojas įsega į prašymų dėl siuntinių ar<text:s/></text:span><text:span text:style-name="T795">smulkiųjų paketų su spauda perdavimo nuteistiesiems segtuvą. Nuteistajam paprašius, iki perduodamo siuntinio ar<text:s/></text:span><text:span text:style-name="T796">smulkiojo paketo su spauda įteikimo</text:span><text:span text:style-name="T797"><text:s/>pataisos įstaigos darbuotojo akivaizdoje jam leidžiama patikrinti, ar prašyme perduoti<text:s/></text:span><text:span text:style-name="T798">siuntinį ar smulkųjį paketą su spauda nurodyti daiktai ir jam perduodami daiktai sutampa.</text:span><text:s/></text:p>
      <text:p text:style-name="P799">Punkto pakeitimai:</text:p>
      <text:p text:style-name="P800"><text:span text:style-name="T801">Nr.<text:s/></text:span><text:a xlink:href="https://www.e-tar.lt/portal/legalAct.html?documentId=TAR.9C49E9193F49" office:target-frame-name="_top" xlink:show="replace"><text:span text:style-name="T802">1R-415</text:span></text:a><text:span text:style-name="T803">, 2005-12-23, Žin., 2005, Nr. 151-5557 (2005-12-29), i. k. 1052270ISAK001R-415</text:span></text:p>
      <text:p text:style-name="Normal"/>
      <text:p text:style-name="P804"><text:span text:style-name="T805">84</text:span><text:span text:style-name="T806">. Iš pašto įstaigų pašto siuntiniai ir smulkieji paketai nepriimami, jeigu:</text:span></text:p>
      <text:p text:style-name="P807"><text:span text:style-name="T808">84.1</text:span><text:span text:style-name="T809">.<text:s/></text:span><text:span text:style-name="T810">jie gauti nuteistųjų, kurie neturi teisės gauti pašto siuntinių ir smulkiųjų paketų su spauda, vardu;</text:span></text:p>
      <text:p text:style-name="P811"><text:span text:style-name="T812">84.2</text:span><text:span text:style-name="T813">.<text:s/></text:span><text:span text:style-name="T814">vienas pašto siuntinys sveria daugiau kaip 10 kilogramų;</text:span></text:p>
      <text:p text:style-name="P815"><text:span text:style-name="T816">84.3</text:span><text:span text:style-name="T817">.<text:s/></text:span><text:span text:style-name="T818">jie gauti nuteistųjų, kurie paleisti iš laisvės atėmimo vietos, vardu;</text:span></text:p>
      <text:p text:style-name="P819"><text:span text:style-name="T820">84.4</text:span><text:span text:style-name="T821">.<text:s/></text:span><text:span text:style-name="T822">jeigu jie gauti nuteistojo, kuris mirė, vardu.</text:span></text:p>
      <text:p text:style-name="P823"><text:span text:style-name="T824">Pašto siuntiniai ir smulkieji paketai su spauda nuteistiesiems, kurie turi teisę juos gauti, tačiau yra perkelti į kitas pataisos įstaigas, priimami, bet neatidaromi, netikrinami ir tuoj pat persiunčiami į</text:span><text:span text:style-name="T825"><text:s/>nuteistųjų perkėlimo vietą pataisos<text:s/></text:span><text:span text:style-name="T826">įstaigos sąskaita.</text:span></text:p>
      <text:p text:style-name="P827">Pašto siuntinys ar smulkusis paketas su spauda, išskyrus šiame punkte numatytą atvejį, atidaromas ir patikrinamas, ar jame nėra kitų daiktų, išskyrus spaudą, drabužius ir avalynę. Pašto siuntinys ar smulkusis paketas su spauda atidaromas ir<text:s/><text:span text:style-name="T828">patikrinamas nuteistojo, kurio vardu jis gautas, akivaizdoje.</text:span><text:s/></text:p>
      <text:p text:style-name="P829">Punkto pakeitimai:</text:p>
      <text:p text:style-name="P830"><text:span text:style-name="T831">Nr.<text:s/></text:span><text:a xlink:href="https://www.e-tar.lt/portal/legalAct.html?documentId=TAR.9C49E9193F49" office:target-frame-name="_top" xlink:show="replace"><text:span text:style-name="T832">1R-415</text:span></text:a><text:span text:style-name="T833">, 2005-12-23, Žin., 2005, Nr. 151-5557<text:s/></text:span><text:span text:style-name="T834">(2005-12-29), i. k. 1052270ISAK001R-415</text:span></text:p>
      <text:p text:style-name="Normal"/>
      <text:p text:style-name="P835"><text:span text:style-name="T836">85</text:span><text:span text:style-name="T837">. Nuteistajam pašto bei perduodami siuntiniai ir smulkieji paketai su spauda įteikiami, kai jis pasirašo Nuteistųjų pasimatymų, gautų pašto bei perduodamų siuntinių ir smulkiųjų paketų su<text:s/></text:span><text:soft-page-break/><text:span text:style-name="T838">spauda apskaitos kort</text:span><text:span text:style-name="T839">elėje, taip pat Pašto bei perduodamų siuntinių ir smulkiųjų paketų su spauda apskaitos žurnale (22 priedas).</text:span></text:p>
      <text:p text:style-name="P840"><text:span text:style-name="T841">86</text:span><text:span text:style-name="T842">. Asmens, atnešusio Lietuvos Respublikos bausmių vykdymo kodekso 96 straipsnyje nurodytus daiktus, prašymas dėl šių daiktų perdavimo<text:s/></text:span><text:span text:style-name="T843">nuteistajam įsiuvamas į segtuvą, nurodytą šių taisyklių 83 punkte. Šių daiktų priėmimas pažymimas Nuteistojo pasimatymų, gautų pašto bei perduodamų siuntinių ir smulkiųjų paketų su spauda apskaitos kortelės septintajame skyriuje ir Pašto bei perduodamų siu</text:span><text:span text:style-name="T844">ntinių ir smulkiųjų paketų su spauda registracijos žurnale.</text:span></text:p>
      <text:p text:style-name="P845"><text:span text:style-name="T846">87</text:span><text:span text:style-name="T847">. Pataisos įstaigų administracija gali priimti drabužių labdaros siuntas.</text:span><text:s/></text:p>
      <text:p text:style-name="P848">Punkto pakeitimai:</text:p>
      <text:p text:style-name="P849"><text:span text:style-name="T850">Nr.<text:s/></text:span><text:a xlink:href="https://www.e-tar.lt/portal/legalAct.html?documentId=TAR.9C49E9193F49" office:target-frame-name="_top" xlink:show="replace"><text:span text:style-name="T851">1R-415</text:span></text:a><text:span text:style-name="T852">, 20</text:span><text:span text:style-name="T853">05-12-23, Žin., 2005, Nr. 151-5557 (2005-12-29), i. k. 1052270ISAK001R-415</text:span></text:p>
      <text:p text:style-name="Normal"/>
      <text:p text:style-name="P854"><text:span text:style-name="T855">88.</text:span><text:span text:style-name="T856"><text:s/>Neteko galios nuo 2006-01-01</text:span></text:p>
      <text:p text:style-name="P857">Punkto naikinimas:</text:p>
      <text:p text:style-name="P858"><text:span text:style-name="T859">Nr.<text:s/></text:span><text:a xlink:href="https://www.e-tar.lt/portal/legalAct.html?documentId=TAR.9C49E9193F49" office:target-frame-name="_top" xlink:show="replace"><text:span text:style-name="T860">1R-415</text:span></text:a><text:span text:style-name="T861">, 2005-12-23, Žin. 2005, Nr. 151-5</text:span><text:span text:style-name="T862">557 (2005-12-29), i. k. 1052270ISAK001R-415</text:span></text:p>
      <text:p text:style-name="Normal"/>
      <text:p text:style-name="P863"><text:span text:style-name="T864">89</text:span><text:span text:style-name="T865">. Drabužių labdaros siuntos nuteistiesiems iš labdaros teikėjų, numatytų Lietuvos Respublikos labdaros ir paramos<text:s/></text:span><text:span text:style-name="T866">įstatyme (Žin., 1993, Nr.<text:s/></text:span><text:a xlink:href="https://www.e-tar.lt/portal/lt/legalAct/TAR.C0FF21832A85" office:target-frame-name="_blank" xlink:show="new"><text:span text:style-name="T867">21-506</text:span></text:a><text:span text:style-name="T868">; 2000, Nr.<text:s/></text:span><text:a xlink:href="https://www.e-tar.lt/portal/lt/legalAct/TAR.900ADEA42E8E" office:target-frame-name="_blank" xlink:show="new"><text:span text:style-name="T869">61-1818</text:span></text:a><text:span text:style-name="T870">), priimamos šio įstatymo nustatyta tvarka, prieš tai suderinus su<text:s/></text:span><text:span text:style-name="T871">pataisos įstaigos direktoriumi arba jį pavaduojančiu pareig</text:span><text:span text:style-name="T872">ūnu.</text:span></text:p>
      <text:p text:style-name="P873"><text:span text:style-name="T874">Drabužių labdaros siuntos atiduodam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875">gali dalyvauti labdaros teikėjų atstovai. Įteikus nuteistiesiems labdaros siuntą, labdaros teikėjui, jam pageidaujant, pataisos<text:s/></text:span>įstaiga išduoda pažymėjimą.<text:s/></text:p>
      <text:p text:style-name="P876">Punkto pakeitimai:</text:p>
      <text:p text:style-name="P877"><text:span text:style-name="T878">Nr.<text:s/></text:span><text:a xlink:href="https://www.e-tar.lt/portal/legalAct.html?documentId=TAR.9C49E9193F49" office:target-frame-name="_top" xlink:show="replace"><text:span text:style-name="T879">1R-415</text:span></text:a><text:span text:style-name="T880">, 2005-12-23, Žin., 2005, Nr. 151-5557 (2005-12-29), i. k. 1052270ISAK001R-415</text:span></text:p>
      <text:p text:style-name="Normal"/>
      <text:p text:style-name="P881"><text:span text:style-name="T882">90</text:span><text:span text:style-name="T883">. Už neteisėtą, nuslėptą nuo patikrinimo Lietuvos Respublikos bausmių vykdymo kodekso uždraustų daiktų ir<text:s/></text:span><text:span text:style-name="T884">reikmenų perdavimą arba bandymą juos perduoti nuteistiesiems asmenys atsako pagal Lietuvos Respublikos administracinių<text:s/></text:span><text:span text:style-name="T885">teisės pažeidimų kodeksą, jeigu</text:span><text:span text:style-name="T886"><text:s/>savo pobūdžiu šis teisės pažeidimas pagal Lietuvos Respublikos baudžiamąjį kodeksą neužtraukia baudžiamosios atsakomybės.</text:span></text:p>
      <text:p text:style-name="P887"><text:span text:style-name="T888">Pataisos įstaigos direktorius privalo užtikrinti, kad kiti daiktai, išskyrus spaudą, drabužius ir avalynę, nuteistiesiems<text:s/></text:span><text:span text:style-name="T889">nepatektų.<text:s/></text:span><text:span text:style-name="T890">Rasti kiti daiktai, išskyrus spaudą, drabužius ir avalynę, perduodami saugoti, greitai gendantys daiktai ir maisto<text:s/></text:span><text:span text:style-name="T891">produktai, sunaikinami šių taisyklių 59 punkte nustatyta tvarka.</text:span><text:s/></text:p>
      <text:p text:style-name="P892">Punkto pakeitimai:</text:p>
      <text:p text:style-name="P893"><text:span text:style-name="T894">Nr.<text:s/></text:span><text:a xlink:href="https://www.e-tar.lt/portal/legalAct.html?documentId=TAR.9C49E9193F49" office:target-frame-name="_top" xlink:show="replace"><text:span text:style-name="T895">1R-415</text:span></text:a><text:span text:style-name="T896">, 2005-12-23, Žin., 2005, Nr. 151-5557 (2005-12-29), i. k. 1052270ISAK001R-415</text:span></text:p>
      <text:p text:style-name="Normal"/>
      <text:p text:style-name="P897"><text:span text:style-name="T898">XIV</text:span><text:span text:style-name="T899">.<text:s/></text:span><text:span text:style-name="T900">NUTEISTŲJŲ LAIŠKŲ IŠSIUNTIMO IR GAVIMO TVARKA</text:span></text:p>
      <text:p text:style-name="P901"/>
      <text:p text:style-name="P902"><text:span text:style-name="T903">91</text:span><text:span text:style-name="T904">. Laiškus nuteistieji įteikia pataisos įstaigos direktoriaus įsakymu įgaliot</text:span><text:span text:style-name="T905">iems darbuotojams. Ant voko siuntėjas privalo nurodyti savo vardą ir pavardę. Darbuotojas, priimdamas iš nuteistojo laišką, turi patikrinti siuntėjo asmens tapatybę, kad laiškas nebūtų siunčiamas kito nuteistojo vardu. Siuntėjui nenurodžius savo vardo ir p</text:span><text:span text:style-name="T906">avardės arba darbuotojui nustačius, kad laišką bandoma išsiųsti kito nuteistojo vardu, laiškas nepriimamas. Nuteistųjų siunčiami laiškai gali būti pataisos įstaigos direktoriaus rašytiniu sprendimu patikrinami, kad būtų užkirstas kelias pažeidimams ar nusi</text:span><text:span text:style-name="T907">kalstamoms veikoms arba apsaugotos kitų asmenų teisės ir laisvės. Laiškas tikrinamas jį siunčiančio nuteistojo akivaizdoje neskaitant ir necenzūruojant turinio.</text:span></text:p>
      <text:p text:style-name="P908"><text:span text:style-name="T909">92</text:span><text:span text:style-name="T910">. Nuteistųjų gaunami ir siunčiami laiškai gali būti prokuroro ar pataisos įstaigos direkt</text:span><text:span text:style-name="T911">oriaus motyvuotu nutarimu (23 priedas) arba teismo (teisėjo) nutartimi cenzūruojami, kad būtų užkirstas kelias pažeidimams ar nusikalstamoms veikoms arba apsaugotos kitų asmenų teisės ir laisvės.</text:span></text:p>
      <text:p text:style-name="P912"><text:span text:style-name="T913">93</text:span><text:span text:style-name="T914">. Kad nuteistiesiems su laiškais nepatektų daiktų ir r</text:span><text:span text:style-name="T915">eikmenų, kuriuos jiems draudžiama turėti, laiško, gauto nuteistojo vardu, vokas prieš įteikiant laišką šio nuteistojo akivaizdoje atplėšiamas ir patikrinamas, neskaitant ir necenzūruojant laiško turinio.</text:span></text:p>
      <text:p text:style-name="P916"><text:span text:style-name="T917">94</text:span><text:span text:style-name="T918">. Perkėlus nuteistąjį į kitą pataisos įstaigą,</text:span><text:span text:style-name="T919"><text:s/>jo vardu gauti laiškai ne vėliau kaip per tris darbo dienas nuo laiško gavimo dienos pataisos įstaigos sąskaita persiunčiami į tą įstaigą, kurioje nuteistasis atlieka bausmę. Paleistų iš pataisos įstaigų arba mirusių nuteistųjų vardu gauti laiškai ne vėli</text:span><text:span text:style-name="T920">au kaip per tris darbo dienas nuo laiško gavimo dienos grąžinami siuntėjui.</text:span></text:p>
      <text:p text:style-name="P921"><text:span text:style-name="T922">95</text:span><text:span text:style-name="T923">. Už neteisėtą, nuslėptą nuo patikrinimo Lietuvos Respublikos bausmių vykdymo kodekso uždraustų daiktų ir<text:s/></text:span><text:span text:style-name="T924">reikmenų perdavimą arba bandymą juos perduoti nuteistiesiems asmenys atsako pagal Lietuvos Respublikos administracinių<text:s/></text:span><text:span text:style-name="T925">teisės pažeidimų kodeksą, jeigu savo pobūdžiu šis teisės pažeidimas pagal Lietuvos Respublikos baudžiamąjį kodeksą neužtraukia baudžiamos</text:span><text:span text:style-name="T926">ios atsakomybės.</text:span></text:p>
      <text:p text:style-name="P927"><text:span text:style-name="T928">Pataisos įstaigos direktorius privalo užtikrinti, kad daiktai ir reikmenys, kuriuos nuteistiesiems draudžiama turėti,<text:s/></text:span><text:span text:style-name="T929">jiems nepatektų.</text:span><text:s/></text:p>
      <text:p text:style-name="P930">Punkto pakeitimai:</text:p>
      <text:p text:style-name="P931"><text:span text:style-name="T932">Nr.<text:s/></text:span><text:a xlink:href="https://www.e-tar.lt/portal/legalAct.html?documentId=TAR.9C49E9193F49" office:target-frame-name="_top" xlink:show="replace"><text:span text:style-name="T933">1R-415</text:span></text:a><text:span text:style-name="T934">, 2005-12-23, Žin., 2005, Nr. 151-5557 (2005-12-29), i. k. 1052270ISAK001R-415</text:span></text:p>
      <text:p text:style-name="Normal"/>
      <text:p text:style-name="P935"><text:span text:style-name="T936">XV</text:span><text:span text:style-name="T937">.<text:s/></text:span><text:span text:style-name="T938">ILGALAIKIŲ IR TRUMPALAIKIŲ PASIMATYMŲ PATALPŲ ĮRENGIMO REIKALAVIMAI</text:span></text:p>
      <text:p text:style-name="P939"/>
      <text:p text:style-name="P940"><text:span text:style-name="T941">96</text:span><text:span text:style-name="T942">. Pat</text:span><text:span text:style-name="T943">aisos įstaigų ilgalaikių pasimatymų patalpos įrengiamos vadovaujantis Lietuvos Respublikos higienos normomis.</text:span></text:p>
      <text:p text:style-name="P944"><text:span text:style-name="T945">97</text:span><text:span text:style-name="T946">. Pataisos įstaigos direktorius, suderinęs su Kalėjimų departamentu, patvirtina pataisos įstaigos trumpalaikių pasimatymų patalpų įrengimo r</text:span><text:span text:style-name="T947">eikalavimus.</text:span></text:p>
      <text:p text:style-name="P948"/>
      <text:p text:style-name="P949"><text:span text:style-name="T950">XVI</text:span><text:span text:style-name="T951">.<text:s/></text:span><text:span text:style-name="T952">NUTEISTŲJŲ PASIMATYMŲ SU GIMINAIČIAIS IR KITAIS ASMENIMIS VARKA</text:span></text:p>
      <text:p text:style-name="P953"/>
      <text:p text:style-name="P954"><text:span text:style-name="T955">98</text:span><text:span text:style-name="T956">. Lietuvos Respublikos bausmių vykdymo kodekso 94 straipsnio 2 ir 3 dalyse nurodyti pasimatymai gali būti pakeičiami pataisos įstaigos direktoriaus arba jį pava</text:span><text:span text:style-name="T957">duojančio pareigūno sprendimu.</text:span></text:p>
      <text:p text:style-name="P958"><text:span text:style-name="T959">Trumpalaikio pasimatymo pakeitimas telefoniniu pokalbiu arba vieno ilgalaikio pasimatymo pakeitimas dviem telefoniniais pokalbiais pažymimas Nuteistojo pasimatymų, gautų pašto bei perduodamų siuntinių ir smulkiųjų paketų su s</text:span><text:span text:style-name="T960">pauda apskaitos kortelėje (3 priedas) ir Nuteistojo telefoninių pokalbių apskaitos kortelėje (4 priedas), o vieno ilgalaikio pasimatymo pakeitimas dviem trumpalaikiais pasimatymais – Nuteistojo pasimatymų, gautų pašto bei perduodamų siuntinių ir smulkiųjų<text:s/></text:span><text:span text:style-name="T961">paketų su spauda apskaitos kortelėje.</text:span></text:p>
      <text:p text:style-name="P962"><text:span text:style-name="T963">99</text:span><text:span text:style-name="T964">. Lietuvos Respublikos bausmių vykdymo kodekso 94 straipsnio 7 dalyje numatytų trumpalaikių ir ilgalaikių pasimatymų suteikimas įforminamas pataisos įstaigos direktoriaus arba jį pavaduojančio pareigūno nutarimu<text:s/></text:span><text:span text:style-name="T965">(24 priedas).</text:span></text:p>
      <text:p text:style-name="P966"><text:span text:style-name="T967">100</text:span><text:span text:style-name="T968">. Pataisos įstaigos administracijai draudžiama sujungti pasimatymus arba juos padalyti dalimis.</text:span></text:p>
      <text:p text:style-name="P969"><text:span text:style-name="T970">101</text:span><text:span text:style-name="T971">. Trumpalaikių ir ilgalaikių pasimatymų metu nuteistieji atleidžiami nuo darbo.</text:span></text:p>
      <text:p text:style-name="P972">102. Pasimatymo suteikimo procedūra pradedama gavus 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text:s/>pat nurodoma pasimatymo trukmė. Atsisakius suteikti pasimatymą, nuteistojo arba į pasimatymą su juo atvykusio asmens prašyme įrašomi atsisakymo motyvai. Asmenys, atvykę į pasimatymą su nuteistuoju, privalo pateikti asmens tapatybę patvirtinantį dokumentą,<text:s/>taip pat gimimo liudijimą – kai reikia nustatyti tėvystės (motinystės) ryšį, santuokos liudijimą – kai reikia nustatyti atvykusio asmens šeimos teisinį santykį su nuteistuoju. Nuteistojo sugyventinis, kuris yra nurodytas Suimtojo<text:s/><text:soft-page-break/>(nuteistojo) asmens anketoje, atvykęs į ilgalaikį pasimatymą, privalo pateikti asmens tapatybę patvirtinantį dokumentą ir įrodymus apie bendrą gyvenimą su nuteistuoju ne mažiau kaip vienerius metus neįregistravus santuokos. Įrodymais gali būti laikytini:</text:p>
      <text:p text:style-name="P973">102.1. pažyma iš<text:s/>Gyventojų registro tarnybos prie Vidaus reikalų ministerijos apie šeiminę padėtį, kad būtų galima nustatyti, ar jis nėra santuokoje su kitu asmeniu;</text:p>
      <text:p text:style-name="P974">102.2. pažyma apie bendro gyvenimo su nuteistuoju metu deklaruotą tą pačią gyvenamąją vietą;</text:p>
      <text:p text:style-name="P975">102.3.<text:s/>įrodymai dėl asmeninių ryšių palaikymo su nuteistuoju kardomojo kalinimo ir laisvės atėmimo bausmės atlikimo metu;</text:p>
      <text:p text:style-name="P976">102.4. ar kiti faktiniai duomenys, patvirtinantys bendrą gyvenimą su nuteistuoju ne mažiau kaip vienerius metus neįregistravus santuokos.</text:p>
      <text:p text:style-name="P977">Kilus abejonėms dėl atvykusio į ilgalaikį pasimatymą asmens santuokos su nuteistuoju galiojimo arba dėl santuokos su kitu asmeniu buvimo, pataisos įstaigos direktoriaus įsakymu įgaliotas pareigūnas nedelsdamas patikrina duomenis apie tai Gyventojų registro tarnyboje prie Vidaus reikalų ministerijos.<text:s/></text:p>
      <text:p text:style-name="P978">Punkto pakeitimai:</text:p>
      <text:p text:style-name="P979"><text:span text:style-name="T980">Nr.<text:s/></text:span><text:a xlink:href="https://www.e-tar.lt/portal/legalAct.html?documentId=TAR.D4C51AB13109" office:target-frame-name="_top" xlink:show="replace"><text:span text:style-name="T981">1R-490</text:span></text:a><text:span text:style-name="T982">, 2006-12-29, Žin., 2007, Nr. 2-97 (2007-01-06), i. k. 1062270ISAK001R-490</text:span></text:p>
      <text:p text:style-name="Normal"/>
      <text:p text:style-name="P983"><text:span text:style-name="T984">103</text:span><text:span text:style-name="T985">. Asmenis,<text:s/></text:span><text:span text:style-name="T986">atvykusius į pasimatymą, priima pasimatymo biuro darbuotojas, kuris informuoja juos apie elgesio pasimatymo metu taisykles, patvirtintas pataisos įstaigos direktoriaus, apie galimybę nutraukti pasimatymą, jeigu jos pažeidžiamos, taip pat įstatymų nustatytą</text:span><text:span text:style-name="T987"><text:s/>atsakomybę už daiktų ir reikmenų, kuriuos draudžiama turėti nuteistiesiems, taip pat kitų daiktų ir reikmenų, kurių sąrašą turi teisę nustatyti pataisos įstaigos direktorius, perdavimą.</text:span></text:p>
      <text:p text:style-name="P988"><text:span text:style-name="T989">104</text:span><text:span text:style-name="T990">. Asmenims, atvykusiems į trumpalaikį pasimatymą su nuteistais</text:span><text:span text:style-name="T991">iais, draudžiama įsinešti į trumpalaikių pasimatymų salę daiktus ir reikmenis, kuriuos nuteistiesiems draudžiama turėti, taip pat kitus daiktus ir reikmenis, kurių sąrašą turi teisę nustatyti pataisos įstaigos direktorius.</text:span></text:p>
      <text:p text:style-name="P992">Asmenims, atvykusiems į ilgalaikį<text:s/>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93">Pataisos įstaigos pareigūnai patikrina į pasimatymą su nuteistuoju atvykusių asmenų daiktus ir drabužius, išskyrus šio punkto ketvirtojoje ir penktojoje pastraipoje numatytus atvejus, kad nebūtų daiktų ir reikmenų, kuriuos nuteistiesiems draudžiama turėti, taip<text:s/>pat kitų daiktų ir reikmenų, kurių sąrašą turi teisę nustatyti pataisos įstaigos direktorius. 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 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 daiktai ir reikmenys, kurių sąrašą turi teisę nustatyti pataisos įstaigos direktorius, atiduodami saugoti pasirašant specialiame žurnale (25 priedas).</text:p>
      <text:p text:style-name="P994">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995"><text:span text:style-name="T996">Jeigu atvykę į pasimatymą asmenys yra apsvaigę nuo alkoholio, narkotinių, psichotropinių ar kitų svaigiųjų medžiagų, jiems pasimaty</text:span><text:span text:style-name="T997">ti su nuteistuoju neleidžiama. Dėl to nuteistasis teisės į pasimatymą, kuris neįvyko, nepraranda.</text:span></text:p>
      <text:p text:style-name="P998"><text:span text:style-name="T999">105</text:span><text:span text:style-name="T1000">. Vieno pasimatymo metu pasimatyti su nuteistuoju gali ne daugiau kaip trys asmenys, neįskaitant nepilnamečių nuteistojo vaikų.</text:span></text:p>
      <text:p text:style-name="P1001"><text:span text:style-name="T1002">106</text:span><text:span text:style-name="T1003">. Naudojimosi tr</text:span><text:span text:style-name="T1004">umpalaikių ir ilgalaikių pasimatymų patalpomis tvarką nustato pataisos įstaigos direktorius. Už naudojimąsi trumpalaikių ir ilgalaikių pasimatymų patalpomis mokestis iš asmenų, atvykusių į pasimatymą, ir nuteistųjų neimamas.</text:span></text:p>
      <text:p text:style-name="P1005"><text:span text:style-name="T1006">107</text:span><text:span text:style-name="T1007">. Pirmieji į trumpalaiki</text:span><text:span text:style-name="T1008">ų pasimatymų salę ar ilgalaikių pasimatymų kambarius įleidžiami asmenys, atvykę į pasimatymą su nuteistaisiais.</text:span></text:p>
      <text:p text:style-name="P1009">Po to, kai įleidžiami asmenys, atvykę į pasimatymą, 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text:s/>daiktų ir reikmenų, kuriuos nuteistiesiems draudžiama turėti.</text:p>
      <text:p text:style-name="P1010"><text:span text:style-name="T1011">Nuteistiesiems draudžiamų pasiimti į trumpalaikį pasimatymą ir į ilgalaikį pasimatymą daiktų ir reikmenų sąrašus turi teisę nustatyti pataisos įstaigos direktorius.</text:span></text:p>
      <text:p text:style-name="P1012"><text:span text:style-name="T1013">108</text:span><text:span text:style-name="T1014">. Trumpalaikius<text:s/></text:span><text:span text:style-name="T1015">pasimatymus kontroliuojantys pareigūnai privalo nuolat stebėti nuteistuosius ir į pasimatymą su jais atvykusius asmenis.</text:span></text:p>
      <text:p text:style-name="P1016"><text:span text:style-name="T1017">109</text:span><text:span text:style-name="T1018">. Pasimatymų biuro darbuotojai ar kiti pareigūnai, kontroliuojantys trumpalaikius ar ilgalaikius pasimatymus, pastebėję, kad paž</text:span><text:span text:style-name="T1019">eidžiamos elgesio trumpalaikio ar ilgalaikio pasimatymo metu taisyklės, įspėja jas pažeidusius asmenis. Jeigu pažeidimas pasikartoja arba itin piktybiškai pažeidžiamos nurodytosios taisyklės, pasimatymų biuro darbuotojas ar kitas pareigūnas nutraukia pasim</text:span><text:span text:style-name="T1020">atymą, apie tai nedelsdamas žodžiu informuoja pataisos įstaigos direktoriaus budintįjį padėjėją ir pateikia rašytinį tarnybinį pranešimą pataisos įstaigos vadovybei.</text:span></text:p>
      <text:p text:style-name="P1021"><text:span text:style-name="T1022">110.</text:span><text:span text:style-name="T1023"><text:s/>Neteko galios nuo 2006-01-01</text:span></text:p>
      <text:p text:style-name="P1024">Punkto naikinimas:</text:p>
      <text:p text:style-name="P1025"><text:span text:style-name="T1026">Nr.<text:s/></text:span><text:a xlink:href="https://www.e-tar.lt/portal/legalAct.html?documentId=TAR.9C49E9193F49" office:target-frame-name="_top" xlink:show="replace"><text:span text:style-name="T1027">1R-415</text:span></text:a><text:span text:style-name="T1028">, 2005-12-23, Žin. 2005, Nr. 151-5557 (2005-12-29), i. k. 1052270ISAK001R-415</text:span></text:p>
      <text:p text:style-name="Normal"/>
      <text:p text:style-name="P1029"><text:span text:style-name="T1030">111</text:span><text:span text:style-name="T1031">. Pirmieji iš trumpalaikių ar ilgalaikių pasimatymų patalpų išvedami nuteistieji. Prieš tai jiems daroma krata.</text:span></text:p>
      <text:p text:style-name="P1032"><text:span text:style-name="T1033">P</text:span><text:span text:style-name="T1034">rireikus po pasimatymo su nuteistuoju pataisos įstaigos administracija turi teisę patikrinti asmenų, atvykusių į pasimatymą, daiktus ir drabužius.</text:span></text:p>
      <text:p text:style-name="P1035"><text:span text:style-name="T1036">112</text:span><text:span text:style-name="T1037">. Įvykęs ar nutrauktas pasimatymas įrašomas Nuteistojo pasimatymų, gautų pašto bei perduodamų siuntini</text:span><text:span text:style-name="T1038">ų ir smulkiųjų paketų su spauda apskaitos kortelėje (3 priedas). Nutrauktas pasimatymas apskaitomas kaip įvykęs.</text:span></text:p>
      <text:p text:style-name="P1039"><text:span text:style-name="T1040">113</text:span><text:span text:style-name="T1041">. Už neteisėtą, nuslėptą nuo patikrinimo Lietuvos Respublikos bausmių vykdymo kodekso uždraustų daiktų ir<text:s/></text:span><text:span text:style-name="T1042">reikmenų perdavimą arba bandym</text:span><text:span text:style-name="T1043">ą juos perduoti nuteistiesiems asmenys atsako pagal Lietuvos Respublikos administracinių<text:s/></text:span><text:span text:style-name="T1044">teisės pažeidimų kodeksą, jeigu savo pobūdžiu šis teisės pažeidimas pagal Lietuvos Respublikos baudžiamąjį kodeksą neužtraukia baudžiamosios atsakomybės.</text:span></text:p>
      <text:p text:style-name="P1045"><text:span text:style-name="T1046">Pataisos įsta</text:span><text:span text:style-name="T1047">igos direktorius privalo užtikrinti, kad daiktai ir reikmenys, kuriuos nuteistiesiems draudžiama turėti,<text:s/></text:span><text:span text:style-name="T1048">jiems nepatektų.</text:span><text:s/></text:p>
      <text:p text:style-name="P1049">Punkto pakeitimai:</text:p>
      <text:p text:style-name="P1050"><text:span text:style-name="T1051">Nr.<text:s/></text:span><text:a xlink:href="https://www.e-tar.lt/portal/legalAct.html?documentId=TAR.9C49E9193F49" office:target-frame-name="_top" xlink:show="replace"><text:span text:style-name="T1052">1R-415</text:span></text:a><text:span text:style-name="T1053">, 2005-12-23, Žin., 20</text:span><text:span text:style-name="T1054">05, Nr. 151-5557 (2005-12-29), i. k. 1052270ISAK001R-415</text:span></text:p>
      <text:p text:style-name="Normal"/>
      <text:p text:style-name="P1055"><text:span text:style-name="T1056">XVII</text:span><text:span text:style-name="T1057">.<text:s/></text:span><text:span text:style-name="T1058">NUTEISTŲJŲ, SERGANČIŲ SUNKIA LIGA, GRESIANČIA JŲ GYVYBEI, LANKYMO TVARKA</text:span></text:p>
      <text:p text:style-name="P1059"/>
      <text:p text:style-name="P1060">114. Nuteistojo, sergančio sunkia liga, gresiančia jo gyvybei, aplankymo procedūra pradedama gavus jo<text:s/>sutuoktinio, sugyventinio arba artimojo giminaičio rašytinį prašymą. Asmenys, atvykę aplankyti nuteistojo,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text:s/>ir įrodymus apie bendrą gyvenimą su nuteistuoju ne mažiau kaip vienerius metus neįregistravus santuokos. Įrodymais gali būti laikomi:</text:p>
      <text:p text:style-name="P1061">114.1. pažyma iš Gyventojų registro tarnybos prie Vidaus reikalų ministerijos apie šeiminę padėtį, kad būtų galima nustatyti, ar jis nėra santuokoje su kitu asmeniu;</text:p>
      <text:p text:style-name="P1062">114.2. pažyma apie bendro gyvenimo su nuteistuoju metu deklaruotą tą pačią gyvenamąją<text:s/><text:soft-page-break/>vietą;</text:p>
      <text:p text:style-name="P1063">114.3. įrodymai dėl asmeninių ryšių palaikymo su nuteistuoju kardomojo kalinimo ir laisvės atėmimo bausmės atlikimo metu;</text:p>
      <text:p text:style-name="P1064">114.4. ar kiti faktiniai duomenys, patvirtinantys bendrą gyvenimą su nuteistuoju ne mažiau kaip vienerius metus neįregistravus santuokos turint tikslą sukurti šeiminius santykius.</text:p>
      <text:p text:style-name="P1065">Kilus abejonėms dėl asmens, atvykusio aplankyti nuteistojo,<text:s/>santuokos su nuteistuoju galiojimo arba dėl santuokos su kitu asmeniu buvimo, pataisos įstaigos direktoriaus įsakymu įgaliotas pareigūnas duomenis apie tai nedelsdamas patikrina Gyventojų registro tarnyboje prie Vidaus reikalų ministerijos.<text:s/></text:p>
      <text:p text:style-name="P1066">Punkto pakeitimai:</text:p>
      <text:p text:style-name="P1067"><text:span text:style-name="T1068">Nr.<text:s/></text:span><text:a xlink:href="https://www.e-tar.lt/portal/legalAct.html?documentId=TAR.D4C51AB13109" office:target-frame-name="_top" xlink:show="replace"><text:span text:style-name="T1069">1R-490</text:span></text:a><text:span text:style-name="T1070">, 2006-12-29, Žin., 2007, Nr. 2-97 (2007-01-06), i. k. 1062270ISAK001R-490</text:span></text:p>
      <text:p text:style-name="Normal"/>
      <text:p text:style-name="P1071"><text:span text:style-name="T1072">115</text:span><text:span text:style-name="T1073">. Leidimą aplankyti sergantį nuteistąjį duoda ir tinkamas sąlygas sudaro<text:s/></text:span><text:span text:style-name="T1074">pataisos įstaigos direktorius, kuris apie tai įrašo atvykusiojo prašyme, kartu nurodydamas šio aplankymo trukmę. Direktorius taip pat paskiria pareigūnus, kurie palydi atvykusiuosius pas sergantį sunkia liga nuteistąjį.</text:span></text:p>
      <text:p text:style-name="P1075"><text:span text:style-name="T1076">116</text:span><text:span text:style-name="T1077">. Atvykusieji aplankyti sunki</text:span><text:span text:style-name="T1078">ai sergančio nuteistojo į pataisos įstaigą įleidžiami laikantis teisės aktų nustatytos įėjimo į pataisos įstaigas ir išėjimo iš jų tvarkos.</text:span></text:p>
      <text:p text:style-name="P1079"><text:span text:style-name="T1080">117</text:span><text:span text:style-name="T1081">. Šių taisyklių 114 ir 115 punktuose nustatyta tvarka leidžiama aplankyti nuteistąjį, sergantį sunkia liga, g</text:span><text:span text:style-name="T1082">resiančia jo gyvybei, kai jis saugomas sargybos valstybės ar savivaldybės asmens sveikatos priežiūros viešojoje įstaigoje.</text:span></text:p>
      <text:p text:style-name="P1083"><text:span text:style-name="T1084">118</text:span><text:span text:style-name="T1085">. Nuteistojo, sergančio sunkia liga, gresiančia jo gyvybei, sutuoktinio, sugyventinio arba artimojo giminaičio rašytinis prašy</text:span><text:span text:style-name="T1086">mas leisti aplankyti sergantį nuteistąjį įsiuvamas į šio nuteistojo asmens bylą.</text:span></text:p>
      <text:p text:style-name="P1087"/>
      <text:p text:style-name="P1088"><text:span text:style-name="T1089">XVIII</text:span><text:span text:style-name="T1090">.<text:s/></text:span><text:span text:style-name="T1091">PAŠTO BEI PERDUODAMŲ SIUNTINIŲ, SMULKIŲJŲ PAKETŲ SU SPAUDA, LAIŠKŲ IR PASIMATYMŲ APSKAITA</text:span></text:p>
      <text:p text:style-name="P1092"/>
      <text:p text:style-name="P1093"><text:span text:style-name="T1094">119</text:span><text:span text:style-name="T1095">. Pašto bei perduodamų siuntinių, smulkiųjų paketų su spauda ir</text:span><text:span text:style-name="T1096"><text:s/>pasimatymų apskaita tvarkoma Nuteistojo pasimatymų, gautų pašto bei perduodamų siuntinių ir smulkiųjų paketų su spauda apskaitos kortelėje (3 priedas).</text:span></text:p>
      <text:p text:style-name="P1097"><text:span text:style-name="T1098">120</text:span><text:span text:style-name="T1099">. Nuteistojo išsiunčiamų ir gaunamų laiškų apskaita tvarkoma Nuteistojo susirašinėjimo apskaitos</text:span><text:span text:style-name="T1100"><text:s/>kortelėje (26 priedas).</text:span></text:p>
      <text:p text:style-name="P1101"><text:span text:style-name="T1102">121</text:span><text:span text:style-name="T1103">. Pradėjus vykdyti teismo nuosprendį, pirmąjį pasimatymą, pašto bei perduodamą siuntinį ir smulkųjį paketą su spauda nuteistasis gali gauti vos tik atvykęs iš kardomojo kalinimo vietos į pataisos įstaigą. Jeigu nuteistajam p</text:span><text:span text:style-name="T1104">riklauso ilgalaikis ir trumpalaikis pasimatymas, jis turi pasirinkti, kuriuo pasimatymu pasinaudos pirmiausia.</text:span></text:p>
      <text:p text:style-name="P1105"><text:span text:style-name="T1106">122</text:span><text:span text:style-name="T1107">. Laiškus nuteistieji gali siųsti ir gauti tuoj pat atvykę į pataisos įstaigą.</text:span></text:p>
      <text:p text:style-name="P1108"/>
      <text:p text:style-name="P1109"><text:span text:style-name="T1110">XIX</text:span><text:span text:style-name="T1111">.<text:s/></text:span><text:span text:style-name="T1112">NUTEISTŲJŲ SKAMBINIMO TELEFONU TVARKA</text:span></text:p>
      <text:p text:style-name="P1113"/>
      <text:p text:style-name="P1114"><text:span text:style-name="T1115">123</text:span><text:span text:style-name="T1116">.</text:span><text:span text:style-name="T1117"><text:s/>Taksofono kortelių įsigijimo tvarką nustato pataisos įstaigos direktorius.</text:span></text:p>
      <text:p text:style-name="P1118"><text:span text:style-name="T1119">124</text:span><text:span text:style-name="T1120">. Pataisos įstaigos direktorius privalo užtikrinti, kad nuteistiesiems būtų sudarytos sąlygos paskambinti telefonu.</text:span></text:p>
      <text:p text:style-name="P1121">Atvirose kolonijose bausmę atliekančių nuteistųjų,<text:s/>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1122"><text:span text:style-name="T1123">Atvirose kolonijose bausmę atliekančių nuteistųjų, lengvajai grupei priskirtų nuteistųjų ir Lietuvos Respublikos bausmių vykdymo kodekso 152 straipsnyje nurodytų nuteistųjų telefoniniai pokalbiai registruoj</text:span><text:span text:style-name="T1124">ami Nuteistųjų telefoninių pokalbių apskaitos žurnale (27 priedas), o kitų nuteistųjų, turinčių teisę paskambinti telefonu, – Nuteistųjų telefoninių pokalbių apskaitos kortelėse (4 priedas).</text:span></text:p>
      <text:p text:style-name="P1125"><text:span text:style-name="T1126">125</text:span><text:span text:style-name="T1127">. Pataisos įstaigos direktorius, priėmęs sprendimą leisti<text:s/></text:span><text:span text:style-name="T1128">nuteistajam papildomai vieną kartą paskambinti telefonu dėl svarbių aplinkybių arba neleisti, nuteistojo prašyme daro motyvuotus įrašus. Su šiais įrašais nuteistasis supažindinamas pasirašytinai.</text:span></text:p>
      <text:p text:style-name="P1129">Nuteistųjų prašymai su pataisos įstaigos direktoriaus įrašais ir nuteistojo parašu įsegami į specialų segtuvą.</text:p>
      <text:p text:style-name="P1130"><text:span text:style-name="T1131">Nuteistųjų papildomi telefoniniai pokalbiai taip pat registruojami specialiame žurnale.</text:span></text:p>
      <text:p text:style-name="P1132"><text:span text:style-name="T1133">126</text:span><text:span text:style-name="T1134">. Pareigūnas leidžia nuteistajam kalbėti telefonu tik įsitikinęs, kad nuteistasis surinko telefono aparatu tą<text:s/></text:span><text:span text:style-name="T1135">abonento telefono numerį, kurį nurodė pareigūnui prieš skambindamas telefonu, taip pat patikrinęs, ar jis nebando paskambinti nuteistiesiems, laikomiems kardomojo kalinimo vietose, areštinėse ir pataisos įstaigose. Pareigūnas gali pats surinkti abonento, k</text:span><text:span text:style-name="T1136">uriam paskambinti pageidauja nuteistasis, telefono numerį.</text:span><text:s/></text:p>
      <text:p text:style-name="P1137">Punkto pakeitimai:</text:p>
      <text:p text:style-name="P1138"><text:span text:style-name="T1139">Nr.<text:s/></text:span><text:a xlink:href="https://www.e-tar.lt/portal/legalAct.html?documentId=TAR.93441C563993" office:target-frame-name="_top" xlink:show="replace"><text:span text:style-name="T1140">1R-148</text:span></text:a><text:span text:style-name="T1141">, 2004-06-22, Žin., 2004, Nr. 98-3648 (2004-06-24), i. k. 1042270ISAK001R-148</text:span></text:p>
      <text:p text:style-name="Normal"/>
      <text:p text:style-name="P1142"><text:span text:style-name="T1143">127</text:span><text:span text:style-name="T1144">. Nutrauktas telefoninis pokalbis užskaitomas kaip įvykęs. Telefoninį pokalbį nutraukęs pareigūnas surašo motyvuotą tarnybinį pranešimą pataisos įstaigos vadovybei.</text:span><text:s/></text:p>
      <text:p text:style-name="P1145">Punkto pakeitimai:</text:p>
      <text:p text:style-name="P1146"><text:span text:style-name="T1147">Nr.<text:s/></text:span><text:a xlink:href="https://www.e-tar.lt/portal/legalAct.html?documentId=TAR.93441C563993" office:target-frame-name="_top" xlink:show="replace"><text:span text:style-name="T1148">1R-148</text:span></text:a><text:span text:style-name="T1149">, 2004-06-22, Žin., 2004, Nr. 98-3648 (2004-06-24), i. k. 1042270ISAK001R-148</text:span></text:p>
      <text:p text:style-name="Normal"/>
      <text:p text:style-name="P1150"><text:span text:style-name="T1151">XX</text:span><text:span text:style-name="T1152">.<text:s/></text:span><text:span text:style-name="T1153">GRYNŲJŲ PINIGŲ PRIĖMIMO TVARKA</text:span></text:p>
      <text:p text:style-name="P1154"/>
      <text:p text:style-name="P1155"><text:span text:style-name="T1156">128</text:span><text:span text:style-name="T1157">. Asmuo, atnešęs nuteistajam grynus pinigus, pateikia pataisos įstaigos kasos darbuotojui asmens tapatybę<text:s/></text:span><text:span text:style-name="T1158">patvirtinantį dokumentą ir rašo pataisos įstaigos direktoriaus vardu prašymą, kuriame nurodo savo vardą, pavardę ir adresą, perduodamų pinigų sumą ir jų gavėją. Prašymas registruojamas specialiame žurnale, kuriame nurodoma prašymo priėmimo data, darbuotojo</text:span><text:span text:style-name="T1159">, kuris priėmė prašymą, vardas, pavardė, parašas ir pareigos, taip pat asmens, atnešusio nuteistajam grynuosius pinigus, vardas, pavardė, parašas ir adresas ir perduodamų pinigų suma ir jų gavėjas. Prašymas registruojamas ir pinigai priimami pataisos įstai</text:span><text:span text:style-name="T1160">gos kasoje.</text:span></text:p>
      <text:p text:style-name="P1161">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62">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163">Asmens, atnešusio nuteistajam grynuosius pinigus, prašymas su nuteistojo parašu įsiuvamas į nuteistojo asmens bylą.</text:p>
      <text:p text:style-name="P1164"/>
      <text:p text:style-name="P1165"><text:span text:style-name="T1166">XXI</text:span><text:span text:style-name="T1167">.<text:s/></text:span><text:span text:style-name="T1168">NUTEISTŲJŲ DARBAS</text:span></text:p>
      <text:p text:style-name="P1169"/>
      <text:p text:style-name="P1170"><text:span text:style-name="T1171">129</text:span><text:span text:style-name="T1172">. Nuteistųjų darbą pataisos įstaigose reikia vertinti kaip teigiamą jų ugdymo, mokymo<text:s/></text:span><text:span text:style-name="T1173">bei šių įstaigų valdymo elementą.</text:span></text:p>
      <text:p text:style-name="P1174"><text:span text:style-name="T1175">130</text:span><text:span text:style-name="T1176">. Nuteistuosius būtina aprūpinti tinkamu naudingu darbu arba organizuoti jiems kitą tikslingą veiklą, kad jie būtų užimti visą darbo dieną.</text:span></text:p>
      <text:p text:style-name="P1177"><text:span text:style-name="T1178">131</text:span><text:span text:style-name="T1179">. Kiek tai įmanoma, darbas turi palaikyti arba vystyti nuteistojo su</text:span><text:span text:style-name="T1180">gebėjimus užsidirbti pragyvenimui išėjus į laisvę.</text:span></text:p>
      <text:p text:style-name="P1181"><text:span text:style-name="T1182">132</text:span><text:span text:style-name="T1183">. Atsižvelgiant į nuteistųjų profesijas bei pataisos įstaigos administracinius ir drausmės reikalavimus, nuteistiesiems turi būti suteikta galimybė pasirinkti tokią darbinę veiklą, kurioje jie norėt</text:span><text:span text:style-name="T1184">ų dalyvauti.</text:span></text:p>
      <text:p text:style-name="P1185"><text:span text:style-name="T1186">133</text:span><text:span text:style-name="T1187">. Nuteistųjų darbo organizavimas bei metodai turi atitikti šiuolaikinio darbo standartus ir technologiją. Siekiant parengti nuteistuosius normaliam profesiniam gyvenimui, jų darbas turi vykti pagal modernaus darbo organizavimo ir<text:s/></text:span><text:span text:style-name="T1188">gamybos principus.</text:span></text:p>
      <text:p text:style-name="P1189"><text:span text:style-name="T1190">134</text:span><text:span text:style-name="T1191">. Nors gamyboje gaunamas finansinis pelnas gali padėti gerinti mokymo kokybę, jis negali tapti nuteistųjų pataisos tikslu.</text:span></text:p>
      <text:p text:style-name="P1192"/>
      <text:p text:style-name="P1193"><text:span text:style-name="T1194">XXII</text:span><text:span text:style-name="T1195">.<text:s/></text:span><text:span text:style-name="T1196">NUTEISTŲJŲ INDIVIDUALIOS DARBINĖS IR KŪRYBINĖS VEIKLOS TVARKA</text:span></text:p>
      <text:p text:style-name="P1197"/>
      <text:p text:style-name="P1198"><text:span text:style-name="T1199">135</text:span><text:span text:style-name="T1200">. Nuteistieji, atliekant</text:span><text:span text:style-name="T1201">ys bausmę atviroje kolonijoje, kuriems pagal jų rašytinius prašymus kolonijos direktoriaus įsakymu leista užsiimti individualia darbine ar kūrybine veikla laisvu nuo darbo pataisos įstaigoje metu, gali ja užsiimti aptvertoje tvora atviros kolonijos teritor</text:span><text:span text:style-name="T1202">ijoje, o nuteistieji, kuriems leista gyventi šalia atviros kolonijos su savo šeimomis, – atviros kolonijos teritorijos ribose, nustatytose šių taisyklių 28 punkte.</text:span></text:p>
      <text:p text:style-name="P1203"><text:span text:style-name="T1204">136</text:span><text:span text:style-name="T1205">. Nuteistieji, atliekantys bausmę pataisos namuose lengvosios grupės laikymo sąlygomi</text:span><text:span text:style-name="T1206">s, kuriems pagal jų rašytinius prašymus pataisos namų direktoriaus įsakymu leista užsiimti individualia darbine ar kūrybine veikla laisvu nuo darbo pataisos įstaigoje metu, gali ja užsiimti pataisos namų gyvenamojoje arba gamybinėje zonoje.</text:span></text:p>
      <text:p text:style-name="P1207"><text:span text:style-name="T1208">137</text:span><text:span text:style-name="T1209">. Nuteis</text:span><text:span text:style-name="T1210">tieji, kuriems pagal jų rašytinius prašymus pataisos įstaigos direktoriaus įsakymu arba kardomojo kalinimo vietos direktoriaus įsakymu leista užsiimti individualia darbine ar kūrybine veikla vietoj darbo pataisos įstaigoje arba kardomojo kalinimo vietoje,<text:s/></text:span><text:span text:style-name="T1211">gali ja užsiimti pataisos įstaigos direktoriaus arba kardomojo kalinimo vietos direktoriaus nustatytose pataisos įstaigos arba kardomojo kalinimo vietos vietose, išskyrus šio skyriaus 138–140 punktuose numatytus atvejus.</text:span></text:p>
      <text:p text:style-name="P1212"><text:span text:style-name="T1213">138</text:span><text:span text:style-name="T1214">. Nuteistiesiems, atliekanti</text:span><text:span text:style-name="T1215">ems bausmę atviroje kolonijoje, gali būti leidžiama išvykti už atviros kolonijos teritorijos ribų užsiimti individualia darbine ar kūrybine veikla šių taisyklių XLIX skyriuje nustatyta tvarka.</text:span></text:p>
      <text:p text:style-name="P1216"><text:span text:style-name="T1217">139</text:span><text:span text:style-name="T1218">. Nuteistiesiems, laikomiems pataisos namuose lengvosios</text:span><text:span text:style-name="T1219"><text:s/>grupės sąlygomis, bei nuteistiesiems, laikomiems pataisos namuose paprastosios grupės sąlygomis ir atbuvusiems ne mažiau kaip vieną trečdalį bausmės laiko, taip pat nuteistiesiems, paliktiems kardomojo kalinimo vietose, laisvės atėmimo vietų ligoninėje ar</text:span><text:span text:style-name="T1220"><text:s/>kalėjime atlikti ūkio darbus, gali būti leidžiama išvykti be sargybos už pataisos įstaigos ar kardomojo kalinimo vietos teritorijos ribų, jeigu to reikia dėl nuteistųjų individualios darbinės ar kūrybinės veiklos pobūdžio, Lietuvos Respublikos bausmių vyk</text:span><text:span text:style-name="T1221">dymo kodekso 155 ir 156 straipsniuose ir šių taisyklių XLVI skyriuje nustatyta tvarka.</text:span></text:p>
      <text:p text:style-name="P1222"><text:span text:style-name="T1223">140</text:span><text:span text:style-name="T1224">. Nepilnamečių pataisos namuose laikomiems nuteistiesiems, atlikusiems ne mažiau kaip tris mėnesius laisvės atėmimo bausmės, gali būti leidžiama išvykti be palydo</text:span><text:span text:style-name="T1225">s už pataisos namų teritorijos ribų, jeigu to reikia dėl jų individualios darbinės ar kūrybinės veiklos pobūdžio, Lietuvos Respublikos bausmių vykdymo kodekso 155 ir 156 straipsniuose ir šių taisyklių XLVI skyriuje nustatyta tvarka.</text:span></text:p>
      <text:p text:style-name="P1226"><text:span text:style-name="T1227">141</text:span><text:span text:style-name="T1228">. Neleidžiama iš</text:span><text:span text:style-name="T1229">vykti be sargybos arba be palydos už pataisos įstaigos ar kardomojo kalinimo vietos teritorijos ribų:</text:span></text:p>
      <text:p text:style-name="P1230"><text:span text:style-name="T1231">1</text:span><text:span text:style-name="T1232">) pavojingiems recidyvistams;</text:span></text:p>
      <text:p text:style-name="P1233"><text:span text:style-name="T1234">2</text:span><text:span text:style-name="T1235">) asmenims, nuteistiems už labai sunkius nusikaltimus;</text:span></text:p>
      <text:p text:style-name="P1236"><text:span text:style-name="T1237">3</text:span><text:span text:style-name="T1238">) nuteistiesiems, iš kurių ši teisė buvo atimta dėl pada</text:span><text:span text:style-name="T1239">rytų pažeidimų;</text:span></text:p>
      <text:p text:style-name="P1240"><text:span text:style-name="T1241">4</text:span><text:span text:style-name="T1242">) užsieniečiams;</text:span></text:p>
      <text:p text:style-name="P1243"><text:span text:style-name="T1244">5</text:span><text:span text:style-name="T1245">) ribotai pakaltinamiems, sergantiems infekcinėmis ir venerinėmis ligomis nuteistiesiems.</text:span></text:p>
      <text:p text:style-name="P1246"><text:span text:style-name="T1247">142</text:span><text:span text:style-name="T1248">. Nuteistiesiems draudžiama užsiimti ta individualia darbine ar kūrybine veikla, kuri prieštarautų Lietuvos Respub</text:span><text:span text:style-name="T1249">likos baudžiamojo kodekso 41 straipsnio 1 dalyje numatytai bausmės paskirčiai ir Lietuvos Respublikos bausmių vykdymo kodekso 137 straipsnio 1 dalyje numatytiems pagrindiniams nuteistųjų socialinės reabilitacijos tikslams.</text:span></text:p>
      <text:p text:style-name="P1250"/>
      <text:p text:style-name="P1251"><text:span text:style-name="T1252">XXIII</text:span><text:span text:style-name="T1253">.<text:s/></text:span><text:span text:style-name="T1254">NUTEISTŲJŲ MOKSLINĖ</text:span><text:span text:style-name="T1255">S, MENINĖS IR KITOKIOS VEIKLOS TVARKA</text:span></text:p>
      <text:p text:style-name="P1256"/>
      <text:p text:style-name="P1257"><text:span text:style-name="T1258">143</text:span><text:span text:style-name="T1259">. Nuteistieji mokslininkai, menininkai ir retų specialybių arba profesijų asmenys, taip pat aukštos kvalifikacijos specialistai, išskyrus pataisos įstaigose drausmės grupės sąlygomis laikomus nuteistuosius,<text:s/></text:span><text:span text:style-name="T1260">kuriems pagal jų rašytinius prašymus pataisos įstaigos direktoriaus įsakymu arba kardomojo kalinimo vietos direktoriaus įsakymu leista užsiimti vietoj darbo pataisos įstaigoje arba kardomojo kalinimo vietoje moksline, menine ir kitokia veikla, gali ja užsi</text:span><text:span text:style-name="T1261">imti pataisos įstaigos direktoriaus arba kardomojo kalinimo vietos direktoriaus nustatytose pataisos įstaigos arba kardomojo kalinimo vietos vietose, išskyrus šio skyriaus 144–146 punktuose numatytus atvejus.</text:span></text:p>
      <text:p text:style-name="P1262"><text:span text:style-name="T1263">144</text:span><text:span text:style-name="T1264">. Nuteistiesiems, atliekantiems bausmę a</text:span><text:span text:style-name="T1265">tviroje kolonijoje, gali būti leidžiama išvykti už atviros kolonijos teritorijos ribų užsiimti moksline, menine ir kitokia veikla šių taisyklių XLIX skyriuje nustatyta tvarka.</text:span></text:p>
      <text:p text:style-name="P1266"><text:span text:style-name="T1267">145</text:span><text:span text:style-name="T1268">. Nuteistiesiems, laikomiems pataisos namuose lengvosios grupės sąlygomis</text:span><text:span text:style-name="T1269">, bei nuteistiesiems, laikomiems pataisos namuose paprastosios grupės sąlygomis ir atbuvusiems ne mažiau kaip vieną trečdalį bausmės laiko, taip pat nuteistiesiems, paliktiems kardomojo kalinimo vietose, laisvės atėmimo vietų ligoninėje ar kalėjime atlikti</text:span><text:span text:style-name="T1270"><text:s/>ūkio darbus, gali būti leidžiama išvykti be sargybos už pataisos įstaigos ar kardomojo kalinimo vietos teritorijos ribų, jeigu to reikia dėl nuteistųjų mokslinės, meninės ir kitokios veiklos pobūdžio, Lietuvos Respublikos bausmių vykdymo kodekso 155 ir 15</text:span><text:span text:style-name="T1271">6 straipsniuose ir šių taisyklių XLVI skyriuje nustatyta tvarka.</text:span></text:p>
      <text:p text:style-name="P1272"><text:span text:style-name="T1273">146</text:span><text:span text:style-name="T1274">. Nepilnamečių pataisos namuose laikomiems nuteistiesiems, atlikusiems ne mažiau kaip tris mėnesius laisvės atėmimo bausmės, gali būti leidžiama išvykti be palydos už pataisos namų ter</text:span><text:span text:style-name="T1275">itorijos ribų, jeigu to reikia dėl jų mokslinės, meninės ir kitokios veiklos pobūdžio, Lietuvos Respublikos bausmių vykdymo kodekso 155 ir 156 straipsniuose ir šių taisyklių XLVI skyriuje nustatyta tvarka.</text:span></text:p>
      <text:p text:style-name="P1276"><text:span text:style-name="T1277">147</text:span><text:span text:style-name="T1278">. Neleidžiama išvykti be sargybos arba be p</text:span><text:span text:style-name="T1279">alydos už pataisos įstaigos ar kardomojo kalinimo vietos teritorijos ribų:</text:span></text:p>
      <text:p text:style-name="P1280"><text:span text:style-name="T1281">1</text:span><text:span text:style-name="T1282">) pavojingiems recidyvistams;</text:span></text:p>
      <text:p text:style-name="P1283"><text:span text:style-name="T1284">2</text:span><text:span text:style-name="T1285">) asmenims, nuteistiems už labai sunkius nusikaltimus;</text:span></text:p>
      <text:p text:style-name="P1286"><text:span text:style-name="T1287">3</text:span><text:span text:style-name="T1288">) nuteistiesiems, iš kurių ši teisė buvo atimta dėl padarytų pažeidimų;</text:span></text:p>
      <text:p text:style-name="P1289"><text:span text:style-name="T1290">4</text:span><text:span text:style-name="T1291">)<text:s/></text:span><text:span text:style-name="T1292">užsieniečiams;</text:span></text:p>
      <text:p text:style-name="P1293"><text:span text:style-name="T1294">5</text:span><text:span text:style-name="T1295">) ribotai pakaltinamiems, sergantiems infekcinėmis ir venerinėmis ligomis nuteistiesiems.</text:span></text:p>
      <text:p text:style-name="P1296"/>
      <text:p text:style-name="P1297"><text:span text:style-name="T1298">XXIV</text:span><text:span text:style-name="T1299">.<text:s/></text:span><text:span text:style-name="T1300">ATOSTOGŲ SUTEIKIMO TVARKA</text:span></text:p>
      <text:p text:style-name="P1301"/>
      <text:p text:style-name="P1302"><text:span text:style-name="T1303">148</text:span><text:span text:style-name="T1304">. Atvirose kolonijose, nepilnamečių pataisos namuose, pataisos namuose lengvosios ir paprastosios</text:span><text:span text:style-name="T1305"><text:s/>grupių laikymo sąlygomis atliekantiems laisvės atėmimo bausmę nuteistiesiems, kurie stropiai dirba, keturiolikos kalendorinių dienų nemokamos atostogos suteikiamos nuteistajam atlikus vienuolika mėnesių bausmės per vienerius metus, jeigu jis neturi galioj</text:span><text:span text:style-name="T1306">ančių nuobaudų. Šiems nuteistiesiems prie atostogų gali būti pridedamas Lietuvos Respublikos bausmių vykdymo kodekso 128 straipsnio 3 dalyje numatytas laikas, bet ne daugiau kaip penkios kalendorinės dienos.</text:span></text:p>
      <text:p text:style-name="P1307"><text:span text:style-name="T1308">149</text:span><text:span text:style-name="T1309">. Atostogos negali būti suteikiamos dalim</text:span><text:span text:style-name="T1310">is.</text:span></text:p>
      <text:p text:style-name="P1311"><text:span text:style-name="T1312">150</text:span><text:span text:style-name="T1313">. Atšaukti iš atostogų leidžiama tik nuteistojo prašymu arba sutikimu. Atšaukus iš atostogų, nepanaudota atostogų dalis nesuteikiama.</text:span></text:p>
      <text:p text:style-name="P1314"><text:span text:style-name="T1315">151</text:span><text:span text:style-name="T1316">. Perkelti atostogas neleidžiama.</text:span></text:p>
      <text:p text:style-name="P1317"><text:span text:style-name="T1318">152</text:span><text:span text:style-name="T1319">. Pataisos namuose lengvosios grupės laikymo sąlygomis atliekan</text:span><text:span text:style-name="T1320">tiems bausmę nuteistiesiems, taip pat nuteistiesiems nepilnamečiams ir invalidams paskatinimo tvarka atostogų metu gali būti leista parvykti į namus. Paskatinimas, kuriuo leidžiama atostogų metu parvykti į namus, skiriamas pataisos įstaigos direktoriaus įs</text:span><text:span text:style-name="T1321">akymu, kuriame nustatomas ir šio parvykimo terminas (kalendorinių dienų skaičius). Parvykimas į namus negali trukti ilgiau kaip keturiolika kalendorinių dienų. Į parvykimo terminą įskaitomas kelionės į namus ir į pataisos įstaigą laikas.</text:span></text:p>
      <text:p text:style-name="P1322"><text:span text:style-name="T1323">153</text:span><text:span text:style-name="T1324">. Šių taisy</text:span><text:span text:style-name="T1325">klių 152 punkte nurodytiems nuteistiesiems Lietuvos Respublikos bausmių vykdymo kodekso 130 straipsnio 4 dalyje numatytu atveju parvykimas į namus atostogų metu negali trukti ilgiau kaip devyniolika kalendorinių dienų. Į parvykimo terminą įskaitomas kelion</text:span><text:span text:style-name="T1326">ės į namus ir į pataisos įstaigą laikas.</text:span></text:p>
      <text:p text:style-name="P1327"><text:span text:style-name="T1328">154</text:span><text:span text:style-name="T1329">. Nepilnamečiai nuteistieji į namus ir į pataisos įstaigą vyksta su tėvų, globėjų (rūpintojų), artimųjų giminaičių ar kitų pasitikėjimo vertų asmenų palyda.</text:span></text:p>
      <text:p text:style-name="P1330"><text:span text:style-name="T1331">155</text:span><text:span text:style-name="T1332">. Nusprendus leisti nuteistajam atostogų<text:s/></text:span><text:span text:style-name="T1333">metu parvykti į namus, pataisos įstaigos administracija įformina pažymėjimą apie leidimą nuteistajam išvykti už pataisos įstaigos teritorijos ribų (54 priedas).</text:span></text:p>
      <text:p text:style-name="P1334"><text:span text:style-name="T1335">156</text:span><text:span text:style-name="T1336">. Pataisos įstaigos direktorius arba jį pavaduojantis pareigūnas, arba jo pavaduotojas i</text:span><text:span text:style-name="T1337">nstruktuoja išvykstantį nuteistąjį apie elgesio taisykles už pataisos įstaigos teritorijos ribų, įspėja dėl atsakomybės už nesugrįžimą nustatytu laiku ir paima iš nuteistojo rašytinį pasižadėjimą (55 priedas)</text:span></text:p>
      <text:p text:style-name="P1338"><text:span text:style-name="T1339">157</text:span><text:span text:style-name="T1340">. Nuteistųjų, kuriems leista atostogų me</text:span><text:span text:style-name="T1341">tu parvykti į namus, įskaitą Nuteistųjų trumpalaikių išvykų apskaitos žurnale (57 priedas) atlieka įskaitos tarnyba, o sugrįžimą kontroliuoja pataisos įstaigos direktoriaus budintysis padėjėjas.</text:span></text:p>
      <text:p text:style-name="P1342"><text:span text:style-name="T1343">158</text:span><text:span text:style-name="T1344">. Jeigu nuteistasis, kuriam buvo leista atostogų metu<text:s/></text:span><text:span text:style-name="T1345">parvykti į namus, dėl ligos, meteorologinių arba kitų svarbių priežasčių negali nustatytu laiku sugrįžti į pataisos įstaigą, jis privalo nedelsdamas apie tai pranešti telefonu šios įstaigos administracijai, kuri apie tokį nuteistąjį faksimilinio ryšio arba</text:span><text:span text:style-name="T1346"><text:s/>elektroninio pašto priemonėmis (o jei tokių nėra, – telefonu) privalo tuoj pat pranešti tiems policijos komisariatams, į kurių veiklos teritorijas išvyko nuteistasis.</text:span></text:p>
      <text:p text:style-name="P1347"><text:span text:style-name="T1348">159</text:span><text:span text:style-name="T1349">. Jeigu nuteistasis, kuriam buvo leista atostogų metu parvykti į namus, susirgo i</text:span><text:span text:style-name="T1350">r buvo hospitalizuotas valstybės ar savivaldybės asmens sveikatos priežiūros viešojoje įstaigoje, pataisos įstaigos administracija, gavusi valstybės ir savivaldybės asmens sveikatos priežiūros viešosios administracijos leidimą, privalo šį nuteistąjį etapuo</text:span><text:span text:style-name="T1351">ti į laisvės atėmimo vietų ligoninę (išskyrus nuteistąjį, kuriam paskirta bausmę atlikti atviroje kolonijoje).</text:span></text:p>
      <text:p text:style-name="P1352"><text:span text:style-name="T1353">160</text:span><text:span text:style-name="T1354">. Apie nuteistąjį, nustatytu laiku be pateisinamos priežasties nesugrįžusį į bausmės atlikimo vietą, pataisos įstaigos administracija rašt</text:span><text:span text:style-name="T1355">u informuoja policijos komisariatą, kurio veiklos teritorijoje yra ši įstaiga, ir tos vietovės, į kurią išvyko nuteistasis, policijos komisariatą.</text:span></text:p>
      <text:p text:style-name="P1356"><text:span text:style-name="T1357">161</text:span><text:span text:style-name="T1358">. Dokumentai arba patvirtintos jų kopijos apie nuteistųjų išvykas atostogų metu į namus įsiuvami į jų<text:s/></text:span><text:span text:style-name="T1359">asmens bylas.</text:span></text:p>
      <text:p text:style-name="P1360"/>
      <text:p text:style-name="P1361"><text:span text:style-name="T1362">XXV</text:span><text:span text:style-name="T1363">.<text:s/></text:span><text:span text:style-name="T1364">NUTEISTŲJŲ SOCIALINĖS REABILITACIJOS PROGRAMOS IR JŲ VYKDYMO TVARKA</text:span></text:p>
      <text:p text:style-name="P1365"/>
      <text:p text:style-name="P1366"><text:span text:style-name="T1367">162</text:span><text:span text:style-name="T1368">. Pataisos įstaigos administracija turi panaudoti visas tinkamas pataisos, auklėjimo, dorovines, dvasines ir kitas priemones bei pagalbos formas ir taikyt</text:span><text:span text:style-name="T1369">i jas, atsižvelgdama į kiekvieno nuteistojo pataisos poreikius.</text:span></text:p>
      <text:p text:style-name="P1370"><text:span text:style-name="T1371">163</text:span><text:span text:style-name="T1372">. Atsižvelgiant į nuteistojo asmenybę ir socialinės reabilitacijos poreikius, sudaromas individualaus darbo su nuteistuoju planas (programa). Dirbant socialinės reabilitacijos darbą su<text:s/></text:span><text:span text:style-name="T1373">nuteistaisiais, įvertinamas jų rizikos laipsnis, nuteistieji skatinami rengtis reintegracijai į visuomenės gyvenimą, atlikus bausmę.</text:span></text:p>
      <text:p text:style-name="P1374"><text:span text:style-name="T1375">164</text:span><text:span text:style-name="T1376">. Atsižvelgiant į nuteistųjų poreikius, bausmės atlikimo metu turi būti imamasi reikiamų palaipsninio nuteistųjų grą</text:span><text:span text:style-name="T1377">žinimo į gyvenimą visuomenėje priemonių.</text:span></text:p>
      <text:p text:style-name="P1378"><text:span text:style-name="T1379">165</text:span><text:span text:style-name="T1380">. Vykdant nuteistųjų socialinę reabilitaciją, įstatymų nustatyta tvarka pasitelkiamos valstybės ir savivaldybių institucijos bei įstaigos, visuomeninės ir religinės organizacijos, kiti juridiniai ir fiziniai<text:s/></text:span><text:span text:style-name="T1381">asmenys. Jų iniciatyva dalyvauti nuteistųjų socialinėje reabilitacijoje pataisos įstaigos direktoriaus turi būti skatinama.</text:span></text:p>
      <text:p text:style-name="P1382"><text:span text:style-name="T1383">166</text:span><text:span text:style-name="T1384">. Pataisos įstaigose veikia psichologinės tarnybos, kurios tiria nuteistuosius ir pateikia rekomendacijas pataisos įstaigos d</text:span><text:span text:style-name="T1385">irektoriui arba jį pavaduojančiam pareigūnui, arba pataisos įstaigos direktoriaus pavaduotojui dėl socialinės reabilitacijos krypčių bei vykdo kitas teisės aktų nustatytas funkcijas.</text:span></text:p>
      <text:p text:style-name="P1386"><text:span text:style-name="T1387">167</text:span><text:span text:style-name="T1388">. Kiekvienos pataisos įstaigos administracija privalo sudaryti,<text:s/></text:span><text:span text:style-name="T1389">nuolat koreguoti ir vykdyti šias nuteistųjų socialinės reabilitacijos programas:</text:span></text:p>
      <text:p text:style-name="P1390"><text:span text:style-name="T1391">167.1</text:span><text:span text:style-name="T1392">. Naujai atvykusių į pataisos įstaigą nuteistųjų adaptacijos programa.</text:span></text:p>
      <text:p text:style-name="P1393"><text:span text:style-name="T1394">Priėmus nuteistąjį į pataisos įstaigą ir išnagrinėjus jo asmenybę, turi būti kaip galima greičiau</text:span><text:span text:style-name="T1395"><text:s/>sudaryta šio nuteistojo laikymo atitinkamoje pataisos įstaigoje programa, atsižvelgiant į informaciją apie individualius poreikius, sugebėjimus ir polinkius bei ryšius su giminaičiais.</text:span></text:p>
      <text:p text:style-name="P1396"><text:span text:style-name="T1397">167.2</text:span><text:span text:style-name="T1398">. Nuteistųjų pataisos programos.</text:span></text:p>
      <text:p text:style-name="P1399"><text:span text:style-name="T1400">Šių programų turinį turi sud</text:span><text:span text:style-name="T1401">aryti nuteistųjų dorovinis auklėjimas, kuriuo siekiama, kad nuteistieji elgtųsi pagal visuomenei priimtinas elgesio taisykles; teisinis švietimas, kuriuo siekiama, kad nuteistieji savo gyvenimo tikslų siektų teisėtais būdais ir priemonėmis; kultūrinis aukl</text:span><text:span text:style-name="T1402">ėjimas; fizinis lavinimas; saviaukla ir kitos priemonės.</text:span></text:p>
      <text:p text:style-name="P1403"><text:span text:style-name="T1404">167.3</text:span><text:span text:style-name="T1405">. Nuteistųjų integracijos į visuomenę programa.</text:span></text:p>
      <text:p text:style-name="P1406"><text:span text:style-name="T1407">Į pataisos įstaigą priimtus nuteistuosius reikėtų kaip galima greičiau pradėti rengti išėjimui į laisvę. Prižiūrint nuteistuosius, reikėtų<text:s/></text:span><text:span text:style-name="T1408">akcentuoti ne jų išskyrimą iš visuomenės, bet tai, kad jie tebėra tos visuomenės dalis. Todėl reikėtų skatinti visuomeninių tarnybų ir socialinių darbuotojų pagalbą pataisos įstaigos personalui, siekiant nuteistųjų socialinės reabilitacijos, o ypač palaika</text:span><text:span text:style-name="T1409">nt ir gerinant jų santykius su šeimomis, kitais asmenimis bei socialinėmis tarnybomis. Būtina imtis priemonių, maksimaliai atitinkančių įstatymą ir bausmę, užtikrinančių nuteistųjų pilietines ir socialines teises bei socialinę apsaugą.</text:span></text:p>
      <text:p text:style-name="P1410"><text:span text:style-name="T1411">168</text:span><text:span text:style-name="T1412">. Pataisos<text:s/></text:span><text:span text:style-name="T1413">įstaigose vykdomos ir kitos Kalėjimų departamento suderintos su pataisos įstaiga ir patvirtintos nuteistųjų socialinės reabilitacijos programos, pataisos įstaigos direktoriaus suderintos su Kalėjimų departamentu ir patvirtintos nuteistųjų socialinės reabil</text:span><text:span text:style-name="T1414">itacijos programos ir pataisos įstaigos direktoriaus patvirtintos nuteistųjų socialinės reabilitacijos programos.</text:span></text:p>
      <text:p text:style-name="P1415"><text:span text:style-name="T1416">169</text:span><text:span text:style-name="T1417">. Už nuteistųjų socialinės reabilitacijos programų sudarymą, nuolatinį koregavimą ir vykdymą atsakingas vienas iš pataisos įstaigos dir</text:span><text:span text:style-name="T1418">ektoriaus paskirtų jo pavaduotojų.</text:span></text:p>
      <text:p text:style-name="P1419"/>
      <text:p text:style-name="P1420"><text:span text:style-name="T1421">XXVI</text:span><text:span text:style-name="T1422">.<text:s/></text:span><text:span text:style-name="T1423">UŽSIENIEČIŲ, ŽURNALISTŲ IR KITŲ ASMENŲ LANKYMOSI PATAISOS ĮSTAIGOSE TVARKA</text:span></text:p>
      <text:p text:style-name="P1424"/>
      <text:p text:style-name="P1425"><text:span text:style-name="T1426">170</text:span><text:span text:style-name="T1427">. Užsieniečiams, žurnalistams ir kitiems asmenims lankytis pataisos įstaigoje gali leisti pataisos įstaigos direktorius arba<text:s/></text:span><text:span text:style-name="T1428">jį pavaduojantis pareigūnas, arba pataisos įstaigos direktoriaus pavaduotojas. Kilus neaiškumams, šis klausimas gali būti suderintas su Kalėjimų departamento direktoriumi arba jį pavaduojančiu pareigūnu, arba Kalėjimų departamento direktoriaus pavaduotoju.</text:span></text:p>
      <text:p text:style-name="P1429"><text:span text:style-name="T1430">171</text:span><text:span text:style-name="T1431">. Užsienio valstybių žurnalistai į pataisos įstaigas gali būti įleisti, jeigu jie yra akredituoti Lietuvos Respublikos užsienio reikalų ministerijos.</text:span></text:p>
      <text:p text:style-name="P1432"><text:span text:style-name="T1433">172</text:span><text:span text:style-name="T1434">. Užsieniečius, žurnalistus ir kitus asmenis, besilankančius pataisos įstaigoje, lydi ir jų</text:span><text:span text:style-name="T1435"><text:s/>saugumą užtikrina šios įstaigos direktorius arba vienas iš jo pavaduotojų.</text:span></text:p>
      <text:p text:style-name="P1436"/>
      <text:p text:style-name="P1437"><text:span text:style-name="T1438">XXVII</text:span><text:span text:style-name="T1439">.<text:s/></text:span><text:span text:style-name="T1440">NUTEISTŲJŲ TELEVIZORIŲ, KOMPIUTERIŲ, VAIZDO MAGNETOFONŲ, RADIJO IMTUVŲ, KOMPIUTERINIŲ ŽAIDIMŲ APARATŲ BEI KITŲ DAIKTŲ NAUDOJIMOSI TVARKA</text:span></text:p>
      <text:p text:style-name="P1441"/>
      <text:p text:style-name="P1442">Pakeistas skyriaus pavadinimas:</text:p>
      <text:p text:style-name="P1443"><text:span text:style-name="T1444">Nr.<text:s/></text:span><text:a xlink:href="https://www.e-tar.lt/portal/legalAct.html?documentId=TAR.9C49E9193F49" office:target-frame-name="_top" xlink:show="replace"><text:span text:style-name="T1445">1R-415</text:span></text:a><text:span text:style-name="T1446">, 2005-12-23, Žin., 2005, Nr. 151-5557 (2005-12-29), i. k. 1052270ISAK001R-415</text:span></text:p>
      <text:p text:style-name="Normal"/>
      <text:p text:style-name="P1447"><text:span text:style-name="T1448">173</text:span><text:span text:style-name="T1449">. Nuteistiesiems, išskyrus laisvės atėmimo bausmę atliekančius pataisos į</text:span><text:span text:style-name="T1450">staigose drausmės grupės laikymo<text:s/></text:span>sąlygomis, leidžiama naudotis sutuoktinio, sugyventinio arba artimųjų giminaičių perduotais televizoriais, kompiuteriais,<text:s/><text:span text:style-name="T1451">vaizdo magnetofonais, radijo imtuvais, kompiuterinių žaidimų aparatais, kompaktinių diskų grotuvais,<text:s/></text:span><text:span text:style-name="T1452">muzikos<text:s/></text:span>instrumentais, kasetėmis su vaizdo įrašu bei kompaktiniais diskais grotuvams ir kompaktinių žaidimų aparatams, taip pat kitomis informacijos ir duomenų laikmenomis ir patalyne, jeigu nuteistasis raštu atsisako Lietuvos<text:s/><text:span text:style-name="T1453">Respublikos bausmių vykdymo<text:s/></text:span><text:span text:style-name="T1454">kodekso 173 straipsnio 2 dalyje numatytos patalynės.</text:span><text:s/></text:p>
      <text:soft-page-break/>
      <text:p text:style-name="P1455">Punkto pakeitimai:</text:p>
      <text:p text:style-name="P1456"><text:span text:style-name="T1457">Nr.<text:s/></text:span><text:a xlink:href="https://www.e-tar.lt/portal/legalAct.html?documentId=TAR.9C49E9193F49" office:target-frame-name="_top" xlink:show="replace"><text:span text:style-name="T1458">1R-415</text:span></text:a><text:span text:style-name="T1459">, 2005-12-23, Žin., 2005, Nr. 151-5557 (2005-12-29), i. k. 1052270ISAK001R-415</text:span></text:p>
      <text:p text:style-name="P1460"><text:span text:style-name="T1461">Nr.<text:s/></text:span><text:a xlink:href="https://www.e-tar.lt/portal/legalAct.html?documentId=TAR.451E4F72B4B7" office:target-frame-name="_top" xlink:show="replace"><text:span text:style-name="T1462">1R-401</text:span></text:a><text:span text:style-name="T1463">, 2008-10-21, Žin., 2008, Nr. 125-4756 (2008-10-30), i. k. 1082270ISAK001R-401</text:span></text:p>
      <text:p text:style-name="Normal"/>
      <text:p text:style-name="P1464"><text:span text:style-name="T1465">174</text:span><text:span text:style-name="T1466">. Pataisos įstaigos direktorius įsakymu patvirtina tvarką, pagal kurią tikrinamos,<text:s/></text:span><text:span text:style-name="T1467">peržiūrimos, perklausomos ir laikomos nuteistiesiems perduodamos ir perduotos kasetės, kompaktiniai diskai ir skaitmeninės informacijos ir duomenų laikmenos. Pataisos įstaigos direktorius taip pat patvirtina tvarką, pagal kurią patikrinami perduodami ir pe</text:span><text:span text:style-name="T1468">rduoti šių taisyklių 173 punkte nurodyti daiktai, kad juose nebūtų daiktų ir reikmenų, įrašytų į Lietuvos Respublikos bausmių vykdymo kodekso 1 priede pateiktą sąrašą.</text:span></text:p>
      <text:p text:style-name="P1469"><text:span text:style-name="T1470">Sutuoktinio, sugyventinio arba artimųjų giminaičių perduotos nuteistiesiems patalynės ap</text:span><text:span text:style-name="T1471">skaitos tvarką nustato pataisos įstaigos direktorius.</text:span></text:p>
      <text:p text:style-name="P1472"><text:span text:style-name="T1473">175</text:span><text:span text:style-name="T1474">. Iš nuteistųjų, sistemingai pažeidinėjančių naudojimosi televizoriais, vaizdo magnetofonais, radijo imtuvais,<text:s/></text:span><text:span text:style-name="T1475">kompiuterinių žaidimų aparatais ir kitais šių taisyklių 173 punkte nurodytais daikta</text:span><text:span text:style-name="T1476">is tvarką, taip pat iš perkeltų į drausmės<text:s/></text:span><text:span text:style-name="T1477">grupę nuteistųjų šie daiktai motyvuotu pataisos įstaigos direktoriaus nutarimu (28 priedas) paimami ir saugomi pataisos<text:s/></text:span><text:span text:style-name="T1478">įstaigoje. Paimti daiktai grąžinami juos perdavusiems asmenims pagal jų arba nuteistojo rašyt</text:span><text:span text:style-name="T1479">inį pareiškimą, arba nuteistajam,<text:s/></text:span><text:span text:style-name="T1480">kai jis perkeliamas į paprastąją grupę arba baigė atlikti bausmę, arba yra atleistas nuo bausmės.</text:span><text:s/></text:p>
      <text:p text:style-name="P1481">Punkto pakeitimai:</text:p>
      <text:p text:style-name="P1482"><text:span text:style-name="T1483">Nr.<text:s/></text:span><text:a xlink:href="https://www.e-tar.lt/portal/legalAct.html?documentId=TAR.9C49E9193F49" office:target-frame-name="_top" xlink:show="replace"><text:span text:style-name="T1484">1R-415</text:span></text:a><text:span text:style-name="T1485">, 2005-12-23</text:span><text:span text:style-name="T1486">, Žin., 2005, Nr. 151-5557 (2005-12-29), i. k. 1052270ISAK001R-415</text:span></text:p>
      <text:p text:style-name="Normal"/>
      <text:p text:style-name="P1487"><text:span text:style-name="T1488">176</text:span><text:span text:style-name="T1489">. Pataisos įstaigų bendrabučių gyvenamosiose patalpose, klubuose, bibliotekose, ilgalaikių pasimatymų ir poilsio kambariuose, kalėjimų, karcerių, kamerų tipo patalpų, baudos ir drau</text:span><text:span text:style-name="T1490">smės izoliatorių bei laisvės atėmimo vietų ligoninės kamerose ir palatose, bendrojo lavinimo ir specialiosiose profesinėse mokyklose, taip pat pataisos įstaigų asmens sveikatos priežiūros uždarosiose įstaigose, taip pat, kai reikia, kitose patalpose įrengi</text:span><text:span text:style-name="T1491">ami radijo taškai, kurie įjungiami ir išjungiami centralizuotai. Radijo klausymosi tvarką nustato pataisos įstaigos direktorius įsakymu.</text:span></text:p>
      <text:p text:style-name="P1492"><text:span text:style-name="T1493">177</text:span><text:span text:style-name="T1494">. Nuteistiesiems (išskyrus laikomus drausmės grupės sąlygomis, taip pat perkeltus į kamerų tipo patalpas arba už</text:span><text:span text:style-name="T1495">darytus į baudos izoliatorius, drausmės izoliatorius ir karcerius atlikti nuobaudas) gali būti nemokamai rodomi kino filmai.</text:span></text:p>
      <text:p text:style-name="P1496"/>
      <text:p text:style-name="P1497"><text:span text:style-name="T1498">XXVIII</text:span><text:span text:style-name="T1499">.<text:s/></text:span><text:span text:style-name="T1500">NUTEISTŲJŲ SUSITIKIMŲ SU ADVOKATU TVARKA</text:span></text:p>
      <text:p text:style-name="P1501"/>
      <text:p text:style-name="P1502"><text:span text:style-name="T1503">178</text:span><text:span text:style-name="T1504">. Advokatams leidžiama susitikti su nuteistaisiais pateikus<text:s/></text:span><text:span text:style-name="T1505">juridinės konsultacijos orderį ir asmens tapatybę patvirtinantį dokumentą.</text:span></text:p>
      <text:p text:style-name="P1506"><text:span text:style-name="T1507">179</text:span><text:span text:style-name="T1508">. Nuteistajam po susitikimo su advokatu gali būti daroma krata.</text:span></text:p>
      <text:p text:style-name="P1509"/>
      <text:p text:style-name="P1510"><text:span text:style-name="T1511">XXIX</text:span><text:span text:style-name="T1512">.<text:s/></text:span><text:span text:style-name="T1513">SANTUOKOS SUDARYMO PATAISOS ĮSTAIGOJE TVARKA</text:span></text:p>
      <text:p text:style-name="P1514"/>
      <text:p text:style-name="P1515"><text:span text:style-name="T1516">180</text:span><text:span text:style-name="T1517">. Pataisos įstaigos administracija santuokai</text:span><text:span text:style-name="T1518"><text:s/>sudaryti skiria saugias ir tinkamas patalpas saugomoje pataisos įstaigos teritorijoje.</text:span></text:p>
      <text:p text:style-name="P1519"><text:span text:style-name="T1520">181</text:span><text:span text:style-name="T1521">. Santuokos sudarymo metu dalyvauja santuoką sudarantys asmenys, kiti asmenys, reikalingi šiai procedūrai atlikti, o pataisos įstaigos direktoriui arba jį pavadu</text:span><text:span text:style-name="T1522">ojančiam pareigūnui, arba pataisos įstaigos direktoriaus pavaduotojui leidus, – ir svečiai.</text:span></text:p>
      <text:p text:style-name="P1523"><text:span text:style-name="T1524">182</text:span><text:span text:style-name="T1525">. Laikas, kurį nuteistasis buvo išvestas ar išvežtas sudaryti santuokos, taip pat santuokos sudarymo laikas ir santuoką sudariusio nuteistojo buvimo viename<text:s/></text:span><text:span text:style-name="T1526">papildomame ilgalaikiame pasimatyme laikas įskaitomas į nuobaudos atlikimo kamerų tipo patalpose, baudos arba drausmės izoliatoriuje ar karceryje laiką.</text:span></text:p>
      <text:p text:style-name="P1527"><text:span text:style-name="T1528">183</text:span><text:span text:style-name="T1529">. Po santuokos sudarymo pataisos įstaigos įskaitos tarnybos darbuotojas nuteistojo asmens anketo</text:span><text:span text:style-name="T1530">je įrašo sutuoktinio vardą, pavardę, gimimo datą ir santuokos sudarymo vietą ir datą. Anketoje taip pat daromas įrašas, jeigu nuteistasis, sudarydamas santuoką, pasirinko sutuoktinio<text:s/></text:span><text:soft-page-break/><text:span text:style-name="T1531">pavardę arba dvigubą pavardę. Įrašai anketoje patvirtinami pataisos įstai</text:span><text:span text:style-name="T1532">gos antspaudu su Lietuvos valstybės herbu.</text:span></text:p>
      <text:p text:style-name="P1533"/>
      <text:p text:style-name="P1534"><text:span text:style-name="T1535">XXX</text:span><text:span text:style-name="T1536">.<text:s/></text:span><text:span text:style-name="T1537">RELIGINIŲ APEIGŲ ATLIKIMO PATAISOS ĮSTAIGOJE TVARKA</text:span></text:p>
      <text:p text:style-name="P1538"/>
      <text:p text:style-name="P1539"><text:span text:style-name="T1540">184</text:span><text:span text:style-name="T1541">. Atsižvelgiant į kiekvieno nuteistojo religinius, dvasinius ir moralinius poreikius, turi būti leidžiama dalyvauti pamaldose arba susirinkim</text:span><text:span text:style-name="T1542">uose, vykstančiuose pataisos įstaigoje, ir turėti tam reikalingas knygas ir literatūrą.</text:span></text:p>
      <text:p text:style-name="P1543"><text:span text:style-name="T1544">185</text:span><text:span text:style-name="T1545">. Religinėms apeigoms atlikti pataisos įstaigos administracija, atsižvelgdama į dvasininkų rekomendacijas, įrengia atitinkamas patalpas.</text:span></text:p>
      <text:p text:style-name="P1546"><text:span text:style-name="T1547">186</text:span><text:span text:style-name="T1548">. Pataisos įstaig</text:span><text:span text:style-name="T1549">ose turi teisę lankytis visų konfesijų dvasininkai. Dvasininkai nuteistuosius gali lankyti suderintu su pataisos įstaigos administracija laiku.</text:span></text:p>
      <text:p text:style-name="P1550"/>
      <text:p text:style-name="P1551"><text:span text:style-name="T1552">XXXI</text:span><text:span text:style-name="T1553">.<text:s/></text:span><text:span text:style-name="T1554">NUTEISTŲJŲ PRIĖMIMO ASMENINIAIS KLAUSIMAIS TVARKA</text:span></text:p>
      <text:p text:style-name="P1555"/>
      <text:p text:style-name="P1556"><text:span text:style-name="T1557">187</text:span><text:span text:style-name="T1558">. Asmeniniais klausimais nuteistuosius<text:s/></text:span><text:span text:style-name="T1559">priima pataisos įstaigų vadovybė ir tarnybų vadovai bei Teisingumo ministerijos ir Kalėjimų departamento darbuotojai pagal savo kompetenciją.</text:span></text:p>
      <text:p text:style-name="P1560"><text:span text:style-name="T1561">188</text:span><text:span text:style-name="T1562">. Įrašus apie nuteistųjų priėmimą asmeniniais klausimais šių taisyklių 187 punkte nurodyti darbuotojai daro</text:span><text:span text:style-name="T1563"><text:s/>Nuteistųjų priėmimo asmeniniais klausimais apskaitos žurnale (29 priedas).</text:span></text:p>
      <text:p text:style-name="P1564"><text:span text:style-name="T1565">189</text:span><text:span text:style-name="T1566">. Teisingumo ministerijos, Kalėjimų departamento darbuotojai ir pataisos įstaigos direktorius įrašus apie nuteistųjų priėmimą asmeniniais klausimais daro viename žurnale. Pa</text:span><text:span text:style-name="T1567">taisos įstaigos direktoriaus pavaduotojai įrašus apie nuteistųjų priėmimą daro atskiruose žurnaluose, o tarnybų vadovai – bendrame žurnale. Visi nuteistųjų priėmimo asmeniniais klausimais registracijos žurnalai įforminami, registruojami ir saugomi pataisos</text:span><text:span text:style-name="T1568"><text:s/>įstaigos raštinėje teisės aktų nustatyta tvarka.</text:span></text:p>
      <text:p text:style-name="P1569"><text:span text:style-name="T1570">190</text:span><text:span text:style-name="T1571">. Pataisos įstaigos direktorius arba jį pavaduojantis pareigūnas, arba pataisos įstaigos direktoriaus pavaduotojas ne rečiau kaip kartą per dvi savaites tikrina, kaip darbuotojai laikosi pataisos įst</text:span><text:span text:style-name="T1572">aigos direktoriaus įsakymu patvirtinto nuteistųjų priėmimo asmeniniais klausimais grafiko ir kaip vykdomi šio priėmimo metu priimti sprendimai.</text:span></text:p>
      <text:p text:style-name="P1573"><text:span text:style-name="T1574">191</text:span><text:span text:style-name="T1575">. Pataisos įstaigos direktorius ne rečiau kaip kartą per mėnesį, o Kalėjimų departamento direktoriaus<text:s/></text:span><text:span text:style-name="T1576">pavaduotojai – per tris mėnesius organizuoja nuteistųjų klausimų ir atsakymų valandėles, kuriose dalyvauja įstaigos direktorius, jo pavaduotojai ir tarnybų atstovai.</text:span></text:p>
      <text:p text:style-name="P1577"/>
      <text:p text:style-name="P1578"><text:span text:style-name="T1579">XXXII</text:span><text:span text:style-name="T1580">.<text:s/></text:span><text:span text:style-name="T1581">NUTEISTŲJŲ PASIŪLYMŲ, PRAŠYMŲ (PAREIŠKIMŲ), PETICIJŲ IR SKUNDŲ PRIĖMIMO, IŠS</text:span><text:span text:style-name="T1582">IUNTIMO, PERDAVIMO IR ATSAKYMŲ Į JUOS ĮTEIKIMO TVARKA</text:span></text:p>
      <text:p text:style-name="P1583"/>
      <text:p text:style-name="P1584"><text:span text:style-name="T1585">192</text:span><text:span text:style-name="T1586">. Nuteistieji pasiūlymus, prašymus (pareiškimus), peticijas ir skundus pateikia raštu. Pasiūlymai, prašymai (pareiškimai), peticijos ir skundai, kuriuos reikia išsiųsti, pataisos įstaigos person</text:span><text:span text:style-name="T1587">alui įteikiami pašto vokuose, o skirti pataisos įstaigos direktoriui – nuteistojo nuožiūra.</text:span></text:p>
      <text:p text:style-name="P1588"><text:span text:style-name="T1589">193</text:span><text:span text:style-name="T1590">. Jeigu nuteistasis nori prie pasiūlymo, prašymo (pareiškimo), peticijos ar skundo pridėti dokumentų ar kitos medžiagos kopijas, pataisos įstaigos administra</text:span><text:span text:style-name="T1591">cija privalo nuteistajam padaryti prašomų dokumentų ir medžiagos kopijas. Šios paslaugos nuteistajam suteikiamos, jeigu jis tuo metu yra mokus, vadovaujantis Lietuvos Respublikos Vyriausybės 2000 m. rugsėjo 1 d. nutarimu Nr. 1039 „Dėl Dokumentų kopijų pare</text:span><text:span text:style-name="T1592">ngimo išlaidų atlyginimo tvarkos patvirtinimo“ (Žin., 2000, Nr.<text:s/></text:span><text:a xlink:href="https://www.e-tar.lt/portal/lt/legalAct/TAR.A95FFC2163A8" office:target-frame-name="_blank" xlink:show="new"><text:span text:style-name="T1593">75-2294</text:span></text:a><text:span text:style-name="T1594">).</text:span></text:p>
      <text:p text:style-name="P1595"><text:span text:style-name="T1596">194</text:span><text:span text:style-name="T1597">. Nuteistieji rašytinius pasiūlymus, prašymus (pareiškimus), peticijas ir skundus įteikia<text:s/></text:span><text:span text:style-name="T1598">pataisos įstaigos direktoriaus paskirtam administracijos atstovui. Administracijos atstovas juos registruoja Nuteistųjų rašytinių pasiūlymų, prašymų (pareiškimų), peticijų ir skundų registracijos žurnale (30 priedas) ir duoda nuteistajam pasirašyti. Pasiūl</text:span><text:span text:style-name="T1599">ymai, prašymai (pareiškimai), peticijos ir skundai, kuriuos reikia išsiųsti, išsiunčiami, o skirti pataisos įstaigos direktoriui perduodami per vieną darbo dieną nuo jų įteikimo (gavimo) momento.</text:span></text:p>
      <text:soft-page-break/>
      <text:p text:style-name="P1600"><text:span text:style-name="T1601">Nuteistųjų rašytiniai pasiūlymai, prašymai (pareiškimai), pe</text:span><text:span text:style-name="T1602">ticijos ir skundai, skirti pataisos įstaigos direktoriui, registruojami atskirame Nuteistųjų rašytinių pasiūlymų, prašymų (pareiškimų), peticijų ir skundų registracijos žurnale (30 priedas).</text:span></text:p>
      <text:p text:style-name="P1603"><text:span text:style-name="T1604">195</text:span><text:span text:style-name="T1605">. Gauti pašto vokuose nuteistųjų rašytiniai pasiūlymai, pr</text:span><text:span text:style-name="T1606">ašymai (pareiškimai), peticijos ir skundai, kuriuos reikia išsiųsti, nedelsiant perduodami pataisos įstaigos raštinei. Raštinės darbuotojai nuteistųjų rašytinius pasiūlymus, prašymus (pareiškimus), peticijas ir skundus registruoja teisės aktų nustatyta tva</text:span><text:span text:style-name="T1607">rka.</text:span></text:p>
      <text:p text:style-name="P1608"><text:span text:style-name="T1609">Nuteistųjų rašytiniai pasiūlymai, prašymai (pareiškimai), peticijos ir skundai, skirti pataisos įstaigos direktoriui, pataisos įstaigos raštinei neperduodami ir joje neregistruojami. Jie registruojami ir perduodami šių taisyklių 194 punkte nustatyta t</text:span><text:span text:style-name="T1610">varka.</text:span></text:p>
      <text:p text:style-name="P1611"><text:span text:style-name="T1612">196</text:span><text:span text:style-name="T1613">. Nuteistųjų rašytinių pasiūlymų, prašymų (pareiškimų), peticijų ir skundų registracijos žurnalai išduodami teisės aktų nustatyta tvarka. Užpildyti ar toliau naudoti netinkami žurnalai saugomi teisės aktų nustatyta tvarka.</text:span></text:p>
      <text:p text:style-name="P1614"><text:span text:style-name="T1615">197</text:span><text:span text:style-name="T1616">. Žodiniai n</text:span><text:span text:style-name="T1617">uteistųjų pasiūlymai, prašymai (pareiškimai) ir skundai registruojami Nuteistųjų priėmimo asmeniniais klausimais apskaitos žurnale (29 priedas). Šis registracijos žurnalas išduodamas ir saugomas teisės aktų nustatyta tvarka.</text:span></text:p>
      <text:p text:style-name="P1618"><text:span text:style-name="T1619">198</text:span><text:span text:style-name="T1620">. Pataisos įstaigos dire</text:span><text:span text:style-name="T1621">ktoriaus atsakymų nuteistiesiems gavimo momentas fiksuojamas specialiame žurnale. Atsakymus į nuteistųjų pasiūlymus, prašymus (pareiškimus), peticijas ir skundus nuteistiesiems pataisos įstaigos direktoriaus įgalioti darbuotojai įteikia per tris darbo dien</text:span><text:span text:style-name="T1622">as nuo jų gavimo momento pasirašytinai.</text:span></text:p>
      <text:p text:style-name="P1623"/>
      <text:p text:style-name="P1624"><text:span text:style-name="T1625">XXXIII</text:span><text:span text:style-name="T1626">.<text:s/></text:span><text:span text:style-name="T1627">PAREIGŪNAI, TURINTYS ĮGALIOJIMUS SKIRTI NUTEISTIESIEMS PASKATINIMO PRIEMONES IR NUOBAUDAS</text:span></text:p>
      <text:p text:style-name="P1628"/>
      <text:p text:style-name="P1629"><text:span text:style-name="T1630">199</text:span><text:span text:style-name="T1631">. Pataisos įstaigos direktorius arba jį pavaduojantis pareigūnas turi teisę nuteistiesiems skirti visas</text:span><text:span text:style-name="T1632"><text:s/>paskatinimo priemones, nustatytas Lietuvos Respublikos bausmių vykdymo kodekse.</text:span></text:p>
      <text:p text:style-name="P1633"><text:span text:style-name="T1634">200</text:span><text:span text:style-name="T1635">. Pataisos įstaigos direktoriaus pavaduotojas turi teisę skirti nuteistiesiems Lietuvos Respublikos bausmių vykdymo<text:s/></text:span><text:span text:style-name="T1636">kodekso 140 straipsnio 1 dalies 1, 2, 3, 4 ir 6 punk</text:span><text:span text:style-name="T1637">tuose nustatytas paskatinimo priemones.</text:span><text:s/></text:p>
      <text:p text:style-name="P1638">Punkto pakeitimai:</text:p>
      <text:p text:style-name="P1639"><text:span text:style-name="T1640">Nr.<text:s/></text:span><text:a xlink:href="https://www.e-tar.lt/portal/legalAct.html?documentId=TAR.9C49E9193F49" office:target-frame-name="_top" xlink:show="replace"><text:span text:style-name="T1641">1R-415</text:span></text:a><text:span text:style-name="T1642">, 2005-12-23, Žin., 2005, Nr. 151-5557 (2005-12-29), i. k. 1052270ISAK001R-415</text:span></text:p>
      <text:p text:style-name="Normal"/>
      <text:p text:style-name="P1643"><text:span text:style-name="T1644">201</text:span><text:span text:style-name="T1645">. Pataisos<text:s/></text:span><text:span text:style-name="T1646">įstaigos būrių viršininkai turi teisę skirti nuteistiesiems Lietuvos Respublikos bausmių vykdymo kodekso 140 straipsnio 1 dalies 1 ir 3 punktuose nustatytas paskatinimo priemones.</text:span></text:p>
      <text:p text:style-name="P1647"><text:span text:style-name="T1648">202</text:span><text:span text:style-name="T1649">. Tik pataisos įstaigos direktorius arba jį pavaduojantis pareigūnas<text:s/></text:span><text:span text:style-name="T1650">turi teisę nuteistiesiems skirti nuobaudas, nustatytas Lietuvos Respublikos bausmių vykdymo kodekse.</text:span></text:p>
      <text:p text:style-name="P1651"/>
      <text:p text:style-name="P1652"><text:span text:style-name="T1653">XXXIV</text:span><text:span text:style-name="T1654">.<text:s/></text:span><text:span text:style-name="T1655">PASKATINIMO PRIEMONIŲ IR NUOBAUDŲ SKYRIMO BEI VYKDYMO NUTEISTIESIEMS YPATUMAI</text:span></text:p>
      <text:p text:style-name="P1656"/>
      <text:p text:style-name="P1657"><text:span text:style-name="T1658">203</text:span><text:span text:style-name="T1659">. Paskatinimo priemonių ir nuobaudų skyrimo nuteistiesi</text:span><text:span text:style-name="T1660">ems tvarką nustato Lietuvos Respublikos bausmių vykdymo kodekso 141 ir 143 straipsniai.</text:span></text:p>
      <text:p text:style-name="P1661"><text:span text:style-name="T1662">204</text:span><text:span text:style-name="T1663">. Nuteistiesiems, turintiems galiojančių nuobaudų, negalima skirti paskatinimo priemonių, išskyrus panaikinti paskirtą nuobaudą prieš terminą.</text:span></text:p>
      <text:p text:style-name="P1664"><text:span text:style-name="T1665">Paskatinimo tvarka</text:span><text:span text:style-name="T1666"><text:s/>nuteistajam gali būti prieš terminą panaikinama pirmiau paskirta nuobauda ne anksčiau kaip po šešių mėnesių, o nepilnamečiui nuteistajam – ne anksčiau kaip po trijų mėnesių nuo nuobaudos atlikimo dienos.</text:span></text:p>
      <text:p text:style-name="P1667"><text:span text:style-name="T1668">205</text:span><text:span text:style-name="T1669">. Kiekvienas nuteistasis prieš baudžiamas tu</text:span><text:span text:style-name="T1670">ri būti informuotas apie nusižengimą, kuriuo jis įtariamas, ir jam turi būti suteikta galimybė apsiginti.</text:span></text:p>
      <text:p text:style-name="P1671"><text:span text:style-name="T1672">206</text:span><text:span text:style-name="T1673">. Jei nuteistasis, kuris įtariamas pažeidęs bausmės atlikimo režimo reikalavimus, atsisako pasiaiškinti raštu, šis atsisakymas įforminamas prot</text:span><text:span text:style-name="T1674">okolu (31 priedas).</text:span></text:p>
      <text:p text:style-name="P1675"><text:span text:style-name="T1676">207</text:span><text:span text:style-name="T1677">. Laikas, kurį nuteistieji, atliekantys nuobaudas kamerų tipo patalpose, perkelti kalėjime į drausmės grupę nuo dviejų iki šešių mėnesių, uždaryti į baudos arba drausmės izoliatorių ar į karcerį, buvo perkelti gydytis į laisvės a</text:span><text:span text:style-name="T1678">tėmimo vietų ligoninę arba valstybės ar savivaldybių asmens sveikatos priežiūros viešąsias įstaigas, įskaitomas į nuobaudų atlikimo laiką, jeigu nuteistieji į šias gydymo įstaigas buvo perkelti ne dėl tyčinio savęs žalojimo.</text:span></text:p>
      <text:p text:style-name="P1679"/>
      <text:p text:style-name="P1680"><text:span text:style-name="T1681">XXXV</text:span><text:span text:style-name="T1682">.<text:s/></text:span><text:span text:style-name="T1683">NUOBAUDOS – UŽDARY</text:span><text:span text:style-name="T1684">TI NUTEISTĄJĮ Į BAUDOS ARBA DRAUSMĖS IZOLIATORIŲ AR Į KARCERĮ – VYKDYMO YPATUMAI</text:span></text:p>
      <text:p text:style-name="P1685"/>
      <text:p text:style-name="P1686"><text:span text:style-name="T1687">208</text:span><text:span text:style-name="T1688">. Nuteistojo, kuriam paskirta nuobauda – uždaryti į baudos arba drausmės izoliatorių ar į karcerį, sveikatą privalo patikrinti gydytojas ir pataisos įstaigos direktori</text:span><text:span text:style-name="T1689">aus nutarime (32 priedas), kuriuo paskirta ši nuobauda, pažymėti, ar nuteistasis gali paskirtą nuobaudą atlikti.</text:span></text:p>
      <text:p text:style-name="P1690"><text:span text:style-name="T1691">209</text:span><text:span text:style-name="T1692">. Nuteistojo laikinas izoliavimas įforminamas pataisos įstaigos direktoriaus budinčiojo padėjėjo nutarimu (33 priedas).</text:span></text:p>
      <text:p text:style-name="P1693"><text:span text:style-name="T1694">210</text:span><text:span text:style-name="T1695">.<text:s/></text:span><text:span text:style-name="T1696">Nuteistiesiems, uždaromiems į baudos arba drausmės izoliatorių ar į karcerį, neleidžiama su savimi imti maisto produktų ir asmeninių daiktų, išskyrus vokus, pašto ženklus, rašymo priemonę ir popierių, rūkalus, degtukus ir vienkartinius žiebtuvėlius, rankšl</text:span><text:span text:style-name="T1697">uostį, muilą, dantų pastą, dantų šepetėlį, plastmasines šukas, nosinę (moterims – būtinus higienos reikmenis). Šiems daiktams laikyti kamerose ant sienų įrengiamos lentynėlės. Pataisos įstaigos direktorius privalo užtikrinti uždarytų nuteistųjų asmeninių d</text:span><text:span text:style-name="T1698">aiktų, atiduotų saugoti į sandėlį, saugumą per visą nuobaudos atlikimo laiką. Maisto produktai perduodami saugoti į sandėlį ir nuteistiesiems grąžinami atlikus nuobaudą. Greitai gendantys maisto produktai įdedami į šaldytuvą. Jeigu dėl natūralių sąlygų mai</text:span><text:span text:style-name="T1699">sto produktai sugenda, jie, dalyvaujant nuteistajam, sunaikinami. Apie tai surašomas aktas, kuris, nuteistajam pasirašius, įsiuvamas į jo asmens bylą.</text:span></text:p>
      <text:p text:style-name="P1700">Punkto pakeitimai:</text:p>
      <text:p text:style-name="P1701"><text:span text:style-name="T1702">Nr.<text:s/></text:span><text:a xlink:href="https://www.e-tar.lt/portal/legalAct.html?documentId=TAR.451E4F72B4B7" office:target-frame-name="_top" xlink:show="replace"><text:span text:style-name="T1703">1R-401</text:span></text:a><text:span text:style-name="T1704">, 2008-10-21, Žin., 2008, Nr. 125-4756 (2008-10-30), i. k. 1082270ISAK001R-401</text:span></text:p>
      <text:p text:style-name="Normal"/>
      <text:p text:style-name="P1705"><text:span text:style-name="T1706">211</text:span><text:span text:style-name="T1707">. Prieš uždarant į baudos arba drausmės izoliatorių ar į karcerį, nuteistiesiems daroma krata. Apie nuteistojo uždarymą į šias patalpas įrašoma Nuteistųjų uždarymo</text:span><text:span text:style-name="T1708"><text:s/>į baudos arba drausmės izoliatorių ar į karcerį apskaitos žurnale (34 priedas).</text:span></text:p>
      <text:p text:style-name="P1709"><text:span text:style-name="T1710">212</text:span><text:span text:style-name="T1711">. Nuteistieji, uždaryti į baudos arba drausmės izoliatorių ar į karcerį, lieka būrio, kuriam priklausė, sudėtyje. Pataisos įstaigos būrių viršininkai ir kiti darbuotoja</text:span><text:span text:style-name="T1712">i su nuteistaisiais nuobaudos atlikimo metu dirba individualų darbą.</text:span></text:p>
      <text:p text:style-name="P1713"><text:span text:style-name="T1714">213</text:span><text:span text:style-name="T1715">. Nuteistieji, atliekantys nuobaudas baudos arba drausmės izoliatoriuje, kiekvieną dieną eilės tvarka skiriami budinčiaisiais ir tvarko kameras. Nuteistasis, uždarytas į karcerį ka</text:span><text:span text:style-name="T1716">merą, visada tvarko pats.</text:span></text:p>
      <text:p text:style-name="P1717"><text:span text:style-name="T1718">214</text:span><text:span text:style-name="T1719">. Nuteistųjų, uždarytų į baudos arba drausmės izoliatorių ar į karcerį, medicininė apžiūra ir ambulatorinis gydymas atliekamas specialiai tam šiose patalpose įrengtoje patalpoje. Šių nuteistųjų sanitarinis paruošimas vykdom</text:span><text:span text:style-name="T1720">as bendra tvarka, tačiau atskirai nuo kitų nuteistųjų.</text:span></text:p>
      <text:p text:style-name="P1721"><text:span text:style-name="T1722">215</text:span><text:span text:style-name="T1723">. Nuteistieji, laikomi baudos arba drausmės izoliatoriuje ar karceryje, į darbą, bendrojo lavinimo ir specialiąsias profesines mokyklas nevedami.</text:span></text:p>
      <text:p text:style-name="P1724"><text:span text:style-name="T1725">216</text:span><text:span text:style-name="T1726">. Už bausmės atlikimo režimo reikalavimų<text:s/></text:span><text:span text:style-name="T1727">pažeidimą į baudos arba drausmės izoliatorių ar į karcerį uždarytiems nuteistiesiems gali būti skiriamos visos įstatymo nustatytos nuobaudos, išskyrus uždarymą į baudos arba drausmės izoliatorių ar į karcerį.</text:span></text:p>
      <text:p text:style-name="P1728"><text:span text:style-name="T1729">Jeigu pataisos namuose drausmės grupės sąlygomi</text:span><text:span text:style-name="T1730">s laikomiems ir uždarytiems į baudos izoliatorių iki penkiolikos parų nuteistiesiems paskiriama nuobauda – pataisos namuose drausmės grupės sąlygomis laikomų nuteistųjų perkėlimas į kamerų tipo patalpas iki šešių mėnesių, – tai ji vykdoma tuoj pat atlikus<text:s/></text:span><text:span text:style-name="T1731">nuobaudą – pataisos namuose laikomų nuteistųjų uždarymą į baudos izoliatorių iki penkiolikos parų – ir ne vėliau kaip per vieną mėnesį nuo jos paskyrimo.</text:span></text:p>
      <text:p text:style-name="P1732"><text:span text:style-name="T1733">217</text:span><text:span text:style-name="T1734">. Atlikę nuobaudą nuteistieji nedelsiant paleidžiami iš baudos arba drausmės izoliatorių ar iš<text:s/></text:span><text:span text:style-name="T1735">karcerių.</text:span></text:p>
      <text:p text:style-name="P1736"><text:span text:style-name="T1737">218</text:span><text:span text:style-name="T1738">. Pataisos įstaigos direktorius, jo pavaduotojai, direktoriaus budintieji padėjėjai, tarnybų viršininkai bei būrių viršininkai ir kiti specialistai privalo lankytis baudos arba drausmės<text:s/></text:span><text:soft-page-break/><text:span text:style-name="T1739">izoliatoriuje ar karceryje, tikrinti nuteistųjų laiky</text:span><text:span text:style-name="T1740">mo sąlygas, imtis priemonių trūkumams šalinti, nagrinėti nuteistųjų skundus ir daryti įrašus Pareigūnų lankymosi baudos (drausmės) izoliatoriuje, karceryje, kamerų tipo patalpose apskaitos žurnale (35 priedas).</text:span></text:p>
      <text:p text:style-name="P1741"/>
      <text:p text:style-name="P1742"><text:span text:style-name="T1743">XXXVI</text:span><text:span text:style-name="T1744">.<text:s/></text:span><text:span text:style-name="T1745">NUOBAUDOS – PERKELTI NUTEISTĄJĮ</text:span><text:span text:style-name="T1746"><text:s/>Į KAMERŲ TIPO PATALPAS – VYKDYMO YPATUMAI</text:span></text:p>
      <text:p text:style-name="P1747"/>
      <text:p text:style-name="P1748"><text:span text:style-name="T1749">219</text:span><text:span text:style-name="T1750">. Nuteistojo, kuriam paskirta nuobauda – perkelti į kamerų tipo patalpas, – sveikatą privalo patikrinti gydytojas ir pataisos įstaigos direktoriaus nutarime (16 priedas), kuriuo paskirta ši nuobauda,<text:s/></text:span><text:span text:style-name="T1751">pažymėti, ar nuteistasis gali paskirtą nuobaudą atlikti.</text:span></text:p>
      <text:p text:style-name="P1752"><text:span text:style-name="T1753">220</text:span><text:span text:style-name="T1754">. Nuteistiesiems, perkeliamiems į kamerų tipo patalpas, leidžiama su savimi pasiimti jiems priklausančius maisto produktus ir daiktus bei reikmenis, kurių nedraudžia turėti nuteistiesiems Liet</text:span><text:span text:style-name="T1755">uvos Respublikos bausmių vykdymo kodekso 1 priedas. Pataisos įstaigos direktorius privalo užtikrinti nuteistųjų, perkeltų į kamerų tipo patalpas, asmeninių daiktų, atiduotų saugoti į sandėlį, saugumą per visą nuobaudos atlikimo laiką. Maisto produktai, kur</text:span><text:span text:style-name="T1756">ių nuteistieji su savimi nepasiėmė, atiduodami į sandėlį ir nuteistiesiems grąžinami atlikus nuobaudą. Greitai gendantys maisto produktai įdedami į šaldytuvą. Ilgai saugoti ir dėl natūralių sąlygų sugedę maisto produktai nuteistojo akivaizdoje sunaikinami.</text:span><text:span text:style-name="T1757"><text:s/>Apie tai surašomas aktas, kuris, nuteistajam pasirašius, įsiuvamas į jo asmens bylą.</text:span></text:p>
      <text:p text:style-name="P1758"><text:span text:style-name="T1759">221</text:span><text:span text:style-name="T1760">. Prieš perkeliant į kamerų tipo patalpas nuteistiesiems daroma krata. Apie nuteistojo perkėlimą į šias patalpas įrašoma Nuteistųjų perkėlimo į kamerų tipo patalpa</text:span><text:span text:style-name="T1761">s apskaitos žurnale (36 priedas).</text:span></text:p>
      <text:p text:style-name="P1762"><text:span text:style-name="T1763">222</text:span><text:span text:style-name="T1764">. Nuteistiesiems, nuobaudos tvarka perkeltiems į kamerų tipo patalpas, kasdien turi būti suteikiama ne mažiau kaip viena valanda pasivaikščioti.</text:span></text:p>
      <text:p text:style-name="P1765"><text:span text:style-name="T1766">223</text:span><text:span text:style-name="T1767">. Nuteistieji, perkelti į kamerų tipo patalpas, lieka būrio, ku</text:span><text:span text:style-name="T1768">riam priklausė, sudėtyje. Pataisos įstaigos būrių viršininkai ir kiti darbuotojai su nuteistaisiais nuobaudos atlikimo metu dirba individualų darbą.</text:span></text:p>
      <text:p text:style-name="P1769"><text:span text:style-name="T1770">224</text:span><text:span text:style-name="T1771">. Kamerų tipo patalpose laikomi nuteistieji dirba atskirai nuo kitų nuteistųjų.</text:span></text:p>
      <text:p text:style-name="P1772"><text:span text:style-name="T1773">Nuteistieji, besimok</text:span><text:span text:style-name="T1774">antys bendrojo lavinimo ir specialiosiose profesinėse mokyklose, iš kamerų tipo patalpų į užsiėmimus nevedami. Jiems sudaromos sąlygos mokytis savarankiškai ir konsultuotis su mokytojais.</text:span></text:p>
      <text:p text:style-name="P1775"><text:span text:style-name="T1776">225</text:span><text:span text:style-name="T1777">. Nuteistųjų, laikomų kamerų tipo patalpose, medicininė apžiū</text:span><text:span text:style-name="T1778">ra ir ambulatorinis gydymas atliekamas specialiai tam kamerų tipo patalpose įrengtoje patalpoje. Šių nuteistųjų sanitarinis paruošimas vykdomas bendra tvarka, tačiau atskirai nuo kitų nuteistųjų.</text:span></text:p>
      <text:p text:style-name="P1779"><text:span text:style-name="T1780">226</text:span><text:span text:style-name="T1781">. Nuteistieji, atliekantys nuobaudas kamerų tipo pata</text:span><text:span text:style-name="T1782">lpose, kiekvieną dieną eilės tvarka skiriami budinčiaisiais ir tvarko kameras.</text:span></text:p>
      <text:p text:style-name="P1783"><text:span text:style-name="T1784">227</text:span><text:span text:style-name="T1785">. Už bausmės atlikimo režimo reikalavimų pažeidimą į kamerų tipo patalpas perkeltiems nuteistiesiems gali būti skiriamos visos įstatymo nustatytos nuobaudos, išskyrus pak</text:span><text:span text:style-name="T1786">artotinį perkėlimą į kamerų tipo patalpas. Jei atliekančiam nuobaudą kamerų tipo patalpose nuteistajam buvo skirta nuobauda – uždarymas į baudos izoliatorių, – tai baudos izoliatoriuje išbūtas laikas neįskaitomas į atliekamos nuobaudos – perkėlimo į kamerų</text:span><text:span text:style-name="T1787"><text:s/>tipo patalpas – laiką.</text:span></text:p>
      <text:p text:style-name="P1788"><text:span text:style-name="T1789">228</text:span><text:span text:style-name="T1790">. Atlikę nuobaudą nuteistieji nedelsiant paleidžiami iš kamerų tipo patalpų.</text:span></text:p>
      <text:p text:style-name="P1791"><text:span text:style-name="T1792">229</text:span><text:span text:style-name="T1793">. Pataisos įstaigos direktorius, jo pavaduotojai, direktoriaus budintieji padėjėjai, tarnybų viršininkai bei būrių viršininkai ir kiti specia</text:span><text:span text:style-name="T1794">listai privalo lankytis kamerų tipo patalpose, tikrinti nuteistųjų laikymo sąlygas, imtis priemonių trūkumams šalinti, nagrinėti nuteistųjų skundus ir daryti įrašus Pareigūnų lankymosi baudos (drausmės) izoliatoriuje, karceryje, kamerų tipo patalpose regis</text:span><text:span text:style-name="T1795">tracijos žurnale (35 priedas).</text:span></text:p>
      <text:p text:style-name="P1796"/>
      <text:p text:style-name="P1797"><text:span text:style-name="T1798">XXXVII</text:span><text:span text:style-name="T1799">.<text:s/></text:span><text:span text:style-name="T1800">NUTEISTŲJŲ PASIVAIKŠČIOJIMO GRYNAME ORE TVARKA</text:span></text:p>
      <text:p text:style-name="P1801"/>
      <text:p text:style-name="P1802"><text:span text:style-name="T1803">230</text:span><text:span text:style-name="T1804">. Kad nuteistieji galėtų pasivaikščioti ir mankštintis gryname ore, kalėjimų režiminių zonų gyvenamųjų pastatų viršutiniuose aukštuose arba ant žemės, kitų</text:span><text:span text:style-name="T1805"><text:s/>pataisos įstaigų uždarosiose zonose ant žemės įrengiami pasivaikščiojimų kiemai.</text:span></text:p>
      <text:p text:style-name="P1806"><text:span text:style-name="T1807">231</text:span><text:span text:style-name="T1808">. Pasivaikščiojimo kiemuose įrengiamos rakinamos kameros nuteistiesiems pasivaikščioti. Kameros uždengiamos metaliniu grotuotu rėmu. Pasivaikščiojimo kiemų kamerų dury</text:span><text:span text:style-name="T1809">s įrengiamos pagal reikalavimus, kurie taikomi gyvenamųjų kamerų durims (nėra tik užsklendžiamų langelių). Vidinių grotuotų kamerų durų nėra. Išilgai pasivaikščiojimo kiemų kamerų sienų, viršuje, priešpriešiais prižiūrėtojo pakylai, kuria jis vaikšto stebė</text:span><text:span text:style-name="T1810">damas nuteistuosius, įrengiami 1,2 metro pločio stogeliai, kad nuteistieji galėtų pasislėpti nuo gamtinių kritulių. Pasivaikščiojimo kiemų kamerose turi būti įrengti vandens latakai.</text:span></text:p>
      <text:p text:style-name="P1811"><text:span text:style-name="T1812">232</text:span><text:span text:style-name="T1813">. Nuteistiesiems, sergantiems aktyvia tuberkulioze, pasivaikščioti</text:span><text:span text:style-name="T1814"><text:s/>įrengiami atskiri pasivaikščiojimo kiemai. Ne rečiau kaip kartą per savaitę atliekama jų baigiamoji dezinfekcija. Nuteistieji, sergantys užkrečiamosiomis ligomis, pasivaikščioti vedami atskirai nuo kitų asmenų. Šiems sergantiesiems pasivaikščiojus tą pači</text:span><text:span text:style-name="T1815">ą dieną į pasivaikščiojimo kiemus kiti nuteistieji neleidžiami. Šių kiemų baigiamoji dezinfekcija atliekama kasdien.</text:span></text:p>
      <text:p text:style-name="P1816"><text:span text:style-name="T1817">233</text:span><text:span text:style-name="T1818">. Pasivaikščioti vienu metu gali būti vedami visi vienoje kameroje esantys nuteistieji. Vedami pasivaikščioti nuteistieji turi būti<text:s/></text:span><text:span text:style-name="T1819">apsirengę pagal metų laiką ir oro temperatūrą.</text:span></text:p>
      <text:p text:style-name="P1820"><text:span text:style-name="T1821">234</text:span><text:span text:style-name="T1822">. Nuteistieji, kurie pasivaikščiojimo metu bando žodžiu ar kitais būdais palaikyti ryšius su nuteistaisiais, vaikštančiais kitose pasivaikščiojimų kiemų kamerose, naudoja fizinį ar psichinį smurtą kitų<text:s/></text:span><text:span text:style-name="T1823">asmenų atžvilgiu, turi daiktų ir reikmenų, kuriuos draudžiama turėti laisvės atėmimo bausmę atliekantiems nuteistiesiems, įžeidinėja, užpuola ar priešinasi pataisos įstaigos personalui, pataisos įstaigos direktoriaus budinčiojo padėjėjo sprendimu gali būti</text:span><text:span text:style-name="T1824"><text:s/>pašalinti iš pasivaikščiojimų kiemų ir uždaryti į gyvenamąsias kameras.</text:span></text:p>
      <text:p text:style-name="P1825"><text:span text:style-name="T1826">235</text:span><text:span text:style-name="T1827">. Nuteistieji, perkelti į kamerų tipo patalpas Lietuvos Respublikos bausmių vykdymo kodekso 70 straipsnio 6 dalyje nustatyta tvarka, turi teisę kasdien ne mažiau kaip dvi valan</text:span><text:span text:style-name="T1828">das pasivaikščioti gryname ore.</text:span></text:p>
      <text:p text:style-name="P1829"/>
      <text:p text:style-name="P1830"><text:span text:style-name="T1831">XXXVIII</text:span><text:span text:style-name="T1832">.<text:s/></text:span><text:span text:style-name="T1833">PATAISOS ĮSTAIGOS DRAUSMĖS KOMISIJOS SUDARYMO TVARKA IR KOMPETENCIJA</text:span></text:p>
      <text:p text:style-name="P1834"/>
      <text:p text:style-name="P1835"><text:span text:style-name="T1836">236</text:span><text:span text:style-name="T1837">. Drausmės komisija sudaroma pataisos įstaigos direktoriaus įsakymu.</text:span></text:p>
      <text:p text:style-name="P1838">Drausmės komisija yra pataisos įstaigos direktoriaus<text:s/>patariamoji institucija.</text:p>
      <text:p text:style-name="P1839"><text:span text:style-name="T1840">Įsakyme dėl Drausmės komisijos sudarymo nurodomas Drausmės komisijos pirmininkas ir kiti jos nariai. Šiuo įsakymu paskiriamas ir Drausmės komisijos sekretorius. Sekretorius nėra Drausmės komisijos narys.</text:span></text:p>
      <text:p text:style-name="P1841"><text:span text:style-name="T1842">237</text:span><text:span text:style-name="T1843">. Drausmės komisijos</text:span><text:span text:style-name="T1844"><text:s/>darbe turi dalyvauti visi jos nariai. Dėl svarbių priežasčių kai kuriems jos nariams neatvykus, Drausmės komisija gali dirbti, jeigu jos darbe dalyvauja daugiau kaip pusė komisijos narių. Jeigu Drausmės komisijos darbe dėl svarbių priežasčių negali dalyva</text:span><text:span text:style-name="T1845">uti Drausmės komisijos pirmininkas, pataisos įstaigos direktorius raštu paveda kitam Drausmės komisijos nariui vykdyti komisijos pirmininko funkcijas.</text:span></text:p>
      <text:p text:style-name="P1846"><text:span text:style-name="T1847">238</text:span><text:span text:style-name="T1848">. Pataisos įstaigos Drausmės komisijos nariais turi būti būrių viršininkai, psichologas, vidaus ty</text:span><text:span text:style-name="T1849">rimų tarnybos ir priežiūros tarnybos darbuotojai. Be šių Drausmės komisijos narių, jos nariais gali būti ir kiti asmenys.</text:span></text:p>
      <text:p text:style-name="P1850"><text:span text:style-name="T1851">239</text:span><text:span text:style-name="T1852">. Drausmės komisijos posėdžiai organizuojami pataisos įstaigos direktoriui arba šios komisijos pirmininkui pavedus.</text:span></text:p>
      <text:p text:style-name="P1853"><text:span text:style-name="T1854">240</text:span><text:span text:style-name="T1855">. Ka</text:span><text:span text:style-name="T1856">i reikia Pataisos įstaigos Drausmės komisijos teikimo, ši privalo svarstyti klausimą dėl Lietuvos Respublikos bausmių vykdymo kodekso 142 straipsnio 2 dalyje numatytos nuobaudos nuteistajam paskyrimo.</text:span></text:p>
      <text:p text:style-name="P1857"><text:span text:style-name="T1858">Apie būtinybę pataisos įstaigos Drausmės komisijai svar</text:span><text:span text:style-name="T1859">styti kitus klausimus sprendžia pataisos įstaigos direktorius.</text:span></text:p>
      <text:p text:style-name="P1860"><text:span text:style-name="T1861">241</text:span><text:span text:style-name="T1862">. Medžiagą apie nuteistojo padarytą bausmės atlikimo režimo reikalavimų pažeidimą pataisos įstaigos Drausmės komisijos posėdžiui rengia būrio viršininkas arba vidaus tyrimų<text:s/></text:span><text:soft-page-break/><text:span text:style-name="T1863">tarnybos ar p</text:span><text:span text:style-name="T1864">riežiūros tarnybos pareigūnas. Šios komisijos posėdžiui gali būti pateikta svarstomo nuteistojo Individualaus darbo su nuteistuoju knygelė.</text:span></text:p>
      <text:p text:style-name="P1865"><text:span text:style-name="T1866">242</text:span><text:span text:style-name="T1867">. Būrio viršininkas arba kitas pareigūnas užtikrina, kad nuteistasis atvyks į pataisos įstaigos Drausmės komi</text:span><text:span text:style-name="T1868">sijos posėdį. Nuteistojo, uždaryto į baudos arba drausmės izoliatorių ar į karcerį, arba perkelto į kamerų tipo patalpas, atvykimą į Drausmės komisijos posėdį užtikrina pataisos įstaigos direktoriaus budintysis padėjėjas.</text:span></text:p>
      <text:p text:style-name="P1869"><text:span text:style-name="T1870">243</text:span><text:span text:style-name="T1871">. Svarstant nuteistąjį pata</text:span><text:span text:style-name="T1872">isos įstaigos Drausmės komisijos posėdyje, jam dalyvaujant, su medžiaga apie šio nuteistojo padarytą bausmės atlikimo režimo reikalavimų pažeidimą supažindina vienas iš pareigūnų, nurodytų šių taisyklių 241 punkte.</text:span></text:p>
      <text:p text:style-name="P1873">Balsavimo metu nuteistasis nedalyvauja. Po balsavimo jis pakviečiamas į Drausmės komisijos posėdį ir supažindinamas su komisijos sprendimu pasirašytinai.</text:p>
      <text:p text:style-name="P1874"><text:span text:style-name="T1875">Drausmės komisija kiekvienu klausimu balsuoja atskirai. Sprendimas yra teisėtas, jeigu dėl jo balsavo posėdyje dalyvavusių Drausmės komisijos n</text:span><text:span text:style-name="T1876">arių dauguma. Balsams pasiskirsčius po lygiai, balsavimo rezultatus lemia Drausmės komisijos pirmininko balsas.</text:span></text:p>
      <text:p text:style-name="P1877"><text:span text:style-name="T1878">244</text:span><text:span text:style-name="T1879">. Pataisos įstaigos Drausmės komisijos posėdžiai protokoluojami. Protokolą pasirašo šios komisijos pirmininkas, komisijos posėdyje dalyva</text:span><text:span text:style-name="T1880">vę jos nariai ir sekretorius. Protokole gali būti pateikta Drausmės komisijos nario, nesutinkančio su sprendimu, atskira motyvuota nuomonė.</text:span></text:p>
      <text:p text:style-name="P1881"><text:span text:style-name="T1882">Drausmės komisijos sekretorius protokolus saugo teisės aktų nustatyta tvarka.</text:span></text:p>
      <text:p text:style-name="P1883"><text:span text:style-name="T1884">245</text:span><text:span text:style-name="T1885">. Drausmės komisijos sprendimas</text:span><text:span text:style-name="T1886"><text:s/>(teikimas) pataisos įstaigos direktoriui nėra privalomas.</text:span></text:p>
      <text:p text:style-name="P1887"><text:span text:style-name="T1888">246</text:span><text:span text:style-name="T1889">. Drausmės komisija, priėmusi sprendimą siūlyti pataisos įstaigos direktoriui paskirti nuteistajam Lietuvos Respublikos bausmių vykdymo kodekso 142 straipsnio 2 dalyje numatytą nuobaudą, pat</text:span><text:span text:style-name="T1890">eikia teikimą (12 priedas).</text:span></text:p>
      <text:p text:style-name="P1891"/>
      <text:p text:style-name="P1892"><text:span text:style-name="T1893">XXXIX</text:span><text:span text:style-name="T1894">.<text:s/></text:span><text:span text:style-name="T1895">PASKATINIMO PRIEMONIŲ IR NUOBAUDŲ APSKAITA</text:span></text:p>
      <text:p text:style-name="P1896"/>
      <text:p text:style-name="P1897"><text:span text:style-name="T1898">247</text:span><text:span text:style-name="T1899">. Nutarimai (9-12, 15, 16, 32, 33, 37, 38 priedai), įsakymų dėl paskatinimo priemonių ir nuobaudų skyrimo nuteistiesiems išrašai, pataisos įstaigos Drausmės<text:s/></text:span><text:span text:style-name="T1900">komisijos teikimai, medžiaga apie nuteistųjų padarytus bausmės atlikimo režimo reikalavimų pažeidimus ir jų rašytiniai pasiaiškinimai (protokolai, kurie buvo surašyti nuteistiesiems atsisakius pasiaiškinti raštu) įsiuvami į nuteistųjų asmens bylas.</text:span></text:p>
      <text:p text:style-name="P1901"><text:span text:style-name="T1902">248</text:span><text:span text:style-name="T1903">. Būriuose nuteistųjų paskatinimo priemonių ir nuobaudų apskaitą tvarko pataisos įstaigos būrių viršininkai.</text:span></text:p>
      <text:p text:style-name="P1904"><text:span text:style-name="T1905">249</text:span><text:span text:style-name="T1906">. Pataisos įstaigos direktoriaus budintieji padėjėjai apie visus nuteistųjų padarytus bausmės atlikimo režimo reikalavimų pažeidimus, o būri</text:span><text:span text:style-name="T1907">ų viršininkai apie pažeidėjų atžvilgiu taikytas drausminio ar kitokio poveikio priemones daro atitinkamus įrašus Tarnybinių pranešimų apie nuteistųjų padarytus bausmės atlikimo režimo reikalavimų pažeidimus registracijos žurnale (39 priedas). Šių pažeidimų</text:span><text:span text:style-name="T1908"><text:s/>registravimą kontroliuoja pataisos įstaigos direktoriaus pavaduotojas.</text:span></text:p>
      <text:p text:style-name="P1909"><text:span text:style-name="T1910">250</text:span><text:span text:style-name="T1911">. Nutarimus ir pataisos įstaigos direktoriaus įsakymų dėl nuobaudų skyrimo nuteistiesiems kopijas bei išrašus Nutarimų ir įsakymų kopijų (išrašų) dėl nuobaudų skyrimo nuteisties</text:span><text:span text:style-name="T1912">iems registracijos žurnale (40 priedas) registruoja pataisos įstaigos direktoriaus įsakymu įgaliotas pareigūnas, kuris taip pat yra atsakingas už šio žurnalo saugojimą. Nutarimų ir įsakymų kopijos bei išrašai ne vėliau kaip per penkias darbo dienas nuo pas</text:span><text:span text:style-name="T1913">kirtų nuobaudų įvykdymo (atlikimo) momento perduodami pataisos įstaigos įskaitos tarnybos darbuotojui, jam pasirašant šiame punkte nurodytame žurnale, kad įsiūtų į nuteistųjų asmens bylas.</text:span></text:p>
      <text:p text:style-name="P1914"><text:span text:style-name="T1915">251</text:span><text:span text:style-name="T1916">. Visą paskatinimo priemonių ir nuobaudų, skirtų nuteistiesi</text:span><text:span text:style-name="T1917">ems, apskaitą ir drausmės praktikos analizę atlieka pataisos įstaigos direktoriaus pavaduotojas.</text:span></text:p>
      <text:p text:style-name="P1918"/>
      <text:p text:style-name="P1919"><text:span text:style-name="T1920">XL</text:span><text:span text:style-name="T1921">.<text:s/></text:span><text:span text:style-name="T1922">NUTEISTŲJŲ SVEIKATOS PRIEŽIŪROS YPATUMAI</text:span></text:p>
      <text:p text:style-name="P1923"/>
      <text:p text:style-name="P1924"><text:span text:style-name="T1925">252</text:span><text:span text:style-name="T1926">. Nuteistieji, bausmę atliekantys pataisos įstaigose, kuriose patekimas į asmens sveikatos<text:s/></text:span><text:span text:style-name="T1927">priežiūros tarnybas yra apribojamas, priėmimui pas medicinos specialistą registruojami iš anksto.<text:s/></text:span><text:soft-page-break/><text:span text:style-name="T1928">Kalėjimų gyvenamųjų patalpų korpusuose (fligeliuose, aukštuose, karceriuose), kitų pataisos įstaigų baudos ir drausmės izoliatoriuose ir kamerų tipo patalpose</text:span><text:span text:style-name="T1929"><text:s/>šių įstaigų direktorių įgalioti priežiūros pareigūnai pildo nuteistųjų ambulatorinio priėmimo registracijos žurnalus (41 priedas), vadovaudamiesi Nuteistųjų registravimo ambulatoriniam priėmimui taisyklėmis (42 priedas). Pataisos įstaigos bendrabučiuose g</text:span><text:span text:style-name="T1930">yvenančius nuteistuosius priėmimui pas medicinos specialistą registruoja būrių viršininkai arba kiti pataisos įstaigos direktoriaus įgalioti pareigūnai. Pacientai registruojami kasdien. Užbaigus registravimą, žurnalai pristatomi į asmens sveikatos priežiūr</text:span><text:span text:style-name="T1931">os tarnybą jos darbo dienos pradžioje. Už visų registruotų pacientų susitikimą su medicinos specialistais atsako juos užregistravę pareigūnai. Į asmens sveikatos priežiūros tarnybą pacientai atvyksta patys arba juos palydi prižiūrėtojai pataisos įstaigoje<text:s/></text:span><text:span text:style-name="T1932">nustatyta tvarka. Medicinos specialistui paprašius, paciento priėmimo metu asmens sveikatos priežiūros tarnybos patalpoje privalo būti tokios pat lyties kaip ir pacientas prižiūrėtojas.</text:span></text:p>
      <text:p text:style-name="P1933"><text:span text:style-name="T1934">253</text:span><text:span text:style-name="T1935">. Kalėjimų departamento sveikatos priežiūros tarnyba kaupia ir<text:s/></text:span><text:span text:style-name="T1936">analizuoja informaciją apie pataisos įstaigose laikomų nuteistųjų sveikatą ir šių įstaigų asmens sveikatos priežiūros tarnybų veiklą.</text:span></text:p>
      <text:p text:style-name="P1937"/>
      <text:p text:style-name="P1938"><text:span text:style-name="T1939">XLI</text:span><text:span text:style-name="T1940">.<text:s/></text:span><text:span text:style-name="T1941">HIGIENOS IR PRIEŠEPIDEMINIŲ TAISYKLIŲ LAIKYMASIS PATAISOS ĮSTAIGOSE</text:span></text:p>
      <text:p text:style-name="P1942"/>
      <text:p text:style-name="P1943"><text:span text:style-name="T1944">254</text:span><text:span text:style-name="T1945">. Nuteistiesiems skirtos patalpos,</text:span><text:span text:style-name="T1946"><text:s/>ypač miegamosios, turi atitikti sveikatos ir higienos reikalavimus. Turi būti skiriamas reikiamas dėmesys klimato sąlygoms, ypač kubinei oro talpai, reikiamam vietos plotui, apšvietimui, šildymui ir vėdinimui.</text:span></text:p>
      <text:p text:style-name="P1947"><text:span text:style-name="T1948">255</text:span><text:span text:style-name="T1949">. Pataisos įstaigų personalas, lankyto</text:span><text:span text:style-name="T1950">jai ir nuteistieji privalo griežtai laikytis higienos ir priešepideminių taisyklių bei reikalavimų.</text:span></text:p>
      <text:p text:style-name="P1951"><text:span text:style-name="T1952">Kiekvienam nuteistajam pataisos įstaigoje turi būti lengvai prieinama būtinoji higienos ir visuomenės sveikatos saugos informacija.</text:span></text:p>
      <text:p text:style-name="P1953"><text:span text:style-name="T1954">256</text:span><text:span text:style-name="T1955">. Pataisos įstaig</text:span><text:span text:style-name="T1956">ų personalas ir nuteistieji teisės aktų nustatyta tvarka ir periodiškumu privalo pasitikrinti sveikatą, turėti galimybę įgyti nustatytos apimties higienos, sveikatos saugos žinių ir įgūdžių. Pataisos įstaigų prekybos, mitybos, pasimatymų, pašto bei perduod</text:span><text:span text:style-name="T1957">amų siuntinių priėmimo, dušų, kirpyklų, skalbyklų, asmens sveikatos priežiūros tarnybų darbuotojų sveikatos tikrinimo ir higienos žinių bei įgūdžių įgijimo tvarką nustato teisės aktai.</text:span></text:p>
      <text:p text:style-name="P1958">Punkto pakeitimai:</text:p>
      <text:p text:style-name="P1959"><text:span text:style-name="T1960">Nr.<text:s/></text:span><text:a xlink:href="https://www.e-tar.lt/portal/legalAct.html?documentId=TAR.451E4F72B4B7" office:target-frame-name="_top" xlink:show="replace"><text:span text:style-name="T1961">1R-401</text:span></text:a><text:span text:style-name="T1962">, 2008-10-21, Žin., 2008, Nr. 125-4756 (2008-10-30), i. k. 1082270ISAK001R-401</text:span></text:p>
      <text:p text:style-name="Normal"/>
      <text:p text:style-name="P1963"><text:span text:style-name="T1964">257</text:span><text:span text:style-name="T1965">. Naujai atvykusiems į pataisos įstaigas nuteistiesiems atliekamas sanitarinis švarinimas, jie nusiprausia duše. Pataisos įstaigų</text:span><text:span text:style-name="T1966"><text:s/>personalui draudžiama reikalauti, kad nuteistieji nusikirptų plikai, jeigu nėra gydytojo rašytinio patvirtinimo, kad tai reikalinga dėl sveikatos ar higienos. Parazitinių ligų nešiotojai nukerpami plikai, gavus gydytojo rašytinį patvirtinimą, kad tai yra<text:s/></text:span><text:span text:style-name="T1967">būtina dėl sveikatos ar higienos. Taip pat dezinfekuojami jų rūbai.</text:span></text:p>
      <text:p text:style-name="P1968"><text:span text:style-name="T1969">258</text:span><text:span text:style-name="T1970">. Ne rečiau kaip kartą per savaitę nuteistiesiems suteikiama galimybė pasinaudoti dušu, kirpėjo paslaugomis, gauti išskalbtą patalynę ir apatinius drabužius.</text:span></text:p>
      <text:p text:style-name="P1971">Periodiškai dezinfekuojamos gyvenamosios, komunalinės ir buitinės patalpos, sanitariniai mazgai, valgykla, maisto ir drabužių sandėliai, kitos patalpos ir transporto, kuriuo vežami nuteistieji ligoniai, priemonės.</text:p>
      <text:p text:style-name="P1972">Punkto pakeitimai:</text:p>
      <text:p text:style-name="P1973"><text:span text:style-name="T1974">Nr.<text:s/></text:span><text:a xlink:href="https://www.e-tar.lt/portal/legalAct.html?documentId=TAR.451E4F72B4B7" office:target-frame-name="_top" xlink:show="replace"><text:span text:style-name="T1975">1R-401</text:span></text:a><text:span text:style-name="T1976">, 2008-10-21, Žin., 2008, Nr. 125-4756 (2008-10-30), i. k. 1082270ISAK001R-401</text:span></text:p>
      <text:p text:style-name="Normal"/>
      <text:p text:style-name="P1977"><text:span text:style-name="T1978">259</text:span><text:span text:style-name="T1979">. Pataisos įstaigose dušai, sanitarinės švaryklos, skalbyklos, kirpyklos, džiovyklos ir kiti komunalinės ir buitinės paskir</text:span><text:span text:style-name="T1980">ties objektai turi veikti nuolat.</text:span></text:p>
      <text:p text:style-name="P1981">Punkto pakeitimai:</text:p>
      <text:p text:style-name="P1982"><text:span text:style-name="T1983">Nr.<text:s/></text:span><text:a xlink:href="https://www.e-tar.lt/portal/legalAct.html?documentId=TAR.451E4F72B4B7" office:target-frame-name="_top" xlink:show="replace"><text:span text:style-name="T1984">1R-401</text:span></text:a><text:span text:style-name="T1985">, 2008-10-21, Žin., 2008, Nr. 125-4756 (2008-10-30), i. k. 1082270ISAK001R-401</text:span></text:p>
      <text:p text:style-name="Normal"/>
      <text:p text:style-name="P1986"><text:span text:style-name="T1987">260</text:span><text:span text:style-name="T1988">. Pataisos įstaigos dire</text:span><text:span text:style-name="T1989">ktorius privalo užtikrinti, kad šios įstaigos parduotuvėje visada būtų pakankamai higienos priemonių.</text:span></text:p>
      <text:p text:style-name="P1990"><text:span text:style-name="T1991">261</text:span><text:span text:style-name="T1992">. Išduodamo pagaminto maisto juslinio patikrinimo rezultatai įrašomi į Pagaminto maisto kokybės įvertinimo žurnalą (45 priedas).</text:span></text:p>
      <text:p text:style-name="P1993"/>
      <text:p text:style-name="P1994"><text:span text:style-name="T1995">XLII</text:span><text:span text:style-name="T1996">.<text:s/></text:span><text:span text:style-name="T1997">NUTEISTŲJŲ BUITINIŲ IR GAMYBINIŲ TRAUMŲ APSKAITA</text:span></text:p>
      <text:p text:style-name="P1998"/>
      <text:p text:style-name="P1999"><text:span text:style-name="T2000">262</text:span><text:span text:style-name="T2001">. Nuteistąjį, kuriam padarytas kūno sužalojimas, apžiūri pataisos įstaigos asmens sveikatos priežiūros tarnybos medicinos specialistas ir išrašo pažymėjimą apie nuteistojo kūno sužalojimo pobūdį, nur</text:span><text:span text:style-name="T2002">odo aplinkybes (pagal nuteistojo pasakojimą), kurioms esant buvo padarytas kūno sužalojimas, datą, laiką ir vietą. Medicinos specialistas daro įrašą specialiame žurnale, nurodytame šių taisyklių 263 punkte, ir apie tai praneša pataisos įstaigos direktoriau</text:span><text:span text:style-name="T2003">s pavaduotojui, o kai jo nėra, – vidaus tyrimų tarnybos pareigūnui. Apie nuteistajam padarytą kūno sužalojimą pataisos įstaigos direktorius arba jo pavaduotojas privalo nedelsdamas raštu pranešti teritorinės prokuratūros prokurorui.</text:span></text:p>
      <text:p text:style-name="P2004"><text:span text:style-name="T2005">263</text:span><text:span text:style-name="T2006">. Nuteistiesiems</text:span><text:span text:style-name="T2007"><text:s/>padaryti kūno sužalojimai (buitinės ir gamybinės traumos) registruojami specialiame žurnale, kuriame yra šios skiltys:</text:span></text:p>
      <text:p text:style-name="P2008"><text:span text:style-name="T2009">263.1</text:span><text:span text:style-name="T2010">. eilės numeris;</text:span></text:p>
      <text:p text:style-name="P2011"><text:span text:style-name="T2012">263.2</text:span><text:span text:style-name="T2013">. registravimo data ir laikas;</text:span></text:p>
      <text:p text:style-name="P2014"><text:span text:style-name="T2015">263.3</text:span><text:span text:style-name="T2016">. nuteistojo vardas ir pavardė, gimimo metai;</text:span></text:p>
      <text:p text:style-name="P2017"><text:span text:style-name="T2018">263.4</text:span><text:span text:style-name="T2019">. būrio<text:s/></text:span><text:span text:style-name="T2020">ar kameros numeris;</text:span></text:p>
      <text:p text:style-name="P2021"><text:span text:style-name="T2022">263.5</text:span><text:span text:style-name="T2023">. kūno sužalojimo aprašymas;</text:span></text:p>
      <text:p text:style-name="P2024"><text:span text:style-name="T2025">263.6</text:span><text:span text:style-name="T2026">. pareigūno, gavusio pirminę medžiagą apie nuteistojo kūno sužalojimą, vardas ir pavardė, parašas;</text:span></text:p>
      <text:p text:style-name="P2027"><text:span text:style-name="T2028">263.7</text:span><text:span text:style-name="T2029">. pastabos.</text:span></text:p>
      <text:p text:style-name="P2030"><text:span text:style-name="T2031">264</text:span><text:span text:style-name="T2032">. Nuteistiesiems gamyboje (darbo vietoje) padarytus kūno suž</text:span><text:span text:style-name="T2033">alojimus pirmiausia nagrinėja žmonių saugos darbe specialistas, kuris, esant gamybinei traumai, medžiagą kartu su savo tarnybiniu pranešimu perduoda pataisos įstaigos direktoriaus pavaduotojui, o kai jo nėra, – vidaus tyrimų tarnybos pareigūnui. Apie nutei</text:span><text:span text:style-name="T2034">stajam gamyboje (darbo vietoje) padarytą kūno sužalojimą nedelsiant telefonu (žodžiu) ir raštu pranešama teritorinės prokuratūros prokurorui ir Darbo inspekcijai.</text:span></text:p>
      <text:p text:style-name="P2035"/>
      <text:p text:style-name="P2036"><text:span text:style-name="T2037">XLIII</text:span><text:span text:style-name="T2038">.<text:s/></text:span><text:span text:style-name="T2039">PATAISOS ĮSTAIGOS PERSONALO VEIKSMAI NUTEISTAJAM PAREIŠKUS APIE BADAVIMĄ</text:span></text:p>
      <text:p text:style-name="P2040"/>
      <text:p text:style-name="P2041"><text:span text:style-name="T2042">265</text:span><text:span text:style-name="T2043">. Nuteistajam rašytiniu pareiškimu paskelbus apie badavimą, pataisos įstaigos direktorius arba jo pavaduotojas nedelsdamas privalo asmeniškai pasikalbėti su badaujančiuoju, išsiaiškinti badavimo priežastis ir apie tai raštu pranešti teritorinės prokuratū</text:span><text:span text:style-name="T2044">ros prokurorui ir Kalėjimų departamento direktoriui. Paaiškėjus, kad badaujančio nuteistojo reikalavimai ar pretenzijos yra pagrįstos ir teisėtos, pataisos įstaigos direktorius imasi neatidėliotinų priemonių šiems reikalavimams ar pretenzijoms patenkinti.</text:span></text:p>
      <text:p text:style-name="P2045"><text:span text:style-name="T2046">266</text:span><text:span text:style-name="T2047">. Pataisos įstaigos administracija per tris dienas nuo nuteistojo badavimo pradžios nusiunčia jį pasitikrinti sveikatos ir psichikos būklės. Jeigu badavimas nėra psichikos ligos padarinys, administracija kartu su psichologijos specialistu dar kartą<text:s/></text:span><text:span text:style-name="T2048">privalo supažindinti badaujantį nuteistąjį su galimais padariniais jo sveikatai ir įtikinti jį atsisakyti badauti. Badaujantis nuteistasis, kuris ir toliau atsisako valgyti, pagal motyvuotą pataisos įstaigos direktoriaus arba jį pavaduojančio pareigūno nut</text:span><text:span text:style-name="T2049">arimą (43 priedas) gali būti laikomas atskirai nuo kitų nuteistųjų.</text:span></text:p>
      <text:p text:style-name="P2050"><text:span text:style-name="T2051">267</text:span><text:span text:style-name="T2052">. Badaujančiam nuteistajam skundžiantis dėl sveikatos, jo atleidimo nuo darbo ir kitų pareigų vykdymo medicininė ekspertizė atliekama teisės aktų nustatyta tvarka.</text:span></text:p>
      <text:p text:style-name="P2053"><text:span text:style-name="T2054">268</text:span><text:span text:style-name="T2055">. Badaujan</text:span><text:span text:style-name="T2056">tį nuteistąjį kasdien apžiūri pataisos įstaigos asmens sveikatos priežiūros tarnybos medicinos specialistas, kuris duomenis apie nuteistojo sveikatos būklę įrašo Asmens sveikatos istorijoje (ambulatorinėje kortelėje). Badaujančiam susirgus, jo sveikatos pr</text:span><text:span text:style-name="T2057">iežiūra organizuojama teisės aktų nustatyta tvarka.</text:span></text:p>
      <text:p text:style-name="P2058"><text:span text:style-name="T2059">269</text:span><text:span text:style-name="T2060">. Badaujančiam nuteistajam, laikomam atskirai nuo kitų nuteistųjų, maistas pateikiamas laikantis maitinimo grafiko ir maisto normų, jam pasiūloma valgyti. Badaujančiam atsisakius valgyti, maistas p</text:span><text:span text:style-name="T2061">o dviejų valandų paimamas ir apie tai įrašoma Maisto pristatymo sąmoningai badaujančiam nuteistajam, laikomam atskirai nuo kitų nuteistųjų, apskaitos kortelėje (44 priedas).</text:span></text:p>
      <text:p text:style-name="P2062"><text:span text:style-name="T2063">270</text:span><text:span text:style-name="T2064">. Nuteistajam nustojus badauti, šių taisyklių 266 ir 269 punktuose nurodyta</text:span><text:span text:style-name="T2065">s nutarimas ir kortelė įsiuvami į jo asmens bylą.</text:span></text:p>
      <text:p text:style-name="P2066"><text:span text:style-name="T2067">271</text:span><text:span text:style-name="T2068">. Pagal medicininius parodymus pataisos įstaigos asmens sveikatos priežiūros tarnybos patalpose maitinami nuteistieji psichikos ligoniai, dėl sveikatos būklės negalintys įvertinti badavimo padarinių<text:s/></text:span><text:span text:style-name="T2069">ir už juos atsakyti, taip pat kiti badaujantys nuteistieji, kurių sąmonė arba psichika dėl badavimo sutrikusi ir kurių gyvybei gresia tiesioginis pavojus. Sprendimą dėl šiame punkte nurodytų priverstinio gydymo priemonių priima gydytojų komisija, kurios be</text:span><text:span text:style-name="T2070">nt vienas narys yra psichiatrijos specialistas.</text:span></text:p>
      <text:p text:style-name="P2071"><text:span text:style-name="T2072">272</text:span><text:span text:style-name="T2073">. Badaujančio nuteistojo medicininiai dokumentai pildomi teisės aktų nustatyta tvarka.</text:span></text:p>
      <text:p text:style-name="P2074"/>
      <text:p text:style-name="P2075"><text:span text:style-name="T2076">XLIV</text:span><text:span text:style-name="T2077">.<text:s/></text:span><text:span text:style-name="T2078">PASIMATYMŲ SU VAIKAIS IKI TREJŲ METŲ TVARKA</text:span></text:p>
      <text:p text:style-name="P2079"/>
      <text:p text:style-name="P2080"><text:span text:style-name="T2081">273</text:span><text:span text:style-name="T2082">. Pataisos namų vaikų (kūdikių) namų vaiko ir<text:s/></text:span><text:span text:style-name="T2083">motinos skyriaus vidaus tvarkos taisykles tvirtina pataisos įstaigos direktorius.</text:span></text:p>
      <text:p text:style-name="P2084"><text:span text:style-name="T2085">274</text:span><text:span text:style-name="T2086">. Nuteistųjų motinų, kurių vaikai iki trejų metų laikomi pataisos namų arba vietovės, kurioje yra pataisos namai, vaikų (kūdikių) namuose, sąrašą tvirtina pataisos<text:s/></text:span><text:span text:style-name="T2087">namų direktorius įsakymu, kuriame nustato šių nuteistųjų pasimatymo su vaikais laiką.</text:span></text:p>
      <text:p text:style-name="P2088"><text:span text:style-name="T2089">275</text:span><text:span text:style-name="T2090">. Nuteistosios motinos į pasimatymą su vaikais, laikomais vietovės, kurioje yra pataisos namai, vaikų (kūdikių) namuose, vežamos pataisos namų automobiliais arba l</text:span><text:span text:style-name="T2091">ydimos pėsčiomis šios įstaigos pareigūnų.</text:span></text:p>
      <text:p text:style-name="P2092"><text:span text:style-name="T2093">276</text:span><text:span text:style-name="T2094">. Nuteistąsias motinas pasimatymo su vaikais metu stebi pareigūnės.</text:span></text:p>
      <text:p text:style-name="P2095"/>
      <text:p text:style-name="P2096"><text:span text:style-name="T2097">XLV</text:span><text:span text:style-name="T2098">.<text:s/></text:span><text:span text:style-name="T2099">NUTEISTŲJŲ NĖŠČIŲ MOTERŲ IR VAIKŲ IKI TREJŲ METŲ TURINČIŲ NUTEISTŲJŲ MOTINŲ BAUSMĖS ATLIKIMO NE PATAISOS NAMŲ TERITORIJOJE YPAT</text:span><text:span text:style-name="T2100">UMAI</text:span></text:p>
      <text:p text:style-name="P2101"/>
      <text:p text:style-name="P2102"><text:span text:style-name="T2103">277</text:span><text:span text:style-name="T2104">. Leidimas nėščioms moterims ir vaikų iki trejų metų turinčioms motinoms gyventi ne pataisos namų teritorijoje įforminamas motyvuotu šios įstaigos direktoriaus nutarimu (46 priedas).</text:span></text:p>
      <text:p text:style-name="P2105"><text:span text:style-name="T2106">278</text:span><text:span text:style-name="T2107">. Nuteistosioms moterims, nurodytoms šių taisyklių 27</text:span><text:span text:style-name="T2108">7 punkte, išduodami nustatyto pavyzdžio pažymėjimai (47 priedas).</text:span></text:p>
      <text:p text:style-name="P2109"><text:span text:style-name="T2110">279</text:span><text:span text:style-name="T2111">. Nuteistosios moterys, gyvenančios ne pataisos namų teritorijoje, lieka būrių, į kuriuos buvo paskirtos pataisos namuose, sudėtyje. Joms už pataisos namuose dirbtą laiką išmokamas at</text:span><text:span text:style-name="T2112">lyginimas, atiduodami asmeniniai daiktai ir asmeninėse sąskaitose turimi pinigai.</text:span></text:p>
      <text:p text:style-name="P2113"><text:span text:style-name="T2114">280</text:span><text:span text:style-name="T2115">. Nuteistosios, kuri sistemingai pažeidinėja arba itin piktybiškai pažeidė nustatyto režimo reikalavimus arba elgesio taisykles, teisė gyventi ne pataisos įstaigos ter</text:span><text:span text:style-name="T2116">itorijoje pataisos namų direktoriaus nutarimu (48 priedas) panaikinama ir ši nuteistoji perkeliama į pataisos namus tęsti bausmės atlikimą.</text:span></text:p>
      <text:p text:style-name="P2117"/>
      <text:p text:style-name="P2118"><text:span text:style-name="T2119">XLVI</text:span><text:span text:style-name="T2120">.<text:s/></text:span><text:span text:style-name="T2121">NUTEISTŲJŲ, KURIEMS SUTEIKTA TEISĖ IŠVYKTI BE SARGYBOS ARBA BE PALYDOS, ELGESIO TAISYKLĖS</text:span></text:p>
      <text:p text:style-name="P2122"/>
      <text:p text:style-name="P2123"><text:span text:style-name="T2124">281</text:span><text:span text:style-name="T2125">. Nut</text:span><text:span text:style-name="T2126">eistajam teisė išvykti be sargybos arba be palydos suteikiama pataisos įstaigos ar kardomojo kalinimo vietos direktoriaus nutarimu (49 priedas).</text:span></text:p>
      <text:p text:style-name="P2127"><text:span text:style-name="T2128">282</text:span><text:span text:style-name="T2129">. Nuteistiesiems, kuriems suteikta teisė išvykti be sargybos arba be palydos, pataisos įstaigos ar kardo</text:span><text:span text:style-name="T2130">mojo kalinimo vietos administracija išduoda nustatyto pavyzdžio leidimus (50 priedas). Kartu su leidimu nuteistajam išduodamas kontrolinis talonas (51 priedas).</text:span></text:p>
      <text:p text:style-name="P2131"><text:span text:style-name="T2132">283</text:span><text:span text:style-name="T2133">. Prieš išduodant nuteistajam nustatyto pavyzdžio leidimą, jis supažindinamas pasirašyti</text:span><text:span text:style-name="T2134">nai su nuteistųjų, kuriems suteikta teisė išvykti be sargybos arba be palydos, elgesio taisyklėmis, pataisos įstaigos ar kardomojo kalinimo vietos teritorijos ribomis arba maršrutu, kuriuo leidžiama vykti be sargybos arba be palydos.</text:span></text:p>
      <text:p text:style-name="P2135"><text:span text:style-name="T2136">284</text:span><text:span text:style-name="T2137">. Nuteistasis,<text:s/></text:span><text:span text:style-name="T2138">gavęs nustatyto pavyzdžio leidimą, kuriame nurodytas laikas ir maršrutas, gali išvykti už pataisos įstaigos ar kardomojo kalinimo vietos teritorijos ribų be sargybos arba be palydos.</text:span></text:p>
      <text:p text:style-name="P2139"><text:span text:style-name="T2140">285</text:span><text:span text:style-name="T2141">. Nuteistojo išėjimo už pataisos įstaigos ar kardomojo kalinimo vi</text:span><text:span text:style-name="T2142">etos teritorijos ribų ir sugrįžimo laikas nustatomas išvykimo į darbą, užsiimti individualia darbine ar kūrybine veikla, užsiimti moksline, menine ir kitokia veikla, į bendrojo lavinimo ar į profesinę mokyklą tabelyje, kurį rengia pataisos įstaigos direkto</text:span><text:span text:style-name="T2143">riaus įgaliotas pareigūnas. Šį tabelį tvirtina pataisos įstaigos ar kardomojo kalinimo vietos direktorius arba jo pavaduotojas.</text:span></text:p>
      <text:p text:style-name="P2144"><text:span text:style-name="T2145">286</text:span><text:span text:style-name="T2146">. Laisvu nuo darbo, užsiėmimo individualia darbine ar kūrybine veikla, užsiėmimo moksline, menine ir kitokia veikla ir<text:s/></text:span><text:span text:style-name="T2147">mokymosi laiku nuteistasis, kuriam suteikta teisė išvykti be sargybos arba be palydos, privalo būti pataisos įstaigos gyvenamojoje zonoje ar kardomojo kalinimo vietos režiminėje teritorijoje arba šioms įstaigoms priklausančiose patalpose, kuriose gyvena nu</text:span><text:span text:style-name="T2148">teistieji, turintys teisę išvykti be sargybos arba be palydos, esančiose šalia pataisos įstaigos ar kardomojo kalinimo vietos, ir laikytis bausmės atlikimo režimo reikalavimų ir nuteistiesiems nustatytų elgesio taisyklių.</text:span></text:p>
      <text:p text:style-name="P2149"><text:span text:style-name="T2150">287</text:span><text:span text:style-name="T2151">. Nuteistasis, kuriam sutei</text:span><text:span text:style-name="T2152">kta teisė išvykti be sargybos arba be palydos, privalo:</text:span></text:p>
      <text:p text:style-name="P2153"><text:span text:style-name="T2154">287.1</text:span><text:span text:style-name="T2155">. būti tvarkingas, dėvėti sezoninius drabužius;</text:span></text:p>
      <text:p text:style-name="P2156"><text:span text:style-name="T2157">287.2</text:span><text:span text:style-name="T2158">. laikytis nustatyto maršruto ir viešosios tvarkos taisyklių;</text:span></text:p>
      <text:p text:style-name="P2159"><text:span text:style-name="T2160">287.3</text:span><text:span text:style-name="T2161">. po darbo, užsiėmimo individualia darbine ar kūrybine veikla, už</text:span><text:span text:style-name="T2162">siėmimo moksline, menine ir kitokia veikla ar mokymosi grįžti į pataisos įstaigos gyvenamąją zoną ar kardomojo kalinimo vietos režiminę teritoriją arba šioms įstaigoms priklausančias patalpas, kuriose gyvena nuteistieji, turintys teisę išvykti be sargybos<text:s/></text:span><text:span text:style-name="T2163">arba be palydos, esančias šalia pataisos įstaigos ar kardomojo kalinimo vietos;</text:span></text:p>
      <text:p text:style-name="P2164"><text:span text:style-name="T2165">287.4</text:span><text:span text:style-name="T2166">. pataisos įstaigos ar kardomojo kalinimo vietos pareigūnui pareikalavus, pateikti pažymėjimą, o grįžtant į pataisos įstaigos gyvenamąją zoną ar kardomojo kalinimo vie</text:span><text:span text:style-name="T2167">tos režiminę teritoriją, atiduoti jį kontrolės ir praleidimo punkto sargybiniui. Nuteistasis, grįžęs į pataisos įstaigai ar kardomojo kalinimo vietai priklausančias patalpas, kuriose gyvena nuteistieji, turintys teisę išvykti be sargybos arba be palydos, e</text:span><text:span text:style-name="T2168">sančias šalia pataisos įstaigos ar kardomojo kalinimo vietos, leidimą atiduoda nuteistuosius šiose patalpose prižiūrinčiam pareigūnui.</text:span></text:p>
      <text:p text:style-name="P2169"><text:span text:style-name="T2170">288</text:span><text:span text:style-name="T2171">. Nuteistajam, kuriam suteikta teisė išvykti be sargybos arba be palydos, draudžiama:</text:span></text:p>
      <text:p text:style-name="P2172"><text:span text:style-name="T2173">288.1</text:span><text:span text:style-name="T2174">. išvykti už patais</text:span><text:span text:style-name="T2175">os įstaigos ar kardomojo kalinimo vietos teritorijos ribų tabelyje nenustatytu laiku;</text:span></text:p>
      <text:p text:style-name="P2176"><text:span text:style-name="T2177">288.2</text:span><text:span text:style-name="T2178">. savavališkai palikti darbo ar mokymosi vietą;</text:span></text:p>
      <text:p text:style-name="P2179"><text:span text:style-name="T2180">288.3</text:span><text:span text:style-name="T2181">. lankytis privačių asmenų butuose;</text:span></text:p>
      <text:p text:style-name="P2182"><text:span text:style-name="T2183">288.4</text:span><text:span text:style-name="T2184">. siųsti iš kitų nuteistųjų paimtus laiškus, perduoti<text:s/></text:span><text:span text:style-name="T2185">kitokius jų rankraščius arba vykdyti kitus jų pavedimus;</text:span></text:p>
      <text:p text:style-name="P2186"><text:span text:style-name="T2187">288.5</text:span><text:span text:style-name="T2188">. atiduoti pažymėjimą kitam nuteistajam.</text:span></text:p>
      <text:p text:style-name="P2189"><text:span text:style-name="T2190">289</text:span><text:span text:style-name="T2191">. Nuteistajam, kuris pažeidė jam nustatyto režimo reikalavimus arba elgesio taisykles, pataisos įstaigos ar kardomojo kalinimo vietos direkt</text:span><text:span text:style-name="T2192">oriaus nutarimu (52 priedas) gali būti atimta teisė išvykti be sargybos arba be palydos.</text:span></text:p>
      <text:p text:style-name="P2193"/>
      <text:p text:style-name="P2194"><text:span text:style-name="T2195">XLVII</text:span><text:span text:style-name="T2196">.<text:s/></text:span><text:span text:style-name="T2197">NUTEISTOJO TRUMPALAIKĖS IŠVYKOS UŽ PATAISOS ĮSTAIGOS TERITORIJOS RIBŲ DĖL SUTUOKTINIO, SUGYVENTINIO AR ARTIMOJO GIMINAIČIO MIRTIES AR SUNKIOS LIGOS, TAIP</text:span><text:span text:style-name="T2198"><text:s/>PAT DĖL GAIVALINĖS NELAIMĖS, PADARIUSIOS DIDELĖS MATERIALINĖS ŽALOS NUTEISTAJAM AR JO SUTUOKTINIUI, SUGYVENTINIU ARBA ARTIMIESIEMS GIMINAIČIAMS, SUTEIKIMO TVARKA</text:span></text:p>
      <text:p text:style-name="P2199"/>
      <text:p text:style-name="P2200"><text:span text:style-name="T2201">290</text:span><text:span text:style-name="T2202">. Nuteistajam gali būti leista išvykti už pataisos įstaigos teritorijos ribų, jeigu y</text:span><text:span text:style-name="T2203">ra pateikta:</text:span></text:p>
      <text:p text:style-name="P2204"><text:span text:style-name="T2205">290.1</text:span><text:span text:style-name="T2206">. mirties liudijimas ar medicininis mirties liudijimas arba atitinkamai šių dokumentų kopijos;</text:span></text:p>
      <text:p text:style-name="P2207"><text:span text:style-name="T2208">290.2</text:span><text:span text:style-name="T2209">. valstybės ar savivaldybės asmens sveikatos priežiūros viešosios įstaigos išvada (pažyma) dėl nuteistojo sutuoktinio, sugyventinio<text:s/></text:span><text:span text:style-name="T2210">ar artimojo giminaičio sunkios ligos, gresiančios ligonio gyvybei, patvirtinta šios įstaigos vadovo arba jį pavaduojančio asmens parašu ir antspaudu su Lietuvos valstybės ar savivaldybės herbu;</text:span></text:p>
      <text:p text:style-name="P2211"><text:span text:style-name="T2212">290.3</text:span><text:span text:style-name="T2213">. savivaldybės kompetentingos institucijos išduotas d</text:span><text:span text:style-name="T2214">okumentas, patvirtinantis gaivalinės nelaimės, padariusios didelės materialinės žalos nuteistajam ar jo sutuoktiniui, sugyventiniui arba artimiesiems giminaičiams, faktą.</text:span></text:p>
      <text:p text:style-name="P2215"><text:span text:style-name="T2216">291</text:span><text:span text:style-name="T2217">. Pataisos įstaigos administracija, gavusi dokumentus, privalo nedelsdama<text:s/></text:span><text:span text:style-name="T2218">apie tai pranešti nuteistajam. Nuteistojo rašytinį prašymą suteikti išvykti už pataisos įstaigos teritorijos ribų pataisos įstaigos administracija turi išnagrinėti per vieną dieną.</text:span></text:p>
      <text:p text:style-name="P2219"><text:span text:style-name="T2220">292</text:span><text:span text:style-name="T2221">. Pataisos įstaigos direktorius, prieš priimdamas sprendimą leisti n</text:span><text:span text:style-name="T2222">uteistajam išvykti už pataisos įstaigos teritorijos ribų, privalo įvertinti nuteistojo asmenybę ir šias aplinkybes:</text:span></text:p>
      <text:p text:style-name="P2223"><text:span text:style-name="T2224">292.1</text:span><text:span text:style-name="T2225">. ar valstybės ar savivaldybės asmens sveikatos priežiūros viešosios įstaigos išvadoje (pažymoje) dėl nuteistojo sutuoktinio, sugyven</text:span><text:span text:style-name="T2226">tinio ar artimojo giminaičio sunkios ligos yra pažymėta, kad ši liga yra sunki ir gresia ligonio gyvybei;</text:span></text:p>
      <text:p text:style-name="P2227"><text:span text:style-name="T2228">292.2</text:span><text:span text:style-name="T2229">. ar sutuoktinis ar sugyventinis arba artimieji giminaičiai, kuriems gaivalinė nelaimė padarė didelės materialinės žalos, palaiko socialinius</text:span><text:span text:style-name="T2230"><text:s/>ryšius su nuteistuoju;</text:span></text:p>
      <text:p text:style-name="P2231"><text:span text:style-name="T2232">292.3</text:span><text:span text:style-name="T2233">. kokią teismo paskirtosios bausmės dalį atliko nuteistasis;</text:span></text:p>
      <text:p text:style-name="P2234"><text:span text:style-name="T2235">292.4</text:span><text:span text:style-name="T2236">. kaip nuteistasis elgėsi per visą kardomojo kalinimo (suėmimo) taikymo ir bausmės atlikimo laiką;</text:span></text:p>
      <text:p text:style-name="P2237"><text:span text:style-name="T2238">292.5</text:span><text:span text:style-name="T2239">. už kokias nusikalstamas veikas buvo anksčia</text:span><text:span text:style-name="T2240">u teistas nuteistasis.</text:span></text:p>
      <text:p text:style-name="P2241"><text:span text:style-name="T2242">293</text:span><text:span text:style-name="T2243">. Priimdamas sprendimą leisti nuteistajam išvykti už pataisos įstaigos teritorijos ribų, pataisos įstaigos direktorius taip pat sprendžia, ar šiam nuteistajam reikalingas šios įstaigos palydovas arba kelių pareigūnų palyda.<text:s/></text:span><text:span text:style-name="T2244">Nuteistieji nepilnamečiai vyksta tik su palyda.</text:span></text:p>
      <text:p text:style-name="P2245"><text:span text:style-name="T2246">Pataisos įstaigos direktorius privalo nuspręsti, ar suaugusį nuteistąjį trumpalaikės išvykos metu lydėti su uždėtais antrankiais, ar be jų.</text:span></text:p>
      <text:p text:style-name="P2247"><text:span text:style-name="T2248">294</text:span><text:span text:style-name="T2249">. Suaugusiam nuteistajam, kuriam leista išvykti už pataisos į</text:span><text:span text:style-name="T2250">staigos teritorijos ribų, privalomai skiriamas palydovas arba kelių pareigūnų palyda, jeigu nuteistasis:</text:span></text:p>
      <text:p text:style-name="P2251"><text:span text:style-name="T2252">294.1</text:span><text:span text:style-name="T2253">. atlieka bausmę už bent vieną iš nusikaltimų, numatytų Lietuvos Respublikos baudžiamojo kodekso 99–104, 114–117, 119, 121, 129, 131, 135, 145 s</text:span><text:span text:style-name="T2254">traipsniuose, 149 straipsnio 3 ir 4 dalyse, 150 straipsnio 3 ir 4 dalyse, 151 straipsnio 2 dalyje, 156 straipsnio 1 dalyje, 180 straipsnio 3 dalyje, 181 straipsnio 2 dalyje, 239–242, 249–252, 254 straipsniuose, 260 straipsnio 2 ir 3 dalyse, 263 straipsnio<text:s/></text:span><text:span text:style-name="T2255">2 ir 3 dalyse, 283 straipsnio 2 dalyje ir 323 straipsnyje;</text:span></text:p>
      <text:p text:style-name="P2256"><text:span text:style-name="T2257">294.2</text:span><text:span text:style-name="T2258">. atlieka bausmę už tyčinį nusikaltimą, padarytą kardomojo kalinimo arba laisvės atėmimo vietoje;</text:span></text:p>
      <text:p text:style-name="P2259"><text:span text:style-name="T2260">294.3</text:span><text:span text:style-name="T2261">. yra pavojingas recidyvistas;</text:span></text:p>
      <text:p text:style-name="P2262"><text:span text:style-name="T2263">294.4</text:span><text:span text:style-name="T2264">. įrašytas į linkusiųjų pabėgti įskaitą;</text:span></text:p>
      <text:p text:style-name="P2265"><text:span text:style-name="T2266">294.5</text:span><text:span text:style-name="T2267">. nuteistas laisvės atėmimu iki gyvos galvos.</text:span></text:p>
      <text:p text:style-name="P2268"><text:span text:style-name="T2269">295</text:span><text:span text:style-name="T2270">. Nusprendus leisti nuteistajam išvykti už pataisos įstaigos teritorijos ribų, pataisos įstaigos administracija įformina šiuos dokumentus:</text:span></text:p>
      <text:p text:style-name="P2271"><text:span text:style-name="T2272">295.1</text:span><text:span text:style-name="T2273">. išvadą (53 priedas), kurioje nurodomi nuteis</text:span><text:span text:style-name="T2274">tojo biografiniai, teisminiai (ankstesnieji teistumai, Baudžiamojo kodekso straipsniai, dalys ir punktai, pagal kuriuos nuteistas asmuo šiuo metu atlieka bausmę, šios bausmės vykdymo pradžia ir pabaiga) duomenys ir jo charakteristika, aplinkybės, dėl kurių</text:span><text:span text:style-name="T2275"><text:s/>leidžiama trumpalaikė išvyka, ir jas patvirtinantys dokumentai, įvertintos aplinkybės, nurodytos šių taisyklių 292 punkte, kurioje motyvuojamas palydovo (palydos) skyrimas arba neskyrimas, nurodomas sprendimas išvykstantį nuteistąjį lydėti su uždėtais ant</text:span><text:span text:style-name="T2276">rankiais arba be jų, trumpalaikės išvykos trukmė (parų skaičius). Išvadą pasirašo pataisos įstaigos direktoriaus pavaduotojas;</text:span></text:p>
      <text:p text:style-name="P2277"><text:span text:style-name="T2278">295.2</text:span><text:span text:style-name="T2279">. įsakymą dėl leidimo nuteistajam išvykti už pataisos įstaigos teritorijos ribų;</text:span></text:p>
      <text:p text:style-name="P2280"><text:span text:style-name="T2281">295.3</text:span><text:span text:style-name="T2282">. pažymėjimą apie leidimą<text:s/></text:span><text:span text:style-name="T2283">nuteistajam išvykti už pataisos įstaigos teritorijos ribų (54 priedas).</text:span></text:p>
      <text:p text:style-name="P2284"><text:span text:style-name="T2285">296</text:span><text:span text:style-name="T2286">. Pataisos įstaigos direktorius arba jo pavaduotojas instruktuoja išvykstantį nuteistąjį apie elgesio taisykles už pataisos įstaigos teritorijos ribų, įspėja dėl atsakomybės u</text:span><text:span text:style-name="T2287">ž nesugrįžimą nustatytu laiku ir paima iš nuteistojo rašytinį pasižadėjimą (55 priedas).</text:span></text:p>
      <text:p text:style-name="P2288"><text:span text:style-name="T2289">297</text:span><text:span text:style-name="T2290">. Nuteistajam, kuris buvo išvykęs už pataisos įstaigos teritorijos ribų nuobaudos atlikimo kamerų tipo patalpose, baudos arba drausmės izoliatoriuje ar<text:s/></text:span><text:span text:style-name="T2291">karceryje metu, išvykos laikas įskaitomas į nuobaudos atlikimo laiką.</text:span></text:p>
      <text:p text:style-name="P2292"><text:span text:style-name="T2293">298</text:span><text:span text:style-name="T2294">. Pataisos įstaigos direktoriui atsisakius leisti nuteistajam išvykti už pataisos įstaigos teritorijos ribų, direktorius arba jo pavaduotojas per dieną nuo dokumentų, nurodytų šių</text:span><text:span text:style-name="T2295"><text:s/>taisyklių 290 punkte, pateikimo privalo asmeniškai ir pasirašytinai supažindinti nuteistąjį su išvada dėl atsisakymo leisti nuteistajam išvykti už pataisos įstaigos teritorijos ribų (56 priedas).</text:span></text:p>
      <text:p text:style-name="P2296"><text:span text:style-name="T2297">299</text:span><text:span text:style-name="T2298">. Jeigu nuteistasis už pataisos įstaigos teritorijos</text:span><text:span text:style-name="T2299"><text:s/>ribų išvyko su šios įstaigos palydovu arba kelių pareigūnų palyda ir išvykos metu pabėgo, palydovas ar palydos pareigūnai privalo nedelsdami apie tai pranešti tos vietovės, kurioje nuo palydovo ar palydos pareigūnų pabėgo nuteistasis, ir tos vietovės, į k</text:span><text:span text:style-name="T2300">urią jis turėjo vykti, policijos komisariatams ir pataisos įstaigos, iš kurios buvo išleistas nuteistasis, vadovybei.</text:span></text:p>
      <text:p text:style-name="P2301"><text:span text:style-name="T2302">300</text:span><text:span text:style-name="T2303">. Nuteistųjų, kuriems leista išvykti už pataisos įstaigos teritorijos ribų, įskaitą Nuteistųjų trumpalaikių išvykų apskaitos žurnal</text:span><text:span text:style-name="T2304">e (57 priedas) atlieka įskaitos tarnyba, o sugrįžimą kontroliuoja pataisos įstaigos direktoriaus budintysis padėjėjas.</text:span></text:p>
      <text:p text:style-name="P2305"><text:span text:style-name="T2306">301</text:span><text:span text:style-name="T2307">. Jeigu nuteistasis, kuriam buvo leista išvykti už pataisos įstaigos teritorijos ribų be palydovo ar palydos, dėl ligos, meteorolo</text:span><text:span text:style-name="T2308">ginių arba kitų svarbių priežasčių negali nustatytu laiku sugrįžti į pataisos įstaigą, jis privalo nedelsdamas apie tai pranešti telefonu šios įstaigos administracijai, kuri apie tokį nuteistąjį faksimilinio ryšio arba elektroninio pašto priemonėmis (o jei</text:span><text:span text:style-name="T2309"><text:s/>tokių nėra, – telefonu) privalo tuoj pat pranešti tiems policijos komisariatams, į kurių veiklos teritorijas išvyko nuteistasis.</text:span></text:p>
      <text:p text:style-name="P2310"><text:span text:style-name="T2311">302</text:span><text:span text:style-name="T2312">. Jei trumpalaikės išvykos metu nuteistasis susirgo ir buvo hospitalizuotas valstybės ar savivaldybės asmens sveikatos<text:s/></text:span><text:span text:style-name="T2313">priežiūros viešojoje įstaigoje, pataisos įstaigos administracija, gavusi valstybės ir savivaldybės asmens sveikatos priežiūros viešosios administracijos leidimą, privalo šį nuteistąjį etapuoti į laisvės atėmimo vietų ligoninę (išskyrus nuteistąjį, kuriam p</text:span><text:span text:style-name="T2314">askirta bausmę atlikti atviroje kolonijoje).</text:span></text:p>
      <text:p text:style-name="P2315"><text:span text:style-name="T2316">303</text:span><text:span text:style-name="T2317">. Apie nuteistąjį, nustatytu laiku be pateisinamos priežasties nesugrįžusį į bausmės atlikimo vietą, pataisos įstaigos administracija raštu informuoja policijos komisariatą, kurio veiklos teritorijoje yra</text:span><text:span text:style-name="T2318"><text:s/>ši įstaiga, ir tos vietovės, į kurią išvyko nuteistasis, policijos komisariatą.</text:span></text:p>
      <text:p text:style-name="P2319"><text:span text:style-name="T2320">304</text:span><text:span text:style-name="T2321">. Dokumentai arba patvirtintos jų kopijos apie nuteistųjų trumpalaikes išvykas už pataisos įstaigos teritorijos ribų įsiuvami į jų asmens bylas.</text:span></text:p>
      <text:p text:style-name="P2322"/>
      <text:p text:style-name="P2323"><text:span text:style-name="T2324">XLVIII</text:span><text:span text:style-name="T2325">.<text:s/></text:span><text:span text:style-name="T2326">NUTEISTŲ</text:span><text:span text:style-name="T2327">JŲ TRUMPALAIKIŲ IŠVYKŲ TRIMS PAROMS Į NAMUS TVARKA</text:span></text:p>
      <text:p text:style-name="P2328"/>
      <text:p text:style-name="P2329"><text:span text:style-name="T2330">305</text:span><text:span text:style-name="T2331">. Pataisos įstaigos direktorius, nusprendęs patenkinti gautą nuteistojo prašymą leisti išvykti trims paroms į namus, paveda pareigūnui parengti išvadą (58 priedas). Išvadą pasirašo ją parengęs pare</text:span><text:span text:style-name="T2332">igūnas. Ji suderinama su pataisos įstaigos direktoriaus pavaduotoju.</text:span></text:p>
      <text:p text:style-name="P2333"><text:span text:style-name="T2334">306</text:span><text:span text:style-name="T2335">. Nuteistajam, kurio prašymas dėl parvykimo į namus patenkintas, pataisos įstaigos administracija išduoda nustatyto pavyzdžio pažymėjimą (54 priedas).</text:span></text:p>
      <text:p text:style-name="P2336"><text:span text:style-name="T2337">307</text:span><text:span text:style-name="T2338">. Nuteistųjų, kuriems<text:s/></text:span><text:span text:style-name="T2339">leista trims paroms parvykti į namus, įskaitą Nuteistųjų trumpalaikių išvykų apskaitos žurnale (57 priedas) atlieka įskaitos tarnyba, o sugrįžimą kontroliuoja pataisos įstaigos direktoriaus budintysis padėjėjas.</text:span></text:p>
      <text:p text:style-name="P2340"><text:span text:style-name="T2341">308</text:span><text:span text:style-name="T2342">. Jeigu nuteistasis dėl ligos, meteor</text:span><text:span text:style-name="T2343">ologinių arba kitų svarbių priežasčių negali nustatytu laiku sugrįžti į pataisos įstaigą, jis privalo nedelsdamas apie tai pranešti telefonu šios įstaigos administracijai, kuri apie tokį nuteistąjį faksimilinio ryšio arba elektroninio pašto priemonėmis (o<text:s/></text:span><text:span text:style-name="T2344">jei tokių nėra, – telefonu) privalo tuoj pat pranešti tiems policijos komisariatams, į kurių veiklos teritorijas išvyko nuteistasis.</text:span></text:p>
      <text:p text:style-name="P2345"><text:span text:style-name="T2346">309</text:span><text:span text:style-name="T2347">. Jei trumpalaikės išvykos metu nuteistasis susirgo ir buvo hospitalizuotas valstybės ar savivaldybės asmens sveikat</text:span><text:span text:style-name="T2348">os priežiūros viešojoje įstaigoje, pataisos įstaigos administracija, gavusi valstybės ir savivaldybės asmens sveikatos priežiūros viešosios administracijos leidimą, privalo šį nuteistąjį etapuoti į laisvės atėmimo vietų ligoninę.</text:span></text:p>
      <text:p text:style-name="P2349"><text:span text:style-name="T2350">310</text:span><text:span text:style-name="T2351">. Apie nuteistąjį,<text:s/></text:span><text:span text:style-name="T2352">nustatytu laiku be pateisinamos priežasties nesugrįžusį į bausmės atlikimo vietą, pataisos įstaigos administracija raštu informuoja policijos komisariatą, kurio veiklos teritorijoje yra ši įstaiga, ir tos vietovės, į kurią išvyko nuteistasis, policijos kom</text:span><text:span text:style-name="T2353">isariatą.</text:span></text:p>
      <text:p text:style-name="P2354"><text:span text:style-name="T2355">311</text:span><text:span text:style-name="T2356">. Dokumentai arba patvirtintos jų kopijos apie nuteistųjų parvykimą trims paroms į namus įsiuvami į jų asmens bylas.</text:span></text:p>
      <text:p text:style-name="P2357"/>
      <text:p text:style-name="P2358"><text:span text:style-name="T2359">XLIX</text:span><text:span text:style-name="T2360">.<text:s/></text:span><text:span text:style-name="T2361">NUTEISTŲJŲ IŠVYKIMO UŽ ATVIROS KOLONIJOS TERITORIJOS RIBŲ IR IŠVYKŲ Į NAMUS TVARKA</text:span></text:p>
      <text:p text:style-name="P2362"/>
      <text:p text:style-name="P2363"><text:span text:style-name="T2364">312</text:span><text:span text:style-name="T2365">. Atviros<text:s/></text:span><text:span text:style-name="T2366">kolonijos administracija gali nagrinėti galimybę leisti nuteistiesiems išvykti už kolonijos teritorijos ribų arba į namus šiais atvejais:</text:span></text:p>
      <text:p text:style-name="P2367"><text:span text:style-name="T2368">312.1</text:span><text:span text:style-name="T2369">. atviros kolonijos direktorius sudaryto su juridiniais arba fiziniais asmenimis sutartis dėl nuteistųjų įdarbi</text:span><text:span text:style-name="T2370">nimo ir darbdaviai patvirtina nuteistųjų darbo dienų grafikus, – kai galima leisti nuteistiesiems išvykti už atviros kolonijos teritorijos ribų dėl jų dirbamo darbo pobūdžio;</text:span></text:p>
      <text:p text:style-name="P2371"><text:span text:style-name="T2372">312.2</text:span><text:span text:style-name="T2373">. pateikiamas mokymo įstaigų rašytinis iškvietimas, patvirtintas tų moky</text:span><text:span text:style-name="T2374">mo įstaigų antspaudais, ir nuteistųjų prašymai, – kai galima leisti nuteistiesiems išvykti už atviros kolonijos teritorijos ribų dėl jų mokymosi;</text:span></text:p>
      <text:p text:style-name="P2375"><text:span text:style-name="T2376">312.3</text:span><text:span text:style-name="T2377">. pateikiami valstybės ar savivaldybės asmens sveikatos priežiūros viešosios įstaigos, kurios veiklos</text:span><text:span text:style-name="T2378"><text:s/>teritorijoje veikia atviroji kolonija, medicinos specialistų rašytiniai siuntimai, kai nuteistiesiems dėl sveikatos būklės yra būtina specializuota medicinos pagalba arba stacionarinis gydymas, jeigu šių negali suteikti asmens sveikatos priežiūros viešoji</text:span><text:span text:style-name="T2379"><text:s/>įstaiga, – kai galima leisti nuteistiesiems išvykti už atviros kolonijos teritorijos ribų dėl jų gydymosi;</text:span></text:p>
      <text:p text:style-name="P2380"><text:span text:style-name="T2381">312.4</text:span><text:span text:style-name="T2382">. nuteistieji pateikia rašytinius prašymus, – kai galima leisti jiems kartą per savaitę iki dviejų parų ne darbo metu arba kasmetinių<text:s/></text:span><text:span text:style-name="T2383">atostogų metu parvykti į namus;</text:span></text:p>
      <text:p text:style-name="P2384"><text:span text:style-name="T2385">312.5</text:span><text:span text:style-name="T2386">. nuteistieji, nurodyti šių taisyklių 138 punkte, pateikia rašytinius prašymus, – kai galima leisti šiems nuteistiesiems be priežiūros išvykti už atviros kolonijos teritorijos ribų, bet tik Lietuvos Respublikos teri</text:span><text:span text:style-name="T2387">torijoje, dėl jų individualios darbinės ar kūrybinės veiklos pobūdžio;</text:span></text:p>
      <text:p text:style-name="P2388"><text:span text:style-name="T2389">312.6</text:span><text:span text:style-name="T2390">. nuteistieji, nurodyti šių taisyklių 144 punkte, pateikia rašytinius prašymus, – kai galima leisti šiems nuteistiesiems be priežiūros išvykti už atviros kolonijos teritorijos<text:s/></text:span><text:span text:style-name="T2391">ribų, bet tik Lietuvos Respublikos teritorijoje, dėl jų mokslinės, meninės ir kitokios veiklos pobūdžio.</text:span></text:p>
      <text:p text:style-name="P2392"><text:span text:style-name="T2393">313</text:span><text:span text:style-name="T2394">. Atviros kolonijos administracija kiekvienam nuteistajam išduoda nustatyto pavyzdžio pažymėjimą (59 priedas).</text:span></text:p>
      <text:p text:style-name="P2395"><text:span text:style-name="T2396">314</text:span><text:span text:style-name="T2397">. Leidimas nuteistajam i</text:span><text:span text:style-name="T2398">švykti už atviros kolonijos teritorijos ribų šių taisyklių 312.1, 312.2, 312.3, 312.5 ir 312.6 punktuose numatytais atvejais įforminamas kolonijos direktoriaus įsakymu ir nuteistajam išduodamas nustatyto pavyzdžio leidimas (62 priedas).</text:span></text:p>
      <text:p text:style-name="P2399"><text:span text:style-name="T2400">315</text:span><text:span text:style-name="T2401">. Atvirose k</text:span><text:span text:style-name="T2402">olonijose nuteistieji, kurie neturi galiojančių nuobaudų, kasmetinių atostogų metu gali parvykti į namus. Ši išvyka leidžiama atviros kolonijos direktoriaus įsakymu, kuriame nustatomas ir šio parvykimo terminas (kalendorinių dienų skaičius), ir nuteistajam</text:span><text:span text:style-name="T2403"><text:s/>išduodamas nustatyto pavyzdžio pažymėjimas (54 priedas). Parvykimas į namus negali trukti ilgiau kaip keturiolika kalendorinių dienų. Į parvykimo terminą įskaitomas kelionės į namus ir į pataisos įstaigą laikas.</text:span></text:p>
      <text:p text:style-name="P2404"><text:span text:style-name="T2405">Lietuvos Respublikos bausmių vykdymo kodeks</text:span><text:span text:style-name="T2406">o 130 straipsnio 4 dalyje numatytu atveju parvykimas į namus atostogų metu negali trukti ilgiau kaip devyniolika kalendorinių dienų. Į parvykimo terminą įskaitomas kelionės į namus ir į pataisos įstaigą laikas.</text:span></text:p>
      <text:p text:style-name="P2407"><text:span text:style-name="T2408">316</text:span><text:span text:style-name="T2409">. Atvirose kolonijose nuteistieji, kur</text:span><text:span text:style-name="T2410">ie neturi galiojančių nuobaudų, kartą per savaitę gali iki dviejų parų ne darbo metu parvykti į namus. Šios išvykos leidžiamos atviros kolonijos direktoriaus įsakymu ir nuteistajam išduodamas nustatyto pavyzdžio pažymėjimas (54 priedas).</text:span></text:p>
      <text:p text:style-name="P2411"><text:span text:style-name="T2412">317</text:span><text:span text:style-name="T2413">. Nuteistas</text:span><text:span text:style-name="T2414">is, kuriam pirmą kartą leidžiama išvykti už atviros kolonijos teritorijos ribų arba parvykti į namus, instruktuojamas apie elgesio taisykles už kolonijos teritorijos ribų, įspėjamas dėl atsakomybės už nesugrįžimą nustatytu laiku ir iš jo paimamas rašytinis</text:span><text:span text:style-name="T2415"><text:s/>pasižadėjimas (55 priedas).</text:span></text:p>
      <text:p text:style-name="P2416"><text:span text:style-name="T2417">Antrą ir paskesnius kartus išleidžiamas išvykti už atviros kolonijos teritorijos ribų arba parvykti į namus nuteistasis gali būti neinstruktuojamas.</text:span></text:p>
      <text:p text:style-name="P2418"><text:span text:style-name="T2419">318</text:span><text:span text:style-name="T2420">. Leidus nuteistajam, atliekančiam nuobaudą baudos izoliatoriuje, išvyk</text:span><text:span text:style-name="T2421">ti už atviros kolonijos teritorijos ribų, jeigu to reikia dėl jo gydymosi, išvykos laikas įskaitomas į nuobaudos atlikimo laiką.</text:span></text:p>
      <text:p text:style-name="P2422"><text:span text:style-name="T2423">319</text:span><text:span text:style-name="T2424">. Nuteistųjų, kuriems leista išvykti už atviros kolonijos ribų arba išvykti į namus Lietuvos Respublikos bausmių vykdymo</text:span><text:span text:style-name="T2425"><text:s/>kodekso 91 straipsnio 1 dalies 7 ir 8 punktuose numatytais atvejais, įskaitą Nuteistųjų trumpalaikių išvykų apskaitos žurnale (57 priedas) atlieka įskaitos tarnyba, o sugrįžimą kontroliuoja pataisos įstaigos direktoriaus budintysis padėjėjas.</text:span></text:p>
      <text:p text:style-name="P2426"><text:span text:style-name="T2427">320</text:span><text:span text:style-name="T2428">. Jei</text:span><text:span text:style-name="T2429">gu nuteistasis dėl ligos, meteorologinių arba kitų svarbių priežasčių negali nustatytu laiku sugrįžti į pataisos įstaigą, jis privalo nedelsdamas apie tai pranešti telefonu šios įstaigos administracijai, kuri apie tokį nuteistąjį faksimilinio ryšio arba el</text:span><text:span text:style-name="T2430">ektroninio pašto priemonėmis (o jei tokių nėra, – telefonu) privalo tuoj pat pranešti tiems policijos komisariatams, į kurių veiklos teritorijas išvyko nuteistasis.</text:span></text:p>
      <text:p text:style-name="P2431"><text:span text:style-name="T2432">321</text:span><text:span text:style-name="T2433">. Apie nuteistąjį, nustatytu laiku be pateisinamos priežasties nesugrįžusį į bausmės</text:span><text:span text:style-name="T2434"><text:s/>atlikimo vietą, pataisos įstaigos administracija raštu informuoja policijos komisariatą, kurio veiklos teritorijoje yra ši įstaiga, ir tos vietovės, į kurią išvyko nuteistasis, policijos komisariatą.</text:span></text:p>
      <text:p text:style-name="P2435"><text:span text:style-name="T2436">322</text:span><text:span text:style-name="T2437">. Dokumentai arba patvirtintos jų kopijos apie n</text:span><text:span text:style-name="T2438">uteistųjų išvykas už atviros kolonijos teritorijos ribų arba išvykas į namus įsiuvami į jų asmens bylas.</text:span></text:p>
      <text:p text:style-name="P2439"/>
      <text:p text:style-name="P2440"><text:span text:style-name="T2441">L</text:span><text:span text:style-name="T2442">.<text:s/></text:span><text:span text:style-name="T2443">ASMENŲ PALEIDIMO IŠ PATAISOS ĮSTAIGŲ YPATUMAI</text:span></text:p>
      <text:p text:style-name="P2444"/>
      <text:p text:style-name="P2445"><text:span text:style-name="T2446">323</text:span><text:span text:style-name="T2447">. Pataisos įstaigų personalas privalo:</text:span></text:p>
      <text:p text:style-name="P2448"><text:span text:style-name="T2449">323.1</text:span><text:span text:style-name="T2450">. glaudžiai bendradarbiauti su<text:s/></text:span><text:span text:style-name="T2451">socialinėmis tarnybomis, padedančiomis paleistiems iš pataisos įstaigų asmenims iš naujo įsitvirtinti visuomenėje, ypatingą dėmesį skiriant šeimai ir darbinei veiklai;</text:span></text:p>
      <text:p text:style-name="P2452"><text:span text:style-name="T2453">323.2</text:span><text:span text:style-name="T2454">. užtikrinti, kad paleidžiami iš pataisos įstaigų asmenys būtų aprūpinti reikia</text:span><text:span text:style-name="T2455">mais dokumentais ir asmens liudijimais, klimato ir sezono reikalavimus atitinkančia apranga, kompensuoti kelionės išlaidomis, padėti jiems susirasti tinkamas gyvenamąsias patalpas ir darbą;</text:span></text:p>
      <text:p text:style-name="P2456"><text:span text:style-name="T2457">323.3</text:span><text:span text:style-name="T2458">. socialinių tarnybų darbuotojams leisti patekti į patais</text:span><text:span text:style-name="T2459">os įstaigą ir bendrauti su nuteistaisiais, kad parengtų juos išėjimui į laisvę ir realizuotų pagalbos, teikiamos po paleidimo, programą.</text:span></text:p>
      <text:p text:style-name="P2460"><text:span text:style-name="T2461">324</text:span><text:span text:style-name="T2462">. Pataisos įstaigos administracija ne vėliau kaip per dvi darbo dienas nuo nutarties lygtinai paleisti nuteist</text:span><text:span text:style-name="T2463">ąjį iš pataisos įstaigos gavimo privalo atsiskaityti su nuteistuoju ir išduoti jam rašytinį paliepimą (60 priedas) išvykti į gyvenamąją vietą. Nuteistasis privalo atvykti į gyvenamąją vietą per paliepime nurodytą kelionės laiką ir užsiregistruoti pataisos<text:s/></text:span><text:span text:style-name="T2464">inspekcijoje.</text:span></text:p>
      <text:p text:style-name="P2465"><text:span text:style-name="T2466">325</text:span><text:span text:style-name="T2467">. Nuteistieji, kuriems iki bausmės vykdymo pabaigos lieka ne mažiau kaip trys mėnesiai, o rengiant dokumentus lygtiniam paleidimui iš pataisos įstaigos arba lygtiniam atleidimui nuo laisvės atėmimo bausmės prieš terminą ar neatliktos l</text:span><text:span text:style-name="T2468">aisvės atėmimo bausmės dalies pakeitimui švelnesne bausme (Lietuvos Respublikos baudžiamojo kodekso 77 straipsnis) – ne mažiau kaip vienas mėnuo iki teikimo pateikimo teismui, paleidimui iš pataisos įstaigos rengiami pagal įstaigos direktoriaus įsakymu pat</text:span><text:span text:style-name="T2469">virtintą specialią programą.</text:span></text:p>
      <text:p text:style-name="P2470"><text:span text:style-name="T2471">326</text:span><text:span text:style-name="T2472">. Pataisos įstaigos direktoriaus įgalioti darbuotojai paima iš nuteistųjų, kuriuos rengiamasi paleisti, rašytinius prašymus ir jų pagrindu bei atsižvelgdami į nuteistųjų asmens bylos dokumentus išsiunčia į tos vietovės,<text:s/></text:span><text:span text:style-name="T2473">kurioje nuteistasis gyveno iki nuteisimo laisvės atėmimu arba į kurią jis vyks po paleidimo iš pataisos įstaigos, savivaldybę raštą su prašymu padėti nuteistajam apsirūpinti gyvenamąja patalpa ir įsidarbinti.</text:span></text:p>
      <text:p text:style-name="P2474"><text:span text:style-name="T2475">327</text:span><text:span text:style-name="T2476">. Pataisos įstaigos personalas privalo s</text:span><text:span text:style-name="T2477">upažindinti asmenis, paleidžiamus iš laisvės atėmimo vietos, su Lietuvos Respublikos įstatymais ir kitais teisės aktais, reglamentuojančiais socialinės paramos teikimą asmenims, grįžusiems iš laisvės atėmimo vietų, ir šių asmenų įdarbinimo tvarką.</text:span></text:p>
      <text:p text:style-name="P2478"><text:span text:style-name="T2479">328</text:span><text:span text:style-name="T2480">.</text:span><text:span text:style-name="T2481"><text:s/>Asmens dokumentus, pinigus, maisto produktus, drabužius ir avalynę paleidžiamas asmuo gauna paleidimo iš pataisos įstaigos dieną.</text:span></text:p>
      <text:p text:style-name="P2482"><text:span text:style-name="T2483">329</text:span><text:span text:style-name="T2484">. Paleidžiamam iš pataisos įstaigos asmeniui išduodamas Pažymėjimas apie paleidimą (61 priedas), kurio kopija įsiuvama</text:span><text:span text:style-name="T2485"><text:s/>į paleidžiamojo asmens bylą.</text:span></text:p>
      <text:p text:style-name="P2486"><text:span text:style-name="T2487">330</text:span><text:span text:style-name="T2488">. Apie kiekvieną neteisėtą nuteistojo paleidimą iš pataisos įstaigos jos direktorius privalo nedelsdamas pranešti Kalėjimų departamento direktoriui. Kiekvienu iš šių atvejų Kalėjimų departamentas atlieka tarnybinį<text:s/></text:span><text:span text:style-name="T2489">tyrimą.</text:span></text:p>
      <text:p text:style-name="P2490"><text:span text:style-name="T2491">331</text:span><text:span text:style-name="T2492">. Nuteistųjų, atlikusių bausmę, asmens bylos saugomos ir naikinamos teisės aktų nustatyta tvarka. Saugojimo terminas skaičiuojamas nuo nuosprendyje nustatyto bausmės laiko pabaigos, neatsižvelgiant į faktinį teisėto nuteistojo atleidimo nuo<text:s/></text:span><text:span text:style-name="T2493">bausmės terminą.</text:span></text:p>
      <text:p text:style-name="P2494"><text:span text:style-name="T2495">332</text:span><text:span text:style-name="T2496">. Atlikusių bausmę nuteistųjų, kuriems kardomojo kalinimo ar laisvės atėmimo vietoje buvo padarytos gamybinės traumos ir kurie dėl to gavo invalidumą, taip pat mirusių nuteistųjų asmens bylos perduodamos nuolat saugoti į Kalėjimų de</text:span><text:span text:style-name="T2497">partamento archyvą.</text:span></text:p>
      <text:p text:style-name="P2498"/>
      <text:p text:style-name="P2499"><text:span text:style-name="T2500">LI</text:span><text:span text:style-name="T2501">.<text:s/></text:span><text:span text:style-name="T2502">NUTEISTOJO MIRTIES ĮFORMINIMO IR PALAIKŲ LAIDOJIMO ARBA ATIDAVIMO PRAŠANTIEMS ASMENIMS TVARKA</text:span></text:p>
      <text:p text:style-name="P2503"/>
      <text:p text:style-name="P2504"><text:span text:style-name="T2505">333</text:span><text:span text:style-name="T2506">. Nuteistajam mirus, pataisos įstaigos administracija privalo:</text:span></text:p>
      <text:p text:style-name="P2507"><text:span text:style-name="T2508">333.1</text:span><text:span text:style-name="T2509">. nedelsdama apie tai pranešti pataisos įstaigos buvi</text:span><text:span text:style-name="T2510">mo vietos prokurorui, o mirus nuteistajam laisvės atėmimu iki gyvos galvos, – ir Kalėjimų departamento direktoriui arba jį pavaduojančiam pareigūnui;</text:span></text:p>
      <text:p text:style-name="P2511"><text:span text:style-name="T2512">333.2</text:span><text:span text:style-name="T2513">. nedelsdama telefonu ar kitais įmanomais būdais apie tai pranešti nuteistojo sutuoktiniui ar<text:s/></text:span><text:span text:style-name="T2514">sugyventiniui arba artimiesiems giminaičiams ir informuoti, kokioje civilinės būklės aktus registruojančioje įstaigoje jie galės gauti mirties liudijimą;</text:span></text:p>
      <text:p text:style-name="P2515"><text:span text:style-name="T2516">333.3</text:span><text:span text:style-name="T2517">. per tris dienas raštu pranešti apie tai pataisos įstaigos vietos civilinės būklės aktus reg</text:span><text:span text:style-name="T2518">istruojančiai įstaigai, kuri Lietuvos Respublikos civilinio kodekso nustatyta tvarka įregistruoja mirtį ir išduoda mirties liudijimą;</text:span></text:p>
      <text:p text:style-name="P2519"><text:span text:style-name="T2520">333.4</text:span><text:span text:style-name="T2521">. per tris darbo dienas išsiųsti raštą nuosprendį priėmusiam pirmosios instancijos teismui ir prie šio teismo esa</text:span><text:span text:style-name="T2522">nčiai teritorinei prokuratūrai.</text:span></text:p>
      <text:p text:style-name="P2523"><text:span text:style-name="T2524">334</text:span><text:span text:style-name="T2525">. Nuteistojo palaikai laidojami kapinėse arba nuteistojo sutuoktinio, sugyventinio arba artimųjų giminaičių rašytiniu prašymu ir pataisos įstaigos direktoriaus arba jį pavaduojančio pareigūno leidimu atiduodami miru</text:span><text:span text:style-name="T2526">siojo sutuoktiniui, sugyventiniui arba artimiesiems giminaičiams.</text:span></text:p>
      <text:p text:style-name="P2527"><text:span text:style-name="T2528">335</text:span><text:span text:style-name="T2529">. Į mirusio nuteistojo asmens bylą įsiuvama:</text:span></text:p>
      <text:p text:style-name="P2530"><text:span text:style-name="T2531">335.1</text:span><text:span text:style-name="T2532">. pranešimo civilinės būklės aktus registruojančiai įstaigai kopija;</text:span></text:p>
      <text:p text:style-name="P2533"><text:span text:style-name="T2534">335.2</text:span><text:span text:style-name="T2535">. pranešimo nuosprendį priėmusiam pirmosios instancij</text:span><text:span text:style-name="T2536">os teismui ir prie šio teismo esančiai teritorinei prokuratūrai kopija;</text:span></text:p>
      <text:p text:style-name="P2537"><text:span text:style-name="T2538">335.3</text:span><text:span text:style-name="T2539">. medicinos dokumento, patvirtinančio mirtį, kopija;</text:span></text:p>
      <text:p text:style-name="P2540"><text:span text:style-name="T2541">335.4</text:span><text:span text:style-name="T2542">. nelaimingo atsitikimo aktas (jeigu mirties priežastis – nelaimingas atsitikimas);</text:span></text:p>
      <text:p text:style-name="P2543"><text:span text:style-name="T2544">335.5</text:span><text:span text:style-name="T2545">. tarnybinio tyrimo<text:s/></text:span><text:span text:style-name="T2546">išvada (jeigu mirtis smurtinė arba savižudybė);</text:span></text:p>
      <text:p text:style-name="P2547"><text:span text:style-name="T2548">335.6</text:span><text:span text:style-name="T2549">. teismo medicinos ekspertizės aktas;</text:span></text:p>
      <text:p text:style-name="P2550"><text:span text:style-name="T2551">335.7</text:span><text:span text:style-name="T2552">. Asmens sveikatos istorija;</text:span></text:p>
      <text:p text:style-name="P2553"><text:span text:style-name="T2554">335.8</text:span><text:span text:style-name="T2555">. nuteistojo palaikų laidojimo arba atidavimo mirusiojo sutuoktiniui, sugyventiniui arba artimiesiems giminaičiams</text:span><text:span text:style-name="T2556"><text:s/>aktas;</text:span></text:p>
      <text:p text:style-name="P2557"><text:span text:style-name="T2558">335.9</text:span><text:span text:style-name="T2559">. mirusio nuteistojo pinigų, daiktų, asmens ir kitų dokumentų atidavimo jo sutuoktiniui, sugyventiniui arba artimiesiems giminaičiams kvitai ir aktai.</text:span></text:p>
      <text:p text:style-name="P2560"/>
      <text:p text:style-name="P2561">SUDERINTA</text:p>
      <text:p text:style-name="P2562">Lietuvos Respublikos sveikatos apsaugos ministerijos</text:p>
      <text:p text:style-name="P2563">Ekstremalių sveikatai situacijų centro direktorius</text:p>
      <text:p text:style-name="P2564">Vytautas Gailius</text:p>
      <text:p text:style-name="P2565"><text:span text:style-name="T2566">2003 06 30</text:span></text:p>
      <text:p text:style-name="P2567"><text:span text:style-name="T2568">______________</text:span></text:p>
      <text:p text:style-name="P2569"/>
      <text:p text:style-name="P2570"><text:span text:style-name="T2571">Pataisos įstaigų vidaus tvarkos taisyklių</text:span></text:p>
      <text:p text:style-name="P2572"><text:span text:style-name="T2573">1</text:span><text:span text:style-name="T2574"><text:s/>priedas</text:span></text:p>
      <text:p text:style-name="P2575"/>
      <text:p text:style-name="P2576">___________________________________________________________</text:p>
      <text:p text:style-name="P2577">(pataisos įstaigos pavadinimas)</text:p>
      <text:p text:style-name="P2578"/>
      <text:p text:style-name="P2579">PASTABŲ IR PASIŪLYMŲ</text:p>
      <text:p text:style-name="P2580">K N Y<text:s/>G A</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Data</text:p>
          </table:table-cell>
          <table:table-cell table:style-name="TableCell2594">
            <text:p text:style-name="P2595">Tikrinančio pareigūno pareigos, vardas ir pavardė, parašas</text:p>
          </table:table-cell>
          <table:table-cell table:style-name="TableCell2596">
            <text:p text:style-name="P2597">Pastabos ir pasiūlymai</text:p>
          </table:table-cell>
          <table:table-cell table:style-name="TableCell2598">
            <text:p text:style-name="P2599">Įvykdymo terminas</text:p>
          </table:table-cell>
          <table:table-cell table:style-name="TableCell2600">
            <text:p text:style-name="P2601">Atliktos priemonės</text:p>
          </table:table-cell>
        </table:table-row>
        <table:table-row table:style-name="TableRow2602">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cell table:style-name="TableCell2611">
            <text:p text:style-name="P2612">5</text:p>
          </table:table-cell>
          <table:table-cell table:style-name="TableCell2613">
            <text:p text:style-name="P2614">6</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PASTABOS:</text:p>
      <text:p text:style-name="P2669"/>
      <text:p text:style-name="P2670">1. Pastabų ir pasiūlymų knygą pataisos įstaigai išduoda<text:s/>Kalėjimų departamentas.</text:p>
      <text:p text:style-name="P2671">2. Knygos lapus sunumeruoja, antspauduoja ir apskaito Kalėjimų departamento tarnyba, atsakinga už raštvedybos tvarkymą.</text:p>
      <text:p text:style-name="P2672">3. Pastabų ir pasiūlymų knyga saugoma pataisos įstaigos raštinėje arba pas šios įstaigos direktorių.</text:p>
      <text:p text:style-name="P2673">4. Įvykdžius pasiūlymus, pataisos įstaigos direktorius apie tai per 10 dienų raštu praneša tikrinusiam pareigūnui.</text:p>
      <text:p text:style-name="P2674">5. Užbaigta arba netinkama tolesniam naudojimui Pastabų ir pasiūlymų knyga grąžinama Kalėjimų departamentui.</text:p>
      <text:p text:style-name="P2675">______________</text:p>
      <text:p text:style-name="P2676"/>
      <text:p text:style-name="P2677"><text:span text:style-name="T2678">Pataisos įstaigų vidaus<text:s/></text:span><text:span text:style-name="T2679">tvarkos taisyklių</text:span></text:p>
      <text:p text:style-name="P2680"><text:span text:style-name="T2681">2</text:span><text:span text:style-name="T2682"><text:s/>priedas</text:span></text:p>
      <text:p text:style-name="P2683"/>
      <text:p text:style-name="P2684">___________________________________________________________</text:p>
      <text:p text:style-name="P2685">(pataisos įstaigos pavadinimas)</text:p>
      <text:p text:style-name="P2686"/>
      <text:p text:style-name="P2687">PASIŽADĖJIMAS</text:p>
      <text:p text:style-name="P2688">DĖL ĮSTATYMŲ REIKALAVIMŲ LAIKYMOSI SANTYKIUOSE SU</text:p>
      <text:p text:style-name="P2689">NUTEISTAISIAIS</text:p>
      <text:p text:style-name="P2690"/>
      <text:p text:style-name="P2691">200__ – ____ – ____</text:p>
      <text:p text:style-name="P2692">_____________</text:p>
      <text:p text:style-name="P2693">(vietovė)</text:p>
      <text:p text:style-name="P2694"/>
      <text:p text:style-name="P2695">Aš,<text:tab/></text:p>
      <text:p text:style-name="P2696">(pareigos, vardas ir pavardė, gimimo metai)</text:p>
      <text:p text:style-name="P2697"><text:tab/>, dirbdamas su nuteistaisiais pasižadu laikytis</text:p>
      <text:p text:style-name="P2698">Bausmių vykdymo kodekso, kitų įstatymų, Pataisos įstaigų vidaus tvarkos taisyklių ir kitų teisės aktų reikalavimų.</text:p>
      <text:p text:style-name="P2699">Man išaiškinta įstatymų nustatyta atsakomybė už<text:s/>ryšių, nesusijusių su tarnybinių (darbo) pareigų vykdymu, palaikymą su nuteistaisiais, jų giminaičiais ir kitais artimaisiais.</text:p>
      <text:p text:style-name="P2700"/>
      <text:p text:style-name="P2701">______________________________</text:p>
      <text:p text:style-name="P2702"><text:tab/>(instruktuoto asmens parašas)</text:p>
      <text:p text:style-name="P2703"/>
      <text:p text:style-name="P2704">Instruktavo</text:p>
      <text:p text:style-name="P2705">_____________________________</text:p>
      <text:p text:style-name="P2706"><text:tab/>(pareigos)</text:p>
      <text:p text:style-name="P2707">_____________________________</text:p>
      <text:p text:style-name="P2708"><text:tab/>(parašas)</text:p>
      <text:p text:style-name="P2709">_____________________________</text:p>
      <text:p text:style-name="P2710"><text:tab/>(vardas ir pavardė)</text:p>
      <text:p text:style-name="P2711">200__ – ____ – ____</text:p>
      <text:p text:style-name="P2712"/>
      <text:p text:style-name="P2713">PASTABA. Pareigūnų ir kitų darbuotojų rašytiniai pasižadėjimai laikomi jų asmens bylose.</text:p>
      <text:p text:style-name="P2714">______________</text:p>
      <text:p text:style-name="P2715"/>
      <text:p text:style-name="P2716"><text:span text:style-name="T2717">Pataisos įstaigų vidaus tvarkos taisyklių</text:span></text:p>
      <text:p text:style-name="P2718"><text:span text:style-name="T2719">3</text:span><text:span text:style-name="T2720"><text:s/>priedas</text:span></text:p>
      <text:p text:style-name="P2721"/>
      <text:p text:style-name="P2722"><text:span text:style-name="T2723">NUTEISTOJO PASIMATYMŲ, GAUTŲ PAŠTO BEI PERDUODAMŲ SIUNTINIŲ IR</text:span></text:p>
      <text:p text:style-name="P2724"><text:span text:style-name="T2725">SMULKIŲJŲ PAKETŲ SU SPAUDA APSKAITOS KORTELĖ</text:span></text:p>
      <text:p text:style-name="P2726"/>
      <text:p text:style-name="P2727">200__ – ____ – ____</text:p>
      <text:p text:style-name="P2728">_____________</text:p>
      <text:p text:style-name="P2729">(vietovė)</text:p>
      <text:p text:style-name="P2730"/>
      <text:p text:style-name="P2731">Asmens bylos Nr.__________</text:p>
      <text:p text:style-name="P2732"/>
      <text:p text:style-name="P2733">Vardas ______________________ Pavardė<text:tab/><text:s/>Gimimo data __________</text:p>
      <text:p text:style-name="P2734">Baudžiamojo kodekso straipsnis, dalis, punktas<text:tab/></text:p>
      <text:p text:style-name="P2735">Bausmės vykdymo pradžia_________________ Bausmės vykdymo pabaiga<text:tab/></text:p>
      <text:p text:style-name="P2736"/>
      <text:p text:style-name="P2737">________________________________<text:tab/>______________<text:tab/>___________________</text:p>
      <text:p text:style-name="P2738"><text:tab/>(pataisos įstaigos įskaitos tarnybos viršininkas)<text:tab/>(parašas)<text:tab/>(vardas ir pavardė)<text:s/></text:p>
      <text:p text:style-name="P2739"/>
      <text:p text:style-name="P2740">I. PAGAL ĮSTATYMĄ PRIKLAUSANTYS PASIMATYMAI IR SIUNTINIAI</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Eil. Nr.</text:p>
          </table:table-cell>
          <table:table-cell table:style-name="TableCell2751">
            <text:p text:style-name="P2752">Ilgalaikiai pasimatymai</text:p>
          </table:table-cell>
          <table:table-cell table:style-name="TableCell2753">
            <text:p text:style-name="P2754">Trumpalaikiai pasimatymai</text:p>
          </table:table-cell>
          <table:table-cell table:style-name="TableCell2755">
            <text:p text:style-name="P2756">Siuntiniai</text:p>
          </table:table-cell>
          <table:table-cell table:style-name="TableCell2757">
            <text:p text:style-name="P2758">Įskaitos arba socialinės reabilitacijos tarnybos darbuotojo vardas ir pavardė, parašas</text:p>
          </table: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cell table:style-name="TableCell2768">
            <text:p text:style-name="P2769">5</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II. DUOMENYS APIE NUTEISTOJO PRISKYRIMĄ GRUPEI</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Eil. Nr.</text:p>
          </table:table-cell>
          <table:table-cell table:style-name="TableCell2825">
            <text:p text:style-name="P2826">Įsakymo (nutarimo) data ir Nr.</text:p>
          </table:table-cell>
          <table:table-cell table:style-name="TableCell2827">
            <text:p text:style-name="P2828">Įrašas apie priskyrimą grupei</text:p>
          </table:table-cell>
          <table:table-cell table:style-name="TableCell2829">
            <text:p text:style-name="P2830">Įskaitos arba socialinės reabilitacijos tarnybos darbuotojo vardas ir pavardė, parašas</text:p>
          </table:table-cell>
        </table:table-row>
        <table:table-row table:style-name="TableRow2831">
          <table:table-cell table:style-name="TableCell2832">
            <text:p text:style-name="P2833">1</text:p>
          </table:table-cell>
          <table:table-cell table:style-name="TableCell2834">
            <text:p text:style-name="P2835">2</text:p>
          </table:table-cell>
          <table:table-cell table:style-name="TableCell2836">
            <text:p text:style-name="P2837">3</text:p>
          </table:table-cell>
          <table:table-cell table:style-name="TableCell2838">
            <text:p text:style-name="P2839">4</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III.<text:s/>NUTEISTOJO GIMINAIČIAI IR KITI ARTIMIEJI</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il. Nr.</text:p>
          </table:table-cell>
          <table:table-cell table:style-name="TableCell2887">
            <text:p text:style-name="P2888">Vardas ir pavardė</text:p>
          </table:table-cell>
          <table:table-cell table:style-name="TableCell2889">
            <text:p text:style-name="P2890">Giminystės ryšys</text:p>
          </table:table-cell>
          <table:table-cell table:style-name="TableCell2891">
            <text:p text:style-name="P2892">Namų adresas</text:p>
          </table:table-cell>
        </table:table-row>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IV. PASIMATYMŲ APSKAITA</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Eil. Nr.</text:p>
          </table:table-cell>
          <table:table-cell table:style-name="TableCell2952" table:number-rows-spanned="2">
            <text:p text:style-name="P2953">Pasimatymo data</text:p>
          </table:table-cell>
          <table:table-cell table:style-name="TableCell2954" table:number-columns-spanned="2">
            <text:p text:style-name="P2955">Su kuo įvyko pasimatymas</text:p>
          </table:table-cell>
          <table:covered-table-cell/>
          <table:table-cell table:style-name="TableCell2956" table:number-rows-spanned="2">
            <text:p text:style-name="P2957">Pasimatymo rūšis</text:p>
          </table:table-cell>
          <table:table-cell table:style-name="TableCell2958" table:number-rows-spanned="2">
            <text:p text:style-name="P2959">Pasimatymo trukmė (paros,<text:s/>valandos, minutės)</text:p>
          </table:table-cell>
          <table:table-cell table:style-name="TableCell2960" table:number-rows-spanned="2">
            <text:p text:style-name="P2961">Pasimatymą suteikusio darbuotojo vardas ir pavardė, parašas</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giminystės ryšys</text:p>
          </table:table-cell>
          <table:table-cell table:style-name="TableCell2967">
            <text:p text:style-name="P2968">vardas ir pavardė</text:p>
          </table:table-cell>
          <table:covered-table-cell>
            <text:p text:style-name="P2969"/>
          </table:covered-table-cell>
          <table:covered-table-cell>
            <text:p text:style-name="P2970"/>
          </table:covered-table-cell>
          <table:covered-table-cell>
            <text:p text:style-name="P2971"/>
          </table:covered-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V. PAŠTO BEI PERDUODAMŲ SIUNTINIŲ IR SMULKIŲJŲ PAKETŲ SU SPAUDA APSKAITA</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Eil. Nr.</text:p>
          </table:table-cell>
          <table:table-cell table:style-name="TableCell3060">
            <text:p text:style-name="P3061">Priėmimo data</text:p>
          </table:table-cell>
          <table:table-cell table:style-name="TableCell3062">
            <text:p text:style-name="P3063">Kas priimta (siuntinys, smulkusis paketas)</text:p>
          </table:table-cell>
          <table:table-cell table:style-name="TableCell3064">
            <text:p text:style-name="P3065">Iš ko priimta (vardas ir pavardė)</text:p>
          </table:table-cell>
          <table:table-cell table:style-name="TableCell3066">
            <text:p text:style-name="P3067">Siuntinį, smulkųjį paketą gavusio nu- teistojo parašas ir data</text:p>
          </table:table-cell>
          <table:table-cell table:style-name="TableCell3068">
            <text:p text:style-name="P3069">Siuntinį, smulkųjį paketą įteikusio darbuotojo vardas ir pavardė, parašas</text:p>
          </table:table-cell>
        </table:table-row>
        <table:table-row table:style-name="TableRow3070">
          <table:table-cell table:style-name="TableCell3071">
            <text:p text:style-name="P3072">1</text:p>
          </table:table-cell>
          <table:table-cell table:style-name="TableCell3073">
            <text:p text:style-name="P3074">2</text:p>
          </table:table-cell>
          <table:table-cell table:style-name="TableCell3075">
            <text:p text:style-name="P3076">3</text:p>
          </table:table-cell>
          <table:table-cell table:style-name="TableCell3077">
            <text:p text:style-name="P3078">4</text:p>
          </table:table-cell>
          <table:table-cell table:style-name="TableCell3079">
            <text:p text:style-name="P3080">5</text:p>
          </table:table-cell>
          <table:table-cell table:style-name="TableCell3081">
            <text:p text:style-name="P3082">6</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P3136">VI. DUOMENYS APIE TEISĖS GAUTI PAPILDOMUS PASIMATYMUS, SIUNTINIUS SUTEIKIMĄ IR ATĖMIMĄ</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Eil. Nr.</text:p>
          </table:table-cell>
          <table:table-cell table:style-name="TableCell3146">
            <text:p text:style-name="P3147">Įsakymo (nutarimo) data ir Nr.</text:p>
          </table:table-cell>
          <table:table-cell table:style-name="TableCell3148">
            <text:p text:style-name="P3149">Į ką suteikta teisė (į siuntinį ar į pasimatymą)</text:p>
          </table:table-cell>
          <table:table-cell table:style-name="TableCell3150">
            <text:p text:style-name="P3151">Į ką atimta teisė</text:p>
          </table:table-cell>
        </table:table-row>
        <table:table-row table:style-name="TableRow3152">
          <table:table-cell table:style-name="TableCell3153">
            <text:p text:style-name="P3154">1</text:p>
          </table:table-cell>
          <table:table-cell table:style-name="TableCell3155">
            <text:p text:style-name="P3156">2</text:p>
          </table:table-cell>
          <table:table-cell table:style-name="TableCell3157">
            <text:p text:style-name="P3158">3</text:p>
          </table:table-cell>
          <table:table-cell table:style-name="TableCell3159">
            <text:p text:style-name="P3160">4</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ext:p text:style-name="P3189">VII. TELEVIZORIŲ,<text:s/>KOMPIUTERIŲ, GARSO IR VAIZDO MAGNETOFONŲ, RADIJO IMTUVŲ, KOMPIUTERINIŲ ŽAIDIMŲ APARATŲ, KOMPAKTINIŲ DISKŲ GROTUVŲ IR MUZIKOS INSTRUMENTŲ APSKAITA</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Priėmimo data</text:p>
          </table:table-cell>
          <table:table-cell table:style-name="TableCell3200">
            <text:p text:style-name="P3201">Televizoriaus, kompiuterio, magnetofono, radijo imtuvo ir kitų daiktų pavadinimai ir gamykliniai Nr. (šių daiktų dokumentų nereikalaujama)</text:p>
          </table:table-cell>
          <table:table-cell table:style-name="TableCell3202">
            <text:p text:style-name="P3203">Televizorių, kompiuterį, magnetofoną, radijo imtuvą ar kitą daiktą įteikusio nuteistajam darbuotojo vardas ir pavardė, parašas</text:p>
          </table:table-cell>
          <table:table-cell table:style-name="TableCell3204">
            <text:p text:style-name="P3205">Televizoriaus, kompiuterio, magnetofono, radijo imtuvo ar kito daikto įteikimo data</text:p>
          </table:table-cell>
          <table:table-cell table:style-name="TableCell3206">
            <text:p text:style-name="P3207">Nuteistojo, gavusio televizorių, kompiuterį, magnetofoną, radijo imtuvą ar kitą daiktą, parašas ir data</text:p>
          </table:table-cell>
        </table:table-row>
        <table:table-row table:style-name="TableRow3208">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______________</text:p>
      <text:p text:style-name="P3264"/>
      <text:p text:style-name="P3265"><text:span text:style-name="T3266">Pataisos įstaigų vidaus tvarkos taisyklių</text:span></text:p>
      <text:p text:style-name="P3267"><text:span text:style-name="T3268">4</text:span><text:span text:style-name="T3269"><text:s/>priedas</text:span></text:p>
      <text:p text:style-name="P3270"/>
      <text:p text:style-name="P3271"><text:span text:style-name="T3272">NUTEISTOJO TELEFONINIŲ POKALBIŲ</text:span></text:p>
      <text:p text:style-name="P3273"><text:span text:style-name="T3274">APSKAITOS<text:s/></text:span><text:span text:style-name="T3275">KORTELĖ</text:span></text:p>
      <text:p text:style-name="P3276"/>
      <text:p text:style-name="P3277">200__ – ____ – ____</text:p>
      <text:p text:style-name="P3278">_____________</text:p>
      <text:p text:style-name="P3279">(vietovė)</text:p>
      <text:p text:style-name="P3280"/>
      <text:p text:style-name="P3281">Asmens bylos Nr. __________</text:p>
      <text:p text:style-name="P3282">Būrio Nr. _____</text:p>
      <text:p text:style-name="P3283"/>
      <text:p text:style-name="P3284"><text:tab/></text:p>
      <text:p text:style-name="P3285"><text:tab/>(nuteistojo vardas ir pavardė, gimimo data)</text:p>
      <text:p text:style-name="P3286"/>
      <text:p text:style-name="P3287">I. DUOMENYS APIE NUTEISTOJO PRISKYRIMĄ GRUPEI</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Eil. Nr.</text:p>
          </table:table-cell>
          <table:table-cell table:style-name="TableCell3297">
            <text:p text:style-name="P3298">Įsakymo (nutarimo) data ir Nr.</text:p>
          </table:table-cell>
          <table:table-cell table:style-name="TableCell3299">
            <text:p text:style-name="P3300">Įrašas apie priskyrimą grupei</text:p>
          </table:table-cell>
          <table:table-cell table:style-name="TableCell3301">
            <text:p text:style-name="P3302">Įskaitos arba socialinės reabilitacijos tarnybos darbuotojo vardas ir pavardė, parašas</text:p>
          </table:table-cell>
        </table:table-row>
        <table:table-row table:style-name="TableRow3303">
          <table:table-cell table:style-name="TableCell3304">
            <text:p text:style-name="P3305">1</text:p>
          </table:table-cell>
          <table:table-cell table:style-name="TableCell3306">
            <text:p text:style-name="P3307">2</text:p>
          </table:table-cell>
          <table:table-cell table:style-name="TableCell3308">
            <text:p text:style-name="P3309">3</text:p>
          </table:table-cell>
          <table:table-cell table:style-name="TableCell3310">
            <text:p text:style-name="P3311">4</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II. TELEFONINIŲ POKALBIŲ APSKAITA</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 Nr.</text:p>
          </table:table-cell>
          <table:table-cell table:style-name="TableCell3360">
            <text:p text:style-name="P3361">Data</text:p>
          </table:table-cell>
          <table:table-cell table:style-name="TableCell3362">
            <text:p text:style-name="P3363">Miesto (rajono) kodas, abonento telefono Nr., vardas ir pavardė</text:p>
          </table:table-cell>
          <table:table-cell table:style-name="TableCell3364">
            <text:p text:style-name="P3365">Priežastys, dėl<text:s/>kurių telefoninis pokalbis buvo nutrauktas</text:p>
          </table:table-cell>
          <table:table-cell table:style-name="TableCell3366">
            <text:p text:style-name="P3367">Darbuotojo, leidusio paskambinti, vardas ir pavardė, parašas</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______________</text:p>
      <text:p text:style-name="P3545"/>
      <text:p text:style-name="P3546"><text:span text:style-name="T3547">Pataisos įstaigų vidaus<text:s/></text:span><text:span text:style-name="T3548">tvarkos taisyklių</text:span></text:p>
      <text:p text:style-name="P3549"><text:span text:style-name="T3550">5</text:span><text:span text:style-name="T3551"><text:s/>priedas</text:span></text:p>
      <text:p text:style-name="P3552"/>
      <text:p text:style-name="P3553">____________________________________________________________</text:p>
      <text:p text:style-name="P3554">(pataisos įstaigos pavadinimas)</text:p>
      <text:p text:style-name="P3555"/>
      <text:p text:style-name="P3556">NUTEISTOJO ASMENS KRATOS</text:p>
      <text:p text:style-name="P3557">PROTOKOLAS</text:p>
      <text:p text:style-name="P3558"/>
      <text:p text:style-name="P3559">200__ – ____ – ____ Nr.______</text:p>
      <text:p text:style-name="P3560">________________</text:p>
      <text:p text:style-name="P3561">(vietovė)</text:p>
      <text:p text:style-name="P3562"/>
      <text:p text:style-name="P3563">Nuteistajam<text:tab/>,</text:p>
      <text:p text:style-name="P3564"><text:tab/>(vardas ir pavardė,<text:s/>gimimo metai, būrio Nr.)</text:p>
      <text:p text:style-name="P3565">200___m.___________ ____d. atvykusiam į<text:s/><text:tab/></text:p>
      <text:p text:style-name="P3566"><text:tab/>(pataisos įstaigos pavadinimas)</text:p>
      <text:p text:style-name="P3567"><text:tab/>, padaryta asmens krata ir jo daiktų patikrinimas.</text:p>
      <text:p text:style-name="P3568">Asmens kratos ir daiktų patikrinimo metu paimta:<text:tab/></text:p>
      <text:p text:style-name="P3569"><text:tab/></text:p>
      <text:p text:style-name="P3570"><text:tab/></text:p>
      <text:p text:style-name="P3571"><text:tab/></text:p>
      <text:p text:style-name="P3572">Asmens kratos ir daiktų patikrinimo metu nuteistasis<text:tab/></text:p>
      <text:p text:style-name="P3573"><text:tab/><text:s/>pareiškė šias pretenzijas:</text:p>
      <text:p text:style-name="P3574"><text:tab/>(vardas ir pavardė)</text:p>
      <text:p text:style-name="P3575"><text:tab/></text:p>
      <text:p text:style-name="P3576"><text:tab/>(jeigu pretenzijų buvo, tai aprašoma jų esmė, jeigu pretenzijų</text:p>
      <text:p text:style-name="P3577"><text:tab/></text:p>
      <text:p text:style-name="P3578">nebuvo, tai įrašomi žodžiai „Pretenzijų nebuvo“)</text:p>
      <text:p text:style-name="P3579"><text:tab/></text:p>
      <text:p text:style-name="P3580"><text:tab/>.</text:p>
      <text:p text:style-name="P3581"/>
      <text:p text:style-name="P3582">Visi iš manęs paimti daiktai į protokolą įrašyti. Padarytų įrašų teisingumą<text:s/>patvirtinu savo parašu.</text:p>
      <text:p text:style-name="P3583">Nuteistasis<text:s/><text:tab/><text:tab/>______________________<text:tab/>__________________________</text:p>
      <text:p text:style-name="P3584"><text:tab/>(parašas)<text:tab/>(vardas ir pavardė)</text:p>
      <text:p text:style-name="P3585"/>
      <text:p text:style-name="P3586">Asmens kratą darė ir daiktus patikrino:</text:p>
      <text:p text:style-name="P3587"/>
      <text:p text:style-name="P3588"><text:tab/><text:tab/><text:tab/><text:tab/><text:tab/></text:p>
      <text:p text:style-name="P3589"><text:tab/>(pareigos)<text:tab/>(parašas)<text:tab/>(vardas ir pavardė)</text:p>
      <text:p text:style-name="P3590"><text:tab/><text:tab/><text:tab/><text:tab/><text:tab/></text:p>
      <text:p text:style-name="P3591"><text:tab/>(pareigos)<text:tab/>(parašas)<text:tab/>(vardas ir pavardė)</text:p>
      <text:p text:style-name="P3592"><text:tab/><text:tab/><text:tab/><text:tab/><text:tab/></text:p>
      <text:p text:style-name="P3593"><text:tab/>(pareigos)<text:tab/>(parašas)<text:tab/>(vardas ir pavardė)</text:p>
      <text:p text:style-name="P3594">______________</text:p>
      <text:p text:style-name="P3595"/>
      <text:p text:style-name="P3596"><text:span text:style-name="T3597">Pataisos įstaigų vidaus tvarkos taisyklių</text:span></text:p>
      <text:p text:style-name="P3598"><text:span text:style-name="T3599">6</text:span><text:span text:style-name="T3600"><text:s/>priedas</text:span></text:p>
      <text:p text:style-name="P3601"/>
      <text:p text:style-name="P3602">___________________________________________________________</text:p>
      <text:p text:style-name="P3603">(pataisos įstaigos pavadinimas)</text:p>
      <text:p text:style-name="P3604"/>
      <text:p text:style-name="P3605">PAIMTŲ IŠ NUTEISTŲJŲ PINIGŲ BEI DAIKTŲ<text:s/>APSKAITOS</text:p>
      <text:p text:style-name="P3606">ŽURNALAS</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Eil. Nr.</text:p>
          </table:table-cell>
          <table:table-cell table:style-name="TableCell3621">
            <text:p text:style-name="P3622">Nuteistojo vardas ir pavardė</text:p>
          </table:table-cell>
          <table:table-cell table:style-name="TableCell3623">
            <text:p text:style-name="P3624">Paimtų pinigų suma (kiekvienos kupiūros vertė, serija, numeris) ir paimtų daiktų aprašymas</text:p>
          </table:table-cell>
          <table:table-cell table:style-name="TableCell3625">
            <text:p text:style-name="P3626">Paėmimo data</text:p>
          </table:table-cell>
          <table:table-cell table:style-name="TableCell3627">
            <text:p text:style-name="P3628">Paėmusio iš nuteistojo pinigus arba daiktus darbuotojo pareigos vardas ir pavardė, parašas,<text:s/>data</text:p>
          </table:table-cell>
          <table:table-cell table:style-name="TableCell3629">
            <text:p text:style-name="P3630">Budėtojo, gavusio paimtus pinigus, daiktus ir įformintą medžiagą dėl paėmimo, vardas ir pavardė, parašas, data</text:p>
          </table:table-cell>
          <table:table-cell table:style-name="TableCell3631">
            <text:p text:style-name="P3632">Buhalterijos, įskaitos tarnybos, sandėlio darbuotojo, gavusio pinigus arba daiktus, pareigos, vardas ir pavardė, parašas, data</text:p>
          </table:table-cell>
          <table:table-cell table:style-name="TableCell3633">
            <text:p text:style-name="P3634">Priežiūros tarnybos darbuotojo, gavusio įformintą medžiagą, pareigos, vardas ir pavardė, parašas, data</text:p>
          </table:table-cell>
          <table:table-cell table:style-name="TableCell3635">
            <text:p text:style-name="P3636">Pastabos</text:p>
          </table:table-cell>
        </table:table-row>
        <table:table-row table:style-name="TableRow3637">
          <table:table-cell table:style-name="TableCell3638">
            <text:p text:style-name="P3639">1</text:p>
          </table:table-cell>
          <table:table-cell table:style-name="TableCell3640">
            <text:p text:style-name="P3641">2</text:p>
          </table:table-cell>
          <table:table-cell table:style-name="TableCell3642">
            <text:p text:style-name="P3643">3</text:p>
          </table:table-cell>
          <table:table-cell table:style-name="TableCell3644">
            <text:p text:style-name="P3645">4</text:p>
          </table:table-cell>
          <table:table-cell table:style-name="TableCell3646">
            <text:p text:style-name="P3647">5</text:p>
          </table:table-cell>
          <table:table-cell table:style-name="TableCell3648">
            <text:p text:style-name="P3649">6</text:p>
          </table:table-cell>
          <table:table-cell table:style-name="TableCell3650">
            <text:p text:style-name="P3651">7</text:p>
          </table:table-cell>
          <table:table-cell table:style-name="TableCell3652">
            <text:p text:style-name="P3653">8</text:p>
          </table:table-cell>
          <table:table-cell table:style-name="TableCell3654">
            <text:p text:style-name="P3655">9</text:p>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ext:p text:style-name="P3733"><text:tab/><text:tab/><text:tab/><text:tab/><text:tab/></text:p>
      <text:p text:style-name="P3734"><text:tab/>(pareigos)<text:tab/>(parašas)<text:tab/>(vardas ir pavardė)</text:p>
      <text:p text:style-name="P3735"/>
      <text:p text:style-name="P3736">PASTABA. Už žurnalo pildymą atsakingas asmuo<text:s/>pasirašo po paskutiniu įrašu žurnale.</text:p>
      <text:p text:style-name="P3737">______________</text:p>
      <text:p text:style-name="P3738"/>
      <text:p text:style-name="P3739"><text:span text:style-name="T3740">Pataisos įstaigų vidaus tvarkos taisyklių</text:span></text:p>
      <text:p text:style-name="P3741"><text:span text:style-name="T3742">7</text:span><text:span text:style-name="T3743"><text:s/>priedas</text:span></text:p>
      <text:p text:style-name="P3744"/>
      <text:p text:style-name="P3745">(Lietuvos valstybės herbas)</text:p>
      <text:p text:style-name="P3746"/>
      <text:p text:style-name="P3747">___________________________________________________________</text:p>
      <text:p text:style-name="P3748">(pataisos įstaigos pavadinimas)</text:p>
      <text:p text:style-name="P3749">DIREKTORIUS</text:p>
      <text:p text:style-name="P3750"/>
      <text:p text:style-name="P3751">NUTARIMAS</text:p>
      <text:p text:style-name="P3752">DĖL PAIMTŲ IŠ NUTEISTOJO PINIGŲ IR VERTINGŲ DAIKTŲ PERDAVIMO Į</text:p>
      <text:p text:style-name="P3753"><text:span text:style-name="T3754">PATAISOS ĮSTAIGOS SOCIALINĖS PARAMOS NUTEISTIESIEMS FONDĄ</text:span></text:p>
      <text:p text:style-name="P3755"/>
      <text:p text:style-name="P3756">200 _ m. ______________ ___d. Nr._______</text:p>
      <text:p text:style-name="P3757">________________</text:p>
      <text:p text:style-name="P3758">(vietovė)</text:p>
      <text:p text:style-name="P3759"/>
      <text:p text:style-name="P3760">Asmens bylos Nr._________</text:p>
      <text:p text:style-name="P3761"/>
      <text:p text:style-name="P3762">Aš,<text:tab/><text:s/>direktorius</text:p>
      <text:p text:style-name="P3763"><text:tab/>(pataisos įstaigos<text:s/>pavadinimas)</text:p>
      <text:p text:style-name="P3764"><text:tab/>, išnagrinėjęs medžiagą dėl pinigų ir vertingų daiktų</text:p>
      <text:p text:style-name="P3765"><text:tab/>(vardas ir pavardė)</text:p>
      <text:p text:style-name="P3766">paėmimo iš nuteistojo<text:tab/>,</text:p>
      <text:p text:style-name="P3767"><text:tab/>(vardas ir pavardė, gimimo metai)</text:p>
      <text:p text:style-name="P3768"><text:span text:style-name="T3769">nustačiau</text:span><text:span text:style-name="T3770">, kad 200__m.____________ ___d. pas nuteistąjį<text:s/></text:span><text:span text:style-name="T3771"><text:tab/></text:span></text:p>
      <text:p text:style-name="P3772"><text:tab/>(vardas ir pavardė)</text:p>
      <text:p text:style-name="P3773">buvo rasti ir iš jo paimti pinigai<text:tab/></text:p>
      <text:p text:style-name="P3774"><text:tab/>(pinigų suma nurodoma skaitmenimis ir žodžiais)</text:p>
      <text:p text:style-name="P3775">bei vertingi daiktai<text:tab/></text:p>
      <text:p text:style-name="P3776"><text:tab/>(daiktai aprašomi)</text:p>
      <text:p text:style-name="P3777"><text:tab/>.</text:p>
      <text:p text:style-name="P3778">Atsižvelgdamas į tai, kad turėti su savimi pinigus ir vertingus daiktus nuteistiesiems draudžia įstatymas, bei vadovaudamasis Bausmių vykdymo kodekso 112 straipsniu,</text:p>
      <text:p text:style-name="P3779"><text:span text:style-name="T3780">nutariu</text:span><text:span text:style-name="T3781"><text:s/>pinigus</text:span><text:span text:style-name="T3782"><text:tab/><text:s/>ir vertingus</text:span></text:p>
      <text:p text:style-name="P3783"><text:tab/>(pinigų suma nurodoma skaitmenimis ir žodžiais)</text:p>
      <text:p text:style-name="P3784">daiktus<text:tab/>, paimtus iš</text:p>
      <text:p text:style-name="P3785"><text:tab/>(daiktai išvardijami)</text:p>
      <text:p text:style-name="P3786">nuteistojo<text:tab/>,</text:p>
      <text:p text:style-name="P3787"><text:tab/>(vardas ir pavardė)</text:p>
      <text:p text:style-name="P3788">perduoti į<text:s/><text:tab/><text:s/>socialinės</text:p>
      <text:p text:style-name="P3789"><text:tab/>(pataisos įstaigos pavadinimas)</text:p>
      <text:p text:style-name="P3790">paramos nuteistiesiems fondą.</text:p>
      <text:p text:style-name="P3791"/>
      <text:p text:style-name="P3792">Direktorius<text:s/><text:tab/>_________________<text:tab/>_____________________</text:p>
      <text:p text:style-name="P3793"><text:tab/>(parašas)<text:tab/>(vardas ir pavardė)</text:p>
      <text:p text:style-name="P3794"/>
      <text:p text:style-name="P3795">Nutarimas man paskelbtas</text:p>
      <text:p text:style-name="P3796">________________________________</text:p>
      <text:p text:style-name="P3797">(nuteistojo parašas)</text:p>
      <text:p text:style-name="P3798">________________________________</text:p>
      <text:p text:style-name="P3799">(vardas ir pavardė)</text:p>
      <text:p text:style-name="P3800">200__ – ____ – ____</text:p>
      <text:p text:style-name="P3801">______________</text:p>
      <text:p text:style-name="P3802"/>
      <text:p text:style-name="P3803">Pataisos įstaigų vidaus tvarkos<text:s/><text:span text:style-name="T3811">taisyklių</text:span></text:p>
      <text:p text:style-name="P3812">8<text:s/>priedas</text:p>
      <text:p text:style-name="P3813"/>
      <text:p text:style-name="P3814">(Lietuvos valstybės herbas)</text:p>
      <text:p text:style-name="P3815"/>
      <text:p text:style-name="P3816">____________________________________________________________</text:p>
      <text:p text:style-name="P3817">(pataisos įstaigos pavadinimas)<text:s/></text:p>
      <text:p text:style-name="P3818">____________________________________________________________</text:p>
      <text:p text:style-name="P3819"><text:span text:style-name="T3820">(pataisos įstaigos duomenys)</text:span></text:p>
      <text:p text:style-name="P3821"/>
      <text:p text:style-name="P3822">___________________________________</text:p>
      <text:p text:style-name="P3823"><text:tab/>(nuteistojo artimojo vardas ir pavardė)<text:s/></text:p>
      <text:p text:style-name="P3824">___________________________________</text:p>
      <text:p text:style-name="P3825"><text:span text:style-name="T3826"><text:tab/>(adresas)</text:span></text:p>
      <text:p text:style-name="P3827"/>
      <text:p text:style-name="P3828"><text:span text:style-name="T3829">PRANEŠIMAS</text:span></text:p>
      <text:p text:style-name="P3830"><text:span text:style-name="T3831">APIE NUTEISTOJO ATVYKIMĄ Į BAUSMĖS ATLIKIMO VIETĄ<text:s/></text:span><text:span text:style-name="T3832"><text:line-break/></text:span><text:span text:style-name="T3833">IR JO KAI KURIAS TEISES</text:span></text:p>
      <text:p text:style-name="P3834"/>
      <text:p text:style-name="P3835"><text:span text:style-name="T3836">200_</text:span>-___-___ Nr.<text:span text:style-name="T3837"><text:s/>____</text:span></text:p>
      <text:p text:style-name="P3838"/>
      <text:p text:style-name="P3839"><text:span text:style-name="T3840">Pranešame, kad Jūsų</text:span><text:s/><text:tab/></text:p>
      <text:p text:style-name="P3841"><text:span text:style-name="T3842"><text:tab/>(giminystės ryšys, nuteistojo vardas ir pavardė)</text:span></text:p>
      <text:p text:style-name="P3843">nuo 200__ m.<text:s/>___________ ___ d. atlieka laisvės atėmimo bausmę<text:tab/></text:p>
      <text:p text:style-name="P3844"><text:tab/>.</text:p>
      <text:p text:style-name="P3845"><text:span text:style-name="T3846">(pataisos įstaigos pavadinimas)</text:span></text:p>
      <text:p text:style-name="P3847"/>
      <text:p text:style-name="P3848"><text:span text:style-name="T3849">Nuteistasis turi teisę:</text:span></text:p>
      <text:p text:style-name="P3850"><text:span text:style-name="T3851">1.<text:s/></text:span><text:span text:style-name="T3852">Siųsti ir gauti laiškus, neribojant jų kiekio.</text:span></text:p>
      <text:p text:style-name="P3853"><text:span text:style-name="T3854">2.<text:s/></text:span><text:span text:style-name="T3855">Gauti pinigines perlaidas ir siųsti jas giminaičiams, neribojant piniginių perlaidų kiekio.</text:span></text:p>
      <text:p text:style-name="P3856"><text:span text:style-name="T3857">3.<text:s/></text:span><text:span text:style-name="T3858">Gauti neribotą kiekį smulkiųjų paketų su spauda.</text:span></text:p>
      <text:p text:style-name="P3859"><text:span text:style-name="T3860">4.<text:s/></text:span><text:span text:style-name="T3861">Gauti per šešis mėnesius vieną pašto arba perduodamą drabužių, avalynės siuntinį.</text:span></text:p>
      <text:p text:style-name="P3862">5. Gauti per<text:tab/>vieną trumpalaikį, iki 4 valandų trukmės,<text:s/></text:p>
      <text:p text:style-name="P3863">(nurodomas laikotarpis)</text:p>
      <text:p text:style-name="P3864">ir vieną ilgalaikį, iki 2 parų trukmės,<text:s/>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antuokoje su kitu asmeniu bei pateikė įrodymus dėl bendro gyvenimo su nuteistuoju ne mažiau kaip vienerius metus neįregistravus santuokos.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erius metus neįregistravus santuokos. Įrodymais gali būti laikomi:</text:p>
      <text:p text:style-name="P3865">5.1. pažyma iš Gyventojų registro tarnybos prie Vidaus reikalų ministerijos apie šeiminę padėtį, kad būtų galima nustatyti, ar jis nėra santuokoje su kitu asmeniu;</text:p>
      <text:p text:style-name="P3866">5.2. pažyma apie bendro gyvenimo su nuteistuoju metu deklaruotą tą pačią gyvenamąją vietą;</text:p>
      <text:p text:style-name="P3867">5.3. įrodymai dėl asmeninių ryšių palaikymo su nuteistuoju kardomojo kalinimo ir laisvės atėmimo bausmės atlikimo metu;</text:p>
      <text:p text:style-name="P3868">5.4. ar kiti faktiniai duomenys, patvirtinantys bendrą gyvenimą su nuteistuoju ne mažiau kaip vienerius metus neįregistravus santuokos.</text:p>
      <text:p text:style-name="P3869">6. Vieną kartą per<text:tab/><text:s/>paskambinti telefonu.<text:s/></text:p>
      <text:p text:style-name="P3870"><text:span text:style-name="T3871">(nurodomas laikotarpis)</text:span></text:p>
      <text:p text:style-name="P3872"><text:span text:style-name="T3873">Skambinimo telefonu</text:span><text:span text:style-name="T3874"><text:s/>išlaidas apmoka pats nuteistasis.</text:span></text:p>
      <text:p text:style-name="P3875"><text:span text:style-name="T3876">Apie pasimatymo rūšį, datą ir apie teisę gaut</text:span><text:span text:style-name="T3877">i papildomus pasimatymus, nenurodytus 5 punkte, Jums praneš pats<text:s/></text:span><text:span text:style-name="T3878">nuteistasis.</text:span></text:p>
      <text:p text:style-name="P3879"/>
      <text:p text:style-name="P3880"><text:span text:style-name="T3881">Daiktų ir reikmenų, kuriuos draudžiama turėti nuteistiesiems, sąrašas:</text:span></text:p>
      <text:p text:style-name="P3882"><text:span text:style-name="T3883">1.<text:s/></text:span><text:span text:style-name="T3884">Daiktai, gaminiai ir medžiagos, kurių civilinė apyvarta uždrausta.</text:span></text:p>
      <text:p text:style-name="P3885"><text:span text:style-name="T3886">2.<text:s/></text:span><text:span text:style-name="T3887">Visų rūšių šaunamieji ir nešaunam</text:span><text:span text:style-name="T3888">ieji ginklai, šaudmenys ir sprogmenys, ginklų, šaudmenų ir sprogmenų aprašymai,<text:s/></text:span><text:span text:style-name="T3889">dujų balionėliai (išskyrus vienkartinius žiebtuvėlius).</text:span></text:p>
      <text:p text:style-name="P3890"><text:span text:style-name="T3891">3.<text:s/></text:span><text:span text:style-name="T3892">Visų rūšių transporto priemonės.</text:span></text:p>
      <text:p text:style-name="P3893"><text:span text:style-name="T3894">4.<text:s/></text:span><text:span text:style-name="T3895">Pinigai, vertingi daiktai, vertybiniai popieriai.</text:span></text:p>
      <text:p text:style-name="P3896"><text:span text:style-name="T3897">5.<text:s/></text:span><text:span text:style-name="T3898">Optiniai prietaisai.</text:span></text:p>
      <text:p text:style-name="P3899"><text:span text:style-name="T3900">6.<text:s/></text:span><text:span text:style-name="T3901">Gars</text:span><text:span text:style-name="T3902">o magnetofonai, televizoriai, kurių ekranų įstrižainės didesnės kaip 51 centimetras, telefonai (jų dalys ir priedai),<text:s/></text:span><text:span text:style-name="T3903">radijo ryšio priemonės.</text:span></text:p>
      <text:p text:style-name="P3904"><text:span text:style-name="T3905">7.<text:s/></text:span><text:span text:style-name="T3906">Laikrodžiai iš brangiųjų metalų.</text:span></text:p>
      <text:p text:style-name="P3907"><text:span text:style-name="T3908">8.<text:s/></text:span><text:span text:style-name="T3909">Visų rūšių alkoholiniai gėrimai, kvepalai, odekolonai ir kiti gaminiai,<text:s/></text:span><text:span text:style-name="T3910">kurių sudėtyje yra etilo alkoholio.</text:span></text:p>
      <text:p text:style-name="P3911"><text:span text:style-name="T3912">9.<text:s/></text:span><text:span text:style-name="T3913">Narkotinės, psichotropinės ir toksinės medžiagos, jų pirmtakai, stipriai veikiantys medikamentai, taip pat medicininės<text:s/></text:span><text:span text:style-name="T3914">paskirties daiktai – be gydytojo leidimo.</text:span></text:p>
      <text:p text:style-name="P3915"><text:span text:style-name="T3916">10.<text:s/></text:span><text:span text:style-name="T3917">Rašomosios mašinėlės, dauginimo ir kopijavimo<text:s/></text:span><text:span text:style-name="T3918">aparatai.</text:span></text:p>
      <text:p text:style-name="P3919"><text:span text:style-name="T3920">11.<text:s/></text:span><text:span text:style-name="T3921">Peiliai, skutimosi priemonės (išskyrus elektrines ir mechanines bei skutimosi aparatus su kasetėmis) ir kiti<text:s/></text:span><text:span text:style-name="T3922">aštriabriauniai bei smailūs daiktai.</text:span></text:p>
      <text:p text:style-name="P3923"><text:span text:style-name="T3924">12.<text:s/></text:span><text:span text:style-name="T3925">Šaltkalvio, staliaus ir kiti įrankiai.</text:span></text:p>
      <text:p text:style-name="P3926"><text:span text:style-name="T3927">13.<text:s/></text:span><text:span text:style-name="T3928">Kortos.</text:span></text:p>
      <text:p text:style-name="P3929"><text:span text:style-name="T3930">14.<text:s/></text:span><text:span text:style-name="T3931">Fotoaparatai, vaizdo ir kino kameros,</text:span><text:span text:style-name="T3932"><text:s/>fotomedžiagos, chemikalai.</text:span></text:p>
      <text:p text:style-name="P3933"><text:span text:style-name="T3934">15.<text:s/></text:span><text:span text:style-name="T3935">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936">tarptautinių institucijų atsakymus, atiduotų saugoti pinigų, vertingų daiktų kvitus).</text:span></text:p>
      <text:p text:style-name="P3937"><text:span text:style-name="T3938">16.<text:s/></text:span><text:span text:style-name="T3939">Topografiniai žemėlapiai, kompasai.</text:span></text:p>
      <text:p text:style-name="P3940"><text:span text:style-name="T3941">17.<text:s/></text:span><text:span text:style-name="T3942">Karinė ir kitokia uniforma, jos reikmenys.</text:span></text:p>
      <text:p text:style-name="P3943"><text:span text:style-name="T3944">18.<text:s/></text:span><text:span text:style-name="T3945">Kopijavimo popierius.</text:span></text:p>
      <text:p text:style-name="P3946"/>
      <text:p text:style-name="P3947"><text:span text:style-name="T3948">PASTABOS:</text:span></text:p>
      <text:p text:style-name="P3949"><text:span text:style-name="T3950">1.<text:s/></text:span><text:span text:style-name="T3951">Perduodamas siuntinys neturi sver</text:span><text:span text:style-name="T3952">ti daugiau kaip 15 kilogramų. Pašto siuntinys neturi sverti daugiau kaip 10<text:s/></text:span><text:span text:style-name="T3953">kilogramų. Asmuo, atnešęs perduodamą siuntinį, privalo pateikti asmens tapatybę patvirtinantį dokumentą.</text:span></text:p>
      <text:p text:style-name="P3954"><text:span text:style-name="T3955">2.<text:s/></text:span>Rasti kiti daiktai, išskyrus spaudą, drabužius ir avalynę, nuteistajam neįteikiami, greitai gendantys daiktai ir maisto<text:s/><text:span text:style-name="T3956">produktai sunaikinami.</text:span></text:p>
      <text:p text:style-name="P3957"/>
      <text:p text:style-name="P3958"><text:span text:style-name="T3959">Direktorius</text:span><text:tab/>_______________<text:tab/>_______________________</text:p>
      <text:p text:style-name="P3960"><text:span text:style-name="T3961"><text:tab/></text:span><text:span text:style-name="T3962"><text:tab/>(parašas)</text:span><text:span text:style-name="T3963"><text:tab/></text:span><text:span text:style-name="T3964">(vardas ir pavardė)</text:span></text:p>
      <text:p text:style-name="P3965"/>
      <text:p text:style-name="P3966"/>
      <text:p text:style-name="P3967">Priedo pakeitimai:</text:p>
      <text:p text:style-name="P3968"><text:span text:style-name="T3969">Nr.<text:s/></text:span><text:a xlink:href="https://www.e-tar.lt/portal/legalAct.html?documentId=TAR.9C49E9193F49" office:target-frame-name="_top" xlink:show="replace"><text:span text:style-name="T3970">1R-415</text:span></text:a><text:span text:style-name="T3971">, 2005-12-23, Žin., 2005, Nr. 151-5557 (2005-12-29), i. k. 1052270ISAK001R-415</text:span></text:p>
      <text:p text:style-name="P3972"><text:span text:style-name="T3973">Nr.<text:s/></text:span><text:a xlink:href="https://www.e-tar.lt/portal/legalAct.html?documentId=TAR.D4C51AB13109" office:target-frame-name="_top" xlink:show="replace"><text:span text:style-name="T3974">1R-490</text:span></text:a><text:span text:style-name="T3975">, 2006-12-29, Žin., 2007, Nr. 2-97 (2007-01-06), i. k. 1062270ISAK001R-490</text:span></text:p>
      <text:p text:style-name="Normal"/>
      <text:p text:style-name="P3976"><text:span text:style-name="T3977">Pataisos įstaigų vidaus tvarkos taisyklių</text:span></text:p>
      <text:p text:style-name="P3978"><text:span text:style-name="T3979">9</text:span><text:span text:style-name="T3980"><text:s/>priedas</text:span></text:p>
      <text:p text:style-name="P3981"/>
      <text:p text:style-name="P3982">(Lietuvos valstybės herbas)</text:p>
      <text:p text:style-name="P3983">_____________________________________________________________</text:p>
      <text:p text:style-name="P3984">(pataisos įstaigos pavadinimas)</text:p>
      <text:p text:style-name="P3985">DIREKTORIUS</text:p>
      <text:p text:style-name="P3986"/>
      <text:p text:style-name="P3987">NUTARIMAS DĖL NUTEISTOJO PASKATINIMO PERKELIANT JĮ IŠ VIENOS GRUPĖS Į KITĄ</text:p>
      <text:p text:style-name="P3988"/>
      <text:p text:style-name="P3989">200 _ m. ______________ ___d. Nr._______</text:p>
      <text:p text:style-name="P3990">________________</text:p>
      <text:p text:style-name="P3991">(vietovė)</text:p>
      <text:p text:style-name="P3992"/>
      <text:p text:style-name="P3993">Asmens bylos Nr. _____________</text:p>
      <text:p text:style-name="P3994">______________________________</text:p>
      <text:p text:style-name="P3995"><text:tab/>grupės pavadinimas)</text:p>
      <text:p text:style-name="P3996"/>
      <text:p text:style-name="P3997">Atsižvelgdamas į tai, kad nuteistasis<text:tab/></text:p>
      <text:p text:style-name="P3998"><text:tab/>(vardas ir pavardė, gimimo metai, būrio Nr.)</text:p>
      <text:p text:style-name="P3999">atliko ne mažiau kaip<text:tab/>, nepriekaištingai elgėsi,</text:p>
      <text:p text:style-name="P4000"><text:tab/>(atliktos bausmės dalis)</text:p>
      <text:p text:style-name="P4001"><text:tab/></text:p>
      <text:p text:style-name="P4002"><text:tab/>(kiti skatinimo motyvai)</text:p>
      <text:p text:style-name="P4003"><text:tab/></text:p>
      <text:p text:style-name="P4004"><text:tab/>,</text:p>
      <text:p text:style-name="P4005">bei vadovaudamasis Bausmių vykdymo kodekso 140 straipsnio 1 dalies 10<text:s/>punktu ir 141 straipsnio 9 dalimi,</text:p>
      <text:p text:style-name="P4006"><text:span text:style-name="T4007">nutariu</text:span><text:span text:style-name="T4008"><text:s/>nuteistąjį<text:s/></text:span><text:span text:style-name="T4009"><text:tab/><text:s/>perkelti iš __________________</text:span></text:p>
      <text:p text:style-name="P4010"><text:tab/>(vardas ir pavardė)<text:tab/>(grupės pavadinimas)</text:p>
      <text:p text:style-name="P4011">grupės į __________________ grupę.</text:p>
      <text:p text:style-name="P4012"><text:tab/>(grupės pavadinimas)</text:p>
      <text:p text:style-name="P4013"/>
      <text:p text:style-name="P4014">Direktorius<text:s/><text:tab/>___________________<text:tab/>_________________________</text:p>
      <text:p text:style-name="P4015"><text:tab/>(parašas)<text:tab/>(vardas ir pavardė)</text:p>
      <text:p text:style-name="P4016"/>
      <text:p text:style-name="P4017">_______________________________</text:p>
      <text:p text:style-name="P4018"><text:tab/>(tarpininkaujančio darbuotojo pareigos)</text:p>
      <text:p text:style-name="P4019">_______________________________</text:p>
      <text:p text:style-name="P4020"><text:tab/>(parašas)</text:p>
      <text:p text:style-name="P4021">_______________________________</text:p>
      <text:p text:style-name="P4022"><text:tab/>(vardas ir pavardė)</text:p>
      <text:p text:style-name="P4023">200__ – ____ – ____</text:p>
      <text:p text:style-name="P4024"/>
      <text:p text:style-name="P4025">Nutarimas man paskelbtas</text:p>
      <text:p text:style-name="P4026">___________________________</text:p>
      <text:p text:style-name="P4027"><text:tab/>(nuteistojo parašas)</text:p>
      <text:p text:style-name="P4028">___________________________</text:p>
      <text:p text:style-name="P4029"><text:tab/>(vardas ir pavardė)</text:p>
      <text:p text:style-name="P4030">200__ – ____ – ____</text:p>
      <text:p text:style-name="P4031"/>
      <text:p text:style-name="P4032">Paskatinimo priemonę įregistravo:</text:p>
      <text:p text:style-name="P4033">1.<text:s/><text:tab/><text:tab/><text:tab/><text:tab/><text:tab/></text:p>
      <text:p text:style-name="P4034"><text:tab/>(pareigos)<text:tab/>(parašas)<text:tab/>(vardas ir pavardė)</text:p>
      <text:p text:style-name="P4035">2.<text:s/><text:tab/><text:tab/><text:tab/><text:tab/><text:tab/></text:p>
      <text:p text:style-name="P4036"><text:tab/>(pareigos)<text:tab/>(parašas)<text:tab/>(vardas ir pavardė)</text:p>
      <text:p text:style-name="P4037">3.<text:s/><text:tab/><text:tab/><text:tab/><text:tab/><text:tab/></text:p>
      <text:p text:style-name="P4038"><text:tab/>(pareigos)<text:tab/>(parašas)<text:tab/>(vardas ir pavardė)</text:p>
      <text:p text:style-name="P4039">______________</text:p>
      <text:p text:style-name="P4040"/>
      <text:p text:style-name="P4041">Priedo pakeitimai:</text:p>
      <text:p text:style-name="P4042"><text:span text:style-name="T4043">Nr.<text:s/></text:span><text:a xlink:href="https://www.e-tar.lt/portal/legalAct.html?documentId=TAR.9C49E9193F49" office:target-frame-name="_top" xlink:show="replace"><text:span text:style-name="T4044">1R-415</text:span></text:a><text:span text:style-name="T4045">, 2005-12-23, Žin., 2005, Nr. 151-5557 (2005-12-29), i. k. 1052270ISAK001R-415</text:span></text:p>
      <text:p text:style-name="Normal"/>
      <text:p text:style-name="P4046"><text:span text:style-name="T4047">Pataisos įstaigų vidaus tvarkos taisyklių</text:span></text:p>
      <text:p text:style-name="P4048"><text:span text:style-name="T4049">10</text:span><text:span text:style-name="T4050"><text:s/>priedas</text:span></text:p>
      <text:p text:style-name="P4051"/>
      <text:p text:style-name="P4052">(Lietuvos valstybės herbas)</text:p>
      <text:p text:style-name="P4053">_____________________________________________________________</text:p>
      <text:p text:style-name="P4054">(kalėjimo pavadinimas)</text:p>
      <text:p text:style-name="P4055">DIREKTORIUS</text:p>
      <text:p text:style-name="P4056"/>
      <text:p text:style-name="P4057">NUTARIMAS</text:p>
      <text:p text:style-name="P4058">DĖL NUTEISTOJO, LAIKOMO KALĖJIME, NUBAUDIMO PERKELIANT</text:p>
      <text:p text:style-name="P4059">JĮ Į<text:s/>DRAUSMĖS GRUPĘ</text:p>
      <text:p text:style-name="P4060"/>
      <text:p text:style-name="P4061">200 _ m. ______________ ___d. Nr._______</text:p>
      <text:p text:style-name="P4062">___________________</text:p>
      <text:p text:style-name="P4063">(vietovė)</text:p>
      <text:p text:style-name="P4064"/>
      <text:p text:style-name="P4065">Asmens bylos Nr. __________</text:p>
      <text:p text:style-name="P4066"/>
      <text:p text:style-name="P4067">Atsižvelgdamas į tai, kad nuteistasis<text:tab/></text:p>
      <text:p text:style-name="P4068"><text:tab/>(vardas ir pavardė, gimimo metai, būrio Nr.)</text:p>
      <text:p text:style-name="P4069">200___ m.<text:s/><text:tab/><text:s/>____ d. padarė bausmės atlikimo režimo reikalavimų pažeidimą –</text:p>
      <text:p text:style-name="P4070"><text:tab/></text:p>
      <text:p text:style-name="P4071"><text:tab/></text:p>
      <text:p text:style-name="P4072"><text:tab/>(pažeidimo padarymo laikas, vieta, aplinkybės, pobūdis)</text:p>
      <text:p text:style-name="P4073"><text:tab/></text:p>
      <text:p text:style-name="P4074"><text:tab/><text:s/>–,</text:p>
      <text:p text:style-name="P4075">taip pat į nuteistojo rašytinį pasiaiškinimą bei vadovaudamasis Bausmių vykdymo kodekso 142 straipsnio 1 dalies 7 punktu,</text:p>
      <text:p text:style-name="P4076"><text:span text:style-name="T4077">nu</text:span><text:span text:style-name="T4078">tariu</text:span><text:span text:style-name="T4079"><text:s/>nuteistąjį<text:s/></text:span><text:span text:style-name="T4080"><text:tab/><text:s/>perkelti</text:span></text:p>
      <text:p text:style-name="P4081"><text:tab/>(vardas ir pavardė)</text:p>
      <text:p text:style-name="P4082">_____________________________mėnesiams į kalėjimo drausmės grupę.</text:p>
      <text:p text:style-name="P4083"><text:tab/>(mėnesių skaičius žodžiu)</text:p>
      <text:p text:style-name="P4084"/>
      <text:p text:style-name="P4085">Direktorius<text:s/><text:tab/>_______________________<text:tab/>_________________________</text:p>
      <text:p text:style-name="P4086"><text:tab/>(parašas)<text:tab/>(vardas ir pavardė)</text:p>
      <text:p text:style-name="P4087"/>
      <text:p text:style-name="P4088">_______________________________</text:p>
      <text:p text:style-name="P4089"><text:tab/>(tarpininkaujančio darbuotojo pareigos)</text:p>
      <text:p text:style-name="P4090">_______________________________</text:p>
      <text:p text:style-name="P4091"><text:tab/>(parašas)</text:p>
      <text:p text:style-name="P4092">_______________________________</text:p>
      <text:p text:style-name="P4093"><text:tab/>(vardas ir pavardė)</text:p>
      <text:p text:style-name="P4094">200__ – ____ – ____</text:p>
      <text:p text:style-name="P4095"/>
      <text:p text:style-name="P4096">Nutarimas man paskelbtas</text:p>
      <text:p text:style-name="P4097">___________________________</text:p>
      <text:p text:style-name="P4098"><text:tab/>(nuteistojo parašas)</text:p>
      <text:p text:style-name="P4099">___________________________</text:p>
      <text:p text:style-name="P4100"><text:tab/>(vardas ir pavardė)</text:p>
      <text:p text:style-name="P4101">200__ – ____ – ____</text:p>
      <text:p text:style-name="P4102"/>
      <text:p text:style-name="P4103">Nuteistasis perkeltas į kalėjimo drausmės grupę 200 __ m.<text:s/><text:tab/><text:s/>___d. _____ val.</text:p>
      <text:p text:style-name="P4104"/>
      <text:p text:style-name="P4105">Kalėjimo direktoriaus budintysis padėjėjas<text:s/><text:tab/>_____________<text:tab/>___________________</text:p>
      <text:p text:style-name="P4106"><text:tab/>(parašas)<text:tab/>(vardas ir pavardė)</text:p>
      <text:p text:style-name="P4107"/>
      <text:p text:style-name="P4108">Nuobaudą įregistravo:</text:p>
      <text:p text:style-name="P4109"/>
      <text:p text:style-name="P4110">1.<text:s/><text:tab/><text:tab/><text:tab/><text:tab/><text:tab/></text:p>
      <text:p text:style-name="P4111"><text:tab/>(pareigos)<text:tab/>(parašas)<text:tab/>(vardas ir pavardė)</text:p>
      <text:p text:style-name="P4112">2.<text:s/><text:tab/><text:tab/><text:tab/><text:tab/><text:tab/></text:p>
      <text:p text:style-name="P4113"><text:tab/>(pareigos)<text:tab/>(parašas)<text:tab/>(vardas ir pavardė)</text:p>
      <text:p text:style-name="P4114">3.<text:s/><text:tab/><text:tab/><text:tab/><text:tab/><text:tab/></text:p>
      <text:p text:style-name="P4115"><text:tab/>(pareigos)<text:tab/>(parašas)<text:tab/>(vardas ir pavardė)</text:p>
      <text:p text:style-name="P4116"/>
      <text:p text:style-name="P4117">Nuteistasis grąžintas į kalėjimo paprastąją grupę 200 __ m.<text:s/><text:tab/><text:s/>__ d. _____ val.</text:p>
      <text:p text:style-name="P4118"/>
      <text:p text:style-name="P4119">Kalėjimo direktoriaus budintysis padėjėjas ________________<text:tab/>___________________</text:p>
      <text:p text:style-name="P4120"/>
      <text:p text:style-name="P4121">Nuteistojo grąžinimą į kalėjimo paprastąją grupę pažymėjo:</text:p>
      <text:p text:style-name="P4122"/>
      <text:p text:style-name="P4123">1.<text:s/><text:tab/><text:tab/><text:tab/><text:tab/><text:tab/></text:p>
      <text:p text:style-name="P4124"><text:tab/>(pareigos)<text:tab/>(parašas)<text:tab/>(vardas ir pavardė)</text:p>
      <text:p text:style-name="P4125">2.<text:s/><text:tab/><text:tab/><text:tab/><text:tab/><text:tab/></text:p>
      <text:p text:style-name="P4126"><text:tab/>(pareigos)<text:tab/>(parašas)<text:tab/>(vardas ir pavardė)</text:p>
      <text:p text:style-name="P4127">3.<text:s/><text:tab/><text:tab/><text:tab/><text:tab/><text:tab/></text:p>
      <text:p text:style-name="P4128"><text:tab/>(pareigos)<text:tab/>(parašas)<text:tab/>(vardas ir pavardė)</text:p>
      <text:p text:style-name="P4129">______________</text:p>
      <text:p text:style-name="P4130"/>
      <text:p text:style-name="P4131"><text:span text:style-name="T4132">Pataisos įstaigų vidaus tvarkos taisyklių</text:span></text:p>
      <text:p text:style-name="P4133"><text:span text:style-name="T4134">11</text:span><text:span text:style-name="T4135"><text:s/>priedas</text:span></text:p>
      <text:p text:style-name="P4136"/>
      <text:p text:style-name="P4137">(Lietuvos valstybės herbas)</text:p>
      <text:p text:style-name="P4138">_____________________________________________________________</text:p>
      <text:p text:style-name="P4139">(pataisos įstaigos pavadinimas)</text:p>
      <text:p text:style-name="P4140">DIREKTORIUS</text:p>
      <text:p text:style-name="P4141"/>
      <text:p text:style-name="P4142">NUTARIMAS</text:p>
      <text:p text:style-name="P4143">DĖL NUTEISTOJO NUBAUDIMO PERKELIANT JĮ IŠ VIENOS GRUPĖS Į KITĄ</text:p>
      <text:p text:style-name="P4144"/>
      <text:p text:style-name="P4145">200 _ m. ____________ ___d. Nr._____</text:p>
      <text:p text:style-name="P4146">_______________</text:p>
      <text:p text:style-name="P4147">(vietovė)</text:p>
      <text:p text:style-name="P4148"/>
      <text:p text:style-name="P4149">Asmens bylos Nr. __________</text:p>
      <text:p text:style-name="P4150">___________________________</text:p>
      <text:p text:style-name="P4151"><text:tab/>(grupės pavadinimas)</text:p>
      <text:p text:style-name="P4152"/>
      <text:p text:style-name="P4153">Atsižvelgdamas į tai, kad<text:s/>nuteistasis<text:tab/></text:p>
      <text:p text:style-name="P4154"><text:tab/>(vardas ir pavardė, gimimo metai, būrio Nr.)</text:p>
      <text:p text:style-name="P4155">200__m.<text:s/><text:tab/><text:s/>___ d. pažeidė bausmės atlikimo režimo reikalavimus –<text:s/></text:p>
      <text:p text:style-name="P4156"><text:tab/></text:p>
      <text:p text:style-name="P4157"><text:tab/>(pažeidimo padarymo laikas, vieta, aplinkybės, pobūdis,</text:p>
      <text:p text:style-name="P4158"><text:tab/></text:p>
      <text:p text:style-name="P4159"><text:tab/>ar tai sistemingas režimo pažeidimas, ar tai itin piktybiškas režimo<text:s/>pažeidimas)</text:p>
      <text:p text:style-name="P4160"><text:tab/><text:s/>-,</text:p>
      <text:p text:style-name="P4161">taip pat į nuteistojo 200___m._______________ ____d. rašytinį pasiaiškinimą, Drausmės komisijos 200___ m. ____________ ___d. teikimą Nr._____ bei vadovaudamasis Bausmių vykdymo kodekso 142 straipsnio 2 dalimi ir 143 straipsnio 7 dalimi,</text:p>
      <text:p text:style-name="P4162"><text:span text:style-name="T4163">nu</text:span><text:span text:style-name="T4164">tariu</text:span><text:span text:style-name="T4165"><text:s/>nuteistąjį<text:s/></text:span><text:span text:style-name="T4166"><text:tab/><text:s/>perkelti iš ____________________</text:span></text:p>
      <text:p text:style-name="P4167"><text:tab/>(vardas ir pavardė)<text:tab/>(grupės pavadinimas)</text:p>
      <text:p text:style-name="P4168">grupės į ____________________ grupę.</text:p>
      <text:p text:style-name="P4169"><text:tab/>(grupės pavadinimas)</text:p>
      <text:p text:style-name="P4170"/>
      <text:p text:style-name="P4171">Direktorius<text:s/><text:tab/>________________<text:tab/>_____________________</text:p>
      <text:p text:style-name="P4172"><text:tab/>(parašas)<text:tab/>(vardas ir pavardė)</text:p>
      <text:p text:style-name="P4173"/>
      <text:p text:style-name="P4174">Nutarimas man paskelbtas</text:p>
      <text:p text:style-name="P4175">___________________________</text:p>
      <text:p text:style-name="P4176"><text:tab/>(nuteistojo parašas)</text:p>
      <text:p text:style-name="P4177">___________________________</text:p>
      <text:p text:style-name="P4178"><text:tab/>(vardas ir pavardė)</text:p>
      <text:p text:style-name="P4179">200__ – ____ – ____</text:p>
      <text:p text:style-name="P4180"/>
      <text:p text:style-name="P4181">Nuobaudą įregistravo:</text:p>
      <text:p text:style-name="P4182"/>
      <text:p text:style-name="P4183">1.<text:s/><text:tab/><text:tab/><text:tab/><text:tab/><text:tab/></text:p>
      <text:p text:style-name="P4184"><text:tab/>(pareigos)<text:tab/>(parašas)<text:tab/>(vardas ir pavardė)</text:p>
      <text:p text:style-name="P4185">2.<text:s/><text:tab/><text:tab/><text:tab/><text:tab/><text:tab/></text:p>
      <text:p text:style-name="P4186"><text:tab/>(pareigos)<text:tab/>(parašas)<text:tab/>(vardas ir pavardė)</text:p>
      <text:p text:style-name="P4187">3.<text:s/><text:tab/><text:tab/><text:tab/><text:tab/><text:tab/></text:p>
      <text:p text:style-name="P4188"><text:tab/>(pareigos)<text:tab/>(parašas)<text:tab/>(vardas ir pavardė)</text:p>
      <text:p text:style-name="P4189">______________</text:p>
      <text:p text:style-name="P4190"/>
      <text:p text:style-name="P4191">Pataisos įstaigų vidaus tvarkos taisyklių</text:p>
      <text:p text:style-name="P4199"><text:span text:style-name="T4200">12</text:span><text:span text:style-name="T4201"><text:s/>priedas</text:span></text:p>
      <text:p text:style-name="P4202"/>
      <text:p text:style-name="P4203">__________________________________________________________</text:p>
      <text:p text:style-name="P4204">(pataisos įstaigos pavadinimas)</text:p>
      <text:p text:style-name="P4205">DRAUSMĖS KOMISIJA</text:p>
      <text:p text:style-name="P4206"/>
      <text:p text:style-name="P4207">TEIKIMAS</text:p>
      <text:p text:style-name="P4208">DĖL NUTEISTOJO NUBAUDIMO</text:p>
      <text:p text:style-name="P4209"/>
      <text:p text:style-name="P4210">200 _ m. ____________ ___d. Nr._____</text:p>
      <text:p text:style-name="P4211">__________________</text:p>
      <text:p text:style-name="P4212">(vietovė)</text:p>
      <text:p text:style-name="P4213"/>
      <text:p text:style-name="P4214">Asmens bylos Nr. __________</text:p>
      <text:p text:style-name="P4215">___________________________</text:p>
      <text:p text:style-name="P4216"><text:tab/>(grupės pavadinimas)</text:p>
      <text:p text:style-name="P4217"/>
      <text:p text:style-name="P4218">Drausmės komisija, išnagrinėjusi<text:tab/></text:p>
      <text:p text:style-name="P4219"><text:tab/>(pateikusio medžiagą pareigūno pareigos,<text:s/>vardas ir pavardė)</text:p>
      <text:p text:style-name="P4220">pateiktą medžiagą dėl nuteistojo<text:tab/></text:p>
      <text:p text:style-name="P4221"><text:tab/>(vardas ir pavardė, gimimo metai,</text:p>
      <text:p text:style-name="P4222"><text:tab/></text:p>
      <text:p text:style-name="P4223"><text:tab/>būrio Nr., padarytų bausmės atlikimo režimo reikalavimų pažeidimų</text:p>
      <text:p text:style-name="P4224"><text:tab/></text:p>
      <text:p text:style-name="P4225"><text:tab/>aprašymas ir kokios buvo taikytos poveikio priemonės)</text:p>
      <text:p text:style-name="P4226"><text:tab/></text:p>
      <text:p text:style-name="P4227"><text:tab/></text:p>
      <text:p text:style-name="P4228"><text:tab/></text:p>
      <text:p text:style-name="P4229"><text:tab/>,</text:p>
      <text:p text:style-name="P4230">bei vadovaudamasi Bausmių<text:s/>vykdymo kodekso 143 straipsnio 7 dalimi ar Pataisos įstaigų vidaus tvarkos taisyklių 240 punktu,</text:p>
      <text:p text:style-name="P4231"><text:span text:style-name="T4232">siūlo</text:span><text:span text:style-name="T4233"><text:s/>pataisos įstaigos direktoriui nuteistajam<text:s/></text:span><text:span text:style-name="T4234"><text:tab/></text:span></text:p>
      <text:p text:style-name="P4235"><text:tab/>(vardas ir pavardė)</text:p>
      <text:p text:style-name="P4236">skirti nuobaudą</text:p>
      <text:p text:style-name="P4237">________________________________________________________________.</text:p>
      <text:p text:style-name="P4238"><text:tab/>(nuobaudos rūšis)</text:p>
      <text:p text:style-name="P4239"/>
      <text:p text:style-name="P4240">Drausmės komisijos pirmininkas<text:s/><text:tab/><text:tab/><text:tab/></text:p>
      <text:p text:style-name="P4241"><text:tab/>(parašas)<text:tab/>(vardas ir pavardė)</text:p>
      <text:p text:style-name="P4242">______________</text:p>
      <text:p text:style-name="P4243"/>
      <text:p text:style-name="P4244"><text:span text:style-name="T4245">Pataisos įstaigų vidaus tvarkos taisyklių</text:span></text:p>
      <text:p text:style-name="P4246"><text:span text:style-name="T4247">13</text:span><text:span text:style-name="T4248"><text:s/>priedas</text:span></text:p>
      <text:p text:style-name="P4249"/>
      <text:p text:style-name="P4250">(Lietuvos valstybės herbas)</text:p>
      <text:p text:style-name="P4251"/>
      <text:p text:style-name="P4252">KALĖJIMŲ DEPARTAMENTO</text:p>
      <text:p text:style-name="P4253">PRIE LIETUVOS RESPUBLIKOS TEISINGUMO MINISTERIJOS</text:p>
      <text:p text:style-name="P4254">DIREKTORIUS</text:p>
      <text:p text:style-name="P4255"/>
      <text:p text:style-name="P4256">NUTARIMAS</text:p>
      <text:p text:style-name="P4257">DĖL NUTEISTOJO PERKĖLIMO IŠ NEPILNAMEČIŲ PATAISOS NAMŲ</text:p>
      <text:p text:style-name="P4258">Į PATAISOS NAMUS</text:p>
      <text:p text:style-name="P4259"/>
      <text:p text:style-name="P4260">200 _ m. ____________ ___d. Nr._____</text:p>
      <text:p text:style-name="P4261">_________________</text:p>
      <text:p text:style-name="P4262">(vietovė)</text:p>
      <text:p text:style-name="P4263"/>
      <text:p text:style-name="P4264">Asmens bylos Nr. ________</text:p>
      <text:p text:style-name="P4265"/>
      <text:p text:style-name="P4266">Atsižvelgdamas į<text:s/><text:tab/><text:s/>direktoriaus</text:p>
      <text:p text:style-name="P4267"><text:tab/>(nepilnamečių pataisos namų pavadinimas)</text:p>
      <text:p text:style-name="P4268">200__m. _________ ___d. teikimą Nr. ____ ir nustatęs, kad nuteistąjį<text:s/><text:tab/>,</text:p>
      <text:p text:style-name="P4269"><text:tab/>(vardas ir pavardė,<text:s/></text:p>
      <text:p text:style-name="P4270"><text:tab/>kurio bausmės vykdymo pabaiga 200_m. ________ ___d., galima pagal</text:p>
      <text:p text:style-name="P4271">gimimo metai)</text:p>
      <text:p text:style-name="P4272">Bausmių vykdymo kodekso 82 straipsnio reikalavimus perkelti iš<text:s/>nepilnamečių pataisos namų į pataisos namus,</text:p>
      <text:p text:style-name="P4273"><text:span text:style-name="T4274">nutariu</text:span><text:span text:style-name="T4275"><text:s/>perkelti nuteistąjį</text:span><text:span text:style-name="T4276"><text:tab/></text:span></text:p>
      <text:p text:style-name="P4277"><text:tab/>(vardas ir pavardė)</text:p>
      <text:p text:style-name="P4278">iš nepilnamečių pataisos namų į pataisos namus.</text:p>
      <text:p text:style-name="P4279"/>
      <text:p text:style-name="P4280">Direktorius<text:s/><text:tab/>___________________<text:tab/>______________________</text:p>
      <text:p text:style-name="P4281"><text:tab/>(parašas)<text:tab/>(vardas ir pavardė)</text:p>
      <text:p text:style-name="P4282"><text:tab/>A. V.</text:p>
      <text:p text:style-name="P4283"/>
      <text:p text:style-name="P4284">Nutarimas man paskelbtas</text:p>
      <text:p text:style-name="P4285">___________________________</text:p>
      <text:p text:style-name="P4286"><text:tab/>(nuteistojo parašas)</text:p>
      <text:p text:style-name="P4287">___________________________</text:p>
      <text:p text:style-name="P4288"><text:tab/>(vardas ir pavardė)</text:p>
      <text:p text:style-name="P4289">200__ – ____ – ____</text:p>
      <text:p text:style-name="P4290"/>
      <text:p text:style-name="P4291">PASTABA. Perkeliamą nuteistąjį su šiuo nutarimu supažindina nepilnamečių pataisos namų direktorius arba vienas iš jo pavaduotojų.</text:p>
      <text:p text:style-name="P4292">______________</text:p>
      <text:p text:style-name="P4293"/>
      <text:p text:style-name="P4294"><text:span text:style-name="T4295">Pataisos įstaigų vidaus tvarkos taisyklių</text:span></text:p>
      <text:p text:style-name="P4296"><text:span text:style-name="T4297">14</text:span><text:span text:style-name="T4298"><text:s/>priedas</text:span></text:p>
      <text:p text:style-name="P4299"/>
      <text:p text:style-name="P4300">(Lietuvos valstybės herbas)</text:p>
      <text:p text:style-name="P4301"/>
      <text:p text:style-name="P4302">____________________________________________________________</text:p>
      <text:p text:style-name="P4303">(nepilnamečių pataisos namų pavadinimas)</text:p>
      <text:p text:style-name="P4304">DIREKTORIUS</text:p>
      <text:p text:style-name="P4305"/>
      <text:p text:style-name="P4306">TEIKIMAS</text:p>
      <text:p text:style-name="P4307">DĖL NUTEISTOJO PERKĖLIMO<text:s/>IŠ NEPILNAMEČIŲ PATAISOS NAMŲ</text:p>
      <text:p text:style-name="P4308">Į PATAISOS NAMUS</text:p>
      <text:p text:style-name="P4309"/>
      <text:p text:style-name="P4310">200 _ m. ___________ ___d. Nr._____</text:p>
      <text:p text:style-name="P4311">________________</text:p>
      <text:p text:style-name="P4312">(vietovė)</text:p>
      <text:p text:style-name="P4313"/>
      <text:p text:style-name="P4314">Asmens bylos Nr. __________</text:p>
      <text:p text:style-name="P4315">___________________________</text:p>
      <text:p text:style-name="P4316"><text:tab/>(grupės pavadinimas)</text:p>
      <text:p text:style-name="P4317"/>
      <text:p text:style-name="P4318">Atsižvelgdamas į tai, kad nuteistasis<text:tab/>,<text:s/></text:p>
      <text:p text:style-name="P4319"><text:tab/>(vardas ir pavardė, asmens kodas)</text:p>
      <text:p text:style-name="P4320">kuris nuteistas<text:s/><text:tab/><text:s/>200__m. __________ ___d. nuosprendžiu pagal</text:p>
      <text:p text:style-name="P4321"><text:tab/>(teismo pavadinimas)</text:p>
      <text:p text:style-name="P4322">Baudžiamojo kodekso<text:s/><text:tab/>,</text:p>
      <text:p text:style-name="P4323"><text:tab/>(straipsniai, dalys, punktai, laisvės atėmimo bausmės laikas)</text:p>
      <text:p text:style-name="P4324">bausmės vykdymo pradžia 200___ m.<text:s/><text:tab/><text:s/>___d., bausmės vykdymo pabaiga 200___ m.</text:p>
      <text:p text:style-name="P4325">_______________ ___d., anksčiau teistas<text:s/><text:tab/></text:p>
      <text:p text:style-name="P4326"><text:tab/>(datos, Baudžiamojo kodekso straipsniai, dalys, punktai, bausmės rūšys)</text:p>
      <text:p text:style-name="P4327"><text:tab/></text:p>
      <text:p text:style-name="P4328"><text:tab/>,</text:p>
      <text:p text:style-name="P4329">sistemingai pažeidinėja bausmės atlikimo režimo reikalavimus:<text:tab/><text:s/></text:p>
      <text:p text:style-name="P4330"><text:tab/></text:p>
      <text:p text:style-name="P4331">(pažeidimų padarymo datos, pobūdis, taikytos poveikio priemonės)<text:s/></text:p>
      <text:p text:style-name="P4332"><text:tab/></text:p>
      <text:p text:style-name="P4333"><text:tab/>,</text:p>
      <text:p text:style-name="P4334">bei vadovaudamasis Bausmių vykdymo kodekso 82 straipsniu,</text:p>
      <text:p text:style-name="P4335"><text:span text:style-name="T4336">siūlau</text:span><text:span text:style-name="T4337"><text:s/>Kalėjimų departamento prie Teisingumo ministerijos direktoriui nuteistąjį</text:span></text:p>
      <text:p text:style-name="P4338"><text:tab/>perkelti iš nepilnamečių pataisos namų į pataisos namus.</text:p>
      <text:p text:style-name="P4339"><text:tab/>(vardas ir pavardė)</text:p>
      <text:p text:style-name="P4340"/>
      <text:p text:style-name="P4341"/>
      <text:p text:style-name="P4342">Direktorius<text:s/><text:tab/>_________________<text:tab/>______________________</text:p>
      <text:p text:style-name="P4343"><text:tab/>(parašas)<text:tab/>(vardas ir pavardė)</text:p>
      <text:p text:style-name="P4344"><text:tab/>A. V.</text:p>
      <text:p text:style-name="P4345"><text:span text:style-name="T4346">______________</text:span></text:p>
      <text:p text:style-name="P4347"><text:span text:style-name="T4348">Pataisos įstaigų vidaus tvarkos taisyklių</text:span></text:p>
      <text:p text:style-name="P4349"><text:span text:style-name="T4350">15</text:span><text:span text:style-name="T4351"><text:s/>priedas</text:span></text:p>
      <text:p text:style-name="P4352"/>
      <text:p text:style-name="P4353">(Lietuvos valstybės herbas)</text:p>
      <text:p text:style-name="P4354">_____________________________________________________________</text:p>
      <text:p text:style-name="P4355">(pataisos įstaigos pavadinimas)</text:p>
      <text:p text:style-name="P4356">DIREKTORIUS</text:p>
      <text:p text:style-name="P4357"/>
      <text:p text:style-name="P4358">TEIKIMAS</text:p>
      <text:p text:style-name="P4359">DĖL NUTEISTOJO PERKĖLIMO IŠ PATAISOS NAMŲ KAMERŲ TIPO PATALPŲ</text:p>
      <text:p text:style-name="P4360">Į KALĖJIMĄ NUOBAUDOS ATLIKTI</text:p>
      <text:p text:style-name="P4361"/>
      <text:p text:style-name="P4362">200 _ m. ___________ ___d. Nr.____</text:p>
      <text:p text:style-name="P4363">________________</text:p>
      <text:p text:style-name="P4364">(vietovė)</text:p>
      <text:p text:style-name="P4365"/>
      <text:p text:style-name="P4366">Asmens bylos Nr. __________</text:p>
      <text:p text:style-name="P4367">___________________________</text:p>
      <text:p text:style-name="P4368"><text:tab/>(grupės pavadinimas)</text:p>
      <text:p text:style-name="P4369"/>
      <text:p text:style-name="P4370">Atsižvelgdamas į tai, kad nuteistasis<text:tab/>,</text:p>
      <text:p text:style-name="P4371"><text:tab/>(vardas ir pavardė, gimimo metai)</text:p>
      <text:p text:style-name="P4372">kuris nuteistas<text:s/><text:tab/><text:s/>200__m. __________ ___d. nuosprendžiu pagal</text:p>
      <text:p text:style-name="P4373"><text:tab/>(teismo<text:s/>pavadinimas)</text:p>
      <text:p text:style-name="P4374">Baudžiamojo kodekso<text:s/><text:tab/>,</text:p>
      <text:p text:style-name="P4375"><text:tab/>(straipsniai, dalys, punktai, laisvės atėmimo bausmės laikas)</text:p>
      <text:p text:style-name="P4376">bausmės vykdymo pradžia 200___ m.<text:s/><text:tab/><text:s/>___d., bausmės vykdymo pabaiga 200___ m.</text:p>
      <text:p text:style-name="P4377">______________ ___d., anksčiau teistas<text:s/><text:tab/></text:p>
      <text:p text:style-name="P4378"><text:tab/></text:p>
      <text:p text:style-name="P4379"><text:tab/>(datos, Baudžiamojo kodekso straipsniai, dalys, punktai,</text:p>
      <text:p text:style-name="P4380"><text:tab/><text:s/>,</text:p>
      <text:p text:style-name="P4381">bausmės rūšys)</text:p>
      <text:p text:style-name="P4382">200__ m.<text:s/><text:tab/><text:s/>____d. mano nutarimu perkeltas į kamerų tipo patalpas,</text:p>
      <text:p text:style-name="P4383">tačiau<text:tab/></text:p>
      <text:p text:style-name="P4384"><text:tab/>(teikimo perkelti nubaustąjį į kalėjimą nuobaudos atlikti motyvai)</text:p>
      <text:p text:style-name="P4385"><text:tab/></text:p>
      <text:p text:style-name="P4386"><text:tab/>,</text:p>
      <text:p text:style-name="P4387">bei vadovaudamasis Bausmių vykdymo kodekso 142 straipsnio 3 dalimi,</text:p>
      <text:p text:style-name="P4388"><text:span text:style-name="T4389">siūlau</text:span><text:span text:style-name="T4390"><text:s/>Kalėjimų departamento prie Teisingumo ministerijos direktoriui</text:span></text:p>
      <text:p text:style-name="P4391">nuteistąjį<text:tab/></text:p>
      <text:p text:style-name="P4392"><text:tab/>(vardas ir pavardė)</text:p>
      <text:p text:style-name="P4393">perkelti nuobaudos atlikti iš pataisos namų kamerų tipo patalpų į kalėjimą.</text:p>
      <text:p text:style-name="P4394"/>
      <text:p text:style-name="P4395">PRIDEDAMA:</text:p>
      <text:p text:style-name="P4396">1. Nutarimas,<text:s/><text:tab/>lapai.</text:p>
      <text:p text:style-name="P4397">2. Dokumentai apie režimo pažeidimą,<text:s/><text:tab/>lapai.</text:p>
      <text:p text:style-name="P4398"/>
      <text:p text:style-name="P4399">Direktorius<text:s/><text:tab/>________________<text:tab/>________________________</text:p>
      <text:p text:style-name="P4400"><text:tab/>(parašas)<text:tab/>(vardas ir pavardė)</text:p>
      <text:p text:style-name="P4401"><text:tab/>A. V.</text:p>
      <text:p text:style-name="P4402">______________</text:p>
      <text:p text:style-name="P4403"/>
      <text:p text:style-name="P4404"><text:span text:style-name="T4405">Pataisos įstaigų vidaus tvarkos taisyklių</text:span></text:p>
      <text:p text:style-name="P4406"><text:span text:style-name="T4407">16</text:span><text:span text:style-name="T4408"><text:s/>priedas</text:span></text:p>
      <text:p text:style-name="P4409"/>
      <text:p text:style-name="P4410">(Lietuvos valstybės herbas)</text:p>
      <text:p text:style-name="P4411">_____________________________________________________________</text:p>
      <text:p text:style-name="P4412">(pataisos įstaigos pavadinimas)</text:p>
      <text:p text:style-name="P4413">DIREKTORIUS</text:p>
      <text:p text:style-name="P4414"/>
      <text:p text:style-name="P4415">NUTARIMAS</text:p>
      <text:p text:style-name="P4416">DĖL NUTEISTOJO PERKĖLIMO Į KAMERŲ TIPO PATALPAS</text:p>
      <text:p text:style-name="P4417"/>
      <text:p text:style-name="P4418">200 _ m. ___________ ___d. Nr.____</text:p>
      <text:p text:style-name="P4419">_________________</text:p>
      <text:p text:style-name="P4420">(vietovė)</text:p>
      <text:p text:style-name="P4421"/>
      <text:p text:style-name="P4422">Asmens bylos Nr. __________</text:p>
      <text:p text:style-name="P4423">___________________________</text:p>
      <text:p text:style-name="P4424"><text:tab/>(grupės pavadinimas)</text:p>
      <text:p text:style-name="P4425"/>
      <text:p text:style-name="P4426">Atsižvelgdamas į tai, kad nuteistasis<text:s/><text:tab/></text:p>
      <text:p text:style-name="P4427"><text:tab/>(vardas ir pavardė, gimimo metai, būrio Nr.)</text:p>
      <text:p text:style-name="P4428">200 __ m.<text:s/><text:tab/><text:s/>___ d. pažeidė bausmės atlikimo režimo reikalavimus –<text:s/></text:p>
      <text:p text:style-name="P4429"><text:tab/></text:p>
      <text:p text:style-name="P4430">(pažeidimo padarymo laikas, vieta, aplinkybės,<text:s/>pobūdis)</text:p>
      <text:p text:style-name="P4431"><text:tab/></text:p>
      <text:p text:style-name="P4432"><text:tab/>, –<text:s/></text:p>
      <text:p text:style-name="P4433">bei vadovaudamasis Bausmių vykdymo kodekso 142 straipsnio 1 dalies 6 punktu ir 143 straipsnio 7 dalimi,</text:p>
      <text:p text:style-name="P4434"><text:span text:style-name="T4435">nutariu</text:span><text:span text:style-name="T4436"><text:s/>nuteistąjį<text:s/></text:span><text:span text:style-name="T4437"><text:tab/><text:s/>perkelti į kamerų tipo patalpas</text:span></text:p>
      <text:p text:style-name="P4438">(vardas ir pavardė)</text:p>
      <text:p text:style-name="P4439">__________________________________ mėnesiams.</text:p>
      <text:p text:style-name="P4440"><text:tab/>(mėnesių skaičius žodžiais)</text:p>
      <text:p text:style-name="P4441"/>
      <text:p text:style-name="P4442">Direktorius<text:s/><text:tab/>__________________<text:tab/>______________________</text:p>
      <text:p text:style-name="P4443"><text:tab/>(parašas)<text:tab/>(vardas ir pavardė)</text:p>
      <text:p text:style-name="P4444"/>
      <text:p text:style-name="P4445">_______________________________</text:p>
      <text:p text:style-name="P4446"><text:tab/>(tarpininkaujančio darbuotojo pareigos)</text:p>
      <text:p text:style-name="P4447">_______________________________</text:p>
      <text:p text:style-name="P4448"><text:tab/>(parašas)</text:p>
      <text:p text:style-name="P4449">_______________________________</text:p>
      <text:p text:style-name="P4450"><text:tab/>(vardas ir pavardė)</text:p>
      <text:p text:style-name="P4451">200__ – ____ – ____</text:p>
      <text:p text:style-name="P4452"/>
      <text:p text:style-name="P4453">Gydytojo (slaugos specialisto) įrašas, ar gali nuteistasis atlikti nuobaudą: <text:s/><text:tab/></text:p>
      <text:p text:style-name="P4454"><text:tab/></text:p>
      <text:p text:style-name="P4455"/>
      <text:p text:style-name="P4456"><text:tab/><text:tab/><text:tab/><text:tab/><text:tab/></text:p>
      <text:p text:style-name="P4457"><text:tab/>(pareigos)<text:tab/>(parašas)<text:tab/>(vardas ir pavardė)</text:p>
      <text:p text:style-name="P4458"/>
      <text:p text:style-name="P4459"/>
      <text:p text:style-name="P4460">Nutarimas man paskelbtas</text:p>
      <text:p text:style-name="P4461">______________________</text:p>
      <text:p text:style-name="P4462"><text:tab/>(nuteistojo parašas)</text:p>
      <text:p text:style-name="P4463">___________________________</text:p>
      <text:p text:style-name="P4464"><text:tab/>(vardas ir pavardė)</text:p>
      <text:p text:style-name="P4465">200__ – ____ – ____</text:p>
      <text:p text:style-name="P4466"/>
      <text:p text:style-name="P4467">Nutarimą nuteistajam paskelbė</text:p>
      <text:p text:style-name="P4468">___________________________</text:p>
      <text:p text:style-name="P4469"><text:tab/>(nuteistojo parašas)</text:p>
      <text:p text:style-name="P4470">___________________________</text:p>
      <text:p text:style-name="P4471"><text:tab/>(vardas ir pavardė)</text:p>
      <text:p text:style-name="P4472">200__ – ____ – ____</text:p>
      <text:p text:style-name="P4473"/>
      <text:p text:style-name="P4474">Nuteistasis perkeltas į kamerų tipo patalpas 200__ m.<text:s/><text:tab/><text:s/>___ d. _____val.</text:p>
      <text:p text:style-name="P4475"/>
      <text:p text:style-name="P4476">Nuobaudos vykdymas baigiasi 200 __ m.<text:s/><text:tab/><text:s/>___ d. _____ val.</text:p>
      <text:p text:style-name="P4477"/>
      <text:p text:style-name="P4478">Kratos metu iš nuteistojo paimta:</text:p>
      <text:p text:style-name="P4479"><text:tab/></text:p>
      <text:p text:style-name="P4480"><text:tab/></text:p>
      <text:p text:style-name="P4481"><text:tab/>.</text:p>
      <text:p text:style-name="P4482"/>
      <text:p text:style-name="P4483">Prižiūrėtojas<text:s/><text:tab/>____________________<text:tab/>_________________________</text:p>
      <text:p text:style-name="P4484"><text:tab/>(parašas)<text:tab/>(vardas<text:s/>ir pavardė)</text:p>
      <text:p text:style-name="P4485"/>
      <text:p text:style-name="P4486">Nuteistasis<text:tab/><text:s/>iš kamerų tipo</text:p>
      <text:p text:style-name="P4487"><text:tab/>(vardas ir pavardė)</text:p>
      <text:p text:style-name="P4488">patalpų išleistas 200 __ m.<text:s/><text:tab/><text:s/>___d. ____ val., dalyvaujant pataisos įstaigos direktoriaus</text:p>
      <text:p text:style-name="P4489">budinčiajam padėjėjui ___________<text:s/><text:tab/><text:s/>ir prižiūrėtojui _____________</text:p>
      <text:p text:style-name="P4490"><text:tab/>(parašas)<text:tab/>(vardas ir pavardė)<text:tab/>(parašas)</text:p>
      <text:p text:style-name="P4491">_______________________________.</text:p>
      <text:p text:style-name="P4492"><text:tab/>(vardas ir pavardė)</text:p>
      <text:p text:style-name="P4493"/>
      <text:p text:style-name="P4494">Paimtus daiktus gavau</text:p>
      <text:p text:style-name="P4495">Nuteistasis _____________________</text:p>
      <text:p text:style-name="P4496"><text:tab/>(parašas)</text:p>
      <text:p text:style-name="P4497">200__ – ____ – ____</text:p>
      <text:p text:style-name="P4498">______________</text:p>
      <text:p text:style-name="P4499"/>
      <text:p text:style-name="P4500"><text:span text:style-name="T4501">Pataisos įstaigų vidaus tvarkos taisyklių</text:span></text:p>
      <text:p text:style-name="P4502"><text:span text:style-name="T4503">17</text:span><text:span text:style-name="T4504"><text:s/>priedas</text:span></text:p>
      <text:p text:style-name="P4505"/>
      <text:p text:style-name="P4506"><text:span text:style-name="T4507">(Dienotvarkės pavyzdys)</text:span></text:p>
      <text:p text:style-name="P4508"/>
      <text:p text:style-name="P4509">PATVIRTINTA</text:p>
      <text:p text:style-name="P4510">__________________________</text:p>
      <text:p text:style-name="P4511"><text:tab/>(pataisos įstaigos pavadinimas)</text:p>
      <text:p text:style-name="P4512">direktoriaus 200__ m. ____ __ d.</text:p>
      <text:p text:style-name="P4513">įsakymu Nr._____</text:p>
      <text:p text:style-name="P4514"/>
      <text:p text:style-name="P4515">NUTEISTŲJŲ DIENOTVARKĖ</text:p>
      <text:p text:style-name="P4516"/>
      <table:table table:style-name="Table4517">
        <table:table-columns>
          <table:table-column table:style-name="TableColumn4518"/>
          <table:table-column table:style-name="TableColumn4519"/>
        </table:table-columns>
        <table:table-row table:style-name="TableRow4520">
          <table:table-cell table:style-name="TableCell4521">
            <text:p text:style-name="P4522">1. Kėlimasis<text:s/></text:p>
          </table:table-cell>
          <table:table-cell table:style-name="TableCell4523">
            <text:p text:style-name="P4524">7.00</text:p>
          </table:table-cell>
        </table:table-row>
        <table:table-row table:style-name="TableRow4525">
          <table:table-cell table:style-name="TableCell4526">
            <text:p text:style-name="P4527">2. Mankšta, miegamosios vietos tvarkymas, tualetas<text:s/></text:p>
          </table:table-cell>
          <table:table-cell table:style-name="TableCell4528">
            <text:p text:style-name="P4529">7.00–7.20</text:p>
          </table:table-cell>
        </table:table-row>
        <table:table-row table:style-name="TableRow4530">
          <table:table-cell table:style-name="TableCell4531">
            <text:p text:style-name="P4532">3. Pusryčiai<text:s/></text:p>
          </table:table-cell>
          <table:table-cell table:style-name="TableCell4533">
            <text:p text:style-name="P4534">7.20–8.00</text:p>
          </table:table-cell>
        </table:table-row>
        <table:table-row table:style-name="TableRow4535">
          <table:table-cell table:style-name="TableCell4536">
            <text:p text:style-name="P4537">4. Išvedimas į darbą<text:s/></text:p>
          </table:table-cell>
          <table:table-cell table:style-name="TableCell4538">
            <text:p text:style-name="P4539">7.30–7.50</text:p>
          </table:table-cell>
        </table:table-row>
        <table:table-row table:style-name="TableRow4540">
          <table:table-cell table:style-name="TableCell4541">
            <text:p text:style-name="P4542">5. Rytinis patikrinimas (skaičiuotė)<text:s/></text:p>
          </table:table-cell>
          <table:table-cell table:style-name="TableCell4543">
            <text:p text:style-name="P4544">9.00–9.20</text:p>
          </table:table-cell>
        </table:table-row>
        <table:table-row table:style-name="TableRow4545">
          <table:table-cell table:style-name="TableCell4546">
            <text:p text:style-name="P4547">6. Darbas<text:s/></text:p>
          </table:table-cell>
          <table:table-cell table:style-name="TableCell4548">
            <text:p text:style-name="P4549">7.40–16.20</text:p>
          </table:table-cell>
        </table:table-row>
        <table:table-row table:style-name="TableRow4550">
          <table:table-cell table:style-name="TableCell4551">
            <text:p text:style-name="P4552">7. Laisvalaikis<text:s/></text:p>
          </table:table-cell>
          <table:table-cell table:style-name="TableCell4553">
            <text:p text:style-name="P4554">9.30–12.40</text:p>
          </table:table-cell>
        </table:table-row>
        <table:table-row table:style-name="TableRow4555">
          <table:table-cell table:style-name="TableCell4556">
            <text:p text:style-name="P4557">8. Pietūs<text:s/></text:p>
          </table:table-cell>
          <table:table-cell table:style-name="TableCell4558">
            <text:p text:style-name="P4559">12.40–14.00</text:p>
          </table:table-cell>
        </table:table-row>
        <table:table-row table:style-name="TableRow4560">
          <table:table-cell table:style-name="TableCell4561">
            <text:p text:style-name="P4562">9. Sanitarinė valanda<text:s/></text:p>
          </table:table-cell>
          <table:table-cell table:style-name="TableCell4563">
            <text:p text:style-name="P4564">14.00–15.00</text:p>
          </table:table-cell>
        </table:table-row>
        <table:table-row table:style-name="TableRow4565">
          <table:table-cell table:style-name="TableCell4566">
            <text:p text:style-name="P4567">10. Sportinės ir kultūrinės masinės priemonės<text:s/></text:p>
          </table:table-cell>
          <table:table-cell table:style-name="TableCell4568">
            <text:p text:style-name="P4569">15.00–16.00</text:p>
          </table:table-cell>
        </table:table-row>
        <table:table-row table:style-name="TableRow4570">
          <table:table-cell table:style-name="TableCell4571">
            <text:p text:style-name="P4572">11. Išvedimas iš darbo<text:s/></text:p>
          </table:table-cell>
          <table:table-cell table:style-name="TableCell4573">
            <text:p text:style-name="P4574">17.00–17.20</text:p>
          </table:table-cell>
        </table:table-row>
        <table:table-row table:style-name="TableRow4575">
          <table:table-cell table:style-name="TableCell4576">
            <text:p text:style-name="P4577">12. Socialinės reabilitacijos grupinės priemonės, psichologinė terapija, mokymasis<text:s/></text:p>
          </table:table-cell>
          <table:table-cell table:style-name="TableCell4578">
            <text:p text:style-name="P4579">16.00–17.30</text:p>
          </table:table-cell>
        </table:table-row>
        <table:table-row table:style-name="TableRow4580">
          <table:table-cell table:style-name="TableCell4581">
            <text:p text:style-name="P4582">13. Vaizdo filmų demonstravimas<text:s/></text:p>
          </table:table-cell>
          <table:table-cell table:style-name="TableCell4583">
            <text:p text:style-name="P4584">17.00–18.40</text:p>
          </table:table-cell>
        </table:table-row>
        <table:table-row table:style-name="TableRow4585">
          <table:table-cell table:style-name="TableCell4586">
            <text:p text:style-name="P4587">14. Vakarienė<text:s/></text:p>
          </table:table-cell>
          <table:table-cell table:style-name="TableCell4588">
            <text:p text:style-name="P4589">18.40–20.00</text:p>
          </table:table-cell>
        </table:table-row>
        <table:table-row table:style-name="TableRow4590">
          <table:table-cell table:style-name="TableCell4591">
            <text:p text:style-name="P4592">15. Laisvalaikis<text:s/></text:p>
          </table:table-cell>
          <table:table-cell table:style-name="TableCell4593">
            <text:p text:style-name="P4594">20.00–21.00</text:p>
          </table:table-cell>
        </table:table-row>
        <table:table-row table:style-name="TableRow4595">
          <table:table-cell table:style-name="TableCell4596">
            <text:p text:style-name="P4597">16. Vakarinis patikrinimas (skaičiuotė)<text:s/></text:p>
          </table:table-cell>
          <table:table-cell table:style-name="TableCell4598">
            <text:p text:style-name="P4599">21.00–21.20</text:p>
          </table:table-cell>
        </table:table-row>
        <table:table-row table:style-name="TableRow4600">
          <table:table-cell table:style-name="TableCell4601">
            <text:p text:style-name="P4602">17. Pasirengimas miegui<text:s/></text:p>
          </table:table-cell>
          <table:table-cell table:style-name="TableCell4603">
            <text:p text:style-name="P4604">22.50–23.00</text:p>
          </table:table-cell>
        </table:table-row>
        <table:table-row table:style-name="TableRow4605">
          <table:table-cell table:style-name="TableCell4606">
            <text:p text:style-name="P4607">18. Miegas<text:s/></text:p>
          </table:table-cell>
          <table:table-cell table:style-name="TableCell4608">
            <text:p text:style-name="P4609">23.00–7.00</text:p>
          </table:table-cell>
        </table:table-row>
      </table:table>
      <text:p text:style-name="P4610"/>
      <text:p text:style-name="P4611">__________________</text:p>
      <text:p text:style-name="P4612"/>
      <text:p text:style-name="P4613">PASTABOS:</text:p>
      <text:p text:style-name="P4614">1. Kiekvienoje pataisos įstaigoje nuteistųjų dienotvarkė nustatoma atsižvelgiant į esamas sąlygas.</text:p>
      <text:p text:style-name="P4615">2. Jeigu<text:s/>nuteistieji dirba keliomis pamainomis, dienotvarkė nustatoma kiekvienai pamainai atskirai.</text:p>
      <text:p text:style-name="P4616">3. Poilsio ir švenčių dienomis gali būti nustatyta kita dienotvarkė.</text:p>
      <text:p text:style-name="P4617">4. Nuteistiesiems, laikomiems kamerų tipo patalpose, baudos arba drausmės izoliatoriuje ar karceryje, dienotvarkė nustatoma atsižvelgiant į nuobaudų atlikimo ypatumus.</text:p>
      <text:p text:style-name="P4618">______________</text:p>
      <text:p text:style-name="P4619"/>
      <text:p text:style-name="P4620"><text:span text:style-name="T4621">Pataisos įstaigų vidaus tvarkos taisyklių</text:span></text:p>
      <text:p text:style-name="P4622"><text:span text:style-name="T4623">18</text:span><text:span text:style-name="T4624"><text:s/>priedas</text:span></text:p>
      <text:p text:style-name="P4625"/>
      <text:p text:style-name="P4626"><text:span text:style-name="T4627">PATAISOS ĮSTAIGOSE NUTEISTIESIEMS DRAUDŽIAMŲ ĮSIGYTI</text:span></text:p>
      <text:p text:style-name="P4628">(PARDUOTI PARDUOTUVĖSE) MAISTO PRODUKTŲ</text:p>
      <text:p text:style-name="P4629"><text:span text:style-name="T4630">SĄRAŠAS</text:span></text:p>
      <text:p text:style-name="P4631"/>
      <text:p text:style-name="P4632">1.<text:s/>Žalia mėsa ir jos pusgaminiai.</text:p>
      <text:p text:style-name="P4633">2. Žalia žuvis ir jos pusgaminiai.</text:p>
      <text:p text:style-name="P4634">3. Kreminiai konditerijos gaminiai.</text:p>
      <text:p text:style-name="P4635">4. Cukrus.</text:p>
      <text:p text:style-name="P4636">5. Mielės.</text:p>
      <text:p text:style-name="P4637">6. Alkoholiniai gėrimai ir alus.</text:p>
      <text:p text:style-name="P4638">______________</text:p>
      <text:p text:style-name="P4639"/>
      <text:p text:style-name="P4640"><text:span text:style-name="T4641">Pataisos įstaigų vidaus tvarkos taisyklių</text:span></text:p>
      <text:p text:style-name="P4642"><text:span text:style-name="T4643">19</text:span><text:span text:style-name="T4644"><text:s/>priedas</text:span></text:p>
      <text:p text:style-name="P4645"/>
      <text:p text:style-name="P4646"><text:span text:style-name="T4647">PATAISOS ĮSTAIGOSE<text:s/></text:span><text:span text:style-name="T4648">NUTEISTIESIEMS DRAUDŽIAMŲ ĮSIGYTI</text:span></text:p>
      <text:p text:style-name="P4649">(PARDUOTI PARDUOTUVĖSE) BŪTINIAUSIŲ REIKMENŲ</text:p>
      <text:p text:style-name="P4650"><text:span text:style-name="T4651">SĄRAŠAS</text:span></text:p>
      <text:p text:style-name="P4652"/>
      <text:p text:style-name="P4653">1. Metaliniai peiliai, šakutės, šaukštai ir kiti aštriabriauniai bei smailūs reikmenys.</text:p>
      <text:p text:style-name="P4654">2. Žirklės.</text:p>
      <text:p text:style-name="P4655">3. Medicininės paskirties reikmenys – be rašytinio gydytojo leidimo.</text:p>
      <text:p text:style-name="P4656">4. Šaltkalvio, staliaus ir kiti įrankiai.</text:p>
      <text:p text:style-name="P4657">5. Kvepalai, odekolonai ir kiti gaminiai, kurių sudėtyje yra etilo alkoholio.</text:p>
      <text:p text:style-name="P4658">6. Skutimosi priemonės (išskyrus elektrines ir mechanines skutimosi priemones bei skutimosi aparatus su kasetėmis).</text:p>
      <text:p text:style-name="P4659">______________</text:p>
      <text:p text:style-name="P4660"/>
      <text:p text:style-name="P4661"><text:span text:style-name="T4662">Pataisos įstaigų vidaus tvarkos taisyklių</text:span></text:p>
      <text:p text:style-name="P4663"><text:span text:style-name="T4664">20</text:span><text:span text:style-name="T4665"><text:s/>priedas</text:span></text:p>
      <text:p text:style-name="P4666"/>
      <text:p text:style-name="P4667">____________________________________________</text:p>
      <text:p text:style-name="P4668">(nuteistojo vardas ir pavardė,</text:p>
      <text:p text:style-name="P4669">____________________________________________</text:p>
      <text:p text:style-name="P4670">gimimo metai, kameros Nr.)</text:p>
      <text:p text:style-name="P4671"/>
      <text:p text:style-name="P4672">___________________________ direktoriui</text:p>
      <text:p text:style-name="P4673"><text:tab/>(pataisos įstaigos pavadinimas)</text:p>
      <text:p text:style-name="P4674"/>
      <text:p text:style-name="P4675">PRAŠYMAS</text:p>
      <text:p text:style-name="P4676">LEISTI PIRKTI MAISTO PRODUKTUS IR BŪTINIAUSIUS REIKMENIS</text:p>
      <text:p text:style-name="P4677"/>
      <text:p text:style-name="P4678">200__ – ____ – ____</text:p>
      <text:p text:style-name="P4679">______________</text:p>
      <text:p text:style-name="P4680">(vietovė)</text:p>
      <text:p text:style-name="P4681"/>
      <text:p text:style-name="P4682">Prašau leisti pirkti už negrynus pinigus šiuos maisto produktus ir būtiniausius reikmenis:</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rows-spanned="3">
            <text:p text:style-name="P4693">Eil. Nr.</text:p>
          </table:table-cell>
          <table:table-cell table:style-name="TableCell4694" table:number-rows-spanned="3">
            <text:p text:style-name="P4695">Produktų<text:s/>ir reikmenų pavadinimas</text:p>
          </table:table-cell>
          <table:table-cell table:style-name="TableCell4696" table:number-rows-spanned="3">
            <text:p text:style-name="P4697">Prašomas kiekis (vnt., kg)</text:p>
          </table:table-cell>
          <table:table-cell table:style-name="TableCell4698" table:number-columns-spanned="3">
            <text:p text:style-name="P4699">Parduota</text:p>
          </table:table-cell>
          <table:covered-table-cell/>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kiekis (vnt., kg)</text:p>
          </table:table-cell>
          <table:table-cell table:style-name="TableCell4706" table:number-columns-spanned="2">
            <text:p text:style-name="P4707">kaina</text:p>
          </table:table-cell>
          <table:covered-table-cell/>
        </table:table-row>
        <table:table-row table:style-name="TableRow4708">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Lt</text:p>
          </table:table-cell>
          <table:table-cell table:style-name="TableCell4715">
            <text:p text:style-name="P4716">ct</text:p>
          </table:table-cell>
        </table:table-row>
        <table:table-row table:style-name="TableRow4717">
          <table:table-cell table:style-name="TableCell4718">
            <text:p text:style-name="P4719">1</text:p>
          </table:table-cell>
          <table:table-cell table:style-name="TableCell4720">
            <text:p text:style-name="P4721">2</text:p>
          </table:table-cell>
          <table:table-cell table:style-name="TableCell4722">
            <text:p text:style-name="P4723">3</text:p>
          </table:table-cell>
          <table:table-cell table:style-name="TableCell4724">
            <text:p text:style-name="P4725">4</text:p>
          </table:table-cell>
          <table:table-cell table:style-name="TableCell4726">
            <text:p text:style-name="P4727">5</text:p>
          </table:table-cell>
          <table:table-cell table:style-name="TableCell4728">
            <text:p text:style-name="P4729">6</text:p>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Iš viso:</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
      <text:p text:style-name="P4783">_____________________</text:p>
      <text:p text:style-name="P4784"><text:tab/>(nuteistojo parašas)</text:p>
      <text:p text:style-name="P4785"/>
      <text:p text:style-name="P4786">Nuteistojo<text:tab/>asmeninėje sąskaitoje yra ____Lt____ct</text:p>
      <text:p text:style-name="P4787"><text:tab/>(vardas ir<text:s/>pavardė)</text:p>
      <text:p text:style-name="P4788"/>
      <text:p text:style-name="P4789"><text:tab/><text:tab/><text:tab/><text:tab/><text:tab/></text:p>
      <text:p text:style-name="P4790"><text:tab/>(buhalterijos darbuotojo pareigos)<text:tab/>(parašas)<text:tab/>(vardas ir pavardė)</text:p>
      <text:p text:style-name="P4791"/>
      <text:p text:style-name="P4792">200__ – ____ – ____</text:p>
      <text:p text:style-name="P4793"/>
      <text:p text:style-name="P4794">Maisto produktų ir būtiniausių reikmenų už<text:s/><text:tab/></text:p>
      <text:p text:style-name="P4795"><text:tab/>(pinigų suma žodžiais)</text:p>
      <text:p text:style-name="P4796"><text:tab/><text:s/>nusipirkau. Šią pinigų sumą prašau nurašyti iš mano asmeninės sąskaitos.</text:p>
      <text:p text:style-name="P4797"/>
      <text:p text:style-name="P4798">___________________</text:p>
      <text:p text:style-name="P4799">(nuteistojo parašas)</text:p>
      <text:p text:style-name="P4800"/>
      <text:p text:style-name="P4801">PASTABA. Nuteistasis užpildo tiktai 2 ir 3 skiltis.</text:p>
      <text:p text:style-name="P4802">______________</text:p>
      <text:p text:style-name="P4803"/>
      <text:p text:style-name="P4804"><text:span text:style-name="T4805">Pataisos įstaigų vidaus tvarkos taisyklių</text:span></text:p>
      <text:p text:style-name="P4806"><text:span text:style-name="T4807">21</text:span><text:span text:style-name="T4808"><text:s/>priedas</text:span></text:p>
      <text:p text:style-name="P4809"/>
      <text:p text:style-name="P4810">____________________________________</text:p>
      <text:p text:style-name="P4811">(asmens, perduodančio siuntinį, vardas ir pavardė,</text:p>
      <text:p text:style-name="P4812">____________________________________</text:p>
      <text:p text:style-name="P4813">gimimo metai, namų adresas, telefonas)</text:p>
      <text:p text:style-name="P4814"/>
      <text:p text:style-name="P4815">_________________________ direktoriui</text:p>
      <text:p text:style-name="P4816"><text:tab/>(pataisos įstaigos pavadinimas)</text:p>
      <text:p text:style-name="P4817"/>
      <text:p text:style-name="P4818">PRAŠYMAS LEISTI PERDUOTI NUTEISTAJAM SIUNTINĮ AR SMULKŲJĮ PAKETĄ SU SPAUDA</text:p>
      <text:p text:style-name="P4819"/>
      <text:p text:style-name="P4820">200__ – ____ – ____</text:p>
      <text:p text:style-name="P4821"/>
      <text:p text:style-name="P4822">Prašau<text:s/>perduoti nuteistajam<text:tab/></text:p>
      <text:p text:style-name="P4823"><text:tab/>(vardas ir pavardė, gimimo metai,</text:p>
      <text:p text:style-name="P4824"><text:tab/>šiuos maisto produktus ir kitus daiktus:</text:p>
      <text:p text:style-name="P4825"><text:tab/>giminystės ryšys)</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rows-spanned="2">
            <text:p text:style-name="P4836">Eil. Nr.</text:p>
          </table:table-cell>
          <table:table-cell table:style-name="TableCell4837" table:number-rows-spanned="2">
            <text:p text:style-name="P4838">Maisto produktų ir kitų daiktų pavadinimas</text:p>
          </table:table-cell>
          <table:table-cell table:style-name="TableCell4839" table:number-columns-spanned="2">
            <text:p text:style-name="P4840">Svoris</text:p>
          </table:table-cell>
          <table:covered-table-cell/>
          <table:table-cell table:style-name="TableCell4841" table:number-rows-spanned="2">
            <text:p text:style-name="P4842">Kiekis (vnt.)</text:p>
          </table:table-cell>
          <table:table-cell table:style-name="TableCell4843" table:number-rows-spanned="2">
            <text:p text:style-name="P4844">Pastabos</text:p>
          </table:table-cell>
        </table:table-row>
        <table:table-row table:style-name="TableRow4845">
          <table:covered-table-cell>
            <text:p text:style-name="P4846"/>
          </table:covered-table-cell>
          <table:covered-table-cell>
            <text:p text:style-name="P4847"/>
          </table:covered-table-cell>
          <table:table-cell table:style-name="TableCell4848">
            <text:p text:style-name="P4849">kg</text:p>
          </table:table-cell>
          <table:table-cell table:style-name="TableCell4850">
            <text:p text:style-name="P4851">g</text:p>
          </table:table-cell>
          <table:covered-table-cell>
            <text:p text:style-name="P4852"/>
          </table:covered-table-cell>
          <table:covered-table-cell>
            <text:p text:style-name="P4853"/>
          </table:covered-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
      <text:p text:style-name="P4906"/>
      <text:p text:style-name="P4907">_______________________</text:p>
      <text:p text:style-name="P4908"><text:tab/>(parašas)</text:p>
      <text:p text:style-name="P4909"/>
      <text:p text:style-name="P4910">Priėmė perduodamą siuntinį ar smulkųjį paketą su spauda</text:p>
      <text:p text:style-name="P4911">___________________________</text:p>
      <text:p text:style-name="P4912"><text:tab/>(pareigų pavadinimas)</text:p>
      <text:p text:style-name="P4913">___________________________</text:p>
      <text:p text:style-name="P4914"><text:tab/>(parašas)</text:p>
      <text:p text:style-name="P4915">___________________________</text:p>
      <text:p text:style-name="P4916"><text:tab/>(vardas ir pavardė)</text:p>
      <text:p text:style-name="P4917">200__ – ____ – ____</text:p>
      <text:p text:style-name="P4918"/>
      <text:p text:style-name="P4919">Gavo<text:s/>perduodamą siuntinį ar smulkųjį paketą su spauda nuteistasis</text:p>
      <text:p text:style-name="P4920">___________________________</text:p>
      <text:p text:style-name="P4921"><text:tab/>(parašas)</text:p>
      <text:p text:style-name="P4922">___________________________</text:p>
      <text:p text:style-name="P4923"><text:tab/>(vardas ir pavardė)</text:p>
      <text:p text:style-name="P4924">200__ – ____ – ____</text:p>
      <text:p text:style-name="P4925">______________</text:p>
      <text:p text:style-name="P4926"/>
      <text:p text:style-name="P4927"><text:span text:style-name="T4928">Pataisos įstaigų vidaus tvarkos taisyklių</text:span></text:p>
      <text:p text:style-name="P4929"><text:span text:style-name="T4930">22</text:span><text:span text:style-name="T4931"><text:s/>priedas</text:span></text:p>
      <text:p text:style-name="P4932"/>
      <text:p text:style-name="P4933">_____________________________________________________________</text:p>
      <text:p text:style-name="P4934">(pataisos įstaigos pavadinimas)</text:p>
      <text:p text:style-name="P4935"/>
      <text:p text:style-name="P4936">PAŠTO BEI PERDUODAMŲ SIUNTINIŲ IR SMULKIŲJŲ PAKETŲ SU SPAUDA APSKAITOS ŽURNALAS</text:p>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Eil. Nr.</text:p>
          </table:table-cell>
          <table:table-cell table:style-name="TableCell4950">
            <text:p text:style-name="P4951">Nuteistojo vardas ir pavardė</text:p>
          </table:table-cell>
          <table:table-cell table:style-name="TableCell4952">
            <text:p text:style-name="P4953">Siuntinio (smulkiojo paketo) priėmimo data</text:p>
          </table:table-cell>
          <table:table-cell table:style-name="TableCell4954">
            <text:p text:style-name="P4955">Siuntinyje (smulkiajame pakete) esamų produktų ir daiktų patikrinimo data bei patikrinusio darbuotojo vardas ir pavardė, parašas</text:p>
          </table:table-cell>
          <table:table-cell table:style-name="TableCell4956">
            <text:p text:style-name="P4957">Siuntinio (smulkiojo paketo) svoris bei jame esamų daiktų ir produktų aprašas</text:p>
          </table:table-cell>
          <table:table-cell table:style-name="TableCell4958">
            <text:p text:style-name="P4959">Siuntinio (smulkiojo paketo) įteikimo data ir jį<text:s/>gavusio nuteistojo parašas</text:p>
          </table:table-cell>
          <table:table-cell table:style-name="TableCell4960">
            <text:p text:style-name="P4961">Daiktų ir produktų, neįteiktų nuteistajam, pavadinimai ir sprendimas dėl jų likimo</text:p>
          </table:table-cell>
          <table:table-cell table:style-name="TableCell4962">
            <text:p text:style-name="P4963">Pastabos</text:p>
          </table:table-cell>
        </table:table-row>
        <table:table-row table:style-name="TableRow4964">
          <table:table-cell table:style-name="TableCell4965">
            <text:p text:style-name="P4966">1</text:p>
          </table:table-cell>
          <table:table-cell table:style-name="TableCell4967">
            <text:p text:style-name="P4968">2</text:p>
          </table:table-cell>
          <table:table-cell table:style-name="TableCell4969">
            <text:p text:style-name="P4970">3</text:p>
          </table:table-cell>
          <table:table-cell table:style-name="TableCell4971">
            <text:p text:style-name="P4972">4</text:p>
          </table:table-cell>
          <table:table-cell table:style-name="TableCell4973">
            <text:p text:style-name="P4974">5</text:p>
          </table:table-cell>
          <table:table-cell table:style-name="TableCell4975">
            <text:p text:style-name="P4976">6</text:p>
          </table:table-cell>
          <table:table-cell table:style-name="TableCell4977">
            <text:p text:style-name="P4978">7</text:p>
          </table:table-cell>
          <table:table-cell table:style-name="TableCell4979">
            <text:p text:style-name="P4980">8</text:p>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
      <text:p text:style-name="P5100"/>
      <text:p text:style-name="P5101"/>
      <text:p text:style-name="P5102">_____________________<text:tab/><text:tab/>_______________<text:tab/>__________________________</text:p>
      <text:p text:style-name="P5103"><text:tab/>(pareigos)<text:tab/>(parašas)<text:tab/>(vardas ir pavardė)</text:p>
      <text:p text:style-name="P5104"/>
      <text:p text:style-name="P5105">PASTABA. Už žurnalo pildymą atsakingas asmuo pasirašo po paskutiniu įrašu žurnale.</text:p>
      <text:p text:style-name="P5106">______________</text:p>
      <text:p text:style-name="P5107"/>
      <text:p text:style-name="P5108"><text:span text:style-name="T5109">Pataisos įstaigų vidaus tvarkos taisyklių</text:span></text:p>
      <text:p text:style-name="P5110"><text:span text:style-name="T5111">23</text:span><text:span text:style-name="T5112"><text:s/>priedas</text:span></text:p>
      <text:p text:style-name="P5113"/>
      <text:p text:style-name="P5114">(Lietuvos valstybės herbas)</text:p>
      <text:p text:style-name="P5115">_____________________________________________________________</text:p>
      <text:p text:style-name="P5116">(pataisos įstaigos pavadinimas)</text:p>
      <text:p text:style-name="P5117">DIREKTORIUS</text:p>
      <text:p text:style-name="P5118"/>
      <text:p text:style-name="P5119">NUTARIMAS</text:p>
      <text:p text:style-name="P5120">DĖL NUTEISTOJO GAUNAMŲ IR SIUNČIAMŲ LAIŠKŲ CENZŪRAVIMO</text:p>
      <text:p text:style-name="P5121"/>
      <text:p text:style-name="P5122">200 _ m. ___________ ___d. Nr.____</text:p>
      <text:p text:style-name="P5123">________________</text:p>
      <text:p text:style-name="P5124">(vietovė)</text:p>
      <text:p text:style-name="P5125"/>
      <text:p text:style-name="P5126">Asmens bylos Nr. __________</text:p>
      <text:p text:style-name="P5127">___________________________</text:p>
      <text:p text:style-name="P5128"><text:tab/>(grupės pavadinimas)</text:p>
      <text:p text:style-name="P5129"/>
      <text:p text:style-name="P5130">Atsižvelgdamas į tai, kad nuteistasis<text:s/><text:tab/></text:p>
      <text:p text:style-name="P5131"><text:tab/>(vardas ir pavardė,</text:p>
      <text:p text:style-name="P5132"><text:tab/></text:p>
      <text:p text:style-name="P5133">gimimo metai, būrio Nr., motyvai, dėl kurių būtina cenzūruoti nuteistojo gaunamus ir siunčiamus laiškus)</text:p>
      <text:p text:style-name="P5134"><text:tab/></text:p>
      <text:p text:style-name="P5135"><text:tab/></text:p>
      <text:p text:style-name="P5136"><text:tab/></text:p>
      <text:p text:style-name="P5137"><text:tab/>,</text:p>
      <text:p text:style-name="P5138">bei vadovaudamasis<text:s/>Bausmių vykdymo kodekso 99 straipsnio 5 dalimi,</text:p>
      <text:p text:style-name="P5139"><text:span text:style-name="T5140">nutariu</text:span><text:span text:style-name="T5141"><text:s/>cenzūruoti nuteistojo<text:s/></text:span><text:span text:style-name="T5142"><text:tab/><text:s/>gaunamus ir</text:span></text:p>
      <text:p text:style-name="P5143"><text:tab/>(vardas ir pavardė)</text:p>
      <text:p text:style-name="P5144">siunčiamus laiškus.</text:p>
      <text:p text:style-name="P5145"/>
      <text:p text:style-name="P5146">Direktorius<text:s/><text:tab/>________________<text:tab/>____________________</text:p>
      <text:p text:style-name="P5147"><text:tab/>(parašas)<text:tab/>(vardas ir pavardė)</text:p>
      <text:p text:style-name="P5148"/>
      <text:p text:style-name="P5149">Nutarimą gavęs darbuotojas, kuris<text:s/>cenzūruos nuteistojo laiškus</text:p>
      <text:p text:style-name="P5150">_______________________________</text:p>
      <text:p text:style-name="P5151"><text:tab/>(pareigos)</text:p>
      <text:p text:style-name="P5152">_______________________________</text:p>
      <text:p text:style-name="P5153"><text:tab/>(parašas)</text:p>
      <text:p text:style-name="P5154">_______________________________</text:p>
      <text:p text:style-name="P5155"><text:tab/>(vardas ir pavardė)</text:p>
      <text:p text:style-name="P5156">200__ – ____ – ____</text:p>
      <text:p text:style-name="P5157">______________</text:p>
      <text:p text:style-name="P5158"/>
      <text:p text:style-name="P5159"><text:span text:style-name="T5160">Pataisos įstaigų vidaus tvarkos taisyklių</text:span></text:p>
      <text:p text:style-name="P5161"><text:span text:style-name="T5162">24</text:span><text:span text:style-name="T5163"><text:s/>priedas</text:span></text:p>
      <text:p text:style-name="P5164"/>
      <text:p text:style-name="P5165">(Lietuvos valstybės herbas)</text:p>
      <text:p text:style-name="P5166">_____________________________________________________________</text:p>
      <text:p text:style-name="P5167">(pataisos įstaigos pavadinimas)</text:p>
      <text:p text:style-name="P5168">DIREKTORIUS</text:p>
      <text:p text:style-name="P5169"/>
      <text:p text:style-name="P5170">NUTARIMAS</text:p>
      <text:p text:style-name="P5171">DĖL PAPILDOMO PASIMATYMO SUTEIKIMO NUTEISTAJAM SOCIALINIAMS</text:p>
      <text:p text:style-name="P5172">RYŠIAMS PALAIKYTI</text:p>
      <text:p text:style-name="P5173"/>
      <text:p text:style-name="P5174">200__m.__________ ___d. Nr._____</text:p>
      <text:p text:style-name="P5175">_________________</text:p>
      <text:p text:style-name="P5176">(vietovė)</text:p>
      <text:p text:style-name="P5177"/>
      <text:p text:style-name="P5178">Asmens bylos Nr. __________</text:p>
      <text:p text:style-name="P5179">___________________________</text:p>
      <text:p text:style-name="P5180"><text:tab/>(grupės pavadinimas)</text:p>
      <text:p text:style-name="P5181"/>
      <text:p text:style-name="P5182">Vadovaudamasis Bausmių vykdymo kodekso 94 straipsnio 7 dalimi,</text:p>
      <text:p text:style-name="P5183"><text:span text:style-name="T5184">nutariu</text:span><text:span text:style-name="T5185"><text:s/>nuteistajam</text:span><text:span text:style-name="T5186"><text:tab/></text:span></text:p>
      <text:p text:style-name="P5187"><text:tab/>(vardas ir pavardė, gimimo metai, būrio Nr.)</text:p>
      <text:p text:style-name="P5188">suteikti papildomą<text:s/><text:tab/>pasimatymą ____________________________</text:p>
      <text:p text:style-name="P5189"><text:tab/>(pasimatymo rūšis)<text:tab/>(parų arba valandų skaičius)</text:p>
      <text:p text:style-name="P5190">socialiniams ryšiams su<text:s/><text:tab/><text:s/>palaikyti.</text:p>
      <text:p text:style-name="P5191"><text:tab/>(giminystės ryšys, vardas ir pavardė, gimimo metai)</text:p>
      <text:p text:style-name="P5192"/>
      <text:p text:style-name="P5193">Direktorius<text:s/><text:tab/>________________<text:tab/>_____________________</text:p>
      <text:p text:style-name="P5194"><text:tab/>(parašas)<text:tab/>(vardas ir pavardė)</text:p>
      <text:p text:style-name="P5195"/>
      <text:p text:style-name="P5196">Nutarimas man paskelbtas</text:p>
      <text:p text:style-name="P5197">___________________________</text:p>
      <text:p text:style-name="P5198"><text:tab/>(nuteistojo parašas)</text:p>
      <text:p text:style-name="P5199">___________________________</text:p>
      <text:p text:style-name="P5200"><text:tab/>(vardas ir pavardė)</text:p>
      <text:p text:style-name="P5201">200__ – ____ – ____</text:p>
      <text:p text:style-name="P5202"/>
      <text:p text:style-name="P5203">Susipažinau</text:p>
      <text:p text:style-name="P5204">Pasimatymų biuro darbuotojas</text:p>
      <text:p text:style-name="P5205">___________________________</text:p>
      <text:p text:style-name="P5206"><text:tab/>(parašas)</text:p>
      <text:p text:style-name="P5207">___________________________</text:p>
      <text:p text:style-name="P5208"><text:tab/>(vardas ir pavardė)</text:p>
      <text:p text:style-name="P5209">200__ – ____ – ____</text:p>
      <text:p text:style-name="P5210">______________</text:p>
      <text:p text:style-name="P5211"/>
      <text:p text:style-name="P5212"><text:span text:style-name="T5213">Pataisos įstaigų vidaus tvarkos taisyklių</text:span></text:p>
      <text:p text:style-name="P5214"><text:span text:style-name="T5215">25</text:span><text:span text:style-name="T5216"><text:s/>priedas</text:span></text:p>
      <text:p text:style-name="P5217"/>
      <text:p text:style-name="P5218">_____________________________________________________________</text:p>
      <text:p text:style-name="P5219">(pataisos įstaigos pavadinimas)</text:p>
      <text:p text:style-name="P5220"/>
      <text:p text:style-name="P5221">PASIMATYMŲ METU PRIIMTŲ SAUGOTI PINIGŲ IR VERTINGŲ DAIKTŲ APSKAITOS ŽURNALAS</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Eil. Nr.</text:p>
          </table:table-cell>
          <table:table-cell table:style-name="TableCell5233">
            <text:p text:style-name="P5234">Asmens, atidavusio saugoti pinigus ir vertingus daiktus, vardas ir pavardė, parašas ir data</text:p>
          </table:table-cell>
          <table:table-cell table:style-name="TableCell5235">
            <text:p text:style-name="P5236">Pareigūno, priėmusio saugoti pinigus ir vertingus daiktus, vardas ir pavardė, parašas ir data</text:p>
          </table:table-cell>
          <table:table-cell table:style-name="TableCell5237">
            <text:p text:style-name="P5238">Priimtų saugoti pinigų suma ir vertingų daiktų sąrašas</text:p>
          </table:table-cell>
          <table:table-cell table:style-name="TableCell5239">
            <text:p text:style-name="P5240">Pareigūno, grąžinusio pinigus ir vertingus daiktus, vardas ir pavardė, parašas ir data</text:p>
          </table:table-cell>
          <table:table-cell table:style-name="TableCell5241">
            <text:p text:style-name="P5242">Asmens, atsiėmusio pinigus ir vertingus daiktus, vardas ir pavardė, parašas ir data</text:p>
          </table:table-cell>
        </table:table-row>
        <table:table-row table:style-name="TableRow5243">
          <table:table-cell table:style-name="TableCell5244">
            <text:p text:style-name="P5245">1</text:p>
          </table:table-cell>
          <table:table-cell table:style-name="TableCell5246">
            <text:p text:style-name="P5247">2</text:p>
          </table:table-cell>
          <table:table-cell table:style-name="TableCell5248">
            <text:p text:style-name="P5249">3</text:p>
          </table:table-cell>
          <table:table-cell table:style-name="TableCell5250">
            <text:p text:style-name="P5251">4</text:p>
          </table:table-cell>
          <table:table-cell table:style-name="TableCell5252">
            <text:p text:style-name="P5253">5</text:p>
          </table:table-cell>
          <table:table-cell table:style-name="TableCell5254">
            <text:p text:style-name="P5255">6</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
      <text:p text:style-name="P5347"/>
      <text:p text:style-name="P5348"/>
      <text:p text:style-name="P5349">__________________<text:tab/>__________________<text:tab/>_______________________</text:p>
      <text:p text:style-name="P5350"><text:tab/>(pareigos)<text:tab/>(parašas)<text:tab/>(vardas ir pavardė)</text:p>
      <text:p text:style-name="P5351"/>
      <text:p text:style-name="P5352">PASTABA. Už žurnalo pildymą atsakingas asmuo pasirašo po paskutiniu įrašu žurnale.</text:p>
      <text:p text:style-name="P5353">______________</text:p>
      <text:p text:style-name="P5354"/>
      <text:p text:style-name="P5355"><text:span text:style-name="T5356">Pataisos<text:s/></text:span><text:span text:style-name="T5357">įstaigų vidaus tvarkos taisyklių</text:span></text:p>
      <text:p text:style-name="P5358"><text:span text:style-name="T5359">26</text:span><text:span text:style-name="T5360"><text:s/>priedas</text:span></text:p>
      <text:p text:style-name="P5361"/>
      <text:p text:style-name="P5362"><text:span text:style-name="T5363">NUTEISTOJO SUSIRAŠINĖJIMO APSKAITOS KORTELĖ</text:span></text:p>
      <text:p text:style-name="P5364"/>
      <text:p text:style-name="P5365">Asmens bylos Nr.________</text:p>
      <text:p text:style-name="P5366"/>
      <text:p text:style-name="P5367">Nuteistasis<text:s/><text:tab/></text:p>
      <text:p text:style-name="P5368"><text:tab/>(vardas ir pavardė, gimimo metai)</text:p>
      <text:p text:style-name="P5369">Nuteistojo siunčiami ir gaunami laiškai cenzūruojami pagal<text:s/><text:tab/></text:p>
      <text:p text:style-name="P5370"><text:tab/>(prokuratūros pavadinimas)</text:p>
      <text:p text:style-name="P5371">prokuroro 200_m. _________ ___d. nutarimą Nr. ____,<text:s/><text:tab/></text:p>
      <text:p text:style-name="P5372"><text:tab/>(pataisos įstaigos pavadinimas)</text:p>
      <text:p text:style-name="P5373">direktoriaus 200_m. __________ ___d. nutarimą Nr. _____,<text:s/><text:tab/></text:p>
      <text:p text:style-name="P5374"><text:tab/>(teismo pavadinimas)</text:p>
      <text:p text:style-name="P5375">teisėjo 200_m. ____________ ___d. nutartį Nr. ______.</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able:number-rows-spanned="2">
            <text:p text:style-name="P5384">Eil. Nr.</text:p>
          </table:table-cell>
          <table:table-cell table:style-name="TableCell5385" table:number-columns-spanned="2">
            <text:p text:style-name="P5386">Su kuo susirašinėja</text:p>
          </table:table-cell>
          <table:covered-table-cell/>
          <table:table-cell table:style-name="TableCell5387" table:number-rows-spanned="2">
            <text:p text:style-name="P5388">Darbuotojo, cenzūravusio laišką, vardas ir pavardė, parašas, data</text:p>
          </table:table-cell>
        </table:table-row>
        <table:table-row table:style-name="TableRow5389">
          <table:covered-table-cell>
            <text:p text:style-name="P5390"/>
          </table:covered-table-cell>
          <table:table-cell table:style-name="TableCell5391">
            <text:p text:style-name="P5392">gavėjo (siuntėjo) vardas ir pavardė</text:p>
          </table:table-cell>
          <table:table-cell table:style-name="TableCell5393">
            <text:p text:style-name="P5394">gavėjo (siuntėjo) adresas</text:p>
          </table:table-cell>
          <table:covered-table-cell>
            <text:p text:style-name="P5395"/>
          </table:covered-table-cell>
        </table:table-row>
        <table:table-row table:style-name="TableRow5396">
          <table:table-cell table:style-name="TableCell5397">
            <text:p text:style-name="P5398">1</text:p>
          </table:table-cell>
          <table:table-cell table:style-name="TableCell5399">
            <text:p text:style-name="P5400">2</text:p>
          </table:table-cell>
          <table:table-cell table:style-name="TableCell5401">
            <text:p text:style-name="P5402">3</text:p>
          </table:table-cell>
          <table:table-cell table:style-name="TableCell5403">
            <text:p text:style-name="P5404">4</text:p>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P5496">PASTABA. Apskaitos kortelės 4 skiltis pildoma tiktai tuomet, kai<text:s/>yra nutarimas arba nutartis dėl nuteistojo siunčiamų ir gaunamų laiškų cenzūravimo.</text:p>
      <text:p text:style-name="P5497">______________</text:p>
      <text:p text:style-name="P5498"/>
      <text:p text:style-name="P5499"><text:span text:style-name="T5500">Pataisos įstaigų vidaus tvarkos taisyklių</text:span></text:p>
      <text:p text:style-name="P5501"><text:span text:style-name="T5502">27</text:span><text:span text:style-name="T5503"><text:s/>priedas</text:span></text:p>
      <text:p text:style-name="P5504"/>
      <text:p text:style-name="P5505">_____________________________________________________________</text:p>
      <text:p text:style-name="P5506">(pataisos įstaigos pavadinimas)</text:p>
      <text:p text:style-name="P5507"/>
      <text:p text:style-name="P5508">NUTEISTŲJŲ TELEFONINIŲ POKALBIŲ APSKAITOS ŽURNALAS</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Eil. Nr.</text:p>
          </table:table-cell>
          <table:table-cell table:style-name="TableCell5520">
            <text:p text:style-name="P5521">Data</text:p>
          </table:table-cell>
          <table:table-cell table:style-name="TableCell5522">
            <text:p text:style-name="P5523">Nuteistojo vardas ir pavardė, būrio Nr., parašas</text:p>
          </table:table-cell>
          <table:table-cell table:style-name="TableCell5524">
            <text:p text:style-name="P5525">Miesto (rajono) kodas, abonento telefono Nr., vardas ir pavardė</text:p>
          </table:table-cell>
          <table:table-cell table:style-name="TableCell5526">
            <text:p text:style-name="P5527">Priežastys, dėl kurių telefoninis pokalbis buvo nutrauktas</text:p>
          </table:table-cell>
          <table:table-cell table:style-name="TableCell5528">
            <text:p text:style-name="P5529">Darbuotojo, leidusio paskambinti, vardas ir pavardė, parašas</text:p>
          </table:table-cell>
        </table:table-row>
        <table:table-row table:style-name="TableRow5530">
          <table:table-cell table:style-name="TableCell5531">
            <text:p text:style-name="P5532">1</text:p>
          </table:table-cell>
          <table:table-cell table:style-name="TableCell5533">
            <text:p text:style-name="P5534">2</text:p>
          </table:table-cell>
          <table:table-cell table:style-name="TableCell5535">
            <text:p text:style-name="P5536">3</text:p>
          </table:table-cell>
          <table:table-cell table:style-name="TableCell5537">
            <text:p text:style-name="P5538">4</text:p>
          </table:table-cell>
          <table:table-cell table:style-name="TableCell5539">
            <text:p text:style-name="P5540">5</text:p>
          </table:table-cell>
          <table:table-cell table:style-name="TableCell5541">
            <text:p text:style-name="P5542">6</text:p>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
      <text:p text:style-name="P5673"/>
      <text:p text:style-name="P5674"/>
      <text:p text:style-name="P5675">_____________________<text:tab/><text:tab/>________________<text:tab/>_______________________</text:p>
      <text:p text:style-name="P5676"><text:tab/>(pareigos)<text:tab/>(parašas)<text:tab/>(vardas ir pavardė)</text:p>
      <text:p text:style-name="P5677"/>
      <text:p text:style-name="P5678">PASTABA. Už žurnalo<text:s/>pildymą atsakingas asmuo pasirašo po paskutiniu įrašu žurnale.</text:p>
      <text:p text:style-name="P5679">______________</text:p>
      <text:p text:style-name="P5680"/>
      <text:p text:style-name="P5681"><text:span text:style-name="T5682">Pataisos įstaigų vidaus tvarkos taisyklių</text:span></text:p>
      <text:p text:style-name="P5683"><text:span text:style-name="T5684">28</text:span><text:span text:style-name="T5685"><text:s/>priedas</text:span></text:p>
      <text:p text:style-name="P5686"/>
      <text:p text:style-name="P5687">(Lietuvos valstybės herbas)</text:p>
      <text:p text:style-name="P5688">_____________________________________________________________</text:p>
      <text:p text:style-name="P5689">(pataisos įstaigos pavadinimas)</text:p>
      <text:p text:style-name="P5690">DIREKTORIUS</text:p>
      <text:p text:style-name="P5691"/>
      <text:p text:style-name="P5692">NUTARIMAS</text:p>
      <text:p text:style-name="P5693">DĖL NEŠIOJAMOJO TELEVIZORIAUS, KOMPIUTERIO, VAIZDO AR GARSO MAGNETOFONO, NEŠIOJAMOJO RADIJO IMTUVO, KOMPIUTERINIŲ ŽAIDIMŲ APARATO, KOMPAKTINIŲ DISKŲ GROTUVO, MUZIKOS INSTRUMENTO IR KITŲ DAIKTŲ PAĖMIMO IŠ NUTEISTOJO</text:p>
      <text:p text:style-name="P5694"/>
      <text:p text:style-name="P5695">200__m.___________ ____ d. Nr.____</text:p>
      <text:p text:style-name="P5696">_________________</text:p>
      <text:p text:style-name="P5697">(vietovė)</text:p>
      <text:p text:style-name="P5698"/>
      <text:p text:style-name="P5699">Asmens bylos Nr. __________</text:p>
      <text:p text:style-name="P5700">___________________________</text:p>
      <text:p text:style-name="P5701"><text:tab/>(grupės pavadinimas)</text:p>
      <text:p text:style-name="P5702"/>
      <text:p text:style-name="P5703">Atsižvelgdamas į tai, kad nuteistasis<text:s/><text:tab/></text:p>
      <text:p text:style-name="P5704"><text:tab/>(vardas ir pavardė, gimimo metai, būrio Nr.)</text:p>
      <text:p text:style-name="P5705"><text:tab/></text:p>
      <text:p text:style-name="P5706"><text:tab/>(priežastis, dėl kurios iš nuteistojo<text:s/>paimamas daiktas)</text:p>
      <text:p text:style-name="P5707"><text:tab/></text:p>
      <text:p text:style-name="P5708"><text:tab/></text:p>
      <text:p text:style-name="P5709"><text:tab/>,</text:p>
      <text:p text:style-name="P5710">bei vadovaudamasis Bausmių vykdymo kodekso 96 straipsnio 3 dalimi,</text:p>
      <text:p text:style-name="P5711"><text:span text:style-name="T5712">nutari</text:span><text:span text:style-name="T5713">u:</text:span></text:p>
      <text:p text:style-name="P5714">1. Iš nuteistojo<text:tab/><text:s/>paimti</text:p>
      <text:p text:style-name="P5715"><text:tab/>(vardas ir pavardė)</text:p>
      <text:p text:style-name="P5716"><text:tab/>.</text:p>
      <text:p text:style-name="P5717"><text:tab/>(daikto pavadinimas)</text:p>
      <text:p text:style-name="P5718">2. Paimtą<text:s/><text:tab/></text:p>
      <text:p text:style-name="P5719"><text:tab/>(daikto pavadinimas)</text:p>
      <text:p text:style-name="P5720">atiduoti saugoti į pataisos įstaigos sandėlį ir išduoti nuteistajam kvitą.</text:p>
      <text:p text:style-name="P5721"/>
      <text:p text:style-name="P5722">Direktorius<text:s/><text:tab/>_______________<text:tab/>_________________________</text:p>
      <text:p text:style-name="P5723"><text:tab/>(parašas)<text:tab/>(vardas ir pavardė)</text:p>
      <text:p text:style-name="P5724"/>
      <text:p text:style-name="P5725">_______________________________</text:p>
      <text:p text:style-name="P5726"><text:tab/>(tarpininkaujančio darbuotojo pareigos)</text:p>
      <text:p text:style-name="P5727">_______________________________</text:p>
      <text:p text:style-name="P5728"><text:tab/>(parašas)</text:p>
      <text:p text:style-name="P5729">_______________________________</text:p>
      <text:p text:style-name="P5730"><text:tab/>(vardas ir pavardė)</text:p>
      <text:p text:style-name="P5731">200__ – ____ – ____</text:p>
      <text:p text:style-name="P5732"/>
      <text:p text:style-name="P5733">Nutarimas man paskelbtas</text:p>
      <text:p text:style-name="P5734">___________________________</text:p>
      <text:p text:style-name="P5735"><text:tab/>(nuteistojo parašas)</text:p>
      <text:p text:style-name="P5736">___________________________</text:p>
      <text:p text:style-name="P5737"><text:tab/>(vardas ir pavardė)</text:p>
      <text:p text:style-name="P5738">200__ – ____ – ____</text:p>
      <text:p text:style-name="P5739"/>
      <text:p text:style-name="P5740">Paimtą iš nuteistojo daiktą,</text:p>
      <text:p text:style-name="P5741">nurodytą<text:s/>šiame nutarime, gavau:</text:p>
      <text:p text:style-name="P5742"/>
      <text:p text:style-name="P5743">Sandėlininkas</text:p>
      <text:p text:style-name="P5744">_______________________________</text:p>
      <text:p text:style-name="P5745"><text:tab/>(parašas)</text:p>
      <text:p text:style-name="P5746">_______________________________</text:p>
      <text:p text:style-name="P5747"><text:tab/>(vardas ir pavardė)</text:p>
      <text:p text:style-name="P5748">200__ – ____ – ____</text:p>
      <text:p text:style-name="P5749">______________</text:p>
      <text:p text:style-name="P5750"/>
      <text:p text:style-name="P5751"><text:span text:style-name="T5752">Pataisos įstaigų vidaus tvarkos taisyklių</text:span></text:p>
      <text:p text:style-name="P5753"><text:span text:style-name="T5754">29</text:span><text:span text:style-name="T5755"><text:s/>priedas</text:span></text:p>
      <text:p text:style-name="P5756"/>
      <text:p text:style-name="P5757">_____________________________________________________________</text:p>
      <text:p text:style-name="P5758">(pataisos įstaigos pavadinimas)</text:p>
      <text:p text:style-name="P5759"/>
      <text:p text:style-name="P5760">NUTEISTŲJŲ PRIĖMIMO ASMENINIAIS KLAUSIMAIS APSKAITOS ŽURNALAS</text:p>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ext:p text:style-name="P5771">Eil. Nr.</text:p>
          </table:table-cell>
          <table:table-cell table:style-name="TableCell5772">
            <text:p text:style-name="P5773">Priimančiojo vardas ir pavardė, priėmimo ar pareiškimo (skundo) gavimo data</text:p>
          </table:table-cell>
          <table:table-cell table:style-name="TableCell5774">
            <text:p text:style-name="P5775">Nuteistojo vardas ir pavardė, būrio Nr., parašas</text:p>
          </table:table-cell>
          <table:table-cell table:style-name="TableCell5776">
            <text:p text:style-name="P5777">Klausimo ar pareiškimo (skundo) turinys</text:p>
          </table:table-cell>
          <table:table-cell table:style-name="TableCell5778">
            <text:p text:style-name="P5779">Priimto sprendimo (duoto atsakymo) turinys</text:p>
          </table:table-cell>
          <table:table-cell table:style-name="TableCell5780">
            <text:p text:style-name="P5781">Įrašas apie įvykdymą</text:p>
          </table:table-cell>
        </table:table-row>
        <table:table-row table:style-name="TableRow5782">
          <table:table-cell table:style-name="TableCell5783">
            <text:p text:style-name="P5784">1</text:p>
          </table:table-cell>
          <table:table-cell table:style-name="TableCell5785">
            <text:p text:style-name="P5786">2</text:p>
          </table:table-cell>
          <table:table-cell table:style-name="TableCell5787">
            <text:p text:style-name="P5788">3</text:p>
          </table:table-cell>
          <table:table-cell table:style-name="TableCell5789">
            <text:p text:style-name="P5790">4</text:p>
          </table:table-cell>
          <table:table-cell table:style-name="TableCell5791">
            <text:p text:style-name="P5792">5</text:p>
          </table:table-cell>
          <table:table-cell table:style-name="TableCell5793">
            <text:p text:style-name="P5794">6</text:p>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
      <text:p text:style-name="P5925"/>
      <text:p text:style-name="P5926"/>
      <text:p text:style-name="P5927">_____________________<text:tab/><text:tab/>________________<text:tab/>_______________________</text:p>
      <text:p text:style-name="P5928"><text:tab/>(pareigos)<text:tab/>(parašas)<text:tab/>(vardas ir pavardė)</text:p>
      <text:p text:style-name="P5929"/>
      <text:p text:style-name="P5930">PASTABA. Už žurnalo pildymą atsakingas asmuo pasirašo po paskutiniu įrašu žurnale.</text:p>
      <text:p text:style-name="P5931">______________</text:p>
      <text:p text:style-name="P5932"/>
      <text:p text:style-name="P5933"><text:span text:style-name="T5934">Pataisos įstaigų vidaus tvarkos taisyklių</text:span></text:p>
      <text:p text:style-name="P5935"><text:span text:style-name="T5936">30</text:span><text:span text:style-name="T5937"><text:s/>priedas</text:span></text:p>
      <text:p text:style-name="P5938"/>
      <text:p text:style-name="P5939">___________________________________________________________</text:p>
      <text:p text:style-name="P5940">(pataisos įstaigos pavadinimas)</text:p>
      <text:p text:style-name="P5941"/>
      <text:p text:style-name="P5942">NUTEISTŲJŲ RAŠYTINIŲ PASIŪLYMŲ,</text:p>
      <text:p text:style-name="P5943">PRAŠYMŲ (PAREIŠKIMŲ), PETICIJŲ IR SKUNDŲ</text:p>
      <text:p text:style-name="P5944">REGISTRACIJOS ŽURNALAS_______________________</text:p>
      <text:p text:style-name="P5945"><text:tab/>(identifikavimo žymuo)</text:p>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Reg. Nr.</text:p>
          </table:table-cell>
          <table:table-cell table:style-name="TableCell5958">
            <text:p text:style-name="P5959">Įteikimo (registravimo) data</text:p>
          </table:table-cell>
          <table:table-cell table:style-name="TableCell5960">
            <text:p text:style-name="P5961">Būrio (kameros) Nr.</text:p>
          </table:table-cell>
          <table:table-cell table:style-name="TableCell5962">
            <text:p text:style-name="P5963">Įteikusio rašytinį pasiūlymą, prašymą (pareiškimą), peticiją ar skundą nuteistojo vardas ir pavardė, parašas</text:p>
          </table:table-cell>
          <table:table-cell table:style-name="TableCell5964">
            <text:p text:style-name="P5965">Adresatas</text:p>
          </table:table-cell>
          <table:table-cell table:style-name="TableCell5966">
            <text:p text:style-name="P5967">Raštinės darbuotojo, gavusio išsiųsti rašytinį pasiūlymą, prašymą (pareiškimą), peticiją ar skundą, vardas ir pavardė, parašas, data</text:p>
          </table:table-cell>
          <table:table-cell table:style-name="TableCell5968">
            <text:p text:style-name="P5969">Pastabos</text:p>
          </table:table-cell>
        </table:table-row>
        <table:table-row table:style-name="TableRow5970">
          <table:table-cell table:style-name="TableCell5971">
            <text:p text:style-name="P5972">1</text:p>
          </table:table-cell>
          <table:table-cell table:style-name="TableCell5973">
            <text:p text:style-name="P5974">2</text:p>
          </table:table-cell>
          <table:table-cell table:style-name="TableCell5975">
            <text:p text:style-name="P5976">3</text:p>
          </table:table-cell>
          <table:table-cell table:style-name="TableCell5977">
            <text:p text:style-name="P5978">4</text:p>
          </table:table-cell>
          <table:table-cell table:style-name="TableCell5979">
            <text:p text:style-name="P5980">5</text:p>
          </table:table-cell>
          <table:table-cell table:style-name="TableCell5981">
            <text:p text:style-name="P5982">6</text:p>
          </table:table-cell>
          <table:table-cell table:style-name="TableCell5983">
            <text:p text:style-name="P5984">7</text:p>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
      <text:p text:style-name="P6060"/>
      <text:p text:style-name="P6061"/>
      <text:p text:style-name="P6062">______________________<text:tab/>_______________<text:tab/>________________________</text:p>
      <text:p text:style-name="P6063"><text:tab/>(pareigos)<text:tab/>(parašas)<text:tab/>(vardas ir pavardė)</text:p>
      <text:p text:style-name="P6064"/>
      <text:p text:style-name="P6065">PASTABA. Už žurnalo pildymą atsakingas asmuo<text:s/>pasirašo po paskutiniu įrašu žurnale.</text:p>
      <text:p text:style-name="P6066">______________</text:p>
      <text:p text:style-name="P6067"/>
      <text:p text:style-name="P6068"><text:span text:style-name="T6069">Pataisos įstaigų vidaus tvarkos taisyklių</text:span></text:p>
      <text:p text:style-name="P6070"><text:span text:style-name="T6071">31</text:span><text:span text:style-name="T6072"><text:s/>priedas</text:span></text:p>
      <text:p text:style-name="P6073"/>
      <text:p text:style-name="P6074">___________________________________________________________</text:p>
      <text:p text:style-name="P6075">(pataisos įstaigos pavadinimas)</text:p>
      <text:p text:style-name="P6076"/>
      <text:p text:style-name="P6077">PROTOKOLAS</text:p>
      <text:p text:style-name="P6078">DĖL NUTEISTOJO ATSISAKYMO PASIAIŠKINTI<text:s/>RAŠTU</text:p>
      <text:p text:style-name="P6079"/>
      <text:p text:style-name="P6080">200__ – ____ – ____ Nr.____</text:p>
      <text:p text:style-name="P6081">________________</text:p>
      <text:p text:style-name="P6082">(vietovė)</text:p>
      <text:p text:style-name="P6083"/>
      <text:p text:style-name="P6084">Nuteistasis<text:s/><text:tab/></text:p>
      <text:p text:style-name="P6085"><text:tab/>(vardas ir pavardė, gimimo metai, būrio Nr.)</text:p>
      <text:p text:style-name="P6086"><text:tab/><text:s/>200___m. _________________ ____d. pažeidė bausmės atlikimo</text:p>
      <text:p text:style-name="P6087">režimo reikalavimus ir atsisakė pasiaiškinti raštu, tačiau žodžiu<text:s/>paaiškino:<text:tab/></text:p>
      <text:p text:style-name="P6088"><text:tab/></text:p>
      <text:p text:style-name="P6089"><text:tab/>(paaiškinimo žodžiu turinys)</text:p>
      <text:p text:style-name="P6090"><text:tab/></text:p>
      <text:p text:style-name="P6091"><text:tab/></text:p>
      <text:p text:style-name="P6092"><text:tab/></text:p>
      <text:p text:style-name="P6093"><text:tab/></text:p>
      <text:p text:style-name="P6094"><text:tab/></text:p>
      <text:p text:style-name="P6095"><text:tab/>.</text:p>
      <text:p text:style-name="P6096"/>
      <text:p text:style-name="P6097">_____________________________<text:tab/>____________<text:tab/>_________________________</text:p>
      <text:p text:style-name="P6098"><text:tab/>(pareigūno surašiusio, protokolą pareigos)<text:tab/>(parašas)<text:tab/>(vardas ir pavardė)</text:p>
      <text:p text:style-name="P6099">______________</text:p>
      <text:p text:style-name="P6100"/>
      <text:p text:style-name="P6101"><text:span text:style-name="T6102">Pataisos įstaigų vidaus tvarkos tais</text:span><text:span text:style-name="T6103">yklių</text:span></text:p>
      <text:p text:style-name="P6104"><text:span text:style-name="T6105">32</text:span><text:span text:style-name="T6106"><text:s/>priedas</text:span></text:p>
      <text:p text:style-name="P6107"/>
      <text:p text:style-name="P6108">(Lietuvos valstybės herbas)</text:p>
      <text:p text:style-name="P6109">_____________________________________________________________</text:p>
      <text:p text:style-name="P6110">(pataisos įstaigos pavadinimas)</text:p>
      <text:p text:style-name="P6111">DIREKTORIUS</text:p>
      <text:p text:style-name="P6112"/>
      <text:p text:style-name="P6113">NUTARIMAS DĖL NUTEISTOJO UŽDARYMO Į BAUDOS (DRAUSMĖS) IZOLIATORIŲ ARBA KARCERĮ</text:p>
      <text:p text:style-name="P6114"/>
      <text:p text:style-name="P6115">200__m.____________<text:s/>____d. Nr.____</text:p>
      <text:p text:style-name="P6116">_________________</text:p>
      <text:p text:style-name="P6117">(vietovė)</text:p>
      <text:p text:style-name="P6118">Asmens bylos Nr. __________</text:p>
      <text:p text:style-name="P6119">___________________________</text:p>
      <text:p text:style-name="P6120"><text:tab/>(grupės pavadinimas)</text:p>
      <text:p text:style-name="P6121"/>
      <text:p text:style-name="P6122">Atsižvelgdamas į tai, kad nuteistasis<text:tab/></text:p>
      <text:p text:style-name="P6123"><text:tab/>(vardas ir pavardė, gimimo metai, būrio Nr.)</text:p>
      <text:p text:style-name="P6124">200_m.<text:tab/><text:s/>__d. pažeidė bausmės atlikimo režimo reikalavimus –<text:s/></text:p>
      <text:p text:style-name="P6125"><text:tab/></text:p>
      <text:p text:style-name="P6126">(pažeidimo padarymo laikas, vieta, aplinkybės, pobūdis)</text:p>
      <text:p text:style-name="P6127"><text:tab/></text:p>
      <text:p text:style-name="P6128"><text:tab/></text:p>
      <text:p text:style-name="P6129"><text:tab/>, – bei vadovaudamasis Bausmių</text:p>
      <text:p text:style-name="P6130">vykdymo kodekso 142 straipsnio 1 dalies 4 (5) punktu ir 143 straipsnio 7 dalimi,</text:p>
      <text:p text:style-name="P6131"><text:span text:style-name="T6132">nutariu</text:span><text:span text:style-name="T6133"><text:s/>nuteistąjį<text:s/></text:span><text:span text:style-name="T6134"><text:tab/><text:s/>uždaryti į baudos (drausmės)</text:span></text:p>
      <text:p text:style-name="P6135"><text:tab/>(vardas ir<text:s/>pavardė)</text:p>
      <text:p text:style-name="P6136">izoliatorių arba karcerį (reikalingą pabraukti)<text:s/><text:tab/><text:s/>paroms(-ų).</text:p>
      <text:p text:style-name="P6137"><text:tab/>(parų skaičius žodžiu)</text:p>
      <text:p text:style-name="P6138"/>
      <text:p text:style-name="P6139">Direktorius<text:s/><text:tab/>________________<text:tab/>____________________</text:p>
      <text:p text:style-name="P6140"><text:tab/>(parašas)<text:tab/>(vardas ir pavardė)</text:p>
      <text:p text:style-name="P6141"/>
      <text:p text:style-name="P6142">_______________________________</text:p>
      <text:p text:style-name="P6143"><text:tab/>(tarpininkaujančio darbuotojo pareigos)</text:p>
      <text:p text:style-name="P6144">_______________________________</text:p>
      <text:p text:style-name="P6145"><text:tab/>(parašas)</text:p>
      <text:p text:style-name="P6146">_______________________________</text:p>
      <text:p text:style-name="P6147"><text:tab/>(vardas ir pavardė)</text:p>
      <text:p text:style-name="P6148">200__ – ____ – ____</text:p>
      <text:p text:style-name="P6149"/>
      <text:p text:style-name="P6150"/>
      <text:p text:style-name="P6151">Gydytojo (slaugos specialisto) įrašas, ar gali nuteistasis atlikti nuobaudą:<text:s/><text:tab/></text:p>
      <text:p text:style-name="P6152"><text:tab/></text:p>
      <text:p text:style-name="P6153"><text:tab/><text:tab/><text:tab/><text:tab/><text:tab/></text:p>
      <text:p text:style-name="P6154"><text:tab/>(pareigos)<text:tab/>(parašas)<text:tab/>(vardas ir pavardė)</text:p>
      <text:p text:style-name="P6155">200__ – ____<text:s/>– ____</text:p>
      <text:p text:style-name="P6156"/>
      <text:p text:style-name="P6157">Nutarimas man paskelbtas</text:p>
      <text:p text:style-name="P6158">___________________________</text:p>
      <text:p text:style-name="P6159"><text:tab/>(nuteistojo parašas)</text:p>
      <text:p text:style-name="P6160">___________________________</text:p>
      <text:p text:style-name="P6161"><text:tab/>(vardas ir pavardė)</text:p>
      <text:p text:style-name="P6162">200__ – ____ – ____</text:p>
      <text:p text:style-name="P6163"/>
      <text:p text:style-name="P6164">Nutarimą nuteistajam paskelbė</text:p>
      <text:p text:style-name="P6165">___________________________</text:p>
      <text:p text:style-name="P6166"><text:tab/>(pareigos)</text:p>
      <text:p text:style-name="P6167">___________________________</text:p>
      <text:p text:style-name="P6168"><text:tab/>(parašas)</text:p>
      <text:p text:style-name="P6169">___________________________</text:p>
      <text:p text:style-name="P6170"><text:tab/>(vardas ir pavardė)</text:p>
      <text:p text:style-name="P6171">200__ – ____ – ____</text:p>
      <text:p text:style-name="P6172"/>
      <text:p text:style-name="P6173">Nuteistasis<text:tab/><text:s/>uždarytas į baudos</text:p>
      <text:p text:style-name="P6174"><text:tab/>(vardas ir pavardė)</text:p>
      <text:p text:style-name="P6175">(drausmės) izoliatorių arba karcerį (reikalingą pabraukti) 200__ m.<text:tab/><text:s/>___d._______val.</text:p>
      <text:p text:style-name="P6176"/>
      <text:p text:style-name="P6177">Kratos metu iš nuteistojo paimta:<text:tab/></text:p>
      <text:p text:style-name="P6178"><text:tab/></text:p>
      <text:p text:style-name="P6179"><text:tab/>.</text:p>
      <text:p text:style-name="P6180"/>
      <text:p text:style-name="P6181">Prižiūrėtojas<text:s/><text:tab/>________________<text:tab/>_________________________</text:p>
      <text:p text:style-name="P6182"><text:tab/>(parašas)<text:tab/>(vardas ir pavardė)</text:p>
      <text:p text:style-name="P6183"/>
      <text:p text:style-name="P6184">Nuteistasis<text:tab/><text:s/>iš baudos (drausmės) arba</text:p>
      <text:p text:style-name="P6185"><text:tab/>(vardas ir pavardė)</text:p>
      <text:p text:style-name="P6186">izoliatoriaus karcerio (reikalingą pabraukti) išleistas 200__m.<text:tab/><text:s/>____d._____val., dalyvaujant</text:p>
      <text:p text:style-name="P6187">pataisos įstaigos direktoriaus budinčiajam padėjėjui<text:s/><text:tab/><text:tab/><text:tab/><text:tab/></text:p>
      <text:p text:style-name="P6188"><text:tab/>(parašas)<text:tab/>(vardas ir pavardė)</text:p>
      <text:p text:style-name="P6189">ir prižiūrėtojui ____________<text:tab/><text:tab/>________________</text:p>
      <text:p text:style-name="P6190"><text:tab/>(parašas)<text:tab/>(vardas ir pavardė)</text:p>
      <text:p text:style-name="P6191"/>
      <text:p text:style-name="P6192">Paimtus daiktus gavau</text:p>
      <text:p text:style-name="P6193"/>
      <text:p text:style-name="P6194">Nuteistasis ______________________</text:p>
      <text:p text:style-name="P6195"><text:tab/>(parašas)</text:p>
      <text:p text:style-name="P6196">200__ -____ – ____</text:p>
      <text:p text:style-name="P6197">______________</text:p>
      <text:p text:style-name="P6198"/>
      <text:p text:style-name="P6199"><text:span text:style-name="T6200">Pataisos įstaigų vidaus tvarkos taisyklių</text:span></text:p>
      <text:p text:style-name="P6201"><text:span text:style-name="T6202">33</text:span><text:span text:style-name="T6203"><text:s/>priedas</text:span></text:p>
      <text:p text:style-name="P6204"/>
      <text:p text:style-name="P6205">(Lietuvos valstybės herbas)</text:p>
      <text:p text:style-name="P6206"/>
      <text:p text:style-name="P6207">___________________________________________________________</text:p>
      <text:p text:style-name="P6208">(pataisos įstaigos pavadinimas)</text:p>
      <text:p text:style-name="P6209">DIREKTORIAUS BUDINTYSIS PADĖJĖJAS</text:p>
      <text:p text:style-name="P6210"/>
      <text:p text:style-name="P6211">NUTARIMAS</text:p>
      <text:p text:style-name="P6212">DĖL NUTEISTOJO<text:s/>LAIKINO IZOLIAVIMO, KOL NĖRA PATAISOS ĮSTAIGOS</text:p>
      <text:p text:style-name="P6213">DIREKTORIAUS</text:p>
      <text:p text:style-name="P6214"/>
      <text:p text:style-name="P6215">200__m.___________ ____d. Nr.____</text:p>
      <text:p text:style-name="P6216">__________________</text:p>
      <text:p text:style-name="P6217">(vietovė)</text:p>
      <text:p text:style-name="P6218"/>
      <text:p text:style-name="P6219">Asmens bylos Nr.___________</text:p>
      <text:p text:style-name="P6220">___________________________</text:p>
      <text:p text:style-name="P6221"><text:tab/>(grupės pavadinimas)</text:p>
      <text:p text:style-name="P6222"/>
      <text:p text:style-name="P6223">Atsižvelgdamas į tai, kad nuteistasis<text:s/><text:tab/></text:p>
      <text:p text:style-name="P6224"><text:tab/>(vardas ir<text:s/>pavardė, gimimo metai, būrio Nr.)</text:p>
      <text:p text:style-name="P6225">200__m.___________ ____d. padarė šiurkštų teisėtvarkos pažeidimą –<text:s/><text:tab/></text:p>
      <text:p text:style-name="P6226"><text:tab/></text:p>
      <text:p text:style-name="P6227"><text:tab/>(pažeidimo padarymo laikas, vieta, aplinkybės, pobūdis)<text:s/></text:p>
      <text:p text:style-name="P6228"><text:tab/></text:p>
      <text:p text:style-name="P6229"><text:tab/>,-</text:p>
      <text:p text:style-name="P6230">bei vadovaudamasis Bausmių vykdymo kodekso 144 straipsnio 5 dalimi,</text:p>
      <text:p text:style-name="P6231"><text:span text:style-name="T6232">nutariu</text:span><text:span text:style-name="T6233"><text:s/>nuteistąjį<text:s/></text:span><text:span text:style-name="T6234"><text:tab/><text:s/>uždaryti į baudos (drausmės)</text:span></text:p>
      <text:p text:style-name="P6235"><text:tab/>(vardas ir pavardė)</text:p>
      <text:p text:style-name="P6236">izoliatorių arba karcerį (reikalingą pabraukti), kol nėra pataisos įstaigos direktoriaus.</text:p>
      <text:p text:style-name="P6237"/>
      <text:p text:style-name="P6238">Direktoriaus budintysis padėjėjas<text:s/><text:tab/>______________<text:tab/>______________________</text:p>
      <text:p text:style-name="P6239"><text:tab/>(parašas)<text:tab/>(vardas ir pavardė)</text:p>
      <text:p text:style-name="P6240"/>
      <text:p text:style-name="P6241">Nuteistasis<text:tab/><text:s/>uždarytas į baudos</text:p>
      <text:p text:style-name="P6242"><text:tab/>(vardas ir pavardė)</text:p>
      <text:p text:style-name="P6243">(drausmės) izoliatorių arba karcerį (reikalingą pabraukti) 200__ m.<text:tab/><text:s/>___d._______val.</text:p>
      <text:p text:style-name="P6244"/>
      <text:p text:style-name="P6245">Kratos metu iš nuteistojo paimta:<text:tab/></text:p>
      <text:p text:style-name="P6246"><text:tab/></text:p>
      <text:p text:style-name="P6247"><text:tab/>.</text:p>
      <text:p text:style-name="P6248"/>
      <text:p text:style-name="P6249">Prižiūrėtojas<text:s/><text:tab/>_________________<text:tab/>_______________________</text:p>
      <text:p text:style-name="P6250"><text:tab/>(parašas)<text:tab/>(vardas ir pavardė)</text:p>
      <text:p text:style-name="P6251"/>
      <text:p text:style-name="P6252">Nuobauda – uždaryti nuteistąjį į baudos (drausmės) izoliatorių arba karcerį arba perkelti į kamerų tipo patalpas neskirta, todėl nuteistasis<text:s/><text:tab/></text:p>
      <text:p text:style-name="P6253"><text:tab/>(vardas ir pavardė)</text:p>
      <text:p text:style-name="P6254">iš kameros išleistas 200__m.<text:tab/><text:s/>___d._____val., dalyvaujant pataisos įstaigos direktoriaus</text:p>
      <text:p text:style-name="P6255">budinčiajam padėjėjui<text:s/><text:tab/><text:tab/><text:tab/><text:tab/>ir prižiūrėtojui.</text:p>
      <text:p text:style-name="P6256"><text:tab/>(parašas)<text:tab/>(vardas ir pavardė)</text:p>
      <text:p text:style-name="P6257"/>
      <text:p text:style-name="P6258"><text:tab/><text:tab/><text:tab/>.</text:p>
      <text:p text:style-name="P6259"><text:tab/>(parašas)<text:tab/>(vardas ir pavardė)</text:p>
      <text:p text:style-name="P6260"/>
      <text:p text:style-name="P6261">Paimtus daiktus gavau</text:p>
      <text:p text:style-name="P6262"/>
      <text:p text:style-name="P6263">Nuteistasis______________________</text:p>
      <text:p text:style-name="P6264"><text:tab/>(parašas)</text:p>
      <text:p text:style-name="P6265">200__-___-___</text:p>
      <text:p text:style-name="P6266"><text:span text:style-name="T6267">______________</text:span></text:p>
      <text:p text:style-name="P6268"><text:span text:style-name="T6269">Pataisos įstaigų vidaus tvarkos taisyklių</text:span></text:p>
      <text:p text:style-name="P6270"><text:span text:style-name="T6271">34</text:span><text:span text:style-name="T6272"><text:s/>priedas</text:span></text:p>
      <text:p text:style-name="P6273"/>
      <text:p text:style-name="P6274">___________________________________________________________</text:p>
      <text:p text:style-name="P6275">(pataisos įstaigos pavadinimas)</text:p>
      <text:p text:style-name="P6276"/>
      <text:p text:style-name="P6277">NUTEISTŲJŲ UŽDARYMO Į BAUDOS (DRAUSMĖS) IZOLIATORIŲ ARBA KARCERĮ APSKAITOS ŽURNALAS</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ext:p text:style-name="P6290">Eil.<text:s/>Nr.</text:p>
          </table:table-cell>
          <table:table-cell table:style-name="TableCell6291">
            <text:p text:style-name="P6292">Uždaro- mojo vardas ir pavardė, būrio Nr.</text:p>
          </table:table-cell>
          <table:table-cell table:style-name="TableCell6293">
            <text:p text:style-name="P6294">Kame- ros Nr.</text:p>
          </table:table-cell>
          <table:table-cell table:style-name="TableCell6295">
            <text:p text:style-name="P6296">Uždarymo data ir laikas</text:p>
          </table:table-cell>
          <table:table-cell table:style-name="TableCell6297">
            <text:p text:style-name="P6298">Išleidimo data ir laikas</text:p>
          </table:table-cell>
          <table:table-cell table:style-name="TableCell6299">
            <text:p text:style-name="P6300">Uždariusio budėtojo vardas ir pavardė, parašas</text:p>
          </table:table-cell>
          <table:table-cell table:style-name="TableCell6301">
            <text:p text:style-name="P6302">Išleidusio budėtojo vardas ir pavardė, parašas</text:p>
          </table:table-cell>
          <table:table-cell table:style-name="TableCell6303">
            <text:p text:style-name="P6304">Pas- tabos</text:p>
          </table:table-cell>
        </table:table-row>
        <table:table-row table:style-name="TableRow6305">
          <table:table-cell table:style-name="TableCell6306">
            <text:p text:style-name="P6307">1</text:p>
          </table:table-cell>
          <table:table-cell table:style-name="TableCell6308">
            <text:p text:style-name="P6309">2</text:p>
          </table:table-cell>
          <table:table-cell table:style-name="TableCell6310">
            <text:p text:style-name="P6311">3</text:p>
          </table:table-cell>
          <table:table-cell table:style-name="TableCell6312">
            <text:p text:style-name="P6313">4</text:p>
          </table:table-cell>
          <table:table-cell table:style-name="TableCell6314">
            <text:p text:style-name="P6315">5</text:p>
          </table:table-cell>
          <table:table-cell table:style-name="TableCell6316">
            <text:p text:style-name="P6317">6</text:p>
          </table:table-cell>
          <table:table-cell table:style-name="TableCell6318">
            <text:p text:style-name="P6319">7</text:p>
          </table:table-cell>
          <table:table-cell table:style-name="TableCell6320">
            <text:p text:style-name="P6321">8</text:p>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
      <text:p text:style-name="P6407"/>
      <text:p text:style-name="P6408"/>
      <text:p text:style-name="P6409">_________________________<text:tab/>________________<text:tab/>___________________</text:p>
      <text:p text:style-name="P6410"><text:tab/>(pareigos)<text:tab/>(parašas)<text:tab/>(vardas ir pavardė)</text:p>
      <text:p text:style-name="P6411"/>
      <text:p text:style-name="P6412">PASTABA. Už žurnalo pildymą atsakingas asmuo pasirašo po paskutiniu įrašu žurnale.</text:p>
      <text:p text:style-name="P6413">______________</text:p>
      <text:p text:style-name="P6414"/>
      <text:p text:style-name="P6415"><text:span text:style-name="T6416">Pataisos įstaigų vidaus<text:s/></text:span><text:span text:style-name="T6417">tvarkos taisyklių</text:span></text:p>
      <text:p text:style-name="P6418"><text:span text:style-name="T6419">35</text:span><text:span text:style-name="T6420"><text:s/>priedas</text:span></text:p>
      <text:p text:style-name="P6421"/>
      <text:p text:style-name="P6422">___________________________________________________________</text:p>
      <text:p text:style-name="P6423">(pataisos įstaigos pavadinimas)</text:p>
      <text:p text:style-name="P6424"/>
      <text:p text:style-name="P6425">PAREIGŪNŲ LANKYMOSI BAUDOS (DRAUSMĖS) IZOLIATORIUJE, KARCERYJE, KAMERŲ TIPO PATALPOSE APSKAITOS ŽURNALAS</text:p>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Eil. Nr.</text:p>
          </table:table-cell>
          <table:table-cell table:style-name="TableCell6437">
            <text:p text:style-name="P6438">Data, trukmė</text:p>
          </table:table-cell>
          <table:table-cell table:style-name="TableCell6439">
            <text:p text:style-name="P6440">Besilankančio pareigūno pareigos, vardas ir pavardė, parašas</text:p>
          </table:table-cell>
          <table:table-cell table:style-name="TableCell6441">
            <text:p text:style-name="P6442">Lankymosi tikslas ir pastabos</text:p>
          </table:table-cell>
          <table:table-cell table:style-name="TableCell6443">
            <text:p text:style-name="P6444">Kokių imtasi priemonių</text:p>
          </table:table-cell>
          <table:table-cell table:style-name="TableCell6445">
            <text:p text:style-name="P6446">Pas- tabos</text:p>
          </table:table-cell>
        </table:table-row>
        <table:table-row table:style-name="TableRow6447">
          <table:table-cell table:style-name="TableCell6448">
            <text:p text:style-name="P6449">1</text:p>
          </table:table-cell>
          <table:table-cell table:style-name="TableCell6450">
            <text:p text:style-name="P6451">2</text:p>
          </table:table-cell>
          <table:table-cell table:style-name="TableCell6452">
            <text:p text:style-name="P6453">3</text:p>
          </table:table-cell>
          <table:table-cell table:style-name="TableCell6454">
            <text:p text:style-name="P6455">4</text:p>
          </table:table-cell>
          <table:table-cell table:style-name="TableCell6456">
            <text:p text:style-name="P6457">5</text:p>
          </table:table-cell>
          <table:table-cell table:style-name="TableCell6458">
            <text:p text:style-name="P6459">6</text:p>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
      <text:p text:style-name="P6525"/>
      <text:p text:style-name="P6526"/>
      <text:p text:style-name="P6527">_________________________<text:tab/>______________<text:tab/>_______________________</text:p>
      <text:p text:style-name="P6528"><text:tab/>(pareigos)<text:tab/>(parašas)<text:tab/>(vardas ir pavardė)</text:p>
      <text:p text:style-name="P6529"/>
      <text:p text:style-name="P6530">PASTABA. Už žurnalo pildymą atsakingas asmuo pasirašo po paskutiniu įrašu žurnale.</text:p>
      <text:p text:style-name="P6531">______________</text:p>
      <text:p text:style-name="P6532"/>
      <text:p text:style-name="P6533"><text:span text:style-name="T6534">Pataisos įstaigų vidaus tvarkos taisyklių</text:span></text:p>
      <text:p text:style-name="P6535"><text:span text:style-name="T6536">36</text:span><text:span text:style-name="T6537"><text:s/>priedas</text:span></text:p>
      <text:p text:style-name="P6538"/>
      <text:p text:style-name="P6539">_____________________________________________________________</text:p>
      <text:p text:style-name="P6540">(pataisos įstaigos pavadinimas)</text:p>
      <text:p text:style-name="P6541"/>
      <text:p text:style-name="P6542">NUTEISTŲJŲ PERKĖLIMO Į KAMERŲ TIPO PATALPAS APSKAITOS ŽURNALAS</text:p>
      <text:p text:style-name="P6543"/>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ext:p text:style-name="P6555">Eil. Nr.</text:p>
          </table:table-cell>
          <table:table-cell table:style-name="TableCell6556">
            <text:p text:style-name="P6557">Nuteistojo vardas ir pavardė</text:p>
          </table:table-cell>
          <table:table-cell table:style-name="TableCell6558">
            <text:p text:style-name="P6559">Būrio Nr.</text:p>
          </table:table-cell>
          <table:table-cell table:style-name="TableCell6560">
            <text:p text:style-name="P6561">Nuteistojo perkėlimo data ir laikas</text:p>
          </table:table-cell>
          <table:table-cell table:style-name="TableCell6562">
            <text:p text:style-name="P6563">Pareigūnų, perkėlusių nuteistąjį, pareigos, vardai ir pavardės, pa-rašai</text:p>
          </table:table-cell>
          <table:table-cell table:style-name="TableCell6564">
            <text:p text:style-name="P6565">Kameros Nr.</text:p>
          </table:table-cell>
          <table:table-cell table:style-name="TableCell6566">
            <text:p text:style-name="P6567">Nuteistojo išleidimo data ir laikas</text:p>
          </table:table-cell>
          <table:table-cell table:style-name="TableCell6568">
            <text:p text:style-name="P6569">Pareigūnų, išleidusių nuteistąjį, pareigos, vardai ir pavardės, parašai</text:p>
          </table:table-cell>
        </table:table-row>
        <table:table-row table:style-name="TableRow6570">
          <table:table-cell table:style-name="TableCell6571">
            <text:p text:style-name="P6572">1</text:p>
          </table:table-cell>
          <table:table-cell table:style-name="TableCell6573">
            <text:p text:style-name="P6574">2</text:p>
          </table:table-cell>
          <table:table-cell table:style-name="TableCell6575">
            <text:p text:style-name="P6576">3</text:p>
          </table:table-cell>
          <table:table-cell table:style-name="TableCell6577">
            <text:p text:style-name="P6578">4</text:p>
          </table:table-cell>
          <table:table-cell table:style-name="TableCell6579">
            <text:p text:style-name="P6580">5</text:p>
          </table:table-cell>
          <table:table-cell table:style-name="TableCell6581">
            <text:p text:style-name="P6582">6</text:p>
          </table:table-cell>
          <table:table-cell table:style-name="TableCell6583">
            <text:p text:style-name="P6584">7</text:p>
          </table:table-cell>
          <table:table-cell table:style-name="TableCell6585">
            <text:p text:style-name="P6586">8</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
      <text:p text:style-name="P6672"/>
      <text:p text:style-name="P6673"/>
      <text:p text:style-name="P6674">________________________<text:tab/>________________<text:tab/>_________________________</text:p>
      <text:p text:style-name="P6675"><text:tab/>(pareigos)<text:tab/>(parašas)<text:tab/>(vardas ir pavardė)</text:p>
      <text:p text:style-name="P6676"/>
      <text:p text:style-name="P6677">PASTABA. Už žurnalo pildymą atsakingas asmuo pasirašo po paskutiniu įrašu žurnale.</text:p>
      <text:p text:style-name="P6678">______________</text:p>
      <text:p text:style-name="P6679"/>
      <text:p text:style-name="P6680"><text:span text:style-name="T6681">Pataisos įstaigų vidaus tvarkos taisyklių</text:span></text:p>
      <text:p text:style-name="P6682"><text:span text:style-name="T6683">37</text:span><text:span text:style-name="T6684"><text:s/>priedas</text:span></text:p>
      <text:p text:style-name="P6685"/>
      <text:p text:style-name="P6686">(Lietuvos valstybės herbas)</text:p>
      <text:p text:style-name="P6687">_____________________________________________________________</text:p>
      <text:p text:style-name="P6688">(pataisos įstaigos pavadinimas)</text:p>
      <text:p text:style-name="P6689">DIREKTORIUS</text:p>
      <text:p text:style-name="P6690"/>
      <text:p text:style-name="P6691">NUTARIMAS</text:p>
      <text:p text:style-name="P6692">DĖL NUTEISTOJO SKATINIMO</text:p>
      <text:p text:style-name="P6693"/>
      <text:p text:style-name="P6694">200__m.____________ ___d. Nr.___</text:p>
      <text:p text:style-name="P6695">__________________</text:p>
      <text:p text:style-name="P6696">(vietovė)</text:p>
      <text:p text:style-name="P6697"/>
      <text:p text:style-name="P6698">Asmens bylos Nr.___________</text:p>
      <text:p text:style-name="P6699">___________________________</text:p>
      <text:p text:style-name="P6700"><text:tab/>(grupės pavadinimas)</text:p>
      <text:p text:style-name="P6701"/>
      <text:p text:style-name="P6702">Atsižvelgdamas į tai, kad nuteistasis<text:s/><text:tab/></text:p>
      <text:p text:style-name="P6703"><text:tab/>(vardas ir pavardė,</text:p>
      <text:p text:style-name="P6704"><text:tab/></text:p>
      <text:p text:style-name="P6705">gimimo metai, būrio Nr., skatinimo motyvai)</text:p>
      <text:p text:style-name="P6706"><text:tab/></text:p>
      <text:p text:style-name="P6707"><text:tab/>,</text:p>
      <text:p text:style-name="P6708">bei vadovaudamasis Bausmių vykdymo kodekso 141 straipsniu,</text:p>
      <text:p text:style-name="P6709"><text:span text:style-name="T6710">nutariu</text:span><text:span text:style-name="T6711"><text:s/>nuteistajam<text:s/></text:span><text:span text:style-name="T6712"><text:tab/></text:span></text:p>
      <text:p text:style-name="P6713"><text:tab/>(vardas ir pavardė)</text:p>
      <text:p text:style-name="P6714">skirti<text:s/><text:tab/><text:tab/></text:p>
      <text:p text:style-name="P6715">(paskatinimo priemonė)</text:p>
      <text:p text:style-name="P6716"><text:tab/>.</text:p>
      <text:p text:style-name="P6717"/>
      <text:p text:style-name="P6718">Direktorius<text:s/><text:tab/>________________<text:tab/>_______________________</text:p>
      <text:p text:style-name="P6719"><text:tab/>(parašas)<text:tab/>(vardas ir pavardė)</text:p>
      <text:p text:style-name="P6720"/>
      <text:p text:style-name="P6721">_______________________________</text:p>
      <text:p text:style-name="P6722"><text:tab/>(tarpininkaujančio darbuotojo pareigos)</text:p>
      <text:p text:style-name="P6723">_______________________________</text:p>
      <text:p text:style-name="P6724"><text:tab/>(parašas)</text:p>
      <text:p text:style-name="P6725">_______________________________</text:p>
      <text:p text:style-name="P6726"><text:tab/>(vardas ir pavardė)</text:p>
      <text:p text:style-name="P6727">200__ – ____ – ____</text:p>
      <text:p text:style-name="P6728"/>
      <text:p text:style-name="P6729">Nutarimas man paskelbtas</text:p>
      <text:p text:style-name="P6730">___________________________</text:p>
      <text:p text:style-name="P6731"><text:tab/>(nuteistojo parašas)</text:p>
      <text:p text:style-name="P6732">___________________________</text:p>
      <text:p text:style-name="P6733"><text:tab/>(vardas ir pavardė)</text:p>
      <text:p text:style-name="P6734">200__ – ____ – ____</text:p>
      <text:p text:style-name="P6735"/>
      <text:p text:style-name="P6736">Paskatinimo priemonę įregistravo:</text:p>
      <text:p text:style-name="P6737">1.<text:s/><text:tab/><text:tab/><text:tab/><text:tab/><text:tab/></text:p>
      <text:p text:style-name="P6738"><text:tab/>(pareigos)<text:tab/>(parašas)<text:tab/>(vardas ir pavardė)</text:p>
      <text:p text:style-name="P6739">200__ – ____ – ____</text:p>
      <text:p text:style-name="P6740"/>
      <text:p text:style-name="P6741">2.<text:s/><text:tab/><text:tab/><text:tab/><text:tab/><text:tab/></text:p>
      <text:p text:style-name="P6742">200__ – ____ – ____</text:p>
      <text:p text:style-name="P6743">______________</text:p>
      <text:p text:style-name="P6744"/>
      <text:p text:style-name="P6745"><text:span text:style-name="T6746">Pataisos įstaigų vidaus tvarkos taisyklių</text:span></text:p>
      <text:p text:style-name="P6747"><text:span text:style-name="T6748">38</text:span><text:span text:style-name="T6749"><text:s/>priedas</text:span></text:p>
      <text:p text:style-name="P6750"/>
      <text:p text:style-name="P6751">(Lietuvos valstybės herbas)</text:p>
      <text:p text:style-name="P6752">_____________________________________________________________</text:p>
      <text:p text:style-name="P6753">(pataisos įstaigos pavadinimas)</text:p>
      <text:p text:style-name="P6754">DIREKTORIUS</text:p>
      <text:p text:style-name="P6755"/>
      <text:p text:style-name="P6756">NUTARIMAS</text:p>
      <text:p text:style-name="P6757">DĖL NUTEISTOJO NUBAUDIMO</text:p>
      <text:p text:style-name="P6758"/>
      <text:p text:style-name="P6759">200__m._____________ ____d. Nr.____</text:p>
      <text:p text:style-name="P6760">__________________</text:p>
      <text:p text:style-name="P6761">(vietovė)</text:p>
      <text:p text:style-name="P6762"/>
      <text:p text:style-name="P6763">Asmens bylos Nr. ___________</text:p>
      <text:p text:style-name="P6764">___________________________</text:p>
      <text:p text:style-name="P6765"><text:tab/>(grupės pavadinimas)</text:p>
      <text:p text:style-name="P6766"/>
      <text:p text:style-name="P6767">Atsižvelgdamas į tai, kad nuteistasis<text:s/><text:tab/></text:p>
      <text:p text:style-name="P6768"><text:tab/>(vardas ir pavardė,</text:p>
      <text:p text:style-name="P6769"><text:tab/></text:p>
      <text:p text:style-name="P6770">gimimo metai, būrio Nr., skatinimo motyvai)</text:p>
      <text:p text:style-name="P6771"><text:tab/></text:p>
      <text:p text:style-name="P6772"><text:tab/>,</text:p>
      <text:p text:style-name="P6773">bei vadovaudamasis Bausmių vykdymo kodekso 142 straipsniu,</text:p>
      <text:p text:style-name="P6774"><text:span text:style-name="T6775">nutariu</text:span><text:span text:style-name="T6776"><text:s/>nuteistajam<text:s/></text:span><text:span text:style-name="T6777"><text:tab/></text:span></text:p>
      <text:p text:style-name="P6778"><text:tab/>(vardas ir pavardė)</text:p>
      <text:p text:style-name="P6779">skirti<text:s/><text:tab/>.</text:p>
      <text:p text:style-name="P6780">(nuobaudos rūšis)</text:p>
      <text:p text:style-name="P6781"/>
      <text:p text:style-name="P6782">Direktorius<text:s/><text:tab/>_________________<text:tab/>______________________</text:p>
      <text:p text:style-name="P6783"><text:tab/>(parašas)<text:tab/>(vardas ir pavardė)</text:p>
      <text:p text:style-name="P6784"/>
      <text:p text:style-name="P6785">_______________________________</text:p>
      <text:p text:style-name="P6786"><text:tab/>(tarpininkaujančio darbuotojo pareigos)</text:p>
      <text:p text:style-name="P6787">_______________________________</text:p>
      <text:p text:style-name="P6788"><text:tab/>(parašas)</text:p>
      <text:p text:style-name="P6789">_______________________________</text:p>
      <text:p text:style-name="P6790"><text:tab/>(vardas ir pavardė)</text:p>
      <text:p text:style-name="P6791">200__ – ____ – ____</text:p>
      <text:p text:style-name="P6792"/>
      <text:p text:style-name="P6793">Nutarimas man paskelbtas</text:p>
      <text:p text:style-name="P6794">___________________________</text:p>
      <text:p text:style-name="P6795"><text:tab/>(nuteistojo parašas)</text:p>
      <text:p text:style-name="P6796">___________________________</text:p>
      <text:p text:style-name="P6797"><text:tab/>(vardas ir pavardė)</text:p>
      <text:p text:style-name="P6798">200__ – ____ – ____</text:p>
      <text:p text:style-name="P6799"/>
      <text:p text:style-name="P6800">Nuobaudą įregistravo:</text:p>
      <text:p text:style-name="P6801">1.<text:s/><text:tab/><text:tab/><text:tab/><text:tab/><text:tab/></text:p>
      <text:p text:style-name="P6802"><text:tab/>(pareigos)<text:tab/>(parašas)<text:tab/>(vardas ir pavardė)</text:p>
      <text:p text:style-name="P6803">200__ – ____ – ____</text:p>
      <text:p text:style-name="P6804"/>
      <text:p text:style-name="P6805">2.<text:s/><text:tab/><text:tab/><text:tab/><text:tab/><text:tab/></text:p>
      <text:p text:style-name="P6806"><text:tab/>(pareigos)<text:tab/>(parašas)<text:tab/>(vardas ir pavardė)</text:p>
      <text:p text:style-name="P6807">200__ – ____ – ____</text:p>
      <text:p text:style-name="P6808"/>
      <text:p text:style-name="P6809">3.<text:s/><text:tab/><text:tab/><text:tab/><text:tab/><text:tab/></text:p>
      <text:p text:style-name="P6810"><text:tab/>(pareigos)<text:tab/>(parašas)<text:tab/>(vardas ir pavardė)</text:p>
      <text:p text:style-name="P6811">200__ – ____ – ____</text:p>
      <text:p text:style-name="P6812">______________</text:p>
      <text:p text:style-name="P6813"/>
      <text:p text:style-name="P6814"><text:span text:style-name="T6815">Pataisos įstaigų vidaus tvarkos taisyklių</text:span></text:p>
      <text:p text:style-name="P6816"><text:span text:style-name="T6817">39</text:span><text:span text:style-name="T6818"><text:s/>priedas</text:span></text:p>
      <text:p text:style-name="P6819"/>
      <text:p text:style-name="P6820">___________________________________________________________</text:p>
      <text:p text:style-name="P6821">(pataisos įstaigos pavadinimas)</text:p>
      <text:p text:style-name="P6822"/>
      <text:p text:style-name="P6823">TARNYBINIŲ PRANEŠIMŲ APIE NUTEISTŲJŲ PADARYTUS</text:p>
      <text:p text:style-name="P6824">BAUSMĖS ATLIKIMO REŽIMO REIKALAVIMŲ PAŽEIDIMUS</text:p>
      <text:p text:style-name="P6825">REGISTRACIJOS ŽURNALAS____________________</text:p>
      <text:p text:style-name="P6826"><text:tab/>(identifikavimo žymuo)</text:p>
      <text:p text:style-name="P6827"/>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ext:p text:style-name="P6841">Reg. Nr.</text:p>
          </table:table-cell>
          <table:table-cell table:style-name="TableCell6842">
            <text:p text:style-name="P6843">Registracijos data</text:p>
          </table:table-cell>
          <table:table-cell table:style-name="TableCell6844">
            <text:p text:style-name="P6845">Pažeidėjo vardas ir pavardė</text:p>
          </table:table-cell>
          <table:table-cell table:style-name="TableCell6846">
            <text:p text:style-name="P6847">Būrio, kameros Nr.</text:p>
          </table:table-cell>
          <table:table-cell table:style-name="TableCell6848">
            <text:p text:style-name="P6849">Pažeidimo padarymo data, laikas</text:p>
          </table:table-cell>
          <table:table-cell table:style-name="TableCell6850">
            <text:p text:style-name="P6851">Padaryto pažeidimo pobūdis</text:p>
          </table:table-cell>
          <table:table-cell table:style-name="TableCell6852">
            <text:p text:style-name="P6853">Darbuotojo, surašiusio tarnybinį pranešimą (protokolą, aktą), vardas ir pavardė</text:p>
          </table:table-cell>
          <table:table-cell table:style-name="TableCell6854">
            <text:p text:style-name="P6855">Darbuotojo, gavusio medžiagą pažeidimui patikrinti, vardas ir pavardė, parašas</text:p>
          </table:table-cell>
          <table:table-cell table:style-name="TableCell6856">
            <text:p text:style-name="P6857">Kada ir kokios poveikio priemonės taikytos pažeidėjui</text:p>
          </table:table-cell>
          <table:table-cell table:style-name="TableCell6858">
            <text:p text:style-name="P6859">Pastabos</text:p>
          </table:table-cell>
        </table:table-row>
        <table:table-row table:style-name="TableRow6860">
          <table:table-cell table:style-name="TableCell6861">
            <text:p text:style-name="P6862">1</text:p>
          </table:table-cell>
          <table:table-cell table:style-name="TableCell6863">
            <text:p text:style-name="P6864"/>
          </table:table-cell>
          <table:table-cell table:style-name="TableCell6865">
            <text:p text:style-name="P6866"/>
          </table:table-cell>
          <table:table-cell table:style-name="TableCell6867">
            <text:p text:style-name="P6868">3</text:p>
          </table:table-cell>
          <table:table-cell table:style-name="TableCell6869">
            <text:p text:style-name="P6870">4</text:p>
          </table:table-cell>
          <table:table-cell table:style-name="TableCell6871">
            <text:p text:style-name="P6872">5</text:p>
          </table:table-cell>
          <table:table-cell table:style-name="TableCell6873">
            <text:p text:style-name="P6874">6</text:p>
          </table:table-cell>
          <table:table-cell table:style-name="TableCell6875">
            <text:p text:style-name="P6876">7</text:p>
          </table:table-cell>
          <table:table-cell table:style-name="TableCell6877">
            <text:p text:style-name="P6878">8</text:p>
          </table:table-cell>
          <table:table-cell table:style-name="TableCell6879">
            <text:p text:style-name="P6880">9</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
      <text:p text:style-name="P6965"/>
      <text:p text:style-name="P6966"/>
      <text:p text:style-name="P6967">_______________________<text:tab/>_________________<text:tab/>______________________</text:p>
      <text:p text:style-name="P6968"><text:tab/>(pareigos)<text:tab/>(parašas)<text:tab/>(vardas ir pavardė)</text:p>
      <text:p text:style-name="P6969"/>
      <text:p text:style-name="P6970">PASTABA. Už žurnalo pildymą atsakingas asmuo pasirašo po paskutiniu įrašu žurnale.</text:p>
      <text:p text:style-name="P6971">______________</text:p>
      <text:p text:style-name="P6972"/>
      <text:p text:style-name="P6973"><text:span text:style-name="T6974">Pataisos įstaigų vidaus tvarkos taisyklių</text:span></text:p>
      <text:p text:style-name="P6975"><text:span text:style-name="T6976">40</text:span><text:span text:style-name="T6977"><text:s/>priedas</text:span></text:p>
      <text:p text:style-name="P6978"/>
      <text:p text:style-name="P6979">___________________________________________________________</text:p>
      <text:p text:style-name="P6980">(pataisos<text:s/>įstaigos pavadinimas)</text:p>
      <text:p text:style-name="P6981"/>
      <text:p text:style-name="P6982">NUTARIMŲ IR ĮSAKYMŲ KOPIJŲ (IŠRAŠŲ)</text:p>
      <text:p text:style-name="P6983">DĖL NUOBAUDŲ SKYRIMO NUTEISTIESIEMS</text:p>
      <text:p text:style-name="P6984">REGISTRACIJOS ŽURNALAS___________________</text:p>
      <text:p text:style-name="P6985"><text:tab/>(identifikavimo žymuo)</text:p>
      <text:p text:style-name="P6986"/>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Reg. Nr.</text:p>
          </table:table-cell>
          <table:table-cell table:style-name="TableCell6997">
            <text:p text:style-name="P6998">Rašytinio pranešimo apie režimo pažeidimą registracijos budėtojo žurnale numeris ir data</text:p>
          </table:table-cell>
          <table:table-cell table:style-name="TableCell6999">
            <text:p text:style-name="P7000">Nuteistojo, padariusio režimo pažeidimą, vardas ir pavardė, būrio Nr.</text:p>
          </table:table-cell>
          <table:table-cell table:style-name="TableCell7001">
            <text:p text:style-name="P7002">Nuteistojo padaryto režimo pažeidimo pobūdis</text:p>
          </table:table-cell>
          <table:table-cell table:style-name="TableCell7003">
            <text:p text:style-name="P7004">Nuteistajam skirtos nuobaudos rūšys</text:p>
          </table:table-cell>
          <table:table-cell table:style-name="TableCell7005">
            <text:p text:style-name="P7006">Įskaitos tarnybos darbuotojo, priėmusio nutarimo ar įsakymo kopiją (išrašą) dėl nuobaudos skyrimo ir<text:s/>medžiagą apie režimo pažeidimą, vardas ir pavardė, parašas, data</text:p>
          </table:table-cell>
        </table:table-row>
        <table:table-row table:style-name="TableRow7007">
          <table:table-cell table:style-name="TableCell7008">
            <text:p text:style-name="P7009">1</text:p>
          </table:table-cell>
          <table:table-cell table:style-name="TableCell7010">
            <text:p text:style-name="P7011">2</text:p>
          </table:table-cell>
          <table:table-cell table:style-name="TableCell7012">
            <text:p text:style-name="P7013">3</text:p>
          </table:table-cell>
          <table:table-cell table:style-name="TableCell7014">
            <text:p text:style-name="P7015">4</text:p>
          </table:table-cell>
          <table:table-cell table:style-name="TableCell7016">
            <text:p text:style-name="P7017">5</text:p>
          </table:table-cell>
          <table:table-cell table:style-name="TableCell7018">
            <text:p text:style-name="P7019">6</text:p>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
      <text:p text:style-name="P7072"/>
      <text:p text:style-name="P7073"/>
      <text:p text:style-name="P7074">____________________<text:tab/><text:s/>_____________<text:s/><text:tab/>______________________</text:p>
      <text:p text:style-name="P7075">(pareigos)<text:s/><text:tab/><text:tab/>(parašas)<text:s/><text:tab/><text:tab/>(vardas ir pavardė)</text:p>
      <text:p text:style-name="P7076"/>
      <text:p text:style-name="P7077">PASTABA. Už žurnalo pildymą atsakingas<text:s/>asmuo pasirašo po paskutiniu įrašu žurnale.</text:p>
      <text:p text:style-name="P7078">______________</text:p>
      <text:p text:style-name="P7079"/>
      <text:p text:style-name="P7080"><text:span text:style-name="T7081">Pataisos įstaigų vidaus tvarkos taisyklių</text:span></text:p>
      <text:p text:style-name="P7082"><text:span text:style-name="T7083">41</text:span><text:span text:style-name="T7084"><text:s/>priedas</text:span></text:p>
      <text:p text:style-name="P7085"/>
      <text:p text:style-name="P7086">___________________________________________________________</text:p>
      <text:p text:style-name="P7087">(pataisos įstaigos pavadinimas)</text:p>
      <text:p text:style-name="P7088"/>
      <text:p text:style-name="P7089">NUTEISTŲJŲ AMBULATORINIO PRIĖMIMO</text:p>
      <text:p text:style-name="P7090">REGISTRACIJOS ŽURNALAS</text:p>
      <text:p text:style-name="P7091"/>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s>
        <table:table-row table:style-name="TableRow7102">
          <table:table-cell table:style-name="TableCell7103">
            <text:p text:style-name="P7104">Eil. Nr.</text:p>
          </table:table-cell>
          <table:table-cell table:style-name="TableCell7105">
            <text:p text:style-name="P7106">Nuteistojo vardas ir pavardė</text:p>
          </table:table-cell>
          <table:table-cell table:style-name="TableCell7107">
            <text:p text:style-name="P7108">Kameros, būrio Nr.</text:p>
          </table:table-cell>
          <table:table-cell table:style-name="TableCell7109">
            <text:p text:style-name="P7110">Registracijos data ir laikas</text:p>
          </table:table-cell>
          <table:table-cell table:style-name="TableCell7111">
            <text:p text:style-name="P7112">Registracijos priežastis</text:p>
          </table:table-cell>
          <table:table-cell table:style-name="TableCell7113">
            <text:p text:style-name="P7114">Apžiūrą atlikusio medicinos specialisto pareigos, vardas ir pavardė, parašas; apžiūros data ir laikas</text:p>
          </table:table-cell>
          <table:table-cell table:style-name="TableCell7115">
            <text:p text:style-name="P7116">Medicinos<text:s/>specialisto išvada</text:p>
          </table:table-cell>
          <table:table-cell table:style-name="TableCell7117">
            <text:p text:style-name="P7118">Medicinos specialisto rekomendacijos pacientui</text:p>
          </table:table-cell>
          <table:table-cell table:style-name="TableCell7119">
            <text:p text:style-name="P7120">Medicinos specialisto rekomendacijos psichologinės, socialinės reabilitacijos, priežiūros tarnybų darbuotojams</text:p>
          </table:table-cell>
        </table:table-row>
        <table:table-row table:style-name="TableRow7121">
          <table:table-cell table:style-name="TableCell7122">
            <text:p text:style-name="P7123">1</text:p>
          </table:table-cell>
          <table:table-cell table:style-name="TableCell7124">
            <text:p text:style-name="P7125">2</text:p>
          </table:table-cell>
          <table:table-cell table:style-name="TableCell7126">
            <text:p text:style-name="P7127">3</text:p>
          </table:table-cell>
          <table:table-cell table:style-name="TableCell7128">
            <text:p text:style-name="P7129">4</text:p>
          </table:table-cell>
          <table:table-cell table:style-name="TableCell7130">
            <text:p text:style-name="P7131">5</text:p>
          </table:table-cell>
          <table:table-cell table:style-name="TableCell7132">
            <text:p text:style-name="P7133">6</text:p>
          </table:table-cell>
          <table:table-cell table:style-name="TableCell7134">
            <text:p text:style-name="P7135">7</text:p>
          </table:table-cell>
          <table:table-cell table:style-name="TableCell7136">
            <text:p text:style-name="P7137">8</text:p>
          </table:table-cell>
          <table:table-cell table:style-name="TableCell7138">
            <text:p text:style-name="P7139">9</text:p>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
      <text:p text:style-name="P7235"/>
      <text:p text:style-name="P7236"/>
      <text:p text:style-name="P7237">________________________<text:tab/>_________________<text:tab/>______________________</text:p>
      <text:p text:style-name="P7238"><text:tab/>(pareigos)<text:tab/>(parašas)<text:tab/>(vardas ir pavardė)</text:p>
      <text:p text:style-name="P7239"/>
      <text:p text:style-name="P7240">PASTABA. Už žurnalo pildymą atsakingas asmuo pasirašo po paskutiniu įrašu žurnale.</text:p>
      <text:p text:style-name="P7241">______________</text:p>
      <text:p text:style-name="P7242"/>
      <text:p text:style-name="P7243"><text:span text:style-name="T7244">Pataisos įstaigų vidaus tvarkos taisyklių</text:span></text:p>
      <text:p text:style-name="P7245"><text:span text:style-name="T7246">42</text:span><text:span text:style-name="T7247"><text:s/>priedas</text:span></text:p>
      <text:p text:style-name="P7248"/>
      <text:p text:style-name="P7249"><text:span text:style-name="T7250">NUTEISTŲJŲ REGISTRAVIMO AMBULATORINIAM PRIĖMIMUI</text:span></text:p>
      <text:p text:style-name="P7251"><text:span text:style-name="T7252">TAISYKLĖS</text:span></text:p>
      <text:p text:style-name="P7253"/>
      <text:p text:style-name="P7254"><text:span text:style-name="T7255">1</text:span><text:span text:style-name="T7256">. Registravimo ambulatoriniam priėmimui tikslas – nuteistiesiems, bausmę atliekantiems pataisos įstaigose, kuriose patekimas į asmens sveikatos priežiūros įstaigas yra ribojamas, s</text:span><text:span text:style-name="T7257">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258">iku.</text:span></text:p>
      <text:p text:style-name="P7259"><text:span text:style-name="T7260">2</text:span><text:span text:style-name="T7261">. Šios taisyklės netaikomos staigaus sveikatos sutrikimo atvejais, kai medicinos pagalba turi būti suteikta nedelsiant.</text:span></text:p>
      <text:p text:style-name="P7262"><text:span text:style-name="T7263">3</text:span><text:span text:style-name="T7264">. Nuteistiesiems registruoti ambulatoriniam priėmimui pataisos įstaigos padaliniuose pildomas Nuteistųjų ambulatorinio pr</text:span><text:span text:style-name="T7265">iėmimo registracijos žurnalas. Žurnalo puslapiai iš anksto sunumeruojami, pacientai registruojami chronologine tvarka. 1 skiltyje numeracija pateikiama kalendoriniams metams.</text:span></text:p>
      <text:p text:style-name="P7266"><text:span text:style-name="T7267">4</text:span><text:span text:style-name="T7268">. Žurnalą saugo ir pildo kiekvienas pataisos įstaigos būrys, kamerų tipo pat</text:span><text:span text:style-name="T7269">alpa, baudos (drausmės) izoliatorius, kalėjimo korpusas (korpuso aukštas), izoliuotas tuberkuliozės skyrius ir karceris.</text:span></text:p>
      <text:p text:style-name="P7270"><text:span text:style-name="T7271">5</text:span><text:span text:style-name="T7272">. Pataisos įstaigos būrio žurnalą saugo ir 1–5 skiltis pildo už socialinę reabilitaciją (auklėjamąjį darbą) atsakingas pareigūnas<text:s/></text:span><text:span text:style-name="T7273">arba jo įgaliotas asmuo.</text:span></text:p>
      <text:p text:style-name="P7274">Kamerų tipo patalpų, baudos (drausmės) izoliatoriaus, karcerio, izoliuoto tuberkuliozės skyriaus žurnalą saugo ir 1–5 skiltis pildo korpuso (korpuso aukšto) skyriaus vyresnysis arba jo paskirtas budintis priežiūros pareigūnas.</text:p>
      <text:p text:style-name="P7275"><text:span text:style-name="T7276">Žurn</text:span><text:span text:style-name="T7277">alo 6–9 skiltis pildo medicinos specialistai. Jie 9 skiltyje įrašo asmens sveikatai sugrąžinti ir išsaugoti reikalingas organizacines priemones, priklausančias psichologinės, socialinės reabilitacijos ir priežiūros tarnybų kompetencijai.</text:span></text:p>
      <text:p text:style-name="P7278"><text:span text:style-name="T7279">6</text:span><text:span text:style-name="T7280">. Pacientai r</text:span><text:span text:style-name="T7281">egistruojami kasdien. Užbaigus registravimą, žurnalas pristatomas į asmens sveikatos priežiūros tarnybą jos darbo dienos pradžioje.</text:span></text:p>
      <text:p text:style-name="P7282"><text:span text:style-name="T7283">Už visų registruotų pacientų susitikimą su medicinos specialistais atsako juos užregistravę pareigūnai.</text:span></text:p>
      <text:p text:style-name="P7284"><text:span text:style-name="T7285">7</text:span><text:span text:style-name="T7286">. Į asmens svei</text:span><text:span text:style-name="T7287">katos priežiūros tarnybą pacientai atvyksta patys arba juos palydi prižiūrėtojai pataisos įstaigoje nustatyta tvarka.</text:span></text:p>
      <text:p text:style-name="P7288"><text:span text:style-name="T7289">Pataisos įstaigų kamerose laikomus asmenis medicinos specialistas lanko pats. Jis reguliariai susitinka su įrašytaisiais į žurnalą ir nusp</text:span><text:span text:style-name="T7290">rendžia dėl medicinos pagalbos teikimo kiekvienam iš jų.</text:span></text:p>
      <text:p text:style-name="P7291"><text:span text:style-name="T7292">8</text:span><text:span text:style-name="T7293">. Į žurnalą neįrašomi tik tie pacientai, kuriems medicinos specialistai nustatė pakartotinių apsilankymų tvarką ir apie tai informavo socialinės reabilitacijos ir priežiūros tarnybų pareigūnus.</text:span></text:p>
      <text:p text:style-name="P7294"><text:span text:style-name="T7295">9</text:span><text:span text:style-name="T7296">. Kai asmuo dėl ambulatorinio priėmimo kreipiasi su rašytiniu prašymu, jis užregistruojamas žurnale, prašymas pridedamas.</text:span></text:p>
      <text:p text:style-name="P7297"><text:span text:style-name="T7298">10</text:span><text:span text:style-name="T7299">. Užbaigus ambulatorinį priėmimą, žurnalas grąžinamas į atitinkamą padalinį. Už padalinio nuteistųjų psichologinę terapiją,</text:span><text:span text:style-name="T7300"><text:s/>socialinę reabilitaciją ir priežiūrą atsakingi pareigūnai susipažįsta su medicinos specialistų įrašais žurnalo 9 skiltyje ir įgyvendina jų kompetencijai priklausančias organizacines priemones.</text:span></text:p>
      <text:p text:style-name="P7301"><text:span text:style-name="T7302">11</text:span><text:span text:style-name="T7303">. Užbaigtą pildyti žurnalą saugo pataisos įstaigos asmen</text:span><text:span text:style-name="T7304">s sveikatos priežiūros tarnyba vienerius metus nuo paskutinio įrašo jame datos.</text:span></text:p>
      <text:p text:style-name="P7305"><text:span text:style-name="T7306">______________</text:span></text:p>
      <text:p text:style-name="P7307"/>
      <text:p text:style-name="P7308"><text:span text:style-name="T7309">Pataisos įstaigų vidaus tvarkos taisyklių</text:span></text:p>
      <text:p text:style-name="P7310"><text:span text:style-name="T7311">43</text:span><text:span text:style-name="T7312"><text:s/>priedas</text:span></text:p>
      <text:p text:style-name="P7313"/>
      <text:p text:style-name="P7314">(Lietuvos valstybės herbas)</text:p>
      <text:p text:style-name="P7315">_____________________________________________________________</text:p>
      <text:p text:style-name="P7316">(pataisos įstaigos pavadinimas)</text:p>
      <text:p text:style-name="P7317">DIREKTORIUS</text:p>
      <text:p text:style-name="P7318"/>
      <text:p text:style-name="P7319">NUTARIMAS</text:p>
      <text:p text:style-name="P7320">DĖL SĄMONINGAI BADAUJANČIO NUTEISTOJO</text:p>
      <text:p text:style-name="P7321">ATSKIRO LAIKYMO</text:p>
      <text:p text:style-name="P7322"/>
      <text:p text:style-name="P7323">200__m. __________ ____d. Nr.____</text:p>
      <text:p text:style-name="P7324">_________________</text:p>
      <text:p text:style-name="P7325">(vietovė)</text:p>
      <text:p text:style-name="P7326"/>
      <text:p text:style-name="P7327">Asmens bylos Nr.___________</text:p>
      <text:p text:style-name="P7328">___________________________</text:p>
      <text:p text:style-name="P7329"><text:tab/>(grupės pavadinimas)</text:p>
      <text:p text:style-name="P7330"/>
      <text:p text:style-name="P7331">Atsižvelgdamas į tai, kad nuteistasis<text:s/><text:tab/></text:p>
      <text:p text:style-name="P7332"><text:tab/>(vardas ir pavardė, gimimo metai)</text:p>
      <text:p text:style-name="P7333"><text:tab/><text:s/>200__m. ______ ____ d. rašytiniu pareiškimu paskelbė apie badavimą dėl</text:p>
      <text:p text:style-name="P7334">šių priežasčių:<text:tab/></text:p>
      <text:p text:style-name="P7335"><text:tab/><text:tab/></text:p>
      <text:p text:style-name="P7336">(priežasčių apibūdinimas)</text:p>
      <text:p text:style-name="P7337"><text:tab/></text:p>
      <text:p text:style-name="P7338"><text:tab/></text:p>
      <text:p text:style-name="P7339"><text:tab/>,</text:p>
      <text:p text:style-name="P7340">bei vadovaudamasis Pataisos įstaigų vidaus tvarkos<text:s/>taisyklių 266 punktu,</text:p>
      <text:p text:style-name="P7341"><text:span text:style-name="T7342">nutariu</text:span><text:span text:style-name="T7343"><text:s/>nuteistąjį<text:s/></text:span><text:span text:style-name="T7344"><text:tab/></text:span></text:p>
      <text:p text:style-name="P7345"><text:tab/>(vardas ir pavardė)</text:p>
      <text:p text:style-name="P7346">laikyti atskirai nuo kitų nuteistųjų ir uždaryti į<text:s/><text:tab/>.</text:p>
      <text:p text:style-name="P7347"><text:tab/>(nurodoma konkreti patalpa)</text:p>
      <text:p text:style-name="P7348"/>
      <text:p text:style-name="P7349">Direktorius<text:s/><text:tab/>_______________<text:tab/>_____________________</text:p>
      <text:p text:style-name="P7350"><text:tab/>(parašas)<text:tab/>(vardas ir pavardė)</text:p>
      <text:p text:style-name="P7351"/>
      <text:p text:style-name="P7352">Nutarimas man paskelbtas</text:p>
      <text:p text:style-name="P7353">___________________________</text:p>
      <text:p text:style-name="P7354"><text:tab/>(nuteistojo parašas)</text:p>
      <text:p text:style-name="P7355">___________________________</text:p>
      <text:p text:style-name="P7356"><text:tab/>(vardas ir pavardė)</text:p>
      <text:p text:style-name="P7357">200__ – ____ – ____</text:p>
      <text:p text:style-name="P7358">______________</text:p>
      <text:p text:style-name="P7359"/>
      <text:p text:style-name="P7360"><text:span text:style-name="T7361">Pataisos įstaigų vidaus tvarkos taisyklių</text:span></text:p>
      <text:p text:style-name="P7362"><text:span text:style-name="T7363">44</text:span><text:span text:style-name="T7364"><text:s/>priedas</text:span></text:p>
      <text:p text:style-name="P7365"/>
      <text:p text:style-name="P7366"><text:span text:style-name="T7367">MAISTO PRISTATYMO SĄMONINGAI BADAUJANČIAM NUTEISTAJAM,<text:s/></text:span><text:span text:style-name="T7368">LAIKOMAM ATSKIRAI NUO KITŲ NUTEISTŲJŲ,</text:span></text:p>
      <text:p text:style-name="P7369"><text:span text:style-name="T7370">APSKAITOS KORTELĖ</text:span></text:p>
      <text:p text:style-name="P7371"/>
      <text:p text:style-name="P7372">Nuteistasis<text:s/><text:tab/></text:p>
      <text:p text:style-name="P7373"><text:tab/>(vardas ir pavardė, gimimo metai)</text:p>
      <text:p text:style-name="P7374"/>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able:number-rows-spanned="2">
            <text:p text:style-name="P7388">Data</text:p>
          </table:table-cell>
          <table:table-cell table:style-name="TableCell7389" table:number-columns-spanned="3">
            <text:p text:style-name="P7390">Pusryčiai</text:p>
          </table:table-cell>
          <table:covered-table-cell/>
          <table:covered-table-cell/>
          <table:table-cell table:style-name="TableCell7391" table:number-columns-spanned="3">
            <text:p text:style-name="P7392">Pietūs</text:p>
          </table:table-cell>
          <table:covered-table-cell/>
          <table:covered-table-cell/>
          <table:table-cell table:style-name="TableCell7393" table:number-columns-spanned="3">
            <text:p text:style-name="P7394">Vakarienė</text:p>
          </table:table-cell>
          <table:covered-table-cell/>
          <table:covered-table-cell/>
        </table:table-row>
        <table:table-row table:style-name="TableRow7395">
          <table:covered-table-cell>
            <text:p text:style-name="P7396"/>
          </table:covered-table-cell>
          <table:table-cell table:style-name="TableCell7397">
            <text:p text:style-name="P7398">atnešta (val.)</text:p>
          </table:table-cell>
          <table:table-cell table:style-name="TableCell7399">
            <text:p text:style-name="P7400">išnešta (val.)</text:p>
          </table:table-cell>
          <table:table-cell table:style-name="TableCell7401">
            <text:p text:style-name="P7402">prižiūrėtojo vardas ir pavardė, parašas</text:p>
          </table:table-cell>
          <table:table-cell table:style-name="TableCell7403">
            <text:p text:style-name="P7404">atnešta (val.)</text:p>
          </table:table-cell>
          <table:table-cell table:style-name="TableCell7405">
            <text:p text:style-name="P7406">išnešta (val.)</text:p>
          </table:table-cell>
          <table:table-cell table:style-name="TableCell7407">
            <text:p text:style-name="P7408">prižiūrėtojo<text:s/>vardas ir pavardė, parašas</text:p>
          </table:table-cell>
          <table:table-cell table:style-name="TableCell7409">
            <text:p text:style-name="P7410">atnešta (val.)</text:p>
          </table:table-cell>
          <table:table-cell table:style-name="TableCell7411">
            <text:p text:style-name="P7412">išnešta (val.)</text:p>
          </table:table-cell>
          <table:table-cell table:style-name="TableCell7413">
            <text:p text:style-name="P7414">prižiūrėtojo vardas ir pavardė, parašas</text:p>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
      <text:p text:style-name="P7520">______________</text:p>
      <text:p text:style-name="P7521"/>
      <text:p text:style-name="P7522"><text:span text:style-name="T7523">Pataisos įstaigų vidaus tvarkos taisyklių</text:span></text:p>
      <text:p text:style-name="P7524"><text:span text:style-name="T7525">45</text:span><text:span text:style-name="T7526"><text:s/>priedas</text:span></text:p>
      <text:p text:style-name="P7527"/>
      <text:p text:style-name="P7528">____________________________________________________________</text:p>
      <text:p text:style-name="P7529">(pataisos įstaigos pavadinimas)</text:p>
      <text:p text:style-name="P7530"/>
      <text:p text:style-name="P7531">PAGAMINTO MAISTO KOKYBĖS ĮVERTINIMO</text:p>
      <text:p text:style-name="P7532">ŽURNALAS</text:p>
      <text:p text:style-name="P7533"/>
      <table:table table:style-name="Table7534">
        <table:table-columns>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Data</text:p>
          </table:table-cell>
          <table:table-cell table:style-name="TableCell7545">
            <text:p text:style-name="P7546">Maitinimas (pusryčiai, pietūs, vakarienė)</text:p>
          </table:table-cell>
          <table:table-cell table:style-name="TableCell7547">
            <text:p text:style-name="P7548">Patiekalų pavadinimas</text:p>
          </table:table-cell>
          <table:table-cell table:style-name="TableCell7549">
            <text:p text:style-name="P7550">Maistą pagaminusio virėjo vardas ir pavardė, parašas</text:p>
          </table:table-cell>
          <table:table-cell table:style-name="TableCell7551">
            <text:p text:style-name="P7552">Gydytojo (slaugos specialisto) išvada apie maisto kokybę, valgyklos higieninę būklę, vardas ir pavardė, parašas</text:p>
          </table:table-cell>
          <table:table-cell table:style-name="TableCell7553">
            <text:p text:style-name="P7554">Pataisos įstaigos budėtojo, leidusio išduoti maistą, vardas ir pavardė, parašas</text:p>
          </table:table-cell>
          <table:table-cell table:style-name="TableCell7555">
            <text:p text:style-name="P7556">Maisto kokybės įvertinimas, tikrinusio asmens vardas ir pavardė, parašas</text:p>
          </table:table-cell>
        </table:table-row>
        <table:table-row table:style-name="TableRow7557">
          <table:table-cell table:style-name="TableCell7558">
            <text:p text:style-name="P7559">1</text:p>
          </table:table-cell>
          <table:table-cell table:style-name="TableCell7560">
            <text:p text:style-name="P7561">2</text:p>
          </table:table-cell>
          <table:table-cell table:style-name="TableCell7562">
            <text:p text:style-name="P7563">3</text:p>
          </table:table-cell>
          <table:table-cell table:style-name="TableCell7564">
            <text:p text:style-name="P7565">4</text:p>
          </table:table-cell>
          <table:table-cell table:style-name="TableCell7566">
            <text:p text:style-name="P7567">5</text:p>
          </table:table-cell>
          <table:table-cell table:style-name="TableCell7568">
            <text:p text:style-name="P7569">6</text:p>
          </table:table-cell>
          <table:table-cell table:style-name="TableCell7570">
            <text:p text:style-name="P7571">7</text:p>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
      <text:p text:style-name="P7647"/>
      <text:p text:style-name="P7648"/>
      <text:p text:style-name="P7649">_____________________<text:tab/>_______________<text:tab/>_____________________</text:p>
      <text:p text:style-name="P7650"><text:tab/>(pareigos)<text:tab/>(parašas)<text:tab/>(vardas ir pavardė)</text:p>
      <text:p text:style-name="P7651"/>
      <text:p text:style-name="P7652">PASTABA. Už žurnalo pildymą atsakingas asmuo pasirašo po paskutiniu įrašu<text:s/>žurnale.</text:p>
      <text:p text:style-name="P7653">______________</text:p>
      <text:p text:style-name="P7654"/>
      <text:p text:style-name="P7655"><text:span text:style-name="T7656">Pataisos įstaigų vidaus tvarkos taisyklių</text:span></text:p>
      <text:p text:style-name="P7657"><text:span text:style-name="T7658">46</text:span><text:span text:style-name="T7659"><text:s/>priedas</text:span></text:p>
      <text:p text:style-name="P7660"/>
      <text:p text:style-name="P7661">(Lietuvos valstybės herbas)</text:p>
      <text:p text:style-name="P7662">_____________________________________________________________</text:p>
      <text:p text:style-name="P7663">(pataisos įstaigos pavadinimas)</text:p>
      <text:p text:style-name="P7664">DIREKTORIUS</text:p>
      <text:p text:style-name="P7665"/>
      <text:p text:style-name="P7666">NUTARIMAS</text:p>
      <text:p text:style-name="P7667">DĖL LEIDIMO NUTEISTAJAI</text:p>
      <text:p text:style-name="P7668">GYVENTI NE PATAISOS NAMŲ TERITORIJOJE</text:p>
      <text:p text:style-name="P7669"/>
      <text:p text:style-name="P7670">200__m.___________ ____d. Nr._____</text:p>
      <text:p text:style-name="P7671">_________________</text:p>
      <text:p text:style-name="P7672">(vietovė)</text:p>
      <text:p text:style-name="P7673"/>
      <text:p text:style-name="P7674">Asmens bylos Nr.___________</text:p>
      <text:p text:style-name="P7675">___________________________</text:p>
      <text:p text:style-name="P7676"><text:tab/>(grupės pavadinimas)</text:p>
      <text:p text:style-name="P7677"/>
      <text:p text:style-name="P7678">Atsižvelgdamas į tai, kad nuteistoji laisvės atėmimu<text:s/><text:tab/></text:p>
      <text:p text:style-name="P7679"><text:tab/>(vardas ir<text:s/>pavardė, gimimo metai)</text:p>
      <text:p text:style-name="P7680">laikosi bausmės atlikimo režimo reikalavimų, ir vadovaudamasis Bausmių vykdymo kodekso 152 straipsnio 1 dalimi,</text:p>
      <text:p text:style-name="P7681"><text:span text:style-name="T7682">nutariu</text:span><text:span text:style-name="T7683"><text:s/>nuteistajai<text:s/></text:span><text:span text:style-name="T7684"><text:tab/><text:s/>nėštumo ir gimdymo laikotarpiu,</text:span></text:p>
      <text:p text:style-name="P7685"><text:tab/>(vardas ir pavardė)</text:p>
      <text:p text:style-name="P7686">taip pat tol, kol vaikui sueis treji metai, leisti gyventi ne pataisos namų teritorijoje nuo</text:p>
      <text:p text:style-name="P7687">200__m. ________________ _____ d. iki 200__m. _______________ _____ d. imtinai.</text:p>
      <text:p text:style-name="P7688"/>
      <text:p text:style-name="P7689">Direktorius<text:s/><text:tab/>________________<text:tab/>_____________________</text:p>
      <text:p text:style-name="P7690"><text:tab/>(parašas)<text:tab/>(vardas ir pavardė)</text:p>
      <text:p text:style-name="P7691"/>
      <text:p text:style-name="P7692">_______________________________</text:p>
      <text:p text:style-name="P7693"><text:tab/>(tarpininkaujančio darbuotojo pareigos)</text:p>
      <text:p text:style-name="P7694">_______________________________</text:p>
      <text:p text:style-name="P7695"><text:tab/>(parašas)</text:p>
      <text:p text:style-name="P7696">_______________________________</text:p>
      <text:p text:style-name="P7697"><text:tab/>(vardas ir pavardė)</text:p>
      <text:p text:style-name="P7698">200__ – ____ – ____</text:p>
      <text:p text:style-name="P7699"/>
      <text:p text:style-name="P7700">Nutarimas man paskelbtas</text:p>
      <text:p text:style-name="P7701">___________________________</text:p>
      <text:p text:style-name="P7702"><text:tab/>(nuteistojo parašas)</text:p>
      <text:p text:style-name="P7703">___________________________</text:p>
      <text:p text:style-name="P7704"><text:tab/>(vardas ir pavardė)</text:p>
      <text:p text:style-name="P7705">200__ – ____ – ____</text:p>
      <text:p text:style-name="P7706">______________</text:p>
      <text:p text:style-name="P7707"/>
      <text:p text:style-name="P7708"><text:span text:style-name="T7709">Pataisos įstaigų vidaus tvarkos taisyklių</text:span></text:p>
      <text:p text:style-name="P7710"><text:span text:style-name="T7711">47</text:span><text:span text:style-name="T7712"><text:s/>priedas</text:span></text:p>
      <text:p text:style-name="P7713"/>
      <text:p text:style-name="P7714"><text:span text:style-name="T7715">(Nuteistosios, kuriai leista</text:span></text:p>
      <text:p text:style-name="P7716">gyventi ne pataisos namų teritorijoje,</text:p>
      <text:p text:style-name="P7717"><text:span text:style-name="T7718">pažymėjimo formos pavyzdys)</text:span></text:p>
      <text:p text:style-name="P7719"/>
      <text:p text:style-name="P7720">(Pažymėjimo 1-oji pusė)</text:p>
      <text:p text:style-name="P7721"/>
      <text:p text:style-name="P7722">____________________________________________________________</text:p>
      <text:p text:style-name="P7723">(pataisos namų pavadinimas)</text:p>
      <text:p text:style-name="P7724"/>
      <text:p text:style-name="P7725">PAŽYMĖJIMAS Nr._________</text:p>
      <text:p text:style-name="P7726"/>
      <text:p text:style-name="P7727">(Pažymėjimo 2-oji pusė)</text:p>
      <text:p text:style-name="P7728"/>
      <table:table table:style-name="Table7729">
        <table:table-columns>
          <table:table-column table:style-name="TableColumn7730"/>
          <table:table-column table:style-name="TableColumn7731"/>
          <table:table-column table:style-name="TableColumn7732"/>
        </table:table-columns>
        <table:table-row table:style-name="TableRow7733">
          <table:table-cell table:style-name="TableCell7734">
            <text:p text:style-name="P7735"/>
            <text:p text:style-name="P7736"/>
            <text:p text:style-name="P7737"/>
            <text:p text:style-name="P7738">Nuteistoji<text:s/><text:tab/></text:p>
            <text:p text:style-name="P7739"><text:tab/></text:p>
            <text:p text:style-name="P7740"><text:tab/>(vardas ir pavardė, asmens kodas)</text:p>
          </table:table-cell>
          <table:table-cell table:style-name="TableCell7741">
            <text:p text:style-name="P7742"/>
            <text:p text:style-name="P7743"/>
            <text:p text:style-name="P7744"/>
            <text:p text:style-name="P7745">Fotonuotraukos</text:p>
            <text:p text:style-name="P7746">vieta</text:p>
          </table:table-cell>
          <table:table-cell table:style-name="TableCell7747">
            <text:p text:style-name="P7748"/>
            <text:p text:style-name="P7749"/>
            <text:p text:style-name="P7750"/>
            <text:p text:style-name="P7751"/>
            <text:p text:style-name="P7752"><text:tab/></text:p>
            <text:p text:style-name="P7753"><text:tab/>(nuteistosios parašas)</text:p>
          </table:table-cell>
        </table:table-row>
      </table:table>
      <text:p text:style-name="P7754"/>
      <text:p text:style-name="P7755"/>
      <text:p text:style-name="P7756">atlieka laisvės atėmimo bausmę ir yra<text:s/><text:tab/></text:p>
      <text:p text:style-name="P7757"><text:tab/>(pataisos namų pavadinimas)</text:p>
      <text:p text:style-name="P7758">įskaitoje.</text:p>
      <text:p text:style-name="P7759"/>
      <text:p text:style-name="P7760"/>
      <text:p text:style-name="P7761">Jai, vadovaujantis Bausmių vykdymo kodekso 152 straipsnio 1 dalimi, yra leista</text:p>
      <text:p text:style-name="P7762">gyventi šių pataisos namų buvimo vietos<text:s/><text:tab/>.</text:p>
      <text:p text:style-name="P7763"><text:tab/>(gatvė, namo Nr., miestas, gyvenvietė)</text:p>
      <text:p text:style-name="P7764"/>
      <text:p text:style-name="P7765">Pažymėjimas<text:s/>išduotas 200___m. ____________ ___d.</text:p>
      <text:p text:style-name="P7766">Pažymėjimas galioja iki 200___m. ____________ ___d.</text:p>
      <text:p text:style-name="P7767"/>
      <text:p text:style-name="P7768">Direktorius<text:s/><text:tab/>_________________<text:tab/>_______________________</text:p>
      <text:p text:style-name="P7769"><text:tab/>(parašas)<text:tab/>(vardas ir pavardė)</text:p>
      <text:p text:style-name="P7770">______________</text:p>
      <text:p text:style-name="P7771"/>
      <text:p text:style-name="P7772"><text:span text:style-name="T7773">Pataisos įstaigų vidaus tvarkos taisyklių</text:span></text:p>
      <text:p text:style-name="P7774"><text:span text:style-name="T7775">48</text:span><text:span text:style-name="T7776"><text:s/>priedas</text:span></text:p>
      <text:p text:style-name="P7777"/>
      <text:p text:style-name="P7778">(Lietuvos valstybės herbas)</text:p>
      <text:p text:style-name="P7779">_____________________________________________________________</text:p>
      <text:p text:style-name="P7780">(pataisos įstaigos pavadinimas)</text:p>
      <text:p text:style-name="P7781">DIREKTORIUS</text:p>
      <text:p text:style-name="P7782"/>
      <text:p text:style-name="P7783">NUTARIMAS</text:p>
      <text:p text:style-name="P7784">DĖL TEISĖS PANAIKINIMO NUTEISTAJAI GYVENTI NE PATAISOS NAMŲ</text:p>
      <text:p text:style-name="P7785"><text:span text:style-name="T7786">TERITORIJOJE</text:span></text:p>
      <text:p text:style-name="P7787"/>
      <text:p text:style-name="P7788">200__m._____________ ____d. Nr.____</text:p>
      <text:p text:style-name="P7789">__________________</text:p>
      <text:p text:style-name="P7790">(vietovė)</text:p>
      <text:p text:style-name="P7791"/>
      <text:p text:style-name="P7792">Asmens bylos Nr.___________</text:p>
      <text:p text:style-name="P7793">___________________________</text:p>
      <text:p text:style-name="P7794"><text:tab/>(grupės pavadinimas)</text:p>
      <text:p text:style-name="P7795"/>
      <text:p text:style-name="P7796">Atsižvelgdamas į tai, kad nuteistoji<text:s/><text:tab/></text:p>
      <text:p text:style-name="P7797"><text:tab/>(vardas ir pavardė, gimimo metai, būrio Nr.,</text:p>
      <text:p text:style-name="P7798"><text:tab/></text:p>
      <text:p text:style-name="P7799">sistemingų arba piktybiškų pažeidimų padarymo datos,<text:s/>pobūdis, taikytos poveikio priemonės)</text:p>
      <text:p text:style-name="P7800"><text:tab/></text:p>
      <text:p text:style-name="P7801"><text:tab/></text:p>
      <text:p text:style-name="P7802"><text:tab/>,</text:p>
      <text:p text:style-name="P7803">taip pat į nuteistosios rašytinį pasiaiškinimą bei vadovaudamasis Bausmių vykdymo kodekso 152 straipsnio 4 dalimi,</text:p>
      <text:p text:style-name="P7804"><text:span text:style-name="T7805">nutariu</text:span><text:span text:style-name="T7806"><text:s/>nuteistajai<text:s/></text:span><text:span text:style-name="T7807"><text:tab/></text:span></text:p>
      <text:p text:style-name="P7808"><text:tab/>(vardas ir pavardė)</text:p>
      <text:p text:style-name="P7809">panaikinti teisę gyventi ne pataisos namų teritorijoje.</text:p>
      <text:p text:style-name="P7810"/>
      <text:p text:style-name="P7811">Direktorius<text:s/><text:tab/>________________<text:tab/>___________________</text:p>
      <text:p text:style-name="P7812"><text:tab/>(parašas)<text:tab/>(vardas ir pavardė)</text:p>
      <text:p text:style-name="P7813"/>
      <text:p text:style-name="P7814">_______________________________</text:p>
      <text:p text:style-name="P7815"><text:tab/>(tarpininkaujančio darbuotojo pareigos)</text:p>
      <text:p text:style-name="P7816">_______________________________</text:p>
      <text:p text:style-name="P7817"><text:tab/>(parašas)</text:p>
      <text:p text:style-name="P7818">_______________________________</text:p>
      <text:p text:style-name="P7819"><text:tab/>(vardas ir pavardė)</text:p>
      <text:p text:style-name="P7820">200__ – ____ – ____</text:p>
      <text:p text:style-name="P7821"/>
      <text:p text:style-name="P7822">Nutarimas man paskelbtas</text:p>
      <text:p text:style-name="P7823">___________________________</text:p>
      <text:p text:style-name="P7824"><text:tab/>(nuteistojo parašas)</text:p>
      <text:p text:style-name="P7825">___________________________</text:p>
      <text:p text:style-name="P7826"><text:tab/>(vardas ir pavardė)</text:p>
      <text:p text:style-name="P7827">200__ – ____ – ____</text:p>
      <text:p text:style-name="P7828">______________</text:p>
      <text:p text:style-name="P7829"/>
      <text:p text:style-name="P7830"><text:span text:style-name="T7831">Pataisos įstaigų vidaus tvarkos taisyklių</text:span></text:p>
      <text:p text:style-name="P7832"><text:span text:style-name="T7833">49</text:span><text:span text:style-name="T7834"><text:s/>priedas</text:span></text:p>
      <text:p text:style-name="P7835"/>
      <text:p text:style-name="P7836">(Lietuvos<text:s/>valstybės herbas)</text:p>
      <text:p text:style-name="P7837">_____________________________________________________________</text:p>
      <text:p text:style-name="P7838">(pataisos įstaigos pavadinimas)</text:p>
      <text:p text:style-name="P7839">DIREKTORIUS</text:p>
      <text:p text:style-name="P7840"/>
      <text:p text:style-name="P7841">NUTARIMAS DĖL TEISĖS SUTEIKIMO NUTEISTAJAM</text:p>
      <text:p text:style-name="P7842">IŠVYKTI BE SARGYBOS ARBA BE PALYDOS</text:p>
      <text:p text:style-name="P7843"/>
      <text:p text:style-name="P7844">200 _ m. ____________ ____ d. Nr.____</text:p>
      <text:p text:style-name="P7845">___________________</text:p>
      <text:p text:style-name="P7846">(vietovė)</text:p>
      <text:p text:style-name="P7847"/>
      <text:p text:style-name="P7848">Asmens bylos Nr.___________</text:p>
      <text:p text:style-name="P7849">___________________________</text:p>
      <text:p text:style-name="P7850"><text:tab/>(grupės pavadinimas)</text:p>
      <text:p text:style-name="P7851"/>
      <text:p text:style-name="P7852">Atsižvelgdamas į tai, kad nuteistasis<text:s/><text:tab/>,</text:p>
      <text:p text:style-name="P7853"><text:tab/>(vardas ir pavardė, gimimo metai, būrio Nr.)</text:p>
      <text:p text:style-name="P7854">nuteistas pagal Baudžiamojo kodekso<text:s/><text:tab/><text:tab/><text:tab/>laisvės</text:p>
      <text:p text:style-name="P7855"><text:tab/>(straipsniai ir jų dalys)<text:tab/>(bausmės laikas)</text:p>
      <text:p text:style-name="P7856">atėmimu, atliko<text:s/><text:tab/>,</text:p>
      <text:p text:style-name="P7857"><text:tab/>(atlikto bausmės laiko dalis)</text:p>
      <text:p text:style-name="P7858">bei vadovaudamasis Bausmių vykdymo kodekso 154 straipsniu ir 155 straipsnio 1 dalimi arba Pataisos įstaigų vidaus tvarkos taisyklių 139–142 ir 281 punktais ar 145–147 ir 281<text:s/>punktais,</text:p>
      <text:p text:style-name="P7859"><text:span text:style-name="T7860">nutariu</text:span><text:span text:style-name="T7861"><text:s/>nuteistajam<text:s/></text:span><text:span text:style-name="T7862"><text:tab/><text:s/>į darbą (mokymąsi,</text:span></text:p>
      <text:p text:style-name="P7863"><text:tab/>(vardas ir pavardė)</text:p>
      <text:p text:style-name="P7864">užsiėmimą individualia darbine ar kūrybine veikla, užsiėmimą moksline, menine ir kitokia veikla)</text:p>
      <text:p text:style-name="P7865"><text:tab/></text:p>
      <text:p text:style-name="P7866">(būsimo darbo (mokymosi, veiklos) pobūdis)</text:p>
      <text:p text:style-name="P7867">suteikti teisę išvykti be sargybos arba be<text:s/>palydos už pataisos įstaigos (kardomojo kalinimo vietos)</text:p>
      <text:p text:style-name="P7868">teritorijos ribų<text:s/><text:tab/><text:s/>nuo ______ val. iki _______ val.</text:p>
      <text:p text:style-name="P7869"><text:tab/>(maršrutas)</text:p>
      <text:p text:style-name="P7870"/>
      <text:p text:style-name="P7871">Direktorius<text:s/><text:tab/>_________________<text:tab/>_______________________</text:p>
      <text:p text:style-name="P7872"><text:tab/>(parašas)<text:tab/>(vardas ir pavardė)</text:p>
      <text:p text:style-name="P7873"/>
      <text:p text:style-name="P7874">_______________________________</text:p>
      <text:p text:style-name="P7875"><text:tab/>(tarpininkaujančio darbuotojo pareigos)</text:p>
      <text:p text:style-name="P7876">_______________________________</text:p>
      <text:p text:style-name="P7877"><text:tab/>(parašas)</text:p>
      <text:p text:style-name="P7878">_______________________________</text:p>
      <text:p text:style-name="P7879"><text:tab/>(vardas ir pavardė)</text:p>
      <text:p text:style-name="P7880">200__ – ____ – ____</text:p>
      <text:p text:style-name="P7881"/>
      <text:p text:style-name="P7882">Nutarimas man paskelbtas</text:p>
      <text:p text:style-name="P7883">___________________________</text:p>
      <text:p text:style-name="P7884"><text:tab/>(nuteistojo parašas)</text:p>
      <text:p text:style-name="P7885">___________________________</text:p>
      <text:p text:style-name="P7886"><text:tab/>(vardas<text:s/>ir pavardė)</text:p>
      <text:p text:style-name="P7887">200__ – ____ – ____</text:p>
      <text:p text:style-name="P7888">______________</text:p>
      <text:p text:style-name="P7889"/>
      <text:p text:style-name="P7890"><text:span text:style-name="T7891">Pataisos įstaigų vidaus tvarkos taisyklių</text:span></text:p>
      <text:p text:style-name="P7892"><text:span text:style-name="T7893">50</text:span><text:span text:style-name="T7894"><text:s/>priedas</text:span></text:p>
      <text:p text:style-name="P7895"/>
      <text:p text:style-name="P7896"><text:span text:style-name="T7897">(Nuteistojo, kuriam suteikta teisė išvykti be sargybos arba be</text:span></text:p>
      <text:p text:style-name="P7898"><text:span text:style-name="T7899">palydos, leidimo formos pavyzdys)</text:span></text:p>
      <text:p text:style-name="P7900"/>
      <text:p text:style-name="P7901">(Leidimo viršelio 1-oji pusė)</text:p>
      <text:p text:style-name="P7902"/>
      <text:p text:style-name="P7903">__________________________________________________</text:p>
      <text:p text:style-name="P7904">(įstaigos pavadinimas)</text:p>
      <text:p text:style-name="P7905"/>
      <text:p text:style-name="P7906">NUTEISTOJO LEIDIMAS Nr. ________</text:p>
      <text:p text:style-name="P7907"/>
      <text:p text:style-name="P7908">(Leidimo viršelio 2-oji pusė)</text:p>
      <text:p text:style-name="P7909"/>
      <table:table table:style-name="Table7910">
        <table:table-columns>
          <table:table-column table:style-name="TableColumn7911"/>
          <table:table-column table:style-name="TableColumn7912"/>
        </table:table-columns>
        <table:table-row table:style-name="TableRow7913">
          <table:table-cell table:style-name="TableCell7914">
            <text:p text:style-name="P7915"/>
            <text:p text:style-name="P7916">Vardas<text:s/><text:tab/></text:p>
            <text:p text:style-name="P7917">Pavardė<text:s/><text:tab/></text:p>
            <text:p text:style-name="P7918">Asmens kodas<text:s/><text:tab/></text:p>
            <text:p text:style-name="P7919">Darbo, mokymosi ar veiklos vieta<text:s/><text:tab/></text:p>
            <text:p text:style-name="P7920">Kuo dirba, ką mokosi arba kokia veikla užsiima<text:s/><text:tab/></text:p>
            <text:p text:style-name="P7921"/>
          </table:table-cell>
          <table:table-cell table:style-name="TableCell7922">
            <text:p text:style-name="P7923"/>
            <text:p text:style-name="P7924"/>
            <text:p text:style-name="P7925">Fotonuotraukos vietas</text:p>
          </table:table-cell>
        </table:table-row>
      </table:table>
      <text:p text:style-name="P7926">Maršrutas________________________________<text:s/><text:tab/>A. V.</text:p>
      <text:p text:style-name="P7927">Buvimo laikas: nuo ___________________ val.</text:p>
      <text:p text:style-name="P7928">iki ___________________ val.</text:p>
      <text:p text:style-name="P7929"/>
      <text:p text:style-name="P7930">Leidimas išduotas 200 __ m. ________________ _____ d.</text:p>
      <text:p text:style-name="P7931">Leidimas galioja iki 200 __ m. _______________ _____d.</text:p>
      <text:p text:style-name="P7932"/>
      <text:p text:style-name="P7933">Direktorius<text:s/><text:tab/>________________<text:tab/>_____________________</text:p>
      <text:p text:style-name="P7934"><text:tab/>(parašas)<text:tab/>(vardas ir pavardė)</text:p>
      <text:p text:style-name="P7935"/>
      <text:p text:style-name="P7936">Leidimas pratęstas iki 200 __ m. ________________ _____d.</text:p>
      <text:p text:style-name="P7937"/>
      <text:p text:style-name="P7938">Direktorius<text:s/><text:tab/>________________<text:tab/>_____________________</text:p>
      <text:p text:style-name="P7939"><text:tab/>(parašas)<text:tab/>(vardas ir pavardė)</text:p>
      <text:p text:style-name="P7940"><text:tab/>A. V.</text:p>
      <text:p text:style-name="P7941"/>
      <text:p text:style-name="P7942">(Leidimo apatinio<text:s/>viršelio vidinė pusė)</text:p>
      <text:p text:style-name="P7943"/>
      <text:p text:style-name="P7944">Naudojimosi leidimu taisyklės:</text:p>
      <text:p text:style-name="P7945">1. Leidimas galioja tiktai nustatyto maršruto ribose.</text:p>
      <text:p text:style-name="P7946">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47"/>
      <text:p text:style-name="P7948">Naudojimosi leidimu tvarka man išaiškinta</text:p>
      <text:p text:style-name="P7949"/>
      <text:p text:style-name="P7950">____________________</text:p>
      <text:p text:style-name="P7951"><text:tab/>(nuteistojo parašas)</text:p>
      <text:p text:style-name="P7952"/>
      <text:p text:style-name="P7953">200__ – ____ – ____</text:p>
      <text:p text:style-name="P7954"/>
      <text:p text:style-name="P7955">PASTABA. Pasikeitus darbo, mokymosi ar veiklos vietai arba maršrutui, leidimas turi būti pakeistas.</text:p>
      <text:p text:style-name="P7956">______________</text:p>
      <text:p text:style-name="P7957"/>
      <text:p text:style-name="P7958"><text:span text:style-name="T7959">Pataisos įstaigų vidaus tvarkos taisyklių</text:span></text:p>
      <text:p text:style-name="P7960"><text:span text:style-name="T7961">51</text:span><text:span text:style-name="T7962"><text:s/>priedas</text:span></text:p>
      <text:p text:style-name="P7963"/>
      <text:p text:style-name="P7964">(Talono 1-oji pusė)</text:p>
      <text:p text:style-name="P7965"/>
      <text:p text:style-name="P7966">NUTEISTOJO, KURIAM SUTEIKTA TEISĖ IŠVYKTI</text:p>
      <text:p text:style-name="P7967">BE SARGYBOS ARBA BE PALYDOS,</text:p>
      <text:p text:style-name="P7968">KONTROLINIS<text:s/>TALONAS</text:p>
      <text:p text:style-name="P7969"/>
      <text:p text:style-name="P7970">Nuteistojo leidimo Nr. ________</text:p>
      <text:p text:style-name="P7971"/>
      <text:p text:style-name="P7972">Vardas<text:s/><text:tab/></text:p>
      <text:p text:style-name="P7973">Pavardė<text:s/><text:tab/></text:p>
      <text:p text:style-name="P7974">Gimimo data arba asmens kodas<text:s/><text:tab/></text:p>
      <text:p text:style-name="P7975">BK straipsnis<text:s/><text:tab/></text:p>
      <text:p text:style-name="P7976">Bausmės laikas<text:s/><text:tab/></text:p>
      <text:p text:style-name="P7977">Bausmės vykdymo pradžia<text:s/><text:tab/></text:p>
      <text:p text:style-name="P7978">Kuo dirba, ką mokosi, kokia veikla užsiima<text:s/><text:tab/></text:p>
      <text:p text:style-name="P7979"><text:tab/></text:p>
      <text:p text:style-name="P7980">Būrio Nr.<text:s/><text:tab/></text:p>
      <text:p text:style-name="P7981">Maršrutas<text:s/><text:tab/></text:p>
      <text:p text:style-name="P7982"><text:tab/></text:p>
      <text:p text:style-name="P7983"/>
      <text:p text:style-name="P7984">Buvimo laikas: nuo<text:s/>______________ val.</text:p>
      <text:p text:style-name="P7985">iki ______________ val.</text:p>
      <text:p text:style-name="P7986"/>
      <text:p text:style-name="P7987">Leidimas išduotas 200 __ m. _________________ _____ d.</text:p>
      <text:p text:style-name="P7988"/>
      <text:p text:style-name="P7989">Pataisos įstaigos (kardomojo kalinimo vietos)</text:p>
      <text:p text:style-name="P7990">direktorius<text:s/><text:tab/>_______________<text:tab/>____________________</text:p>
      <text:p text:style-name="P7991"><text:tab/>(parašas)<text:tab/>(vardas ir pavardė)</text:p>
      <text:p text:style-name="P7992"><text:tab/>A. V.</text:p>
      <text:p text:style-name="P7993"/>
      <text:p text:style-name="P7994">(Talono 2-oji pusė)</text:p>
      <text:p text:style-name="P7995"/>
      <text:p text:style-name="P7996">Leidimas pratęstas iki 200 __ m. _______________ _____ d.</text:p>
      <text:p text:style-name="P7997"/>
      <text:p text:style-name="P7998">Pataisos įstaigos (kardomojo kalinimo vietos)</text:p>
      <text:p text:style-name="P7999">direktorius<text:s/><text:tab/>_________________<text:tab/>____________________</text:p>
      <text:p text:style-name="P8000"><text:tab/>(parašas)<text:tab/>(vardas ir pavardė)</text:p>
      <text:p text:style-name="P8001"><text:tab/>A. V.</text:p>
      <text:p text:style-name="P8002"/>
      <text:p text:style-name="P8003">Leidimas pratęstas iki 200 __ m. ________________ _____ d.</text:p>
      <text:p text:style-name="P8004"/>
      <text:p text:style-name="P8005">Pataisos įstaigos (kardomojo kalinimo vietos)</text:p>
      <text:p text:style-name="P8006">direktorius<text:s/><text:tab/>_________________<text:tab/>___________________</text:p>
      <text:p text:style-name="P8007"><text:tab/>(parašas)<text:tab/>(vardas ir pavardė)</text:p>
      <text:p text:style-name="P8008"><text:tab/>A. V.</text:p>
      <text:p text:style-name="P8009"/>
      <text:p text:style-name="P8010">PASTABA. Talonas saugomas kontrolės ir praleidimo punkte.</text:p>
      <text:p text:style-name="P8011">______________</text:p>
      <text:p text:style-name="P8012"/>
      <text:p text:style-name="P8013"><text:span text:style-name="T8014">Pataisos įstaigų vidaus tvarkos taisyklių</text:span></text:p>
      <text:p text:style-name="P8015"><text:span text:style-name="T8016">52</text:span><text:span text:style-name="T8017"><text:s/>priedas</text:span></text:p>
      <text:p text:style-name="P8018"/>
      <text:p text:style-name="P8019">(Lietuvos valstybės herbas)</text:p>
      <text:p text:style-name="P8020">_____________________________________________________________</text:p>
      <text:p text:style-name="P8021">(pataisos įstaigos pavadinimas)</text:p>
      <text:p text:style-name="P8022">DIREKTORIUS</text:p>
      <text:p text:style-name="P8023"/>
      <text:p text:style-name="P8024">NUTARIMAS</text:p>
      <text:p text:style-name="P8025">DĖL TEISĖS ATĖMIMO NUTEISTAJAM</text:p>
      <text:p text:style-name="P8026">IŠVYKTI BE SARGYBOS ARBA BE PALYDOS</text:p>
      <text:p text:style-name="P8027"/>
      <text:p text:style-name="P8028">200 _ m. ___________ ____ d.<text:s/>Nr.____</text:p>
      <text:p text:style-name="P8029">__________________</text:p>
      <text:p text:style-name="P8030">(vietovė)</text:p>
      <text:p text:style-name="P8031"/>
      <text:p text:style-name="P8032">Asmens bylos Nr.___________</text:p>
      <text:p text:style-name="P8033">___________________________</text:p>
      <text:p text:style-name="P8034"><text:tab/>(grupės pavadinimas)</text:p>
      <text:p text:style-name="P8035"/>
      <text:p text:style-name="P8036">Atsižvelgdamas į tai, kad nuteistasis<text:s/><text:tab/></text:p>
      <text:p text:style-name="P8037"><text:tab/>(vardas ir pavardė, gimimo metai, būrio Nr.)</text:p>
      <text:p text:style-name="P8038"><text:tab/></text:p>
      <text:p text:style-name="P8039">200__ m. __________ ___ d. pažeidė drausmę –<text:s/><text:tab/></text:p>
      <text:p text:style-name="P8040"><text:span text:style-name="T8041"><text:tab/></text:span><text:span text:style-name="T8042">(pažeidimo padarymo data, laikas, vieta, aplinkybės, pobūdis)</text:span></text:p>
      <text:p text:style-name="P8043"><text:tab/></text:p>
      <text:p text:style-name="P8044"><text:tab/>,-</text:p>
      <text:p text:style-name="P8045">taip pat į nuteistojo rašytinį pasiaiškinimą bei vadovaudamasis Bausmių vykdymo kodekso 155 straipsnio 3 dalimi,</text:p>
      <text:p text:style-name="P8046"><text:span text:style-name="T8047">nutariu</text:span><text:span text:style-name="T8048"><text:s/>nuteistajam<text:s/></text:span><text:span text:style-name="T8049"><text:tab/></text:span></text:p>
      <text:p text:style-name="P8050">(vardas ir pavardė)</text:p>
      <text:p text:style-name="P8051">atimti teisę išvykti be sargybos<text:s/>arba be palydos už pataisos įstaigos (kardomojo kalinimo vietos) teritorijos ribų.</text:p>
      <text:p text:style-name="P8052"/>
      <text:p text:style-name="P8053">Direktorius<text:s/><text:tab/>________________<text:tab/>_____________________</text:p>
      <text:p text:style-name="P8054"><text:tab/>(parašas)<text:tab/>(vardas ir pavardė)</text:p>
      <text:p text:style-name="P8055"/>
      <text:p text:style-name="P8056">_______________________________</text:p>
      <text:p text:style-name="P8057"><text:tab/>(tarpininkaujančio darbuotojo pareigos)</text:p>
      <text:p text:style-name="P8058">_______________________________</text:p>
      <text:p text:style-name="P8059"><text:tab/>(parašas)</text:p>
      <text:p text:style-name="P8060">_______________________________</text:p>
      <text:p text:style-name="P8061"><text:tab/>(vardas ir pavardė)</text:p>
      <text:p text:style-name="P8062">200__ – ____ – ____</text:p>
      <text:p text:style-name="P8063"/>
      <text:p text:style-name="P8064">Nutarimas man paskelbtas</text:p>
      <text:p text:style-name="P8065">___________________________</text:p>
      <text:p text:style-name="P8066"><text:tab/>(nuteistojo parašas)</text:p>
      <text:p text:style-name="P8067">___________________________</text:p>
      <text:p text:style-name="P8068"><text:tab/>(vardas ir pavardė)</text:p>
      <text:p text:style-name="P8069">200__ – ____ – ____</text:p>
      <text:p text:style-name="P8070">______________</text:p>
      <text:p text:style-name="P8071"/>
      <text:p text:style-name="P8072"><text:span text:style-name="T8073">Pataisos įstaigų vidaus tvarkos taisyklių</text:span></text:p>
      <text:p text:style-name="P8074"><text:span text:style-name="T8075">53</text:span><text:span text:style-name="T8076"><text:s/>priedas</text:span></text:p>
      <text:p text:style-name="P8077"/>
      <text:p text:style-name="P8078">___________________________________________________________</text:p>
      <text:p text:style-name="P8079">(pataisos įstaigos pavadinimas)</text:p>
      <text:p text:style-name="P8080"/>
      <text:p text:style-name="P8081">IŠVADA</text:p>
      <text:p text:style-name="P8082">DĖL TRUMPALAIKĖS IŠVYKOS UŽ PATAISOS ĮSTAIGOS TERITORIJOS RIBŲ</text:p>
      <text:p text:style-name="P8083">SUTEIKIMO<text:s/>NUTEISTAJAM</text:p>
      <text:p text:style-name="P8084"/>
      <text:p text:style-name="P8085">200__ m.____________ ____d. Nr.____</text:p>
      <text:p text:style-name="P8086">__________________</text:p>
      <text:p text:style-name="P8087">(vietovė)</text:p>
      <text:p text:style-name="P8088"/>
      <text:p text:style-name="P8089">Asmens bylos Nr.___________</text:p>
      <text:p text:style-name="P8090">___________________________</text:p>
      <text:p text:style-name="P8091"><text:tab/>(grupės pavadinimas)</text:p>
      <text:p text:style-name="P8092"/>
      <text:p text:style-name="P8093">200__m. ____________ ____d.<text:s/><text:tab/></text:p>
      <text:p text:style-name="P8094"><text:tab/>(pataisos įstaigos pareigūno pareigos, vardas ir pavardė)</text:p>
      <text:p text:style-name="P8095"><text:tab/>,</text:p>
      <text:p text:style-name="P8096">išnagrinėjęs nuteistojo _____________________________________________________________</text:p>
      <text:p text:style-name="P8097"><text:tab/></text:p>
      <text:p text:style-name="P8098">________________________________________________________________________________</text:p>
      <text:p text:style-name="P8099"><text:tab/>(vardas ir pavardė, biografiniai, teisminiai duomenys ir charakteristika)</text:p>
      <text:p text:style-name="P8100"><text:tab/></text:p>
      <text:p text:style-name="P8101"><text:tab/><text:s/>rašytinį<text:s/>prašymą</text:p>
      <text:p text:style-name="P8102">suteikti trumpalaikę išvyką už pataisos įstaigos teritorijos ribų dėl<text:s/><text:tab/></text:p>
      <text:p text:style-name="P8103"><text:tab/>(išvykimo priežastis)</text:p>
      <text:p text:style-name="P8104"><text:tab/></text:p>
      <text:p text:style-name="P8105"><text:tab/>,</text:p>
      <text:p text:style-name="P8106"/>
      <text:p text:style-name="P8107">NUSTATĖ:</text:p>
      <text:p text:style-name="P8108"><text:tab/></text:p>
      <text:p text:style-name="P8109">(nurodoma priežastis, dėl kurios suteikiama trumpalaikė išvyka, ir ją patvirtinantys dokumentai bei</text:p>
      <text:p text:style-name="P8110"><text:tab/></text:p>
      <text:p text:style-name="P8111">įvertintos aplinkybės, nurodytos<text:s/>Pataisos įstaigų vidaus tvarkos taisyklių 292 punkte)</text:p>
      <text:p text:style-name="P8112"><text:tab/>.</text:p>
      <text:p text:style-name="P8113"/>
      <text:p text:style-name="P8114">SIŪLO:</text:p>
      <text:p text:style-name="P8115">Nuteistajam<text:s/><text:tab/><text:s/>suteikti trumpalaikę išvyką į ____________</text:p>
      <text:p text:style-name="P8116"><text:tab/>(vardas ir pavardė)<text:tab/>(nurodomas vietovės</text:p>
      <text:p text:style-name="P8117"><text:tab/></text:p>
      <text:p text:style-name="P8118">pavadinimas, išvykos trukmė (parų skaičius), taip pat ar skiriamas palydovas (palyda) ir ar<text:s/>reikia uždėti antrankius)</text:p>
      <text:p text:style-name="P8119"/>
      <text:p text:style-name="P8120">Direktorius<text:s/><text:tab/>_____________<text:tab/>__________________</text:p>
      <text:p text:style-name="P8121"><text:tab/>(parašas)<text:tab/>(vardas ir pavardė)</text:p>
      <text:p text:style-name="P8122">______________</text:p>
      <text:p text:style-name="P8123"/>
      <text:p text:style-name="P8124"><text:span text:style-name="T8125">Pataisos įstaigų vidaus tvarkos taisyklių</text:span></text:p>
      <text:p text:style-name="P8126"><text:span text:style-name="T8127">54</text:span><text:span text:style-name="T8128"><text:s/>priedas</text:span></text:p>
      <text:p text:style-name="P8129"/>
      <text:p text:style-name="P8130">____________________________________________________________</text:p>
      <text:p text:style-name="P8131">(pataisos įstaigos pavadinimas)</text:p>
      <text:p text:style-name="P8132"/>
      <text:p text:style-name="P8133">PAŽYMĖJIMAS APIE LEIDIMĄ NUTEISTAJAM IŠVYKTI Į TRUMPALAIKĘ IŠVYKĄ UŽ PATAISOS ĮSTAIGOS TERITORIJOS RIBŲ DĖL____________________________________</text:p>
      <text:p text:style-name="P8134">(nurodyti išvykimo priežastį)</text:p>
      <text:p text:style-name="P8135"/>
      <text:p text:style-name="P8136">200__ – _____ – _____ Nr._____</text:p>
      <text:p text:style-name="P8137">________________</text:p>
      <text:p text:style-name="P8138">(vietovė)</text:p>
      <text:p text:style-name="P8139"/>
      <table:table table:style-name="Table8140">
        <table:table-columns>
          <table:table-column table:style-name="TableColumn8141"/>
          <table:table-column table:style-name="TableColumn8142"/>
          <table:table-column table:style-name="TableColumn8143"/>
        </table:table-columns>
        <table:table-row table:style-name="TableRow8144">
          <table:table-cell table:style-name="TableCell8145">
            <text:p text:style-name="P8146"/>
            <text:p text:style-name="P8147">Vardas<text:s/><text:tab/></text:p>
            <text:p text:style-name="P8148">Pavardė<text:s/><text:tab/></text:p>
            <text:p text:style-name="P8149">Asmens kodas<text:s/><text:tab/></text:p>
            <text:p text:style-name="P8150">Gimimo data<text:tab/></text:p>
            <text:p text:style-name="P8151">Gimimo vieta<text:s/><text:tab/></text:p>
            <text:p text:style-name="P8152"/>
          </table:table-cell>
          <table:table-cell table:style-name="TableCell8153">
            <text:p text:style-name="P8154"/>
            <text:p text:style-name="P8155"/>
            <text:p text:style-name="P8156">Fotonuotraukos vietas</text:p>
          </table:table-cell>
          <table:table-cell table:style-name="TableCell8157">
            <text:p text:style-name="P8158"/>
            <text:p text:style-name="P8159"/>
            <text:p text:style-name="P8160"/>
            <text:p text:style-name="P8161"><text:tab/></text:p>
            <text:p text:style-name="P8162">(nuteistojo (-osios) parašas)</text:p>
            <text:p text:style-name="P8163">Asmens byla Nr. ________</text:p>
            <text:p text:style-name="P8164"><text:span text:style-name="T8165">A. V.</text:span></text:p>
          </table:table-cell>
        </table:table-row>
      </table:table>
      <text:p text:style-name="P8166">Gyvenamoji vieta (namų adresas) iki nuteisimo<text:s/><text:tab/></text:p>
      <text:p text:style-name="P8167"><text:tab/></text:p>
      <text:p text:style-name="P8168">Nuteisimo data ir teismo pavadinimas<text:s/><text:tab/></text:p>
      <text:p text:style-name="P8169"><text:tab/></text:p>
      <text:p text:style-name="P8170">Baudžiamojo<text:s/>kodekso straipsniai, pagal kuriuos nuteistas (-a)<text:tab/></text:p>
      <text:p text:style-name="P8171"><text:tab/></text:p>
      <text:p text:style-name="P8172">Bausmės vykdymo pradžia<text:s/><text:tab/><text:s/>Bausmės vykdymo pabaiga _______________</text:p>
      <text:p text:style-name="P8173">Nuteistasis (-oji)<text:s/><text:tab/></text:p>
      <text:p text:style-name="P8174">________________________________________________________________________________</text:p>
      <text:p text:style-name="P8175"><text:tab/></text:p>
      <text:p text:style-name="P8176">(trumpalaikės išvykos už<text:s/>pataisos įstaigos teritorijos ribų pagrindas)</text:p>
      <text:p text:style-name="P8177"><text:tab/></text:p>
      <text:p text:style-name="P8178"><text:tab/></text:p>
      <text:p text:style-name="P8179">Išvyksta už<text:s/><text:tab/></text:p>
      <text:p text:style-name="P8180">______________________________________________________teritorijos ribų ______________</text:p>
      <text:p text:style-name="P8181">(pataisos įstaigos pavadinimas)</text:p>
      <text:p text:style-name="P8182">Trumpalaikės išvykos trukmė<text:s/><text:tab/><text:tab/></text:p>
      <text:p text:style-name="P8183">(parų (dienų)) skaičius žodžiais)</text:p>
      <text:p text:style-name="P8184">Išvyksta<text:s/>į<text:s/><text:tab/><text:tab/></text:p>
      <text:p text:style-name="P8185">(nesutrumpintas adresas)</text:p>
      <text:p text:style-name="P8186">Sugrįžta į<text:s/><text:tab/><text:tab/></text:p>
      <text:p text:style-name="P8187">(pataisos įstaigos pavadinimas)</text:p>
      <text:p text:style-name="P8188">200__ m. _________________<text:s/><text:tab/></text:p>
      <text:p text:style-name="P8189"><text:tab/>(diena įrašoma žodžiais)</text:p>
      <text:p text:style-name="P8190"/>
      <text:p text:style-name="P8191">Direktorius<text:s/><text:tab/>_________________<text:tab/>_____________________</text:p>
      <text:p text:style-name="P8192"><text:tab/>(parašas)<text:tab/>(vardas ir pavardė)</text:p>
      <text:p text:style-name="P8193"/>
      <text:p text:style-name="P8194">PASTABA. Trumpalaikių išvykų<text:s/>pažymėjimai kiekvienais kalendoriniais metais pradedami numeruoti iš naujo.</text:p>
      <text:p text:style-name="P8195"><text:span text:style-name="T8196">______________</text:span></text:p>
      <text:p text:style-name="P8197"><text:span text:style-name="T8198">Pataisos įstaigų vidaus tvarkos taisyklių</text:span></text:p>
      <text:p text:style-name="P8199"><text:span text:style-name="T8200">55</text:span><text:span text:style-name="T8201"><text:s/>priedas</text:span></text:p>
      <text:p text:style-name="P8202"/>
      <text:p text:style-name="P8203">___________________________________________________</text:p>
      <text:p text:style-name="P8204">(nuteistojo vardas ir pavardė, gimimo metai)</text:p>
      <text:p text:style-name="P8205">___________________________________________________</text:p>
      <text:p text:style-name="P8206">(pataisos įstaigos pavadinimas)</text:p>
      <text:p text:style-name="P8207"/>
      <text:p text:style-name="P8208">PASIŽADĖJIMAS</text:p>
      <text:p text:style-name="P8209">SUGRĮŽTI NUSTATYTU LAIKU Į PATAISOS ĮSTAIGĄ</text:p>
      <text:p text:style-name="P8210"/>
      <text:p text:style-name="P8211">200__m.______________ _____d.</text:p>
      <text:p text:style-name="P8212">__________________</text:p>
      <text:p text:style-name="P8213">(vietovė)</text:p>
      <text:p text:style-name="P8214"/>
      <text:p text:style-name="P8215">Pasižadu man nustatytu laiku, t. y. 200__m.________<text:s/>____d., sugrįžti į<text:tab/></text:p>
      <text:p text:style-name="P8216"><text:tab/>(pataisos įstaigos pavadinimas)</text:p>
      <text:p text:style-name="P8217"><text:tab/><text:s/>iš trumpalaikės išvykos už jos teritorijos ribų, nedelsdamas pranešti</text:p>
      <text:p text:style-name="P8218">telefonu pataisos įstaigos administracijai, jeigu nenumatytos priežastys sutrukdytų man laiku sugrįžti į laisvės atėmimo vietą, o sugrįžęs pateikti pavėlavimo priežastį patvirtinančius dokumentus.</text:p>
      <text:p text:style-name="P8219">Pasižadu nepažeisti viešosios tvarkos ir trumpalaikės išvykos metu laikytis pataisos įstaigos administracijos nustatytų elgesio taisyklių, su kuriomis buvau supažindintas prieš išvykstant iš<text:s/>laisvės atėmimo vietos.</text:p>
      <text:p text:style-name="P8220">Esu įspėtas dėl atsakomybės už nesugrįžimą į laisvės atėmimo vietą nustatytu laiku.</text:p>
      <text:p text:style-name="P8221"/>
      <text:p text:style-name="P8222">Nuteistasis<text:s/><text:tab/>_________________<text:tab/>____________________</text:p>
      <text:p text:style-name="P8223"><text:tab/>(parašas)<text:tab/>(vardas ir pavardė)</text:p>
      <text:p text:style-name="P8224"/>
      <text:p text:style-name="P8225">Instruktavo ir rašytinį pasižadėjimą priėmė:</text:p>
      <text:p text:style-name="P8226">__________________________________</text:p>
      <text:p text:style-name="P8227"><text:tab/>(pareigos)</text:p>
      <text:p text:style-name="P8228">__________________________________</text:p>
      <text:p text:style-name="P8229"><text:tab/>(parašas)</text:p>
      <text:p text:style-name="P8230">__________________________________</text:p>
      <text:p text:style-name="P8231"><text:tab/>(vardas ir pavardė)</text:p>
      <text:p text:style-name="P8232">200__-____-____</text:p>
      <text:p text:style-name="P8233">______________</text:p>
      <text:p text:style-name="P8234"/>
      <text:p text:style-name="P8235"><text:span text:style-name="T8236">Pataisos įstaigų vidaus tvarkos taisyklių</text:span></text:p>
      <text:p text:style-name="P8237"><text:span text:style-name="T8238">56</text:span><text:span text:style-name="T8239"><text:s/>priedas</text:span></text:p>
      <text:p text:style-name="P8240"/>
      <text:p text:style-name="P8241">___________________________________________________________</text:p>
      <text:p text:style-name="P8242">(pataisos įstaigos pavadinimas)</text:p>
      <text:p text:style-name="P8243"/>
      <text:p text:style-name="P8244">TVIRTINU</text:p>
      <text:p text:style-name="P8245">Direktorius</text:p>
      <text:p text:style-name="P8246"><text:tab/></text:p>
      <text:p text:style-name="P8247"><text:tab/>(parašas)</text:p>
      <text:p text:style-name="P8248"><text:tab/></text:p>
      <text:p text:style-name="P8249"><text:tab/>(vardas ir pavardė)</text:p>
      <text:p text:style-name="P8250"/>
      <text:p text:style-name="P8251">IŠVADA</text:p>
      <text:p text:style-name="P8252">DĖL ATSISAKYMO SUTEIKTI NUTEISTAJAM TRUMPALAIKĘ IŠVYKĄ UŽ PATAISOS ĮSTAIGOS TERITORIJOS RIBŲ</text:p>
      <text:p text:style-name="P8253"/>
      <text:p text:style-name="P8254">200__ m.___________ ____d. Nr.____</text:p>
      <text:p text:style-name="P8255">_________________</text:p>
      <text:p text:style-name="P8256">(vietovė)</text:p>
      <text:p text:style-name="P8257"/>
      <text:p text:style-name="P8258">Asmens bylos Nr.___________</text:p>
      <text:p text:style-name="P8259">___________________________</text:p>
      <text:p text:style-name="P8260"><text:tab/>(grupės pavadinimas)</text:p>
      <text:p text:style-name="P8261"/>
      <text:p text:style-name="P8262">200__m. ____________ ____d.<text:tab/></text:p>
      <text:p text:style-name="P8263"><text:tab/>(pataisos įstaigos pareigūno pareigos,</text:p>
      <text:p text:style-name="P8264"><text:tab/>,</text:p>
      <text:p text:style-name="P8265">vardas ir pavardė)</text:p>
      <text:p text:style-name="P8266">išnagrinėjęs<text:s/>nuteistojo______________________________________________________________</text:p>
      <text:p text:style-name="P8267"><text:tab/></text:p>
      <text:p text:style-name="P8268">(vardas ir pavardė, biografiniai, teisminiai duomenys ir charakteristika)</text:p>
      <text:p text:style-name="P8269"><text:tab/></text:p>
      <text:p text:style-name="P8270"><text:tab/></text:p>
      <text:p text:style-name="P8271"><text:tab/><text:s/>rašytinį prašymą</text:p>
      <text:p text:style-name="P8272">suteikti trumpalaikę išvyką už pataisos įstaigos teritorijos ribų dėl<text:tab/></text:p>
      <text:p text:style-name="P8273"><text:tab/>(priežastis)</text:p>
      <text:p text:style-name="P8274"><text:tab/>,</text:p>
      <text:p text:style-name="P8275"/>
      <text:p text:style-name="P8276">NUSTATĖ:<text:s/></text:p>
      <text:p text:style-name="P8277"><text:tab/></text:p>
      <text:p text:style-name="P8278">(nurodomi priežastį, dėl kurios nuteistasis prašė trumpalaikės išvykos, patvirtinantys dokumentai bei</text:p>
      <text:p text:style-name="P8279"><text:tab/></text:p>
      <text:p text:style-name="P8280">įvertintos aplinkybės, nurodytos Pataisos įstaigų vidaus tvarkos taisyklių 292 punkte)</text:p>
      <text:p text:style-name="P8281"><text:tab/></text:p>
      <text:p text:style-name="P8282"><text:tab/></text:p>
      <text:p text:style-name="P8283"><text:tab/>,</text:p>
      <text:p text:style-name="P8284"/>
      <text:p text:style-name="P8285">SIŪLO:</text:p>
      <text:p text:style-name="P8286">atsisakyti suteikti nuteistajam<text:s/><text:tab/><text:s/>trumpalaikę išvyką</text:p>
      <text:p text:style-name="P8287">(vardas ir pavardė)</text:p>
      <text:p text:style-name="P8288">už pataisos įstaigos teritorijos ribų į<text:s/><text:tab/></text:p>
      <text:p text:style-name="P8289"><text:tab/>(nurodomas vietovės pavadinimas)</text:p>
      <text:p text:style-name="P8290">dėl to, kad<text:tab/></text:p>
      <text:p text:style-name="P8291">(nurodomi atsisakymo motyvai)</text:p>
      <text:p text:style-name="P8292"><text:tab/></text:p>
      <text:p text:style-name="P8293"><text:tab/></text:p>
      <text:p text:style-name="P8294"><text:tab/>.</text:p>
      <text:p text:style-name="P8295"/>
      <text:p text:style-name="P8296">Direktorius<text:s/><text:tab/>_________________<text:tab/>_______________________</text:p>
      <text:p text:style-name="P8297"><text:tab/>(parašas)<text:tab/>(vardas ir pavardė)</text:p>
      <text:p text:style-name="P8298"/>
      <text:p text:style-name="P8299">Susipažinau, apskundimo tvarka man išaiškinta</text:p>
      <text:p text:style-name="P8300">___________________________</text:p>
      <text:p text:style-name="P8301"><text:tab/>(nuteistojo parašas)</text:p>
      <text:p text:style-name="P8302">___________________________</text:p>
      <text:p text:style-name="P8303"><text:tab/>(vardas ir pavardė)</text:p>
      <text:p text:style-name="P8304">200__ – ____ – ____</text:p>
      <text:p text:style-name="P8305">______________</text:p>
      <text:p text:style-name="P8306"/>
      <text:p text:style-name="P8307"><text:span text:style-name="T8308">Pataisos įstaigų vidaus tvarkos taisyklių</text:span></text:p>
      <text:p text:style-name="P8309"><text:span text:style-name="T8310">57</text:span><text:span text:style-name="T8311"><text:s/>priedas</text:span></text:p>
      <text:p text:style-name="P8312"/>
      <text:p text:style-name="P8313">___________________________________________________________</text:p>
      <text:p text:style-name="P8314">(pataisos įstaigos pavadinimas)</text:p>
      <text:p text:style-name="P8315"/>
      <text:p text:style-name="P8316">NUTEISTŲJŲ TRUMPALAIKIŲ IŠVYKŲ APSKAITOS</text:p>
      <text:p text:style-name="P8317">ŽURNALAS</text:p>
      <text:p text:style-name="P8318"/>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s>
        <table:table-row table:style-name="TableRow8327">
          <table:table-cell table:style-name="TableCell8328">
            <text:p text:style-name="P8329">Trumpalaikės išvykos pažymėjimo numeris</text:p>
          </table:table-cell>
          <table:table-cell table:style-name="TableCell8330">
            <text:p text:style-name="P8331">Nuteistojo vardas ir pavardė</text:p>
          </table:table-cell>
          <table:table-cell table:style-name="TableCell8332">
            <text:p text:style-name="P8333">Pataisos įstaigos direktoriaus įsakymo data<text:s/>ir numeris</text:p>
          </table:table-cell>
          <table:table-cell table:style-name="TableCell8334">
            <text:p text:style-name="P8335">Vietovė, į kurią vykstama</text:p>
          </table:table-cell>
          <table:table-cell table:style-name="TableCell8336">
            <text:p text:style-name="P8337">Išvykimo data, laikas</text:p>
          </table:table-cell>
          <table:table-cell table:style-name="TableCell8338">
            <text:p text:style-name="P8339">Sugrįžimo data, laikas</text:p>
          </table:table-cell>
          <table:table-cell table:style-name="TableCell8340">
            <text:p text:style-name="P8341">Pastabos</text:p>
          </table:table-cell>
        </table:table-row>
        <table:table-row table:style-name="TableRow8342">
          <table:table-cell table:style-name="TableCell8343">
            <text:p text:style-name="P8344">1</text:p>
          </table:table-cell>
          <table:table-cell table:style-name="TableCell8345">
            <text:p text:style-name="P8346">2</text:p>
          </table:table-cell>
          <table:table-cell table:style-name="TableCell8347">
            <text:p text:style-name="P8348">3</text:p>
          </table:table-cell>
          <table:table-cell table:style-name="TableCell8349">
            <text:p text:style-name="P8350">4</text:p>
          </table:table-cell>
          <table:table-cell table:style-name="TableCell8351">
            <text:p text:style-name="P8352">5</text:p>
          </table:table-cell>
          <table:table-cell table:style-name="TableCell8353">
            <text:p text:style-name="P8354">6</text:p>
          </table:table-cell>
          <table:table-cell table:style-name="TableCell8355">
            <text:p text:style-name="P8356">7</text:p>
          </table:table-cell>
        </table:table-row>
        <table:table-row table:style-name="TableRow8357">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row>
      </table:table>
      <text:p text:style-name="P8402"/>
      <text:p text:style-name="P8403"/>
      <text:p text:style-name="P8404">_____________________<text:tab/>______________<text:tab/>____________________</text:p>
      <text:p text:style-name="P8405"><text:tab/>(pareigos)<text:tab/>(parašas)<text:tab/>(vardas ir pavardė)</text:p>
      <text:p text:style-name="P8406"/>
      <text:p text:style-name="P8407">PASTABA. Už žurnalo<text:s/>pildymą atsakingas asmuo pasirašo po paskutiniu įrašu žurnale.</text:p>
      <text:p text:style-name="P8408">______________</text:p>
      <text:p text:style-name="P8409"/>
      <text:p text:style-name="P8410"><text:span text:style-name="T8411">Pataisos įstaigų vidaus tvarkos taisyklių</text:span></text:p>
      <text:p text:style-name="P8412"><text:span text:style-name="T8413">58</text:span><text:span text:style-name="T8414"><text:s/>priedas</text:span></text:p>
      <text:p text:style-name="P8415"/>
      <text:p text:style-name="P8416"/>
      <text:p text:style-name="P8417">________________________________________________________</text:p>
      <text:p text:style-name="P8418">(pataisos įstaigos pavadinimas)</text:p>
      <text:p text:style-name="P8419"/>
      <text:p text:style-name="P8420">IŠVADA</text:p>
      <text:p text:style-name="P8421">DĖL TRUMPALAIKĖS IŠVYKOS TRIMS PAROMS UŽ PATAISOS ĮSTAIGOS</text:p>
      <text:p text:style-name="P8422">TERITORIJOS RIBŲ SUTEIKIMO NUTEISTAJAM</text:p>
      <text:p text:style-name="P8423"/>
      <text:p text:style-name="P8424">200 _ m. ___________ ____ d. Nr.____</text:p>
      <text:p text:style-name="P8425">__________________</text:p>
      <text:p text:style-name="P8426">(vietovė)</text:p>
      <text:p text:style-name="P8427"/>
      <text:p text:style-name="P8428">Asmens bylos Nr.___________</text:p>
      <text:p text:style-name="P8429">___________________________</text:p>
      <text:p text:style-name="P8430"><text:tab/>(grupės pavadinimas)</text:p>
      <text:p text:style-name="P8431"/>
      <text:p text:style-name="P8432">200__m._____________ ___d.<text:tab/></text:p>
      <text:p text:style-name="P8433">(pataisos įstaigos pareigūno pareigos, vardas ir pavardė)</text:p>
      <text:p text:style-name="P8434"><text:tab/></text:p>
      <text:p text:style-name="P8435">_____________________________________, išnagrinėjęs nuteistojo _______________________</text:p>
      <text:p text:style-name="P8436">(vardas ir pavardė, biografiniai,</text:p>
      <text:p text:style-name="P8437"><text:tab/></text:p>
      <text:p text:style-name="P8438"><text:tab/>teisminiai ir elgesį charakterizuojantys duomenys, atliktos bausmės<text:s/>laiko dalis)</text:p>
      <text:p text:style-name="P8439"><text:tab/></text:p>
      <text:p text:style-name="P8440"><text:tab/></text:p>
      <text:p text:style-name="P8441"><text:tab/></text:p>
      <text:p text:style-name="P8442"><text:tab/></text:p>
      <text:p text:style-name="P8443"><text:tab/></text:p>
      <text:p text:style-name="P8444">________________________________________________________________________________</text:p>
      <text:p text:style-name="P8445">rašytinį prašymą leisti<text:s/><text:tab/><text:s/>paroms parvykti į namus,</text:p>
      <text:p text:style-name="P8446"><text:tab/>(parų skaičius žodžiais)</text:p>
      <text:p text:style-name="P8447"/>
      <text:p text:style-name="P8448">SIŪLO:</text:p>
      <text:p text:style-name="P8449">nuteistajam<text:s/><text:tab/>suteikti trumpalaikę išvyką ________________</text:p>
      <text:p text:style-name="P8450"><text:tab/>(vardas<text:s/>ir pavardė)<text:tab/>(parų skaičius žodžiais)</text:p>
      <text:p text:style-name="P8451">paroms už pataisos įstaigos teritorijos <text:s/>ribų į<text:s/><text:tab/></text:p>
      <text:p text:style-name="P8452"><text:tab/>(nurodomas nuteistojo namų adresas)<text:s/></text:p>
      <text:p text:style-name="P8453"><text:tab/></text:p>
      <text:p text:style-name="P8454"/>
      <text:p text:style-name="P8455">Direktorius<text:s/><text:tab/><text:tab/>_______________<text:tab/>____________________</text:p>
      <text:p text:style-name="P8456"><text:tab/>(parašas)<text:tab/>(vardas ir pavardė)</text:p>
      <text:p text:style-name="P8457"/>
      <text:p text:style-name="P8458">Direktoriaus pavaduotojas</text:p>
      <text:p text:style-name="P8459">________________________________</text:p>
      <text:p text:style-name="P8460"><text:tab/>(parašas)</text:p>
      <text:p text:style-name="P8461">________________________________</text:p>
      <text:p text:style-name="P8462"><text:tab/>(vardas ir pavardė)</text:p>
      <text:p text:style-name="P8463">200__ – ____ – ____</text:p>
      <text:p text:style-name="P8464">______________</text:p>
      <text:p text:style-name="P8465"/>
      <text:p text:style-name="P8466"><text:span text:style-name="T8467">Pataisos įstaigų vidaus tvarkos taisyklių</text:span></text:p>
      <text:p text:style-name="P8468"><text:span text:style-name="T8469">59</text:span><text:span text:style-name="T8470"><text:s/>priedas</text:span></text:p>
      <text:p text:style-name="P8471"/>
      <text:p text:style-name="P8472"><text:span text:style-name="T8473">(Nuteistojo, atliekančio bausmę atviroje kolonijoje,</text:span></text:p>
      <text:p text:style-name="P8474"><text:span text:style-name="T8475">pažymėjimo formos pavyzdys)</text:span></text:p>
      <text:p text:style-name="P8476"/>
      <text:p text:style-name="P8477"/>
      <text:p text:style-name="P8478">(Pažymėjimo 1-oji pusė)</text:p>
      <text:p text:style-name="P8479"/>
      <text:p text:style-name="P8480">____________________________________________________________</text:p>
      <text:p text:style-name="P8481">(atviros kolonijos pavadinimas)</text:p>
      <text:p text:style-name="P8482"/>
      <text:p text:style-name="P8483">PAŽYMĖJIMAS Nr._______</text:p>
      <text:p text:style-name="P8484"/>
      <text:p text:style-name="P8485">(Pažymėjimo 2-oji pusė)</text:p>
      <text:p text:style-name="P8486"/>
      <text:p text:style-name="P8487"/>
      <table:table table:style-name="Table8488">
        <table:table-columns>
          <table:table-column table:style-name="TableColumn8489"/>
          <table:table-column table:style-name="TableColumn8490"/>
          <table:table-column table:style-name="TableColumn8491"/>
        </table:table-columns>
        <table:table-row table:style-name="TableRow8492">
          <table:table-cell table:style-name="TableCell8493">
            <text:p text:style-name="P8494"/>
            <text:p text:style-name="P8495"/>
            <text:p text:style-name="P8496">Nuteistasis<text:s/><text:tab/></text:p>
            <text:p text:style-name="P8497"><text:tab/></text:p>
            <text:p text:style-name="P8498">(vardas ir pavardė, asmens kodas)</text:p>
          </table:table-cell>
          <table:table-cell table:style-name="TableCell8499">
            <text:p text:style-name="P8500"/>
            <text:p text:style-name="P8501"/>
            <text:p text:style-name="P8502">Fotonuotraukos vietas</text:p>
          </table:table-cell>
          <table:table-cell table:style-name="TableCell8503">
            <text:p text:style-name="P8504"/>
            <text:p text:style-name="P8505"/>
            <text:p text:style-name="P8506"/>
            <text:p text:style-name="P8507"><text:tab/></text:p>
            <text:p text:style-name="P8508">(nuteistojo parašas)</text:p>
            <text:p text:style-name="P8509"><text:span text:style-name="T8510">A. V.</text:span></text:p>
          </table:table-cell>
        </table:table-row>
      </table:table>
      <text:p text:style-name="P8511"/>
      <text:p text:style-name="P8512">atlieka laisvės atėmimo bausmę ir yra<text:tab/><text:s/>įskaitoje.</text:p>
      <text:p text:style-name="P8513"><text:tab/>(atviros kolonijos pavadinimas)</text:p>
      <text:p text:style-name="P8514">Nuteistajam leista būti atviros kolonijos teritorijoje, bet ne toliau nei<text:s/><text:tab/></text:p>
      <text:p text:style-name="P8515"><text:tab/>(skaičius įrašomas žodžiu)</text:p>
      <text:p text:style-name="P8516">kilometrai nuo jos buveinės centro.</text:p>
      <text:p text:style-name="P8517">Pažymėjimas išduotas 200___m._______________ _____d.</text:p>
      <text:p text:style-name="P8518">Pažymėjimas galioja iki 200___m._______________ _____d.</text:p>
      <text:p text:style-name="P8519"/>
      <text:p text:style-name="P8520">Direktorius<text:s/><text:tab/>__________________<text:tab/>_____________________</text:p>
      <text:p text:style-name="P8521"><text:tab/>(parašas)<text:tab/>(vardas ir pavardė)</text:p>
      <text:p text:style-name="P8522">______________</text:p>
      <text:p text:style-name="P8523"/>
      <text:p text:style-name="P8524"><text:span text:style-name="T8525">Pataisos įstaigų vidaus tvarkos taisyklių</text:span></text:p>
      <text:p text:style-name="P8526"><text:span text:style-name="T8527">60</text:span><text:span text:style-name="T8528"><text:s/>priedas</text:span></text:p>
      <text:p text:style-name="P8529"/>
      <text:p text:style-name="P8530">(Lietuvos valstybės herbas)</text:p>
      <text:p text:style-name="P8531"/>
      <text:p text:style-name="P8532">____________________________________________________________</text:p>
      <text:p text:style-name="P8533">(pataisos įstaigos pavadinimas)</text:p>
      <text:p text:style-name="P8534">____________________________________________________________</text:p>
      <text:p text:style-name="P8535">(įstaigos duomenys)</text:p>
      <text:p text:style-name="P8536"/>
      <text:p text:style-name="P8537">______________________________________</text:p>
      <text:p text:style-name="P8538"><text:tab/>(paleidžiamo asmens vardas ir pavardė)</text:p>
      <text:p text:style-name="P8539"/>
      <text:p text:style-name="P8540">PALIEPIMAS</text:p>
      <text:p text:style-name="P8541"/>
      <text:p text:style-name="P8542">200___ – _____ – _____ Nr.____</text:p>
      <text:p text:style-name="P8543"/>
      <text:p text:style-name="P8544">Jūs,<text:s/><text:tab/>,</text:p>
      <text:p text:style-name="P8545"><text:tab/>(vardas ir pavardė, asmens kodas, gimimo metai)</text:p>
      <text:p text:style-name="P8546">privalote 200__ m. __________ _____ d. išvykti į<text:s/><text:tab/></text:p>
      <text:p text:style-name="P8547"><text:tab/><text:s/>ir užsiregistruoti</text:p>
      <text:p text:style-name="P8548"><text:tab/>(namų nesutrumpintas adresas)</text:p>
      <text:p text:style-name="P8549"><text:tab/><text:s/>pataisos inspekcijoje.</text:p>
      <text:p text:style-name="P8550"><text:tab/>(pataisos inspekcijos pavadinimas)</text:p>
      <text:p text:style-name="P8551">Jūs privalote (šis įpareigojimas taikomas tik darbingiems asmenims) per penkiolika dienų<text:s/></text:p>
      <text:p text:style-name="P8552">nuo paleidimo iš pataisos įstaigos momento įsidarbinti arba užsiregistruoti darbo biržoje ir apie tai<text:s/></text:p>
      <text:p text:style-name="P8553">pranešti_______________________________ pataisos inspekcijai.</text:p>
      <text:p text:style-name="P8554">(pataisos inspekcijos pavadinimas)</text:p>
      <text:p text:style-name="P8555">Įspėjame, kad už teismo skirtų pareigų nevykdymą, viešosios tvarkos pažeidinėjimą,</text:p>
      <text:p text:style-name="P8556">neužsiregistravimą laiku pataisos inspekcijoje galite būti įstatymų nustatyta tvarka grąžintas atlikti<text:s/></text:p>
      <text:p text:style-name="P8557">likusią bausmės dalį į laisvės atėmimo vietą.</text:p>
      <text:p text:style-name="P8558"/>
      <text:p text:style-name="P8559">______________________<text:tab/>________________<text:tab/>_______________________</text:p>
      <text:p text:style-name="P8560"><text:tab/>(pareigos)<text:tab/>(parašas)<text:tab/>(vardas ir pavardė)</text:p>
      <text:p text:style-name="P8561"/>
      <text:p text:style-name="P8562">Susipažinau</text:p>
      <text:p text:style-name="P8563">______________________</text:p>
      <text:p text:style-name="P8564"><text:tab/>(paleidžiamo asmens parašas)</text:p>
      <text:p text:style-name="P8565">______________________</text:p>
      <text:p text:style-name="P8566"><text:tab/>(vardas ir pavardė)</text:p>
      <text:p text:style-name="P8567">200__ – _____ – _____</text:p>
      <text:p text:style-name="P8568">______________</text:p>
      <text:p text:style-name="P8569"/>
      <text:p text:style-name="P8570"><text:span text:style-name="T8571">Pataisos įstaigų vidaus tvarkos taisyklių</text:span></text:p>
      <text:p text:style-name="P8572"><text:span text:style-name="T8573">61</text:span><text:span text:style-name="T8574"><text:s/>priedas</text:span></text:p>
      <text:p text:style-name="P8575"/>
      <text:p text:style-name="P8576">(Pažymėjimo 1-oji pusė)</text:p>
      <text:p text:style-name="P8577"/>
      <text:p text:style-name="P8578">____________________________________________________________</text:p>
      <text:p text:style-name="P8579">(pataisos įstaigos pavadinimas)</text:p>
      <text:p text:style-name="P8580"/>
      <text:p text:style-name="P8581">PAŽYMĖJIMAS APIE PALEIDIMĄ</text:p>
      <text:p text:style-name="P8582"/>
      <text:p text:style-name="P8583">200__ – _____ – _____ Nr._____</text:p>
      <text:p text:style-name="P8584">________________</text:p>
      <text:p text:style-name="P8585">(vietovė)</text:p>
      <text:p text:style-name="P8586"/>
      <table:table table:style-name="Table8587">
        <table:table-columns>
          <table:table-column table:style-name="TableColumn8588"/>
          <table:table-column table:style-name="TableColumn8589"/>
          <table:table-column table:style-name="TableColumn8590"/>
        </table:table-columns>
        <table:table-row table:style-name="TableRow8591">
          <table:table-cell table:style-name="TableCell8592">
            <text:p text:style-name="P8593"/>
            <text:p text:style-name="P8594">Vardas<text:s/><text:tab/></text:p>
            <text:p text:style-name="P8595">Pavardė<text:s/><text:tab/></text:p>
            <text:p text:style-name="P8596">Asmens kodas<text:s/><text:tab/></text:p>
            <text:p text:style-name="P8597">Paso Nr. ______ serija<text:s/><text:tab/></text:p>
            <text:p text:style-name="P8598"/>
          </table:table-cell>
          <table:table-cell table:style-name="TableCell8599">
            <text:p text:style-name="P8600"/>
            <text:p text:style-name="P8601"/>
            <text:p text:style-name="P8602">Fotonuotraukos vietas</text:p>
          </table:table-cell>
          <table:table-cell table:style-name="TableCell8603">
            <text:p text:style-name="P8604"/>
            <text:p text:style-name="P8605"/>
            <text:p text:style-name="P8606"/>
            <text:p text:style-name="P8607"><text:tab/></text:p>
            <text:p text:style-name="P8608">(nuteistojo (-osios) parašas)</text:p>
            <text:p text:style-name="P8609">Asmens byla Nr. ________</text:p>
            <text:p text:style-name="P8610"><text:span text:style-name="T8611">A. V.</text:span></text:p>
          </table:table-cell>
        </table:table-row>
      </table:table>
      <text:p text:style-name="P8612">Pasas išduotas<text:s/><text:tab/></text:p>
      <text:p text:style-name="P8613">Pilietybė<text:s/><text:tab/><text:s/>Šeiminė padėtis _________________</text:p>
      <text:p text:style-name="P8614"><text:tab/></text:p>
      <text:p text:style-name="P8615">Gimimo data _______________ Gimimo vieta<text:s/><text:tab/></text:p>
      <text:p text:style-name="P8616">Gyvenamoji vieta (namų adresas) iki suėmimo<text:tab/></text:p>
      <text:p text:style-name="P8617"><text:tab/></text:p>
      <text:p text:style-name="P8618">Nuteisimo data ir teismo pavadinimas<text:s/><text:tab/></text:p>
      <text:p text:style-name="P8619"><text:tab/></text:p>
      <text:p text:style-name="P8620">Baudžiamojo kodekso straipsniai, pagal kuriuos nuteistas (-a)<text:tab/></text:p>
      <text:p text:style-name="P8621"><text:tab/></text:p>
      <text:p text:style-name="P8622">Nuosprendžio pakeitimai<text:s/><text:tab/></text:p>
      <text:p text:style-name="P8623"><text:tab/></text:p>
      <text:p text:style-name="P8624">Ankstesni teistumai<text:tab/></text:p>
      <text:p text:style-name="P8625"><text:tab/></text:p>
      <text:p text:style-name="P8626"><text:tab/></text:p>
      <text:p text:style-name="P8627"><text:tab/></text:p>
      <text:p text:style-name="P8628">Bausmės vykdymo pradžia<text:tab/><text:s/>Bausmės vykdymo pabaiga________</text:p>
      <text:p text:style-name="P8629">Paleidžiamas (-a)<text:tab/><text:tab/></text:p>
      <text:p text:style-name="P8630">(paleidimo pagrindas)</text:p>
      <text:p text:style-name="P8631"><text:tab/></text:p>
      <text:p text:style-name="P8632"><text:tab/></text:p>
      <text:p text:style-name="P8633"/>
      <text:p text:style-name="P8634">Direktorius<text:s/><text:tab/>___________________<text:tab/>_____________________</text:p>
      <text:p text:style-name="P8635"><text:tab/>(parašas)<text:tab/>(vardas ir pavardė)</text:p>
      <text:p text:style-name="P8636"/>
      <text:p text:style-name="P8637">Įskaitos tarnybos viršininkas<text:s/><text:tab/>___________________<text:tab/><text:tab/>____________________</text:p>
      <text:p text:style-name="P8638"><text:tab/>(parašas)<text:tab/>(vardas ir pavardė)</text:p>
      <text:p text:style-name="P8639"/>
      <text:p text:style-name="P8640">(Pažymėjimo 2-oji pusė)</text:p>
      <text:p text:style-name="P8641"/>
      <text:p text:style-name="P8642">Vyksta į gyvenamąją vietą<text:s/><text:tab/></text:p>
      <text:p text:style-name="P8643">Išduotas bilietas (-ai) važiuoti į<text:s/><text:tab/></text:p>
      <text:p text:style-name="P8644"><text:tab/>(nurodoma gyvenamoji vieta)</text:p>
      <text:p text:style-name="P8645">arba išmokėti pinigai<text:tab/>bilietui (-ams) pirkti</text:p>
      <text:p text:style-name="P8646">(pinigų suma nurodoma žodžiais)</text:p>
      <text:p text:style-name="P8647">Išduoti maisto produktai<text:tab/></text:p>
      <text:p text:style-name="P8648">arba išmokėti maistpinigiai<text:s/><text:tab/></text:p>
      <text:p text:style-name="P8649"><text:tab/>(maistpinigių suma nurodoma žodžiais)</text:p>
      <text:p text:style-name="P8650">Vaikams iki 3 metų skirti maistpinigiai<text:tab/><text:tab/></text:p>
      <text:p text:style-name="P8651">(maistpinigių suma nurodoma žodžiais)</text:p>
      <text:p text:style-name="P8652">arba greitai negendantys maisto<text:s/>produktai<text:tab/></text:p>
      <text:p text:style-name="P8653">Palikta apranga ir avalynė<text:tab/></text:p>
      <text:p text:style-name="P8654">arba išduota nauja apranga ir avalynė pagal sezoną<text:s/><text:tab/></text:p>
      <text:p text:style-name="P8655">Vaikams iki 3 metų išduotas vienas drabužių ir avalynės komplektas pagal sezoną<text:tab/></text:p>
      <text:p text:style-name="P8656"><text:tab/></text:p>
      <text:p text:style-name="P8657">Išmokėta iki vieno minimalaus gyvenimo lygio dydžio vienkartinė pašalpa<text:tab/><text:tab/></text:p>
      <text:p text:style-name="P8658">(pinigų<text:s/>suma nurodoma žodžiais)</text:p>
      <text:p text:style-name="P8659">Išmokėta iki 2 minimalių gyvenimo lygių dydžio vienkartinė pašalpa<text:s/><text:tab/><text:tab/></text:p>
      <text:p text:style-name="P8660">(pinigų suma nurodoma žodžiais)</text:p>
      <text:p text:style-name="P8661">Kitos išmokos<text:s/><text:tab/></text:p>
      <text:p text:style-name="P8662">Žinios apie vykdomuosius raštus<text:s/><text:tab/><text:tab/></text:p>
      <text:p text:style-name="P8663">(nurodomas išdavęs vykdomąjį raštą teismas, išdavimo pagrindas,</text:p>
      <text:p text:style-name="P8664"><text:tab/></text:p>
      <text:p text:style-name="P8665">ieškovas, ieškinio dydis, neišieškotos dalies dydis)</text:p>
      <text:p text:style-name="P8666"><text:tab/><text:tab/></text:p>
      <text:p text:style-name="P8667"><text:tab/></text:p>
      <text:p text:style-name="P8668"><text:tab/></text:p>
      <text:p text:style-name="P8669"><text:tab/></text:p>
      <text:p text:style-name="P8670">Vykdomieji raštai išsiųsti<text:s/><text:tab/></text:p>
      <text:p text:style-name="P8671">(nurodyti, kam)</text:p>
      <text:p text:style-name="P8672"><text:tab/></text:p>
      <text:p text:style-name="P8673"><text:tab/></text:p>
      <text:p text:style-name="P8674"><text:tab/></text:p>
      <text:p text:style-name="P8675"><text:tab/></text:p>
      <text:p text:style-name="P8676"/>
      <text:p text:style-name="P8677">Vyriausiasis buhalteris<text:s/><text:tab/>_______________<text:tab/>______________________</text:p>
      <text:p text:style-name="P8678"><text:tab/>(parašas)<text:tab/>(vardas ir pavardė)</text:p>
      <text:p text:style-name="P8679">______________</text:p>
      <text:p text:style-name="P8680"/>
      <text:p text:style-name="P8681">Priedo pakeitimai:</text:p>
      <text:p text:style-name="P8682"><text:span text:style-name="T8683">Nr.<text:s/></text:span><text:a xlink:href="https://www.e-tar.lt/portal/legalAct.html?documentId=TAR.103EA92706E6" office:target-frame-name="_top" xlink:show="replace"><text:span text:style-name="T8684">1R-459</text:span></text:a><text:span text:style-name="T8685">, 2006-12-18, Žin., 2006, Nr. 145-5557 (2006-12-30), i. k. 1062270ISAK001R-459</text:span></text:p>
      <text:p text:style-name="Normal"/>
      <text:p text:style-name="P8686"><text:span text:style-name="T8687">Pataisos įstaigų vidaus tvarkos taisyklių</text:span></text:p>
      <text:p text:style-name="P8688"><text:span text:style-name="T8689">62</text:span><text:span text:style-name="T8690"><text:s/>priedas</text:span></text:p>
      <text:p text:style-name="P8691"/>
      <text:p text:style-name="P8692"><text:span text:style-name="T8693">(Nuteistojo, kuriam leidžiama<text:s/></text:span><text:span text:style-name="T8694">išvykti už atviros kolonijos</text:span></text:p>
      <text:p text:style-name="P8695"><text:span text:style-name="T8696">teritorijos ribų, leidimo formos pavyzdys)</text:span></text:p>
      <text:p text:style-name="P8697"/>
      <text:p text:style-name="P8698">(Leidimo viršelio 1-oji pusė)</text:p>
      <text:p text:style-name="P8699"/>
      <text:p text:style-name="P8700">__________________________________________________</text:p>
      <text:p text:style-name="P8701">(įstaigos pavadinimas)</text:p>
      <text:p text:style-name="P8702"/>
      <text:p text:style-name="P8703">NUTEISTOJO LEIDIMAS Nr. ________</text:p>
      <text:p text:style-name="P8704"/>
      <text:p text:style-name="P8705">(Leidimo viršelio 2-oji pusė)</text:p>
      <text:p text:style-name="P8706"/>
      <table:table table:style-name="Table8707">
        <table:table-columns>
          <table:table-column table:style-name="TableColumn8708"/>
          <table:table-column table:style-name="TableColumn8709"/>
        </table:table-columns>
        <table:table-row table:style-name="TableRow8710">
          <table:table-cell table:style-name="TableCell8711">
            <text:p text:style-name="P8712"/>
            <text:p text:style-name="P8713">Vardas<text:s/><text:tab/></text:p>
            <text:p text:style-name="P8714">Pavardė<text:s/><text:tab/></text:p>
            <text:p text:style-name="P8715">Asmens kodas<text:s/><text:tab/></text:p>
            <text:p text:style-name="P8716">Darbo, mokymosi ar veiklos vieta<text:s/><text:tab/></text:p>
            <text:p text:style-name="P8717">Kuo dirba, ką mokosi arba kokia veikla užsiima arba kokia</text:p>
          </table:table-cell>
          <table:table-cell table:style-name="TableCell8718">
            <text:p text:style-name="P8719"/>
            <text:p text:style-name="P8720"/>
            <text:p text:style-name="P8721">Fotonuotraukos vietas</text:p>
          </table:table-cell>
        </table:table-row>
      </table:table>
      <text:p text:style-name="P8722">liga serga ar įtariamas sergant<text:s/><text:tab/><text:s/><text:tab/>A. V.</text:p>
      <text:p text:style-name="P8723">Maršrutas<text:s/><text:tab/></text:p>
      <text:p text:style-name="P8724"/>
      <text:p text:style-name="P8725"/>
      <text:p text:style-name="P8726">Leidimas išduotas 200 __ m. ________________ _____d.</text:p>
      <text:p text:style-name="P8727">Leidimas galioja iki 200 __ m. _______________ _____d.</text:p>
      <text:p text:style-name="P8728"/>
      <text:p text:style-name="P8729">Direktorius<text:s/><text:tab/>__________________<text:tab/>_____________________</text:p>
      <text:p text:style-name="P8730"><text:tab/>(parašas)<text:tab/>(vardas ir pavardė)</text:p>
      <text:p text:style-name="P8731"/>
      <text:p text:style-name="P8732">Leidimas pratęstas iki 200 __ m. ________________ _____d.</text:p>
      <text:p text:style-name="P8733"/>
      <text:p text:style-name="P8734">Direktorius<text:s/><text:tab/>__________________<text:tab/>______________________</text:p>
      <text:p text:style-name="P8735"><text:span text:style-name="T8736"><text:tab/>A. V.</text:span><text:span text:style-name="T8737"><text:tab/>(parašas)</text:span><text:span text:style-name="T8738"><text:tab/>(vardas ir pavardė)</text:span></text:p>
      <text:p text:style-name="P8739"/>
      <text:p text:style-name="P8740"/>
      <text:p text:style-name="P8741">(Leidimo apatinio viršelio vidinė pusė)</text:p>
      <text:p text:style-name="P8742"/>
      <text:p text:style-name="P8743">Naudojimosi leidimu taisyklės:</text:p>
      <text:p text:style-name="P8744">1. Leidimas galioja tiktai nustatyto maršruto ribose.</text:p>
      <text:p text:style-name="P8745">2. Už leidimo perdavimą kitam nuteistajam, maršruto nesilaikymą, nesugrįžimą į atvirą<text:s/>koloniją nustatytu laiku nuteistasis traukiamas teisinėn atsakomybėn.</text:p>
      <text:p text:style-name="P8746"/>
      <text:p text:style-name="P8747">Naudojimosi leidimu tvarka man išaiškinta</text:p>
      <text:p text:style-name="P8748"/>
      <text:p text:style-name="P8749">____________________</text:p>
      <text:p text:style-name="P8750"><text:tab/>(nuteistojo parašas)</text:p>
      <text:p text:style-name="P8751"/>
      <text:p text:style-name="P8752">200__ – ____ – ____</text:p>
      <text:p text:style-name="P8753"/>
      <text:p text:style-name="P8754">PASTABA. Pasikeitus darbo, mokymosi, veiklos ar gydymosi vietai arba maršrutui, leidimas turi būti pakeistas.</text:p>
      <text:p text:style-name="P8755">______________</text:p>
      <text:p text:style-name="P8756"/>
      <text:p text:style-name="Normal"/>
      <text:p text:style-name="Normal"/>
      <text:p text:style-name="P8757"/>
      <text:p text:style-name="P8758"/>
      <text:p text:style-name="P8759"><text:span text:style-name="T8760">Pakeitimai:</text:span></text:p>
      <text:p text:style-name="P8761"/>
      <text:p text:style-name="P8762"><text:span text:style-name="T8763">1.</text:span></text:p>
      <text:p text:style-name="P8764"><text:span text:style-name="T8765">Lietuvos Respublikos teisingumo ministerija, Įsakymas</text:span></text:p>
      <text:p text:style-name="P8766"><text:span text:style-name="T8767">Nr.<text:s/></text:span><text:a xlink:href="https://www.e-tar.lt/portal/legalAct.html?documentId=TAR.93441C563993" office:target-frame-name="_top" xlink:show="replace"><text:span text:style-name="T8768">1R-148</text:span></text:a><text:span text:style-name="T8769">, 2004-06-22, Žin., 2004, Nr. 98-3648<text:s/></text:span><text:span text:style-name="T8770">(2004-06-24), i. k. 1042270ISAK001R-148</text:span></text:p>
      <text:p text:style-name="P8771"><text:span text:style-name="T8772">Dėl teisingumo ministro 2003 m. liepos 2 d. įsakymo Nr. 194 „Dėl Pataisos įstaigų vidaus tvarkos taisyklių patvirtinimo“ pakeitimo</text:span></text:p>
      <text:p text:style-name="P8773"/>
      <text:p text:style-name="P8774"><text:span text:style-name="T8775">2.</text:span></text:p>
      <text:p text:style-name="P8776"><text:span text:style-name="T8777">Lietuvos Respublikos teisingumo ministerija, Įsakymas</text:span></text:p>
      <text:p text:style-name="P8778"><text:span text:style-name="T8779">Nr.<text:s/></text:span><text:a xlink:href="https://www.e-tar.lt/portal/legalAct.html?documentId=TAR.947BA109A396" office:target-frame-name="_top" xlink:show="replace"><text:span text:style-name="T8780">1R-279</text:span></text:a><text:span text:style-name="T8781">, 2005-09-06, Žin., 2005, Nr. 110-4022 (2005-09-10), i. k. 1052270ISAK001R-279</text:span></text:p>
      <text:p text:style-name="P8782"><text:span text:style-name="T8783">Dėl teisingumo ministro 2003 m. liepos 2 d. įsakymo Nr. 194 „Dėl Pataisos įstaigų vidaus tvarkos taisyklių<text:s/></text:span><text:span text:style-name="T8784">patvirtinimo“ pakeitimo</text:span></text:p>
      <text:p text:style-name="P8785"/>
      <text:p text:style-name="P8786"><text:span text:style-name="T8787">3.</text:span></text:p>
      <text:p text:style-name="P8788"><text:span text:style-name="T8789">Lietuvos Respublikos teisingumo ministerija, Įsakymas</text:span></text:p>
      <text:p text:style-name="P8790"><text:span text:style-name="T8791">Nr.<text:s/></text:span><text:a xlink:href="https://www.e-tar.lt/portal/legalAct.html?documentId=TAR.9C49E9193F49" office:target-frame-name="_top" xlink:show="replace"><text:span text:style-name="T8792">1R-415</text:span></text:a><text:span text:style-name="T8793">, 2005-12-23, Žin., 2005, Nr. 151-5557 (2005-12-29), i. k. 1052270ISAK001R-415</text:span></text:p>
      <text:p text:style-name="P8794"><text:span text:style-name="T8795">Dėl</text:span><text:span text:style-name="T8796"><text:s/>teisingumo ministro 2003 m. liepos 2 d. įsakymo Nr. 194 „Dėl Pataisos įstaigų vidaus tvarkos taisyklių patvirtinimo“ pakeitimo</text:span></text:p>
      <text:p text:style-name="P8797"/>
      <text:p text:style-name="P8798"><text:span text:style-name="T8799">4.</text:span></text:p>
      <text:p text:style-name="P8800"><text:span text:style-name="T8801">Lietuvos Respublikos teisingumo ministerija, Įsakymas</text:span></text:p>
      <text:p text:style-name="P8802"><text:span text:style-name="T8803">Nr.<text:s/></text:span><text:a xlink:href="https://www.e-tar.lt/portal/legalAct.html?documentId=TAR.103EA92706E6" office:target-frame-name="_top" xlink:show="replace"><text:span text:style-name="T8804">1R-459</text:span></text:a><text:span text:style-name="T8805">, 2006-12-18, Žin., 2006, Nr. 145-5557 (2006-12-30), i. k. 1062270ISAK001R-459</text:span></text:p>
      <text:p text:style-name="P8806"><text:span text:style-name="T8807">Dėl teisingumo ministro 2003 m. liepos 2 d. įsakymo Nr. 194 „Dėl Pataisos įstaigų vidaus tvarkos taisyklių patvirtinimo“ pakeitimo</text:span></text:p>
      <text:p text:style-name="P8808"/>
      <text:p text:style-name="P8809"><text:span text:style-name="T8810">5.</text:span></text:p>
      <text:p text:style-name="P8811"><text:span text:style-name="T8812">Lietuvos Respublikos</text:span><text:span text:style-name="T8813"><text:s/>teisingumo ministerija, Įsakymas</text:span></text:p>
      <text:p text:style-name="P8814"><text:span text:style-name="T8815">Nr.<text:s/></text:span><text:a xlink:href="https://www.e-tar.lt/portal/legalAct.html?documentId=TAR.D4C51AB13109" office:target-frame-name="_top" xlink:show="replace"><text:span text:style-name="T8816">1R-490</text:span></text:a><text:span text:style-name="T8817">, 2006-12-29, Žin., 2007, Nr. 2-97 (2007-01-06), i. k. 1062270ISAK001R-490</text:span></text:p>
      <text:p text:style-name="P8818"><text:span text:style-name="T8819">Dėl teisingumo ministro 2003 m. liepos 2 d. įsakymo Nr.</text:span><text:span text:style-name="T8820"><text:s/>194 „Dėl Pataisos įstaigų vidaus tvarkos taisyklių patvirtinimo“ pakeitimo</text:span></text:p>
      <text:p text:style-name="P8821"/>
      <text:p text:style-name="P8822"><text:span text:style-name="T8823">6.</text:span></text:p>
      <text:p text:style-name="P8824"><text:span text:style-name="T8825">Lietuvos Respublikos teisingumo ministerija, Įsakymas</text:span></text:p>
      <text:p text:style-name="P8826"><text:span text:style-name="T8827">Nr.<text:s/></text:span><text:a xlink:href="https://www.e-tar.lt/portal/legalAct.html?documentId=TAR.11686475300B" office:target-frame-name="_top" xlink:show="replace"><text:span text:style-name="T8828">1R-213</text:span></text:a><text:span text:style-name="T8829">, 2007-05-31, Žin., 2007, Nr.<text:s/></text:span><text:span text:style-name="T8830">63-2437 (2007-06-06), i. k. 1072270ISAK001R-213</text:span></text:p>
      <text:p text:style-name="P8831"><text:span text:style-name="T8832">Dėl Lietuvos Respublikos teisingumo ministro 2003 m. liepos 2 d. įsakymo Nr. 194 „Dėl Pataisos įstaigų vidaus tvarkos taisyklių patvirtinimo“ pakeitimo</text:span></text:p>
      <text:p text:style-name="P8833"/>
      <text:p text:style-name="P8834"><text:span text:style-name="T8835">7.</text:span></text:p>
      <text:p text:style-name="P8836"><text:span text:style-name="T8837">Lietuvos Respublikos teisingumo ministerija,<text:s/></text:span><text:span text:style-name="T8838">Įsakymas</text:span></text:p>
      <text:p text:style-name="P8839"><text:span text:style-name="T8840">Nr.<text:s/></text:span><text:a xlink:href="https://www.e-tar.lt/portal/legalAct.html?documentId=TAR.451E4F72B4B7" office:target-frame-name="_top" xlink:show="replace"><text:span text:style-name="T8841">1R-401</text:span></text:a><text:span text:style-name="T8842">, 2008-10-21, Žin., 2008, Nr. 125-4756 (2008-10-30), i. k. 1082270ISAK001R-401</text:span></text:p>
      <text:p text:style-name="P8843"><text:span text:style-name="T8844">Dėl teisingumo ministro 2003 m. liepos 2 d. įsakymo Nr. 194 „Dėl Pataisos įs</text:span><text:span text:style-name="T8845">taigų vidaus tvarkos taisyklių patvirtinimo“ pakeitimo</text:span></text:p>
      <text:p text:style-name="P8846"/>
      <text:p text:style-name="P8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4" style:parent-style-name="Normal" style:family="paragraph">
      <style:paragraph-properties>
        <style:tab-stops>
          <style:tab-stop style:type="center" style:position="2.884in"/>
          <style:tab-stop style:type="right" style:position="5.768in"/>
        </style:tab-stops>
      </style:paragraph-properties>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7" style:parent-style-name="DefaultParagraphFont" style:family="text">
      <style:text-properties fo:language="en" fo:country="GB"/>
    </style:style>
    <style:style style:name="P3808" style:parent-style-name="Normal" style:family="paragraph">
      <style:paragraph-properties>
        <style:tab-stops>
          <style:tab-stop style:type="center" style:position="3.3465in"/>
          <style:tab-stop style:type="right" style:position="6.693in"/>
        </style:tab-stops>
      </style:paragraph-properties>
    </style:style>
    <style:style style:name="P3809" style:parent-style-name="Normal" style:family="paragraph">
      <style:paragraph-properties>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2" style:parent-style-name="Normal" style:family="paragraph">
      <style:paragraph-properties>
        <style:tab-stops>
          <style:tab-stop style:type="center" style:position="2.884in"/>
          <style:tab-stop style:type="right" style:position="5.768in"/>
        </style:tab-stops>
      </style:paragraph-properties>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5" style:parent-style-name="DefaultParagraphFont" style:family="text">
      <style:text-properties fo:language="en" fo:country="GB"/>
    </style:style>
    <style:style style:name="P4196" style:parent-style-name="Normal" style:family="paragraph">
      <style:paragraph-properties>
        <style:tab-stops>
          <style:tab-stop style:type="center" style:position="3.3465in"/>
          <style:tab-stop style:type="right" style:position="6.693in"/>
        </style:tab-stops>
      </style:paragraph-properties>
    </style:style>
    <style:style style:name="P4197" style:parent-style-name="Normal" style:family="paragraph">
      <style:paragraph-properties>
        <style:tab-stops>
          <style:tab-stop style:type="center" style:position="3.3465in"/>
          <style:tab-stop style:type="right" style:position="6.693in"/>
        </style:tab-stops>
      </style:paragraph-properties>
    </style:style>
    <style:style style:name="P4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05"><draw:frame draw:style-name="F3806" text:anchor-type="paragraph" svg:y="0.0006in" draw:z-index="0"><draw:text-box fo:min-height="0in" fo:min-width="0in"><text:p text:style-name="P3804"><text:span text:style-name="T3807"><text:page-number text:fixed="false">31</text:page-number></text:span></text:p></draw:text-box></draw:frame></text:p>
      </style:header>
      <style:footer>
        <text:p text:style-name="P3808"/>
      </style:footer>
    </style:master-page>
    <style:master-page style:next-style-name="MP1" style:name="MPF1" style:page-layout-name="PL1">
      <style:header>
        <text:p text:style-name="P3809"/>
      </style:header>
      <style:footer>
        <text:p text:style-name="P3810"/>
      </style:footer>
    </style:master-page>
    <style:master-page style:name="MP2" style:page-layout-name="PL2">
      <style:header>
        <text:p text:style-name="P4193"><draw:frame draw:style-name="F4194" text:anchor-type="paragraph" svg:y="0.0006in" draw:z-index="0"><draw:text-box fo:min-height="0in" fo:min-width="0in"><text:p text:style-name="P4192"><text:span text:style-name="T4195"><text:page-number text:fixed="false">31</text:page-number></text:span></text:p></draw:text-box></draw:frame></text:p>
      </style:header>
      <style:footer>
        <text:p text:style-name="P4196"/>
      </style:footer>
    </style:master-page>
    <style:master-page style:next-style-name="MP2" style:name="MPF2" style:page-layout-name="PL2">
      <style:header>
        <text:p text:style-name="P4197"/>
      </style:header>
      <style:footer>
        <text:p text:style-name="P4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8:00Z</meta:creation-date>
    <dc:date>2017-01-03T07:08:00Z</dc:date>
    <meta:template xlink:href="Normal.dotm" xlink:type="simple"/>
    <meta:editing-cycles>2</meta:editing-cycles>
    <meta:editing-duration>PT0S</meta:editing-duration>
    <meta:document-statistic meta:page-count="32" meta:paragraph-count="2583" meta:word-count="26594" meta:character-count="232513" meta:row-count="5212" meta:non-whitespace-character-count="208502"/>
  </office:meta>
</office:document-meta>
</file>