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fo:text-indent="0.3937in"/>
      <style:text-properties fo:hyphenate="false"/>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letter-spacing="0.0006in"/>
    </style:style>
    <style:style style:name="T540" style:parent-style-name="DefaultParagraphFont" style:family="text">
      <style:text-properties fo:letter-spacing="-0.001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letter-spacing="-0.0013in"/>
    </style:style>
    <style:style style:name="T557" style:parent-style-name="DefaultParagraphFont" style:family="text">
      <style:text-properties fo:letter-spacing="0.0006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fo:letter-spacing="-0.0006in"/>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06in"/>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letter-spacing="-0.0048in"/>
    </style:style>
    <style:style style:name="T790" style:parent-style-name="DefaultParagraphFont" style:family="text">
      <style:text-properties fo:letter-spacing="-0.0048in"/>
    </style:style>
    <style:style style:name="T791" style:parent-style-name="DefaultParagraphFont" style:family="text">
      <style:text-properties fo:letter-spacing="0.0013in"/>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41in"/>
    </style:style>
    <style:style style:name="T794" style:parent-style-name="DefaultParagraphFont" style:family="text">
      <style:text-properties fo:letter-spacing="-0.0041in"/>
    </style:style>
    <style:style style:name="T795" style:parent-style-name="DefaultParagraphFont" style:family="text">
      <style:text-properties fo:letter-spacing="0.0006in"/>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letter-spacing="-0.0041in"/>
    </style:style>
    <style:style style:name="T798" style:parent-style-name="DefaultParagraphFont" style:family="text">
      <style:text-properties fo:letter-spacing="-0.0041in"/>
    </style:style>
    <style:style style:name="T799" style:parent-style-name="DefaultParagraphFont" style:family="text">
      <style:text-properties fo:letter-spacing="0.0006in"/>
    </style:style>
    <style:style style:name="T800" style:parent-style-name="DefaultParagraphFont" style:family="text">
      <style:text-properties fo:letter-spacing="0.0006in"/>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letter-spacing="-0.0048in"/>
    </style:style>
    <style:style style:name="T803" style:parent-style-name="DefaultParagraphFont" style:family="text">
      <style:text-properties fo:letter-spacing="-0.0048in"/>
    </style:style>
    <style:style style:name="T804" style:parent-style-name="DefaultParagraphFont" style:family="text">
      <style:text-properties fo:letter-spacing="0.0006in"/>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letter-spacing="0.002in"/>
    </style:style>
    <style:style style:name="T807" style:parent-style-name="DefaultParagraphFont" style:family="text">
      <style:text-properties fo:letter-spacing="0.002in"/>
    </style:style>
    <style:style style:name="T808" style:parent-style-name="DefaultParagraphFont" style:family="text">
      <style:text-properties fo:letter-spacing="-0.0006in"/>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letter-spacing="-0.0006in"/>
    </style:style>
    <style:style style:name="T847" style:parent-style-name="DefaultParagraphFont" style:family="text">
      <style:text-properties fo:letter-spacing="-0.0006in"/>
    </style:style>
    <style:style style:name="T848" style:parent-style-name="DefaultParagraphFont" style:family="text">
      <style:text-properties fo:letter-spacing="-0.0006in"/>
    </style:style>
    <style:style style:name="T849" style:parent-style-name="DefaultParagraphFont" style:family="text">
      <style:text-properties fo:letter-spacing="0.002in"/>
    </style:style>
    <style:style style:name="T850" style:parent-style-name="Hyperlink" style:family="text">
      <style:text-properties fo:letter-spacing="0.002in"/>
    </style:style>
    <style:style style:name="T851" style:parent-style-name="DefaultParagraphFont" style:family="text">
      <style:text-properties fo:letter-spacing="0.002in"/>
    </style:style>
    <style:style style:name="T852" style:parent-style-name="Hyperlink" style:family="text">
      <style:text-properties fo:letter-spacing="0.002in"/>
    </style:style>
    <style:style style:name="T853" style:parent-style-name="DefaultParagraphFont" style:family="text">
      <style:text-properties fo:letter-spacing="0.002in"/>
    </style:style>
    <style:style style:name="T854" style:parent-style-name="DefaultParagraphFont" style:family="text">
      <style:text-properties fo:letter-spacing="0.0006in"/>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06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color="#000000" fo:hyphenate="false"/>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widows="0" fo:orphans="0" fo:text-align="justify" fo:text-indent="0.4923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letter-spacing="0.002in"/>
    </style:style>
    <style:style style:name="T1515" style:parent-style-name="DefaultParagraphFont" style:family="text">
      <style:text-properties fo:letter-spacing="0.002in"/>
    </style:style>
    <style:style style:name="T1516" style:parent-style-name="DefaultParagraphFont" style:family="text">
      <style:text-properties fo:letter-spacing="0.002in"/>
    </style:style>
    <style:style style:name="T1517" style:parent-style-name="DefaultParagraphFont" style:family="text">
      <style:text-properties fo:letter-spacing="0.0041in"/>
    </style:style>
    <style:style style:name="T1518" style:parent-style-name="DefaultParagraphFont" style:family="text">
      <style:text-properties fo:letter-spacing="0.0041in"/>
    </style:style>
    <style:style style:name="T1519" style:parent-style-name="DefaultParagraphFont" style:family="text">
      <style:text-properties fo:letter-spacing="0.0006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fo:letter-spacing="0.002in"/>
    </style:style>
    <style:style style:name="T1543" style:parent-style-name="DefaultParagraphFont" style:family="text">
      <style:text-properties fo:letter-spacing="0.002in"/>
    </style:style>
    <style:style style:name="T1544" style:parent-style-name="DefaultParagraphFont" style:family="text">
      <style:text-properties fo:letter-spacing="-0.0006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02in"/>
    </style:style>
    <style:style style:name="T1548" style:parent-style-name="DefaultParagraphFont" style:family="text">
      <style:text-properties fo:letter-spacing="0.0006in"/>
    </style:style>
    <style:style style:name="T1549" style:parent-style-name="DefaultParagraphFont" style:family="text">
      <style:text-properties fo:letter-spacing="0.0006in"/>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letter-spacing="-0.0013in"/>
    </style:style>
    <style:style style:name="T1712" style:parent-style-name="DefaultParagraphFont" style:family="text">
      <style:text-properties fo:letter-spacing="-0.0013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3937in"/>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3937in"/>
    </style:style>
    <style:style style:name="T1905" style:parent-style-name="DefaultParagraphFont" style:family="text">
      <style:text-properties fo:font-size="11pt" style:font-size-asian="11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23in"/>
      <style:text-properties fo:font-weight="bold" style:font-weight-asian="bold" fo:color="#000000"/>
    </style:style>
    <style:style style:name="P2064" style:parent-style-name="Normal" style:family="paragraph">
      <style:paragraph-properties fo:text-align="justify" fo:text-indent="0.3937in"/>
    </style:style>
    <style:style style:name="T2065" style:parent-style-name="DefaultParagraphFont" style:family="text">
      <style:text-properties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fo:color="#000000"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center"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font-weight="bold" style:font-weight-asian="bold"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4923in"/>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P2730" style:parent-style-name="Normal" style:family="paragraph">
      <style:paragraph-properties fo:text-align="center"/>
    </style:style>
    <style:style style:name="T2731" style:parent-style-name="DefaultParagraphFont" style:family="text">
      <style:text-properties fo:color="#000000"/>
    </style:style>
    <style:style style:name="P2732" style:parent-style-name="Normal" style:family="paragraph">
      <style:paragraph-properties fo:text-indent="0.4923in"/>
    </style:style>
    <style:style style:name="P2733" style:parent-style-name="Normal" style:family="paragraph">
      <style:paragraph-properties fo:break-before="page" fo:margin-left="3.543in">
        <style:tab-stops/>
      </style:paragraph-properties>
    </style:style>
    <style:style style:name="T2734" style:parent-style-name="DefaultParagraphFont" style:family="text">
      <style:text-properties fo:color="#000000"/>
    </style:style>
    <style:style style:name="P2735" style:parent-style-name="Normal" style:family="paragraph">
      <style:paragraph-properties fo:text-indent="3.54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text-properties fo:color="#000000"/>
    </style:style>
    <style:style style:name="P2739" style:parent-style-name="Normal" style:family="paragraph">
      <style:paragraph-properties fo:text-align="center"/>
      <style:text-properties fo:color="#000000"/>
    </style:style>
    <style:style style:name="P2740" style:parent-style-name="Normal" style:family="paragraph">
      <style:paragraph-properties fo:text-align="center"/>
      <style:text-properties fo:color="#000000" fo:font-size="10pt" style:font-size-asian="10pt"/>
    </style:style>
    <style:style style:name="P2741" style:parent-style-name="Normal" style:family="paragraph">
      <style:paragraph-properties fo:text-align="center"/>
      <style:text-properties fo:color="#000000"/>
    </style:style>
    <style:style style:name="P2742" style:parent-style-name="Normal" style:family="paragraph">
      <style:paragraph-properties fo:text-align="center"/>
      <style:text-properties fo:font-weight="bold" style:font-weight-asian="bold" fo:color="#000000"/>
    </style:style>
    <style:style style:name="P2743" style:parent-style-name="Normal" style:family="paragraph">
      <style:paragraph-properties fo:text-align="center"/>
      <style:text-properties fo:font-weight="bold" style:font-weight-asian="bold" fo:color="#000000"/>
    </style:style>
    <style:style style:name="P2744" style:parent-style-name="Normal" style:family="paragraph">
      <style:paragraph-properties fo:text-indent="0.4923in"/>
      <style:text-properties fo:color="#000000"/>
    </style:style>
    <style:style style:name="TableColumn2746" style:family="table-column">
      <style:table-column-properties style:column-width="0.4888in"/>
    </style:style>
    <style:style style:name="TableColumn2747" style:family="table-column">
      <style:table-column-properties style:column-width="0.4125in"/>
    </style:style>
    <style:style style:name="TableColumn2748" style:family="table-column">
      <style:table-column-properties style:column-width="2.5062in"/>
    </style:style>
    <style:style style:name="TableColumn2749" style:family="table-column">
      <style:table-column-properties style:column-width="1.1805in"/>
    </style:style>
    <style:style style:name="TableColumn2750" style:family="table-column">
      <style:table-column-properties style:column-width="1.0583in"/>
    </style:style>
    <style:style style:name="TableColumn2751" style:family="table-column">
      <style:table-column-properties style:column-width="1.0458in"/>
    </style:style>
    <style:style style:name="Table2745" style:family="table">
      <style:table-properties style:width="6.6923in" fo:margin-left="0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font-size-complex="12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P2830" style:parent-style-name="Normal" style:family="paragraph">
      <style:paragraph-properties fo:text-indent="0.4923in"/>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align="justify" fo:text-indent="0.4923in"/>
      <style:text-properties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text-properties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text-properties fo:color="#000000"/>
    </style:style>
    <style:style style:name="P2838" style:parent-style-name="Normal" style:family="paragraph">
      <style:paragraph-properties fo:text-align="center"/>
      <style:text-properties fo:color="#000000"/>
    </style:style>
    <style:style style:name="P2839" style:parent-style-name="Normal" style:family="paragraph">
      <style:paragraph-properties fo:text-align="center"/>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break-before="page" fo:margin-left="3.543in">
        <style:tab-stops/>
      </style:paragraph-properties>
    </style:style>
    <style:style style:name="T2849" style:parent-style-name="DefaultParagraphFont" style:family="text">
      <style:text-properties fo:color="#000000"/>
    </style:style>
    <style:style style:name="P2850" style:parent-style-name="Normal" style:family="paragraph">
      <style:paragraph-properties fo:text-indent="3.54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ext-properties fo:color="#000000"/>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center"/>
      <style:text-properties fo:color="#000000"/>
    </style:style>
    <style:style style:name="P2860" style:parent-style-name="Normal" style:family="paragraph">
      <style:paragraph-properties fo:text-align="center"/>
      <style:text-properties fo:color="#000000"/>
    </style:style>
    <style:style style:name="P2861" style:parent-style-name="Normal" style:family="paragraph">
      <style:paragraph-properties fo:text-align="center"/>
      <style:text-properties fo:color="#000000" fo:font-size="10pt" style:font-size-asian="10pt"/>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923in"/>
      <style:text-properties fo:color="#000000"/>
    </style:style>
    <style:style style:name="P2864" style:parent-style-name="Normal" style:family="paragraph">
      <style:paragraph-properties fo:text-align="justify" fo:text-indent="0.4923in"/>
      <style:text-properties fo:color="#000000"/>
    </style:style>
    <style:style style:name="P28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870"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center"/>
      <style:text-properties fo:font-weight="bold" style:font-weight-asian="bold" fo:color="#000000"/>
    </style:style>
    <style:style style:name="P2873" style:parent-style-name="Normal" style:family="paragraph">
      <style:paragraph-properties fo:text-indent="0.4923in"/>
      <style:text-properties fo:color="#000000"/>
    </style:style>
    <style:style style:name="TableColumn2875" style:family="table-column">
      <style:table-column-properties style:column-width="0.4645in"/>
    </style:style>
    <style:style style:name="TableColumn2876" style:family="table-column">
      <style:table-column-properties style:column-width="1.1847in"/>
    </style:style>
    <style:style style:name="TableColumn2877" style:family="table-column">
      <style:table-column-properties style:column-width="1.3416in"/>
    </style:style>
    <style:style style:name="TableColumn2878" style:family="table-column">
      <style:table-column-properties style:column-width="0.6902in"/>
    </style:style>
    <style:style style:name="TableColumn2879" style:family="table-column">
      <style:table-column-properties style:column-width="3.0111in"/>
    </style:style>
    <style:style style:name="Table2874" style:family="table">
      <style:table-properties style:width="6.6923in" fo:margin-left="0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12pt" style:language-asian="lt" style:country-asian="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P2946" style:parent-style-name="Normal" style:family="paragraph">
      <style:paragraph-properties fo:text-indent="0.4923in"/>
    </style:style>
    <style:style style:name="P2947" style:parent-style-name="Normal" style:family="paragraph">
      <style:paragraph-properties fo:text-align="center"/>
      <style:text-properties fo:font-weight="bold" style:font-weight-asian="bold" fo:color="#000000"/>
    </style:style>
    <style:style style:name="P2948" style:parent-style-name="Normal" style:family="paragraph">
      <style:paragraph-properties fo:text-indent="0.4923in"/>
      <style:text-properties fo:color="#000000"/>
    </style:style>
    <style:style style:name="TableColumn2950" style:family="table-column">
      <style:table-column-properties style:column-width="0.4833in"/>
    </style:style>
    <style:style style:name="TableColumn2951" style:family="table-column">
      <style:table-column-properties style:column-width="1.4506in"/>
    </style:style>
    <style:style style:name="TableColumn2952" style:family="table-column">
      <style:table-column-properties style:column-width="1.3944in"/>
    </style:style>
    <style:style style:name="TableColumn2953" style:family="table-column">
      <style:table-column-properties style:column-width="3.3638in"/>
    </style:style>
    <style:style style:name="Table2949" style:family="table">
      <style:table-properties style:width="6.6923in" fo:margin-left="0in" table:align="lef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P3008" style:parent-style-name="Normal" style:family="paragraph">
      <style:paragraph-properties fo:text-indent="0.4923in"/>
    </style:style>
    <style:style style:name="P3009" style:parent-style-name="Normal" style:family="paragraph">
      <style:paragraph-properties fo:text-align="center"/>
      <style:text-properties fo:font-weight="bold" style:font-weight-asian="bold" fo:color="#000000"/>
    </style:style>
    <style:style style:name="P3010" style:parent-style-name="Normal" style:family="paragraph">
      <style:paragraph-properties fo:text-indent="0.4923in"/>
      <style:text-properties fo:color="#000000"/>
    </style:style>
    <style:style style:name="TableColumn3012" style:family="table-column">
      <style:table-column-properties style:column-width="1.0062in"/>
    </style:style>
    <style:style style:name="TableColumn3013" style:family="table-column">
      <style:table-column-properties style:column-width="2.0326in"/>
    </style:style>
    <style:style style:name="TableColumn3014" style:family="table-column">
      <style:table-column-properties style:column-width="1.9854in"/>
    </style:style>
    <style:style style:name="TableColumn3015" style:family="table-column">
      <style:table-column-properties style:column-width="1.668in"/>
    </style:style>
    <style:style style:name="Table3011" style:family="table">
      <style:table-properties style:width="6.6923in" fo:margin-left="0in" table:align="lef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P3070" style:parent-style-name="Normal" style:family="paragraph">
      <style:paragraph-properties fo:text-indent="0.4923in"/>
    </style:style>
    <style:style style:name="P3071" style:parent-style-name="Normal" style:family="paragraph">
      <style:paragraph-properties fo:text-align="center"/>
      <style:text-properties fo:font-weight="bold" style:font-weight-asian="bold" fo:color="#000000"/>
    </style:style>
    <style:style style:name="P3072" style:parent-style-name="Normal" style:family="paragraph">
      <style:paragraph-properties fo:text-indent="0.4923in"/>
      <style:text-properties fo:color="#000000"/>
    </style:style>
    <style:style style:name="TableColumn3074" style:family="table-column">
      <style:table-column-properties style:column-width="0.4041in"/>
    </style:style>
    <style:style style:name="TableColumn3075" style:family="table-column">
      <style:table-column-properties style:column-width="0.9076in"/>
    </style:style>
    <style:style style:name="TableColumn3076" style:family="table-column">
      <style:table-column-properties style:column-width="0.8395in"/>
    </style:style>
    <style:style style:name="TableColumn3077" style:family="table-column">
      <style:table-column-properties style:column-width="0.727in"/>
    </style:style>
    <style:style style:name="TableColumn3078" style:family="table-column">
      <style:table-column-properties style:column-width="0.9159in"/>
    </style:style>
    <style:style style:name="TableColumn3079" style:family="table-column">
      <style:table-column-properties style:column-width="1.35in"/>
    </style:style>
    <style:style style:name="TableColumn3080" style:family="table-column">
      <style:table-column-properties style:column-width="1.5479in"/>
    </style:style>
    <style:style style:name="Table3073" style:family="table">
      <style:table-properties style:width="6.6923in" fo:margin-left="0in" table:align="lef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language-asian="lt" style:country-asian="LT"/>
    </style:style>
    <style:style style:name="TableRow3094" style:family="table-row">
      <style:table-row-properties/>
    </style:style>
    <style:style style:name="P3095" style:parent-style-name="Normal" style:family="paragraph">
      <style:paragraph-properties fo:text-align="center"/>
      <style:text-properties fo:font-size="10pt" style:font-size-asian="10pt" style:font-size-complex="12pt"/>
    </style:style>
    <style:style style:name="P3096" style:parent-style-name="Normal" style:family="paragraph">
      <style:paragraph-properties fo:text-align="center"/>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P3101" style:parent-style-name="Normal" style:family="paragraph">
      <style:paragraph-properties fo:text-align="center"/>
      <style:text-properties fo:font-size="10pt" style:font-size-asian="10pt" style:font-size-complex="12pt"/>
    </style:style>
    <style:style style:name="P3102" style:parent-style-name="Normal" style:family="paragraph">
      <style:paragraph-properties fo:text-align="center"/>
      <style:text-properties fo:font-size="10pt" style:font-size-asian="10pt" style:font-size-complex="12pt"/>
    </style:style>
    <style:style style:name="P3103" style:parent-style-name="Normal" style:family="paragraph">
      <style:paragraph-properties fo:text-align="center"/>
      <style:text-properties fo:font-size="10pt" style:font-size-asian="10pt" style:font-size-complex="12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font-size-complex="12pt" style:language-asian="lt" style:country-asian="L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P3179" style:parent-style-name="Normal" style:family="paragraph">
      <style:paragraph-properties fo:text-indent="0.4923in"/>
    </style:style>
    <style:style style:name="P3180" style:parent-style-name="Normal" style:family="paragraph">
      <style:paragraph-properties fo:text-align="center"/>
      <style:text-properties fo:font-weight="bold" style:font-weight-asian="bold" fo:color="#000000"/>
    </style:style>
    <style:style style:name="P3181" style:parent-style-name="Normal" style:family="paragraph">
      <style:paragraph-properties fo:text-indent="0.4923in"/>
      <style:text-properties fo:color="#000000"/>
    </style:style>
    <style:style style:name="TableColumn3183" style:family="table-column">
      <style:table-column-properties style:column-width="0.4104in"/>
    </style:style>
    <style:style style:name="TableColumn3184" style:family="table-column">
      <style:table-column-properties style:column-width="0.7756in"/>
    </style:style>
    <style:style style:name="TableColumn3185" style:family="table-column">
      <style:table-column-properties style:column-width="1.2541in"/>
    </style:style>
    <style:style style:name="TableColumn3186" style:family="table-column">
      <style:table-column-properties style:column-width="1.0201in"/>
    </style:style>
    <style:style style:name="TableColumn3187" style:family="table-column">
      <style:table-column-properties style:column-width="1.4784in"/>
    </style:style>
    <style:style style:name="TableColumn3188" style:family="table-column">
      <style:table-column-properties style:column-width="1.7534in"/>
    </style:style>
    <style:style style:name="Table3182" style:family="table">
      <style:table-properties style:width="6.6923in" fo:margin-left="0in" table:align="lef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font-size-complex="12pt" style:language-asian="lt" style:country-asian="L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font-size-complex="12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12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12pt"/>
    </style:style>
    <style:style style:name="P3267" style:parent-style-name="Normal" style:family="paragraph">
      <style:paragraph-properties fo:text-indent="0.4923in"/>
    </style:style>
    <style:style style:name="P3268" style:parent-style-name="Normal" style:family="paragraph">
      <style:paragraph-properties fo:text-align="center"/>
      <style:text-properties fo:font-weight="bold" style:font-weight-asian="bold" fo:color="#000000"/>
    </style:style>
    <style:style style:name="P3269" style:parent-style-name="Normal" style:family="paragraph">
      <style:paragraph-properties fo:text-indent="0.4923in"/>
      <style:text-properties fo:color="#000000"/>
    </style:style>
    <style:style style:name="TableColumn3271" style:family="table-column">
      <style:table-column-properties style:column-width="0.6159in"/>
    </style:style>
    <style:style style:name="TableColumn3272" style:family="table-column">
      <style:table-column-properties style:column-width="2.0354in"/>
    </style:style>
    <style:style style:name="TableColumn3273" style:family="table-column">
      <style:table-column-properties style:column-width="2.9097in"/>
    </style:style>
    <style:style style:name="TableColumn3274" style:family="table-column">
      <style:table-column-properties style:column-width="1.1312in"/>
    </style:style>
    <style:style style:name="Table3270" style:family="table">
      <style:table-properties style:width="6.6923in" fo:margin-left="0in" table:align="lef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size="10pt" style:font-size-asian="10p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font-size-complex="12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font-size-complex="12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P3320" style:parent-style-name="Normal" style:family="paragraph">
      <style:paragraph-properties fo:text-indent="0.4923in"/>
    </style:style>
    <style:style style:name="P3321" style:parent-style-name="Normal" style:family="paragraph">
      <style:paragraph-properties fo:text-align="center"/>
      <style:text-properties fo:font-weight="bold" style:font-weight-asian="bold" fo:color="#000000"/>
    </style:style>
    <style:style style:name="P3322" style:parent-style-name="Normal" style:family="paragraph">
      <style:paragraph-properties fo:text-indent="0.4923in"/>
      <style:text-properties fo:color="#000000"/>
    </style:style>
    <style:style style:name="TableColumn3324" style:family="table-column">
      <style:table-column-properties style:column-width="0.7236in"/>
    </style:style>
    <style:style style:name="TableColumn3325" style:family="table-column">
      <style:table-column-properties style:column-width="1.7312in"/>
    </style:style>
    <style:style style:name="TableColumn3326" style:family="table-column">
      <style:table-column-properties style:column-width="1.5243in"/>
    </style:style>
    <style:style style:name="TableColumn3327" style:family="table-column">
      <style:table-column-properties style:column-width="1.3236in"/>
    </style:style>
    <style:style style:name="TableColumn3328" style:family="table-column">
      <style:table-column-properties style:column-width="1.3895in"/>
    </style:style>
    <style:style style:name="Table3323" style:family="table">
      <style:table-properties style:width="6.6923in" fo:margin-left="0in" table:align="lef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size="10pt" style:font-size-asian="10pt"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0pt" style:font-size-asian="10pt"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language-asian="lt" style:country-asian="L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P3395" style:parent-style-name="Normal" style:family="paragraph">
      <style:paragraph-properties fo:text-align="center"/>
    </style:style>
    <style:style style:name="P3396" style:parent-style-name="Normal" style:family="paragraph">
      <style:paragraph-properties fo:text-indent="0.4923in"/>
    </style:style>
    <style:style style:name="P3397" style:parent-style-name="Normal" style:family="paragraph">
      <style:paragraph-properties fo:break-before="page" fo:margin-left="3.543in">
        <style:tab-stops/>
      </style:paragraph-properties>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indent="3.54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center" fo:text-indent="0.4923in"/>
      <style:text-properties fo:font-weight="bold" style:font-weight-asian="bold" fo:color="#000000"/>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text-align="center"/>
    </style:style>
    <style:style style:name="T3407" style:parent-style-name="DefaultParagraphFont" style:family="text">
      <style:text-properties fo:font-weight="bold" style:font-weight-asian="bold" fo:color="#000000"/>
    </style:style>
    <style:style style:name="P3408" style:parent-style-name="Normal" style:family="paragraph">
      <style:paragraph-properties fo:text-align="center"/>
      <style:text-properties fo:color="#000000"/>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color="#000000"/>
    </style:style>
    <style:style style:name="P3411" style:parent-style-name="Normal" style:family="paragraph">
      <style:paragraph-properties fo:text-align="center"/>
      <style:text-properties fo:color="#000000" fo:font-size="10pt" style:font-size-asian="10pt"/>
    </style:style>
    <style:style style:name="P3412" style:parent-style-name="Normal" style:family="paragraph">
      <style:paragraph-properties fo:text-align="justify" fo:text-indent="0.4923in"/>
      <style:text-properties fo:color="#000000"/>
    </style:style>
    <style:style style:name="P3413" style:parent-style-name="Normal" style:family="paragraph">
      <style:paragraph-properties fo:text-align="justify" fo:text-indent="0.4923in"/>
      <style:text-properties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1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center"/>
      <style:text-properties fo:font-weight="bold" style:font-weight-asian="bold" fo:color="#000000"/>
    </style:style>
    <style:style style:name="P3420" style:parent-style-name="Normal" style:family="paragraph">
      <style:paragraph-properties fo:text-indent="0.4923in"/>
      <style:text-properties fo:color="#000000"/>
    </style:style>
    <style:style style:name="TableColumn3422" style:family="table-column">
      <style:table-column-properties style:column-width="0.4833in"/>
    </style:style>
    <style:style style:name="TableColumn3423" style:family="table-column">
      <style:table-column-properties style:column-width="1.4506in"/>
    </style:style>
    <style:style style:name="TableColumn3424" style:family="table-column">
      <style:table-column-properties style:column-width="1.3944in"/>
    </style:style>
    <style:style style:name="TableColumn3425" style:family="table-column">
      <style:table-column-properties style:column-width="3.3638in"/>
    </style:style>
    <style:style style:name="Table3421" style:family="table">
      <style:table-properties style:width="6.6923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P3480" style:parent-style-name="Normal" style:family="paragraph">
      <style:paragraph-properties fo:text-indent="0.4923in"/>
    </style:style>
    <style:style style:name="P3481" style:parent-style-name="Normal" style:family="paragraph">
      <style:paragraph-properties fo:text-align="center"/>
      <style:text-properties fo:font-weight="bold" style:font-weight-asian="bold" fo:color="#000000"/>
    </style:style>
    <style:style style:name="P3482" style:parent-style-name="Normal" style:family="paragraph">
      <style:paragraph-properties fo:text-indent="0.4923in"/>
      <style:text-properties fo:color="#000000"/>
    </style:style>
    <style:style style:name="TableColumn3484" style:family="table-column">
      <style:table-column-properties style:column-width="0.4409in"/>
    </style:style>
    <style:style style:name="TableColumn3485" style:family="table-column">
      <style:table-column-properties style:column-width="0.4125in"/>
    </style:style>
    <style:style style:name="TableColumn3486" style:family="table-column">
      <style:table-column-properties style:column-width="1.9673in"/>
    </style:style>
    <style:style style:name="TableColumn3487" style:family="table-column">
      <style:table-column-properties style:column-width="1.8645in"/>
    </style:style>
    <style:style style:name="TableColumn3488" style:family="table-column">
      <style:table-column-properties style:column-width="2.0069in"/>
    </style:style>
    <style:style style:name="Table3483" style:family="table">
      <style:table-properties style:width="6.6923in" fo:margin-left="0in" table:align="lef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size="10pt" style:font-size-asian="10pt"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size="10pt" style:font-size-asian="10pt" style:font-size-complex="12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language-asian="lt" style:country-asian="L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P3676" style:parent-style-name="Normal" style:family="paragraph">
      <style:paragraph-properties fo:text-align="center"/>
    </style:style>
    <style:style style:name="P3677" style:parent-style-name="Normal" style:family="paragraph">
      <style:paragraph-properties fo:text-indent="0.4923in"/>
    </style:style>
    <style:style style:name="P3678" style:parent-style-name="Normal" style:family="paragraph">
      <style:paragraph-properties fo:break-before="page" fo:margin-left="3.543in">
        <style:tab-stops/>
      </style:paragraph-properties>
    </style:style>
    <style:style style:name="T3679" style:parent-style-name="DefaultParagraphFont" style:family="text">
      <style:text-properties fo:color="#000000"/>
    </style:style>
    <style:style style:name="P3680" style:parent-style-name="Normal" style:family="paragraph">
      <style:paragraph-properties fo:text-indent="3.543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text-properties fo:color="#000000"/>
    </style:style>
    <style:style style:name="P3684" style:parent-style-name="Normal" style:family="paragraph">
      <style:paragraph-properties fo:text-align="center"/>
      <style:text-properties fo:color="#000000"/>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justify" fo:text-indent="0.4923in"/>
      <style:text-properties fo:color="#000000"/>
    </style:style>
    <style:style style:name="P3687" style:parent-style-name="Normal" style:family="paragraph">
      <style:paragraph-properties fo:text-align="center"/>
      <style:text-properties fo:font-weight="bold" style:font-weight-asian="bold" fo:color="#000000"/>
    </style:style>
    <style:style style:name="P3688" style:parent-style-name="Normal" style:family="paragraph">
      <style:paragraph-properties fo:text-align="center"/>
      <style:text-properties fo:font-weight="bold" style:font-weight-asian="bold" fo:color="#000000"/>
    </style:style>
    <style:style style:name="P3689" style:parent-style-name="Normal" style:family="paragraph">
      <style:paragraph-properties fo:text-align="center"/>
      <style:text-properties fo:color="#000000"/>
    </style:style>
    <style:style style:name="P3690" style:parent-style-name="Normal" style:family="paragraph">
      <style:paragraph-properties fo:text-align="center"/>
      <style:text-properties fo:color="#000000"/>
    </style:style>
    <style:style style:name="P3691" style:parent-style-name="Normal" style:family="paragraph">
      <style:paragraph-properties fo:text-align="center"/>
      <style:text-properties fo:color="#000000"/>
    </style:style>
    <style:style style:name="P3692" style:parent-style-name="Normal" style:family="paragraph">
      <style:paragraph-properties fo:text-align="center"/>
      <style:text-properties fo:color="#000000" fo:font-size="10pt" style:font-size-asian="10pt"/>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6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5"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09"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715"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2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2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72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725" style:parent-style-name="Normal" style:family="paragraph">
      <style:paragraph-properties fo:text-align="center"/>
      <style:text-properties fo:color="#000000"/>
    </style:style>
    <style:style style:name="P3726" style:parent-style-name="Normal" style:family="paragraph">
      <style:paragraph-properties fo:text-align="justify" fo:text-indent="0.4923in"/>
    </style:style>
    <style:style style:name="P3727" style:parent-style-name="Normal" style:family="paragraph">
      <style:paragraph-properties fo:break-before="page" fo:margin-left="3.543in">
        <style:tab-stops/>
      </style:paragraph-properties>
    </style:style>
    <style:style style:name="T3728" style:parent-style-name="DefaultParagraphFont" style:family="text">
      <style:text-properties fo:color="#000000"/>
    </style:style>
    <style:style style:name="P3729" style:parent-style-name="Normal" style:family="paragraph">
      <style:paragraph-properties fo:text-indent="3.54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center"/>
      <style:text-properties fo:color="#000000"/>
    </style:style>
    <style:style style:name="P3734" style:parent-style-name="Normal" style:family="paragraph">
      <style:paragraph-properties fo:text-align="center"/>
      <style:text-properties fo:color="#000000" fo:font-size="10pt" style:font-size-asian="10pt"/>
    </style:style>
    <style:style style:name="P3735" style:parent-style-name="Normal" style:family="paragraph">
      <style:paragraph-properties fo:text-align="center"/>
      <style:text-properties fo:color="#000000"/>
    </style:style>
    <style:style style:name="P3736" style:parent-style-name="Normal" style:family="paragraph">
      <style:paragraph-properties fo:text-align="center"/>
      <style:text-properties fo:font-weight="bold" style:font-weight-asian="bold" fo:color="#000000"/>
    </style:style>
    <style:style style:name="P3737" style:parent-style-name="Normal" style:family="paragraph">
      <style:paragraph-properties fo:text-align="center"/>
      <style:text-properties fo:font-weight="bold" style:font-weight-asian="bold" fo:color="#000000"/>
    </style:style>
    <style:style style:name="P3738" style:parent-style-name="Normal" style:family="paragraph">
      <style:paragraph-properties fo:text-indent="0.4923in"/>
      <style:text-properties fo:color="#000000"/>
    </style:style>
    <style:style style:name="TableColumn3740" style:family="table-column">
      <style:table-column-properties style:column-width="0.3472in"/>
    </style:style>
    <style:style style:name="TableColumn3741" style:family="table-column">
      <style:table-column-properties style:column-width="0.7291in"/>
    </style:style>
    <style:style style:name="TableColumn3742" style:family="table-column">
      <style:table-column-properties style:column-width="0.8194in"/>
    </style:style>
    <style:style style:name="TableColumn3743" style:family="table-column">
      <style:table-column-properties style:column-width="0.675in"/>
    </style:style>
    <style:style style:name="TableColumn3744" style:family="table-column">
      <style:table-column-properties style:column-width="0.8034in"/>
    </style:style>
    <style:style style:name="TableColumn3745" style:family="table-column">
      <style:table-column-properties style:column-width="0.8347in"/>
    </style:style>
    <style:style style:name="TableColumn3746" style:family="table-column">
      <style:table-column-properties style:column-width="0.9937in"/>
    </style:style>
    <style:style style:name="TableColumn3747" style:family="table-column">
      <style:table-column-properties style:column-width="0.8548in"/>
    </style:style>
    <style:style style:name="TableColumn3748" style:family="table-column">
      <style:table-column-properties style:column-width="0.6361in"/>
    </style:style>
    <style:style style:name="Table3739" style:family="table">
      <style:table-properties style:width="6.6937in" fo:margin-left="0in" table:align="lef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0pt" style:font-size-asian="10pt"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0pt" style:font-size-asian="10pt"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language-asian="lt" style:country-asian="L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size="10pt" style:font-size-asian="10pt"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0pt" style:font-size-asian="10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P3863" style:parent-style-name="Normal" style:family="paragraph">
      <style:paragraph-properties fo:text-indent="0.4923in"/>
    </style:style>
    <style:style style:name="P38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86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center"/>
      <style:text-properties fo:color="#000000"/>
    </style:style>
    <style:style style:name="P3869" style:parent-style-name="Normal" style:family="paragraph">
      <style:paragraph-properties fo:text-align="center"/>
    </style:style>
    <style:style style:name="P3870" style:parent-style-name="Normal" style:family="paragraph">
      <style:paragraph-properties fo:break-before="page" fo:margin-left="3.543in">
        <style:tab-stops/>
      </style:paragraph-properties>
    </style:style>
    <style:style style:name="T3871" style:parent-style-name="DefaultParagraphFont" style:family="text">
      <style:text-properties fo:color="#000000"/>
    </style:style>
    <style:style style:name="P3872" style:parent-style-name="Normal" style:family="paragraph">
      <style:paragraph-properties fo:text-indent="3.54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center"/>
      <style:text-properties fo:color="#000000"/>
    </style:style>
    <style:style style:name="P3876" style:parent-style-name="Normal" style:family="paragraph">
      <style:paragraph-properties fo:text-align="center"/>
      <style:text-properties fo:color="#000000"/>
    </style:style>
    <style:style style:name="P3877" style:parent-style-name="Normal" style:family="paragraph">
      <style:paragraph-properties fo:text-align="justify" fo:text-indent="0.4923in"/>
      <style:text-properties fo:color="#000000"/>
    </style:style>
    <style:style style:name="P3878" style:parent-style-name="Normal" style:family="paragraph">
      <style:paragraph-properties fo:text-align="center"/>
      <style:text-properties fo:color="#000000"/>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paragraph-properties fo:text-align="center"/>
      <style:text-properties fo:font-weight="bold" style:font-weight-asian="bold" fo:color="#000000"/>
    </style:style>
    <style:style style:name="P3881" style:parent-style-name="Normal" style:family="paragraph">
      <style:paragraph-properties fo:text-align="center"/>
      <style:text-properties fo:font-weight="bold" style:font-weight-asian="bold" fo:color="#000000"/>
    </style:style>
    <style:style style:name="P3882" style:parent-style-name="Normal" style:family="paragraph">
      <style:paragraph-properties fo:text-align="center"/>
      <style:text-properties fo:font-weight="bold" style:font-weight-asian="bold" fo:color="#000000"/>
    </style:style>
    <style:style style:name="P3883" style:parent-style-name="Normal" style:family="paragraph">
      <style:paragraph-properties fo:text-align="center"/>
      <style:text-properties fo:font-weight="bold" style:font-weight-asian="bold" fo:color="#000000"/>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color="#000000"/>
    </style:style>
    <style:style style:name="P3886" style:parent-style-name="Normal" style:family="paragraph">
      <style:paragraph-properties fo:text-align="justify" fo:text-indent="0.4923in"/>
      <style:text-properties fo:color="#000000"/>
    </style:style>
    <style:style style:name="P3887" style:parent-style-name="Normal" style:family="paragraph">
      <style:paragraph-properties fo:text-align="center"/>
      <style:text-properties fo:color="#000000"/>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fo:font-size="10pt" style:font-size-asian="10pt"/>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6"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8"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8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00" style:parent-style-name="DefaultParagraphFont" style:family="text">
      <style:text-properties fo:color="#000000" fo:letter-spacing="0.0416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9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7"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11" style:parent-style-name="DefaultParagraphFont" style:family="text">
      <style:text-properties fo:color="#000000" fo:letter-spacing="0.0416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9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18"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921" style:parent-style-name="Normal" style:family="paragraph">
      <style:paragraph-properties fo:text-align="justify"/>
      <style:text-properties fo:color="#000000"/>
    </style:style>
    <style:style style:name="P3922" style:parent-style-name="Normal" style:family="paragraph">
      <style:paragraph-properties fo:text-align="justify" fo:text-indent="0.4923in"/>
      <style:text-properties fo:color="#000000"/>
    </style:style>
    <style:style style:name="P3923"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9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25" style:parent-style-name="Normal" style:family="paragraph">
      <style:paragraph-properties fo:text-align="justify" fo:text-indent="0.4923in"/>
      <style:text-properties fo:color="#000000"/>
    </style:style>
    <style:style style:name="P3926" style:parent-style-name="Normal" style:family="paragraph">
      <style:paragraph-properties fo:text-align="justify"/>
      <style:text-properties fo:color="#000000"/>
    </style:style>
    <style:style style:name="P3927" style:parent-style-name="Normal" style:family="paragraph">
      <style:paragraph-properties fo:text-align="justify"/>
      <style:text-properties fo:color="#000000"/>
    </style:style>
    <style:style style:name="P3928" style:parent-style-name="Normal" style:family="paragraph">
      <style:paragraph-properties fo:text-align="justify"/>
      <style:text-properties fo:color="#000000" fo:font-size="10pt" style:font-size-asian="10pt"/>
    </style:style>
    <style:style style:name="P3929" style:parent-style-name="Normal" style:family="paragraph">
      <style:paragraph-properties fo:text-align="justify"/>
      <style:text-properties fo:color="#000000"/>
    </style:style>
    <style:style style:name="P3930" style:parent-style-name="Normal" style:family="paragraph">
      <style:paragraph-properties fo:text-align="justify"/>
      <style:text-properties fo:color="#000000" fo:font-size="10pt" style:font-size-asian="10pt"/>
    </style:style>
    <style:style style:name="P3931" style:parent-style-name="Normal" style:family="paragraph">
      <style:paragraph-properties fo:text-align="justify"/>
      <style:text-properties fo:color="#000000"/>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center"/>
    </style:style>
    <style:style style:name="P3934" style:parent-style-name="Normal" style:master-page-name="MPF1" style:family="paragraph">
      <style:paragraph-properties fo:widows="0" fo:orphans="0" fo:break-before="page" fo:text-indent="3.543in"/>
    </style:style>
    <style:style style:name="T3942" style:parent-style-name="DefaultParagraphFont" style:family="text">
      <style:text-properties fo:letter-spacing="0.0006in"/>
    </style:style>
    <style:style style:name="P3943" style:parent-style-name="Normal" style:family="paragraph">
      <style:paragraph-properties fo:widows="0" fo:orphans="0" fo:text-indent="3.543in"/>
    </style:style>
    <style:style style:name="P3944" style:parent-style-name="Normal" style:family="paragraph">
      <style:paragraph-properties fo:text-indent="0.4923in"/>
    </style:style>
    <style:style style:name="P3945" style:parent-style-name="Normal" style:family="paragraph">
      <style:paragraph-properties fo:widows="0" fo:orphans="0" fo:text-align="center"/>
    </style:style>
    <style:style style:name="P3946" style:parent-style-name="Normal" style:family="paragraph">
      <style:paragraph-properties fo:text-align="center"/>
    </style:style>
    <style:style style:name="P3947" style:parent-style-name="Normal" style:family="paragraph">
      <style:paragraph-properties fo:widows="0" fo:orphans="0" fo:text-align="center"/>
    </style:style>
    <style:style style:name="P3948" style:parent-style-name="Normal" style:family="paragraph">
      <style:paragraph-properties fo:widows="0" fo:orphans="0" fo:text-align="center"/>
      <style:text-properties fo:font-size="10pt" style:font-size-asian="10pt"/>
    </style:style>
    <style:style style:name="P3949" style:parent-style-name="Normal" style:family="paragraph">
      <style:paragraph-properties fo:widows="0" fo:orphans="0" fo:text-align="center"/>
    </style:style>
    <style:style style:name="P3950" style:parent-style-name="Normal" style:family="paragraph">
      <style:paragraph-properties fo:widows="0" fo:orphans="0" fo:text-align="center"/>
    </style:style>
    <style:style style:name="T3951" style:parent-style-name="DefaultParagraphFont" style:family="text">
      <style:text-properties fo:letter-spacing="0.0006in" fo:font-size="10pt" style:font-size-asian="10pt"/>
    </style:style>
    <style:style style:name="P3952" style:parent-style-name="Normal" style:family="paragraph">
      <style:paragraph-properties fo:text-indent="0.4923in"/>
    </style:style>
    <style:style style:name="P3953" style:parent-style-name="Normal" style:family="paragraph">
      <style:paragraph-properties fo:widows="0" fo:orphans="0"/>
      <style:text-properties fo:letter-spacing="0.0006in"/>
    </style:style>
    <style:style style:name="P3954"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955" style:parent-style-name="Normal" style:family="paragraph">
      <style:paragraph-properties fo:widows="0" fo:orphans="0"/>
      <style:text-properties fo:letter-spacing="0.0006in"/>
    </style:style>
    <style:style style:name="P3956" style:parent-style-name="Normal" style:family="paragraph">
      <style:paragraph-properties fo:widows="0" fo:orphans="0">
        <style:tab-stops>
          <style:tab-stop style:type="center" style:position="1.4166in"/>
        </style:tab-stops>
      </style:paragraph-properties>
    </style:style>
    <style:style style:name="T3957" style:parent-style-name="DefaultParagraphFont" style:family="text">
      <style:text-properties fo:letter-spacing="0.0013in" fo:font-size="10pt" style:font-size-asian="10pt"/>
    </style:style>
    <style:style style:name="P3958" style:parent-style-name="Normal" style:family="paragraph">
      <style:paragraph-properties fo:text-indent="0.4923in"/>
    </style:style>
    <style:style style:name="P3959" style:parent-style-name="Normal" style:family="paragraph">
      <style:paragraph-properties fo:widows="0" fo:orphans="0" fo:text-align="center"/>
    </style:style>
    <style:style style:name="T3960" style:parent-style-name="DefaultParagraphFont" style:family="text">
      <style:text-properties fo:font-weight="bold" style:font-weight-asian="bold" style:font-weight-complex="bold" fo:letter-spacing="-0.0041in"/>
    </style:style>
    <style:style style:name="P3961" style:parent-style-name="Normal" style:family="paragraph">
      <style:paragraph-properties fo:widows="0" fo:orphans="0" fo:text-align="center"/>
    </style:style>
    <style:style style:name="T3962" style:parent-style-name="DefaultParagraphFont" style:family="text">
      <style:text-properties fo:font-weight="bold" style:font-weight-asian="bold" style:font-weight-complex="bold" fo:letter-spacing="-0.0055in"/>
    </style:style>
    <style:style style:name="T3963" style:parent-style-name="DefaultParagraphFont" style:family="text">
      <style:text-properties fo:font-weight="bold" style:font-weight-asian="bold" style:font-weight-complex="bold" fo:letter-spacing="-0.0055in"/>
    </style:style>
    <style:style style:name="T3964" style:parent-style-name="DefaultParagraphFont" style:family="text">
      <style:text-properties fo:font-weight="bold" style:font-weight-asian="bold" style:font-weight-complex="bold" fo:letter-spacing="-0.0041in"/>
    </style:style>
    <style:style style:name="P3965" style:parent-style-name="Normal" style:family="paragraph">
      <style:paragraph-properties fo:text-align="center"/>
    </style:style>
    <style:style style:name="P3966" style:parent-style-name="Normal" style:family="paragraph">
      <style:paragraph-properties fo:widows="0" fo:orphans="0" fo:text-align="center"/>
    </style:style>
    <style:style style:name="T3967" style:parent-style-name="DefaultParagraphFont" style:family="text">
      <style:text-properties fo:font-weight="bold" style:font-weight-asian="bold" style:font-weight-complex="bold" fo:letter-spacing="-0.0027in"/>
    </style:style>
    <style:style style:name="T3968" style:parent-style-name="DefaultParagraphFont" style:family="text">
      <style:text-properties fo:font-weight="bold" style:font-weight-asian="bold" style:font-weight-complex="bold" fo:letter-spacing="-0.009in"/>
    </style:style>
    <style:style style:name="P3969" style:parent-style-name="Normal" style:family="paragraph">
      <style:paragraph-properties fo:text-indent="0.4923in"/>
    </style:style>
    <style:style style:name="P39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971" style:parent-style-name="DefaultParagraphFont" style:family="text">
      <style:text-properties fo:letter-spacing="0.0013in"/>
    </style:style>
    <style:style style:name="P3972" style:parent-style-name="Normal" style:family="paragraph">
      <style:paragraph-properties fo:widows="0" fo:orphans="0" fo:text-align="justify">
        <style:tab-stops>
          <style:tab-stop style:type="center" style:position="4in"/>
        </style:tab-stops>
      </style:paragraph-properties>
    </style:style>
    <style:style style:name="T3973" style:parent-style-name="DefaultParagraphFont" style:family="text">
      <style:text-properties fo:letter-spacing="0.0013in" fo:font-size="10pt" style:font-size-asian="10pt"/>
    </style:style>
    <style:style style:name="P3974"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975"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976" style:parent-style-name="Normal" style:family="paragraph">
      <style:paragraph-properties fo:widows="0" fo:orphans="0" fo:margin-left="2in" fo:text-indent="0.5in">
        <style:tab-stops/>
      </style:paragraph-properties>
    </style:style>
    <style:style style:name="T3977" style:parent-style-name="DefaultParagraphFont" style:family="text">
      <style:text-properties fo:letter-spacing="0.0006in" fo:font-size="10pt" style:font-size-asian="10pt"/>
    </style:style>
    <style:style style:name="P3978" style:parent-style-name="Normal" style:family="paragraph">
      <style:paragraph-properties fo:text-indent="0.4923in"/>
    </style:style>
    <style:style style:name="P3979" style:parent-style-name="Normal" style:family="paragraph">
      <style:paragraph-properties fo:widows="0" fo:orphans="0" fo:text-align="justify" fo:text-indent="0.4923in"/>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widows="0" fo:orphans="0" fo:text-align="justify" fo:text-indent="0.4923in"/>
    </style:style>
    <style:style style:name="T3982" style:parent-style-name="DefaultParagraphFont" style:family="text">
      <style:text-properties fo:letter-spacing="-0.0118in"/>
    </style:style>
    <style:style style:name="T3983" style:parent-style-name="DefaultParagraphFont" style:family="text">
      <style:text-properties fo:letter-spacing="0.0006in"/>
    </style:style>
    <style:style style:name="P3984" style:parent-style-name="Normal" style:family="paragraph">
      <style:paragraph-properties fo:widows="0" fo:orphans="0" fo:text-align="justify" fo:text-indent="0.4923in"/>
    </style:style>
    <style:style style:name="T3985" style:parent-style-name="DefaultParagraphFont" style:family="text">
      <style:text-properties fo:letter-spacing="-0.0097in"/>
    </style:style>
    <style:style style:name="T3986" style:parent-style-name="DefaultParagraphFont" style:family="text">
      <style:text-properties fo:letter-spacing="0.0013in"/>
    </style:style>
    <style:style style:name="T3987" style:parent-style-name="DefaultParagraphFont" style:family="text">
      <style:text-properties fo:letter-spacing="0.0013in"/>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fo:letter-spacing="-0.0097in"/>
    </style:style>
    <style:style style:name="T3990" style:parent-style-name="DefaultParagraphFont" style:family="text">
      <style:text-properties fo:letter-spacing="0.0013in"/>
    </style:style>
    <style:style style:name="P3991" style:parent-style-name="Normal" style:family="paragraph">
      <style:paragraph-properties fo:widows="0" fo:orphans="0" fo:text-align="justify" fo:text-indent="0.4923in"/>
    </style:style>
    <style:style style:name="T3992" style:parent-style-name="DefaultParagraphFont" style:family="text">
      <style:text-properties fo:letter-spacing="-0.0097in"/>
    </style:style>
    <style:style style:name="T3993" style:parent-style-name="DefaultParagraphFont" style:family="text">
      <style:text-properties fo:letter-spacing="0.0013in"/>
    </style:style>
    <style:style style:name="P399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995" style:parent-style-name="Normal" style:family="paragraph">
      <style:paragraph-properties fo:widows="0" fo:orphans="0" fo:text-align="justify" fo:text-indent="1.3784in">
        <style:tab-stops>
          <style:tab-stop style:type="right" style:leader-style="solid" style:leader-text="_" style:position="6.6937in"/>
        </style:tab-stops>
      </style:paragraph-properties>
    </style:style>
    <style:style style:name="T3996" style:parent-style-name="DefaultParagraphFont" style:family="text">
      <style:text-properties fo:letter-spacing="0.0013in" style:text-position="super 66.6%"/>
    </style:style>
    <style:style style:name="P399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3998" style:parent-style-name="DefaultParagraphFont" style:family="text">
      <style:text-properties fo:letter-spacing="0.0013in"/>
    </style:style>
    <style:style style:name="T3999" style:parent-style-name="DefaultParagraphFont" style:family="text">
      <style:text-properties fo:letter-spacing="0.0013in"/>
    </style:style>
    <style:style style:name="T4000" style:parent-style-name="DefaultParagraphFont" style:family="text">
      <style:text-properties fo:letter-spacing="0.0013in"/>
    </style:style>
    <style:style style:name="T4001" style:parent-style-name="DefaultParagraphFont" style:family="text">
      <style:text-properties fo:letter-spacing="0.0013in"/>
    </style:style>
    <style:style style:name="T4002" style:parent-style-name="DefaultParagraphFont" style:family="text">
      <style:text-properties fo:letter-spacing="0.0013in"/>
    </style:style>
    <style:style style:name="T4003" style:parent-style-name="DefaultParagraphFont" style:family="text">
      <style:text-properties fo:letter-spacing="0.0013in"/>
    </style:style>
    <style:style style:name="P4004"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4005" style:parent-style-name="Normal" style:family="paragraph">
      <style:paragraph-properties fo:widows="0" fo:orphans="0" fo:margin-left="2in" fo:text-indent="0.4923in">
        <style:tab-stops/>
      </style:paragraph-properties>
    </style:style>
    <style:style style:name="T4006" style:parent-style-name="DefaultParagraphFont" style:family="text">
      <style:text-properties fo:letter-spacing="0.0013in" fo:font-size="10pt" style:font-size-asian="10pt"/>
    </style:style>
    <style:style style:name="P4007" style:parent-style-name="Normal" style:family="paragraph">
      <style:paragraph-properties fo:widows="0" fo:orphans="0" fo:text-indent="0.4923in"/>
    </style:style>
    <style:style style:name="T4008" style:parent-style-name="DefaultParagraphFont" style:family="text">
      <style:text-properties fo:letter-spacing="0.0027in"/>
    </style:style>
    <style:style style:name="T4009" style:parent-style-name="DefaultParagraphFont" style:family="text">
      <style:text-properties fo:letter-spacing="0.0006in"/>
    </style:style>
    <style:style style:name="P4010" style:parent-style-name="Normal" style:family="paragraph">
      <style:paragraph-properties fo:widows="0" fo:orphans="0" fo:text-align="justify" fo:text-indent="0.4923in"/>
    </style:style>
    <style:style style:name="T4011" style:parent-style-name="DefaultParagraphFont" style:family="text">
      <style:text-properties fo:letter-spacing="0.002in"/>
    </style:style>
    <style:style style:name="T4012" style:parent-style-name="DefaultParagraphFont" style:family="text">
      <style:text-properties fo:letter-spacing="-0.0006in"/>
    </style:style>
    <style:style style:name="P4013" style:parent-style-name="Normal" style:family="paragraph">
      <style:paragraph-properties fo:text-indent="0.4923in"/>
    </style:style>
    <style:style style:name="P4014" style:parent-style-name="Normal" style:family="paragraph">
      <style:paragraph-properties fo:widows="0" fo:orphans="0" fo:text-align="justify" fo:text-indent="0.4923in"/>
    </style:style>
    <style:style style:name="T4015" style:parent-style-name="DefaultParagraphFont" style:family="text">
      <style:text-properties fo:font-weight="bold" style:font-weight-asian="bold" style:font-weight-complex="bold"/>
    </style:style>
    <style:style style:name="T4016" style:parent-style-name="DefaultParagraphFont" style:family="text">
      <style:text-properties fo:font-weight="bold" style:font-weight-asian="bold" style:font-weight-complex="bold"/>
    </style:style>
    <style:style style:name="P4017" style:parent-style-name="Normal" style:family="paragraph">
      <style:paragraph-properties fo:widows="0" fo:orphans="0" fo:text-align="justify" fo:text-indent="0.4923in"/>
    </style:style>
    <style:style style:name="T4018" style:parent-style-name="DefaultParagraphFont" style:family="text">
      <style:text-properties fo:letter-spacing="-0.0118in"/>
    </style:style>
    <style:style style:name="T4019" style:parent-style-name="DefaultParagraphFont" style:family="text">
      <style:text-properties fo:letter-spacing="0.0006in"/>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fo:letter-spacing="-0.0097in"/>
    </style:style>
    <style:style style:name="T4022" style:parent-style-name="DefaultParagraphFont" style:family="text">
      <style:text-properties fo:letter-spacing="-0.0013in"/>
    </style:style>
    <style:style style:name="T4023" style:parent-style-name="DefaultParagraphFont" style:family="text">
      <style:text-properties fo:letter-spacing="0.0006in"/>
    </style:style>
    <style:style style:name="T4024" style:parent-style-name="DefaultParagraphFont" style:family="text">
      <style:text-properties fo:letter-spacing="0.0006in"/>
    </style:style>
    <style:style style:name="P4025" style:parent-style-name="Normal" style:family="paragraph">
      <style:paragraph-properties fo:widows="0" fo:orphans="0" fo:text-align="justify" fo:text-indent="0.4923in"/>
    </style:style>
    <style:style style:name="T4026" style:parent-style-name="DefaultParagraphFont" style:family="text">
      <style:text-properties fo:letter-spacing="-0.0097in"/>
    </style:style>
    <style:style style:name="T4027" style:parent-style-name="DefaultParagraphFont" style:family="text">
      <style:text-properties fo:letter-spacing="0.002in"/>
    </style:style>
    <style:style style:name="P4028" style:parent-style-name="Normal" style:family="paragraph">
      <style:paragraph-properties fo:widows="0" fo:orphans="0" fo:text-align="justify" fo:text-indent="0.4923in"/>
    </style:style>
    <style:style style:name="T4029" style:parent-style-name="DefaultParagraphFont" style:family="text">
      <style:text-properties fo:letter-spacing="-0.0097in"/>
    </style:style>
    <style:style style:name="T4030" style:parent-style-name="DefaultParagraphFont" style:family="text">
      <style:text-properties fo:letter-spacing="0.0006in"/>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letter-spacing="-0.0097in"/>
    </style:style>
    <style:style style:name="T4033" style:parent-style-name="DefaultParagraphFont" style:family="text">
      <style:text-properties fo:letter-spacing="0.002in"/>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fo:letter-spacing="-0.0097in"/>
    </style:style>
    <style:style style:name="T4036" style:parent-style-name="DefaultParagraphFont" style:family="text">
      <style:text-properties fo:letter-spacing="-0.0013in"/>
    </style:style>
    <style:style style:name="T4037" style:parent-style-name="DefaultParagraphFont" style:family="text">
      <style:text-properties fo:letter-spacing="-0.0013in"/>
    </style:style>
    <style:style style:name="T4038" style:parent-style-name="DefaultParagraphFont" style:family="text">
      <style:text-properties fo:letter-spacing="0.0006in"/>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fo:letter-spacing="-0.0097in"/>
    </style:style>
    <style:style style:name="T4041" style:parent-style-name="DefaultParagraphFont" style:family="text">
      <style:text-properties fo:letter-spacing="0.0013in"/>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fo:letter-spacing="-0.0076in"/>
    </style:style>
    <style:style style:name="T4044" style:parent-style-name="DefaultParagraphFont" style:family="text">
      <style:text-properties fo:letter-spacing="0.0013in"/>
    </style:style>
    <style:style style:name="P4045" style:parent-style-name="Normal" style:family="paragraph">
      <style:paragraph-properties fo:widows="0" fo:orphans="0" fo:text-align="justify" fo:text-indent="0.4923in"/>
    </style:style>
    <style:style style:name="T4046" style:parent-style-name="DefaultParagraphFont" style:family="text">
      <style:text-properties fo:letter-spacing="-0.0097in"/>
    </style:style>
    <style:style style:name="T4047" style:parent-style-name="DefaultParagraphFont" style:family="text">
      <style:text-properties fo:letter-spacing="-0.0013in"/>
    </style:style>
    <style:style style:name="T4048" style:parent-style-name="DefaultParagraphFont" style:family="text">
      <style:text-properties fo:letter-spacing="0.0006in"/>
    </style:style>
    <style:style style:name="P4049" style:parent-style-name="Normal" style:family="paragraph">
      <style:paragraph-properties fo:widows="0" fo:orphans="0" fo:text-align="justify" fo:text-indent="0.4923in"/>
    </style:style>
    <style:style style:name="T4050" style:parent-style-name="DefaultParagraphFont" style:family="text">
      <style:text-properties fo:letter-spacing="-0.0083in"/>
    </style:style>
    <style:style style:name="T4051" style:parent-style-name="DefaultParagraphFont" style:family="text">
      <style:text-properties fo:letter-spacing="0.0013in"/>
    </style:style>
    <style:style style:name="P4052" style:parent-style-name="Normal" style:family="paragraph">
      <style:paragraph-properties fo:widows="0" fo:orphans="0" fo:text-align="justify" fo:text-indent="0.4923in"/>
    </style:style>
    <style:style style:name="T4053" style:parent-style-name="DefaultParagraphFont" style:family="text">
      <style:text-properties fo:letter-spacing="-0.0076in"/>
    </style:style>
    <style:style style:name="T4054" style:parent-style-name="DefaultParagraphFont" style:family="text">
      <style:text-properties fo:letter-spacing="0.0034in"/>
    </style:style>
    <style:style style:name="T4055" style:parent-style-name="DefaultParagraphFont" style:family="text">
      <style:text-properties fo:letter-spacing="0.0034in"/>
    </style:style>
    <style:style style:name="T4056" style:parent-style-name="DefaultParagraphFont" style:family="text">
      <style:text-properties fo:letter-spacing="0.0013in"/>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letter-spacing="-0.0076in"/>
    </style:style>
    <style:style style:name="T4059" style:parent-style-name="DefaultParagraphFont" style:family="text">
      <style:text-properties fo:letter-spacing="0.0006in"/>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fo:letter-spacing="-0.0083in"/>
    </style:style>
    <style:style style:name="T4062" style:parent-style-name="DefaultParagraphFont" style:family="text">
      <style:text-properties fo:letter-spacing="0.002in"/>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letter-spacing="-0.0083in"/>
    </style:style>
    <style:style style:name="T4065" style:parent-style-name="DefaultParagraphFont" style:family="text">
      <style:text-properties fo:letter-spacing="0.0013in"/>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letter-spacing="-0.0076in"/>
    </style:style>
    <style:style style:name="T4068" style:parent-style-name="DefaultParagraphFont" style:family="text">
      <style:text-properties fo:letter-spacing="0.002in"/>
    </style:style>
    <style:style style:name="T4069" style:parent-style-name="DefaultParagraphFont" style:family="text">
      <style:text-properties fo:letter-spacing="0.002in"/>
    </style:style>
    <style:style style:name="T4070" style:parent-style-name="DefaultParagraphFont" style:family="text">
      <style:text-properties fo:letter-spacing="0.0006in"/>
    </style:style>
    <style:style style:name="T4071" style:parent-style-name="DefaultParagraphFont" style:family="text">
      <style:text-properties fo:letter-spacing="0.0006in"/>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fo:letter-spacing="-0.0083in"/>
    </style:style>
    <style:style style:name="T4074" style:parent-style-name="DefaultParagraphFont" style:family="text">
      <style:text-properties fo:letter-spacing="0.0006in"/>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letter-spacing="-0.0083in"/>
    </style:style>
    <style:style style:name="T4077" style:parent-style-name="DefaultParagraphFont" style:family="text">
      <style:text-properties fo:letter-spacing="0.0013in"/>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letter-spacing="-0.0083in"/>
    </style:style>
    <style:style style:name="T4080" style:parent-style-name="DefaultParagraphFont" style:family="text">
      <style:text-properties fo:letter-spacing="0.0013in"/>
    </style:style>
    <style:style style:name="P4081" style:parent-style-name="Normal" style:family="paragraph">
      <style:paragraph-properties fo:text-align="justify" fo:text-indent="0.4923in"/>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letter-spacing="-0.0013in"/>
    </style:style>
    <style:style style:name="P4084" style:parent-style-name="Normal" style:family="paragraph">
      <style:paragraph-properties fo:widows="0" fo:orphans="0" fo:text-align="justify" fo:text-indent="0.4923in"/>
    </style:style>
    <style:style style:name="T4085" style:parent-style-name="DefaultParagraphFont" style:family="text">
      <style:text-properties fo:letter-spacing="-0.0104in"/>
    </style:style>
    <style:style style:name="T4086" style:parent-style-name="DefaultParagraphFont" style:family="text">
      <style:text-properties fo:letter-spacing="0.0027in"/>
    </style:style>
    <style:style style:name="T4087" style:parent-style-name="DefaultParagraphFont" style:family="text">
      <style:text-properties fo:letter-spacing="0.0027in"/>
    </style:style>
    <style:style style:name="T4088" style:parent-style-name="DefaultParagraphFont" style:family="text">
      <style:text-properties fo:letter-spacing="0.0013in"/>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letter-spacing="-0.0076in"/>
    </style:style>
    <style:style style:name="T4091" style:parent-style-name="DefaultParagraphFont" style:family="text">
      <style:text-properties fo:letter-spacing="0.0013in"/>
    </style:style>
    <style:style style:name="P4092" style:parent-style-name="Normal" style:family="paragraph">
      <style:paragraph-properties fo:text-indent="0.4923in"/>
    </style:style>
    <style:style style:name="P4093"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4094" style:parent-style-name="DefaultParagraphFont" style:family="text">
      <style:text-properties fo:letter-spacing="0.0013in"/>
    </style:style>
    <style:style style:name="P4095"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4096" style:parent-style-name="DefaultParagraphFont" style:family="text">
      <style:text-properties fo:letter-spacing="0.0013in" fo:font-size="10pt" style:font-size-asian="10pt"/>
    </style:style>
    <style:style style:name="T4097" style:parent-style-name="DefaultParagraphFont" style:family="text">
      <style:text-properties fo:letter-spacing="0.0013in"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letter-spacing="0.0013in" fo:font-size="10pt" style:font-size-asian="10pt"/>
    </style:style>
    <style:style style:name="P4100" style:parent-style-name="Normal" style:family="paragraph">
      <style:paragraph-properties fo:text-indent="0.4923in"/>
    </style:style>
    <style:style style:name="P4101" style:parent-style-name="Normal" style:family="paragraph">
      <style:paragraph-properties fo:text-indent="0.4923in"/>
      <style:text-properties fo:color="#000000"/>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break-before="page" fo:margin-left="3.543in">
        <style:tab-stops/>
      </style:paragraph-properties>
    </style:style>
    <style:style style:name="T4122" style:parent-style-name="DefaultParagraphFont" style:family="text">
      <style:text-properties fo:color="#000000"/>
    </style:style>
    <style:style style:name="P4123" style:parent-style-name="Normal" style:family="paragraph">
      <style:paragraph-properties fo:text-indent="3.54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text-properties fo:color="#000000"/>
    </style:style>
    <style:style style:name="P4127" style:parent-style-name="Normal" style:family="paragraph">
      <style:paragraph-properties fo:text-align="center"/>
      <style:text-properties fo:color="#000000"/>
    </style:style>
    <style:style style:name="P4128" style:parent-style-name="Normal" style:family="paragraph">
      <style:paragraph-properties fo:text-align="center"/>
      <style:text-properties fo:color="#000000"/>
    </style:style>
    <style:style style:name="P4129" style:parent-style-name="Normal" style:family="paragraph">
      <style:paragraph-properties fo:text-align="center"/>
      <style:text-properties fo:color="#000000" fo:font-size="10pt" style:font-size-asian="10pt"/>
    </style:style>
    <style:style style:name="P4130" style:parent-style-name="Normal" style:family="paragraph">
      <style:paragraph-properties fo:text-align="center"/>
      <style:text-properties fo:font-weight="bold" style:font-weight-asian="bold" fo:color="#000000"/>
    </style:style>
    <style:style style:name="P4131" style:parent-style-name="Normal" style:family="paragraph">
      <style:paragraph-properties fo:text-align="center"/>
      <style:text-properties fo:font-weight="bold" style:font-weight-asian="bold" fo:color="#000000"/>
    </style:style>
    <style:style style:name="P4132" style:parent-style-name="Normal" style:family="paragraph">
      <style:paragraph-properties fo:text-align="center"/>
      <style:text-properties fo:font-weight="bold" style:font-weight-asian="bold" fo:color="#000000"/>
    </style:style>
    <style:style style:name="P4133" style:parent-style-name="Normal" style:family="paragraph">
      <style:paragraph-properties fo:text-align="center"/>
      <style:text-properties fo:color="#000000"/>
    </style:style>
    <style:style style:name="P4134" style:parent-style-name="Normal" style:family="paragraph">
      <style:paragraph-properties fo:text-align="center"/>
      <style:text-properties fo:color="#000000"/>
    </style:style>
    <style:style style:name="P4135" style:parent-style-name="Normal" style:family="paragraph">
      <style:paragraph-properties fo:text-align="center"/>
      <style:text-properties fo:color="#000000"/>
    </style:style>
    <style:style style:name="P4136" style:parent-style-name="Normal" style:family="paragraph">
      <style:paragraph-properties fo:text-align="center"/>
      <style:text-properties fo:color="#000000" fo:font-size="10pt" style:font-size-asian="10pt"/>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41" style:parent-style-name="Normal" style:family="paragraph">
      <style:paragraph-properties fo:text-align="justify" fo:text-indent="0.4923in"/>
      <style:text-properties fo:color="#000000"/>
    </style:style>
    <style:style style:name="P4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43"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0" style:parent-style-name="Normal" style:family="paragraph">
      <style:paragraph-properties fo:text-align="justify"/>
      <style:text-properties fo:color="#000000"/>
    </style:style>
    <style:style style:name="P41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2" style:parent-style-name="DefaultParagraphFont" style:family="text">
      <style:text-properties fo:color="#000000" fo:letter-spacing="0.0416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4156" style:parent-style-name="Normal" style:family="paragraph">
      <style:text-properties fo:color="#000000"/>
    </style:style>
    <style:style style:name="P41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158" style:parent-style-name="Normal" style:family="paragraph">
      <style:paragraph-properties fo:text-align="justify"/>
      <style:text-properties fo:color="#000000"/>
    </style:style>
    <style:style style:name="P4159"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41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61" style:parent-style-name="Normal" style:family="paragraph">
      <style:paragraph-properties fo:text-align="justify"/>
      <style:text-properties fo:color="#000000"/>
    </style:style>
    <style:style style:name="P4162" style:parent-style-name="Normal" style:family="paragraph">
      <style:text-properties fo:color="#000000"/>
    </style:style>
    <style:style style:name="P416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164" style:parent-style-name="Normal" style:family="paragraph">
      <style:text-properties fo:color="#000000"/>
    </style:style>
    <style:style style:name="P41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166" style:parent-style-name="Normal" style:family="paragraph">
      <style:text-properties fo:color="#000000"/>
    </style:style>
    <style:style style:name="P41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168" style:parent-style-name="Normal" style:family="paragraph">
      <style:text-properties fo:color="#000000"/>
    </style:style>
    <style:style style:name="P4169" style:parent-style-name="Normal" style:family="paragraph">
      <style:paragraph-properties fo:text-align="justify"/>
      <style:text-properties fo:color="#000000"/>
    </style:style>
    <style:style style:name="P4170" style:parent-style-name="Normal" style:family="paragraph">
      <style:paragraph-properties fo:text-align="justify"/>
      <style:text-properties fo:color="#000000"/>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73" style:parent-style-name="Normal" style:family="paragraph">
      <style:paragraph-properties fo:text-align="justify"/>
      <style:text-properties fo:color="#000000"/>
    </style:style>
    <style:style style:name="P41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75" style:parent-style-name="Normal" style:family="paragraph">
      <style:paragraph-properties fo:text-align="justify"/>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style:text-properties fo:color="#000000"/>
    </style:style>
    <style:style style:name="P41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8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84" style:parent-style-name="Normal" style:family="paragraph">
      <style:paragraph-properties fo:text-align="center"/>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3937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master-page-name="MPF2" style:family="paragraph">
      <style:paragraph-properties fo:break-before="page" fo:text-indent="3.543in"/>
      <style:text-properties fo:color="#000000"/>
    </style:style>
    <style:style style:name="P4215" style:parent-style-name="Normal" style:family="paragraph">
      <style:paragraph-properties fo:text-indent="3.54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text-align="center"/>
      <style:text-properties fo:font-weight="bold" style:font-weight-asian="bold" fo:color="#000000"/>
    </style:style>
    <style:style style:name="P4222" style:parent-style-name="Normal" style:family="paragraph">
      <style:paragraph-properties fo:text-align="center"/>
      <style:text-properties fo:font-weight="bold" style:font-weight-asian="bold" fo:color="#000000"/>
    </style:style>
    <style:style style:name="P4223" style:parent-style-name="Normal" style:family="paragraph">
      <style:paragraph-properties fo:text-align="center"/>
      <style:text-properties fo:font-weight="bold" style:font-weight-asian="bold" fo:color="#000000"/>
    </style:style>
    <style:style style:name="P4224" style:parent-style-name="Normal" style:family="paragraph">
      <style:paragraph-properties fo:text-align="center"/>
      <style:text-properties fo:font-weight="bold" style:font-weight-asian="bold" fo:color="#000000"/>
    </style:style>
    <style:style style:name="P4225" style:parent-style-name="Normal" style:family="paragraph">
      <style:paragraph-properties fo:text-align="center"/>
      <style:text-properties fo:color="#000000"/>
    </style:style>
    <style:style style:name="P4226" style:parent-style-name="Normal" style:family="paragraph">
      <style:paragraph-properties fo:text-align="center"/>
      <style:text-properties fo:color="#000000"/>
    </style:style>
    <style:style style:name="P4227" style:parent-style-name="Normal" style:family="paragraph">
      <style:paragraph-properties fo:text-align="center"/>
      <style:text-properties fo:color="#000000"/>
    </style:style>
    <style:style style:name="P4228" style:parent-style-name="Normal" style:family="paragraph">
      <style:paragraph-properties fo:text-align="center"/>
      <style:text-properties fo:color="#000000" fo:font-size="10pt" style:font-size-asian="10pt"/>
    </style:style>
    <style:style style:name="P4229" style:parent-style-name="Normal" style:family="paragraph">
      <style:paragraph-properties fo:text-align="justify" fo:text-indent="0.4923in"/>
      <style:text-properties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text-indent="0.4923in"/>
      <style:text-properties fo:color="#000000"/>
    </style:style>
    <style:style style:name="P423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33" style:parent-style-name="Normal" style:family="paragraph">
      <style:paragraph-properties fo:text-align="justify" fo:text-indent="0.4923in"/>
      <style:text-properties fo:color="#000000"/>
    </style:style>
    <style:style style:name="P42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35"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7"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46" style:parent-style-name="Normal" style:family="paragraph">
      <style:paragraph-properties fo:text-align="justify"/>
      <style:text-properties fo:color="#000000"/>
    </style:style>
    <style:style style:name="P4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48" style:parent-style-name="DefaultParagraphFont" style:family="text">
      <style:text-properties fo:color="#000000" fo:letter-spacing="0.0416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252" style:parent-style-name="Normal" style:family="paragraph">
      <style:paragraph-properties fo:text-align="justify" fo:text-indent="0.4923in"/>
      <style:text-properties fo:color="#000000"/>
    </style:style>
    <style:style style:name="P4253" style:parent-style-name="Normal" style:family="paragraph">
      <style:text-properties fo:color="#000000"/>
    </style:style>
    <style:style style:name="P425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57"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58" style:parent-style-name="Normal" style:family="paragraph">
      <style:paragraph-properties fo:text-align="center"/>
      <style:text-properties fo:color="#000000"/>
    </style:style>
    <style:style style:name="P4259" style:parent-style-name="Normal" style:family="paragraph">
      <style:paragraph-properties fo:text-align="justify" fo:text-indent="0.4923in"/>
    </style:style>
    <style:style style:name="P4260" style:parent-style-name="Normal" style:family="paragraph">
      <style:paragraph-properties fo:break-before="page" fo:margin-left="3.543in">
        <style:tab-stops/>
      </style:paragraph-properties>
    </style:style>
    <style:style style:name="T4261" style:parent-style-name="DefaultParagraphFont" style:family="text">
      <style:text-properties fo:color="#000000"/>
    </style:style>
    <style:style style:name="P4262" style:parent-style-name="Normal" style:family="paragraph">
      <style:paragraph-properties fo:text-indent="3.54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center"/>
      <style:text-properties fo:color="#000000"/>
    </style:style>
    <style:style style:name="P4266" style:parent-style-name="Normal" style:family="paragraph">
      <style:paragraph-properties fo:text-align="center"/>
      <style:text-properties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center"/>
      <style:text-properties fo:font-weight="bold" style:font-weight-asian="bold" fo:color="#000000"/>
    </style:style>
    <style:style style:name="P4269" style:parent-style-name="Normal" style:family="paragraph">
      <style:paragraph-properties fo:text-align="center"/>
      <style:text-properties fo:font-weight="bold" style:font-weight-asian="bold" fo:color="#000000"/>
    </style:style>
    <style:style style:name="P4270" style:parent-style-name="Normal" style:family="paragraph">
      <style:paragraph-properties fo:text-align="center"/>
      <style:text-properties fo:font-weight="bold" style:font-weight-asian="bold" fo:color="#000000"/>
    </style:style>
    <style:style style:name="P4271" style:parent-style-name="Normal" style:family="paragraph">
      <style:paragraph-properties fo:text-align="center"/>
      <style:text-properties fo:font-weight="bold" style:font-weight-asian="bold" fo:color="#000000"/>
    </style:style>
    <style:style style:name="P4272" style:parent-style-name="Normal" style:family="paragraph">
      <style:paragraph-properties fo:text-align="center"/>
      <style:text-properties fo:font-weight="bold" style:font-weight-asian="bold" fo:color="#000000"/>
    </style:style>
    <style:style style:name="P4273" style:parent-style-name="Normal" style:family="paragraph">
      <style:paragraph-properties fo:text-align="center"/>
      <style:text-properties fo:font-weight="bold" style:font-weight-asian="bold" fo:color="#000000"/>
    </style:style>
    <style:style style:name="P4274" style:parent-style-name="Normal" style:family="paragraph">
      <style:paragraph-properties fo:text-align="center"/>
      <style:text-properties fo:font-weight="bold" style:font-weight-asian="bold" fo:color="#000000"/>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center"/>
      <style:text-properties fo:color="#000000"/>
    </style:style>
    <style:style style:name="P4277" style:parent-style-name="Normal" style:family="paragraph">
      <style:paragraph-properties fo:text-align="center"/>
      <style:text-properties fo:color="#000000"/>
    </style:style>
    <style:style style:name="P4278" style:parent-style-name="Normal" style:family="paragraph">
      <style:paragraph-properties fo:text-align="center"/>
      <style:text-properties fo:color="#000000" fo:font-size="10pt" style:font-size-asian="10pt"/>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text-indent="0.4923in"/>
      <style:text-properties fo:color="#000000"/>
    </style:style>
    <style:style style:name="P4281" style:parent-style-name="Normal" style:family="paragraph">
      <style:paragraph-properties fo:text-align="justify" fo:text-indent="0.4923in"/>
      <style:text-properties fo:color="#000000"/>
    </style:style>
    <style:style style:name="P42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5"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88" style:parent-style-name="Normal" style:family="paragraph">
      <style:paragraph-properties fo:text-align="justify"/>
      <style:text-properties fo:color="#000000"/>
    </style:style>
    <style:style style:name="P4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0" style:parent-style-name="DefaultParagraphFont" style:family="text">
      <style:text-properties fo:color="#000000" fo:letter-spacing="0.0416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94" style:parent-style-name="Normal" style:family="paragraph">
      <style:text-properties fo:color="#000000"/>
    </style:style>
    <style:style style:name="P4295" style:parent-style-name="Normal" style:family="paragraph">
      <style:paragraph-properties fo:text-align="justify" fo:text-indent="0.4923in"/>
      <style:text-properties fo:color="#000000"/>
    </style:style>
    <style:style style:name="P4296"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9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98" style:parent-style-name="Normal" style:family="paragraph">
      <style:paragraph-properties>
        <style:tab-stops>
          <style:tab-stop style:type="center" style:position="1.1687in"/>
        </style:tab-stops>
      </style:paragraph-properties>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justify"/>
      <style:text-properties fo:color="#000000"/>
    </style:style>
    <style:style style:name="P4301" style:parent-style-name="Normal" style:family="paragraph">
      <style:paragraph-properties fo:text-align="justify"/>
      <style:text-properties fo:color="#000000"/>
    </style:style>
    <style:style style:name="P43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03" style:parent-style-name="Normal" style:family="paragraph">
      <style:paragraph-properties fo:text-align="justify"/>
      <style:text-properties fo:color="#000000"/>
    </style:style>
    <style:style style:name="P43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305" style:parent-style-name="Normal" style:family="paragraph">
      <style:paragraph-properties fo:text-align="justify"/>
      <style:text-properties fo:color="#000000"/>
    </style:style>
    <style:style style:name="P4306" style:parent-style-name="Normal" style:family="paragraph">
      <style:paragraph-properties fo:text-align="justify" fo:text-indent="0.4923in"/>
      <style:text-properties fo:color="#000000"/>
    </style:style>
    <style:style style:name="P4307" style:parent-style-name="Normal" style:family="paragraph">
      <style:paragraph-properties fo:text-align="justify" fo:text-indent="0.4923in"/>
      <style:text-properties fo:color="#000000"/>
    </style:style>
    <style:style style:name="P4308" style:parent-style-name="Normal" style:family="paragraph">
      <style:paragraph-properties fo:text-align="center"/>
      <style:text-properties fo:color="#000000"/>
    </style:style>
    <style:style style:name="P4309" style:parent-style-name="Normal" style:family="paragraph">
      <style:paragraph-properties fo:text-align="justify" fo:text-indent="0.4923in"/>
    </style:style>
    <style:style style:name="P4310" style:parent-style-name="Normal" style:family="paragraph">
      <style:paragraph-properties fo:break-before="page" fo:margin-left="3.543in">
        <style:tab-stops/>
      </style:paragraph-properties>
    </style:style>
    <style:style style:name="T4311" style:parent-style-name="DefaultParagraphFont" style:family="text">
      <style:text-properties fo:color="#000000"/>
    </style:style>
    <style:style style:name="P4312" style:parent-style-name="Normal" style:family="paragraph">
      <style:paragraph-properties fo:text-indent="3.54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text-properties fo:color="#000000"/>
    </style:style>
    <style:style style:name="P4316" style:parent-style-name="Normal" style:family="paragraph">
      <style:paragraph-properties fo:text-align="center"/>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align="center"/>
      <style:text-properties fo:color="#000000"/>
    </style:style>
    <style:style style:name="P4319" style:parent-style-name="Normal" style:family="paragraph">
      <style:paragraph-properties fo:text-align="center"/>
      <style:text-properties fo:color="#000000" fo:font-size="10pt" style:font-size-asian="10pt"/>
    </style:style>
    <style:style style:name="P4320" style:parent-style-name="Normal" style:family="paragraph">
      <style:paragraph-properties fo:text-align="center"/>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font-weight="bold" style:font-weight-asian="bold"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text-align="center"/>
      <style:text-properties fo:color="#000000" fo:font-size="10pt" style:font-size-asian="10pt"/>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ext-properties fo:color="#000000"/>
    </style:style>
    <style:style style:name="P433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3" style:parent-style-name="Normal" style:family="paragraph">
      <style:paragraph-properties fo:text-align="justify" fo:text-indent="0.4923in"/>
      <style:text-properties fo:color="#000000"/>
    </style:style>
    <style:style style:name="P43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7"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7"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0" style:parent-style-name="Normal" style:family="paragraph">
      <style:text-properties fo:color="#000000"/>
    </style:style>
    <style:style style:name="P43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52" style:parent-style-name="DefaultParagraphFont" style:family="text">
      <style:text-properties fo:color="#000000" fo:letter-spacing="0.0416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6"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61" style:parent-style-name="Normal" style:family="paragraph">
      <style:paragraph-properties>
        <style:tab-stops>
          <style:tab-stop style:type="center" style:position="1.1687in"/>
        </style:tab-stops>
      </style:paragraph-properties>
      <style:text-properties fo:color="#000000"/>
    </style:style>
    <style:style style:name="P4362" style:parent-style-name="Normal" style:family="paragraph">
      <style:paragraph-properties fo:text-align="center"/>
    </style:style>
    <style:style style:name="T4363" style:parent-style-name="DefaultParagraphFont" style:family="text">
      <style:text-properties fo:color="#000000"/>
    </style:style>
    <style:style style:name="P4364" style:parent-style-name="Normal" style:family="paragraph">
      <style:paragraph-properties fo:break-before="page" fo:margin-left="3.543in">
        <style:tab-stops/>
      </style:paragraph-properties>
    </style:style>
    <style:style style:name="T4365" style:parent-style-name="DefaultParagraphFont" style:family="text">
      <style:text-properties fo:color="#000000"/>
    </style:style>
    <style:style style:name="P4366" style:parent-style-name="Normal" style:family="paragraph">
      <style:paragraph-properties fo:text-indent="3.543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center"/>
      <style:text-properties fo:color="#000000"/>
    </style:style>
    <style:style style:name="P4371" style:parent-style-name="Normal" style:family="paragraph">
      <style:paragraph-properties fo:text-align="center"/>
      <style:text-properties fo:color="#000000"/>
    </style:style>
    <style:style style:name="P4372" style:parent-style-name="Normal" style:family="paragraph">
      <style:paragraph-properties fo:text-align="center"/>
      <style:text-properties fo:color="#000000" fo:font-size="10pt" style:font-size-asian="10pt"/>
    </style:style>
    <style:style style:name="P4373" style:parent-style-name="Normal" style:family="paragraph">
      <style:paragraph-properties fo:text-align="center"/>
      <style:text-properties fo:font-weight="bold" style:font-weight-asian="bold" fo:color="#000000"/>
    </style:style>
    <style:style style:name="P4374" style:parent-style-name="Normal" style:family="paragraph">
      <style:paragraph-properties fo:text-align="center"/>
      <style:text-properties fo:font-weight="bold" style:font-weight-asian="bold" fo:color="#000000"/>
    </style:style>
    <style:style style:name="P4375" style:parent-style-name="Normal" style:family="paragraph">
      <style:paragraph-properties fo:text-align="center"/>
      <style:text-properties fo:font-weight="bold" style:font-weight-asian="bold" fo:color="#000000"/>
    </style:style>
    <style:style style:name="P4376" style:parent-style-name="Normal" style:family="paragraph">
      <style:paragraph-properties fo:text-align="center"/>
      <style:text-properties fo:font-weight="bold" style:font-weight-asian="bold" fo:color="#000000"/>
    </style:style>
    <style:style style:name="P4377" style:parent-style-name="Normal" style:family="paragraph">
      <style:paragraph-properties fo:text-align="center"/>
      <style:text-properties fo:font-weight="bold" style:font-weight-asian="bold" fo:color="#000000"/>
    </style:style>
    <style:style style:name="P4378" style:parent-style-name="Normal" style:family="paragraph">
      <style:paragraph-properties fo:text-align="center"/>
      <style:text-properties fo:color="#000000"/>
    </style:style>
    <style:style style:name="P4379" style:parent-style-name="Normal" style:family="paragraph">
      <style:paragraph-properties fo:text-align="center"/>
      <style:text-properties fo:color="#000000"/>
    </style:style>
    <style:style style:name="P4380" style:parent-style-name="Normal" style:family="paragraph">
      <style:paragraph-properties fo:text-align="center"/>
      <style:text-properties fo:color="#000000"/>
    </style:style>
    <style:style style:name="P4381" style:parent-style-name="Normal" style:family="paragraph">
      <style:paragraph-properties fo:text-align="center"/>
      <style:text-properties fo:color="#000000" fo:font-size="10pt" style:font-size-asian="10pt"/>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97"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98" style:parent-style-name="Normal" style:family="paragraph">
      <style:paragraph-properties fo:text-align="center"/>
      <style:text-properties fo:color="#000000" fo:font-size="10pt" style:font-size-asian="10pt"/>
    </style:style>
    <style:style style:name="P4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01"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4" style:parent-style-name="Normal" style:family="paragraph">
      <style:paragraph-properties fo:text-align="justify"/>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fo:letter-spacing="0.0416in"/>
    </style:style>
    <style:style style:name="T4407" style:parent-style-name="DefaultParagraphFont" style:family="text">
      <style:text-properties fo:color="#000000"/>
    </style:style>
    <style:style style:name="P4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9"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410" style:parent-style-name="Normal" style:family="paragraph">
      <style:paragraph-properties fo:text-align="justify"/>
      <style:text-properties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justify" fo:text-indent="0.4923in"/>
      <style:text-properties fo:color="#000000"/>
    </style:style>
    <style:style style:name="P4413"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414"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4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18" style:parent-style-name="Normal" style:family="paragraph">
      <style:paragraph-properties>
        <style:tab-stops>
          <style:tab-stop style:type="right" style:position="1.2986in"/>
        </style:tab-stops>
      </style:paragraph-properties>
      <style:text-properties fo:color="#000000"/>
    </style:style>
    <style:style style:name="P4419" style:parent-style-name="Normal" style:family="paragraph">
      <style:paragraph-properties fo:text-align="center"/>
      <style:text-properties fo:color="#000000"/>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3937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3937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break-before="page" fo:margin-left="3.543in">
        <style:tab-stops/>
      </style:paragraph-properties>
    </style:style>
    <style:style style:name="T4438" style:parent-style-name="DefaultParagraphFont" style:family="text">
      <style:text-properties fo:color="#000000"/>
    </style:style>
    <style:style style:name="P4439" style:parent-style-name="Normal" style:family="paragraph">
      <style:paragraph-properties fo:text-indent="3.54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text-properties fo:color="#000000"/>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P4446" style:parent-style-name="Normal" style:family="paragraph">
      <style:paragraph-properties fo:text-align="center"/>
      <style:text-properties fo:font-weight="bold" style:font-weight-asian="bold" fo:color="#000000"/>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color="#000000"/>
    </style:style>
    <style:style style:name="P4449" style:parent-style-name="Normal" style:family="paragraph">
      <style:paragraph-properties fo:text-align="center"/>
      <style:text-properties fo:font-weight="bold" style:font-weight-asian="bold" fo:color="#000000"/>
    </style:style>
    <style:style style:name="P4450" style:parent-style-name="Normal" style:family="paragraph">
      <style:paragraph-properties fo:text-align="justify" fo:text-indent="0.4923in"/>
      <style:text-properties fo:color="#000000"/>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text-properties fo:color="#000000"/>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center"/>
      <style:text-properties fo:color="#000000"/>
    </style:style>
    <style:style style:name="P4458" style:parent-style-name="Normal" style:family="paragraph">
      <style:paragraph-properties fo:text-align="justify" fo:text-indent="0.4923in"/>
      <style:text-properties fo:color="#000000"/>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break-before="page" fo:margin-left="3.543in">
        <style:tab-stops/>
      </style:paragraph-properties>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indent="3.54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text-properties fo:color="#000000"/>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center"/>
      <style:text-properties fo:font-weight="bold" style:font-weight-asian="bold" fo:color="#000000"/>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text-properties fo:color="#000000"/>
    </style:style>
    <style:style style:name="P4478" style:parent-style-name="Normal" style:family="paragraph">
      <style:paragraph-properties fo:text-align="justify" fo:text-indent="0.4923in"/>
      <style:text-properties fo:color="#000000"/>
    </style:style>
    <style:style style:name="P4479" style:parent-style-name="Normal" style:family="paragraph">
      <style:paragraph-properties fo:text-align="justify" fo:text-indent="0.4923in"/>
      <style:text-properties fo:color="#000000"/>
    </style:style>
    <style:style style:name="P4480" style:parent-style-name="Normal" style:family="paragraph">
      <style:paragraph-properties fo:text-align="justify" fo:text-indent="0.4923in"/>
      <style:text-properties fo:color="#000000"/>
    </style:style>
    <style:style style:name="P4481" style:parent-style-name="Normal" style:family="paragraph">
      <style:paragraph-properties fo:text-align="justify" fo:text-indent="0.4923in"/>
      <style:text-properties fo:color="#000000"/>
    </style:style>
    <style:style style:name="P4482" style:parent-style-name="Normal" style:family="paragraph">
      <style:paragraph-properties fo:text-align="justify" fo:text-indent="0.4923in"/>
      <style:text-properties fo:color="#000000"/>
    </style:style>
    <style:style style:name="P4483" style:parent-style-name="Normal" style:family="paragraph">
      <style:paragraph-properties fo:text-align="center"/>
      <style:text-properties fo:color="#000000"/>
    </style:style>
    <style:style style:name="P4484" style:parent-style-name="Normal" style:family="paragraph">
      <style:paragraph-properties fo:text-align="justify" fo:text-indent="0.4923in"/>
    </style:style>
    <style:style style:name="P4485" style:parent-style-name="Normal" style:family="paragraph">
      <style:paragraph-properties fo:break-before="page" fo:margin-left="3.543in">
        <style:tab-stops/>
      </style:paragraph-properties>
    </style:style>
    <style:style style:name="T4486" style:parent-style-name="DefaultParagraphFont" style:family="text">
      <style:text-properties fo:color="#000000"/>
    </style:style>
    <style:style style:name="P4487" style:parent-style-name="Normal" style:family="paragraph">
      <style:paragraph-properties fo:text-indent="3.54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ext-properties fo:color="#000000"/>
    </style:style>
    <style:style style:name="P4491" style:parent-style-name="Normal" style:family="paragraph">
      <style:paragraph-properties fo:text-align="center"/>
      <style:text-properties fo:color="#000000"/>
    </style:style>
    <style:style style:name="P4492" style:parent-style-name="Normal" style:family="paragraph">
      <style:paragraph-properties fo:text-align="center"/>
      <style:text-properties fo:color="#000000" fo:font-size="10pt" style:font-size-asian="10pt"/>
    </style:style>
    <style:style style:name="P4493" style:parent-style-name="Normal" style:family="paragraph">
      <style:paragraph-properties fo:text-align="center"/>
      <style:text-properties fo:color="#000000"/>
    </style:style>
    <style:style style:name="P4494" style:parent-style-name="Normal" style:family="paragraph">
      <style:paragraph-properties fo:text-align="center"/>
      <style:text-properties fo:color="#000000" fo:font-size="10pt" style:font-size-asian="10pt"/>
    </style:style>
    <style:style style:name="P4495" style:parent-style-name="Normal" style:family="paragraph">
      <style:paragraph-properties fo:text-align="justify" fo:text-indent="0.4923in"/>
      <style:text-properties fo:color="#000000"/>
    </style:style>
    <style:style style:name="P4496" style:parent-style-name="Normal" style:family="paragraph">
      <style:text-properties fo:color="#000000"/>
    </style:style>
    <style:style style:name="P4497"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498" style:parent-style-name="Normal" style:family="paragraph">
      <style:paragraph-properties fo:text-align="center"/>
      <style:text-properties fo:color="#000000"/>
    </style:style>
    <style:style style:name="P4499" style:parent-style-name="Normal" style:family="paragraph">
      <style:paragraph-properties fo:text-align="center"/>
      <style:text-properties fo:font-weight="bold" style:font-weight-asian="bold" fo:color="#000000"/>
    </style:style>
    <style:style style:name="P4500" style:parent-style-name="Normal" style:family="paragraph">
      <style:paragraph-properties fo:text-align="center"/>
      <style:text-properties fo:font-weight="bold" style:font-weight-asian="bold" fo:color="#000000"/>
    </style:style>
    <style:style style:name="P4501" style:parent-style-name="Normal" style:family="paragraph">
      <style:paragraph-properties fo:text-align="center"/>
      <style:text-properties fo:color="#000000"/>
    </style:style>
    <style:style style:name="P4502" style:parent-style-name="Normal" style:family="paragraph">
      <style:paragraph-properties fo:text-align="center"/>
      <style:text-properties fo:color="#000000"/>
    </style:style>
    <style:style style:name="P4503" style:parent-style-name="Normal" style:family="paragraph">
      <style:paragraph-properties fo:text-align="center"/>
      <style:text-properties fo:color="#000000"/>
    </style:style>
    <style:style style:name="P4504" style:parent-style-name="Normal" style:family="paragraph">
      <style:paragraph-properties fo:text-align="center"/>
      <style:text-properties fo:color="#000000" fo:font-size="10pt" style:font-size-asian="10pt"/>
    </style:style>
    <style:style style:name="P4505" style:parent-style-name="Normal" style:family="paragraph">
      <style:paragraph-properties fo:text-align="justify" fo:text-indent="0.4923in"/>
      <style:text-properties fo:color="#000000"/>
    </style:style>
    <style:style style:name="P4506" style:parent-style-name="Normal" style:family="paragraph">
      <style:paragraph-properties fo:text-align="justify" fo:text-indent="0.4923in"/>
      <style:text-properties fo:color="#000000"/>
    </style:style>
    <style:style style:name="P4507" style:parent-style-name="Normal" style:family="paragraph">
      <style:paragraph-properties fo:text-indent="0.4923in"/>
      <style:text-properties fo:color="#000000"/>
    </style:style>
    <style:style style:name="TableColumn4509" style:family="table-column">
      <style:table-column-properties style:column-width="0.6513in"/>
    </style:style>
    <style:style style:name="TableColumn4510" style:family="table-column">
      <style:table-column-properties style:column-width="2.3986in"/>
    </style:style>
    <style:style style:name="TableColumn4511" style:family="table-column">
      <style:table-column-properties style:column-width="1.8465in"/>
    </style:style>
    <style:style style:name="TableColumn4512" style:family="table-column">
      <style:table-column-properties style:column-width="1.1902in"/>
    </style:style>
    <style:style style:name="TableColumn4513" style:family="table-column">
      <style:table-column-properties style:column-width="0.3159in"/>
    </style:style>
    <style:style style:name="TableColumn4514" style:family="table-column">
      <style:table-column-properties style:column-width="0.2895in"/>
    </style:style>
    <style:style style:name="Table4508" style:family="table">
      <style:table-properties style:width="6.6923in" fo:margin-left="0in" table:align="lef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2pt" style:language-asian="lt" style:country-asian="LT"/>
    </style:style>
    <style:style style:name="TableRow4524" style:family="table-row">
      <style:table-row-properties/>
    </style:style>
    <style:style style:name="P4525" style:parent-style-name="Normal" style:family="paragraph">
      <style:paragraph-properties fo:text-align="center"/>
      <style:text-properties fo:font-size="10pt" style:font-size-asian="10pt" style:font-size-complex="12pt"/>
    </style:style>
    <style:style style:name="P4526" style:parent-style-name="Normal" style:family="paragraph">
      <style:paragraph-properties fo:text-align="center"/>
      <style:text-properties fo:font-size="10pt" style:font-size-asian="10pt" style:font-size-complex="12pt"/>
    </style:style>
    <style:style style:name="P4527" style:parent-style-name="Normal" style:family="paragraph">
      <style:paragraph-properties fo:text-align="center"/>
      <style:text-properties fo:font-size="10pt" style:font-size-asian="10pt"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2pt" style:language-asian="lt" style:country-asian="LT"/>
    </style:style>
    <style:style style:name="TableRow4532" style:family="table-row">
      <style:table-row-properties/>
    </style:style>
    <style:style style:name="P4533" style:parent-style-name="Normal" style:family="paragraph">
      <style:paragraph-properties fo:text-align="center"/>
      <style:text-properties fo:font-size="10pt" style:font-size-asian="10pt" style:font-size-complex="12pt"/>
    </style:style>
    <style:style style:name="P4534" style:parent-style-name="Normal" style:family="paragraph">
      <style:paragraph-properties fo:text-align="center"/>
      <style:text-properties fo:font-size="10pt" style:font-size-asian="10pt" style:font-size-complex="12pt"/>
    </style:style>
    <style:style style:name="P4535" style:parent-style-name="Normal" style:family="paragraph">
      <style:paragraph-properties fo:text-align="center"/>
      <style:text-properties fo:font-size="10pt" style:font-size-asian="10pt" style:font-size-complex="12pt"/>
    </style:style>
    <style:style style:name="P4536" style:parent-style-name="Normal" style:family="paragraph">
      <style:paragraph-properties fo:text-align="center"/>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language-asian="lt" style:country-asian="L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fo:font-size="10pt" style:font-size-asian="10pt"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fo:font-size="10pt" style:font-size-asian="10pt"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font-size="10pt" style:font-size-asian="10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font-size-complex="12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12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font-size="10pt" style:font-size-asian="10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P4606" style:parent-style-name="Normal" style:family="paragraph">
      <style:paragraph-properties fo:text-indent="0.4923in"/>
    </style:style>
    <style:style style:name="P4607" style:parent-style-name="Normal" style:family="paragraph">
      <style:paragraph-properties fo:text-align="justify" fo:text-indent="4.725in"/>
      <style:text-properties fo:color="#000000"/>
    </style:style>
    <style:style style:name="P4608"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61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1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justify" fo:margin-left="4.1194in" fo:text-indent="0.9013in">
        <style:tab-stops/>
      </style:paragraph-properties>
      <style:text-properties fo:color="#000000"/>
    </style:style>
    <style:style style:name="P4623" style:parent-style-name="Normal" style:family="paragraph">
      <style:paragraph-properties fo:text-indent="5.1187in"/>
      <style:text-properties fo:color="#000000" fo:font-size="10pt" style:font-size-asian="10pt"/>
    </style:style>
    <style:style style:name="P4624" style:parent-style-name="Normal" style:family="paragraph">
      <style:paragraph-properties fo:text-align="end" fo:text-indent="0.4923in"/>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center"/>
      <style:text-properties fo:color="#000000"/>
    </style:style>
    <style:style style:name="P4627" style:parent-style-name="Normal" style:family="paragraph">
      <style:paragraph-properties fo:text-align="justify" fo:text-indent="0.4923in"/>
    </style:style>
    <style:style style:name="P4628" style:parent-style-name="Normal" style:family="paragraph">
      <style:paragraph-properties fo:break-before="page" fo:margin-left="3.543in">
        <style:tab-stops/>
      </style:paragraph-properties>
    </style:style>
    <style:style style:name="T4629" style:parent-style-name="DefaultParagraphFont" style:family="text">
      <style:text-properties fo:color="#000000"/>
    </style:style>
    <style:style style:name="P4630" style:parent-style-name="Normal" style:family="paragraph">
      <style:paragraph-properties fo:text-indent="3.54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center"/>
      <style:text-properties fo:color="#000000"/>
    </style:style>
    <style:style style:name="P4635" style:parent-style-name="Normal" style:family="paragraph">
      <style:paragraph-properties fo:text-align="center"/>
      <style:text-properties fo:color="#000000" fo:font-size="10pt" style:font-size-asian="10pt"/>
    </style:style>
    <style:style style:name="P4636" style:parent-style-name="Normal" style:family="paragraph">
      <style:paragraph-properties fo:text-align="center"/>
      <style:text-properties fo:color="#000000"/>
    </style:style>
    <style:style style:name="P4637" style:parent-style-name="Normal" style:family="paragraph">
      <style:paragraph-properties fo:text-align="center"/>
      <style:text-properties fo:color="#000000" fo:font-size="10pt" style:font-size-asian="10pt"/>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style:text-properties fo:color="#000000"/>
    </style:style>
    <style:style style:name="P4640"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641" style:parent-style-name="Normal" style:family="paragraph">
      <style:paragraph-properties fo:text-align="justify"/>
      <style:text-properties fo:color="#000000"/>
    </style:style>
    <style:style style:name="P4642" style:parent-style-name="Normal" style:family="paragraph">
      <style:paragraph-properties fo:text-align="center"/>
      <style:text-properties fo:font-weight="bold" style:font-weight-asian="bold" fo:color="#000000"/>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center"/>
      <style:text-properties fo:color="#000000"/>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4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9"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650" style:parent-style-name="Normal" style:family="paragraph">
      <style:paragraph-properties fo:text-indent="0.4923in"/>
      <style:text-properties fo:color="#000000"/>
    </style:style>
    <style:style style:name="TableColumn4652" style:family="table-column">
      <style:table-column-properties style:column-width="0.7354in"/>
    </style:style>
    <style:style style:name="TableColumn4653" style:family="table-column">
      <style:table-column-properties style:column-width="3.3472in"/>
    </style:style>
    <style:style style:name="TableColumn4654" style:family="table-column">
      <style:table-column-properties style:column-width="0.3777in"/>
    </style:style>
    <style:style style:name="TableColumn4655" style:family="table-column">
      <style:table-column-properties style:column-width="0.2868in"/>
    </style:style>
    <style:style style:name="TableColumn4656" style:family="table-column">
      <style:table-column-properties style:column-width="1.1138in"/>
    </style:style>
    <style:style style:name="TableColumn4657" style:family="table-column">
      <style:table-column-properties style:column-width="0.8312in"/>
    </style:style>
    <style:style style:name="Table4651" style:family="table">
      <style:table-properties style:width="6.6923in" fo:margin-left="0in" table:align="left"/>
    </style:style>
    <style:style style:name="TableRow4658" style:family="table-row">
      <style:table-row-properties/>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font-size-complex="12pt" style:language-asian="lt" style:country-asian="LT"/>
    </style:style>
    <style:style style:name="TableRow4669" style:family="table-row">
      <style:table-row-properties/>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language-asian="lt" style:country-asian="LT"/>
    </style:style>
    <style:style style:name="P4676" style:parent-style-name="Normal" style:family="paragraph">
      <style:paragraph-properties fo:text-align="center"/>
      <style:text-properties fo:font-size="10pt" style:font-size-asian="10pt" style:font-size-complex="12pt"/>
    </style:style>
    <style:style style:name="P4677" style:parent-style-name="Normal" style:family="paragraph">
      <style:paragraph-properties fo:text-align="center"/>
      <style:text-properties fo:font-size="10pt" style:font-size-asian="10pt" style:font-size-complex="12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font-size="10pt" style:font-size-asian="10pt"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style>
    <style:style style:name="TableRow4704" style:family="table-row">
      <style:table-row-propertie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style>
    <style:style style:name="P4730" style:parent-style-name="Normal" style:family="paragraph">
      <style:paragraph-properties fo:text-indent="0.4923in"/>
    </style:style>
    <style:style style:name="P4731" style:parent-style-name="Normal" style:family="paragraph">
      <style:paragraph-properties fo:text-indent="4.725in"/>
      <style:text-properties fo:color="#000000"/>
    </style:style>
    <style:style style:name="P4732"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733" style:parent-style-name="Normal" style:family="paragraph">
      <style:paragraph-properties fo:text-align="justify" fo:text-indent="0.4923in"/>
      <style:text-properties fo:color="#000000"/>
    </style:style>
    <style:style style:name="P4734" style:parent-style-name="Normal" style:family="paragraph">
      <style:paragraph-properties fo:text-align="justify"/>
      <style:text-properties fo:color="#000000"/>
    </style:style>
    <style:style style:name="P4735" style:parent-style-name="Normal" style:family="paragraph">
      <style:paragraph-properties fo:text-align="justify"/>
      <style:text-properties fo:color="#000000"/>
    </style:style>
    <style:style style:name="P47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37" style:parent-style-name="Normal" style:family="paragraph">
      <style:paragraph-properties fo:text-align="justify"/>
      <style:text-properties fo:color="#000000"/>
    </style:style>
    <style:style style:name="P47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39" style:parent-style-name="Normal" style:family="paragraph">
      <style:paragraph-properties fo:text-align="justify"/>
      <style:text-properties fo:color="#000000"/>
    </style:style>
    <style:style style:name="P47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41" style:parent-style-name="Normal" style:family="paragraph">
      <style:paragraph-properties fo:text-align="justify"/>
      <style:text-properties fo:color="#000000"/>
    </style:style>
    <style:style style:name="P4742" style:parent-style-name="Normal" style:family="paragraph">
      <style:paragraph-properties fo:text-align="justify"/>
      <style:text-properties fo:color="#000000"/>
    </style:style>
    <style:style style:name="P4743" style:parent-style-name="Normal" style:family="paragraph">
      <style:paragraph-properties fo:text-align="justify"/>
      <style:text-properties fo:color="#000000"/>
    </style:style>
    <style:style style:name="P4744" style:parent-style-name="Normal" style:family="paragraph">
      <style:paragraph-properties fo:text-align="justify"/>
      <style:text-properties fo:color="#000000"/>
    </style:style>
    <style:style style:name="P47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46" style:parent-style-name="Normal" style:family="paragraph">
      <style:paragraph-properties fo:text-align="justify"/>
      <style:text-properties fo:color="#000000"/>
    </style:style>
    <style:style style:name="P474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748" style:parent-style-name="Normal" style:family="paragraph">
      <style:paragraph-properties fo:text-align="justify"/>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paragraph-properties fo:text-align="justify" fo:text-indent="0.4923in"/>
    </style:style>
    <style:style style:name="P4751" style:parent-style-name="Normal" style:family="paragraph">
      <style:paragraph-properties fo:break-before="page" fo:margin-left="3.543in">
        <style:tab-stops/>
      </style:paragraph-properties>
    </style:style>
    <style:style style:name="T4752" style:parent-style-name="DefaultParagraphFont" style:family="text">
      <style:text-properties fo:color="#000000"/>
    </style:style>
    <style:style style:name="P4753" style:parent-style-name="Normal" style:family="paragraph">
      <style:paragraph-properties fo:text-indent="3.54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center"/>
      <style:text-properties fo:color="#000000"/>
    </style:style>
    <style:style style:name="P4758" style:parent-style-name="Normal" style:family="paragraph">
      <style:paragraph-properties fo:text-align="center"/>
      <style:text-properties fo:color="#000000" fo:font-size="10pt" style:font-size-asian="10pt"/>
    </style:style>
    <style:style style:name="P4759" style:parent-style-name="Normal" style:family="paragraph">
      <style:paragraph-properties fo:text-align="justify" fo:text-indent="0.4923in"/>
      <style:text-properties fo:color="#000000"/>
    </style:style>
    <style:style style:name="P4760" style:parent-style-name="Normal" style:family="paragraph">
      <style:paragraph-properties fo:text-align="center"/>
      <style:text-properties fo:font-weight="bold" style:font-weight-asian="bold" fo:color="#000000"/>
    </style:style>
    <style:style style:name="P4761" style:parent-style-name="Normal" style:family="paragraph">
      <style:paragraph-properties fo:text-indent="0.4923in"/>
      <style:text-properties fo:color="#000000"/>
    </style:style>
    <style:style style:name="TableColumn4763" style:family="table-column">
      <style:table-column-properties style:column-width="0.3576in"/>
    </style:style>
    <style:style style:name="TableColumn4764" style:family="table-column">
      <style:table-column-properties style:column-width="0.7763in"/>
    </style:style>
    <style:style style:name="TableColumn4765" style:family="table-column">
      <style:table-column-properties style:column-width="0.8395in"/>
    </style:style>
    <style:style style:name="TableColumn4766" style:family="table-column">
      <style:table-column-properties style:column-width="1.2131in"/>
    </style:style>
    <style:style style:name="TableColumn4767" style:family="table-column">
      <style:table-column-properties style:column-width="0.9305in"/>
    </style:style>
    <style:style style:name="TableColumn4768" style:family="table-column">
      <style:table-column-properties style:column-width="0.918in"/>
    </style:style>
    <style:style style:name="TableColumn4769" style:family="table-column">
      <style:table-column-properties style:column-width="1.0208in"/>
    </style:style>
    <style:style style:name="TableColumn4770" style:family="table-column">
      <style:table-column-properties style:column-width="0.6361in"/>
    </style:style>
    <style:style style:name="Table4762" style:family="table">
      <style:table-properties style:width="6.6923in" fo:margin-left="0in" table:align="lef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font-size="10pt" style:font-size-asian="10pt"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language-asian="lt" style:country-asian="L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P4924" style:parent-style-name="Normal" style:family="paragraph">
      <style:paragraph-properties fo:text-indent="0.4923in"/>
    </style:style>
    <style:style style:name="P4925" style:parent-style-name="Normal" style:family="paragraph">
      <style:paragraph-properties fo:text-indent="0.4923in"/>
      <style:text-properties fo:color="#000000"/>
    </style:style>
    <style:style style:name="P49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92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align="justify" fo:text-indent="0.4923in"/>
      <style:text-properties fo:color="#000000"/>
    </style:style>
    <style:style style:name="P4930" style:parent-style-name="Normal" style:family="paragraph">
      <style:paragraph-properties fo:text-align="center"/>
      <style:text-properties fo:color="#000000"/>
    </style:style>
    <style:style style:name="P4931" style:parent-style-name="Normal" style:family="paragraph">
      <style:paragraph-properties fo:text-align="justify" fo:text-indent="0.4923in"/>
    </style:style>
    <style:style style:name="P4932" style:parent-style-name="Normal" style:family="paragraph">
      <style:paragraph-properties fo:break-before="page" fo:margin-left="3.543in">
        <style:tab-stops/>
      </style:paragraph-propertie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indent="3.54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align="justify" fo:text-indent="0.4923in"/>
      <style:text-properties fo:color="#000000"/>
    </style:style>
    <style:style style:name="P4939" style:parent-style-name="Normal" style:family="paragraph">
      <style:paragraph-properties fo:text-align="center"/>
      <style:text-properties fo:color="#000000"/>
    </style:style>
    <style:style style:name="P4940" style:parent-style-name="Normal" style:family="paragraph">
      <style:paragraph-properties fo:text-align="center"/>
      <style:text-properties fo:color="#000000"/>
    </style:style>
    <style:style style:name="P4941" style:parent-style-name="Normal" style:family="paragraph">
      <style:paragraph-properties fo:text-align="center"/>
      <style:text-properties fo:color="#000000" fo:font-size="10pt" style:font-size-asian="10pt"/>
    </style:style>
    <style:style style:name="P4942" style:parent-style-name="Normal" style:family="paragraph">
      <style:paragraph-properties fo:text-align="center"/>
      <style:text-properties fo:font-weight="bold" style:font-weight-asian="bold" fo:color="#000000"/>
    </style:style>
    <style:style style:name="P4943" style:parent-style-name="Normal" style:family="paragraph">
      <style:paragraph-properties fo:text-align="center"/>
      <style:text-properties fo:font-weight="bold" style:font-weight-asian="bold" fo:color="#000000"/>
    </style:style>
    <style:style style:name="P4944" style:parent-style-name="Normal" style:family="paragraph">
      <style:paragraph-properties fo:text-align="center"/>
      <style:text-properties fo:font-weight="bold" style:font-weight-asian="bold" fo:color="#000000"/>
    </style:style>
    <style:style style:name="P4945" style:parent-style-name="Normal" style:family="paragraph">
      <style:paragraph-properties fo:text-align="center"/>
      <style:text-properties fo:font-weight="bold" style:font-weight-asian="bold" fo:color="#000000"/>
    </style:style>
    <style:style style:name="P4946" style:parent-style-name="Normal" style:family="paragraph">
      <style:paragraph-properties fo:text-align="center"/>
      <style:text-properties fo:font-weight="bold" style:font-weight-asian="bold" fo:color="#000000"/>
    </style:style>
    <style:style style:name="P4947" style:parent-style-name="Normal" style:family="paragraph">
      <style:paragraph-properties fo:text-align="center"/>
      <style:text-properties fo:color="#000000"/>
    </style:style>
    <style:style style:name="P4948" style:parent-style-name="Normal" style:family="paragraph">
      <style:paragraph-properties fo:text-align="center"/>
      <style:text-properties fo:color="#000000"/>
    </style:style>
    <style:style style:name="P4949" style:parent-style-name="Normal" style:family="paragraph">
      <style:paragraph-properties fo:text-align="center"/>
      <style:text-properties fo:color="#000000" fo:font-size="10pt" style:font-size-asian="10pt"/>
    </style:style>
    <style:style style:name="P4950" style:parent-style-name="Normal" style:family="paragraph">
      <style:paragraph-properties fo:text-align="justify" fo:text-indent="0.4923in"/>
      <style:text-properties fo:color="#000000"/>
    </style:style>
    <style:style style:name="P4951" style:parent-style-name="Normal" style:family="paragraph">
      <style:paragraph-properties fo:text-align="justify" fo:text-indent="0.4923in"/>
      <style:text-properties fo:color="#000000"/>
    </style:style>
    <style:style style:name="P4952" style:parent-style-name="Normal" style:family="paragraph">
      <style:paragraph-properties fo:text-align="justify" fo:text-indent="0.4923in"/>
      <style:text-properties fo:color="#000000"/>
    </style:style>
    <style:style style:name="P495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6"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9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8" style:parent-style-name="Normal" style:family="paragraph">
      <style:paragraph-properties fo:text-align="justify" fo:text-indent="0.4923in"/>
      <style:text-properties fo:color="#000000" fo:font-size="10pt" style:font-size-asian="10pt"/>
    </style:style>
    <style:style style:name="P4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3" style:parent-style-name="Normal" style:family="paragraph">
      <style:text-properties fo:color="#000000"/>
    </style:style>
    <style:style style:name="P49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65" style:parent-style-name="DefaultParagraphFont" style:family="text">
      <style:text-properties fo:color="#000000" fo:letter-spacing="0.0416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969" style:parent-style-name="Normal" style:family="paragraph">
      <style:text-properties fo:color="#000000"/>
    </style:style>
    <style:style style:name="P4970" style:parent-style-name="Normal" style:family="paragraph">
      <style:paragraph-properties fo:text-align="justify" fo:text-indent="0.4923in"/>
      <style:text-properties fo:color="#000000"/>
    </style:style>
    <style:style style:name="P4971"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9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73" style:parent-style-name="Normal" style:family="paragraph">
      <style:paragraph-properties fo:text-align="justify"/>
      <style:text-properties fo:color="#000000"/>
    </style:style>
    <style:style style:name="P4974" style:parent-style-name="Normal" style:family="paragraph">
      <style:paragraph-properties fo:text-align="justify"/>
      <style:text-properties fo:color="#000000"/>
    </style:style>
    <style:style style:name="P4975" style:parent-style-name="Normal" style:family="paragraph">
      <style:text-properties fo:color="#000000"/>
    </style:style>
    <style:style style:name="P497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77" style:parent-style-name="Normal" style:family="paragraph">
      <style:text-properties fo:color="#000000"/>
    </style:style>
    <style:style style:name="P497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79" style:parent-style-name="Normal" style:family="paragraph">
      <style:text-properties fo:color="#000000"/>
    </style:style>
    <style:style style:name="P49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81" style:parent-style-name="Normal" style:family="paragraph">
      <style:text-properties fo:color="#000000"/>
    </style:style>
    <style:style style:name="P4982" style:parent-style-name="Normal" style:family="paragraph">
      <style:paragraph-properties fo:text-align="center"/>
      <style:text-properties fo:color="#000000"/>
    </style:style>
    <style:style style:name="P4983" style:parent-style-name="Normal" style:family="paragraph">
      <style:paragraph-properties fo:text-align="justify"/>
    </style:style>
    <style:style style:name="P4984" style:parent-style-name="Normal" style:family="paragraph">
      <style:paragraph-properties fo:break-before="page" fo:margin-left="3.543in">
        <style:tab-stops/>
      </style:paragraph-properties>
    </style:style>
    <style:style style:name="T4985" style:parent-style-name="DefaultParagraphFont" style:family="text">
      <style:text-properties fo:color="#000000"/>
    </style:style>
    <style:style style:name="P4986" style:parent-style-name="Normal" style:family="paragraph">
      <style:paragraph-properties fo:text-indent="3.54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text-align="justify" fo:text-indent="0.4923in"/>
      <style:text-properties fo:color="#000000"/>
    </style:style>
    <style:style style:name="P4990" style:parent-style-name="Normal" style:family="paragraph">
      <style:paragraph-properties fo:text-align="center"/>
      <style:text-properties fo:color="#000000"/>
    </style:style>
    <style:style style:name="P4991" style:parent-style-name="Normal" style:family="paragraph">
      <style:paragraph-properties fo:text-align="center"/>
      <style:text-properties fo:color="#000000"/>
    </style:style>
    <style:style style:name="P4992" style:parent-style-name="Normal" style:family="paragraph">
      <style:paragraph-properties fo:text-align="center"/>
      <style:text-properties fo:color="#000000" fo:font-size="10pt" style:font-size-asian="10pt"/>
    </style:style>
    <style:style style:name="P4993" style:parent-style-name="Normal" style:family="paragraph">
      <style:paragraph-properties fo:text-align="center"/>
      <style:text-properties fo:font-weight="bold" style:font-weight-asian="bold" fo:color="#000000"/>
    </style:style>
    <style:style style:name="P4994" style:parent-style-name="Normal" style:family="paragraph">
      <style:paragraph-properties fo:text-align="center"/>
      <style:text-properties fo:font-weight="bold" style:font-weight-asian="bold" fo:color="#000000"/>
    </style:style>
    <style:style style:name="P4995" style:parent-style-name="Normal" style:family="paragraph">
      <style:paragraph-properties fo:text-align="center"/>
      <style:text-properties fo:font-weight="bold" style:font-weight-asian="bold" fo:color="#000000"/>
    </style:style>
    <style:style style:name="P4996" style:parent-style-name="Normal" style:family="paragraph">
      <style:paragraph-properties fo:text-align="center"/>
      <style:text-properties fo:font-weight="bold" style:font-weight-asian="bold" fo:color="#000000"/>
    </style:style>
    <style:style style:name="P4997" style:parent-style-name="Normal" style:family="paragraph">
      <style:paragraph-properties fo:text-align="center"/>
      <style:text-properties fo:font-weight="bold" style:font-weight-asian="bold" fo:color="#000000"/>
    </style:style>
    <style:style style:name="P4998" style:parent-style-name="Normal" style:family="paragraph">
      <style:paragraph-properties fo:text-align="justify" fo:text-indent="0.4923in"/>
      <style:text-properties fo:color="#000000"/>
    </style:style>
    <style:style style:name="P4999" style:parent-style-name="Normal" style:family="paragraph">
      <style:paragraph-properties fo:text-align="center"/>
      <style:text-properties fo:color="#000000"/>
    </style:style>
    <style:style style:name="P5000" style:parent-style-name="Normal" style:family="paragraph">
      <style:paragraph-properties fo:text-align="center"/>
      <style:text-properties fo:color="#000000"/>
    </style:style>
    <style:style style:name="P5001" style:parent-style-name="Normal" style:family="paragraph">
      <style:paragraph-properties fo:text-align="center"/>
      <style:text-properties fo:color="#000000" fo:font-size="10pt" style:font-size-asian="10pt"/>
    </style:style>
    <style:style style:name="P5002" style:parent-style-name="Normal" style:family="paragraph">
      <style:paragraph-properties fo:text-align="justify" fo:text-indent="0.4923in"/>
      <style:text-properties fo:color="#000000"/>
    </style:style>
    <style:style style:name="P5003" style:parent-style-name="Normal" style:family="paragraph">
      <style:paragraph-properties fo:text-align="justify" fo:text-indent="0.4923in"/>
      <style:text-properties fo:color="#000000"/>
    </style:style>
    <style:style style:name="P5004" style:parent-style-name="Normal" style:family="paragraph">
      <style:paragraph-properties fo:text-align="justify" fo:text-indent="0.4923in"/>
      <style:text-properties fo:color="#000000"/>
    </style:style>
    <style:style style:name="P500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06" style:parent-style-name="Normal" style:family="paragraph">
      <style:paragraph-properties fo:text-align="justify" fo:text-indent="0.4923in"/>
      <style:text-properties fo:color="#000000"/>
    </style:style>
    <style:style style:name="P5007" style:parent-style-name="Normal" style:family="paragraph">
      <style:paragraph-properties fo:text-align="justify" fo:text-indent="0.4923in"/>
      <style:text-properties fo:color="#000000"/>
    </style:style>
    <style:style style:name="P50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09" style:parent-style-name="DefaultParagraphFont" style:family="text">
      <style:text-properties fo:color="#000000" fo:letter-spacing="0.0416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4"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1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017" style:parent-style-name="Normal" style:family="paragraph">
      <style:paragraph-properties fo:text-align="justify" fo:text-indent="0.4923in"/>
      <style:text-properties fo:color="#000000"/>
    </style:style>
    <style:style style:name="P5018"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0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020" style:parent-style-name="Normal" style:family="paragraph">
      <style:paragraph-properties fo:text-align="justify" fo:text-indent="0.4923in"/>
      <style:text-properties fo:color="#000000"/>
    </style:style>
    <style:style style:name="P5021" style:parent-style-name="Normal" style:family="paragraph">
      <style:paragraph-properties fo:text-align="justify"/>
      <style:text-properties fo:color="#000000"/>
    </style:style>
    <style:style style:name="P5022" style:parent-style-name="Normal" style:family="paragraph">
      <style:paragraph-properties fo:text-align="justify"/>
      <style:text-properties fo:color="#000000"/>
    </style:style>
    <style:style style:name="P50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24" style:parent-style-name="Normal" style:family="paragraph">
      <style:paragraph-properties fo:text-align="justify"/>
      <style:text-properties fo:color="#000000"/>
    </style:style>
    <style:style style:name="P50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26" style:parent-style-name="Normal" style:family="paragraph">
      <style:paragraph-properties fo:text-align="justify"/>
      <style:text-properties fo:color="#000000"/>
    </style:style>
    <style:style style:name="P5027" style:parent-style-name="Normal" style:family="paragraph">
      <style:paragraph-properties fo:text-align="justify" fo:text-indent="0.4923in"/>
      <style:text-properties fo:color="#000000"/>
    </style:style>
    <style:style style:name="P5028" style:parent-style-name="Normal" style:family="paragraph">
      <style:paragraph-properties fo:text-align="justify"/>
      <style:text-properties fo:color="#000000"/>
    </style:style>
    <style:style style:name="P5029" style:parent-style-name="Normal" style:family="paragraph">
      <style:paragraph-properties fo:text-align="justify"/>
      <style:text-properties fo:color="#000000"/>
    </style:style>
    <style:style style:name="P5030" style:parent-style-name="Normal" style:family="paragraph">
      <style:paragraph-properties fo:text-align="justify"/>
      <style:text-properties fo:color="#000000"/>
    </style:style>
    <style:style style:name="P503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32" style:parent-style-name="Normal" style:family="paragraph">
      <style:paragraph-properties fo:text-align="justify"/>
      <style:text-properties fo:color="#000000"/>
    </style:style>
    <style:style style:name="P503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034" style:parent-style-name="Normal" style:family="paragraph">
      <style:paragraph-properties fo:text-align="justify"/>
      <style:text-properties fo:color="#000000"/>
    </style:style>
    <style:style style:name="P5035" style:parent-style-name="Normal" style:family="paragraph">
      <style:paragraph-properties fo:text-align="center"/>
      <style:text-properties fo:color="#000000"/>
    </style:style>
    <style:style style:name="P5036" style:parent-style-name="Normal" style:family="paragraph">
      <style:paragraph-properties fo:text-align="justify" fo:text-indent="0.4923in"/>
    </style:style>
    <style:style style:name="P5037" style:parent-style-name="Normal" style:family="paragraph">
      <style:paragraph-properties fo:break-before="page" fo:margin-left="3.543in">
        <style:tab-stops/>
      </style:paragraph-properties>
    </style:style>
    <style:style style:name="T5038" style:parent-style-name="DefaultParagraphFont" style:family="text">
      <style:text-properties fo:color="#000000"/>
    </style:style>
    <style:style style:name="P5039" style:parent-style-name="Normal" style:family="paragraph">
      <style:paragraph-properties fo:text-indent="3.54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text-properties fo:color="#000000"/>
    </style:style>
    <style:style style:name="P5043" style:parent-style-name="Normal" style:family="paragraph">
      <style:paragraph-properties fo:text-align="center"/>
      <style:text-properties fo:color="#000000"/>
    </style:style>
    <style:style style:name="P5044" style:parent-style-name="Normal" style:family="paragraph">
      <style:paragraph-properties fo:text-align="center"/>
      <style:text-properties fo:color="#000000" fo:font-size="10pt" style:font-size-asian="10pt"/>
    </style:style>
    <style:style style:name="P5045" style:parent-style-name="Normal" style:family="paragraph">
      <style:paragraph-properties fo:text-align="justify" fo:text-indent="0.4923in"/>
      <style:text-properties fo:color="#000000"/>
    </style:style>
    <style:style style:name="P5046" style:parent-style-name="Normal" style:family="paragraph">
      <style:paragraph-properties fo:text-align="center"/>
      <style:text-properties fo:font-weight="bold" style:font-weight-asian="bold" fo:color="#000000"/>
    </style:style>
    <style:style style:name="P5047" style:parent-style-name="Normal" style:family="paragraph">
      <style:paragraph-properties fo:text-indent="0.4923in"/>
      <style:text-properties fo:color="#000000"/>
    </style:style>
    <style:style style:name="TableColumn5049" style:family="table-column">
      <style:table-column-properties style:column-width="0.3777in"/>
    </style:style>
    <style:style style:name="TableColumn5050" style:family="table-column">
      <style:table-column-properties style:column-width="1.3416in"/>
    </style:style>
    <style:style style:name="TableColumn5051" style:family="table-column">
      <style:table-column-properties style:column-width="1.3784in"/>
    </style:style>
    <style:style style:name="TableColumn5052" style:family="table-column">
      <style:table-column-properties style:column-width="0.9708in"/>
    </style:style>
    <style:style style:name="TableColumn5053" style:family="table-column">
      <style:table-column-properties style:column-width="1.3201in"/>
    </style:style>
    <style:style style:name="TableColumn5054" style:family="table-column">
      <style:table-column-properties style:column-width="1.3034in"/>
    </style:style>
    <style:style style:name="Table5048" style:family="table">
      <style:table-properties style:width="6.6923in" fo:margin-left="0in" table:align="lef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font-size-complex="12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font-size-complex="12pt" style:language-asian="lt" style:country-asian="L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font-size-complex="12pt" style:language-asian="lt" style:country-asian="L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font-size="10pt" style:font-size-asian="10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font-size-complex="12pt"/>
    </style:style>
    <style:style style:name="TableRow5094" style:family="table-row">
      <style:table-row-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12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Row5146" style:family="table-row">
      <style:table-row-propertie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12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12pt"/>
    </style:style>
    <style:style style:name="TableRow5159" style:family="table-row">
      <style:table-row-propertie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12pt"/>
    </style:style>
    <style:style style:name="P5172" style:parent-style-name="Normal" style:family="paragraph">
      <style:paragraph-properties fo:text-indent="0.4923in"/>
    </style:style>
    <style:style style:name="P5173" style:parent-style-name="Normal" style:family="paragraph">
      <style:paragraph-properties fo:text-indent="0.4923in"/>
      <style:text-properties fo:color="#000000"/>
    </style:style>
    <style:style style:name="P5174"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1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76" style:parent-style-name="Normal" style:family="paragraph">
      <style:paragraph-properties fo:text-align="justify" fo:text-indent="0.4923in"/>
      <style:text-properties fo:color="#000000"/>
    </style:style>
    <style:style style:name="P5177" style:parent-style-name="Normal" style:family="paragraph">
      <style:paragraph-properties fo:text-align="justify" fo:text-indent="0.4923in"/>
      <style:text-properties fo:color="#000000"/>
    </style:style>
    <style:style style:name="P5178" style:parent-style-name="Normal" style:family="paragraph">
      <style:paragraph-properties fo:text-align="center"/>
      <style:text-properties fo:color="#000000"/>
    </style:style>
    <style:style style:name="P5179" style:parent-style-name="Normal" style:family="paragraph">
      <style:paragraph-properties fo:text-align="justify" fo:text-indent="0.4923in"/>
    </style:style>
    <style:style style:name="P5180" style:parent-style-name="Normal" style:family="paragraph">
      <style:paragraph-properties fo:break-before="page" fo:margin-left="3.543in">
        <style:tab-stops/>
      </style:paragraph-properties>
    </style:style>
    <style:style style:name="T5181" style:parent-style-name="DefaultParagraphFont" style:family="text">
      <style:text-properties fo:color="#000000"/>
    </style:style>
    <style:style style:name="P5182" style:parent-style-name="Normal" style:family="paragraph">
      <style:paragraph-properties fo:text-indent="3.54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text-properties fo:color="#000000"/>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color="#000000"/>
    </style:style>
    <style:style style:name="P5188" style:parent-style-name="Normal" style:family="paragraph">
      <style:paragraph-properties fo:text-align="justify" fo:text-indent="0.4923in"/>
      <style:text-properties fo:color="#000000"/>
    </style:style>
    <style:style style:name="P5189" style:parent-style-name="Normal" style:family="paragraph">
      <style:paragraph-properties fo:text-align="justify" fo:text-indent="0.4923in"/>
      <style:text-properties fo:color="#000000"/>
    </style:style>
    <style:style style:name="P5190" style:parent-style-name="Normal" style:family="paragraph">
      <style:paragraph-properties fo:text-align="justify" fo:text-indent="0.4923in"/>
      <style:text-properties fo:color="#000000"/>
    </style:style>
    <style:style style:name="P51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9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1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194"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1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6"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98"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199" style:parent-style-name="Normal" style:family="paragraph">
      <style:paragraph-properties fo:text-align="justify"/>
      <style:text-properties fo:color="#000000"/>
    </style:style>
    <style:style style:name="P5200" style:parent-style-name="Normal" style:family="paragraph">
      <style:paragraph-properties fo:text-indent="0.4923in"/>
      <style:text-properties fo:color="#000000"/>
    </style:style>
    <style:style style:name="TableColumn5202" style:family="table-column">
      <style:table-column-properties style:column-width="0.5131in"/>
    </style:style>
    <style:style style:name="TableColumn5203" style:family="table-column">
      <style:table-column-properties style:column-width="1.7562in"/>
    </style:style>
    <style:style style:name="TableColumn5204" style:family="table-column">
      <style:table-column-properties style:column-width="1.3354in"/>
    </style:style>
    <style:style style:name="TableColumn5205" style:family="table-column">
      <style:table-column-properties style:column-width="3.0875in"/>
    </style:style>
    <style:style style:name="Table5201" style:family="table">
      <style:table-properties style:width="6.6923in" fo:margin-left="0in" table:align="left"/>
    </style:style>
    <style:style style:name="TableRow5206" style:family="table-row">
      <style:table-row-properties/>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font-size-complex="12pt" style:language-asian="lt" style:country-asian="LT"/>
    </style:style>
    <style:style style:name="TableRow5213" style:family="table-row">
      <style:table-row-properties/>
    </style:style>
    <style:style style:name="P5214" style:parent-style-name="Normal" style:family="paragraph">
      <style:paragraph-properties fo:text-align="center"/>
      <style:text-properties fo:font-size="10pt" style:font-size-asian="10pt"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font-size-complex="12pt" style:language-asian="lt" style:country-asian="LT"/>
    </style:style>
    <style:style style:name="P5219" style:parent-style-name="Normal" style:family="paragraph">
      <style:paragraph-properties fo:text-align="center"/>
      <style:text-properties fo:font-size="10pt" style:font-size-asian="10pt" style:font-size-complex="12p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font-size-complex="12pt" style:language-asian="lt" style:country-asian="LT"/>
    </style:style>
    <style:style style:name="TableRow5229" style:family="table-row">
      <style:table-row-properties/>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Row5247" style:family="table-row">
      <style:table-row-propertie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Row5292" style:family="table-row">
      <style:table-row-properties/>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12pt"/>
    </style:style>
    <style:style style:name="P5319" style:parent-style-name="Normal" style:family="paragraph">
      <style:paragraph-properties fo:text-indent="0.4923in"/>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center"/>
      <style:text-properties fo:color="#000000"/>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3937in"/>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break-before="page" fo:margin-left="3.543in">
        <style:tab-stops/>
      </style:paragraph-properties>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text-indent="3.543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text-align="justify" fo:text-indent="0.4923in"/>
      <style:text-properties fo:color="#000000"/>
    </style:style>
    <style:style style:name="P5338" style:parent-style-name="Normal" style:family="paragraph">
      <style:paragraph-properties fo:text-align="center"/>
      <style:text-properties fo:color="#000000"/>
    </style:style>
    <style:style style:name="P5339" style:parent-style-name="Normal" style:family="paragraph">
      <style:paragraph-properties fo:text-align="center"/>
      <style:text-properties fo:color="#000000"/>
    </style:style>
    <style:style style:name="P5340" style:parent-style-name="Normal" style:family="paragraph">
      <style:paragraph-properties fo:text-align="center"/>
      <style:text-properties fo:color="#000000" fo:font-size="10pt" style:font-size-asian="10pt"/>
    </style:style>
    <style:style style:name="P5341" style:parent-style-name="Normal" style:family="paragraph">
      <style:paragraph-properties fo:text-align="center"/>
      <style:text-properties fo:font-weight="bold" style:font-weight-asian="bold" fo:color="#000000"/>
    </style:style>
    <style:style style:name="P5342" style:parent-style-name="Normal" style:family="paragraph">
      <style:paragraph-properties fo:text-align="center"/>
      <style:text-properties fo:font-weight="bold" style:font-weight-asian="bold" fo:color="#000000"/>
    </style:style>
    <style:style style:name="P5343" style:parent-style-name="Normal" style:family="paragraph">
      <style:paragraph-properties fo:text-align="center"/>
      <style:text-properties fo:font-weight="bold" style:font-weight-asian="bold" fo:color="#000000"/>
    </style:style>
    <style:style style:name="P5344" style:parent-style-name="Normal" style:family="paragraph">
      <style:paragraph-properties fo:text-align="center"/>
      <style:text-properties fo:font-weight="bold" style:font-weight-asian="bold" fo:color="#000000"/>
    </style:style>
    <style:style style:name="P5345" style:parent-style-name="Normal" style:family="paragraph">
      <style:paragraph-properties fo:text-align="justify" fo:text-indent="0.4923in"/>
      <style:text-properties fo:color="#000000"/>
    </style:style>
    <style:style style:name="P5346" style:parent-style-name="Normal" style:family="paragraph">
      <style:paragraph-properties fo:text-align="center"/>
      <style:text-properties fo:color="#000000"/>
    </style:style>
    <style:style style:name="P5347" style:parent-style-name="Normal" style:family="paragraph">
      <style:paragraph-properties fo:text-align="center"/>
      <style:text-properties fo:color="#000000"/>
    </style:style>
    <style:style style:name="P5348" style:parent-style-name="Normal" style:family="paragraph">
      <style:paragraph-properties fo:text-align="center"/>
      <style:text-properties fo:color="#000000" fo:font-size="10pt" style:font-size-asian="10pt"/>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fo:text-indent="0.4923in"/>
      <style:text-properties fo:color="#000000"/>
    </style:style>
    <style:style style:name="P5351" style:parent-style-name="Normal" style:family="paragraph">
      <style:paragraph-properties fo:text-align="justify" fo:text-indent="0.4923in"/>
      <style:text-properties fo:color="#000000"/>
    </style:style>
    <style:style style:name="P535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53" style:parent-style-name="Normal" style:family="paragraph">
      <style:paragraph-properties fo:text-align="justify" fo:text-indent="0.4923in"/>
      <style:text-properties fo:color="#000000"/>
    </style:style>
    <style:style style:name="P53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5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3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1" style:parent-style-name="Normal" style:family="paragraph">
      <style:paragraph-properties fo:text-align="justify"/>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fo:letter-spacing="0.0416in"/>
    </style:style>
    <style:style style:name="T5364" style:parent-style-name="DefaultParagraphFont" style:family="text">
      <style:text-properties fo:color="#000000" fo:letter-spacing="0.0138in"/>
    </style:style>
    <style:style style:name="P53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6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36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7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371" style:parent-style-name="Normal" style:family="paragraph">
      <style:text-properties fo:color="#000000"/>
    </style:style>
    <style:style style:name="P5372" style:parent-style-name="Normal" style:family="paragraph">
      <style:paragraph-properties fo:text-align="justify" fo:text-indent="0.4923in"/>
      <style:text-properties fo:color="#000000"/>
    </style:style>
    <style:style style:name="P5373" style:parent-style-name="Normal" style:family="paragraph">
      <style:paragraph-properties fo:text-align="justify">
        <style:tab-stops>
          <style:tab-stop style:type="left" style:position="2.3916in"/>
        </style:tab-stops>
      </style:paragraph-properties>
      <style:text-properties fo:color="#000000"/>
    </style:style>
    <style:style style:name="P53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75" style:parent-style-name="Normal" style:family="paragraph">
      <style:paragraph-properties fo:text-align="justify" fo:text-indent="0.4923in"/>
      <style:text-properties fo:color="#000000"/>
    </style:style>
    <style:style style:name="P5376" style:parent-style-name="Normal" style:family="paragraph">
      <style:text-properties fo:color="#000000"/>
    </style:style>
    <style:style style:name="P537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378" style:parent-style-name="Normal" style:family="paragraph">
      <style:text-properties fo:color="#000000"/>
    </style:style>
    <style:style style:name="P537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80" style:parent-style-name="Normal" style:family="paragraph">
      <style:text-properties fo:color="#000000"/>
    </style:style>
    <style:style style:name="P53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82" style:parent-style-name="Normal" style:family="paragraph">
      <style:text-properties fo:color="#000000"/>
    </style:style>
    <style:style style:name="P5383" style:parent-style-name="Normal" style:family="paragraph">
      <style:paragraph-properties fo:text-align="justify"/>
      <style:text-properties fo:color="#000000"/>
    </style:style>
    <style:style style:name="P5384" style:parent-style-name="Normal" style:family="paragraph">
      <style:paragraph-properties fo:text-align="justify"/>
      <style:text-properties fo:color="#000000"/>
    </style:style>
    <style:style style:name="P5385" style:parent-style-name="Normal" style:family="paragraph">
      <style:paragraph-properties fo:text-align="justify"/>
      <style:text-properties fo:color="#000000"/>
    </style:style>
    <style:style style:name="P538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7" style:parent-style-name="Normal" style:family="paragraph">
      <style:paragraph-properties fo:text-align="justify"/>
      <style:text-properties fo:color="#000000"/>
    </style:style>
    <style:style style:name="P53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89" style:parent-style-name="Normal" style:family="paragraph">
      <style:paragraph-properties fo:text-align="justify"/>
      <style:text-properties fo:color="#000000"/>
    </style:style>
    <style:style style:name="P5390" style:parent-style-name="Normal" style:family="paragraph">
      <style:paragraph-properties fo:text-align="justify"/>
      <style:text-properties fo:color="#000000"/>
    </style:style>
    <style:style style:name="P5391" style:parent-style-name="Normal" style:family="paragraph">
      <style:paragraph-properties fo:text-align="justify"/>
      <style:text-properties fo:color="#000000"/>
    </style:style>
    <style:style style:name="P5392" style:parent-style-name="Normal" style:family="paragraph">
      <style:paragraph-properties fo:text-align="justify"/>
      <style:text-properties fo:color="#000000"/>
    </style:style>
    <style:style style:name="P5393" style:parent-style-name="Normal" style:family="paragraph">
      <style:paragraph-properties fo:text-align="justify" fo:text-indent="0.4923in"/>
      <style:text-properties fo:color="#000000"/>
    </style:style>
    <style:style style:name="P5394" style:parent-style-name="Normal" style:family="paragraph">
      <style:paragraph-properties fo:text-align="justify"/>
      <style:text-properties fo:color="#000000"/>
    </style:style>
    <style:style style:name="P5395" style:parent-style-name="Normal" style:family="paragraph">
      <style:text-properties fo:color="#000000"/>
    </style:style>
    <style:style style:name="P539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97" style:parent-style-name="Normal" style:family="paragraph">
      <style:text-properties fo:color="#000000"/>
    </style:style>
    <style:style style:name="P539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99" style:parent-style-name="Normal" style:family="paragraph">
      <style:text-properties fo:color="#000000"/>
    </style:style>
    <style:style style:name="P5400" style:parent-style-name="Normal" style:family="paragraph">
      <style:paragraph-properties fo:text-align="center"/>
      <style:text-properties fo:color="#000000"/>
    </style:style>
    <style:style style:name="P5401" style:parent-style-name="Normal" style:family="paragraph">
      <style:paragraph-properties fo:text-align="justify" fo:text-indent="0.4923in"/>
    </style:style>
    <style:style style:name="P5402" style:parent-style-name="Normal" style:family="paragraph">
      <style:paragraph-properties fo:break-before="page" fo:margin-left="3.543in">
        <style:tab-stops/>
      </style:paragraph-properties>
    </style:style>
    <style:style style:name="T5403" style:parent-style-name="DefaultParagraphFont" style:family="text">
      <style:text-properties fo:color="#000000"/>
    </style:style>
    <style:style style:name="P5404" style:parent-style-name="Normal" style:family="paragraph">
      <style:paragraph-properties fo:text-indent="3.54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text-properties fo:color="#000000"/>
    </style:style>
    <style:style style:name="P5408" style:parent-style-name="Normal" style:family="paragraph">
      <style:paragraph-properties fo:text-align="center"/>
      <style:text-properties fo:color="#000000"/>
    </style:style>
    <style:style style:name="P5409" style:parent-style-name="Normal" style:family="paragraph">
      <style:paragraph-properties fo:text-align="center"/>
      <style:text-properties fo:color="#000000" fo:font-size="10pt" style:font-size-asian="10pt"/>
    </style:style>
    <style:style style:name="P5410" style:parent-style-name="Normal" style:family="paragraph">
      <style:paragraph-properties fo:text-align="justify" fo:text-indent="0.4923in"/>
      <style:text-properties fo:color="#000000"/>
    </style:style>
    <style:style style:name="P5411" style:parent-style-name="Normal" style:family="paragraph">
      <style:paragraph-properties fo:text-align="center"/>
      <style:text-properties fo:font-weight="bold" style:font-weight-asian="bold" fo:color="#000000"/>
    </style:style>
    <style:style style:name="P5412" style:parent-style-name="Normal" style:family="paragraph">
      <style:paragraph-properties fo:text-indent="0.4923in"/>
      <style:text-properties fo:color="#000000"/>
    </style:style>
    <style:style style:name="TableColumn5414" style:family="table-column">
      <style:table-column-properties style:column-width="0.4013in"/>
    </style:style>
    <style:style style:name="TableColumn5415" style:family="table-column">
      <style:table-column-properties style:column-width="1.7847in"/>
    </style:style>
    <style:style style:name="TableColumn5416" style:family="table-column">
      <style:table-column-properties style:column-width="1.2451in"/>
    </style:style>
    <style:style style:name="TableColumn5417" style:family="table-column">
      <style:table-column-properties style:column-width="1.1868in"/>
    </style:style>
    <style:style style:name="TableColumn5418" style:family="table-column">
      <style:table-column-properties style:column-width="1.2111in"/>
    </style:style>
    <style:style style:name="TableColumn5419" style:family="table-column">
      <style:table-column-properties style:column-width="0.8631in"/>
    </style:style>
    <style:style style:name="Table5413" style:family="table">
      <style:table-properties style:width="6.6923in" fo:margin-left="0in" table:align="lef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font-size-complex="12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font-size-complex="12pt" style:language-asian="lt" style:country-asian="L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12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font-size-complex="12pt" style:language-asian="lt" style:country-asian="LT"/>
    </style:style>
    <style:style style:name="TableRow5446" style:family="table-row">
      <style:table-row-properties/>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TableRow5459" style:family="table-row">
      <style:table-row-propertie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font-size-complex="12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0pt" style:font-size-asian="10pt" style:font-size-complex="12pt"/>
    </style:style>
    <style:style style:name="TableRow5485" style:family="table-row">
      <style:table-row-propertie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font-size-complex="12pt"/>
    </style:style>
    <style:style style:name="TableRow5498" style:family="table-row">
      <style:table-row-properties/>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style>
    <style:style style:name="TableRow5537" style:family="table-row">
      <style:table-row-properties/>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Row5563" style:family="table-row">
      <style:table-row-propertie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P5576" style:parent-style-name="Normal" style:family="paragraph">
      <style:paragraph-properties fo:text-indent="0.4923in"/>
    </style:style>
    <style:style style:name="P5577" style:parent-style-name="Normal" style:family="paragraph">
      <style:paragraph-properties fo:text-indent="0.4923in"/>
      <style:text-properties fo:color="#000000"/>
    </style:style>
    <style:style style:name="P557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57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580" style:parent-style-name="Normal" style:family="paragraph">
      <style:paragraph-properties fo:text-align="justify" fo:text-indent="0.4923in"/>
      <style:text-properties fo:color="#000000"/>
    </style:style>
    <style:style style:name="P5581" style:parent-style-name="Normal" style:family="paragraph">
      <style:paragraph-properties fo:text-align="justify" fo:text-indent="0.4923in"/>
      <style:text-properties fo:color="#000000"/>
    </style:style>
    <style:style style:name="P5582" style:parent-style-name="Normal" style:family="paragraph">
      <style:paragraph-properties fo:text-align="center"/>
      <style:text-properties fo:color="#000000"/>
    </style:style>
    <style:style style:name="P5583" style:parent-style-name="Normal" style:family="paragraph">
      <style:paragraph-properties fo:text-align="justify" fo:text-indent="0.4923in"/>
    </style:style>
    <style:style style:name="P5584" style:parent-style-name="Normal" style:family="paragraph">
      <style:paragraph-properties fo:break-before="page" fo:margin-left="3.543in">
        <style:tab-stops/>
      </style:paragraph-properties>
    </style:style>
    <style:style style:name="T5585" style:parent-style-name="DefaultParagraphFont" style:family="text">
      <style:text-properties fo:color="#000000"/>
    </style:style>
    <style:style style:name="P5586" style:parent-style-name="Normal" style:family="paragraph">
      <style:paragraph-properties fo:text-indent="3.54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text-properties fo:color="#000000"/>
    </style:style>
    <style:style style:name="P5590" style:parent-style-name="Normal" style:family="paragraph">
      <style:paragraph-properties fo:text-align="center"/>
      <style:text-properties fo:color="#000000"/>
    </style:style>
    <style:style style:name="P5591" style:parent-style-name="Normal" style:family="paragraph">
      <style:paragraph-properties fo:text-align="center"/>
      <style:text-properties fo:color="#000000" fo:font-size="10pt" style:font-size-asian="10pt"/>
    </style:style>
    <style:style style:name="P5592" style:parent-style-name="Normal" style:family="paragraph">
      <style:paragraph-properties fo:text-align="justify" fo:text-indent="0.4923in"/>
      <style:text-properties fo:color="#000000"/>
    </style:style>
    <style:style style:name="P5593" style:parent-style-name="Normal" style:family="paragraph">
      <style:paragraph-properties fo:text-align="center"/>
      <style:text-properties fo:font-weight="bold" style:font-weight-asian="bold" fo:color="#000000"/>
    </style:style>
    <style:style style:name="P5594" style:parent-style-name="Normal" style:family="paragraph">
      <style:paragraph-properties fo:text-align="center"/>
      <style:text-properties fo:font-weight="bold" style:font-weight-asian="bold" fo:color="#000000"/>
    </style:style>
    <style:style style:name="P5595" style:parent-style-name="Normal" style:family="paragraph">
      <style:paragraph-properties fo:text-align="center"/>
      <style:text-properties fo:font-weight="bold" style:font-weight-asian="bold" fo:color="#000000"/>
    </style:style>
    <style:style style:name="P5596"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597" style:parent-style-name="Normal" style:family="paragraph">
      <style:paragraph-properties fo:text-indent="0.4923in"/>
      <style:text-properties fo:color="#000000"/>
    </style:style>
    <style:style style:name="TableColumn5599" style:family="table-column">
      <style:table-column-properties style:column-width="0.434in"/>
    </style:style>
    <style:style style:name="TableColumn5600" style:family="table-column">
      <style:table-column-properties style:column-width="1.0333in"/>
    </style:style>
    <style:style style:name="TableColumn5601" style:family="table-column">
      <style:table-column-properties style:column-width="0.7784in"/>
    </style:style>
    <style:style style:name="TableColumn5602" style:family="table-column">
      <style:table-column-properties style:column-width="1.4819in"/>
    </style:style>
    <style:style style:name="TableColumn5603" style:family="table-column">
      <style:table-column-properties style:column-width="0.6979in"/>
    </style:style>
    <style:style style:name="TableColumn5604" style:family="table-column">
      <style:table-column-properties style:column-width="1.6305in"/>
    </style:style>
    <style:style style:name="TableColumn5605" style:family="table-column">
      <style:table-column-properties style:column-width="0.6361in"/>
    </style:style>
    <style:style style:name="Table5598" style:family="table">
      <style:table-properties style:width="6.6923in" fo:margin-left="0in" table:align="lef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0pt" style:font-size-asian="10pt"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font-size-complex="12pt" style:language-asian="lt" style:country-asian="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fo:font-size="10pt" style:font-size-asian="10pt"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font-size-complex="12pt" style:language-asian="lt" style:country-asian="L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0pt" style:font-size-asian="10pt"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fo:font-size="10pt" style:font-size-asian="10pt"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fo:font-size="10pt" style:font-size-asian="10pt"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fo:font-size="10pt" style:font-size-asian="10pt" style:font-size-complex="12pt" style:language-asian="lt" style:country-asian="LT"/>
    </style:style>
    <style:style style:name="TableRow5636" style:family="table-row">
      <style:table-row-properties/>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0pt" style:font-size-asian="10pt" style:font-size-complex="12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font-size-complex="12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font-size-complex="12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font-size-complex="12p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font-size-complex="12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font-size-complex="12pt"/>
    </style:style>
    <style:style style:name="TableRow5696" style:family="table-row">
      <style:table-row-propertie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0pt" style:font-size-asian="10pt"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style>
    <style:style style:name="P5711" style:parent-style-name="Normal" style:family="paragraph">
      <style:paragraph-properties fo:text-indent="0.4923in"/>
    </style:style>
    <style:style style:name="P5712" style:parent-style-name="Normal" style:family="paragraph">
      <style:paragraph-properties fo:text-indent="0.4923in"/>
      <style:text-properties fo:color="#000000"/>
    </style:style>
    <style:style style:name="P5713"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714"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715" style:parent-style-name="Normal" style:family="paragraph">
      <style:paragraph-properties fo:text-align="justify" fo:text-indent="0.4923in"/>
      <style:text-properties fo:color="#000000"/>
    </style:style>
    <style:style style:name="P5716" style:parent-style-name="Normal" style:family="paragraph">
      <style:paragraph-properties fo:text-align="justify" fo:text-indent="0.4923in"/>
      <style:text-properties fo:color="#000000"/>
    </style:style>
    <style:style style:name="P5717" style:parent-style-name="Normal" style:family="paragraph">
      <style:paragraph-properties fo:text-align="center"/>
      <style:text-properties fo:color="#000000"/>
    </style:style>
    <style:style style:name="P5718" style:parent-style-name="Normal" style:family="paragraph">
      <style:paragraph-properties fo:text-align="justify" fo:text-indent="0.4923in"/>
    </style:style>
    <style:style style:name="P5719" style:parent-style-name="Normal" style:family="paragraph">
      <style:paragraph-properties fo:break-before="page" fo:margin-left="3.543in">
        <style:tab-stops/>
      </style:paragraph-properties>
    </style:style>
    <style:style style:name="T5720" style:parent-style-name="DefaultParagraphFont" style:family="text">
      <style:text-properties fo:color="#000000"/>
    </style:style>
    <style:style style:name="P5721" style:parent-style-name="Normal" style:family="paragraph">
      <style:paragraph-properties fo:text-indent="3.54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align="justify" fo:text-indent="0.4923in"/>
      <style:text-properties fo:color="#000000"/>
    </style:style>
    <style:style style:name="P5725" style:parent-style-name="Normal" style:family="paragraph">
      <style:paragraph-properties fo:text-align="center"/>
      <style:text-properties fo:color="#000000"/>
    </style:style>
    <style:style style:name="P5726" style:parent-style-name="Normal" style:family="paragraph">
      <style:paragraph-properties fo:text-align="center"/>
      <style:text-properties fo:color="#000000" fo:font-size="10pt" style:font-size-asian="10pt"/>
    </style:style>
    <style:style style:name="P5727" style:parent-style-name="Normal" style:family="paragraph">
      <style:paragraph-properties fo:text-align="justify" fo:text-indent="0.4923in"/>
      <style:text-properties fo:color="#000000"/>
    </style:style>
    <style:style style:name="P5728" style:parent-style-name="Normal" style:family="paragraph">
      <style:paragraph-properties fo:text-align="center"/>
      <style:text-properties fo:font-weight="bold" style:font-weight-asian="bold" fo:color="#000000"/>
    </style:style>
    <style:style style:name="P5729" style:parent-style-name="Normal" style:family="paragraph">
      <style:paragraph-properties fo:text-align="center"/>
      <style:text-properties fo:font-weight="bold" style:font-weight-asian="bold" fo:color="#000000"/>
    </style:style>
    <style:style style:name="P5730" style:parent-style-name="Normal" style:family="paragraph">
      <style:paragraph-properties fo:text-align="justify" fo:text-indent="0.4923in"/>
      <style:text-properties fo:color="#000000"/>
    </style:style>
    <style:style style:name="P5731" style:parent-style-name="Normal" style:family="paragraph">
      <style:paragraph-properties fo:text-align="center"/>
      <style:text-properties fo:color="#000000"/>
    </style:style>
    <style:style style:name="P5732" style:parent-style-name="Normal" style:family="paragraph">
      <style:paragraph-properties fo:text-align="center"/>
      <style:text-properties fo:color="#000000"/>
    </style:style>
    <style:style style:name="P5733" style:parent-style-name="Normal" style:family="paragraph">
      <style:paragraph-properties fo:text-align="center"/>
      <style:text-properties fo:color="#000000" fo:font-size="10pt" style:font-size-asian="10pt"/>
    </style:style>
    <style:style style:name="P5734" style:parent-style-name="Normal" style:family="paragraph">
      <style:paragraph-properties fo:text-align="justify" fo:text-indent="0.4923in"/>
      <style:text-properties fo:color="#000000"/>
    </style:style>
    <style:style style:name="P57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36"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7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47" style:parent-style-name="Normal" style:family="paragraph">
      <style:paragraph-properties fo:text-align="justify" fo:text-indent="0.4923in"/>
      <style:text-properties fo:color="#000000"/>
    </style:style>
    <style:style style:name="P5748"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749"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750" style:parent-style-name="Normal" style:family="paragraph">
      <style:paragraph-properties fo:text-align="center"/>
      <style:text-properties fo:color="#000000"/>
    </style:style>
    <style:style style:name="P5751" style:parent-style-name="Normal" style:family="paragraph">
      <style:paragraph-properties fo:text-align="justify" fo:text-indent="0.4923in"/>
    </style:style>
    <style:style style:name="P5752" style:parent-style-name="Normal" style:family="paragraph">
      <style:paragraph-properties fo:text-align="justify" fo:text-indent="0.3937in"/>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break-before="page" fo:margin-left="3.543in">
        <style:tab-stops/>
      </style:paragraph-properties>
    </style:style>
    <style:style style:name="T5762" style:parent-style-name="DefaultParagraphFont" style:family="text">
      <style:text-properties fo:color="#000000"/>
    </style:style>
    <style:style style:name="P5763" style:parent-style-name="Normal" style:family="paragraph">
      <style:paragraph-properties fo:text-indent="3.543in"/>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text-properties fo:color="#000000"/>
    </style:style>
    <style:style style:name="P5767" style:parent-style-name="Normal" style:family="paragraph">
      <style:paragraph-properties fo:text-align="center"/>
      <style:text-properties fo:color="#000000"/>
    </style:style>
    <style:style style:name="P5768" style:parent-style-name="Normal" style:family="paragraph">
      <style:paragraph-properties fo:text-align="center"/>
      <style:text-properties fo:color="#000000"/>
    </style:style>
    <style:style style:name="P5769" style:parent-style-name="Normal" style:family="paragraph">
      <style:paragraph-properties fo:text-align="center"/>
      <style:text-properties fo:color="#000000"/>
    </style:style>
    <style:style style:name="P5770" style:parent-style-name="Normal" style:family="paragraph">
      <style:paragraph-properties fo:text-align="center"/>
      <style:text-properties fo:color="#000000" fo:font-size="10pt" style:font-size-asian="10pt"/>
    </style:style>
    <style:style style:name="P5771" style:parent-style-name="Normal" style:family="paragraph">
      <style:paragraph-properties fo:text-align="center"/>
      <style:text-properties fo:font-weight="bold" style:font-weight-asian="bold" fo:color="#000000"/>
    </style:style>
    <style:style style:name="P5772" style:parent-style-name="Normal" style:family="paragraph">
      <style:paragraph-properties fo:text-align="center"/>
      <style:text-properties fo:font-weight="bold" style:font-weight-asian="bold" fo:color="#000000"/>
    </style:style>
    <style:style style:name="P5773" style:parent-style-name="Normal" style:family="paragraph">
      <style:paragraph-properties fo:text-align="center"/>
      <style:text-properties fo:font-weight="bold" style:font-weight-asian="bold" fo:color="#000000"/>
    </style:style>
    <style:style style:name="P5774" style:parent-style-name="Normal" style:family="paragraph">
      <style:paragraph-properties fo:text-align="center"/>
      <style:text-properties fo:font-weight="bold" style:font-weight-asian="bold" fo:color="#000000"/>
    </style:style>
    <style:style style:name="P5775" style:parent-style-name="Normal" style:family="paragraph">
      <style:paragraph-properties fo:text-align="center"/>
      <style:text-properties fo:font-weight="bold" style:font-weight-asian="bold" fo:color="#000000"/>
    </style:style>
    <style:style style:name="P5776" style:parent-style-name="Normal" style:family="paragraph">
      <style:paragraph-properties fo:text-align="justify" fo:text-indent="0.4923in"/>
      <style:text-properties fo:color="#000000"/>
    </style:style>
    <style:style style:name="P5777" style:parent-style-name="Normal" style:family="paragraph">
      <style:paragraph-properties fo:text-align="center"/>
      <style:text-properties fo:color="#000000"/>
    </style:style>
    <style:style style:name="P5778" style:parent-style-name="Normal" style:family="paragraph">
      <style:paragraph-properties fo:text-align="center"/>
      <style:text-properties fo:color="#000000"/>
    </style:style>
    <style:style style:name="P5779" style:parent-style-name="Normal" style:family="paragraph">
      <style:paragraph-properties fo:text-align="center"/>
      <style:text-properties fo:color="#000000" fo:font-size="10pt" style:font-size-asian="10pt"/>
    </style:style>
    <style:style style:name="P5780" style:parent-style-name="Normal" style:family="paragraph">
      <style:paragraph-properties fo:text-align="justify" fo:text-indent="0.4923in"/>
      <style:text-properties fo:color="#000000"/>
    </style:style>
    <style:style style:name="P5781" style:parent-style-name="Normal" style:family="paragraph">
      <style:paragraph-properties fo:text-align="justify" fo:text-indent="0.4923in"/>
      <style:text-properties fo:color="#000000"/>
    </style:style>
    <style:style style:name="P5782" style:parent-style-name="Normal" style:family="paragraph">
      <style:paragraph-properties fo:text-align="justify" fo:text-indent="0.4923in"/>
      <style:text-properties fo:color="#000000"/>
    </style:style>
    <style:style style:name="P578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784" style:parent-style-name="Normal" style:family="paragraph">
      <style:paragraph-properties fo:text-align="justify" fo:text-indent="0.4923in"/>
      <style:text-properties fo:color="#000000"/>
    </style:style>
    <style:style style:name="P57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78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89"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5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92" style:parent-style-name="Normal" style:family="paragraph">
      <style:paragraph-properties fo:text-align="justify"/>
      <style:text-properties fo:color="#000000"/>
    </style:style>
    <style:style style:name="P5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794" style:parent-style-name="DefaultParagraphFont" style:family="text">
      <style:text-properties fo:color="#000000" fo:letter-spacing="0.0416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798" style:parent-style-name="Normal" style:family="paragraph">
      <style:paragraph-properties fo:text-align="justify"/>
      <style:text-properties fo:color="#000000"/>
    </style:style>
    <style:style style:name="P5799" style:parent-style-name="Normal" style:family="paragraph">
      <style:paragraph-properties fo:text-align="justify" fo:text-indent="0.4923in"/>
      <style:text-properties fo:color="#000000"/>
    </style:style>
    <style:style style:name="P5800"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5801"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5802" style:parent-style-name="Normal" style:family="paragraph">
      <style:paragraph-properties fo:text-align="justify" fo:text-indent="0.4923in"/>
      <style:text-properties fo:color="#000000"/>
    </style:style>
    <style:style style:name="P58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0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6" style:parent-style-name="Normal" style:family="paragraph">
      <style:paragraph-properties fo:text-align="justify" fo:text-indent="0.4923in"/>
      <style:text-properties fo:color="#000000"/>
    </style:style>
    <style:style style:name="P58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0" style:parent-style-name="Normal" style:family="paragraph">
      <style:paragraph-properties fo:text-align="justify" fo:text-indent="0.4923in"/>
      <style:text-properties fo:color="#000000"/>
    </style:style>
    <style:style style:name="P5811"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581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813" style:parent-style-name="Normal" style:family="paragraph">
      <style:paragraph-properties fo:text-align="justify" fo:text-indent="0.4923in"/>
      <style:text-properties fo:color="#000000"/>
    </style:style>
    <style:style style:name="P58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15"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5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17"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5818"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5819" style:parent-style-name="Normal" style:family="paragraph">
      <style:paragraph-properties fo:text-align="justify" fo:text-indent="0.4923in"/>
      <style:text-properties fo:color="#000000"/>
    </style:style>
    <style:style style:name="P5820"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5821"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5822" style:parent-style-name="Normal" style:family="paragraph">
      <style:paragraph-properties fo:text-align="justify" fo:text-indent="0.4923in"/>
      <style:text-properties fo:color="#000000"/>
    </style:style>
    <style:style style:name="P5823" style:parent-style-name="Normal" style:family="paragraph">
      <style:paragraph-properties fo:text-align="justify"/>
      <style:text-properties fo:color="#000000"/>
    </style:style>
    <style:style style:name="P5824" style:parent-style-name="Normal" style:family="paragraph">
      <style:paragraph-properties fo:text-align="justify"/>
      <style:text-properties fo:color="#000000"/>
    </style:style>
    <style:style style:name="P5825" style:parent-style-name="Normal" style:family="paragraph">
      <style:paragraph-properties fo:text-align="justify"/>
      <style:text-properties fo:color="#000000"/>
    </style:style>
    <style:style style:name="P5826"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827" style:parent-style-name="Normal" style:family="paragraph">
      <style:paragraph-properties fo:text-align="justify"/>
      <style:text-properties fo:color="#000000"/>
    </style:style>
    <style:style style:name="P5828" style:parent-style-name="Normal" style:family="paragraph">
      <style:paragraph-properties fo:text-align="center"/>
    </style:style>
    <style:style style:name="T5829" style:parent-style-name="DefaultParagraphFont" style:family="text">
      <style:text-properties fo:color="#000000"/>
    </style:style>
    <style:style style:name="P5830" style:parent-style-name="Normal" style:family="paragraph">
      <style:paragraph-properties fo:break-before="page" fo:margin-left="3.543in">
        <style:tab-stops/>
      </style:paragraph-properties>
    </style:style>
    <style:style style:name="T5831" style:parent-style-name="DefaultParagraphFont" style:family="text">
      <style:text-properties fo:color="#000000"/>
    </style:style>
    <style:style style:name="P5832" style:parent-style-name="Normal" style:family="paragraph">
      <style:paragraph-properties fo:text-indent="3.543in"/>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text-properties fo:color="#000000"/>
    </style:style>
    <style:style style:name="P5836" style:parent-style-name="Normal" style:family="paragraph">
      <style:paragraph-properties fo:text-align="center"/>
      <style:text-properties fo:color="#000000"/>
    </style:style>
    <style:style style:name="P5837" style:parent-style-name="Normal" style:family="paragraph">
      <style:paragraph-properties fo:text-align="center"/>
      <style:text-properties fo:color="#000000" fo:font-size="10pt" style:font-size-asian="10pt"/>
    </style:style>
    <style:style style:name="P5838" style:parent-style-name="Normal" style:family="paragraph">
      <style:paragraph-properties fo:text-align="justify" fo:text-indent="0.4923in"/>
      <style:text-properties fo:color="#000000"/>
    </style:style>
    <style:style style:name="P5839" style:parent-style-name="Normal" style:family="paragraph">
      <style:paragraph-properties fo:text-align="center"/>
      <style:text-properties fo:font-weight="bold" style:font-weight-asian="bold" fo:color="#000000"/>
    </style:style>
    <style:style style:name="P5840" style:parent-style-name="Normal" style:family="paragraph">
      <style:paragraph-properties fo:text-indent="0.4923in"/>
      <style:text-properties fo:color="#000000"/>
    </style:style>
    <style:style style:name="TableColumn5842" style:family="table-column">
      <style:table-column-properties style:column-width="0.3965in"/>
    </style:style>
    <style:style style:name="TableColumn5843" style:family="table-column">
      <style:table-column-properties style:column-width="1.052in"/>
    </style:style>
    <style:style style:name="TableColumn5844" style:family="table-column">
      <style:table-column-properties style:column-width="0.6243in"/>
    </style:style>
    <style:style style:name="TableColumn5845" style:family="table-column">
      <style:table-column-properties style:column-width="0.9069in"/>
    </style:style>
    <style:style style:name="TableColumn5846" style:family="table-column">
      <style:table-column-properties style:column-width="0.8451in"/>
    </style:style>
    <style:style style:name="TableColumn5847" style:family="table-column">
      <style:table-column-properties style:column-width="1.2152in"/>
    </style:style>
    <style:style style:name="TableColumn5848" style:family="table-column">
      <style:table-column-properties style:column-width="1.1458in"/>
    </style:style>
    <style:style style:name="TableColumn5849" style:family="table-column">
      <style:table-column-properties style:column-width="0.5062in"/>
    </style:style>
    <style:style style:name="Table5841" style:family="table">
      <style:table-properties style:width="6.6923in" fo:margin-left="0in" table:align="lef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font-size-complex="12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font-size-complex="12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font-size-complex="12pt" style:language-asian="lt" style:country-asian="L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fo:font-size="10pt" style:font-size-asian="10pt" style:font-size-complex="12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font-size-complex="12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font-size-complex="12pt" style:language-asian="lt" style:country-asian="L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0pt" style:font-size-asian="10pt"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font-size-complex="12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font-size-complex="12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style>
    <style:style style:name="P5969" style:parent-style-name="Normal" style:family="paragraph">
      <style:paragraph-properties fo:text-indent="0.4923in"/>
    </style:style>
    <style:style style:name="P5970" style:parent-style-name="Normal" style:family="paragraph">
      <style:paragraph-properties fo:text-indent="0.4923in"/>
      <style:text-properties fo:color="#000000"/>
    </style:style>
    <style:style style:name="P5971"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597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5973" style:parent-style-name="Normal" style:family="paragraph">
      <style:paragraph-properties fo:text-align="justify" fo:text-indent="0.4923in"/>
      <style:text-properties fo:color="#000000"/>
    </style:style>
    <style:style style:name="P5974" style:parent-style-name="Normal" style:family="paragraph">
      <style:paragraph-properties fo:text-align="justify" fo:text-indent="0.4923in"/>
      <style:text-properties fo:color="#000000"/>
    </style:style>
    <style:style style:name="P5975" style:parent-style-name="Normal" style:family="paragraph">
      <style:paragraph-properties fo:text-align="center"/>
      <style:text-properties fo:color="#000000"/>
    </style:style>
    <style:style style:name="P5976" style:parent-style-name="Normal" style:family="paragraph">
      <style:paragraph-properties fo:text-align="justify" fo:text-indent="0.4923in"/>
    </style:style>
    <style:style style:name="P5977" style:parent-style-name="Normal" style:family="paragraph">
      <style:paragraph-properties fo:break-before="page" fo:margin-left="3.543in">
        <style:tab-stops/>
      </style:paragraph-properties>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indent="3.54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text-properties fo:color="#000000"/>
    </style:style>
    <style:style style:name="P5984" style:parent-style-name="Normal" style:family="paragraph">
      <style:paragraph-properties fo:text-align="center"/>
      <style:text-properties fo:color="#000000"/>
    </style:style>
    <style:style style:name="P5985" style:parent-style-name="Normal" style:family="paragraph">
      <style:paragraph-properties fo:text-align="center"/>
      <style:text-properties fo:color="#000000" fo:font-size="10pt" style:font-size-asian="10pt"/>
    </style:style>
    <style:style style:name="P5986" style:parent-style-name="Normal" style:family="paragraph">
      <style:paragraph-properties fo:text-align="justify" fo:text-indent="0.4923in"/>
      <style:text-properties fo:color="#000000"/>
    </style:style>
    <style:style style:name="P5987" style:parent-style-name="Normal" style:family="paragraph">
      <style:paragraph-properties fo:text-align="center"/>
      <style:text-properties fo:font-weight="bold" style:font-weight-asian="bold" fo:color="#000000"/>
    </style:style>
    <style:style style:name="P5988" style:parent-style-name="Normal" style:family="paragraph">
      <style:paragraph-properties fo:text-indent="0.4923in"/>
      <style:text-properties fo:color="#000000"/>
    </style:style>
    <style:style style:name="TableColumn5990" style:family="table-column">
      <style:table-column-properties style:column-width="0.468in"/>
    </style:style>
    <style:style style:name="TableColumn5991" style:family="table-column">
      <style:table-column-properties style:column-width="0.7305in"/>
    </style:style>
    <style:style style:name="TableColumn5992" style:family="table-column">
      <style:table-column-properties style:column-width="2.3993in"/>
    </style:style>
    <style:style style:name="TableColumn5993" style:family="table-column">
      <style:table-column-properties style:column-width="1.35in"/>
    </style:style>
    <style:style style:name="TableColumn5994" style:family="table-column">
      <style:table-column-properties style:column-width="1.1465in"/>
    </style:style>
    <style:style style:name="TableColumn5995" style:family="table-column">
      <style:table-column-properties style:column-width="0.5979in"/>
    </style:style>
    <style:style style:name="Table5989" style:family="table">
      <style:table-properties style:width="6.6923in" fo:margin-left="0in" table:align="left"/>
    </style:style>
    <style:style style:name="TableRow5996" style:family="table-row">
      <style:table-row-properties/>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10pt" style:font-size-asian="10pt"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font-size-complex="12pt" style:language-asian="lt" style:country-asian="L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0pt" style:font-size-asian="10pt"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0pt" style:font-size-asian="10pt"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font-size="10pt" style:font-size-asian="10pt"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fo:font-size="10pt" style:font-size-asian="10pt" style:font-size-complex="12pt" style:language-asian="lt" style:country-asian="L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font-size-complex="12pt"/>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0pt" style:font-size-asian="10pt"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2pt"/>
    </style:style>
    <style:style style:name="P6087" style:parent-style-name="Normal" style:family="paragraph">
      <style:paragraph-properties fo:text-indent="0.4923in"/>
    </style:style>
    <style:style style:name="P6088" style:parent-style-name="Normal" style:family="paragraph">
      <style:paragraph-properties fo:text-indent="0.4923in"/>
      <style:text-properties fo:color="#000000"/>
    </style:style>
    <style:style style:name="P6089"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09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091" style:parent-style-name="Normal" style:family="paragraph">
      <style:paragraph-properties fo:text-align="justify" fo:text-indent="0.4923in"/>
      <style:text-properties fo:color="#000000"/>
    </style:style>
    <style:style style:name="P6092" style:parent-style-name="Normal" style:family="paragraph">
      <style:paragraph-properties fo:text-align="justify" fo:text-indent="0.4923in"/>
      <style:text-properties fo:color="#000000"/>
    </style:style>
    <style:style style:name="P6093" style:parent-style-name="Normal" style:family="paragraph">
      <style:paragraph-properties fo:text-align="center"/>
      <style:text-properties fo:color="#000000"/>
    </style:style>
    <style:style style:name="P6094" style:parent-style-name="Normal" style:master-page-name="MPF3" style:family="paragraph">
      <style:paragraph-properties fo:break-before="page" fo:text-align="center"/>
      <style:text-properties fo:color="#000000"/>
    </style:style>
    <style:style style:name="P6102" style:parent-style-name="Normal" style:family="paragraph">
      <style:paragraph-properties fo:text-align="justify" fo:text-indent="0.4923in"/>
    </style:style>
    <style:style style:name="P6103" style:parent-style-name="Normal" style:family="paragraph">
      <style:paragraph-properties fo:margin-left="7.0833in">
        <style:tab-stops/>
      </style:paragraph-properties>
    </style:style>
    <style:style style:name="P6104" style:parent-style-name="Normal" style:family="paragraph">
      <style:paragraph-properties fo:margin-left="7.0833in">
        <style:tab-stops/>
      </style:paragraph-properties>
    </style:style>
    <style:style style:name="P6105" style:parent-style-name="Normal" style:family="paragraph">
      <style:paragraph-properties fo:margin-left="7.0833in">
        <style:tab-stops/>
      </style:paragraph-properties>
    </style:style>
    <style:style style:name="P6106" style:parent-style-name="Normal" style:family="paragraph">
      <style:paragraph-properties fo:text-align="center"/>
    </style:style>
    <style:style style:name="P6107" style:parent-style-name="Normal" style:family="paragraph">
      <style:paragraph-properties fo:text-align="center"/>
    </style:style>
    <style:style style:name="P6108" style:parent-style-name="Normal" style:family="paragraph">
      <style:paragraph-properties fo:text-align="center"/>
    </style:style>
    <style:style style:name="P6109" style:parent-style-name="Normal" style:family="paragraph">
      <style:paragraph-properties fo:text-align="center"/>
      <style:text-properties fo:font-weight="bold" style:font-weight-asian="bold"/>
    </style:style>
    <style:style style:name="TableColumn6111" style:family="table-column">
      <style:table-column-properties style:column-width="0.4861in" style:use-optimal-column-width="false"/>
    </style:style>
    <style:style style:name="TableColumn6112" style:family="table-column">
      <style:table-column-properties style:column-width="1.6229in" style:use-optimal-column-width="false"/>
    </style:style>
    <style:style style:name="TableColumn6113" style:family="table-column">
      <style:table-column-properties style:column-width="0.5in" style:use-optimal-column-width="false"/>
    </style:style>
    <style:style style:name="TableColumn6114" style:family="table-column">
      <style:table-column-properties style:column-width="1.3409in" style:use-optimal-column-width="false"/>
    </style:style>
    <style:style style:name="TableColumn6115" style:family="table-column">
      <style:table-column-properties style:column-width="2.0312in" style:use-optimal-column-width="false"/>
    </style:style>
    <style:style style:name="TableColumn6116" style:family="table-column">
      <style:table-column-properties style:column-width="0.6784in" style:use-optimal-column-width="false"/>
    </style:style>
    <style:style style:name="TableColumn6117" style:family="table-column">
      <style:table-column-properties style:column-width="1.3555in" style:use-optimal-column-width="false"/>
    </style:style>
    <style:style style:name="TableColumn6118" style:family="table-column">
      <style:table-column-properties style:column-width="2.2243in" style:use-optimal-column-width="false"/>
    </style:style>
    <style:style style:name="Table6110" style:family="table">
      <style:table-properties style:width="10.2395in" fo:margin-left="0in" table:align="left"/>
    </style:style>
    <style:style style:name="TableRow6119" style:family="table-row">
      <style:table-row-properties style:use-optimal-row-height="false"/>
    </style:style>
    <style:style style:name="TableCell6120" style:family="table-cell">
      <style:table-cell-properties fo:border="0.0104in solid #000000"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0.0104in solid #000000"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0.0104in solid #000000"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104in solid #000000"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0.0104in solid #000000" fo:padding-top="0in" fo:padding-left="0.075in" fo:padding-bottom="0in" fo:padding-right="0.075in"/>
    </style:style>
    <style:style style:name="P6129" style:parent-style-name="Normal" style:family="paragraph">
      <style:paragraph-properties fo:text-align="center"/>
    </style:style>
    <style:style style:name="TableCell6130" style:family="table-cell">
      <style:table-cell-properties fo:border="0.0104in solid #000000"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0.0104in solid #000000" fo:padding-top="0in" fo:padding-left="0.075in" fo:padding-bottom="0in" fo:padding-right="0.075in"/>
    </style:style>
    <style:style style:name="P6133" style:parent-style-name="Normal" style:family="paragraph">
      <style:paragraph-properties fo:text-align="center"/>
    </style:style>
    <style:style style:name="TableCell6134" style:family="table-cell">
      <style:table-cell-properties fo:border="0.0104in solid #000000" fo:padding-top="0in" fo:padding-left="0.075in" fo:padding-bottom="0in" fo:padding-right="0.075in"/>
    </style:style>
    <style:style style:name="P6135" style:parent-style-name="Normal" style:family="paragraph">
      <style:paragraph-properties fo:text-align="center"/>
    </style:style>
    <style:style style:name="TableRow6136" style:family="table-row">
      <style:table-row-properties style:use-optimal-row-height="false"/>
    </style:style>
    <style:style style:name="TableCell6137" style:family="table-cell">
      <style:table-cell-properties fo:border="0.0104in solid #000000"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0.0104in solid #000000"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0.0104in solid #000000" fo:padding-top="0in" fo:padding-left="0.075in" fo:padding-bottom="0in" fo:padding-right="0.075in"/>
    </style:style>
    <style:style style:name="P6142" style:parent-style-name="Normal" style:family="paragraph">
      <style:paragraph-properties fo:text-align="center"/>
    </style:style>
    <style:style style:name="TableCell6143" style:family="table-cell">
      <style:table-cell-properties fo:border="0.0104in solid #000000" fo:padding-top="0in" fo:padding-left="0.075in" fo:padding-bottom="0in" fo:padding-right="0.075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75in" fo:padding-bottom="0in" fo:padding-right="0.075in"/>
    </style:style>
    <style:style style:name="P6146" style:parent-style-name="Normal" style:family="paragraph">
      <style:paragraph-properties fo:text-align="center"/>
    </style:style>
    <style:style style:name="TableCell6147" style:family="table-cell">
      <style:table-cell-properties fo:border="0.0104in solid #000000"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0.0104in solid #000000"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0.0104in solid #000000" fo:padding-top="0in" fo:padding-left="0.075in" fo:padding-bottom="0in" fo:padding-right="0.075in"/>
    </style:style>
    <style:style style:name="P6152" style:parent-style-name="Normal" style:family="paragraph">
      <style:paragraph-properties fo:text-align="center"/>
    </style:style>
    <style:style style:name="TableRow6153" style:family="table-row">
      <style:table-row-properties style:use-optimal-row-height="false"/>
    </style:style>
    <style:style style:name="TableCell6154" style:family="table-cell">
      <style:table-cell-properties fo:border="0.0104in solid #000000" fo:padding-top="0in" fo:padding-left="0.075in" fo:padding-bottom="0in" fo:padding-right="0.075in"/>
    </style:style>
    <style:style style:name="P6155" style:parent-style-name="Normal" style:family="paragraph">
      <style:paragraph-properties fo:text-align="center"/>
    </style:style>
    <style:style style:name="TableCell6156" style:family="table-cell">
      <style:table-cell-properties fo:border="0.0104in solid #000000" fo:padding-top="0in" fo:padding-left="0.075in" fo:padding-bottom="0in" fo:padding-right="0.075in"/>
    </style:style>
    <style:style style:name="P6157" style:parent-style-name="Normal" style:family="paragraph">
      <style:paragraph-properties fo:text-align="center"/>
    </style:style>
    <style:style style:name="TableCell6158" style:family="table-cell">
      <style:table-cell-properties fo:border="0.0104in solid #000000" fo:padding-top="0in" fo:padding-left="0.075in" fo:padding-bottom="0in" fo:padding-right="0.075in"/>
    </style:style>
    <style:style style:name="P6159" style:parent-style-name="Normal" style:family="paragraph">
      <style:paragraph-properties fo:text-align="center"/>
    </style:style>
    <style:style style:name="TableCell6160" style:family="table-cell">
      <style:table-cell-properties fo:border="0.0104in solid #000000" fo:padding-top="0in" fo:padding-left="0.075in" fo:padding-bottom="0in" fo:padding-right="0.075in"/>
    </style:style>
    <style:style style:name="P6161" style:parent-style-name="Normal" style:family="paragraph">
      <style:paragraph-properties fo:text-align="center"/>
    </style:style>
    <style:style style:name="TableCell6162" style:family="table-cell">
      <style:table-cell-properties fo:border="0.0104in solid #000000" fo:padding-top="0in" fo:padding-left="0.075in" fo:padding-bottom="0in" fo:padding-right="0.075in"/>
    </style:style>
    <style:style style:name="P6163" style:parent-style-name="Normal" style:family="paragraph">
      <style:paragraph-properties fo:text-align="center"/>
    </style:style>
    <style:style style:name="TableCell6164" style:family="table-cell">
      <style:table-cell-properties fo:border="0.0104in solid #000000"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0.0104in solid #000000"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0.0104in solid #000000" fo:padding-top="0in" fo:padding-left="0.075in" fo:padding-bottom="0in" fo:padding-right="0.075in"/>
    </style:style>
    <style:style style:name="P6169" style:parent-style-name="Normal" style:family="paragraph">
      <style:paragraph-properties fo:text-align="center"/>
    </style:style>
    <style:style style:name="TableRow6170" style:family="table-row">
      <style:table-row-properties style:use-optimal-row-height="false"/>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0.0104in solid #000000"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104in solid #000000"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0.0104in solid #000000"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104in solid #000000" fo:padding-top="0in" fo:padding-left="0.075in" fo:padding-bottom="0in" fo:padding-right="0.075in"/>
    </style:style>
    <style:style style:name="P6182" style:parent-style-name="Normal" style:family="paragraph">
      <style:paragraph-properties fo:text-align="center"/>
    </style:style>
    <style:style style:name="TableCell6183" style:family="table-cell">
      <style:table-cell-properties fo:border="0.0104in solid #000000"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0.0104in solid #000000" fo:padding-top="0in" fo:padding-left="0.075in" fo:padding-bottom="0in" fo:padding-right="0.075in"/>
    </style:style>
    <style:style style:name="P6186" style:parent-style-name="Normal" style:family="paragraph">
      <style:paragraph-properties fo:text-align="center"/>
    </style:style>
    <style:style style:name="TableRow6187" style:family="table-row">
      <style:table-row-properties style:use-optimal-row-height="false"/>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104in solid #000000"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104in solid #000000" fo:padding-top="0in" fo:padding-left="0.075in" fo:padding-bottom="0in" fo:padding-right="0.075in"/>
    </style:style>
    <style:style style:name="P6193" style:parent-style-name="Normal" style:family="paragraph">
      <style:paragraph-properties fo:text-align="center"/>
    </style:style>
    <style:style style:name="TableCell6194" style:family="table-cell">
      <style:table-cell-properties fo:border="0.0104in solid #000000" fo:padding-top="0in" fo:padding-left="0.075in" fo:padding-bottom="0in" fo:padding-right="0.075in"/>
    </style:style>
    <style:style style:name="P6195" style:parent-style-name="Normal" style:family="paragraph">
      <style:paragraph-properties fo:text-align="center"/>
    </style:style>
    <style:style style:name="TableCell6196" style:family="table-cell">
      <style:table-cell-properties fo:border="0.0104in solid #000000" fo:padding-top="0in" fo:padding-left="0.075in" fo:padding-bottom="0in" fo:padding-right="0.075in"/>
    </style:style>
    <style:style style:name="P6197" style:parent-style-name="Normal" style:family="paragraph">
      <style:paragraph-properties fo:text-align="center"/>
    </style:style>
    <style:style style:name="TableCell6198" style:family="table-cell">
      <style:table-cell-properties fo:border="0.0104in solid #000000" fo:padding-top="0in" fo:padding-left="0.075in" fo:padding-bottom="0in" fo:padding-right="0.075in"/>
    </style:style>
    <style:style style:name="P6199" style:parent-style-name="Normal" style:family="paragraph">
      <style:paragraph-properties fo:text-align="center"/>
    </style:style>
    <style:style style:name="TableCell6200" style:family="table-cell">
      <style:table-cell-properties fo:border="0.0104in solid #000000" fo:padding-top="0in" fo:padding-left="0.075in" fo:padding-bottom="0in" fo:padding-right="0.075in"/>
    </style:style>
    <style:style style:name="P6201" style:parent-style-name="Normal" style:family="paragraph">
      <style:paragraph-properties fo:text-align="center"/>
    </style:style>
    <style:style style:name="TableCell6202" style:family="table-cell">
      <style:table-cell-properties fo:border="0.0104in solid #000000" fo:padding-top="0in" fo:padding-left="0.075in" fo:padding-bottom="0in" fo:padding-right="0.075in"/>
    </style:style>
    <style:style style:name="P6203" style:parent-style-name="Normal" style:family="paragraph">
      <style:paragraph-properties fo:text-align="center"/>
    </style:style>
    <style:style style:name="TableRow6204" style:family="table-row">
      <style:table-row-properties style:use-optimal-row-height="false"/>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104in solid #000000"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0.0104in solid #000000"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0.0104in solid #000000"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104in solid #000000"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0.0104in solid #000000"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104in solid #000000" fo:padding-top="0in" fo:padding-left="0.075in" fo:padding-bottom="0in" fo:padding-right="0.075in"/>
    </style:style>
    <style:style style:name="P6218" style:parent-style-name="Normal" style:family="paragraph">
      <style:paragraph-properties fo:text-align="center"/>
    </style:style>
    <style:style style:name="TableCell6219" style:family="table-cell">
      <style:table-cell-properties fo:border="0.0104in solid #000000" fo:padding-top="0in" fo:padding-left="0.075in" fo:padding-bottom="0in" fo:padding-right="0.075in"/>
    </style:style>
    <style:style style:name="P6220" style:parent-style-name="Normal" style:family="paragraph">
      <style:paragraph-properties fo:text-align="center"/>
    </style:style>
    <style:style style:name="TableRow6221" style:family="table-row">
      <style:table-row-properties style:use-optimal-row-height="false"/>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0.0104in solid #000000"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0.0104in solid #000000"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0.0104in solid #000000" fo:padding-top="0in" fo:padding-left="0.075in" fo:padding-bottom="0in" fo:padding-right="0.075in"/>
    </style:style>
    <style:style style:name="P6229" style:parent-style-name="Normal" style:family="paragraph">
      <style:paragraph-properties fo:text-align="center"/>
    </style:style>
    <style:style style:name="TableCell6230" style:family="table-cell">
      <style:table-cell-properties fo:border="0.0104in solid #000000" fo:padding-top="0in" fo:padding-left="0.075in" fo:padding-bottom="0in" fo:padding-right="0.075in"/>
    </style:style>
    <style:style style:name="P6231" style:parent-style-name="Normal" style:family="paragraph">
      <style:paragraph-properties fo:text-align="center"/>
    </style:style>
    <style:style style:name="TableCell6232" style:family="table-cell">
      <style:table-cell-properties fo:border="0.0104in solid #000000"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0.0104in solid #000000"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0.0104in solid #000000" fo:padding-top="0in" fo:padding-left="0.075in" fo:padding-bottom="0in" fo:padding-right="0.075in"/>
    </style:style>
    <style:style style:name="P6237" style:parent-style-name="Normal" style:family="paragraph">
      <style:paragraph-properties fo:text-align="center"/>
    </style:style>
    <style:style style:name="TableRow6238" style:family="table-row">
      <style:table-row-properties style:use-optimal-row-height="false"/>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center"/>
    </style:style>
    <style:style style:name="TableCell6241" style:family="table-cell">
      <style:table-cell-properties fo:border="0.0104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104in solid #000000"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0.0104in solid #000000"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0.0104in solid #000000"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0.0104in solid #000000"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104in solid #000000"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104in solid #000000" fo:padding-top="0in" fo:padding-left="0.075in" fo:padding-bottom="0in" fo:padding-right="0.075in"/>
    </style:style>
    <style:style style:name="P6254" style:parent-style-name="Normal" style:family="paragraph">
      <style:paragraph-properties fo:text-align="center"/>
    </style:style>
    <style:style style:name="TableRow6255" style:family="table-row">
      <style:table-row-properties style:use-optimal-row-height="false"/>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style>
    <style:style style:name="TableCell6258" style:family="table-cell">
      <style:table-cell-properties fo:border="0.0104in solid #000000"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104in solid #000000"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104in solid #000000"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104in solid #000000" fo:padding-top="0in" fo:padding-left="0.075in" fo:padding-bottom="0in" fo:padding-right="0.075in"/>
    </style:style>
    <style:style style:name="P6265" style:parent-style-name="Normal" style:family="paragraph">
      <style:paragraph-properties fo:text-align="center"/>
    </style:style>
    <style:style style:name="TableCell6266" style:family="table-cell">
      <style:table-cell-properties fo:border="0.0104in solid #000000" fo:padding-top="0in" fo:padding-left="0.075in" fo:padding-bottom="0in" fo:padding-right="0.075in"/>
    </style:style>
    <style:style style:name="P6267" style:parent-style-name="Normal" style:family="paragraph">
      <style:paragraph-properties fo:text-align="center"/>
    </style:style>
    <style:style style:name="TableCell6268" style:family="table-cell">
      <style:table-cell-properties fo:border="0.0104in solid #000000" fo:padding-top="0in" fo:padding-left="0.075in" fo:padding-bottom="0in" fo:padding-right="0.075in"/>
    </style:style>
    <style:style style:name="P6269" style:parent-style-name="Normal" style:family="paragraph">
      <style:paragraph-properties fo:text-align="center"/>
    </style:style>
    <style:style style:name="TableCell6270" style:family="table-cell">
      <style:table-cell-properties fo:border="0.0104in solid #000000" fo:padding-top="0in" fo:padding-left="0.075in" fo:padding-bottom="0in" fo:padding-right="0.075in"/>
    </style:style>
    <style:style style:name="P6271" style:parent-style-name="Normal" style:family="paragraph">
      <style:paragraph-properties fo:text-align="center"/>
    </style:style>
    <style:style style:name="TableRow6272" style:family="table-row">
      <style:table-row-properties style:use-optimal-row-height="false"/>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0.0104in solid #000000" fo:padding-top="0in" fo:padding-left="0.075in" fo:padding-bottom="0in" fo:padding-right="0.075in"/>
    </style:style>
    <style:style style:name="P6276" style:parent-style-name="Normal" style:family="paragraph">
      <style:paragraph-properties fo:text-align="center"/>
    </style:style>
    <style:style style:name="TableCell6277" style:family="table-cell">
      <style:table-cell-properties fo:border="0.0104in solid #000000" fo:padding-top="0in" fo:padding-left="0.075in" fo:padding-bottom="0in" fo:padding-right="0.075in"/>
    </style:style>
    <style:style style:name="P6278" style:parent-style-name="Normal" style:family="paragraph">
      <style:paragraph-properties fo:text-align="center"/>
    </style:style>
    <style:style style:name="TableCell6279" style:family="table-cell">
      <style:table-cell-properties fo:border="0.0104in solid #000000" fo:padding-top="0in" fo:padding-left="0.075in" fo:padding-bottom="0in" fo:padding-right="0.075in"/>
    </style:style>
    <style:style style:name="P6280" style:parent-style-name="Normal" style:family="paragraph">
      <style:paragraph-properties fo:text-align="center"/>
    </style:style>
    <style:style style:name="TableCell6281" style:family="table-cell">
      <style:table-cell-properties fo:border="0.0104in solid #000000" fo:padding-top="0in" fo:padding-left="0.075in" fo:padding-bottom="0in" fo:padding-right="0.075in"/>
    </style:style>
    <style:style style:name="P6282" style:parent-style-name="Normal" style:family="paragraph">
      <style:paragraph-properties fo:text-align="center"/>
    </style:style>
    <style:style style:name="TableCell6283" style:family="table-cell">
      <style:table-cell-properties fo:border="0.0104in solid #000000" fo:padding-top="0in" fo:padding-left="0.075in" fo:padding-bottom="0in" fo:padding-right="0.075in"/>
    </style:style>
    <style:style style:name="P6284" style:parent-style-name="Normal" style:family="paragraph">
      <style:paragraph-properties fo:text-align="center"/>
    </style:style>
    <style:style style:name="TableCell6285" style:family="table-cell">
      <style:table-cell-properties fo:border="0.0104in solid #000000" fo:padding-top="0in" fo:padding-left="0.075in" fo:padding-bottom="0in" fo:padding-right="0.075in"/>
    </style:style>
    <style:style style:name="P6286" style:parent-style-name="Normal" style:family="paragraph">
      <style:paragraph-properties fo:text-align="center"/>
    </style:style>
    <style:style style:name="TableCell6287" style:family="table-cell">
      <style:table-cell-properties fo:border="0.0104in solid #000000" fo:padding-top="0in" fo:padding-left="0.075in" fo:padding-bottom="0in" fo:padding-right="0.075in"/>
    </style:style>
    <style:style style:name="P6288" style:parent-style-name="Normal" style:family="paragraph">
      <style:paragraph-properties fo:text-align="center"/>
    </style:style>
    <style:style style:name="TableRow6289" style:family="table-row">
      <style:table-row-properties style:use-optimal-row-height="false"/>
    </style:style>
    <style:style style:name="TableCell6290" style:family="table-cell">
      <style:table-cell-properties fo:border="0.0104in solid #000000" fo:padding-top="0in" fo:padding-left="0.075in" fo:padding-bottom="0in" fo:padding-right="0.075in"/>
    </style:style>
    <style:style style:name="P6291" style:parent-style-name="Normal" style:family="paragraph">
      <style:paragraph-properties fo:text-align="center"/>
    </style:style>
    <style:style style:name="TableCell6292" style:family="table-cell">
      <style:table-cell-properties fo:border="0.0104in solid #000000" fo:padding-top="0in" fo:padding-left="0.075in" fo:padding-bottom="0in" fo:padding-right="0.075in"/>
    </style:style>
    <style:style style:name="P6293" style:parent-style-name="Normal" style:family="paragraph">
      <style:paragraph-properties fo:text-align="center"/>
    </style:style>
    <style:style style:name="TableCell6294" style:family="table-cell">
      <style:table-cell-properties fo:border="0.0104in solid #000000" fo:padding-top="0in" fo:padding-left="0.075in" fo:padding-bottom="0in" fo:padding-right="0.075in"/>
    </style:style>
    <style:style style:name="P6295" style:parent-style-name="Normal" style:family="paragraph">
      <style:paragraph-properties fo:text-align="center"/>
    </style:style>
    <style:style style:name="TableCell6296" style:family="table-cell">
      <style:table-cell-properties fo:border="0.0104in solid #000000" fo:padding-top="0in" fo:padding-left="0.075in" fo:padding-bottom="0in" fo:padding-right="0.075in"/>
    </style:style>
    <style:style style:name="P6297" style:parent-style-name="Normal" style:family="paragraph">
      <style:paragraph-properties fo:text-align="center"/>
    </style:style>
    <style:style style:name="TableCell6298" style:family="table-cell">
      <style:table-cell-properties fo:border="0.0104in solid #000000"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104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104in solid #000000"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0.0104in solid #000000" fo:padding-top="0in" fo:padding-left="0.075in" fo:padding-bottom="0in" fo:padding-right="0.075in"/>
    </style:style>
    <style:style style:name="P6305" style:parent-style-name="Normal" style:family="paragraph">
      <style:paragraph-properties fo:text-align="center"/>
    </style:style>
    <style:style style:name="TableRow6306" style:family="table-row">
      <style:table-row-properties style:use-optimal-row-height="false"/>
    </style:style>
    <style:style style:name="TableCell6307" style:family="table-cell">
      <style:table-cell-properties fo:border="0.0104in solid #000000" fo:padding-top="0in" fo:padding-left="0.075in" fo:padding-bottom="0in" fo:padding-right="0.075in"/>
    </style:style>
    <style:style style:name="P6308" style:parent-style-name="Normal" style:family="paragraph">
      <style:paragraph-properties fo:text-align="center"/>
    </style:style>
    <style:style style:name="TableCell6309" style:family="table-cell">
      <style:table-cell-properties fo:border="0.0104in solid #000000"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104in solid #000000" fo:padding-top="0in" fo:padding-left="0.075in" fo:padding-bottom="0in" fo:padding-right="0.075in"/>
    </style:style>
    <style:style style:name="P6312" style:parent-style-name="Normal" style:family="paragraph">
      <style:paragraph-properties fo:text-align="center"/>
    </style:style>
    <style:style style:name="TableCell6313" style:family="table-cell">
      <style:table-cell-properties fo:border="0.0104in solid #000000"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0.0104in solid #000000"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0.0104in solid #000000"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style>
    <style:style style:name="TableRow6323" style:family="table-row">
      <style:table-row-properties style:use-optimal-row-height="false"/>
    </style:style>
    <style:style style:name="TableCell6324" style:family="table-cell">
      <style:table-cell-properties fo:border="0.0104in solid #000000" fo:padding-top="0in" fo:padding-left="0.075in" fo:padding-bottom="0in" fo:padding-right="0.075in"/>
    </style:style>
    <style:style style:name="P6325" style:parent-style-name="Normal" style:family="paragraph">
      <style:paragraph-properties fo:text-align="center"/>
    </style:style>
    <style:style style:name="TableCell6326" style:family="table-cell">
      <style:table-cell-properties fo:border="0.0104in solid #000000" fo:padding-top="0in" fo:padding-left="0.075in" fo:padding-bottom="0in" fo:padding-right="0.075in"/>
    </style:style>
    <style:style style:name="P6327" style:parent-style-name="Normal" style:family="paragraph">
      <style:paragraph-properties fo:text-align="center"/>
    </style:style>
    <style:style style:name="TableCell6328" style:family="table-cell">
      <style:table-cell-properties fo:border="0.0104in solid #000000"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0.0104in solid #000000" fo:padding-top="0in" fo:padding-left="0.075in" fo:padding-bottom="0in" fo:padding-right="0.075in"/>
    </style:style>
    <style:style style:name="P6331" style:parent-style-name="Normal" style:family="paragraph">
      <style:paragraph-properties fo:text-align="center"/>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style>
    <style:style style:name="TableRow6340" style:family="table-row">
      <style:table-row-properties style:use-optimal-row-height="false"/>
    </style:style>
    <style:style style:name="TableCell6341" style:family="table-cell">
      <style:table-cell-properties fo:border="0.0104in solid #000000" fo:padding-top="0in" fo:padding-left="0.075in" fo:padding-bottom="0in" fo:padding-right="0.075in"/>
    </style:style>
    <style:style style:name="P6342" style:parent-style-name="Normal" style:family="paragraph">
      <style:paragraph-properties fo:text-align="center"/>
    </style:style>
    <style:style style:name="TableCell6343" style:family="table-cell">
      <style:table-cell-properties fo:border="0.0104in solid #000000" fo:padding-top="0in" fo:padding-left="0.075in" fo:padding-bottom="0in" fo:padding-right="0.075in"/>
    </style:style>
    <style:style style:name="P6344" style:parent-style-name="Normal" style:family="paragraph">
      <style:paragraph-properties fo:text-align="center"/>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style:style>
    <style:style style:name="TableRow6357" style:family="table-row">
      <style:table-row-properties style:use-optimal-row-height="false"/>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104in solid #000000"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0.0104in solid #000000" fo:padding-top="0in" fo:padding-left="0.075in" fo:padding-bottom="0in" fo:padding-right="0.075in"/>
    </style:style>
    <style:style style:name="P6373" style:parent-style-name="Normal" style:family="paragraph">
      <style:paragraph-properties fo:text-align="center"/>
    </style:style>
    <style:style style:name="TableColumn6375" style:family="table-column">
      <style:table-column-properties style:column-width="3.4125in"/>
    </style:style>
    <style:style style:name="TableColumn6376" style:family="table-column">
      <style:table-column-properties style:column-width="3.4104in"/>
    </style:style>
    <style:style style:name="TableColumn6377" style:family="table-column">
      <style:table-column-properties style:column-width="3.4131in"/>
    </style:style>
    <style:style style:name="Table6374" style:family="table">
      <style:table-properties style:width="10.2361in" fo:margin-left="0in" table:align="left"/>
    </style:style>
    <style:style style:name="TableRow6378" style:family="table-row">
      <style:table-row-properties/>
    </style:style>
    <style:style style:name="TableCell6379" style:family="table-cell">
      <style:table-cell-properties fo:border="none" fo:padding-top="0in" fo:padding-left="0.075in" fo:padding-bottom="0in" fo:padding-right="0.075in"/>
    </style:style>
    <style:style style:name="P6380" style:parent-style-name="Normal" style:family="paragraph">
      <style:paragraph-properties fo:text-align="center"/>
    </style:style>
    <style:style style:name="P6381" style:parent-style-name="Normal" style:family="paragraph">
      <style:paragraph-properties fo:text-align="center"/>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style>
    <style:style style:name="P6384" style:parent-style-name="Normal" style:family="paragraph">
      <style:paragraph-properties fo:text-align="center"/>
    </style:style>
    <style:style style:name="TableCell6385" style:family="table-cell">
      <style:table-cell-properties fo:border="none" fo:padding-top="0in" fo:padding-left="0.075in" fo:padding-bottom="0in" fo:padding-right="0.075in"/>
    </style:style>
    <style:style style:name="P6386" style:parent-style-name="Normal" style:family="paragraph">
      <style:paragraph-properties fo:text-align="center"/>
    </style:style>
    <style:style style:name="P6387" style:parent-style-name="Normal" style:family="paragraph">
      <style:paragraph-properties fo:text-align="center"/>
    </style:style>
    <style:style style:name="P6388" style:parent-style-name="Normal" style:family="paragraph">
      <style:paragraph-properties fo:text-align="justify" fo:text-indent="0.3937in">
        <style:tab-stops>
          <style:tab-stop style:type="left" style:position="0.6694in"/>
        </style:tab-stops>
      </style:paragraph-properties>
    </style:style>
    <style:style style:name="P6389" style:parent-style-name="Normal" style:family="paragraph">
      <style:paragraph-properties fo:text-align="center"/>
    </style:style>
    <style:style style:name="P6390" style:parent-style-name="Normal" style:family="paragraph">
      <style:paragraph-properties fo:text-align="justify" fo:text-indent="0.3937in"/>
    </style:style>
    <style:style style:name="P6391" style:parent-style-name="Normal" style:family="paragraph">
      <style:paragraph-properties fo:text-align="justify" fo:text-indent="0.3937in"/>
      <style:text-properties fo:color="#000000"/>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4" style:family="paragraph">
      <style:paragraph-properties fo:break-before="page" fo:margin-left="3.543in">
        <style:tab-stops/>
      </style:paragraph-properties>
      <style:text-properties fo:color="#000000"/>
    </style:style>
    <style:style style:name="P6405" style:parent-style-name="Normal" style:family="paragraph">
      <style:paragraph-properties fo:text-indent="3.54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ext-properties fo:color="#000000"/>
    </style:style>
    <style:style style:name="P6409" style:parent-style-name="Normal" style:family="paragraph">
      <style:paragraph-properties fo:text-align="center"/>
      <style:text-properties fo:color="#000000"/>
    </style:style>
    <style:style style:name="P6410" style:parent-style-name="Normal" style:family="paragraph">
      <style:paragraph-properties fo:text-align="center"/>
      <style:text-properties fo:color="#000000"/>
    </style:style>
    <style:style style:name="P6411" style:parent-style-name="Normal" style:family="paragraph">
      <style:paragraph-properties fo:text-align="center"/>
      <style:text-properties fo:color="#000000" fo:font-size="10pt" style:font-size-asian="10pt"/>
    </style:style>
    <style:style style:name="P6412" style:parent-style-name="Normal" style:family="paragraph">
      <style:paragraph-properties fo:text-align="center"/>
      <style:text-properties fo:font-weight="bold" style:font-weight-asian="bold" fo:color="#000000"/>
    </style:style>
    <style:style style:name="P6413" style:parent-style-name="Normal" style:family="paragraph">
      <style:paragraph-properties fo:text-align="center"/>
      <style:text-properties fo:font-weight="bold" style:font-weight-asian="bold" fo:color="#000000"/>
    </style:style>
    <style:style style:name="P6414" style:parent-style-name="Normal" style:family="paragraph">
      <style:paragraph-properties fo:text-align="center"/>
      <style:text-properties fo:font-weight="bold" style:font-weight-asian="bold" fo:color="#000000"/>
    </style:style>
    <style:style style:name="P6415" style:parent-style-name="Normal" style:family="paragraph">
      <style:paragraph-properties fo:text-align="center"/>
      <style:text-properties fo:font-weight="bold" style:font-weight-asian="bold" fo:color="#000000"/>
    </style:style>
    <style:style style:name="P6416" style:parent-style-name="Normal" style:family="paragraph">
      <style:paragraph-properties fo:text-align="justify" fo:text-indent="0.4923in"/>
      <style:text-properties fo:color="#000000"/>
    </style:style>
    <style:style style:name="P6417" style:parent-style-name="Normal" style:family="paragraph">
      <style:paragraph-properties fo:text-align="center"/>
      <style:text-properties fo:color="#000000"/>
    </style:style>
    <style:style style:name="P6418" style:parent-style-name="Normal" style:family="paragraph">
      <style:paragraph-properties fo:text-align="center"/>
      <style:text-properties fo:color="#000000"/>
    </style:style>
    <style:style style:name="P6419" style:parent-style-name="Normal" style:family="paragraph">
      <style:paragraph-properties fo:text-align="center"/>
      <style:text-properties fo:color="#000000" fo:font-size="10pt" style:font-size-asian="10pt"/>
    </style:style>
    <style:style style:name="P6420" style:parent-style-name="Normal" style:family="paragraph">
      <style:paragraph-properties fo:text-align="justify" fo:text-indent="0.4923in"/>
      <style:text-properties fo:color="#000000"/>
    </style:style>
    <style:style style:name="P6421" style:parent-style-name="Normal" style:family="paragraph">
      <style:paragraph-properties fo:text-align="justify" fo:text-indent="0.4923in"/>
      <style:text-properties fo:color="#000000"/>
    </style:style>
    <style:style style:name="P6422" style:parent-style-name="Normal" style:family="paragraph">
      <style:paragraph-properties fo:text-align="justify" fo:text-indent="0.4923in"/>
      <style:text-properties fo:color="#000000"/>
    </style:style>
    <style:style style:name="P642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424" style:parent-style-name="Normal" style:family="paragraph">
      <style:paragraph-properties fo:text-align="justify" fo:text-indent="0.4923in"/>
      <style:text-properties fo:color="#000000"/>
    </style:style>
    <style:style style:name="P64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26"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4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8"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4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1" style:parent-style-name="Normal" style:family="paragraph">
      <style:paragraph-properties fo:text-align="justify"/>
      <style:text-properties fo:color="#000000"/>
    </style:style>
    <style:style style:name="P6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33" style:parent-style-name="DefaultParagraphFont" style:family="text">
      <style:text-properties fo:color="#000000" fo:letter-spacing="0.0416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8" style:parent-style-name="Normal" style:family="paragraph">
      <style:paragraph-properties fo:text-align="justify" fo:text-indent="2.5597in"/>
      <style:text-properties fo:color="#000000" fo:font-size="10pt" style:font-size-asian="10pt"/>
    </style:style>
    <style:style style:name="P6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fo:text-align="justify" fo:text-indent="0.4923in"/>
      <style:text-properties fo:color="#000000"/>
    </style:style>
    <style:style style:name="P6441"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4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444" style:parent-style-name="Normal" style:family="paragraph">
      <style:text-properties fo:color="#000000"/>
    </style:style>
    <style:style style:name="P644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446" style:parent-style-name="Normal" style:family="paragraph">
      <style:text-properties fo:color="#000000"/>
    </style:style>
    <style:style style:name="P64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48" style:parent-style-name="Normal" style:family="paragraph">
      <style:text-properties fo:color="#000000"/>
    </style:style>
    <style:style style:name="P644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450" style:parent-style-name="Normal" style:family="paragraph">
      <style:text-properties fo:color="#000000"/>
    </style:style>
    <style:style style:name="P6451" style:parent-style-name="Normal" style:family="paragraph">
      <style:paragraph-properties fo:text-align="justify"/>
      <style:text-properties fo:color="#000000"/>
    </style:style>
    <style:style style:name="P6452" style:parent-style-name="Normal" style:family="paragraph">
      <style:paragraph-properties fo:text-align="justify"/>
      <style:text-properties fo:color="#000000"/>
    </style:style>
    <style:style style:name="P6453" style:parent-style-name="Normal" style:family="paragraph">
      <style:paragraph-properties fo:text-align="justify"/>
      <style:text-properties fo:color="#000000"/>
    </style:style>
    <style:style style:name="P64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55" style:parent-style-name="Normal" style:family="paragraph">
      <style:paragraph-properties fo:text-align="justify"/>
      <style:text-properties fo:color="#000000"/>
    </style:style>
    <style:style style:name="P64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457" style:parent-style-name="Normal" style:family="paragraph">
      <style:paragraph-properties fo:text-align="justify"/>
      <style:text-properties fo:color="#000000"/>
    </style:style>
    <style:style style:name="P6458" style:parent-style-name="Normal" style:family="paragraph">
      <style:paragraph-properties fo:text-align="justify" fo:text-indent="0.4923in"/>
      <style:text-properties fo:color="#000000"/>
    </style:style>
    <style:style style:name="P6459" style:parent-style-name="Normal" style:family="paragraph">
      <style:paragraph-properties fo:text-align="justify"/>
      <style:text-properties fo:color="#000000"/>
    </style:style>
    <style:style style:name="P64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462" style:parent-style-name="Normal" style:family="paragraph">
      <style:text-properties fo:color="#000000"/>
    </style:style>
    <style:style style:name="P64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4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65" style:parent-style-name="Normal" style:family="paragraph">
      <style:text-properties fo:color="#000000"/>
    </style:style>
    <style:style style:name="P6466"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467" style:parent-style-name="Normal" style:family="paragraph">
      <style:paragraph-properties fo:text-align="justify" fo:text-indent="0.4923in"/>
    </style:style>
    <style:style style:name="P6468" style:parent-style-name="Normal" style:master-page-name="MPF5" style:family="paragraph">
      <style:paragraph-properties fo:break-before="page" fo:text-indent="3.543in"/>
    </style:style>
    <style:style style:name="P6476" style:parent-style-name="Normal" style:family="paragraph">
      <style:paragraph-properties fo:text-indent="3.543in"/>
    </style:style>
    <style:style style:name="P6477" style:parent-style-name="Normal" style:family="paragraph">
      <style:paragraph-properties fo:text-indent="3.543in"/>
    </style:style>
    <style:style style:name="P6478" style:parent-style-name="Normal" style:family="paragraph">
      <style:paragraph-properties fo:text-align="center"/>
    </style:style>
    <style:style style:name="P6479" style:parent-style-name="Normal" style:family="paragraph">
      <style:paragraph-properties fo:text-align="center"/>
    </style:style>
    <style:style style:name="P6480" style:parent-style-name="Normal" style:family="paragraph">
      <style:paragraph-properties fo:text-align="center"/>
    </style:style>
    <style:style style:name="P6481" style:parent-style-name="Normal" style:family="paragraph">
      <style:paragraph-properties fo:text-align="center"/>
      <style:text-properties fo:font-size="10pt" style:font-size-asian="10pt"/>
    </style:style>
    <style:style style:name="P6482"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483" style:parent-style-name="Normal" style:family="paragraph">
      <style:paragraph-properties fo:text-align="center"/>
    </style:style>
    <style:style style:name="P6484" style:parent-style-name="Normal" style:family="paragraph">
      <style:paragraph-properties fo:text-align="center"/>
      <style:text-properties fo:font-weight="bold" style:font-weight-asian="bold"/>
    </style:style>
    <style:style style:name="P6485" style:parent-style-name="Normal" style:family="paragraph">
      <style:paragraph-properties fo:text-align="center"/>
    </style:style>
    <style:style style:name="P6486" style:parent-style-name="Normal" style:family="paragraph">
      <style:paragraph-properties fo:text-align="center"/>
    </style:style>
    <style:style style:name="P6487" style:parent-style-name="Normal" style:family="paragraph">
      <style:paragraph-properties fo:text-align="center"/>
    </style:style>
    <style:style style:name="P6488" style:parent-style-name="Normal" style:family="paragraph">
      <style:paragraph-properties fo:text-align="center"/>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4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94" style:parent-style-name="Normal" style:family="paragraph">
      <style:paragraph-properties fo:text-align="justify">
        <style:tab-stops>
          <style:tab-stop style:type="left" style:leader-style="solid" style:leader-text="_" style:position="6.1819in"/>
        </style:tab-stops>
      </style:paragraph-properties>
    </style:style>
    <style:style style:name="P6495" style:parent-style-name="Normal" style:family="paragraph">
      <style:paragraph-properties fo:text-align="justify">
        <style:tab-stops>
          <style:tab-stop style:type="left" style:leader-style="solid" style:leader-text="_" style:position="6.1819in"/>
        </style:tab-stops>
      </style:paragraph-properties>
    </style:style>
    <style:style style:name="P64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97" style:parent-style-name="Normal" style:family="paragraph">
      <style:paragraph-properties fo:text-align="justify">
        <style:tab-stops>
          <style:tab-stop style:type="left" style:leader-style="solid" style:leader-text="_" style:position="6.1819in"/>
        </style:tab-stops>
      </style:paragraph-properties>
    </style:style>
    <style:style style:name="P6498" style:parent-style-name="Normal" style:family="paragraph">
      <style:paragraph-properties fo:text-align="justify">
        <style:tab-stops>
          <style:tab-stop style:type="left" style:leader-style="solid" style:leader-text="_" style:position="6.1819in"/>
        </style:tab-stops>
      </style:paragraph-properties>
    </style:style>
    <style:style style:name="P6499" style:parent-style-name="Normal" style:family="paragraph">
      <style:paragraph-properties fo:text-align="justify">
        <style:tab-stops>
          <style:tab-stop style:type="left" style:leader-style="solid" style:leader-text="_" style:position="6.1819in"/>
        </style:tab-stops>
      </style:paragraph-properties>
    </style:style>
    <style:style style:name="P6500" style:parent-style-name="Normal" style:family="paragraph">
      <style:paragraph-properties fo:text-align="justify">
        <style:tab-stops>
          <style:tab-stop style:type="left" style:leader-style="solid" style:leader-text="_" style:position="6.1819in"/>
        </style:tab-stops>
      </style:paragraph-properties>
    </style:style>
    <style:style style:name="P6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502" style:parent-style-name="DefaultParagraphFont" style:family="text">
      <style:text-properties style:font-weight-complex="bold"/>
    </style:style>
    <style:style style:name="P6503" style:parent-style-name="Normal" style:family="paragraph">
      <style:paragraph-properties fo:text-align="center" fo:text-indent="0.0381in">
        <style:tab-stops>
          <style:tab-stop style:type="left" style:leader-style="solid" style:leader-text="_" style:position="6.1819in"/>
        </style:tab-stops>
      </style:paragraph-properties>
      <style:text-properties fo:font-size="10pt" style:font-size-asian="10pt"/>
    </style:style>
    <style:style style:name="P6504" style:parent-style-name="Normal" style:family="paragraph">
      <style:paragraph-properties fo:text-align="justify">
        <style:tab-stops>
          <style:tab-stop style:type="left" style:leader-style="solid" style:leader-text="_" style:position="6.1819in"/>
        </style:tab-stops>
      </style:paragraph-properties>
    </style:style>
    <style:style style:name="P65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5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6509" style:family="table-column">
      <style:table-column-properties style:column-width="2.1138in"/>
    </style:style>
    <style:style style:name="TableColumn6510" style:family="table-column">
      <style:table-column-properties style:column-width="2.0923in"/>
    </style:style>
    <style:style style:name="TableColumn6511" style:family="table-column">
      <style:table-column-properties style:column-width="2.0923in"/>
    </style:style>
    <style:style style:name="Table6508" style:family="table">
      <style:table-properties style:width="6.2986in" fo:margin-left="0in" table:align="lef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justify">
        <style:tab-stops>
          <style:tab-stop style:type="left" style:leader-style="solid" style:leader-text="_" style:position="6.1819in"/>
        </style:tab-stops>
      </style:paragraph-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text-align="center"/>
    </style:style>
    <style:style style:name="P6517" style:parent-style-name="Normal" style:family="paragraph">
      <style:paragraph-properties fo:text-align="center"/>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center"/>
    </style:style>
    <style:style style:name="P6520" style:parent-style-name="Normal" style:family="paragraph">
      <style:paragraph-properties fo:text-align="center"/>
    </style:style>
    <style:style style:name="P65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6528" style:parent-style-name="Normal" style:family="paragraph">
      <style:text-properties fo:font-size="10pt" style:font-size-asian="10pt"/>
    </style:style>
    <style:style style:name="P6529" style:parent-style-name="Normal" style:family="paragraph">
      <style:paragraph-properties fo:text-align="justify" fo:text-indent="0.4319in"/>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paragraph-properties fo:text-align="justify" fo:text-indent="0.1666in"/>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fo:text-indent="0.3937in"/>
    </style:style>
    <style:style style:name="T6534" style:parent-style-name="DefaultParagraphFont" style:family="text">
      <style:text-properties fo:letter-spacing="-0.0027in"/>
    </style:style>
    <style:style style:name="TableColumn6536" style:family="table-column">
      <style:table-column-properties style:column-width="2.1138in"/>
    </style:style>
    <style:style style:name="TableColumn6537" style:family="table-column">
      <style:table-column-properties style:column-width="2.0923in"/>
    </style:style>
    <style:style style:name="TableColumn6538" style:family="table-column">
      <style:table-column-properties style:column-width="2.0923in"/>
    </style:style>
    <style:style style:name="Table6535" style:family="table">
      <style:table-properties style:width="6.2986in" fo:margin-left="0in" table:align="lef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paragraph-properties fo:text-align="center">
        <style:tab-stops>
          <style:tab-stop style:type="left" style:leader-style="solid" style:leader-text="_" style:position="6.1819in"/>
        </style:tab-stops>
      </style:paragraph-properties>
    </style:style>
    <style:style style:name="P6542" style:parent-style-name="Normal" style:family="paragraph">
      <style:paragraph-properties fo:text-align="center">
        <style:tab-stops>
          <style:tab-stop style:type="left" style:leader-style="solid" style:leader-text="_" style:position="6.1819in"/>
        </style:tab-stops>
      </style:paragraph-properties>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center"/>
    </style:style>
    <style:style style:name="P6545" style:parent-style-name="Normal" style:family="paragraph">
      <style:paragraph-properties fo:text-align="center"/>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center"/>
    </style:style>
    <style:style style:name="P6548" style:parent-style-name="Normal" style:family="paragraph">
      <style:paragraph-properties fo:text-align="center"/>
    </style:style>
    <style:style style:name="P6549" style:parent-style-name="Normal" style:family="paragraph">
      <style:paragraph-properties fo:text-align="justify" fo:text-indent="0.3937in"/>
    </style:style>
    <style:style style:name="TableColumn6551" style:family="table-column">
      <style:table-column-properties style:column-width="2.1138in"/>
    </style:style>
    <style:style style:name="TableColumn6552" style:family="table-column">
      <style:table-column-properties style:column-width="2.0923in"/>
    </style:style>
    <style:style style:name="TableColumn6553" style:family="table-column">
      <style:table-column-properties style:column-width="2.0923in"/>
    </style:style>
    <style:style style:name="Table6550" style:family="table">
      <style:table-properties style:width="6.2986in" fo:margin-left="0in" table:align="left"/>
    </style:style>
    <style:style style:name="TableRow6554" style:family="table-row">
      <style:table-row-properties/>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center">
        <style:tab-stops>
          <style:tab-stop style:type="left" style:leader-style="solid" style:leader-text="_" style:position="6.1819in"/>
        </style:tab-stops>
      </style:paragraph-properties>
    </style:style>
    <style:style style:name="P6557" style:parent-style-name="Normal" style:family="paragraph">
      <style:paragraph-properties fo:text-align="center">
        <style:tab-stops>
          <style:tab-stop style:type="left" style:leader-style="solid" style:leader-text="_" style:position="6.1819in"/>
        </style:tab-stops>
      </style:paragraph-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center"/>
    </style:style>
    <style:style style:name="P6560" style:parent-style-name="Normal" style:family="paragraph">
      <style:paragraph-properties fo:text-align="center"/>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fo:text-align="center"/>
    </style:style>
    <style:style style:name="P6563" style:parent-style-name="Normal" style:family="paragraph">
      <style:paragraph-properties fo:text-align="center"/>
    </style:style>
    <style:style style:name="P6564" style:parent-style-name="Normal" style:family="paragraph">
      <style:paragraph-properties fo:text-align="center"/>
    </style:style>
    <style:style style:name="P6565" style:parent-style-name="Normal" style:family="paragraph">
      <style:text-properties fo:color="#000000"/>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break-before="page" fo:margin-left="3.543in">
        <style:tab-stops/>
      </style:paragraph-properties>
    </style:style>
    <style:style style:name="T6572" style:parent-style-name="DefaultParagraphFont" style:family="text">
      <style:text-properties fo:color="#000000"/>
    </style:style>
    <style:style style:name="P6573" style:parent-style-name="Normal" style:family="paragraph">
      <style:paragraph-properties fo:text-indent="3.54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align="justify" fo:text-indent="0.4923in"/>
      <style:text-properties fo:color="#000000"/>
    </style:style>
    <style:style style:name="P6577" style:parent-style-name="Normal" style:family="paragraph">
      <style:paragraph-properties fo:text-align="center"/>
      <style:text-properties fo:color="#000000"/>
    </style:style>
    <style:style style:name="P6578" style:parent-style-name="Normal" style:family="paragraph">
      <style:paragraph-properties fo:text-align="center"/>
      <style:text-properties fo:color="#000000" fo:font-size="10pt" style:font-size-asian="10pt"/>
    </style:style>
    <style:style style:name="P6579" style:parent-style-name="Normal" style:family="paragraph">
      <style:paragraph-properties fo:text-align="justify" fo:text-indent="0.4923in"/>
      <style:text-properties fo:color="#000000"/>
    </style:style>
    <style:style style:name="P6580" style:parent-style-name="Normal" style:family="paragraph">
      <style:paragraph-properties fo:text-align="center"/>
      <style:text-properties fo:font-weight="bold" style:font-weight-asian="bold" fo:color="#000000"/>
    </style:style>
    <style:style style:name="P6581" style:parent-style-name="Normal" style:family="paragraph">
      <style:paragraph-properties fo:text-align="center"/>
      <style:text-properties fo:font-weight="bold" style:font-weight-asian="bold" fo:color="#000000"/>
    </style:style>
    <style:style style:name="P6582" style:parent-style-name="Normal" style:family="paragraph">
      <style:paragraph-properties fo:text-align="center"/>
      <style:text-properties fo:font-weight="bold" style:font-weight-asian="bold" fo:color="#000000"/>
    </style:style>
    <style:style style:name="P6583"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584" style:parent-style-name="Normal" style:family="paragraph">
      <style:paragraph-properties fo:text-indent="0.4923in"/>
      <style:text-properties fo:color="#000000"/>
    </style:style>
    <style:style style:name="TableColumn6586" style:family="table-column">
      <style:table-column-properties style:column-width="0.3993in"/>
    </style:style>
    <style:style style:name="TableColumn6587" style:family="table-column">
      <style:table-column-properties style:column-width="0.8479in"/>
    </style:style>
    <style:style style:name="TableColumn6588" style:family="table-column">
      <style:table-column-properties style:column-width="0.6687in"/>
    </style:style>
    <style:style style:name="TableColumn6589" style:family="table-column">
      <style:table-column-properties style:column-width="0.602in"/>
    </style:style>
    <style:style style:name="TableColumn6590" style:family="table-column">
      <style:table-column-properties style:column-width="0.7138in"/>
    </style:style>
    <style:style style:name="TableColumn6591" style:family="table-column">
      <style:table-column-properties style:column-width="0.7062in"/>
    </style:style>
    <style:style style:name="TableColumn6592" style:family="table-column">
      <style:table-column-properties style:column-width="0.7909in"/>
    </style:style>
    <style:style style:name="TableColumn6593" style:family="table-column">
      <style:table-column-properties style:column-width="0.7909in"/>
    </style:style>
    <style:style style:name="TableColumn6594" style:family="table-column">
      <style:table-column-properties style:column-width="0.7062in"/>
    </style:style>
    <style:style style:name="TableColumn6595" style:family="table-column">
      <style:table-column-properties style:column-width="0.6173in"/>
    </style:style>
    <style:style style:name="Table6585" style:family="table">
      <style:table-properties style:width="6.6923in" fo:margin-left="0in" table:align="left"/>
    </style:style>
    <style:style style:name="TableRow6596" style:family="table-row">
      <style:table-row-properties/>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fo:font-size="10pt" style:font-size-asian="10pt" style:font-size-complex="12p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fo:font-size="10pt" style:font-size-asian="10pt"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fo:font-size="10pt" style:font-size-asian="10pt"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fo:font-size="10pt" style:font-size-asian="10pt"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10pt" style:font-size-asian="10pt"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10pt" style:font-size-asian="10pt"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fo:font-size="10pt" style:font-size-asian="10pt" style:font-size-complex="12p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fo:font-size="10pt" style:font-size-asian="10pt" style:font-size-complex="12pt" style:language-asian="lt" style:country-asian="LT"/>
    </style:style>
    <style:style style:name="TableRow6617" style:family="table-row">
      <style:table-row-properties/>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10pt" style:font-size-asian="10pt"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font-size-complex="12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style>
    <style:style style:name="P6722" style:parent-style-name="Normal" style:family="paragraph">
      <style:paragraph-properties fo:text-indent="0.4923in"/>
    </style:style>
    <style:style style:name="P6723" style:parent-style-name="Normal" style:family="paragraph">
      <style:paragraph-properties fo:text-indent="0.4923in"/>
      <style:text-properties fo:color="#000000"/>
    </style:style>
    <style:style style:name="P6724"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725"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726" style:parent-style-name="Normal" style:family="paragraph">
      <style:paragraph-properties fo:text-align="justify" fo:text-indent="0.4923in"/>
      <style:text-properties fo:color="#000000"/>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text-align="center"/>
      <style:text-properties fo:color="#000000"/>
    </style:style>
    <style:style style:name="P6729" style:parent-style-name="Normal" style:family="paragraph">
      <style:paragraph-properties fo:text-align="justify" fo:text-indent="0.4923in"/>
    </style:style>
    <style:style style:name="P6730" style:parent-style-name="Normal" style:family="paragraph">
      <style:paragraph-properties fo:break-before="page" fo:margin-left="3.543in">
        <style:tab-stops/>
      </style:paragraph-properties>
    </style:style>
    <style:style style:name="T6731" style:parent-style-name="DefaultParagraphFont" style:family="text">
      <style:text-properties fo:color="#000000"/>
    </style:style>
    <style:style style:name="P6732" style:parent-style-name="Normal" style:family="paragraph">
      <style:paragraph-properties fo:text-indent="3.543in"/>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center"/>
      <style:text-properties fo:color="#000000"/>
    </style:style>
    <style:style style:name="P6736" style:parent-style-name="Normal" style:family="paragraph">
      <style:paragraph-properties fo:text-align="center"/>
      <style:text-properties fo:color="#000000"/>
    </style:style>
    <style:style style:name="P6737" style:parent-style-name="Normal" style:family="paragraph">
      <style:paragraph-properties fo:text-align="center"/>
      <style:text-properties fo:color="#000000" fo:font-size="10pt" style:font-size-asian="10pt"/>
    </style:style>
    <style:style style:name="P6738" style:parent-style-name="Normal" style:family="paragraph">
      <style:paragraph-properties fo:text-align="justify" fo:text-indent="0.4923in"/>
      <style:text-properties fo:color="#000000"/>
    </style:style>
    <style:style style:name="P6739" style:parent-style-name="Normal" style:family="paragraph">
      <style:paragraph-properties fo:text-align="center"/>
      <style:text-properties fo:font-weight="bold" style:font-weight-asian="bold" fo:color="#000000"/>
    </style:style>
    <style:style style:name="P6740" style:parent-style-name="Normal" style:family="paragraph">
      <style:paragraph-properties fo:text-align="center"/>
      <style:text-properties fo:font-weight="bold" style:font-weight-asian="bold" fo:color="#000000"/>
    </style:style>
    <style:style style:name="P6741" style:parent-style-name="Normal" style:family="paragraph">
      <style:paragraph-properties fo:text-align="center"/>
      <style:text-properties fo:font-weight="bold" style:font-weight-asian="bold" fo:color="#000000"/>
    </style:style>
    <style:style style:name="P674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743" style:parent-style-name="Normal" style:family="paragraph">
      <style:paragraph-properties fo:text-indent="0.4923in"/>
      <style:text-properties fo:color="#000000"/>
    </style:style>
    <style:style style:name="TableColumn6745" style:family="table-column">
      <style:table-column-properties style:column-width="0.4354in"/>
    </style:style>
    <style:style style:name="TableColumn6746" style:family="table-column">
      <style:table-column-properties style:column-width="1.3388in"/>
    </style:style>
    <style:style style:name="TableColumn6747" style:family="table-column">
      <style:table-column-properties style:column-width="1.1479in"/>
    </style:style>
    <style:style style:name="TableColumn6748" style:family="table-column">
      <style:table-column-properties style:column-width="0.9694in"/>
    </style:style>
    <style:style style:name="TableColumn6749" style:family="table-column">
      <style:table-column-properties style:column-width="0.984in"/>
    </style:style>
    <style:style style:name="TableColumn6750" style:family="table-column">
      <style:table-column-properties style:column-width="1.8166in"/>
    </style:style>
    <style:style style:name="Table6744" style:family="table">
      <style:table-properties style:width="6.6923in" fo:margin-left="0in" table:align="left"/>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font-size="10pt" style:font-size-asian="10pt"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fo:font-size="10pt" style:font-size-asian="10pt"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fo:font-size="10pt" style:font-size-asian="10pt"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fo:font-size="10pt" style:font-size-asian="10pt"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font-size-complex="12pt" style:language-asian="lt" style:country-asian="LT"/>
    </style:style>
    <style:style style:name="TableRow6764" style:family="table-row">
      <style:table-row-properties/>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size="10pt" style:font-size-asian="10pt"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font-size="10pt" style:font-size-asian="10pt"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font-size="10pt" style:font-size-asian="10pt" style:font-size-complex="12pt" style:language-asian="lt" style:country-asian="L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font-size="10pt" style:font-size-asian="10pt" style:font-size-complex="12pt" style:language-asian="lt" style:country-asian="L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0pt" style:font-size-asian="10pt"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fo:font-size="10pt" style:font-size-asian="10pt" style:font-size-complex="12pt" style:language-asian="lt" style:country-asian="LT"/>
    </style:style>
    <style:style style:name="TableRow6777" style:family="table-row">
      <style:table-row-properties/>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style>
    <style:style style:name="TableRow6790" style:family="table-row">
      <style:table-row-properties/>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font-size-complex="12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font-size-complex="12p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font-size-complex="12pt"/>
    </style:style>
    <style:style style:name="TableRow6816" style:family="table-row">
      <style:table-row-properties/>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font-size-complex="12pt"/>
    </style:style>
    <style:style style:name="P6829" style:parent-style-name="Normal" style:family="paragraph">
      <style:paragraph-properties fo:text-indent="0.4923in"/>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align="justify" fo:text-indent="0.4923in"/>
      <style:text-properties fo:color="#000000"/>
    </style:style>
    <style:style style:name="P6832"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833" style:parent-style-name="Normal" style:family="paragraph">
      <style:paragraph-properties fo:text-align="justify" fo:text-indent="0.4923in"/>
      <style:text-properties fo:color="#000000"/>
    </style:style>
    <style:style style:name="P6834" style:parent-style-name="Normal" style:family="paragraph">
      <style:paragraph-properties fo:text-align="justify" fo:text-indent="0.4923in"/>
      <style:text-properties fo:color="#000000"/>
    </style:style>
    <style:style style:name="P6835" style:parent-style-name="Normal" style:family="paragraph">
      <style:paragraph-properties fo:text-align="center"/>
      <style:text-properties fo:color="#000000"/>
    </style:style>
    <style:style style:name="P6836" style:parent-style-name="Normal" style:family="paragraph">
      <style:paragraph-properties fo:text-align="justify" fo:text-indent="0.4923in"/>
    </style:style>
    <style:style style:name="P6837" style:parent-style-name="Normal" style:family="paragraph">
      <style:paragraph-properties fo:break-before="page" fo:margin-left="3.543in">
        <style:tab-stops/>
      </style:paragraph-properties>
    </style:style>
    <style:style style:name="T6838" style:parent-style-name="DefaultParagraphFont" style:family="text">
      <style:text-properties fo:color="#000000"/>
    </style:style>
    <style:style style:name="P6839" style:parent-style-name="Normal" style:family="paragraph">
      <style:paragraph-properties fo:text-indent="3.543in"/>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paragraph-properties fo:text-align="justify" fo:text-indent="0.4923in"/>
      <style:text-properties fo:color="#000000"/>
    </style:style>
    <style:style style:name="P6843" style:parent-style-name="Normal" style:family="paragraph">
      <style:paragraph-properties fo:text-align="center"/>
      <style:text-properties fo:color="#000000"/>
    </style:style>
    <style:style style:name="P6844" style:parent-style-name="Normal" style:family="paragraph">
      <style:paragraph-properties fo:text-align="center"/>
      <style:text-properties fo:color="#000000" fo:font-size="10pt" style:font-size-asian="10pt"/>
    </style:style>
    <style:style style:name="P6845" style:parent-style-name="Normal" style:family="paragraph">
      <style:paragraph-properties fo:text-align="justify" fo:text-indent="0.4923in"/>
      <style:text-properties fo:color="#000000"/>
    </style:style>
    <style:style style:name="P6846" style:parent-style-name="Normal" style:family="paragraph">
      <style:paragraph-properties fo:text-align="center"/>
      <style:text-properties fo:font-weight="bold" style:font-weight-asian="bold" fo:color="#000000"/>
    </style:style>
    <style:style style:name="P6847" style:parent-style-name="Normal" style:family="paragraph">
      <style:paragraph-properties fo:text-align="center"/>
      <style:text-properties fo:font-weight="bold" style:font-weight-asian="bold" fo:color="#000000"/>
    </style:style>
    <style:style style:name="P6848" style:parent-style-name="Normal" style:family="paragraph">
      <style:paragraph-properties fo:text-indent="0.4923in"/>
      <style:text-properties fo:color="#000000"/>
    </style:style>
    <style:style style:name="TableColumn6850" style:family="table-column">
      <style:table-column-properties style:column-width="0.3395in"/>
    </style:style>
    <style:style style:name="TableColumn6851" style:family="table-column">
      <style:table-column-properties style:column-width="0.7083in"/>
    </style:style>
    <style:style style:name="TableColumn6852" style:family="table-column">
      <style:table-column-properties style:column-width="0.6666in"/>
    </style:style>
    <style:style style:name="TableColumn6853" style:family="table-column">
      <style:table-column-properties style:column-width="0.85in"/>
    </style:style>
    <style:style style:name="TableColumn6854" style:family="table-column">
      <style:table-column-properties style:column-width="0.85in"/>
    </style:style>
    <style:style style:name="TableColumn6855" style:family="table-column">
      <style:table-column-properties style:column-width="0.7159in"/>
    </style:style>
    <style:style style:name="TableColumn6856" style:family="table-column">
      <style:table-column-properties style:column-width="0.7159in"/>
    </style:style>
    <style:style style:name="TableColumn6857" style:family="table-column">
      <style:table-column-properties style:column-width="0.9986in"/>
    </style:style>
    <style:style style:name="TableColumn6858" style:family="table-column">
      <style:table-column-properties style:column-width="0.9986in"/>
    </style:style>
    <style:style style:name="Table6849" style:family="table">
      <style:table-properties style:width="6.6923in" fo:margin-left="0in" table:align="left"/>
    </style:style>
    <style:style style:name="TableRow6859" style:family="table-row">
      <style:table-row-properties/>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0pt" style:font-size-asian="10pt"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fo:font-size="10pt" style:font-size-asian="10pt"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font-size="10pt" style:font-size-asian="10pt"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center"/>
      <style:text-properties fo:font-size="10pt" style:font-size-asian="10pt"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fo:font-size="10pt" style:font-size-asian="10pt"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fo:font-size="10pt" style:font-size-asian="10pt"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fo:font-size="10pt" style:font-size-asian="10pt"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font-size-complex="12pt" style:language-asian="lt" style:country-asian="LT"/>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fo:font-size="10pt" style:font-size-asian="10pt"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fo:font-size="10pt" style:font-size-asian="10pt"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0pt" style:font-size-asian="10pt"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fo:font-size="10pt" style:font-size-asian="10pt"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fo:font-size="10pt" style:font-size-asian="10pt"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fo:font-size="10pt" style:font-size-asian="10pt" style:font-size-complex="12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font-size-complex="12pt" style:language-asian="lt" style:country-asian="LT"/>
    </style:style>
    <style:style style:name="TableRow6897" style:family="table-row">
      <style:table-row-propertie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Row6916" style:family="table-row">
      <style:table-row-properties/>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font-size-complex="12p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10pt" style:font-size-asian="10pt"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fo:font-size="10pt" style:font-size-asian="10pt"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font-size-complex="12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font-size-complex="12pt"/>
    </style:style>
    <style:style style:name="TableRow6954" style:family="table-row">
      <style:table-row-properties/>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10pt" style:font-size-asian="10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font-size-complex="12p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font-size="10pt" style:font-size-asian="10pt"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P6992" style:parent-style-name="Normal" style:family="paragraph">
      <style:paragraph-properties fo:text-indent="0.4923in"/>
    </style:style>
    <style:style style:name="P6993" style:parent-style-name="Normal" style:family="paragraph">
      <style:paragraph-properties fo:text-indent="0.4923in"/>
      <style:text-properties fo:color="#000000"/>
    </style:style>
    <style:style style:name="P6994"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6995"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6996" style:parent-style-name="Normal" style:family="paragraph">
      <style:paragraph-properties fo:text-align="justify" fo:text-indent="0.4923in"/>
      <style:text-properties fo:color="#000000"/>
    </style:style>
    <style:style style:name="P6997" style:parent-style-name="Normal" style:family="paragraph">
      <style:paragraph-properties fo:text-align="justify" fo:text-indent="0.4923in"/>
      <style:text-properties fo:color="#000000"/>
    </style:style>
    <style:style style:name="P6998" style:parent-style-name="Normal" style:family="paragraph">
      <style:paragraph-properties fo:text-align="center"/>
      <style:text-properties fo:color="#000000"/>
    </style:style>
    <style:style style:name="P6999" style:parent-style-name="Normal" style:family="paragraph">
      <style:paragraph-properties fo:text-align="justify" fo:text-indent="0.4923in"/>
    </style:style>
    <style:style style:name="P7000" style:parent-style-name="Normal" style:family="paragraph">
      <style:paragraph-properties fo:break-before="page" fo:margin-left="3.543in">
        <style:tab-stops/>
      </style:paragraph-properties>
    </style:style>
    <style:style style:name="T7001" style:parent-style-name="DefaultParagraphFont" style:family="text">
      <style:text-properties fo:color="#000000"/>
    </style:style>
    <style:style style:name="P7002" style:parent-style-name="Normal" style:family="paragraph">
      <style:paragraph-properties fo:text-indent="3.54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text-properties fo:color="#000000"/>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color="#000000"/>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P7019" style:parent-style-name="Normal" style:family="paragraph">
      <style:paragraph-properties fo:text-align="justify" fo:text-indent="0.4923in"/>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paragraph-properties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text-align="center"/>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P7065" style:parent-style-name="Normal" style:family="paragraph">
      <style:paragraph-properties fo:break-before="page" fo:margin-left="3.543in">
        <style:tab-stops/>
      </style:paragraph-properties>
    </style:style>
    <style:style style:name="T7066" style:parent-style-name="DefaultParagraphFont" style:family="text">
      <style:text-properties fo:color="#000000"/>
    </style:style>
    <style:style style:name="P7067" style:parent-style-name="Normal" style:family="paragraph">
      <style:paragraph-properties fo:text-indent="3.54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23in"/>
      <style:text-properties fo:color="#000000"/>
    </style:style>
    <style:style style:name="P7071" style:parent-style-name="Normal" style:family="paragraph">
      <style:paragraph-properties fo:text-align="center"/>
      <style:text-properties fo:color="#000000"/>
    </style:style>
    <style:style style:name="P7072" style:parent-style-name="Normal" style:family="paragraph">
      <style:paragraph-properties fo:text-align="center"/>
      <style:text-properties fo:color="#000000"/>
    </style:style>
    <style:style style:name="P7073" style:parent-style-name="Normal" style:family="paragraph">
      <style:paragraph-properties fo:text-align="center"/>
      <style:text-properties fo:color="#000000" fo:font-size="10pt" style:font-size-asian="10pt"/>
    </style:style>
    <style:style style:name="P7074" style:parent-style-name="Normal" style:family="paragraph">
      <style:paragraph-properties fo:text-align="center"/>
      <style:text-properties fo:font-weight="bold" style:font-weight-asian="bold" fo:color="#000000"/>
    </style:style>
    <style:style style:name="P7075" style:parent-style-name="Normal" style:family="paragraph">
      <style:paragraph-properties fo:text-align="justify"/>
      <style:text-properties fo:font-weight="bold" style:font-weight-asian="bold" fo:color="#000000"/>
    </style:style>
    <style:style style:name="P7076" style:parent-style-name="Normal" style:family="paragraph">
      <style:paragraph-properties fo:text-align="center"/>
      <style:text-properties fo:font-weight="bold" style:font-weight-asian="bold" fo:color="#000000"/>
    </style:style>
    <style:style style:name="P7077" style:parent-style-name="Normal" style:family="paragraph">
      <style:paragraph-properties fo:text-align="center"/>
      <style:text-properties fo:font-weight="bold" style:font-weight-asian="bold" fo:color="#000000"/>
    </style:style>
    <style:style style:name="P7078" style:parent-style-name="Normal" style:family="paragraph">
      <style:paragraph-properties fo:text-align="center"/>
      <style:text-properties fo:font-weight="bold" style:font-weight-asian="bold" fo:color="#000000"/>
    </style:style>
    <style:style style:name="P7079" style:parent-style-name="Normal" style:family="paragraph">
      <style:paragraph-properties fo:text-align="justify" fo:text-indent="0.4923in"/>
      <style:text-properties fo:color="#000000"/>
    </style:style>
    <style:style style:name="P7080" style:parent-style-name="Normal" style:family="paragraph">
      <style:paragraph-properties fo:text-align="center"/>
      <style:text-properties fo:color="#000000"/>
    </style:style>
    <style:style style:name="P7081" style:parent-style-name="Normal" style:family="paragraph">
      <style:paragraph-properties fo:text-align="center"/>
      <style:text-properties fo:color="#000000"/>
    </style:style>
    <style:style style:name="P7082" style:parent-style-name="Normal" style:family="paragraph">
      <style:paragraph-properties fo:text-align="center"/>
      <style:text-properties fo:color="#000000" fo:font-size="10pt" style:font-size-asian="10pt"/>
    </style:style>
    <style:style style:name="P7083" style:parent-style-name="Normal" style:family="paragraph">
      <style:paragraph-properties fo:text-align="justify" fo:text-indent="0.4923in"/>
      <style:text-properties fo:color="#000000"/>
    </style:style>
    <style:style style:name="P7084" style:parent-style-name="Normal" style:family="paragraph">
      <style:paragraph-properties fo:text-align="justify" fo:text-indent="0.4923in"/>
      <style:text-properties fo:color="#000000"/>
    </style:style>
    <style:style style:name="P7085" style:parent-style-name="Normal" style:family="paragraph">
      <style:paragraph-properties fo:text-align="justify" fo:text-indent="0.4923in"/>
      <style:text-properties fo:color="#000000"/>
    </style:style>
    <style:style style:name="P7086"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087" style:parent-style-name="Normal" style:family="paragraph">
      <style:paragraph-properties fo:text-align="justify" fo:text-indent="0.4923in"/>
      <style:text-properties fo:color="#000000"/>
    </style:style>
    <style:style style:name="P70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0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3" style:parent-style-name="Normal" style:family="paragraph">
      <style:paragraph-properties fo:text-align="center"/>
      <style:text-properties fo:color="#000000" fo:font-size="10pt" style:font-size-asian="10pt"/>
    </style:style>
    <style:style style:name="P70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7" style:parent-style-name="Normal" style:family="paragraph">
      <style:paragraph-properties fo:text-align="justify"/>
      <style:text-properties fo:color="#000000"/>
    </style:style>
    <style:style style:name="P7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99" style:parent-style-name="DefaultParagraphFont" style:family="text">
      <style:text-properties fo:color="#000000" fo:letter-spacing="0.0416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04"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105" style:parent-style-name="Normal" style:family="paragraph">
      <style:paragraph-properties fo:text-align="justify" fo:text-indent="0.4923in"/>
      <style:text-properties fo:color="#000000"/>
    </style:style>
    <style:style style:name="P7106"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10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08" style:parent-style-name="Normal" style:family="paragraph">
      <style:paragraph-properties fo:text-align="justify"/>
      <style:text-properties fo:color="#000000"/>
    </style:style>
    <style:style style:name="P7109" style:parent-style-name="Normal" style:family="paragraph">
      <style:paragraph-properties fo:text-align="justify"/>
      <style:text-properties fo:color="#000000"/>
    </style:style>
    <style:style style:name="P7110" style:parent-style-name="Normal" style:family="paragraph">
      <style:paragraph-properties fo:text-align="justify"/>
      <style:text-properties fo:color="#000000"/>
    </style:style>
    <style:style style:name="P711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12" style:parent-style-name="Normal" style:family="paragraph">
      <style:paragraph-properties fo:text-align="justify"/>
      <style:text-properties fo:color="#000000"/>
    </style:style>
    <style:style style:name="P71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14" style:parent-style-name="Normal" style:family="paragraph">
      <style:paragraph-properties fo:text-align="justify"/>
      <style:text-properties fo:color="#000000"/>
    </style:style>
    <style:style style:name="P7115" style:parent-style-name="Normal" style:family="paragraph">
      <style:paragraph-properties fo:text-align="center"/>
      <style:text-properties fo:color="#000000"/>
    </style:style>
    <style:style style:name="P7116" style:parent-style-name="Normal" style:family="paragraph">
      <style:paragraph-properties fo:text-indent="3.543in"/>
    </style:style>
    <style:style style:name="P7117" style:parent-style-name="Normal" style:family="paragraph">
      <style:paragraph-properties fo:text-align="justify" fo:text-indent="0.3937in"/>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break-before="page" fo:margin-left="3.543in">
        <style:tab-stops/>
      </style:paragraph-properties>
    </style:style>
    <style:style style:name="T7126" style:parent-style-name="DefaultParagraphFont" style:family="text">
      <style:text-properties fo:color="#000000"/>
    </style:style>
    <style:style style:name="P7127" style:parent-style-name="Normal" style:family="paragraph">
      <style:paragraph-properties fo:text-indent="3.543in"/>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text-properties fo:color="#000000"/>
    </style:style>
    <style:style style:name="P7131" style:parent-style-name="Normal" style:family="paragraph">
      <style:paragraph-properties fo:text-align="center"/>
      <style:text-properties fo:color="#000000"/>
    </style:style>
    <style:style style:name="P7132" style:parent-style-name="Normal" style:family="paragraph">
      <style:paragraph-properties fo:text-align="center"/>
      <style:text-properties fo:color="#000000" fo:font-size="10pt" style:font-size-asian="10pt"/>
    </style:style>
    <style:style style:name="P7133" style:parent-style-name="Normal" style:family="paragraph">
      <style:paragraph-properties fo:text-align="center"/>
      <style:text-properties fo:font-weight="bold" style:font-weight-asian="bold" fo:color="#000000"/>
    </style:style>
    <style:style style:name="P7134" style:parent-style-name="Normal" style:family="paragraph">
      <style:paragraph-properties fo:text-align="center"/>
      <style:text-properties fo:font-weight="bold" style:font-weight-asian="bold" fo:color="#000000"/>
    </style:style>
    <style:style style:name="P7135" style:parent-style-name="Normal" style:family="paragraph">
      <style:paragraph-properties fo:text-align="center"/>
      <style:text-properties fo:font-weight="bold" style:font-weight-asian="bold" fo:color="#000000"/>
    </style:style>
    <style:style style:name="P7136" style:parent-style-name="Normal" style:family="paragraph">
      <style:paragraph-properties fo:text-indent="0.4923in"/>
      <style:text-properties fo:color="#000000"/>
    </style:style>
    <style:style style:name="TableColumn7138" style:family="table-column">
      <style:table-column-properties style:column-width="0.4131in"/>
    </style:style>
    <style:style style:name="TableColumn7139" style:family="table-column">
      <style:table-column-properties style:column-width="0.9291in"/>
    </style:style>
    <style:style style:name="TableColumn7140" style:family="table-column">
      <style:table-column-properties style:column-width="0.9013in"/>
    </style:style>
    <style:style style:name="TableColumn7141" style:family="table-column">
      <style:table-column-properties style:column-width="1.059in"/>
    </style:style>
    <style:style style:name="TableColumn7142" style:family="table-column">
      <style:table-column-properties style:column-width="1.2763in"/>
    </style:style>
    <style:style style:name="TableColumn7143" style:family="table-column">
      <style:table-column-properties style:column-width="1.002in"/>
    </style:style>
    <style:style style:name="TableColumn7144" style:family="table-column">
      <style:table-column-properties style:column-width="1.1111in"/>
    </style:style>
    <style:style style:name="Table7137" style:family="table">
      <style:table-properties style:width="6.6923in" fo:margin-left="0in" table:align="left"/>
    </style:style>
    <style:style style:name="TableRow7145" style:family="table-row">
      <style:table-row-properties/>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font-size="10pt" style:font-size-asian="10pt"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font-size="10pt" style:font-size-asian="10pt"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0pt" style:font-size-asian="10pt"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font-size="10pt" style:font-size-asian="10pt"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size="10pt" style:font-size-asian="10pt"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font-size="10pt" style:font-size-asian="10pt" style:font-size-complex="12pt" style:language-asian="lt" style:country-asian="L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text-properties fo:font-size="10pt" style:font-size-asian="10pt"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fo:font-size="10pt" style:font-size-asian="10pt"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text-properties fo:font-size="10pt" style:font-size-asian="10pt"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fo:font-size="10pt" style:font-size-asian="10pt" style:font-size-complex="12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fo:font-size="10pt" style:font-size-asian="10pt" style:font-size-complex="12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0pt" style:font-size-asian="10pt"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0pt" style:font-size-asian="10pt" style:font-size-complex="12pt" style:language-asian="lt" style:country-asian="L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font-size-complex="12pt"/>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font-size-complex="12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font-size-complex="12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font-size-complex="12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font-size-complex="12p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text-properties fo:font-size="10pt" style:font-size-asian="10pt"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font-size-complex="12pt"/>
    </style:style>
    <style:style style:name="TableRow7235" style:family="table-row">
      <style:table-row-properties/>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font-size="10pt" style:font-size-asian="10pt" style:font-size-complex="12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font-size-complex="12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fo:font-size="10pt" style:font-size-asian="10pt"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fo:font-size="10pt" style:font-size-asian="10pt"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fo:font-size="10pt" style:font-size-asian="10pt"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size="10pt" style:font-size-asian="10pt" style:font-size-complex="12pt"/>
    </style:style>
    <style:style style:name="P7250" style:parent-style-name="Normal" style:family="paragraph">
      <style:paragraph-properties fo:text-indent="0.4923in"/>
    </style:style>
    <style:style style:name="P7251" style:parent-style-name="Normal" style:family="paragraph">
      <style:paragraph-properties fo:text-indent="0.4923in"/>
      <style:text-properties fo:color="#000000"/>
    </style:style>
    <style:style style:name="P7252"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25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254" style:parent-style-name="Normal" style:family="paragraph">
      <style:paragraph-properties fo:text-align="justify" fo:text-indent="0.4923in"/>
      <style:text-properties fo:color="#000000"/>
    </style:style>
    <style:style style:name="P7255" style:parent-style-name="Normal" style:family="paragraph">
      <style:paragraph-properties fo:text-align="justify" fo:text-indent="0.4923in"/>
      <style:text-properties fo:color="#000000"/>
    </style:style>
    <style:style style:name="P7256" style:parent-style-name="Normal" style:family="paragraph">
      <style:paragraph-properties fo:text-align="center"/>
      <style:text-properties fo:color="#000000"/>
    </style:style>
    <style:style style:name="P7257" style:parent-style-name="Normal" style:family="paragraph">
      <style:paragraph-properties fo:text-align="justify" fo:text-indent="0.4923in"/>
    </style:style>
    <style:style style:name="P7258" style:parent-style-name="Normal" style:family="paragraph">
      <style:paragraph-properties fo:break-before="page" fo:margin-left="3.543in">
        <style:tab-stops/>
      </style:paragraph-properties>
    </style:style>
    <style:style style:name="T7259" style:parent-style-name="DefaultParagraphFont" style:family="text">
      <style:text-properties fo:color="#000000"/>
    </style:style>
    <style:style style:name="P7260" style:parent-style-name="Normal" style:family="paragraph">
      <style:paragraph-properties fo:text-indent="3.54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text-properties fo:color="#000000"/>
    </style:style>
    <style:style style:name="P7264" style:parent-style-name="Normal" style:family="paragraph">
      <style:paragraph-properties fo:text-align="center"/>
      <style:text-properties fo:color="#000000"/>
    </style:style>
    <style:style style:name="P7265" style:parent-style-name="Normal" style:family="paragraph">
      <style:paragraph-properties fo:text-align="center"/>
      <style:text-properties fo:color="#000000"/>
    </style:style>
    <style:style style:name="P7266" style:parent-style-name="Normal" style:family="paragraph">
      <style:paragraph-properties fo:text-align="center"/>
      <style:text-properties fo:color="#000000" fo:font-size="10pt" style:font-size-asian="10pt"/>
    </style:style>
    <style:style style:name="P7267" style:parent-style-name="Normal" style:family="paragraph">
      <style:paragraph-properties fo:text-align="center"/>
      <style:text-properties fo:font-weight="bold" style:font-weight-asian="bold" fo:color="#000000"/>
    </style:style>
    <style:style style:name="P7268" style:parent-style-name="Normal" style:family="paragraph">
      <style:paragraph-properties fo:text-align="center"/>
      <style:text-properties fo:font-weight="bold" style:font-weight-asian="bold" fo:color="#000000"/>
    </style:style>
    <style:style style:name="P7269" style:parent-style-name="Normal" style:family="paragraph">
      <style:paragraph-properties fo:text-align="center"/>
      <style:text-properties fo:font-weight="bold" style:font-weight-asian="bold" fo:color="#000000"/>
    </style:style>
    <style:style style:name="P7270" style:parent-style-name="Normal" style:family="paragraph">
      <style:paragraph-properties fo:text-align="center"/>
      <style:text-properties fo:font-weight="bold" style:font-weight-asian="bold" fo:color="#000000"/>
    </style:style>
    <style:style style:name="P7271" style:parent-style-name="Normal" style:family="paragraph">
      <style:paragraph-properties fo:text-align="center"/>
      <style:text-properties fo:font-weight="bold" style:font-weight-asian="bold"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center"/>
      <style:text-properties fo:color="#000000"/>
    </style:style>
    <style:style style:name="P7274" style:parent-style-name="Normal" style:family="paragraph">
      <style:paragraph-properties fo:text-align="center"/>
      <style:text-properties fo:color="#000000"/>
    </style:style>
    <style:style style:name="P7275" style:parent-style-name="Normal" style:family="paragraph">
      <style:paragraph-properties fo:text-align="center"/>
      <style:text-properties fo:color="#000000" fo:font-size="10pt" style:font-size-asian="10pt"/>
    </style:style>
    <style:style style:name="P7276" style:parent-style-name="Normal" style:family="paragraph">
      <style:paragraph-properties fo:text-align="justify" fo:text-indent="0.4923in"/>
      <style:text-properties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justify" fo:text-indent="0.4923in"/>
      <style:text-properties fo:color="#000000"/>
    </style:style>
    <style:style style:name="P727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80" style:parent-style-name="Normal" style:family="paragraph">
      <style:paragraph-properties fo:text-align="justify" fo:text-indent="0.4923in"/>
      <style:text-properties fo:color="#000000"/>
    </style:style>
    <style:style style:name="P7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8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283" style:parent-style-name="Normal" style:family="paragraph">
      <style:paragraph-properties fo:text-align="justify"/>
      <style:text-properties fo:color="#000000"/>
    </style:style>
    <style:style style:name="P72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85" style:parent-style-name="DefaultParagraphFont" style:family="text">
      <style:text-properties fo:color="#000000" fo:letter-spacing="0.0416in"/>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289" style:parent-style-name="Normal" style:family="paragraph">
      <style:paragraph-properties fo:text-align="justify"/>
      <style:text-properties fo:color="#000000"/>
    </style:style>
    <style:style style:name="P7290" style:parent-style-name="Normal" style:family="paragraph">
      <style:text-properties fo:color="#000000"/>
    </style:style>
    <style:style style:name="P7291" style:parent-style-name="Normal" style:family="paragraph">
      <style:paragraph-properties fo:text-align="justify" fo:text-indent="0.4923in"/>
      <style:text-properties fo:color="#000000"/>
    </style:style>
    <style:style style:name="P729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29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294" style:parent-style-name="Normal" style:family="paragraph">
      <style:paragraph-properties fo:text-align="justify" fo:text-indent="0.4923in"/>
      <style:text-properties fo:color="#000000"/>
    </style:style>
    <style:style style:name="P7295" style:parent-style-name="Normal" style:family="paragraph">
      <style:text-properties fo:color="#000000"/>
    </style:style>
    <style:style style:name="P729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97" style:parent-style-name="Normal" style:family="paragraph">
      <style:text-properties fo:color="#000000"/>
    </style:style>
    <style:style style:name="P729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99" style:parent-style-name="Normal" style:family="paragraph">
      <style:text-properties fo:color="#000000"/>
    </style:style>
    <style:style style:name="P73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301" style:parent-style-name="Normal" style:family="paragraph">
      <style:text-properties fo:color="#000000"/>
    </style:style>
    <style:style style:name="P7302" style:parent-style-name="Normal" style:family="paragraph">
      <style:paragraph-properties fo:text-align="justify"/>
      <style:text-properties fo:color="#000000"/>
    </style:style>
    <style:style style:name="P7303" style:parent-style-name="Normal" style:family="paragraph">
      <style:paragraph-properties fo:text-align="justify"/>
      <style:text-properties fo:color="#000000"/>
    </style:style>
    <style:style style:name="P7304" style:parent-style-name="Normal" style:family="paragraph">
      <style:paragraph-properties fo:text-align="justify"/>
      <style:text-properties fo:color="#000000"/>
    </style:style>
    <style:style style:name="P730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06" style:parent-style-name="Normal" style:family="paragraph">
      <style:paragraph-properties fo:text-align="justify"/>
      <style:text-properties fo:color="#000000"/>
    </style:style>
    <style:style style:name="P73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08" style:parent-style-name="Normal" style:family="paragraph">
      <style:paragraph-properties fo:text-align="justify"/>
      <style:text-properties fo:color="#000000"/>
    </style:style>
    <style:style style:name="P7309" style:parent-style-name="Normal" style:family="paragraph">
      <style:paragraph-properties fo:text-align="center"/>
      <style:text-properties fo:color="#000000"/>
    </style:style>
    <style:style style:name="P7310" style:parent-style-name="Normal" style:family="paragraph">
      <style:paragraph-properties fo:text-align="justify" fo:text-indent="0.4923in"/>
    </style:style>
    <style:style style:name="P7311" style:parent-style-name="Normal" style:family="paragraph">
      <style:paragraph-properties fo:break-before="page" fo:margin-left="3.543in">
        <style:tab-stops/>
      </style:paragraph-properties>
    </style:style>
    <style:style style:name="T7312" style:parent-style-name="DefaultParagraphFont" style:family="text">
      <style:text-properties fo:color="#000000"/>
    </style:style>
    <style:style style:name="P7313" style:parent-style-name="Normal" style:family="paragraph">
      <style:paragraph-properties fo:text-indent="3.54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text-properties fo:color="#000000"/>
    </style:style>
    <style:style style:name="P7317" style:parent-style-name="Normal" style:family="paragraph">
      <style:paragraph-properties fo:text-align="center"/>
    </style:style>
    <style:style style:name="T7318" style:parent-style-name="DefaultParagraphFont" style:family="text">
      <style:text-properties fo:font-weight="bold" style:font-weight-asian="bold" fo:color="#000000"/>
    </style:style>
    <style:style style:name="P7319" style:parent-style-name="Normal" style:family="paragraph">
      <style:paragraph-properties fo:text-align="center"/>
      <style:text-properties fo:font-weight="bold" style:font-weight-asian="bold" fo:color="#000000"/>
    </style:style>
    <style:style style:name="P7320" style:parent-style-name="Normal" style:family="paragraph">
      <style:paragraph-properties fo:text-align="center"/>
    </style:style>
    <style:style style:name="T7321" style:parent-style-name="DefaultParagraphFont" style:family="text">
      <style:text-properties fo:font-weight="bold" style:font-weight-asian="bold" fo:color="#000000"/>
    </style:style>
    <style:style style:name="P7322" style:parent-style-name="Normal" style:family="paragraph">
      <style:paragraph-properties fo:text-align="justify" fo:text-indent="0.4923in"/>
      <style:text-properties fo:color="#000000"/>
    </style:style>
    <style:style style:name="P732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324" style:parent-style-name="Normal" style:family="paragraph">
      <style:paragraph-properties fo:text-align="justify" fo:text-indent="0.4923in"/>
      <style:text-properties fo:color="#000000"/>
    </style:style>
    <style:style style:name="P7325" style:parent-style-name="Normal" style:family="paragraph">
      <style:paragraph-properties fo:text-align="center"/>
      <style:text-properties fo:color="#000000"/>
    </style:style>
    <style:style style:name="P7326" style:parent-style-name="Normal" style:family="paragraph">
      <style:paragraph-properties fo:text-align="center"/>
      <style:text-properties fo:color="#000000" fo:font-size="10pt" style:font-size-asian="10pt"/>
    </style:style>
    <style:style style:name="P7327" style:parent-style-name="Normal" style:family="paragraph">
      <style:paragraph-properties fo:text-align="center"/>
      <style:text-properties fo:color="#000000"/>
    </style:style>
    <style:style style:name="P7328" style:parent-style-name="Normal" style:family="paragraph">
      <style:paragraph-properties fo:text-align="center"/>
      <style:text-properties fo:font-weight="bold" style:font-weight-asian="bold"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331" style:parent-style-name="Normal" style:family="paragraph">
      <style:paragraph-properties fo:text-align="justify" fo:text-indent="0.4923in"/>
      <style:text-properties fo:color="#000000"/>
    </style:style>
    <style:style style:name="TableColumn7333" style:family="table-column">
      <style:table-column-properties style:column-width="3.0562in"/>
    </style:style>
    <style:style style:name="TableColumn7334" style:family="table-column">
      <style:table-column-properties style:column-width="1.1965in"/>
    </style:style>
    <style:style style:name="TableColumn7335" style:family="table-column">
      <style:table-column-properties style:column-width="2.4409in"/>
    </style:style>
    <style:style style:name="Table7332" style:family="table">
      <style:table-properties style:width="6.6937in" fo:margin-left="0in" table:align="left"/>
    </style:style>
    <style:style style:name="TableRow7336" style:family="table-row">
      <style:table-row-properties style:min-row-height="1.4527in"/>
    </style:style>
    <style:style style:name="TableCell7337" style:family="table-cell">
      <style:table-cell-properties fo:border="none" fo:padding-top="0in" fo:padding-left="0.075in" fo:padding-bottom="0in" fo:padding-right="0.075in"/>
    </style:style>
    <style:style style:name="P7338" style:parent-style-name="Normal" style:family="paragraph">
      <style:paragraph-properties fo:text-align="justify"/>
      <style:text-properties fo:color="#000000"/>
    </style:style>
    <style:style style:name="P7339" style:parent-style-name="Normal" style:family="paragraph">
      <style:paragraph-properties fo:text-align="justify"/>
      <style:text-properties fo:color="#000000"/>
    </style:style>
    <style:style style:name="P7340" style:parent-style-name="Normal" style:family="paragraph">
      <style:paragraph-properties fo:text-align="justify"/>
      <style:text-properties fo:color="#000000"/>
    </style:style>
    <style:style style:name="P734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34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34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fo:text-align="center"/>
      <style:text-properties fo:color="#000000"/>
    </style:style>
    <style:style style:name="P7346" style:parent-style-name="Normal" style:family="paragraph">
      <style:paragraph-properties fo:text-align="center"/>
      <style:text-properties fo:color="#000000"/>
    </style:style>
    <style:style style:name="P7347" style:parent-style-name="Normal" style:family="paragraph">
      <style:paragraph-properties fo:text-align="center"/>
      <style:text-properties fo:color="#000000"/>
    </style:style>
    <style:style style:name="P7348" style:parent-style-name="Normal" style:family="paragraph">
      <style:paragraph-properties fo:text-align="center"/>
      <style:text-properties fo:color="#000000"/>
    </style:style>
    <style:style style:name="P7349" style:parent-style-name="Normal" style:family="paragraph">
      <style:paragraph-properties fo:text-align="center"/>
      <style:text-properties fo:color="#000000"/>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justify"/>
      <style:text-properties fo:color="#000000"/>
    </style:style>
    <style:style style:name="P7352" style:parent-style-name="Normal" style:family="paragraph">
      <style:paragraph-properties fo:text-align="justify"/>
      <style:text-properties fo:color="#000000"/>
    </style:style>
    <style:style style:name="P7353" style:parent-style-name="Normal" style:family="paragraph">
      <style:paragraph-properties fo:text-align="justify"/>
      <style:text-properties fo:color="#000000"/>
    </style:style>
    <style:style style:name="P7354" style:parent-style-name="Normal" style:family="paragraph">
      <style:paragraph-properties fo:text-align="justify"/>
      <style:text-properties fo:color="#000000"/>
    </style:style>
    <style:style style:name="P735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35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357" style:parent-style-name="Normal" style:family="paragraph">
      <style:paragraph-properties fo:text-align="justify" fo:text-indent="0.4923in"/>
      <style:text-properties fo:color="#000000"/>
    </style:style>
    <style:style style:name="P7358" style:parent-style-name="Normal" style:family="paragraph">
      <style:paragraph-properties fo:text-align="justify" fo:text-indent="0.4923in"/>
      <style:text-properties fo:color="#000000"/>
    </style:style>
    <style:style style:name="P7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361" style:parent-style-name="Normal" style:family="paragraph">
      <style:paragraph-properties fo:text-align="justify"/>
      <style:text-properties fo:color="#000000"/>
    </style:style>
    <style:style style:name="P7362" style:parent-style-name="Normal" style:family="paragraph">
      <style:paragraph-properties fo:text-align="justify" fo:text-indent="0.4923in"/>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justify" fo:text-indent="0.4923in"/>
      <style:text-properties fo:color="#000000"/>
    </style:style>
    <style:style style:name="P7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6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367" style:parent-style-name="Normal" style:family="paragraph">
      <style:paragraph-properties fo:text-align="justify" fo:text-indent="0.4923in"/>
      <style:text-properties fo:color="#000000"/>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fo:text-indent="0.4923in"/>
      <style:text-properties fo:color="#000000"/>
    </style:style>
    <style:style style:name="P7370" style:parent-style-name="Normal" style:family="paragraph">
      <style:paragraph-properties fo:text-align="justify" fo:text-indent="0.4923in"/>
      <style:text-properties fo:color="#000000"/>
    </style:style>
    <style:style style:name="P737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37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73" style:parent-style-name="Normal" style:family="paragraph">
      <style:paragraph-properties fo:text-align="center"/>
      <style:text-properties fo:color="#000000"/>
    </style:style>
    <style:style style:name="P7374" style:parent-style-name="Normal" style:family="paragraph">
      <style:paragraph-properties fo:text-align="justify" fo:text-indent="0.4923in"/>
    </style:style>
    <style:style style:name="P7375" style:parent-style-name="Normal" style:family="paragraph">
      <style:paragraph-properties fo:break-before="page" fo:margin-left="3.6055in">
        <style:tab-stops/>
      </style:paragraph-properties>
    </style:style>
    <style:style style:name="T7376" style:parent-style-name="DefaultParagraphFont" style:family="text">
      <style:text-properties fo:color="#000000"/>
    </style:style>
    <style:style style:name="P7377" style:parent-style-name="Normal" style:family="paragraph">
      <style:paragraph-properties fo:text-indent="3.543in"/>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4923in"/>
      <style:text-properties fo:color="#000000"/>
    </style:style>
    <style:style style:name="P7381" style:parent-style-name="Normal" style:family="paragraph">
      <style:paragraph-properties fo:text-align="center"/>
      <style:text-properties fo:color="#000000"/>
    </style:style>
    <style:style style:name="P7382" style:parent-style-name="Normal" style:family="paragraph">
      <style:paragraph-properties fo:text-align="center"/>
      <style:text-properties fo:color="#000000"/>
    </style:style>
    <style:style style:name="P7383" style:parent-style-name="Normal" style:family="paragraph">
      <style:paragraph-properties fo:text-align="center"/>
      <style:text-properties fo:color="#000000" fo:font-size="10pt" style:font-size-asian="10pt"/>
    </style:style>
    <style:style style:name="P7384" style:parent-style-name="Normal" style:family="paragraph">
      <style:paragraph-properties fo:text-align="center"/>
      <style:text-properties fo:font-weight="bold" style:font-weight-asian="bold" fo:color="#000000"/>
    </style:style>
    <style:style style:name="P7385" style:parent-style-name="Normal" style:family="paragraph">
      <style:paragraph-properties fo:text-align="center"/>
      <style:text-properties fo:font-weight="bold" style:font-weight-asian="bold" fo:color="#000000"/>
    </style:style>
    <style:style style:name="P7386" style:parent-style-name="Normal" style:family="paragraph">
      <style:paragraph-properties fo:text-align="center"/>
      <style:text-properties fo:font-weight="bold" style:font-weight-asian="bold" fo:color="#000000"/>
    </style:style>
    <style:style style:name="P7387" style:parent-style-name="Normal" style:family="paragraph">
      <style:paragraph-properties fo:text-align="center"/>
      <style:text-properties fo:font-weight="bold" style:font-weight-asian="bold" fo:color="#000000"/>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fo:color="#000000"/>
    </style:style>
    <style:style style:name="P7390" style:parent-style-name="Normal" style:family="paragraph">
      <style:paragraph-properties fo:text-align="justify" fo:text-indent="0.4923in"/>
      <style:text-properties fo:color="#000000"/>
    </style:style>
    <style:style style:name="P7391" style:parent-style-name="Normal" style:family="paragraph">
      <style:paragraph-properties fo:text-align="center"/>
      <style:text-properties fo:color="#000000"/>
    </style:style>
    <style:style style:name="P7392" style:parent-style-name="Normal" style:family="paragraph">
      <style:paragraph-properties fo:text-align="center"/>
      <style:text-properties fo:color="#000000"/>
    </style:style>
    <style:style style:name="P7393" style:parent-style-name="Normal" style:family="paragraph">
      <style:paragraph-properties fo:text-align="center"/>
      <style:text-properties fo:color="#000000" fo:font-size="10pt" style:font-size-asian="10pt"/>
    </style:style>
    <style:style style:name="P7394" style:parent-style-name="Normal" style:family="paragraph">
      <style:paragraph-properties fo:text-align="justify" fo:text-indent="0.4923in"/>
      <style:text-properties fo:color="#000000"/>
    </style:style>
    <style:style style:name="P7395" style:parent-style-name="Normal" style:family="paragraph">
      <style:paragraph-properties fo:text-align="justify" fo:text-indent="0.4923in"/>
      <style:text-properties fo:color="#000000"/>
    </style:style>
    <style:style style:name="P7396" style:parent-style-name="Normal" style:family="paragraph">
      <style:paragraph-properties fo:text-align="justify" fo:text-indent="0.4923in"/>
      <style:text-properties fo:color="#000000"/>
    </style:style>
    <style:style style:name="P739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98" style:parent-style-name="Normal" style:family="paragraph">
      <style:paragraph-properties fo:text-align="justify" fo:text-indent="0.4923in"/>
      <style:text-properties fo:color="#000000"/>
    </style:style>
    <style:style style:name="P73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0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2" style:parent-style-name="Normal" style:family="paragraph">
      <style:paragraph-properties fo:text-align="center"/>
      <style:text-properties fo:color="#000000" fo:font-size="10pt" style:font-size-asian="10pt"/>
    </style:style>
    <style:style style:name="P7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6" style:parent-style-name="Normal" style:family="paragraph">
      <style:paragraph-properties fo:text-align="justify"/>
      <style:text-properties fo:color="#000000"/>
    </style:style>
    <style:style style:name="P7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08" style:parent-style-name="DefaultParagraphFont" style:family="text">
      <style:text-properties fo:color="#000000" fo:letter-spacing="0.0416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412" style:parent-style-name="Normal" style:family="paragraph">
      <style:paragraph-properties fo:text-align="justify"/>
      <style:text-properties fo:color="#000000"/>
    </style:style>
    <style:style style:name="P7413" style:parent-style-name="Normal" style:family="paragraph">
      <style:paragraph-properties fo:text-align="justify" fo:text-indent="0.4923in"/>
      <style:text-properties fo:color="#000000"/>
    </style:style>
    <style:style style:name="P7414"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4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16" style:parent-style-name="Normal" style:family="paragraph">
      <style:paragraph-properties fo:text-align="justify" fo:text-indent="0.4923in"/>
      <style:text-properties fo:color="#000000"/>
    </style:style>
    <style:style style:name="P7417" style:parent-style-name="Normal" style:family="paragraph">
      <style:text-properties fo:color="#000000"/>
    </style:style>
    <style:style style:name="P741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19" style:parent-style-name="Normal" style:family="paragraph">
      <style:text-properties fo:color="#000000"/>
    </style:style>
    <style:style style:name="P742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21" style:parent-style-name="Normal" style:family="paragraph">
      <style:text-properties fo:color="#000000"/>
    </style:style>
    <style:style style:name="P742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23" style:parent-style-name="Normal" style:family="paragraph">
      <style:text-properties fo:color="#000000"/>
    </style:style>
    <style:style style:name="P7424" style:parent-style-name="Normal" style:family="paragraph">
      <style:paragraph-properties fo:text-align="justify"/>
      <style:text-properties fo:color="#000000"/>
    </style:style>
    <style:style style:name="P7425" style:parent-style-name="Normal" style:family="paragraph">
      <style:paragraph-properties fo:text-align="justify"/>
      <style:text-properties fo:color="#000000"/>
    </style:style>
    <style:style style:name="P7426" style:parent-style-name="Normal" style:family="paragraph">
      <style:paragraph-properties fo:text-align="justify"/>
      <style:text-properties fo:color="#000000"/>
    </style:style>
    <style:style style:name="P7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28" style:parent-style-name="Normal" style:family="paragraph">
      <style:paragraph-properties fo:text-align="justify"/>
      <style:text-properties fo:color="#000000"/>
    </style:style>
    <style:style style:name="P74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30" style:parent-style-name="Normal" style:family="paragraph">
      <style:paragraph-properties fo:text-align="justify"/>
      <style:text-properties fo:color="#000000"/>
    </style:style>
    <style:style style:name="P7431" style:parent-style-name="Normal" style:family="paragraph">
      <style:paragraph-properties fo:text-align="center"/>
      <style:text-properties fo:color="#000000"/>
    </style:style>
    <style:style style:name="P7432" style:parent-style-name="Normal" style:family="paragraph">
      <style:paragraph-properties fo:text-align="justify" fo:text-indent="0.4923in"/>
    </style:style>
    <style:style style:name="P7433" style:parent-style-name="Normal" style:family="paragraph">
      <style:paragraph-properties fo:break-before="page" fo:margin-left="3.543in">
        <style:tab-stops/>
      </style:paragraph-properties>
    </style:style>
    <style:style style:name="T7434" style:parent-style-name="DefaultParagraphFont" style:family="text">
      <style:text-properties fo:color="#000000"/>
    </style:style>
    <style:style style:name="P7435" style:parent-style-name="Normal" style:family="paragraph">
      <style:paragraph-properties fo:text-indent="3.54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text-properties fo:color="#000000"/>
    </style:style>
    <style:style style:name="P7439" style:parent-style-name="Normal" style:family="paragraph">
      <style:paragraph-properties fo:text-align="center"/>
      <style:text-properties fo:color="#000000"/>
    </style:style>
    <style:style style:name="P7440" style:parent-style-name="Normal" style:family="paragraph">
      <style:paragraph-properties fo:text-align="center"/>
      <style:text-properties fo:color="#000000"/>
    </style:style>
    <style:style style:name="P7441" style:parent-style-name="Normal" style:family="paragraph">
      <style:paragraph-properties fo:text-align="center"/>
      <style:text-properties fo:color="#000000" fo:font-size="10pt" style:font-size-asian="10pt"/>
    </style:style>
    <style:style style:name="P7442" style:parent-style-name="Normal" style:family="paragraph">
      <style:paragraph-properties fo:text-align="center"/>
      <style:text-properties fo:font-weight="bold" style:font-weight-asian="bold" fo:color="#000000"/>
    </style:style>
    <style:style style:name="P7443" style:parent-style-name="Normal" style:family="paragraph">
      <style:paragraph-properties fo:text-align="center"/>
      <style:text-properties fo:font-weight="bold" style:font-weight-asian="bold" fo:color="#000000"/>
    </style:style>
    <style:style style:name="P7444" style:parent-style-name="Normal" style:family="paragraph">
      <style:paragraph-properties fo:text-align="center"/>
      <style:text-properties fo:font-weight="bold" style:font-weight-asian="bold" fo:color="#000000"/>
    </style:style>
    <style:style style:name="P7445" style:parent-style-name="Normal" style:family="paragraph">
      <style:paragraph-properties fo:text-align="center"/>
      <style:text-properties fo:font-weight="bold" style:font-weight-asian="bold" fo:color="#000000"/>
    </style:style>
    <style:style style:name="P7446" style:parent-style-name="Normal" style:family="paragraph">
      <style:paragraph-properties fo:text-align="justify" fo:text-indent="0.4923in"/>
      <style:text-properties fo:color="#000000"/>
    </style:style>
    <style:style style:name="P7447" style:parent-style-name="Normal" style:family="paragraph">
      <style:paragraph-properties fo:text-align="center"/>
      <style:text-properties fo:color="#000000"/>
    </style:style>
    <style:style style:name="P7448" style:parent-style-name="Normal" style:family="paragraph">
      <style:paragraph-properties fo:text-align="center"/>
      <style:text-properties fo:color="#000000"/>
    </style:style>
    <style:style style:name="P7449" style:parent-style-name="Normal" style:family="paragraph">
      <style:paragraph-properties fo:text-align="center"/>
      <style:text-properties fo:color="#000000" fo:font-size="10pt" style:font-size-asian="10pt"/>
    </style:style>
    <style:style style:name="P7450" style:parent-style-name="Normal" style:family="paragraph">
      <style:paragraph-properties fo:text-align="justify" fo:text-indent="0.4923in"/>
      <style:text-properties fo:color="#000000"/>
    </style:style>
    <style:style style:name="P7451" style:parent-style-name="Normal" style:family="paragraph">
      <style:paragraph-properties fo:text-align="justify" fo:text-indent="0.4923in"/>
      <style:text-properties fo:color="#000000"/>
    </style:style>
    <style:style style:name="P7452" style:parent-style-name="Normal" style:family="paragraph">
      <style:paragraph-properties fo:text-align="justify" fo:text-indent="0.4923in"/>
      <style:text-properties fo:color="#000000"/>
    </style:style>
    <style:style style:name="P74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54" style:parent-style-name="Normal" style:family="paragraph">
      <style:paragraph-properties fo:text-align="justify" fo:text-indent="0.4923in"/>
      <style:text-properties fo:color="#000000"/>
    </style:style>
    <style:style style:name="P74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457"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458"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461" style:parent-style-name="Normal" style:family="paragraph">
      <style:paragraph-properties fo:text-align="justify"/>
      <style:text-properties fo:color="#000000"/>
    </style:style>
    <style:style style:name="P7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463" style:parent-style-name="DefaultParagraphFont" style:family="text">
      <style:text-properties fo:color="#000000" fo:letter-spacing="0.0416in"/>
    </style:style>
    <style:style style:name="T7464" style:parent-style-name="DefaultParagraphFont" style:family="text">
      <style:text-properties fo:color="#000000"/>
    </style:style>
    <style:style style:name="T7465" style:parent-style-name="DefaultParagraphFont" style:family="text">
      <style:text-properties fo:color="#000000"/>
    </style:style>
    <style:style style:name="P746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467" style:parent-style-name="Normal" style:family="paragraph">
      <style:paragraph-properties fo:text-align="justify"/>
      <style:text-properties fo:color="#000000"/>
    </style:style>
    <style:style style:name="P7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9" style:parent-style-name="Normal" style:family="paragraph">
      <style:paragraph-properties fo:text-align="center"/>
      <style:text-properties fo:color="#000000" fo:font-size="10pt" style:font-size-asian="10pt"/>
    </style:style>
    <style:style style:name="P7470" style:parent-style-name="Normal" style:family="paragraph">
      <style:paragraph-properties fo:text-align="justify"/>
      <style:text-properties fo:color="#000000"/>
    </style:style>
    <style:style style:name="P7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2"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473" style:parent-style-name="Normal" style:family="paragraph">
      <style:paragraph-properties fo:text-align="justify" fo:text-indent="0.4923in"/>
      <style:text-properties fo:color="#000000"/>
    </style:style>
    <style:style style:name="P7474"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4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76" style:parent-style-name="Normal" style:family="paragraph">
      <style:paragraph-properties fo:text-align="justify" fo:text-indent="0.4923in"/>
      <style:text-properties fo:color="#000000"/>
    </style:style>
    <style:style style:name="P7477" style:parent-style-name="Normal" style:family="paragraph">
      <style:text-properties fo:color="#000000"/>
    </style:style>
    <style:style style:name="P74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479" style:parent-style-name="Normal" style:family="paragraph">
      <style:text-properties fo:color="#000000"/>
    </style:style>
    <style:style style:name="P74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1" style:parent-style-name="Normal" style:family="paragraph">
      <style:text-properties fo:color="#000000"/>
    </style:style>
    <style:style style:name="P74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483" style:parent-style-name="Normal" style:family="paragraph">
      <style:text-properties fo:color="#000000"/>
    </style:style>
    <style:style style:name="P7484" style:parent-style-name="Normal" style:family="paragraph">
      <style:paragraph-properties fo:text-align="justify"/>
      <style:text-properties fo:color="#000000"/>
    </style:style>
    <style:style style:name="P7485" style:parent-style-name="Normal" style:family="paragraph">
      <style:paragraph-properties fo:text-align="justify"/>
      <style:text-properties fo:color="#000000"/>
    </style:style>
    <style:style style:name="P7486" style:parent-style-name="Normal" style:family="paragraph">
      <style:paragraph-properties fo:text-align="justify"/>
      <style:text-properties fo:color="#000000"/>
    </style:style>
    <style:style style:name="P74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88" style:parent-style-name="Normal" style:family="paragraph">
      <style:paragraph-properties fo:text-align="justify"/>
      <style:text-properties fo:color="#000000"/>
    </style:style>
    <style:style style:name="P74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490" style:parent-style-name="Normal" style:family="paragraph">
      <style:paragraph-properties fo:text-align="justify"/>
      <style:text-properties fo:color="#000000"/>
    </style:style>
    <style:style style:name="P7491" style:parent-style-name="Normal" style:family="paragraph">
      <style:paragraph-properties fo:text-align="center"/>
      <style:text-properties fo:color="#000000"/>
    </style:style>
    <style:style style:name="P7492" style:parent-style-name="Normal" style:family="paragraph">
      <style:paragraph-properties fo:text-align="justify" fo:text-indent="0.4923in"/>
    </style:style>
    <style:style style:name="P7493" style:parent-style-name="Normal" style:family="paragraph">
      <style:paragraph-properties fo:break-before="page" fo:margin-left="3.543in">
        <style:tab-stops/>
      </style:paragraph-properties>
    </style:style>
    <style:style style:name="T7494" style:parent-style-name="DefaultParagraphFont" style:family="text">
      <style:text-properties fo:color="#000000"/>
    </style:style>
    <style:style style:name="P7495" style:parent-style-name="Normal" style:family="paragraph">
      <style:paragraph-properties fo:text-indent="3.543in"/>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text-align="justify" fo:text-indent="0.4923in"/>
      <style:text-properties fo:color="#000000"/>
    </style:style>
    <style:style style:name="P7499" style:parent-style-name="Normal" style:family="paragraph">
      <style:paragraph-properties fo:text-align="center"/>
    </style:style>
    <style:style style:name="T7500" style:parent-style-name="DefaultParagraphFont" style:family="text">
      <style:text-properties fo:font-weight="bold" style:font-weight-asian="bold" fo:color="#000000"/>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fo:color="#000000"/>
    </style:style>
    <style:style style:name="P7503" style:parent-style-name="Normal" style:family="paragraph">
      <style:paragraph-properties fo:text-align="justify" fo:text-indent="0.4923in"/>
      <style:text-properties fo:color="#000000"/>
    </style:style>
    <style:style style:name="P750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05" style:parent-style-name="Normal" style:family="paragraph">
      <style:paragraph-properties fo:text-align="justify" fo:text-indent="0.4923in"/>
      <style:text-properties fo:color="#000000"/>
    </style:style>
    <style:style style:name="P7506" style:parent-style-name="Normal" style:family="paragraph">
      <style:paragraph-properties fo:text-align="center"/>
      <style:text-properties fo:color="#000000"/>
    </style:style>
    <style:style style:name="P7507" style:parent-style-name="Normal" style:family="paragraph">
      <style:paragraph-properties fo:text-align="center"/>
      <style:text-properties fo:color="#000000" fo:font-size="10pt" style:font-size-asian="10pt"/>
    </style:style>
    <style:style style:name="P7508" style:parent-style-name="Normal" style:family="paragraph">
      <style:paragraph-properties fo:text-align="center"/>
      <style:text-properties fo:color="#000000"/>
    </style:style>
    <style:style style:name="P7509" style:parent-style-name="Normal" style:family="paragraph">
      <style:paragraph-properties fo:text-align="center"/>
      <style:text-properties fo:font-weight="bold" style:font-weight-asian="bold" fo:color="#000000"/>
    </style:style>
    <style:style style:name="P7510" style:parent-style-name="Normal" style:family="paragraph">
      <style:paragraph-properties fo:text-align="justify" fo:text-indent="0.4923in"/>
      <style:text-properties fo:color="#000000"/>
    </style:style>
    <style:style style:name="P751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12" style:parent-style-name="Normal" style:family="paragraph">
      <style:paragraph-properties fo:text-align="justify" fo:text-indent="0.4923in"/>
      <style:text-properties fo:color="#000000"/>
    </style:style>
    <style:style style:name="TableColumn7514" style:family="table-column">
      <style:table-column-properties style:column-width="4.2305in"/>
    </style:style>
    <style:style style:name="TableColumn7515" style:family="table-column">
      <style:table-column-properties style:column-width="1.1965in"/>
    </style:style>
    <style:style style:name="Table7513" style:family="table">
      <style:table-properties style:width="5.427in" fo:margin-left="0in" table:align="left"/>
    </style:style>
    <style:style style:name="TableRow7516" style:family="table-row">
      <style:table-row-properties style:min-row-height="1.1479in"/>
    </style:style>
    <style:style style:name="TableCell7517" style:family="table-cell">
      <style:table-cell-properties fo:border-top="none" fo:border-left="none" fo:border-bottom="none" fo:border-right="0.0069in solid #000000" fo:padding-top="0in" fo:padding-left="0.075in" fo:padding-bottom="0in" fo:padding-right="0.075in"/>
    </style:style>
    <style:style style:name="P7518" style:parent-style-name="Normal" style:family="paragraph">
      <style:paragraph-properties fo:text-align="justify"/>
      <style:text-properties fo:color="#000000"/>
    </style:style>
    <style:style style:name="P751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24" style:parent-style-name="Normal" style:family="paragraph">
      <style:paragraph-properties fo:text-align="justify"/>
      <style:text-properties fo:color="#000000"/>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style:style>
    <style:style style:name="P7527" style:parent-style-name="Normal" style:family="paragraph">
      <style:paragraph-properties fo:text-align="center"/>
      <style:text-properties fo:color="#000000"/>
    </style:style>
    <style:style style:name="P7528" style:parent-style-name="Normal" style:family="paragraph">
      <style:paragraph-properties fo:text-align="center"/>
      <style:text-properties fo:color="#000000"/>
    </style:style>
    <style:style style:name="P7529" style:parent-style-name="Normal" style:family="paragraph">
      <style:paragraph-properties fo:text-align="justify">
        <style:tab-stops>
          <style:tab-stop style:type="center" style:position="5.4541in"/>
        </style:tab-stops>
      </style:paragraph-properties>
      <style:text-properties fo:color="#000000"/>
    </style:style>
    <style:style style:name="P7530" style:parent-style-name="Normal" style:family="paragraph">
      <style:paragraph-properties fo:text-align="justify"/>
      <style:text-properties fo:color="#000000"/>
    </style:style>
    <style:style style:name="P75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532" style:parent-style-name="Normal" style:family="paragraph">
      <style:paragraph-properties fo:text-align="justify"/>
      <style:text-properties fo:color="#000000"/>
    </style:style>
    <style:style style:name="P7533" style:parent-style-name="Normal" style:family="paragraph">
      <style:paragraph-properties fo:text-align="justify"/>
      <style:text-properties fo:color="#000000"/>
    </style:style>
    <style:style style:name="P7534" style:parent-style-name="Normal" style:family="paragraph">
      <style:paragraph-properties fo:text-align="justify"/>
      <style:text-properties fo:color="#000000"/>
    </style:style>
    <style:style style:name="P7535" style:parent-style-name="Normal" style:family="paragraph">
      <style:paragraph-properties fo:text-align="justify"/>
      <style:text-properties fo:color="#000000"/>
    </style:style>
    <style:style style:name="P7536"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53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38" style:parent-style-name="Normal" style:family="paragraph">
      <style:paragraph-properties fo:text-align="justify"/>
      <style:text-properties fo:color="#000000"/>
    </style:style>
    <style:style style:name="P7539" style:parent-style-name="Normal" style:family="paragraph">
      <style:paragraph-properties fo:text-align="justify"/>
      <style:text-properties fo:color="#000000"/>
    </style:style>
    <style:style style:name="P7540" style:parent-style-name="Normal" style:family="paragraph">
      <style:paragraph-properties fo:text-align="justify"/>
      <style:text-properties fo:color="#000000"/>
    </style:style>
    <style:style style:name="P7541"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5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43" style:parent-style-name="Normal" style:family="paragraph">
      <style:paragraph-properties>
        <style:tab-stops>
          <style:tab-stop style:type="center" style:position="1.0388in"/>
        </style:tab-stops>
      </style:paragraph-properties>
      <style:text-properties fo:color="#000000"/>
    </style:style>
    <style:style style:name="P7544" style:parent-style-name="Normal" style:family="paragraph">
      <style:paragraph-properties fo:text-align="justify" fo:text-indent="0.4923in"/>
      <style:text-properties fo:color="#000000"/>
    </style:style>
    <style:style style:name="P754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46" style:parent-style-name="Normal" style:family="paragraph">
      <style:paragraph-properties fo:text-align="justify" fo:text-indent="0.4923in"/>
      <style:text-properties fo:color="#000000"/>
    </style:style>
    <style:style style:name="P7547" style:parent-style-name="Normal" style:family="paragraph">
      <style:paragraph-properties fo:text-align="justify" fo:text-indent="0.4923in"/>
      <style:text-properties fo:color="#000000"/>
    </style:style>
    <style:style style:name="P7548" style:parent-style-name="Normal" style:family="paragraph">
      <style:paragraph-properties fo:text-align="justify" fo:text-indent="0.4923in"/>
      <style:text-properties fo:color="#000000"/>
    </style:style>
    <style:style style:name="P7549" style:parent-style-name="Normal" style:family="paragraph">
      <style:paragraph-properties fo:text-align="justify" fo:text-indent="0.4923in"/>
      <style:text-properties fo:color="#000000"/>
    </style:style>
    <style:style style:name="P7550" style:parent-style-name="Normal" style:family="paragraph">
      <style:paragraph-properties fo:text-align="justify" fo:text-indent="0.4923in"/>
      <style:text-properties fo:color="#000000"/>
    </style:style>
    <style:style style:name="P7551" style:parent-style-name="Normal" style:family="paragraph">
      <style:paragraph-properties fo:text-align="justify"/>
      <style:text-properties fo:color="#000000"/>
    </style:style>
    <style:style style:name="P7552" style:parent-style-name="Normal" style:family="paragraph">
      <style:paragraph-properties fo:text-align="justify"/>
      <style:text-properties fo:color="#000000"/>
    </style:style>
    <style:style style:name="P7553" style:parent-style-name="Normal" style:family="paragraph">
      <style:paragraph-properties fo:text-align="justify"/>
      <style:text-properties fo:color="#000000"/>
    </style:style>
    <style:style style:name="P755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555" style:parent-style-name="Normal" style:family="paragraph">
      <style:paragraph-properties fo:text-align="justify"/>
      <style:text-properties fo:color="#000000"/>
    </style:style>
    <style:style style:name="P7556" style:parent-style-name="Normal" style:family="paragraph">
      <style:paragraph-properties fo:text-align="justify"/>
      <style:text-properties fo:color="#000000"/>
    </style:style>
    <style:style style:name="P7557" style:parent-style-name="Normal" style:family="paragraph">
      <style:paragraph-properties fo:text-align="justify" fo:text-indent="0.4923in"/>
      <style:text-properties fo:color="#000000"/>
    </style:style>
    <style:style style:name="P7558" style:parent-style-name="Normal" style:family="paragraph">
      <style:paragraph-properties fo:text-align="justify" fo:text-indent="0.4923in"/>
      <style:text-properties fo:color="#000000"/>
    </style:style>
    <style:style style:name="P7559" style:parent-style-name="Normal" style:family="paragraph">
      <style:paragraph-properties fo:text-align="center"/>
      <style:text-properties fo:color="#000000"/>
    </style:style>
    <style:style style:name="P7560" style:parent-style-name="Normal" style:family="paragraph">
      <style:paragraph-properties fo:text-align="justify" fo:text-indent="0.4923in"/>
    </style:style>
    <style:style style:name="P7561" style:parent-style-name="Normal" style:family="paragraph">
      <style:paragraph-properties fo:break-before="page" fo:margin-left="3.543in">
        <style:tab-stops/>
      </style:paragraph-properties>
    </style:style>
    <style:style style:name="T7562" style:parent-style-name="DefaultParagraphFont" style:family="text">
      <style:text-properties fo:color="#000000"/>
    </style:style>
    <style:style style:name="P7563" style:parent-style-name="Normal" style:family="paragraph">
      <style:paragraph-properties fo:text-indent="3.543in"/>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fo:text-indent="3.543in"/>
      <style:text-properties fo:color="#000000"/>
    </style:style>
    <style:style style:name="P7567" style:parent-style-name="Normal" style:family="paragraph">
      <style:text-properties fo:color="#000000" style:text-underline-type="single" style:text-underline-style="solid" style:text-underline-width="auto" style:text-underline-mode="continuous"/>
    </style:style>
    <style:style style:name="P7568" style:parent-style-name="Normal" style:family="paragraph">
      <style:paragraph-properties fo:text-align="justify" fo:text-indent="0.4923in"/>
      <style:text-properties fo:color="#000000"/>
    </style:style>
    <style:style style:name="P7569" style:parent-style-name="Normal" style:family="paragraph">
      <style:paragraph-properties fo:text-align="center"/>
      <style:text-properties fo:font-weight="bold" style:font-weight-asian="bold" fo:color="#000000"/>
    </style:style>
    <style:style style:name="P7570" style:parent-style-name="Normal" style:family="paragraph">
      <style:paragraph-properties fo:text-align="center"/>
      <style:text-properties fo:font-weight="bold" style:font-weight-asian="bold" fo:color="#000000"/>
    </style:style>
    <style:style style:name="P7571" style:parent-style-name="Normal" style:family="paragraph">
      <style:paragraph-properties fo:text-align="center"/>
      <style:text-properties fo:font-weight="bold" style:font-weight-asian="bold" fo:color="#000000"/>
    </style:style>
    <style:style style:name="P7572" style:parent-style-name="Normal" style:family="paragraph">
      <style:paragraph-properties fo:text-align="justify" fo:text-indent="0.4923in"/>
      <style:text-properties fo:color="#000000"/>
    </style:style>
    <style:style style:name="P7573" style:parent-style-name="Normal" style:family="paragraph">
      <style:paragraph-properties fo:text-align="justify"/>
      <style:text-properties fo:color="#000000"/>
    </style:style>
    <style:style style:name="P7574" style:parent-style-name="Normal" style:family="paragraph">
      <style:paragraph-properties fo:text-align="justify" fo:text-indent="0.4923in"/>
      <style:text-properties fo:color="#000000"/>
    </style:style>
    <style:style style:name="P75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586" style:parent-style-name="Normal" style:family="paragraph">
      <style:paragraph-properties fo:text-align="justify" fo:text-indent="0.4923in"/>
      <style:text-properties fo:color="#000000"/>
    </style:style>
    <style:style style:name="P7587" style:parent-style-name="Normal" style:family="paragraph">
      <style:paragraph-properties fo:text-align="justify"/>
      <style:text-properties fo:color="#000000"/>
    </style:style>
    <style:style style:name="P7588" style:parent-style-name="Normal" style:family="paragraph">
      <style:paragraph-properties fo:text-indent="1.0388in">
        <style:tab-stops>
          <style:tab-stop style:type="left" style:position="1.0388in"/>
        </style:tab-stops>
      </style:paragraph-properties>
      <style:text-properties fo:color="#000000"/>
    </style:style>
    <style:style style:name="P7589" style:parent-style-name="Normal" style:family="paragraph">
      <style:paragraph-properties fo:text-align="justify"/>
      <style:text-properties fo:color="#000000"/>
    </style:style>
    <style:style style:name="P7590" style:parent-style-name="Normal" style:family="paragraph">
      <style:paragraph-properties fo:text-align="justify"/>
      <style:text-properties fo:color="#000000"/>
    </style:style>
    <style:style style:name="P7591" style:parent-style-name="Normal" style:family="paragraph">
      <style:paragraph-properties fo:text-align="justify" fo:text-indent="0.4923in"/>
      <style:text-properties fo:color="#000000"/>
    </style:style>
    <style:style style:name="P7592" style:parent-style-name="Normal" style:family="paragraph">
      <style:paragraph-properties fo:text-align="justify"/>
      <style:text-properties fo:color="#000000"/>
    </style:style>
    <style:style style:name="P7593"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5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95" style:parent-style-name="Normal" style:family="paragraph">
      <style:paragraph-properties>
        <style:tab-stops>
          <style:tab-stop style:type="center" style:position="1.818in"/>
        </style:tab-stops>
      </style:paragraph-properties>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598" style:parent-style-name="Normal" style:family="paragraph">
      <style:paragraph-properties fo:text-align="justify" fo:text-indent="0.4923in"/>
      <style:text-properties fo:color="#000000"/>
    </style:style>
    <style:style style:name="P7599" style:parent-style-name="Normal" style:family="paragraph">
      <style:paragraph-properties fo:text-align="justify"/>
      <style:text-properties fo:color="#000000"/>
    </style:style>
    <style:style style:name="P7600" style:parent-style-name="Normal" style:family="paragraph">
      <style:paragraph-properties fo:text-align="justify" fo:text-indent="0.4923in"/>
      <style:text-properties fo:color="#000000"/>
    </style:style>
    <style:style style:name="P7601" style:parent-style-name="Normal" style:family="paragraph">
      <style:paragraph-properties fo:text-align="justify"/>
      <style:text-properties fo:color="#000000"/>
    </style:style>
    <style:style style:name="P7602"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6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04" style:parent-style-name="Normal" style:family="paragraph">
      <style:paragraph-properties>
        <style:tab-stops>
          <style:tab-stop style:type="center" style:position="1.818in"/>
        </style:tab-stops>
      </style:paragraph-properties>
      <style:text-properties fo:color="#000000"/>
    </style:style>
    <style:style style:name="P7605" style:parent-style-name="Normal" style:family="paragraph">
      <style:paragraph-properties fo:text-align="justify" fo:text-indent="0.4923in"/>
      <style:text-properties fo:color="#000000"/>
    </style:style>
    <style:style style:name="P7606" style:parent-style-name="Normal" style:family="paragraph">
      <style:paragraph-properties fo:text-align="justify"/>
      <style:text-properties fo:color="#000000"/>
    </style:style>
    <style:style style:name="P7607" style:parent-style-name="Normal" style:family="paragraph">
      <style:paragraph-properties fo:text-align="justify" fo:text-indent="0.4923in"/>
      <style:text-properties fo:color="#000000"/>
    </style:style>
    <style:style style:name="P7608" style:parent-style-name="Normal" style:family="paragraph">
      <style:paragraph-properties fo:text-align="justify"/>
      <style:text-properties fo:color="#000000"/>
    </style:style>
    <style:style style:name="P7609"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61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11" style:parent-style-name="Normal" style:family="paragraph">
      <style:paragraph-properties>
        <style:tab-stops>
          <style:tab-stop style:type="center" style:position="1.818in"/>
        </style:tab-stops>
      </style:paragraph-properties>
      <style:text-properties fo:color="#000000"/>
    </style:style>
    <style:style style:name="P7612" style:parent-style-name="Normal" style:family="paragraph">
      <style:paragraph-properties fo:text-align="justify" fo:text-indent="0.4923in"/>
      <style:text-properties fo:color="#000000"/>
    </style:style>
    <style:style style:name="P7613" style:parent-style-name="Normal" style:family="paragraph">
      <style:paragraph-properties fo:text-align="justify" fo:text-indent="0.4923in"/>
      <style:text-properties fo:color="#000000"/>
    </style:style>
    <style:style style:name="P7614" style:parent-style-name="Normal" style:family="paragraph">
      <style:paragraph-properties fo:text-align="center"/>
      <style:text-properties fo:color="#000000"/>
    </style:style>
    <style:style style:name="P7615" style:parent-style-name="Normal" style:family="paragraph">
      <style:paragraph-properties fo:text-align="justify" fo:text-indent="0.4923in"/>
    </style:style>
    <style:style style:name="P7616" style:parent-style-name="Normal" style:family="paragraph">
      <style:paragraph-properties fo:break-before="page" fo:margin-left="3.543in">
        <style:tab-stops/>
      </style:paragraph-properties>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indent="3.54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text-properties fo:color="#000000"/>
    </style:style>
    <style:style style:name="P7623" style:parent-style-name="Normal" style:family="paragraph">
      <style:paragraph-properties fo:text-align="center"/>
      <style:text-properties fo:color="#000000"/>
    </style:style>
    <style:style style:name="P7624" style:parent-style-name="Normal" style:family="paragraph">
      <style:paragraph-properties fo:text-align="center"/>
      <style:text-properties fo:color="#000000"/>
    </style:style>
    <style:style style:name="P7625" style:parent-style-name="Normal" style:family="paragraph">
      <style:paragraph-properties fo:text-align="center"/>
      <style:text-properties fo:color="#000000" fo:font-size="10pt" style:font-size-asian="10pt"/>
    </style:style>
    <style:style style:name="P7626" style:parent-style-name="Normal" style:family="paragraph">
      <style:paragraph-properties fo:text-align="center"/>
      <style:text-properties fo:font-weight="bold" style:font-weight-asian="bold" fo:color="#000000"/>
    </style:style>
    <style:style style:name="P7627" style:parent-style-name="Normal" style:family="paragraph">
      <style:paragraph-properties fo:text-align="center"/>
      <style:text-properties fo:font-weight="bold" style:font-weight-asian="bold" fo:color="#000000"/>
    </style:style>
    <style:style style:name="P7628" style:parent-style-name="Normal" style:family="paragraph">
      <style:paragraph-properties fo:text-align="center"/>
      <style:text-properties fo:font-weight="bold" style:font-weight-asian="bold" fo:color="#000000"/>
    </style:style>
    <style:style style:name="P7629" style:parent-style-name="Normal" style:family="paragraph">
      <style:paragraph-properties fo:text-align="center"/>
      <style:text-properties fo:font-weight="bold" style:font-weight-asian="bold" fo:color="#000000"/>
    </style:style>
    <style:style style:name="P7630" style:parent-style-name="Normal" style:family="paragraph">
      <style:paragraph-properties fo:text-align="center"/>
      <style:text-properties fo:font-weight="bold" style:font-weight-asian="bold" fo:color="#000000"/>
    </style:style>
    <style:style style:name="P7631" style:parent-style-name="Normal" style:family="paragraph">
      <style:paragraph-properties fo:text-align="justify" fo:text-indent="0.4923in"/>
      <style:text-properties fo:color="#000000"/>
    </style:style>
    <style:style style:name="P7632" style:parent-style-name="Normal" style:family="paragraph">
      <style:paragraph-properties fo:text-align="center"/>
      <style:text-properties fo:color="#000000"/>
    </style:style>
    <style:style style:name="P7633" style:parent-style-name="Normal" style:family="paragraph">
      <style:paragraph-properties fo:text-align="center"/>
      <style:text-properties fo:color="#000000"/>
    </style:style>
    <style:style style:name="P7634" style:parent-style-name="Normal" style:family="paragraph">
      <style:paragraph-properties fo:text-align="center"/>
      <style:text-properties fo:color="#000000" fo:font-size="10pt" style:font-size-asian="10pt"/>
    </style:style>
    <style:style style:name="P7635" style:parent-style-name="Normal" style:family="paragraph">
      <style:paragraph-properties fo:text-align="justify" fo:text-indent="0.4923in"/>
      <style:text-properties fo:color="#000000"/>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39" style:parent-style-name="Normal" style:family="paragraph">
      <style:paragraph-properties fo:text-align="justify" fo:text-indent="0.4923in"/>
      <style:text-properties fo:color="#000000"/>
    </style:style>
    <style:style style:name="P76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645" style:parent-style-name="DefaultParagraphFont" style:family="text">
      <style:text-properties fo:color="#000000" fo:font-size="10pt" style:font-size-asian="10pt"/>
    </style:style>
    <style:style style:name="P7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8" style:parent-style-name="Normal" style:family="paragraph">
      <style:paragraph-properties fo:text-align="justify"/>
      <style:text-properties fo:color="#000000"/>
    </style:style>
    <style:style style:name="P7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50" style:parent-style-name="DefaultParagraphFont" style:family="text">
      <style:text-properties fo:color="#000000" fo:letter-spacing="0.0416in"/>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text-align="justify" fo:text-indent="0.4923in"/>
      <style:text-properties fo:color="#000000"/>
    </style:style>
    <style:style style:name="P7654" style:parent-style-name="Normal" style:family="paragraph">
      <style:paragraph-properties fo:text-align="justify"/>
      <style:text-properties fo:color="#000000"/>
    </style:style>
    <style:style style:name="P7655" style:parent-style-name="Normal" style:family="paragraph">
      <style:paragraph-properties fo:text-align="justify" fo:text-indent="0.4923in"/>
      <style:text-properties fo:color="#000000"/>
    </style:style>
    <style:style style:name="P7656"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6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58" style:parent-style-name="Normal" style:family="paragraph">
      <style:paragraph-properties fo:text-align="justify" fo:text-indent="0.4923in"/>
      <style:text-properties fo:color="#000000"/>
    </style:style>
    <style:style style:name="P7659" style:parent-style-name="Normal" style:family="paragraph">
      <style:text-properties fo:color="#000000"/>
    </style:style>
    <style:style style:name="P766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61" style:parent-style-name="Normal" style:family="paragraph">
      <style:text-properties fo:color="#000000"/>
    </style:style>
    <style:style style:name="P766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3" style:parent-style-name="Normal" style:family="paragraph">
      <style:text-properties fo:color="#000000"/>
    </style:style>
    <style:style style:name="P766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5" style:parent-style-name="Normal" style:family="paragraph">
      <style:text-properties fo:color="#000000"/>
    </style:style>
    <style:style style:name="P7666" style:parent-style-name="Normal" style:family="paragraph">
      <style:paragraph-properties fo:text-align="justify"/>
      <style:text-properties fo:color="#000000"/>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ext-properties fo:color="#000000"/>
    </style:style>
    <style:style style:name="P766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0" style:parent-style-name="Normal" style:family="paragraph">
      <style:paragraph-properties fo:text-align="justify"/>
      <style:text-properties fo:color="#000000"/>
    </style:style>
    <style:style style:name="P76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72" style:parent-style-name="Normal" style:family="paragraph">
      <style:paragraph-properties fo:text-align="justify"/>
      <style:text-properties fo:color="#000000"/>
    </style:style>
    <style:style style:name="P7673" style:parent-style-name="Normal" style:family="paragraph">
      <style:paragraph-properties fo:text-align="center"/>
      <style:text-properties fo:color="#000000"/>
    </style:style>
    <style:style style:name="P7674" style:parent-style-name="Normal" style:family="paragraph">
      <style:paragraph-properties fo:text-align="justify" fo:text-indent="0.4923in"/>
    </style:style>
    <style:style style:name="P7675" style:parent-style-name="Normal" style:family="paragraph">
      <style:paragraph-properties fo:break-before="page" fo:margin-left="3.543in">
        <style:tab-stops/>
      </style:paragraph-properties>
    </style:style>
    <style:style style:name="T7676" style:parent-style-name="DefaultParagraphFont" style:family="text">
      <style:text-properties fo:color="#000000"/>
    </style:style>
    <style:style style:name="P7677" style:parent-style-name="Normal" style:family="paragraph">
      <style:paragraph-properties fo:text-indent="3.54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text-align="justify" fo:text-indent="0.4923in"/>
      <style:text-properties fo:color="#000000"/>
    </style:style>
    <style:style style:name="P7681" style:parent-style-name="Normal" style:family="paragraph">
      <style:paragraph-properties fo:text-align="center"/>
      <style:text-properties fo:color="#000000"/>
    </style:style>
    <style:style style:name="P7682" style:parent-style-name="Normal" style:family="paragraph">
      <style:paragraph-properties fo:text-align="center"/>
      <style:text-properties fo:color="#000000" fo:font-size="10pt" style:font-size-asian="10pt"/>
    </style:style>
    <style:style style:name="P7683" style:parent-style-name="Normal" style:family="paragraph">
      <style:paragraph-properties fo:text-align="justify" fo:text-indent="0.4923in"/>
      <style:text-properties fo:color="#000000"/>
    </style:style>
    <style:style style:name="P7684" style:parent-style-name="Normal" style:family="paragraph">
      <style:paragraph-properties fo:text-align="center"/>
      <style:text-properties fo:font-weight="bold" style:font-weight-asian="bold" fo:color="#000000"/>
    </style:style>
    <style:style style:name="P7685" style:parent-style-name="Normal" style:family="paragraph">
      <style:paragraph-properties fo:text-align="center"/>
      <style:text-properties fo:font-weight="bold" style:font-weight-asian="bold" fo:color="#000000"/>
    </style:style>
    <style:style style:name="P7686" style:parent-style-name="Normal" style:family="paragraph">
      <style:paragraph-properties fo:text-align="center"/>
      <style:text-properties fo:font-weight="bold" style:font-weight-asian="bold" fo:color="#000000"/>
    </style:style>
    <style:style style:name="P7687" style:parent-style-name="Normal" style:family="paragraph">
      <style:paragraph-properties fo:text-align="justify" fo:text-indent="0.4923in"/>
      <style:text-properties fo:color="#000000"/>
    </style:style>
    <style:style style:name="P7688" style:parent-style-name="Normal" style:family="paragraph">
      <style:paragraph-properties fo:text-align="center"/>
      <style:text-properties fo:color="#000000"/>
    </style:style>
    <style:style style:name="P7689" style:parent-style-name="Normal" style:family="paragraph">
      <style:paragraph-properties fo:text-align="center"/>
      <style:text-properties fo:color="#000000"/>
    </style:style>
    <style:style style:name="P7690" style:parent-style-name="Normal" style:family="paragraph">
      <style:paragraph-properties fo:text-align="center"/>
      <style:text-properties fo:color="#000000" fo:font-size="10pt" style:font-size-asian="10pt"/>
    </style:style>
    <style:style style:name="P7691" style:parent-style-name="Normal" style:family="paragraph">
      <style:paragraph-properties fo:text-align="justify" fo:text-indent="0.4923in"/>
      <style:text-properties fo:color="#000000"/>
    </style:style>
    <style:style style:name="P7692" style:parent-style-name="Normal" style:family="paragraph">
      <style:paragraph-properties fo:text-align="justify" fo:text-indent="0.4923in"/>
      <style:text-properties fo:color="#000000"/>
    </style:style>
    <style:style style:name="P7693" style:parent-style-name="Normal" style:family="paragraph">
      <style:paragraph-properties fo:text-align="justify" fo:text-indent="0.4923in"/>
      <style:text-properties fo:color="#000000"/>
    </style:style>
    <style:style style:name="P769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95" style:parent-style-name="Normal" style:family="paragraph">
      <style:paragraph-properties fo:text-align="justify" fo:text-indent="0.4923in"/>
      <style:text-properties fo:color="#000000"/>
    </style:style>
    <style:style style:name="P7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97"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7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6"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9" style:parent-style-name="Normal" style:family="paragraph">
      <style:paragraph-properties fo:text-align="justify" fo:text-indent="0.4923in"/>
      <style:text-properties fo:color="#000000"/>
    </style:style>
    <style:style style:name="P77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2" style:parent-style-name="Normal" style:family="paragraph">
      <style:paragraph-properties fo:text-align="justify" fo:text-indent="0.9013in"/>
      <style:text-properties fo:color="#000000" fo:font-size="10pt" style:font-size-asian="10pt"/>
    </style:style>
    <style:style style:name="P7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4" style:parent-style-name="Normal" style:family="paragraph">
      <style:paragraph-properties fo:text-align="justify" fo:text-indent="0.9013in"/>
      <style:text-properties fo:color="#000000" fo:font-size="10pt" style:font-size-asian="10pt"/>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6" style:parent-style-name="Normal" style:family="paragraph">
      <style:paragraph-properties fo:text-align="justify" fo:text-indent="0.4923in"/>
      <style:text-properties fo:color="#000000"/>
    </style:style>
    <style:style style:name="P7717" style:parent-style-name="Normal" style:family="paragraph">
      <style:paragraph-properties fo:text-align="justify" fo:text-indent="0.4923in"/>
      <style:text-properties fo:color="#000000"/>
    </style:style>
    <style:style style:name="P7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19"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1" style:parent-style-name="Normal" style:family="paragraph">
      <style:paragraph-properties fo:text-align="justify" fo:text-indent="0.1972in"/>
      <style:text-properties fo:color="#000000" fo:font-size="10pt" style:font-size-asian="10pt"/>
    </style:style>
    <style:style style:name="P7722" style:parent-style-name="Normal" style:family="paragraph">
      <style:paragraph-properties fo:text-align="justify" fo:text-indent="0.4923in"/>
      <style:text-properties fo:color="#000000"/>
    </style:style>
    <style:style style:name="P7723"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72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5" style:parent-style-name="Normal" style:family="paragraph">
      <style:paragraph-properties fo:text-align="center"/>
      <style:text-properties fo:color="#000000"/>
    </style:style>
    <style:style style:name="P7726" style:parent-style-name="Normal" style:family="paragraph">
      <style:paragraph-properties fo:text-align="justify" fo:text-indent="0.4923in"/>
    </style:style>
    <style:style style:name="P7727" style:parent-style-name="Normal" style:family="paragraph">
      <style:paragraph-properties fo:break-before="page" fo:margin-left="3.543in">
        <style:tab-stops/>
      </style:paragraph-properties>
    </style:style>
    <style:style style:name="T7728" style:parent-style-name="DefaultParagraphFont" style:family="text">
      <style:text-properties fo:color="#000000"/>
    </style:style>
    <style:style style:name="P7729" style:parent-style-name="Normal" style:family="paragraph">
      <style:paragraph-properties fo:text-indent="3.543in"/>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text-align="justify" fo:text-indent="0.4923in"/>
      <style:text-properties fo:color="#000000"/>
    </style:style>
    <style:style style:name="P7733" style:parent-style-name="Normal" style:family="paragraph">
      <style:paragraph-properties fo:text-align="center"/>
      <style:text-properties fo:color="#000000"/>
    </style:style>
    <style:style style:name="P7734" style:parent-style-name="Normal" style:family="paragraph">
      <style:paragraph-properties fo:text-align="center"/>
      <style:text-properties fo:color="#000000" fo:font-size="10pt" style:font-size-asian="10pt"/>
    </style:style>
    <style:style style:name="P7735" style:parent-style-name="Normal" style:family="paragraph">
      <style:paragraph-properties fo:text-align="justify" fo:text-indent="0.4923in"/>
      <style:text-properties fo:color="#000000"/>
    </style:style>
    <style:style style:name="P7736" style:parent-style-name="Normal" style:family="paragraph">
      <style:paragraph-properties fo:text-align="center"/>
      <style:text-properties fo:font-weight="bold" style:font-weight-asian="bold" fo:color="#000000"/>
    </style:style>
    <style:style style:name="P7737" style:parent-style-name="Normal" style:family="paragraph">
      <style:paragraph-properties fo:text-align="center"/>
      <style:text-properties fo:color="#000000" fo:font-size="10pt" style:font-size-asian="10pt"/>
    </style:style>
    <style:style style:name="P7738" style:parent-style-name="Normal" style:family="paragraph">
      <style:paragraph-properties fo:text-align="center"/>
      <style:text-properties fo:color="#000000" fo:font-size="10pt" style:font-size-asian="10pt"/>
    </style:style>
    <style:style style:name="P7739" style:parent-style-name="Normal" style:family="paragraph">
      <style:paragraph-properties fo:text-align="center"/>
      <style:text-properties fo:color="#000000"/>
    </style:style>
    <style:style style:name="P7740" style:parent-style-name="Normal" style:family="paragraph">
      <style:paragraph-properties fo:text-align="center"/>
      <style:text-properties fo:color="#000000"/>
    </style:style>
    <style:style style:name="P7741" style:parent-style-name="Normal" style:family="paragraph">
      <style:paragraph-properties fo:text-align="center"/>
      <style:text-properties fo:color="#000000" fo:font-size="10pt" style:font-size-asian="10pt"/>
    </style:style>
    <style:style style:name="P7742" style:parent-style-name="Normal" style:family="paragraph">
      <style:paragraph-properties fo:text-align="justify" fo:text-indent="0.4923in"/>
      <style:text-properties fo:color="#000000"/>
    </style:style>
    <style:style style:name="TableColumn7744" style:family="table-column">
      <style:table-column-properties style:column-width="2.9319in"/>
    </style:style>
    <style:style style:name="TableColumn7745" style:family="table-column">
      <style:table-column-properties style:column-width="1.1965in"/>
    </style:style>
    <style:style style:name="TableColumn7746" style:family="table-column">
      <style:table-column-properties style:column-width="2.4951in"/>
    </style:style>
    <style:style style:name="Table7743" style:family="table">
      <style:table-properties style:width="6.6236in" fo:margin-left="0in" table:align="left"/>
    </style:style>
    <style:style style:name="TableRow7747" style:family="table-row">
      <style:table-row-properties style:min-row-height="1.1479in"/>
    </style:style>
    <style:style style:name="TableCell7748" style:family="table-cell">
      <style:table-cell-properties fo:border-top="none" fo:border-left="none" fo:border-bottom="none" fo:border-right="0.0069in solid #000000" fo:padding-top="0in" fo:padding-left="0.075in" fo:padding-bottom="0in" fo:padding-right="0.075in"/>
    </style:style>
    <style:style style:name="P7749" style:parent-style-name="Normal" style:family="paragraph">
      <style:paragraph-properties fo:text-align="justify"/>
      <style:text-properties fo:color="#000000"/>
    </style:style>
    <style:style style:name="P775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55" style:parent-style-name="Normal" style:family="paragraph">
      <style:paragraph-properties fo:text-align="justify"/>
      <style:text-properties fo:color="#000000"/>
    </style:style>
    <style:style style:name="TableCell7756" style:family="table-cell">
      <style:table-cell-properties fo:border-top="0.0069in solid #000000" fo:border-left="none" fo:border-bottom="0.0069in solid #000000" fo:border-right="0.0069in solid #000000" fo:padding-top="0in" fo:padding-left="0.075in" fo:padding-bottom="0in" fo:padding-right="0.075in"/>
    </style:style>
    <style:style style:name="P7757" style:parent-style-name="Normal" style:family="paragraph">
      <style:paragraph-properties fo:text-align="center"/>
      <style:text-properties fo:color="#000000"/>
    </style:style>
    <style:style style:name="P7758" style:parent-style-name="Normal" style:family="paragraph">
      <style:paragraph-properties fo:text-align="center"/>
      <style:text-properties fo:color="#000000"/>
    </style:style>
    <style:style style:name="P7759" style:parent-style-name="Normal" style:family="paragraph">
      <style:paragraph-properties fo:text-align="center"/>
      <style:text-properties fo:color="#000000"/>
    </style:style>
    <style:style style:name="TableCell7760" style:family="table-cell">
      <style:table-cell-properties fo:border-top="none" fo:border-left="0.0069in solid #000000" fo:border-bottom="none" fo:border-right="none" fo:padding-top="0in" fo:padding-left="0.075in" fo:padding-bottom="0in" fo:padding-right="0.075in"/>
    </style:style>
    <style:style style:name="P7761" style:parent-style-name="Normal" style:family="paragraph">
      <style:paragraph-properties fo:text-align="center"/>
      <style:text-properties fo:color="#000000"/>
    </style:style>
    <style:style style:name="P7762" style:parent-style-name="Normal" style:family="paragraph">
      <style:paragraph-properties fo:text-align="center"/>
      <style:text-properties fo:color="#000000"/>
    </style:style>
    <style:style style:name="P7763" style:parent-style-name="Normal" style:family="paragraph">
      <style:paragraph-properties fo:text-align="center"/>
      <style:text-properties fo:color="#000000"/>
    </style:style>
    <style:style style:name="P7764"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76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76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767" style:parent-style-name="Normal" style:family="paragraph">
      <style:paragraph-properties>
        <style:tab-stops>
          <style:tab-stop style:type="right" style:leader-style="solid" style:leader-text="_" style:position="1.5854in"/>
        </style:tab-stops>
      </style:paragraph-properties>
    </style:style>
    <style:style style:name="T7768" style:parent-style-name="DefaultParagraphFont" style:family="text">
      <style:text-properties fo:color="#000000"/>
    </style:style>
    <style:style style:name="P7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9" style:parent-style-name="Normal" style:family="paragraph">
      <style:paragraph-properties fo:text-align="justify" fo:margin-left="0.9013in" fo:text-indent="0.9013in">
        <style:tab-stops/>
      </style:paragraph-properties>
      <style:text-properties fo:color="#000000" fo:font-size="10pt" style:font-size-asian="10pt"/>
    </style:style>
    <style:style style:name="P77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4" style:parent-style-name="Normal" style:family="paragraph">
      <style:paragraph-properties fo:text-align="justify" fo:text-indent="1.1812in"/>
      <style:text-properties fo:color="#000000" fo:font-size="10pt" style:font-size-asian="10pt"/>
    </style:style>
    <style:style style:name="P77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6" style:parent-style-name="Normal" style:family="paragraph">
      <style:paragraph-properties fo:text-align="justify" fo:margin-left="1.8027in" fo:text-indent="0.9013in">
        <style:tab-stops/>
      </style:paragraph-properties>
      <style:text-properties fo:color="#000000" fo:font-size="10pt" style:font-size-asian="10pt"/>
    </style:style>
    <style:style style:name="P7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88" style:parent-style-name="Normal" style:family="paragraph">
      <style:paragraph-properties fo:text-align="justify" fo:margin-left="1.8027in" fo:text-indent="0.9013in">
        <style:tab-stops/>
      </style:paragraph-properties>
      <style:text-properties fo:color="#000000" fo:font-size="10pt" style:font-size-asian="10pt"/>
    </style:style>
    <style:style style:name="P7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0" style:parent-style-name="Normal" style:family="paragraph">
      <style:paragraph-properties fo:text-align="justify" fo:margin-left="1.8027in" fo:text-indent="0.9013in">
        <style:tab-stops/>
      </style:paragraph-properties>
      <style:text-properties fo:color="#000000" fo:font-size="10pt" style:font-size-asian="10pt"/>
    </style:style>
    <style:style style:name="P77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92"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793" style:parent-style-name="Normal" style:family="paragraph">
      <style:paragraph-properties fo:text-align="justify" fo:text-indent="0.4923in"/>
      <style:text-properties fo:color="#000000"/>
    </style:style>
    <style:style style:name="P7794"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7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96" style:parent-style-name="Normal" style:family="paragraph">
      <style:paragraph-properties fo:text-align="justify" fo:text-indent="0.4923in"/>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center"/>
    </style:style>
    <style:style style:name="T7799" style:parent-style-name="DefaultParagraphFont" style:family="text">
      <style:text-properties fo:color="#000000"/>
    </style:style>
    <style:style style:name="P7800" style:parent-style-name="Normal" style:family="paragraph">
      <style:paragraph-properties fo:break-before="page" fo:margin-left="3.543in">
        <style:tab-stops/>
      </style:paragraph-properties>
    </style:style>
    <style:style style:name="T7801" style:parent-style-name="DefaultParagraphFont" style:family="text">
      <style:text-properties fo:color="#000000"/>
    </style:style>
    <style:style style:name="P7802" style:parent-style-name="Normal" style:family="paragraph">
      <style:paragraph-properties fo:text-indent="3.543in"/>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text-properties fo:color="#000000"/>
    </style:style>
    <style:style style:name="P7806" style:parent-style-name="Normal" style:family="paragraph">
      <style:paragraph-properties fo:text-align="center"/>
      <style:text-properties fo:color="#000000"/>
    </style:style>
    <style:style style:name="P7807" style:parent-style-name="Normal" style:family="paragraph">
      <style:paragraph-properties fo:text-align="center"/>
      <style:text-properties fo:color="#000000" fo:font-size="10pt" style:font-size-asian="10pt"/>
    </style:style>
    <style:style style:name="P7808" style:parent-style-name="Normal" style:family="paragraph">
      <style:paragraph-properties fo:text-align="center"/>
      <style:text-properties fo:color="#000000"/>
    </style:style>
    <style:style style:name="P7809" style:parent-style-name="Normal" style:family="paragraph">
      <style:paragraph-properties fo:text-align="center"/>
      <style:text-properties fo:color="#000000" fo:font-size="10pt" style:font-size-asian="10pt"/>
    </style:style>
    <style:style style:name="P7810" style:parent-style-name="Normal" style:family="paragraph">
      <style:paragraph-properties fo:text-align="justify" fo:text-indent="0.4923in"/>
      <style:text-properties fo:color="#000000" style:font-size-complex="12pt"/>
    </style:style>
    <style:style style:name="P7811" style:parent-style-name="Normal" style:family="paragraph">
      <style:paragraph-properties fo:text-align="center"/>
      <style:text-properties fo:font-weight="bold" style:font-weight-asian="bold" fo:color="#000000"/>
    </style:style>
    <style:style style:name="P7812" style:parent-style-name="Normal" style:family="paragraph">
      <style:paragraph-properties fo:text-align="center"/>
      <style:text-properties fo:font-weight="bold" style:font-weight-asian="bold" fo:color="#000000"/>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center"/>
      <style:text-properties fo:color="#000000"/>
    </style:style>
    <style:style style:name="P7815" style:parent-style-name="Normal" style:family="paragraph">
      <style:paragraph-properties fo:text-align="center"/>
      <style:text-properties fo:color="#000000"/>
    </style:style>
    <style:style style:name="P7816" style:parent-style-name="Normal" style:family="paragraph">
      <style:paragraph-properties fo:text-align="center"/>
      <style:text-properties fo:color="#000000" fo:font-size="10pt" style:font-size-asian="10pt"/>
    </style:style>
    <style:style style:name="P7817" style:parent-style-name="Normal" style:family="paragraph">
      <style:paragraph-properties fo:text-align="justify" fo:text-indent="0.4923in"/>
      <style:text-properties fo:color="#000000"/>
    </style:style>
    <style:style style:name="P78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9"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782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821" style:parent-style-name="Normal" style:family="paragraph">
      <style:paragraph-properties fo:text-align="justify"/>
      <style:text-properties fo:color="#000000"/>
    </style:style>
    <style:style style:name="P7822" style:parent-style-name="Normal" style:family="paragraph">
      <style:paragraph-properties fo:text-align="justify" fo:text-indent="0.4923in"/>
      <style:text-properties fo:color="#000000"/>
    </style:style>
    <style:style style:name="P7823" style:parent-style-name="Normal" style:family="paragraph">
      <style:paragraph-properties fo:text-align="justify" fo:text-indent="0.4923in"/>
      <style:text-properties fo:color="#000000"/>
    </style:style>
    <style:style style:name="P7824" style:parent-style-name="Normal" style:family="paragraph">
      <style:paragraph-properties fo:text-align="justify" fo:text-indent="0.4923in"/>
      <style:text-properties fo:color="#000000"/>
    </style:style>
    <style:style style:name="P7825"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7826"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7827" style:parent-style-name="Normal" style:family="paragraph">
      <style:paragraph-properties fo:text-align="justify" fo:text-indent="0.4923in"/>
      <style:text-properties fo:color="#000000"/>
    </style:style>
    <style:style style:name="P7828" style:parent-style-name="Normal" style:family="paragraph">
      <style:text-properties fo:color="#000000"/>
    </style:style>
    <style:style style:name="P7829" style:parent-style-name="Normal" style:family="paragraph">
      <style:text-properties fo:color="#000000"/>
    </style:style>
    <style:style style:name="P783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831" style:parent-style-name="Normal" style:family="paragraph">
      <style:text-properties fo:color="#000000"/>
    </style:style>
    <style:style style:name="P7832"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833" style:parent-style-name="Normal" style:family="paragraph">
      <style:text-properties fo:color="#000000"/>
    </style:style>
    <style:style style:name="P7834"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835" style:parent-style-name="Normal" style:family="paragraph">
      <style:text-properties fo:color="#000000"/>
    </style:style>
    <style:style style:name="P7836" style:parent-style-name="Normal" style:family="paragraph">
      <style:paragraph-properties fo:text-align="center"/>
      <style:text-properties fo:color="#000000"/>
    </style:style>
    <style:style style:name="P7837" style:parent-style-name="Normal" style:family="paragraph">
      <style:paragraph-properties fo:text-align="justify" fo:text-indent="0.4923in"/>
    </style:style>
    <style:style style:name="P7838" style:parent-style-name="Normal" style:family="paragraph">
      <style:paragraph-properties fo:break-before="page" fo:margin-left="3.543in">
        <style:tab-stops/>
      </style:paragraph-properties>
    </style:style>
    <style:style style:name="T7839" style:parent-style-name="DefaultParagraphFont" style:family="text">
      <style:text-properties fo:color="#000000"/>
    </style:style>
    <style:style style:name="P7840" style:parent-style-name="Normal" style:family="paragraph">
      <style:paragraph-properties fo:text-indent="3.543in"/>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text-align="justify" fo:text-indent="0.4923in"/>
      <style:text-properties fo:color="#000000"/>
    </style:style>
    <style:style style:name="P7844" style:parent-style-name="Normal" style:family="paragraph">
      <style:paragraph-properties fo:text-align="center"/>
      <style:text-properties fo:color="#000000"/>
    </style:style>
    <style:style style:name="P7845" style:parent-style-name="Normal" style:family="paragraph">
      <style:paragraph-properties fo:text-align="center"/>
      <style:text-properties fo:color="#000000" fo:font-size="10pt" style:font-size-asian="10pt"/>
    </style:style>
    <style:style style:name="P7846" style:parent-style-name="Normal" style:family="paragraph">
      <style:paragraph-properties fo:text-align="justify" fo:text-indent="0.4923in"/>
      <style:text-properties fo:color="#000000"/>
    </style:style>
    <style:style style:name="P7847" style:parent-style-name="Normal" style:family="paragraph">
      <style:paragraph-properties fo:text-indent="4.675in">
        <style:tab-stops>
          <style:tab-stop style:type="left" style:position="4.675in"/>
        </style:tab-stops>
      </style:paragraph-properties>
      <style:text-properties fo:color="#000000"/>
    </style:style>
    <style:style style:name="P7848" style:parent-style-name="Normal" style:family="paragraph">
      <style:paragraph-properties fo:text-indent="4.675in">
        <style:tab-stops>
          <style:tab-stop style:type="left" style:position="4.675in"/>
        </style:tab-stops>
      </style:paragraph-properties>
      <style:text-properties fo:color="#000000"/>
    </style:style>
    <style:style style:name="P7849"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850"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851"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852"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853" style:parent-style-name="Normal" style:family="paragraph">
      <style:paragraph-properties fo:text-align="center"/>
      <style:text-properties fo:color="#000000"/>
    </style:style>
    <style:style style:name="P7854" style:parent-style-name="Normal" style:family="paragraph">
      <style:paragraph-properties fo:text-align="center"/>
      <style:text-properties fo:font-weight="bold" style:font-weight-asian="bold" fo:color="#000000"/>
    </style:style>
    <style:style style:name="P7855" style:parent-style-name="Normal" style:family="paragraph">
      <style:paragraph-properties fo:text-align="center"/>
      <style:text-properties fo:font-weight="bold" style:font-weight-asian="bold" fo:color="#000000"/>
    </style:style>
    <style:style style:name="P7856" style:parent-style-name="Normal" style:family="paragraph">
      <style:paragraph-properties fo:text-align="justify" fo:text-indent="0.4923in"/>
      <style:text-properties fo:color="#000000"/>
    </style:style>
    <style:style style:name="P7857" style:parent-style-name="Normal" style:family="paragraph">
      <style:paragraph-properties fo:text-align="center"/>
      <style:text-properties fo:color="#000000"/>
    </style:style>
    <style:style style:name="P7858" style:parent-style-name="Normal" style:family="paragraph">
      <style:paragraph-properties fo:text-align="center"/>
      <style:text-properties fo:color="#000000"/>
    </style:style>
    <style:style style:name="P7859" style:parent-style-name="Normal" style:family="paragraph">
      <style:paragraph-properties fo:text-align="center"/>
      <style:text-properties fo:color="#000000" fo:font-size="10pt" style:font-size-asian="10pt"/>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justify" fo:text-indent="0.4923in"/>
      <style:text-properties fo:color="#000000"/>
    </style:style>
    <style:style style:name="P786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64" style:parent-style-name="Normal" style:family="paragraph">
      <style:paragraph-properties fo:text-align="justify" fo:text-indent="0.4923in"/>
      <style:text-properties fo:color="#000000"/>
    </style:style>
    <style:style style:name="P78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8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8"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78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1" style:parent-style-name="Normal" style:family="paragraph">
      <style:paragraph-properties fo:text-align="justify" fo:margin-left="0.9013in" fo:text-indent="0.9013in">
        <style:tab-stops/>
      </style:paragraph-properties>
      <style:text-properties fo:color="#000000" fo:font-size="10pt" style:font-size-asian="10pt"/>
    </style:style>
    <style:style style:name="P7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6"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fo:text-indent="0.4923in"/>
      <style:text-properties fo:color="#000000"/>
    </style:style>
    <style:style style:name="P7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fo:text-align="justify" fo:text-indent="0.9013in"/>
      <style:text-properties fo:color="#000000" fo:font-size="10pt" style:font-size-asian="10pt"/>
    </style:style>
    <style:style style:name="P7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fo:text-align="justify" fo:margin-left="0.9013in" fo:text-indent="0.5756in">
        <style:tab-stops/>
      </style:paragraph-properties>
      <style:text-properties fo:color="#000000" fo:font-size="10pt" style:font-size-asian="10pt"/>
    </style:style>
    <style:style style:name="P7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fo:text-align="justify" fo:text-indent="0.4923in"/>
      <style:text-properties fo:color="#000000"/>
    </style:style>
    <style:style style:name="P7888" style:parent-style-name="Normal" style:family="paragraph">
      <style:paragraph-properties fo:text-align="justify" fo:text-indent="0.4923in"/>
      <style:text-properties fo:color="#000000"/>
    </style:style>
    <style:style style:name="P78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fo:text-align="justify" fo:margin-left="2.7041in" fo:text-indent="0.9013in">
        <style:tab-stops/>
      </style:paragraph-properties>
      <style:text-properties fo:color="#000000" fo:font-size="10pt" style:font-size-asian="10pt"/>
    </style:style>
    <style:style style:name="P7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7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789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fo:text-align="justify" fo:text-indent="0.4923in"/>
      <style:text-properties fo:color="#000000"/>
    </style:style>
    <style:style style:name="P7899"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790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1" style:parent-style-name="Normal" style:family="paragraph">
      <style:paragraph-properties fo:text-align="justify" fo:text-indent="0.4923in"/>
      <style:text-properties fo:color="#000000"/>
    </style:style>
    <style:style style:name="P7902" style:parent-style-name="Normal" style:family="paragraph">
      <style:paragraph-properties fo:text-align="justify"/>
      <style:text-properties fo:color="#000000"/>
    </style:style>
    <style:style style:name="P7903" style:parent-style-name="Normal" style:family="paragraph">
      <style:paragraph-properties fo:text-align="justify"/>
      <style:text-properties fo:color="#000000"/>
    </style:style>
    <style:style style:name="P79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05" style:parent-style-name="Normal" style:family="paragraph">
      <style:paragraph-properties fo:text-align="justify"/>
      <style:text-properties fo:color="#000000"/>
    </style:style>
    <style:style style:name="P79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907" style:parent-style-name="Normal" style:family="paragraph">
      <style:paragraph-properties fo:text-align="justify"/>
      <style:text-properties fo:color="#000000"/>
    </style:style>
    <style:style style:name="P7908" style:parent-style-name="Normal" style:family="paragraph">
      <style:paragraph-properties fo:text-align="center"/>
      <style:text-properties fo:color="#000000"/>
    </style:style>
    <style:style style:name="P7909" style:parent-style-name="Normal" style:family="paragraph">
      <style:paragraph-properties fo:text-align="justify" fo:text-indent="0.4923in"/>
    </style:style>
    <style:style style:name="P7910" style:parent-style-name="Normal" style:family="paragraph">
      <style:paragraph-properties fo:break-before="page" fo:margin-left="3.543in">
        <style:tab-stops/>
      </style:paragraph-properties>
    </style:style>
    <style:style style:name="T7911" style:parent-style-name="DefaultParagraphFont" style:family="text">
      <style:text-properties fo:color="#000000"/>
    </style:style>
    <style:style style:name="P7912" style:parent-style-name="Normal" style:family="paragraph">
      <style:paragraph-properties fo:text-indent="3.543in"/>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text-align="justify" fo:text-indent="0.4923in"/>
      <style:text-properties fo:color="#000000"/>
    </style:style>
    <style:style style:name="P7916" style:parent-style-name="Normal" style:family="paragraph">
      <style:paragraph-properties fo:text-align="center"/>
      <style:text-properties fo:color="#000000"/>
    </style:style>
    <style:style style:name="P7917" style:parent-style-name="Normal" style:family="paragraph">
      <style:paragraph-properties fo:text-align="center"/>
      <style:text-properties fo:color="#000000" fo:font-size="10pt" style:font-size-asian="10pt"/>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center"/>
      <style:text-properties fo:font-weight="bold" style:font-weight-asian="bold" fo:color="#000000"/>
    </style:style>
    <style:style style:name="P7920" style:parent-style-name="Normal" style:family="paragraph">
      <style:paragraph-properties fo:text-align="center"/>
      <style:text-properties fo:font-weight="bold" style:font-weight-asian="bold" fo:color="#000000"/>
    </style:style>
    <style:style style:name="P7921" style:parent-style-name="Normal" style:family="paragraph">
      <style:paragraph-properties fo:text-indent="0.4923in"/>
      <style:text-properties fo:color="#000000"/>
    </style:style>
    <style:style style:name="TableColumn7923" style:family="table-column">
      <style:table-column-properties style:column-width="1.2631in"/>
    </style:style>
    <style:style style:name="TableColumn7924" style:family="table-column">
      <style:table-column-properties style:column-width="0.9375in"/>
    </style:style>
    <style:style style:name="TableColumn7925" style:family="table-column">
      <style:table-column-properties style:column-width="1.302in"/>
    </style:style>
    <style:style style:name="TableColumn7926" style:family="table-column">
      <style:table-column-properties style:column-width="0.8722in"/>
    </style:style>
    <style:style style:name="TableColumn7927" style:family="table-column">
      <style:table-column-properties style:column-width="0.8138in"/>
    </style:style>
    <style:style style:name="TableColumn7928" style:family="table-column">
      <style:table-column-properties style:column-width="0.8673in"/>
    </style:style>
    <style:style style:name="TableColumn7929" style:family="table-column">
      <style:table-column-properties style:column-width="0.6361in"/>
    </style:style>
    <style:style style:name="Table7922" style:family="table">
      <style:table-properties style:width="6.6923in" fo:margin-left="0in" table:align="lef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size="10pt" style:font-size-asian="10pt" style:font-size-complex="12pt" style:language-asian="lt" style:country-asian="L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size="10pt" style:font-size-asian="10pt" style:font-size-complex="12pt" style:language-asian="lt" style:country-asian="L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font-size="10pt" style:font-size-asian="10pt"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font-size="10pt" style:font-size-asian="10pt" style:font-size-complex="12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font-size="10pt" style:font-size-asian="10pt" style:font-size-complex="12pt" style:language-asian="lt" style:country-asian="L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font-size="10pt" style:font-size-asian="10pt"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font-size="10pt" style:font-size-asian="10pt" style:font-size-complex="12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font-size="10pt" style:font-size-asian="10pt" style:font-size-complex="12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font-size="10pt" style:font-size-asian="10pt" style:font-size-complex="12pt" style:language-asian="lt" style:country-asian="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font-size="10pt" style:font-size-asian="10pt" style:font-size-complex="12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font-size="10pt" style:font-size-asian="10pt" style:font-size-complex="12pt" style:language-asian="lt" style:country-asian="LT"/>
    </style:style>
    <style:style style:name="TableRow7960" style:family="table-row">
      <style:table-row-properties/>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font-size-complex="12pt"/>
    </style:style>
    <style:style style:name="TableRow7975" style:family="table-row">
      <style:table-row-properties/>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fo:font-size="10pt" style:font-size-asian="10pt"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size="10pt" style:font-size-asian="10pt"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font-size-complex="12pt"/>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12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12pt"/>
    </style:style>
    <style:style style:name="P8005" style:parent-style-name="Normal" style:family="paragraph">
      <style:paragraph-properties fo:text-indent="0.4923in"/>
    </style:style>
    <style:style style:name="P8006" style:parent-style-name="Normal" style:family="paragraph">
      <style:paragraph-properties fo:text-indent="0.4923in"/>
      <style:text-properties fo:color="#000000"/>
    </style:style>
    <style:style style:name="P8007"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008"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fo:text-indent="0.4923in"/>
      <style:text-properties fo:color="#000000"/>
    </style:style>
    <style:style style:name="P8011" style:parent-style-name="Normal" style:family="paragraph">
      <style:paragraph-properties fo:text-align="center"/>
      <style:text-properties fo:color="#000000"/>
    </style:style>
    <style:style style:name="P8012" style:parent-style-name="Normal" style:family="paragraph">
      <style:paragraph-properties fo:text-align="justify" fo:text-indent="0.4923in"/>
    </style:style>
    <style:style style:name="P8013" style:parent-style-name="Normal" style:family="paragraph">
      <style:paragraph-properties fo:break-before="page" fo:margin-left="3.543in">
        <style:tab-stops/>
      </style:paragraph-properties>
    </style:style>
    <style:style style:name="T8014" style:parent-style-name="DefaultParagraphFont" style:family="text">
      <style:text-properties fo:color="#000000"/>
    </style:style>
    <style:style style:name="P8015" style:parent-style-name="Normal" style:family="paragraph">
      <style:paragraph-properties fo:text-indent="3.543in"/>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4923in"/>
      <style:text-properties fo:color="#000000"/>
    </style:style>
    <style:style style:name="P8019" style:parent-style-name="Normal" style:family="paragraph">
      <style:paragraph-properties fo:text-align="justify"/>
      <style:text-properties fo:color="#000000"/>
    </style:style>
    <style:style style:name="P8020" style:parent-style-name="Normal" style:family="paragraph">
      <style:paragraph-properties fo:text-align="center" fo:text-indent="0.5909in"/>
      <style:text-properties fo:color="#000000"/>
    </style:style>
    <style:style style:name="P8021" style:parent-style-name="Normal" style:family="paragraph">
      <style:paragraph-properties fo:text-align="center"/>
      <style:text-properties fo:color="#000000" fo:font-size="10pt" style:font-size-asian="10pt"/>
    </style:style>
    <style:style style:name="P8022" style:parent-style-name="Normal" style:family="paragraph">
      <style:paragraph-properties fo:text-align="center" fo:text-indent="0.4923in"/>
      <style:text-properties fo:color="#000000"/>
    </style:style>
    <style:style style:name="P8023" style:parent-style-name="Normal" style:family="paragraph">
      <style:paragraph-properties fo:text-align="center"/>
      <style:text-properties fo:font-weight="bold" style:font-weight-asian="bold" fo:color="#000000"/>
    </style:style>
    <style:style style:name="P8024" style:parent-style-name="Normal" style:family="paragraph">
      <style:paragraph-properties fo:text-align="center"/>
      <style:text-properties fo:font-weight="bold" style:font-weight-asian="bold" fo:color="#000000"/>
    </style:style>
    <style:style style:name="P8025" style:parent-style-name="Normal" style:family="paragraph">
      <style:paragraph-properties fo:text-align="center"/>
      <style:text-properties fo:font-weight="bold" style:font-weight-asian="bold" fo:color="#000000"/>
    </style:style>
    <style:style style:name="P8026" style:parent-style-name="Normal" style:family="paragraph">
      <style:paragraph-properties fo:text-align="justify" fo:text-indent="0.4923in"/>
      <style:text-properties fo:color="#000000"/>
    </style:style>
    <style:style style:name="P8027" style:parent-style-name="Normal" style:family="paragraph">
      <style:paragraph-properties fo:text-align="center"/>
      <style:text-properties fo:color="#000000"/>
    </style:style>
    <style:style style:name="P8028" style:parent-style-name="Normal" style:family="paragraph">
      <style:paragraph-properties fo:text-align="center"/>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justify" fo:text-indent="0.4923in"/>
      <style:text-properties fo:color="#000000"/>
    </style:style>
    <style:style style:name="P8031" style:parent-style-name="Normal" style:family="paragraph">
      <style:paragraph-properties fo:text-align="justify" fo:text-indent="0.4923in"/>
      <style:text-properties fo:color="#000000"/>
    </style:style>
    <style:style style:name="P8032" style:parent-style-name="Normal" style:family="paragraph">
      <style:paragraph-properties fo:text-align="justify" fo:text-indent="0.4923in"/>
      <style:text-properties fo:color="#000000"/>
    </style:style>
    <style:style style:name="P803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34" style:parent-style-name="Normal" style:family="paragraph">
      <style:paragraph-properties fo:text-align="justify" fo:text-indent="0.4923in"/>
      <style:text-properties fo:color="#000000"/>
    </style:style>
    <style:style style:name="P80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36"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9"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1"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4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050" style:parent-style-name="Normal" style:family="paragraph">
      <style:paragraph-properties fo:text-align="justify" fo:text-indent="0.4923in"/>
      <style:text-properties fo:color="#000000"/>
    </style:style>
    <style:style style:name="P8051" style:parent-style-name="Normal" style:family="paragraph">
      <style:paragraph-properties fo:text-align="justify" fo:text-indent="0.4923in"/>
      <style:text-properties fo:color="#000000"/>
    </style:style>
    <style:style style:name="P8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fo:text-indent="0.4923in"/>
      <style:text-properties fo:color="#000000"/>
    </style:style>
    <style:style style:name="P8058"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0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60" style:parent-style-name="Normal" style:family="paragraph">
      <style:paragraph-properties fo:text-align="justify" fo:text-indent="0.4923in"/>
      <style:text-properties fo:color="#000000"/>
    </style:style>
    <style:style style:name="P8061" style:parent-style-name="Normal" style:family="paragraph">
      <style:text-properties fo:color="#000000"/>
    </style:style>
    <style:style style:name="P8062" style:parent-style-name="Normal" style:family="paragraph">
      <style:text-properties fo:color="#000000"/>
    </style:style>
    <style:style style:name="P806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4" style:parent-style-name="Normal" style:family="paragraph">
      <style:text-properties fo:color="#000000"/>
    </style:style>
    <style:style style:name="P806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66" style:parent-style-name="Normal" style:family="paragraph">
      <style:text-properties fo:color="#000000"/>
    </style:style>
    <style:style style:name="P8067" style:parent-style-name="Normal" style:family="paragraph">
      <style:paragraph-properties fo:text-align="center"/>
      <style:text-properties fo:color="#000000"/>
    </style:style>
    <style:style style:name="P8068" style:parent-style-name="Normal" style:family="paragraph">
      <style:paragraph-properties fo:text-align="justify" fo:text-indent="0.4923in"/>
    </style:style>
    <style:style style:name="P8069" style:parent-style-name="Normal" style:family="paragraph">
      <style:paragraph-properties fo:break-before="page" fo:margin-left="3.543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text-indent="3.543in"/>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text-indent="3.543in"/>
      <style:text-properties fo:color="#000000"/>
    </style:style>
    <style:style style:name="P8076" style:parent-style-name="Normal" style:family="paragraph">
      <style:paragraph-properties fo:text-align="center"/>
    </style:style>
    <style:style style:name="T8077" style:parent-style-name="DefaultParagraphFont" style:family="text">
      <style:text-properties fo:font-weight="bold" style:font-weight-asian="bold" fo:color="#000000"/>
    </style:style>
    <style:style style:name="P8078" style:parent-style-name="Normal" style:family="paragraph">
      <style:paragraph-properties fo:text-align="center"/>
    </style:style>
    <style:style style:name="T8079" style:parent-style-name="DefaultParagraphFont" style:family="text">
      <style:text-properties fo:font-weight="bold" style:font-weight-asian="bold" fo:color="#000000"/>
    </style:style>
    <style:style style:name="P8080" style:parent-style-name="Normal" style:family="paragraph">
      <style:paragraph-properties fo:text-align="justify" fo:text-indent="0.4923in"/>
      <style:text-properties fo:color="#000000"/>
    </style:style>
    <style:style style:name="P8081" style:parent-style-name="Normal" style:family="paragraph">
      <style:paragraph-properties fo:text-align="justify" fo:text-indent="0.4923in"/>
      <style:text-properties fo:color="#000000"/>
    </style:style>
    <style:style style:name="P808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083" style:parent-style-name="Normal" style:family="paragraph">
      <style:paragraph-properties fo:text-align="justify" fo:text-indent="0.4923in"/>
      <style:text-properties fo:color="#000000"/>
    </style:style>
    <style:style style:name="P8084" style:parent-style-name="Normal" style:family="paragraph">
      <style:paragraph-properties fo:text-align="center"/>
      <style:text-properties fo:color="#000000"/>
    </style:style>
    <style:style style:name="P8085" style:parent-style-name="Normal" style:family="paragraph">
      <style:paragraph-properties fo:text-align="center"/>
      <style:text-properties fo:color="#000000" fo:font-size="10pt" style:font-size-asian="10pt"/>
    </style:style>
    <style:style style:name="P8086" style:parent-style-name="Normal" style:family="paragraph">
      <style:paragraph-properties fo:text-align="justify" fo:text-indent="0.4923in"/>
      <style:text-properties fo:color="#000000"/>
    </style:style>
    <style:style style:name="P8087" style:parent-style-name="Normal" style:family="paragraph">
      <style:paragraph-properties fo:text-align="center"/>
      <style:text-properties fo:font-weight="bold" style:font-weight-asian="bold" fo:color="#000000"/>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090" style:parent-style-name="Normal" style:family="paragraph">
      <style:paragraph-properties fo:text-align="justify" fo:text-indent="0.4923in"/>
      <style:text-properties fo:color="#000000"/>
    </style:style>
    <style:style style:name="P8091" style:parent-style-name="Normal" style:family="paragraph">
      <style:paragraph-properties fo:text-align="center"/>
      <style:text-properties fo:color="#000000"/>
    </style:style>
    <style:style style:name="TableColumn8093" style:family="table-column">
      <style:table-column-properties style:column-width="2.9319in"/>
    </style:style>
    <style:style style:name="TableColumn8094" style:family="table-column">
      <style:table-column-properties style:column-width="1.1965in"/>
    </style:style>
    <style:style style:name="TableColumn8095" style:family="table-column">
      <style:table-column-properties style:column-width="2.4951in"/>
    </style:style>
    <style:style style:name="Table8092" style:family="table">
      <style:table-properties style:width="6.6236in" fo:margin-left="0in" table:align="left"/>
    </style:style>
    <style:style style:name="TableRow8096" style:family="table-row">
      <style:table-row-properties style:min-row-height="1.3868in"/>
    </style:style>
    <style:style style:name="TableCell8097" style:family="table-cell">
      <style:table-cell-properties fo:border-top="none" fo:border-left="none" fo:border-bottom="none" fo:border-right="0.0069in solid #000000" fo:padding-top="0in" fo:padding-left="0.075in" fo:padding-bottom="0in" fo:padding-right="0.075in"/>
    </style:style>
    <style:style style:name="P8098" style:parent-style-name="Normal" style:family="paragraph">
      <style:paragraph-properties fo:text-align="justify"/>
      <style:text-properties fo:color="#000000"/>
    </style:style>
    <style:style style:name="P8099" style:parent-style-name="Normal" style:family="paragraph">
      <style:paragraph-properties fo:text-align="justify"/>
      <style:text-properties fo:color="#000000"/>
    </style:style>
    <style:style style:name="P810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103" style:family="table-cell">
      <style:table-cell-properties fo:border-top="0.0069in solid #000000" fo:border-left="none" fo:border-bottom="0.0069in solid #000000" fo:border-right="0.0069in solid #000000" fo:padding-top="0in" fo:padding-left="0.075in" fo:padding-bottom="0in" fo:padding-right="0.075in"/>
    </style:style>
    <style:style style:name="P8104" style:parent-style-name="Normal" style:family="paragraph">
      <style:paragraph-properties fo:text-align="center"/>
      <style:text-properties fo:color="#000000"/>
    </style:style>
    <style:style style:name="P8105" style:parent-style-name="Normal" style:family="paragraph">
      <style:paragraph-properties fo:text-align="center"/>
      <style:text-properties fo:color="#000000"/>
    </style:style>
    <style:style style:name="P8106" style:parent-style-name="Normal" style:family="paragraph">
      <style:paragraph-properties fo:text-align="center"/>
      <style:text-properties fo:color="#000000"/>
    </style:style>
    <style:style style:name="TableCell8107" style:family="table-cell">
      <style:table-cell-properties fo:border-top="none" fo:border-left="0.0069in solid #000000" fo:border-bottom="none" fo:border-right="none" fo:padding-top="0in" fo:padding-left="0.075in" fo:padding-bottom="0in" fo:padding-right="0.075in"/>
    </style:style>
    <style:style style:name="P8108" style:parent-style-name="Normal" style:family="paragraph">
      <style:paragraph-properties fo:text-align="center"/>
      <style:text-properties fo:color="#000000"/>
    </style:style>
    <style:style style:name="P8109" style:parent-style-name="Normal" style:family="paragraph">
      <style:paragraph-properties fo:text-align="center"/>
      <style:text-properties fo:color="#000000"/>
    </style:style>
    <style:style style:name="P8110" style:parent-style-name="Normal" style:family="paragraph">
      <style:paragraph-properties fo:text-align="center"/>
      <style:text-properties fo:color="#000000"/>
    </style:style>
    <style:style style:name="P811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1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113" style:parent-style-name="Normal" style:family="paragraph">
      <style:paragraph-properties>
        <style:tab-stops>
          <style:tab-stop style:type="right" style:leader-style="solid" style:leader-text="_" style:position="1.5854in"/>
        </style:tab-stops>
      </style:paragraph-properties>
    </style:style>
    <style:style style:name="T8114" style:parent-style-name="DefaultParagraphFont" style:family="text">
      <style:text-properties fo:color="#000000"/>
    </style:style>
    <style:style style:name="P8115" style:parent-style-name="Normal" style:family="paragraph">
      <style:paragraph-properties fo:text-align="justify" fo:text-indent="0.4923in"/>
      <style:text-properties fo:color="#000000"/>
    </style:style>
    <style:style style:name="P8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1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120" style:parent-style-name="Normal" style:family="paragraph">
      <style:paragraph-properties fo:text-align="justify"/>
      <style:text-properties fo:color="#000000"/>
    </style:style>
    <style:style style:name="P8121" style:parent-style-name="Normal" style:family="paragraph">
      <style:paragraph-properties fo:text-align="justify" fo:text-indent="0.4923in"/>
      <style:text-properties fo:color="#000000"/>
    </style:style>
    <style:style style:name="P8122" style:parent-style-name="Normal" style:family="paragraph">
      <style:paragraph-properties fo:text-align="justify" fo:text-indent="0.4923in"/>
      <style:text-properties fo:color="#000000"/>
    </style:style>
    <style:style style:name="P8123" style:parent-style-name="Normal" style:family="paragraph">
      <style:paragraph-properties fo:text-align="justify" fo:text-indent="0.4923in"/>
      <style:text-properties fo:color="#000000"/>
    </style:style>
    <style:style style:name="P812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1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26" style:parent-style-name="Normal" style:family="paragraph">
      <style:paragraph-properties fo:text-align="center"/>
      <style:text-properties fo:color="#000000"/>
    </style:style>
    <style:style style:name="P8127" style:parent-style-name="Normal" style:family="paragraph">
      <style:paragraph-properties fo:text-align="justify" fo:text-indent="0.4923in"/>
    </style:style>
    <style:style style:name="P8128" style:parent-style-name="Normal" style:family="paragraph">
      <style:paragraph-properties fo:break-before="page" fo:margin-left="3.543in">
        <style:tab-stops/>
      </style:paragraph-properties>
    </style:style>
    <style:style style:name="T8129" style:parent-style-name="DefaultParagraphFont" style:family="text">
      <style:text-properties fo:color="#000000"/>
    </style:style>
    <style:style style:name="P8130" style:parent-style-name="Normal" style:family="paragraph">
      <style:paragraph-properties fo:text-indent="3.543in"/>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text-align="justify" fo:text-indent="0.4923in"/>
      <style:text-properties fo:color="#000000"/>
    </style:style>
    <style:style style:name="P8134" style:parent-style-name="Normal" style:family="paragraph">
      <style:paragraph-properties fo:text-align="center"/>
      <style:text-properties fo:color="#000000"/>
    </style:style>
    <style:style style:name="P8135" style:parent-style-name="Normal" style:family="paragraph">
      <style:paragraph-properties fo:text-align="center"/>
      <style:text-properties fo:color="#000000"/>
    </style:style>
    <style:style style:name="P8136" style:parent-style-name="Normal" style:family="paragraph">
      <style:paragraph-properties fo:text-align="center"/>
      <style:text-properties fo:color="#000000"/>
    </style:style>
    <style:style style:name="P8137" style:parent-style-name="Normal" style:family="paragraph">
      <style:paragraph-properties fo:text-align="center"/>
      <style:text-properties fo:color="#000000" fo:font-size="10pt" style:font-size-asian="10pt"/>
    </style:style>
    <style:style style:name="P8138" style:parent-style-name="Normal" style:family="paragraph">
      <style:paragraph-properties fo:text-align="center"/>
      <style:text-properties fo:color="#000000"/>
    </style:style>
    <style:style style:name="P8139" style:parent-style-name="Normal" style:family="paragraph">
      <style:paragraph-properties fo:text-align="center"/>
      <style:text-properties fo:color="#000000" fo:font-size="10pt" style:font-size-asian="10pt"/>
    </style:style>
    <style:style style:name="P8140" style:parent-style-name="Normal" style:family="paragraph">
      <style:paragraph-properties fo:text-align="justify" fo:text-indent="0.4923in"/>
      <style:text-properties fo:color="#000000"/>
    </style:style>
    <style:style style:name="P8141" style:parent-style-name="Normal" style:family="paragraph">
      <style:paragraph-properties fo:text-align="justify"/>
      <style:text-properties fo:color="#000000"/>
    </style:style>
    <style:style style:name="P814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143" style:parent-style-name="Normal" style:family="paragraph">
      <style:paragraph-properties fo:text-align="justify" fo:text-indent="0.4923in"/>
      <style:text-properties fo:color="#000000"/>
    </style:style>
    <style:style style:name="P8144" style:parent-style-name="Normal" style:family="paragraph">
      <style:paragraph-properties fo:text-align="center"/>
      <style:text-properties fo:font-weight="bold" style:font-weight-asian="bold" fo:color="#000000"/>
    </style:style>
    <style:style style:name="P8145" style:parent-style-name="Normal" style:family="paragraph">
      <style:paragraph-properties fo:text-align="justify" fo:text-indent="0.4923in"/>
      <style:text-properties fo:color="#000000"/>
    </style:style>
    <style:style style:name="P8146" style:parent-style-name="Normal" style:family="paragraph">
      <style:paragraph-properties fo:text-align="center"/>
      <style:text-properties fo:color="#000000"/>
    </style:style>
    <style:style style:name="P8147" style:parent-style-name="Normal" style:family="paragraph">
      <style:paragraph-properties fo:text-align="justify" fo:text-indent="0.4923in"/>
      <style:text-properties fo:color="#000000"/>
    </style:style>
    <style:style style:name="P8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4"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155"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156" style:parent-style-name="Normal" style:family="paragraph">
      <style:paragraph-properties fo:text-align="justify"/>
      <style:text-properties fo:color="#000000"/>
    </style:style>
    <style:style style:name="P8157" style:parent-style-name="Normal" style:family="paragraph">
      <style:paragraph-properties fo:text-align="justify"/>
      <style:text-properties fo:color="#000000"/>
    </style:style>
    <style:style style:name="P8158"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159" style:parent-style-name="Normal" style:family="paragraph">
      <style:paragraph-properties fo:text-align="justify" fo:text-indent="0.4923in"/>
      <style:text-properties fo:color="#000000"/>
    </style:style>
    <style:style style:name="P8160" style:parent-style-name="Normal" style:family="paragraph">
      <style:paragraph-properties fo:text-align="justify"/>
      <style:text-properties fo:color="#000000"/>
    </style:style>
    <style:style style:name="P8161" style:parent-style-name="Normal" style:family="paragraph">
      <style:paragraph-properties fo:text-align="justify"/>
      <style:text-properties fo:color="#000000"/>
    </style:style>
    <style:style style:name="P8162" style:parent-style-name="Normal" style:family="paragraph">
      <style:paragraph-properties fo:text-align="justify" fo:text-indent="0.4923in"/>
      <style:text-properties fo:color="#000000"/>
    </style:style>
    <style:style style:name="P8163"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16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165" style:parent-style-name="Normal" style:family="paragraph">
      <style:paragraph-properties fo:text-align="justify" fo:text-indent="0.4923in"/>
      <style:text-properties fo:color="#000000"/>
    </style:style>
    <style:style style:name="P8166" style:parent-style-name="Normal" style:family="paragraph">
      <style:paragraph-properties fo:text-align="justify"/>
      <style:text-properties fo:color="#000000"/>
    </style:style>
    <style:style style:name="P8167" style:parent-style-name="Normal" style:family="paragraph">
      <style:paragraph-properties fo:text-align="justify"/>
      <style:text-properties fo:color="#000000"/>
    </style:style>
    <style:style style:name="P816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169" style:parent-style-name="Normal" style:family="paragraph">
      <style:paragraph-properties fo:text-align="justify"/>
      <style:text-properties fo:color="#000000"/>
    </style:style>
    <style:style style:name="P817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171" style:parent-style-name="Normal" style:family="paragraph">
      <style:paragraph-properties fo:text-align="justify"/>
      <style:text-properties fo:color="#000000"/>
    </style:style>
    <style:style style:name="P8172" style:parent-style-name="Normal" style:family="paragraph">
      <style:paragraph-properties fo:text-align="center"/>
      <style:text-properties fo:color="#000000"/>
    </style:style>
    <style:style style:name="P8173" style:parent-style-name="Normal" style:family="paragraph">
      <style:paragraph-properties fo:text-align="justify" fo:text-indent="0.4923in"/>
    </style:style>
    <style:style style:name="P8174" style:parent-style-name="Normal" style:family="paragraph">
      <style:paragraph-properties fo:break-before="page" fo:margin-left="3.543in">
        <style:tab-stops/>
      </style:paragraph-properties>
    </style:style>
    <style:style style:name="T8175" style:parent-style-name="DefaultParagraphFont" style:family="text">
      <style:text-properties fo:color="#000000"/>
    </style:style>
    <style:style style:name="P8176" style:parent-style-name="Normal" style:family="paragraph">
      <style:paragraph-properties fo:text-indent="3.543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181" style:parent-style-name="Normal" style:family="paragraph">
      <style:paragraph-properties fo:text-align="justify" fo:text-indent="0.4923in"/>
      <style:text-properties fo:color="#000000"/>
    </style:style>
    <style:style style:name="P8182" style:parent-style-name="Normal" style:family="paragraph">
      <style:paragraph-properties fo:text-align="center"/>
      <style:text-properties fo:color="#000000"/>
    </style:style>
    <style:style style:name="P8183" style:parent-style-name="Normal" style:family="paragraph">
      <style:paragraph-properties fo:text-align="center"/>
      <style:text-properties fo:color="#000000" fo:font-size="10pt" style:font-size-asian="10pt"/>
    </style:style>
    <style:style style:name="P8184" style:parent-style-name="Normal" style:family="paragraph">
      <style:paragraph-properties fo:text-align="justify" fo:text-indent="0.4923in"/>
      <style:text-properties fo:color="#000000"/>
    </style:style>
    <style:style style:name="P8185" style:parent-style-name="Normal" style:family="paragraph">
      <style:paragraph-properties fo:text-align="center"/>
      <style:text-properties fo:font-weight="bold" style:font-weight-asian="bold" fo:color="#000000"/>
    </style:style>
    <style:style style:name="P8186" style:parent-style-name="Normal" style:family="paragraph">
      <style:paragraph-properties fo:text-align="center"/>
      <style:text-properties fo:font-weight="bold" style:font-weight-asian="bold" fo:color="#000000"/>
    </style:style>
    <style:style style:name="P8187" style:parent-style-name="Normal" style:family="paragraph">
      <style:paragraph-properties fo:text-align="center"/>
      <style:text-properties fo:color="#000000"/>
    </style:style>
    <style:style style:name="P8188" style:parent-style-name="Normal" style:family="paragraph">
      <style:paragraph-properties fo:text-align="center"/>
      <style:text-properties fo:color="#000000"/>
    </style:style>
    <style:style style:name="P8189" style:parent-style-name="Normal" style:family="paragraph">
      <style:paragraph-properties fo:text-align="center"/>
      <style:text-properties fo:color="#000000" fo:font-size="10pt" style:font-size-asian="10pt"/>
    </style:style>
    <style:style style:name="P8190" style:parent-style-name="Normal" style:family="paragraph">
      <style:paragraph-properties fo:text-align="justify" fo:text-indent="0.4923in"/>
      <style:text-properties fo:color="#000000"/>
    </style:style>
    <style:style style:name="TableColumn8192" style:family="table-column">
      <style:table-column-properties style:column-width="2.9319in"/>
    </style:style>
    <style:style style:name="TableColumn8193" style:family="table-column">
      <style:table-column-properties style:column-width="1.1965in"/>
    </style:style>
    <style:style style:name="TableColumn8194" style:family="table-column">
      <style:table-column-properties style:column-width="2.4951in"/>
    </style:style>
    <style:style style:name="Table8191" style:family="table">
      <style:table-properties style:width="6.6236in" fo:margin-left="0in" table:align="left"/>
    </style:style>
    <style:style style:name="TableRow8195" style:family="table-row">
      <style:table-row-properties style:min-row-height="1.1479in"/>
    </style:style>
    <style:style style:name="TableCell8196" style:family="table-cell">
      <style:table-cell-properties fo:border-top="none" fo:border-left="none" fo:border-bottom="none" fo:border-right="0.0069in solid #000000" fo:padding-top="0in" fo:padding-left="0.075in" fo:padding-bottom="0in" fo:padding-right="0.075in"/>
    </style:style>
    <style:style style:name="P8197" style:parent-style-name="Normal" style:family="paragraph">
      <style:paragraph-properties fo:text-align="justify"/>
      <style:text-properties fo:color="#000000"/>
    </style:style>
    <style:style style:name="P819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9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0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0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202" style:parent-style-name="Normal" style:family="paragraph">
      <style:paragraph-properties fo:text-align="justify"/>
      <style:text-properties fo:color="#000000"/>
    </style:style>
    <style:style style:name="TableCell8203" style:family="table-cell">
      <style:table-cell-properties fo:border-top="0.0069in solid #000000" fo:border-left="none" fo:border-bottom="0.0069in solid #000000" fo:border-right="0.0069in solid #000000" fo:padding-top="0in" fo:padding-left="0.075in" fo:padding-bottom="0in" fo:padding-right="0.075in"/>
    </style:style>
    <style:style style:name="P8204" style:parent-style-name="Normal" style:family="paragraph">
      <style:paragraph-properties fo:text-align="center"/>
      <style:text-properties fo:color="#000000"/>
    </style:style>
    <style:style style:name="P8205" style:parent-style-name="Normal" style:family="paragraph">
      <style:paragraph-properties fo:text-align="center"/>
      <style:text-properties fo:color="#000000"/>
    </style:style>
    <style:style style:name="P8206" style:parent-style-name="Normal" style:family="paragraph">
      <style:paragraph-properties fo:text-align="center"/>
      <style:text-properties fo:color="#000000"/>
    </style:style>
    <style:style style:name="TableCell8207" style:family="table-cell">
      <style:table-cell-properties fo:border-top="none" fo:border-left="0.0069in solid #000000" fo:border-bottom="none" fo:border-right="none" fo:padding-top="0in" fo:padding-left="0.075in" fo:padding-bottom="0in" fo:padding-right="0.075in"/>
    </style:style>
    <style:style style:name="P8208" style:parent-style-name="Normal" style:family="paragraph">
      <style:paragraph-properties fo:text-align="center"/>
      <style:text-properties fo:color="#000000"/>
    </style:style>
    <style:style style:name="P8209" style:parent-style-name="Normal" style:family="paragraph">
      <style:paragraph-properties fo:text-align="center"/>
      <style:text-properties fo:color="#000000"/>
    </style:style>
    <style:style style:name="P8210" style:parent-style-name="Normal" style:family="paragraph">
      <style:paragraph-properties fo:text-align="center"/>
      <style:text-properties fo:color="#000000"/>
    </style:style>
    <style:style style:name="P821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21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21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214" style:parent-style-name="Normal" style:family="paragraph">
      <style:paragraph-properties>
        <style:tab-stops>
          <style:tab-stop style:type="right" style:leader-style="solid" style:leader-text="_" style:position="1.5854in"/>
        </style:tab-stops>
      </style:paragraph-properties>
    </style:style>
    <style:style style:name="T8215" style:parent-style-name="DefaultParagraphFont" style:family="text">
      <style:text-properties fo:color="#000000"/>
    </style:style>
    <style:style style:name="P82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fo:margin-left="1.8027in" fo:text-indent="0.9013in">
        <style:tab-stops/>
      </style:paragraph-properties>
      <style:text-properties fo:color="#000000" fo:font-size="10pt" style:font-size-asian="10pt"/>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fo:text-indent="0.4923in"/>
      <style:text-properties fo:color="#000000"/>
    </style:style>
    <style:style style:name="P8238"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2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40" style:parent-style-name="Normal" style:family="paragraph">
      <style:paragraph-properties fo:text-align="justify" fo:text-indent="0.4923in"/>
      <style:text-properties fo:color="#000000"/>
    </style:style>
    <style:style style:name="P8241"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2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245" style:parent-style-name="Normal" style:family="paragraph">
      <style:paragraph-properties fo:text-align="justify" fo:text-indent="0.4923in"/>
      <style:text-properties fo:color="#000000"/>
    </style:style>
    <style:style style:name="P82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center"/>
      <style:text-properties fo:color="#000000" fo:font-size="10pt" style:font-size-asian="10pt"/>
    </style:style>
    <style:style style:name="P8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2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center"/>
      <style:text-properties fo:color="#000000" fo:font-size="10pt" style:font-size-asian="10pt"/>
    </style:style>
    <style:style style:name="P8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2" style:parent-style-name="Normal" style:family="paragraph">
      <style:paragraph-properties fo:text-align="justify" fo:margin-left="2.7041in" fo:text-indent="0.9013in">
        <style:tab-stops/>
      </style:paragraph-properties>
      <style:text-properties fo:color="#000000" fo:font-size="10pt" style:font-size-asian="10pt"/>
    </style:style>
    <style:style style:name="P82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4" style:parent-style-name="Normal" style:family="paragraph">
      <style:paragraph-properties fo:text-align="justify" fo:margin-left="1.8027in" fo:text-indent="0.9013in">
        <style:tab-stops/>
      </style:paragraph-properties>
      <style:text-properties fo:color="#000000" fo:font-size="10pt" style:font-size-asian="10pt"/>
    </style:style>
    <style:style style:name="P82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67" style:parent-style-name="Normal" style:family="paragraph">
      <style:paragraph-properties fo:text-align="justify" fo:margin-left="0.9013in" fo:text-indent="0.9013in">
        <style:tab-stops/>
      </style:paragraph-properties>
      <style:text-properties fo:color="#000000" fo:font-size="10pt" style:font-size-asian="10pt"/>
    </style:style>
    <style:style style:name="P8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9" style:parent-style-name="Normal" style:family="paragraph">
      <style:paragraph-properties fo:text-align="justify"/>
      <style:text-properties fo:color="#000000" fo:font-size="10pt" style:font-size-asian="10pt"/>
    </style:style>
    <style:style style:name="P82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75" style:parent-style-name="Normal" style:family="paragraph">
      <style:paragraph-properties fo:text-align="justify" fo:margin-left="2.7041in" fo:text-indent="0.9013in">
        <style:tab-stops/>
      </style:paragraph-properties>
      <style:text-properties fo:color="#000000" fo:font-size="10pt" style:font-size-asian="10pt"/>
    </style:style>
    <style:style style:name="P8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0" style:parent-style-name="Normal" style:family="paragraph">
      <style:paragraph-properties fo:text-align="justify" fo:text-indent="0.4923in"/>
      <style:text-properties fo:color="#000000"/>
    </style:style>
    <style:style style:name="P8281"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2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83" style:parent-style-name="Normal" style:family="paragraph">
      <style:paragraph-properties fo:text-align="center"/>
      <style:text-properties fo:color="#000000"/>
    </style:style>
    <style:style style:name="P8284" style:parent-style-name="Normal" style:family="paragraph">
      <style:paragraph-properties fo:text-align="justify" fo:text-indent="0.4923in"/>
      <style:text-properties fo:color="#000000"/>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break-before="page" fo:margin-left="3.543in">
        <style:tab-stops/>
      </style:paragraph-properties>
    </style:style>
    <style:style style:name="T8292" style:parent-style-name="DefaultParagraphFont" style:family="text">
      <style:text-properties fo:color="#000000"/>
    </style:style>
    <style:style style:name="P8293" style:parent-style-name="Normal" style:family="paragraph">
      <style:paragraph-properties fo:text-indent="3.543in"/>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text-align="justify" fo:text-indent="0.4923in"/>
      <style:text-properties fo:color="#000000"/>
    </style:style>
    <style:style style:name="P8297" style:parent-style-name="Normal" style:family="paragraph">
      <style:paragraph-properties fo:text-align="center"/>
    </style:style>
    <style:style style:name="T8298" style:parent-style-name="DefaultParagraphFont" style:family="text">
      <style:text-properties fo:font-weight="bold" style:font-weight-asian="bold" fo:color="#000000"/>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fo:color="#000000"/>
    </style:style>
    <style:style style:name="P8301" style:parent-style-name="Normal" style:family="paragraph">
      <style:paragraph-properties fo:text-align="justify" fo:text-indent="0.4923in"/>
      <style:text-properties fo:color="#000000"/>
    </style:style>
    <style:style style:name="P830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03" style:parent-style-name="Normal" style:family="paragraph">
      <style:paragraph-properties fo:text-align="justify" fo:text-indent="0.4923in"/>
      <style:text-properties fo:color="#000000"/>
    </style:style>
    <style:style style:name="P8304" style:parent-style-name="Normal" style:family="paragraph">
      <style:paragraph-properties fo:text-align="center"/>
      <style:text-properties fo:color="#000000"/>
    </style:style>
    <style:style style:name="P8305" style:parent-style-name="Normal" style:family="paragraph">
      <style:paragraph-properties fo:text-align="center"/>
      <style:text-properties fo:color="#000000" fo:font-size="10pt" style:font-size-asian="10pt"/>
    </style:style>
    <style:style style:name="P8306" style:parent-style-name="Normal" style:family="paragraph">
      <style:paragraph-properties fo:text-align="center"/>
      <style:text-properties fo:color="#000000"/>
    </style:style>
    <style:style style:name="P8307" style:parent-style-name="Normal" style:family="paragraph">
      <style:paragraph-properties fo:text-align="center"/>
      <style:text-properties fo:font-weight="bold" style:font-weight-asian="bold" fo:color="#000000"/>
    </style:style>
    <style:style style:name="P8308" style:parent-style-name="Normal" style:family="paragraph">
      <style:paragraph-properties fo:text-align="justify" fo:text-indent="0.4923in"/>
      <style:text-properties fo:color="#000000"/>
    </style:style>
    <style:style style:name="P830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10" style:parent-style-name="Normal" style:family="paragraph">
      <style:paragraph-properties fo:text-align="justify" fo:text-indent="0.4923in"/>
      <style:text-properties fo:color="#000000"/>
    </style:style>
    <style:style style:name="TableColumn8312" style:family="table-column">
      <style:table-column-properties style:column-width="4.2305in"/>
    </style:style>
    <style:style style:name="TableColumn8313" style:family="table-column">
      <style:table-column-properties style:column-width="1.1965in"/>
    </style:style>
    <style:style style:name="Table8311" style:family="table">
      <style:table-properties style:width="5.427in" fo:margin-left="0in" table:align="left"/>
    </style:style>
    <style:style style:name="TableRow8314" style:family="table-row">
      <style:table-row-properties style:min-row-height="1.1409in"/>
    </style:style>
    <style:style style:name="TableCell8315" style:family="table-cell">
      <style:table-cell-properties fo:border-top="none" fo:border-left="none" fo:border-bottom="none" fo:border-right="0.0069in solid #000000" fo:padding-top="0in" fo:padding-left="0.075in" fo:padding-bottom="0in" fo:padding-right="0.075in"/>
    </style:style>
    <style:style style:name="P8316" style:parent-style-name="Normal" style:family="paragraph">
      <style:paragraph-properties fo:text-align="justify"/>
      <style:text-properties fo:color="#000000"/>
    </style:style>
    <style:style style:name="P831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1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1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321" style:parent-style-name="Normal" style:family="paragraph">
      <style:paragraph-properties fo:text-align="justify"/>
      <style:text-properties fo:color="#00000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text-align="center"/>
      <style:text-properties fo:color="#000000"/>
    </style:style>
    <style:style style:name="P8324" style:parent-style-name="Normal" style:family="paragraph">
      <style:paragraph-properties fo:text-align="center"/>
      <style:text-properties fo:color="#000000"/>
    </style:style>
    <style:style style:name="P8325" style:parent-style-name="Normal" style:family="paragraph">
      <style:paragraph-properties fo:text-align="center"/>
      <style:text-properties fo:color="#000000"/>
    </style:style>
    <style:style style:name="P8326"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327"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328" style:parent-style-name="Normal" style:family="paragraph">
      <style:paragraph-properties fo:text-align="justify" fo:text-indent="0.4923in"/>
      <style:text-properties fo:color="#000000"/>
    </style:style>
    <style:style style:name="P8329" style:parent-style-name="Normal" style:family="paragraph">
      <style:paragraph-properties fo:text-align="justify" fo:text-indent="0.4923in"/>
      <style:text-properties fo:color="#000000"/>
    </style:style>
    <style:style style:name="P8330" style:parent-style-name="Normal" style:family="paragraph">
      <style:paragraph-properties fo:text-align="justify"/>
      <style:text-properties fo:color="#000000"/>
    </style:style>
    <style:style style:name="P8331" style:parent-style-name="Normal" style:family="paragraph">
      <style:paragraph-properties fo:text-align="justify"/>
      <style:text-properties fo:color="#000000"/>
    </style:style>
    <style:style style:name="P8332" style:parent-style-name="Normal" style:family="paragraph">
      <style:paragraph-properties fo:text-align="justify" fo:text-indent="0.4923in"/>
      <style:text-properties fo:color="#000000"/>
    </style:style>
    <style:style style:name="P8333"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3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335" style:parent-style-name="Normal" style:family="paragraph">
      <style:paragraph-properties fo:text-align="justify" fo:text-indent="0.4923in"/>
      <style:text-properties fo:color="#000000"/>
    </style:style>
    <style:style style:name="P8336" style:parent-style-name="Normal" style:family="paragraph">
      <style:paragraph-properties fo:text-align="justify"/>
      <style:text-properties fo:color="#000000"/>
    </style:style>
    <style:style style:name="P8337" style:parent-style-name="Normal" style:family="paragraph">
      <style:paragraph-properties fo:text-align="justify" fo:text-indent="0.4923in"/>
      <style:text-properties fo:color="#000000"/>
    </style:style>
    <style:style style:name="P8338"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339"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340" style:parent-style-name="DefaultParagraphFont" style:family="text">
      <style:text-properties fo:color="#000000"/>
    </style:style>
    <style:style style:name="T8341" style:parent-style-name="DefaultParagraphFont" style:family="text">
      <style:text-properties fo:color="#000000" fo:font-size="10pt" style:font-size-asian="10pt"/>
    </style:style>
    <style:style style:name="T8342" style:parent-style-name="DefaultParagraphFont" style:family="text">
      <style:text-properties fo:color="#000000" fo:font-size="10pt" style:font-size-asian="10pt"/>
    </style:style>
    <style:style style:name="P8343" style:parent-style-name="Normal" style:family="paragraph">
      <style:paragraph-properties fo:text-align="center"/>
      <style:text-properties fo:color="#000000"/>
    </style:style>
    <style:style style:name="P8344" style:parent-style-name="Normal" style:family="paragraph">
      <style:paragraph-properties fo:text-align="justify" fo:text-indent="0.4923in"/>
      <style:text-properties fo:color="#000000"/>
    </style:style>
    <style:style style:name="P834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346" style:parent-style-name="Normal" style:family="paragraph">
      <style:paragraph-properties fo:text-align="justify" fo:text-indent="0.4923in"/>
      <style:text-properties fo:color="#000000"/>
    </style:style>
    <style:style style:name="P8347" style:parent-style-name="Normal" style:family="paragraph">
      <style:paragraph-properties fo:text-align="justify" fo:text-indent="0.4923in"/>
      <style:text-properties fo:color="#000000"/>
    </style:style>
    <style:style style:name="P8348" style:parent-style-name="Normal" style:family="paragraph">
      <style:paragraph-properties fo:text-align="justify" fo:text-indent="0.4923in"/>
      <style:text-properties fo:color="#000000"/>
    </style:style>
    <style:style style:name="P8349" style:parent-style-name="Normal" style:family="paragraph">
      <style:paragraph-properties fo:text-align="justify" fo:text-indent="0.4923in"/>
      <style:text-properties fo:color="#000000"/>
    </style:style>
    <style:style style:name="P8350" style:parent-style-name="Normal" style:family="paragraph">
      <style:paragraph-properties fo:text-align="justify" fo:text-indent="0.4923in"/>
      <style:text-properties fo:color="#000000"/>
    </style:style>
    <style:style style:name="P8351" style:parent-style-name="Normal" style:family="paragraph">
      <style:paragraph-properties fo:text-align="justify"/>
      <style:text-properties fo:color="#000000"/>
    </style:style>
    <style:style style:name="P8352" style:parent-style-name="Normal" style:family="paragraph">
      <style:paragraph-properties fo:text-align="justify"/>
      <style:text-properties fo:color="#000000"/>
    </style:style>
    <style:style style:name="P8353" style:parent-style-name="Normal" style:family="paragraph">
      <style:paragraph-properties fo:text-align="justify"/>
      <style:text-properties fo:color="#000000"/>
    </style:style>
    <style:style style:name="P8354"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355" style:parent-style-name="Normal" style:family="paragraph">
      <style:paragraph-properties fo:text-align="justify"/>
      <style:text-properties fo:color="#000000"/>
    </style:style>
    <style:style style:name="P8356" style:parent-style-name="Normal" style:family="paragraph">
      <style:paragraph-properties fo:text-align="justify"/>
      <style:text-properties fo:color="#000000"/>
    </style:style>
    <style:style style:name="P8357" style:parent-style-name="Normal" style:family="paragraph">
      <style:paragraph-properties fo:text-align="justify" fo:text-indent="0.4923in"/>
      <style:text-properties fo:color="#000000"/>
    </style:style>
    <style:style style:name="P8358" style:parent-style-name="Normal" style:family="paragraph">
      <style:paragraph-properties fo:text-align="justify" fo:text-indent="0.4923in"/>
      <style:text-properties fo:color="#000000"/>
    </style:style>
    <style:style style:name="P8359" style:parent-style-name="Normal" style:family="paragraph">
      <style:paragraph-properties fo:text-align="center"/>
      <style:text-properties fo:color="#000000"/>
    </style:style>
    <style:style style:name="P8360" style:parent-style-name="Normal" style:family="paragraph">
      <style:paragraph-properties fo:text-align="justify" fo:text-indent="0.4923in"/>
      <style:text-properties fo:color="#000000"/>
    </style:style>
    <style:style style:name="P8361" style:parent-style-name="Normal" style:family="paragraph">
      <style:paragraph-properties fo:text-align="justify"/>
      <style:text-properties fo:font-weight="bold" style:font-weight-asian="bold" fo:font-size="10pt" style:font-size-asian="10pt"/>
    </style:style>
    <style:style style:name="P8362" style:parent-style-name="Normal" style:family="paragraph">
      <style:paragraph-properties fo:text-align="justify"/>
      <style:text-properties fo:font-weight="bold" style:font-weight-asian="bold"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weight="bold" style:font-weight-asian="bold"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widows="0" fo:orphans="0"/>
    </style:style>
  </office:automatic-styles>
  <office:body>
    <office:text text:use-soft-page-breaks="true">
      <text:p text:style-name="P1"><text:span text:style-name="T9">Suvestinė redakcija nuo 2010-01-27 iki 2010-04-29</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Pataisos įstaigų įrengimo ir eksploatavimo taisykles nustato Kalėjimų departamento direktorius.</text:span><text:s/></text:p>
      <text:p text:style-name="P196">Punkto pakeitimai:</text:p>
      <text:p text:style-name="P197"><text:span text:style-name="T198">Nr.<text:s/></text:span><text:a xlink:href="https://www.e-tar.lt/portal/legalAct.html?documentId=TAR.E5D24D48C84F" office:target-frame-name="_top" xlink:show="replace"><text:span text:style-name="T199">1R-22</text:span></text:a><text:span text:style-name="T200">, 2010-01-20, Žin., 2010, Nr. 10-494 (2010-01-26), i. k. 1102270ISAK0001R-22</text:span></text:p>
      <text:p text:style-name="Normal"/>
      <text:p text:style-name="P201"><text:span text:style-name="T202">11</text:span><text:span text:style-name="T203">. Didžiausias pataisos įstaigoje leidžiamų laikyti nuteistųjų skaičius neturi viršyti:</text:span></text:p>
      <text:p text:style-name="P204"><text:span text:style-name="T205">11.1</text:span><text:span text:style-name="T206">. Lukiškių tardymo izoliatoriuje-kalėjime – 300 (neįskaitant Lietuvos Respublikos bausmių vykdymo kodekso 66–68 straipsniuose ir 142 straipsnio 3 dalyje nurodytų nuteistųjų);</text:span></text:p>
      <text:p text:style-name="P207"><text:span text:style-name="T208">11.2</text:span><text:span text:style-name="T209">. Vilniaus 1-uosiuose pataisos namuose – 120;</text:span></text:p>
      <text:p text:style-name="P210"><text:span text:style-name="T211">11.3</text:span><text:span text:style-name="T212">. Vilniaus 2-uosiuo</text:span><text:span text:style-name="T213">se pataisos namuose – 700;</text:span></text:p>
      <text:p text:style-name="P214"><text:span text:style-name="T215">11.4</text:span><text:span text:style-name="T216">. Alytaus pataisos namuose – 700;</text:span></text:p>
      <text:p text:style-name="P217"><text:span text:style-name="T218">11.5</text:span><text:span text:style-name="T219">. Marijampolės pataisos namuose – 700;</text:span></text:p>
      <text:p text:style-name="P220"><text:span text:style-name="T221">11.6</text:span><text:span text:style-name="T222">. Pravieniškių 1-uosiuose pataisos namuose – 700;</text:span></text:p>
      <text:p text:style-name="P223"><text:span text:style-name="T224">11.7</text:span><text:span text:style-name="T225">. Pravieniškių 2-uosiuose pataisos namuose-atviroje kolonijoje – 700;</text:span></text:p>
      <text:p text:style-name="P226">Punkto pakeitimai:</text:p>
      <text:p text:style-name="P227"><text:span text:style-name="T228">Nr.<text:s/></text:span><text:a xlink:href="https://www.e-tar.lt/portal/legalAct.html?documentId=TAR.947BA109A396" office:target-frame-name="_top" xlink:show="replace"><text:span text:style-name="T229">1R-279</text:span></text:a><text:span text:style-name="T230">, 2005-09-06, Žin., 2005, Nr. 110-4022 (2005-09-10), i. k. 1052270ISAK001R-279</text:span></text:p>
      <text:p text:style-name="Normal"/>
      <text:p text:style-name="P231"><text:span text:style-name="T232">11.8</text:span><text:span text:style-name="T233">. Pravieniškių 3-iuosiuose pataisos namuose – 700;</text:span></text:p>
      <text:p text:style-name="P234"><text:span text:style-name="T235">11.9</text:span><text:span text:style-name="T236">.<text:s/></text:span><text:span text:style-name="T237">Pravieniškių gydymo ir pataisos namuose – 500;</text:span></text:p>
      <text:p text:style-name="P238"><text:span text:style-name="T239">11.10</text:span><text:span text:style-name="T240">. Panevėžio pataisos namuose – 500;</text:span></text:p>
      <text:p text:style-name="P241"><text:span text:style-name="T242">11.11</text:span><text:span text:style-name="T243">. Kauno nepilnamečių tardymo izoliatoriuje-pataisos namuose – 270 (neįskaitant Lietuvos Respublikos bausmių vykdymo kodekso 66-68 straipsniuose nurodytų<text:s/></text:span><text:span text:style-name="T244">nuteistųjų);</text:span></text:p>
      <text:p text:style-name="P245"><text:span text:style-name="T246">11.12</text:span><text:span text:style-name="T247">. Kybartų pataisos namuose – 420;</text:span></text:p>
      <text:p text:style-name="P248">Punkto pakeitimai:</text:p>
      <text:p text:style-name="P249"><text:span text:style-name="T250">Nr.<text:s/></text:span><text:a xlink:href="https://www.e-tar.lt/portal/legalAct.html?documentId=TAR.947BA109A396" office:target-frame-name="_top" xlink:show="replace"><text:span text:style-name="T251">1R-279</text:span></text:a><text:span text:style-name="T252">, 2005-09-06, Žin., 2005, Nr. 110-4022 (2005-09-10), i. k. 1052270ISAK001R-279</text:span></text:p>
      <text:p text:style-name="Normal"/>
      <text:p text:style-name="P253"><text:span text:style-name="T254">11.13</text:span><text:span text:style-name="T255">. Laisvės atėmimo vietų ligoninėje – 120 (neįskaitant Lietuvos Respublikos bausmių vykdymo kodekso 68 straipsnyje nurodytų nuteistųjų).</text:span></text:p>
      <text:p text:style-name="P256"><text:span text:style-name="T257">12</text:span><text:span text:style-name="T258">. Inspektuoti (tikrinti) pataisos įstaigų ir šių įstaigų pareigūnų veiklą turi teisę teisingumo ministras, teisi</text:span><text:span text:style-name="T259">ngumo viceministras, Teisingumo ministerijos valstybės sekretorius ir šios ministerijos sekretoriai bei jų pavedimu arba nagrinėdami pasiūlymus, prašymus (pareiškimus) ir skundus Teisingumo ministerijos valstybės tarnautojai, taip pat Kalėjimų departamento</text:span><text:span text:style-name="T260"><text:s/>direktorius ir jo pavaduotojai bei jų pavedimu arba nagrinėdami pasiūlymus, prašymus (pareiškimus) ir skundus Kalėjimų departamento pareigūnai ir kiti valstybės tarnautojai.</text:span></text:p>
      <text:p text:style-name="P261"><text:span text:style-name="T262">13.</text:span><text:span text:style-name="T263"><text:s/>Neteko galios nuo 2007-06-07</text:span></text:p>
      <text:p text:style-name="P264">Punkto naikinimas:</text:p>
      <text:p text:style-name="P265"><text:span text:style-name="T266">Nr.<text:s/></text:span><text:a xlink:href="https://www.e-tar.lt/portal/legalAct.html?documentId=TAR.11686475300B" office:target-frame-name="_top" xlink:show="replace"><text:span text:style-name="T267">1R-213</text:span></text:a><text:span text:style-name="T268">, 2007-05-31, Žin. 2007, Nr. 63-2437 (2007-06-06), i. k. 1072270ISAK001R-213</text:span></text:p>
      <text:p text:style-name="Normal"/>
      <text:p text:style-name="P269"><text:span text:style-name="T270">14</text:span><text:span text:style-name="T271">. Esant būtinybei, Kalėjimų departamentas gali atlikti pataisos įstaigos kompleksinį tarnybinės, gamybinės<text:s/></text:span><text:span text:style-name="T272">ir ūkinės veiklos inspektavimą, taip pat teminius ir kompleksinių inspektavimų metu nustatytų trūkumų šalinimo kontrolinius patikrinimus.</text:span></text:p>
      <text:p text:style-name="P273"><text:span text:style-name="T274">15</text:span><text:span text:style-name="T275">. Kalėjimų departamento pareigūnų atliktų pataisos įstaigų kompleksinių inspektavimų pažymos, kurias tvirtina ši</text:span><text:span text:style-name="T276">o departamento direktorius, gali būti pateiktos įvertinti Teisingumo ministerijos vadovybei.</text:span></text:p>
      <text:p text:style-name="P277"><text:span text:style-name="T278">16</text:span><text:span text:style-name="T279">. Kiekvienoje pataisos įstaigoje pildoma Pastabų ir pasiūlymų knyga (1 priedas), kurioje inspektuojantys (tikrinantys) asmenys įrašo savo pastabas ir pasiūly</text:span><text:span text:style-name="T280">mus, kai pagal inspektavimo (tikrinimo) rezultatus nerašoma pažyma. Teisę įrašyti pastabas ir pasiūlymus Pastabų ir pasiūlymų knygoje ir kontroliuoti jų įvykdymą turi šių taisyklių 12 punkte nurodyti asmenys.</text:span></text:p>
      <text:p text:style-name="P281">Punkto pakeitimai:</text:p>
      <text:p text:style-name="P282"><text:span text:style-name="T283">Nr.<text:s/></text:span><text:a xlink:href="https://www.e-tar.lt/portal/legalAct.html?documentId=TAR.E5D24D48C84F" office:target-frame-name="_top" xlink:show="replace"><text:span text:style-name="T284">1R-22</text:span></text:a><text:span text:style-name="T285">, 2010-01-20, Žin., 2010, Nr. 10-494 (2010-01-26), i. k. 1102270ISAK0001R-22</text:span></text:p>
      <text:p text:style-name="Normal"/>
      <text:p text:style-name="P286"><text:span text:style-name="T287">2 skyrius.</text:span><text:span text:style-name="T288"><text:s/>Neteko galios nuo 2010-01-27</text:span></text:p>
      <text:soft-page-break/>
      <text:p text:style-name="P289">Skyriaus naikinimas:</text:p>
      <text:p text:style-name="P290"><text:span text:style-name="T291">Nr.<text:s/></text:span><text:a xlink:href="https://www.e-tar.lt/portal/legalAct.html?documentId=TAR.E5D24D48C84F" office:target-frame-name="_top" xlink:show="replace"><text:span text:style-name="T292">1R-22</text:span></text:a><text:span text:style-name="T293">, 2010-01-20, Žin. 2010, Nr. 10-494 (2010-01-26), i. k. 1102270ISAK0001R-22</text:span></text:p>
      <text:p text:style-name="Normal"/>
      <text:p text:style-name="P294"><text:span text:style-name="T295">3 skyrius.</text:span><text:span text:style-name="T296"><text:s/>Neteko galios nuo 2010-01-27</text:span></text:p>
      <text:p text:style-name="P297">Skyriaus naikinimas:</text:p>
      <text:p text:style-name="P298"><text:span text:style-name="T299">Nr.<text:s/></text:span><text:a xlink:href="https://www.e-tar.lt/portal/legalAct.html?documentId=TAR.E5D24D48C84F" office:target-frame-name="_top" xlink:show="replace"><text:span text:style-name="T300">1R-22</text:span></text:a><text:span text:style-name="T301">, 2010-01-20, Žin. 2010, Nr. 10-494 (2010-01-26), i. k. 1102270ISAK0001R-22</text:span></text:p>
      <text:p text:style-name="Normal"/>
      <text:p text:style-name="P302"><text:span text:style-name="T303">4 skyrius.</text:span><text:span text:style-name="T304"><text:s/>Neteko galios nuo 2010-01-27</text:span></text:p>
      <text:p text:style-name="P305">Skyriaus naikinimas:</text:p>
      <text:p text:style-name="P306"><text:span text:style-name="T307">Nr.<text:s/></text:span><text:a xlink:href="https://www.e-tar.lt/portal/legalAct.html?documentId=TAR.E5D24D48C84F" office:target-frame-name="_top" xlink:show="replace"><text:span text:style-name="T308">1R-22</text:span></text:a><text:span text:style-name="T309">, 2010-01-20, Žin. 2010, Nr. 10-494 (2010-01-26), i. k. 1102270ISAK0001R-22</text:span></text:p>
      <text:p text:style-name="Normal"/>
      <text:p text:style-name="P310"><text:span text:style-name="T311">5 skyrius.</text:span><text:span text:style-name="T312"><text:s/>Neteko galios nuo 2010-01-27</text:span></text:p>
      <text:p text:style-name="P313">Skyriaus naikinimas:</text:p>
      <text:p text:style-name="P314"><text:span text:style-name="T315">Nr.<text:s/></text:span><text:a xlink:href="https://www.e-tar.lt/portal/legalAct.html?documentId=TAR.E5D24D48C84F" office:target-frame-name="_top" xlink:show="replace"><text:span text:style-name="T316">1R-22</text:span></text:a><text:span text:style-name="T317">, 2010-01-20, Žin. 2010, Nr. 10-494 (2010-01-26), i. k. 1102270ISAK0001R-22</text:span></text:p>
      <text:p text:style-name="Normal"/>
      <text:p text:style-name="P318"><text:span text:style-name="T319">VI</text:span><text:span text:style-name="T320">.<text:s/></text:span><text:span text:style-name="T321">REIKALAVIMAI PATAISOS ĮSTAIGŲ PERSONALUI</text:span></text:p>
      <text:p text:style-name="P322"/>
      <text:p text:style-name="P323"><text:span text:style-name="T324">37.</text:span><text:span text:style-name="T325"><text:s/>Neteko galios nuo 2010-01-27</text:span></text:p>
      <text:p text:style-name="P326">Punkto naikinimas:</text:p>
      <text:p text:style-name="P327"><text:span text:style-name="T328">Nr.<text:s/></text:span><text:a xlink:href="https://www.e-tar.lt/portal/legalAct.html?documentId=TAR.E5D24D48C84F" office:target-frame-name="_top" xlink:show="replace"><text:span text:style-name="T329">1R-22</text:span></text:a><text:span text:style-name="T330">, 2010-01-20, Žin. 2010, Nr. 10-494 (2010-01-26), i. k. 1102270ISAK0001R-22</text:span></text:p>
      <text:p text:style-name="Normal"/>
      <text:p text:style-name="P331"><text:span text:style-name="T332">38.</text:span><text:span text:style-name="T333"><text:s/>Neteko galios nuo 2010-01-27</text:span></text:p>
      <text:p text:style-name="P334">Punkto naikinimas:</text:p>
      <text:p text:style-name="P335"><text:span text:style-name="T336">Nr.<text:s/></text:span><text:a xlink:href="https://www.e-tar.lt/portal/legalAct.html?documentId=TAR.E5D24D48C84F" office:target-frame-name="_top" xlink:show="replace"><text:span text:style-name="T337">1R-22</text:span></text:a><text:span text:style-name="T338">, 2010-01-20, Žin. 2010, Nr. 10-494 (2010-01-26), i. k. 1102270ISAK0001R-22</text:span></text:p>
      <text:p text:style-name="Normal"/>
      <text:p text:style-name="P339"><text:span text:style-name="T340">39.</text:span><text:span text:style-name="T341"><text:s/>Neteko galios nuo 2010-01-27</text:span></text:p>
      <text:p text:style-name="P342">Punkto naikinimas:</text:p>
      <text:p text:style-name="P343"><text:span text:style-name="T344">Nr.<text:s/></text:span><text:a xlink:href="https://www.e-tar.lt/portal/legalAct.html?documentId=TAR.E5D24D48C84F" office:target-frame-name="_top" xlink:show="replace"><text:span text:style-name="T345">1R-22</text:span></text:a><text:span text:style-name="T346">, 2010-01-20, Žin. 2010, Nr. 10-494 (2010-01-26), i. k. 1102270ISAK0001R-22</text:span></text:p>
      <text:p text:style-name="Normal"/>
      <text:p text:style-name="P347"><text:span text:style-name="T348">40.</text:span><text:span text:style-name="T349"><text:s/>Neteko galios nuo 2010-01-27</text:span></text:p>
      <text:p text:style-name="P350">Punkto naikinimas:</text:p>
      <text:p text:style-name="P351"><text:span text:style-name="T352">Nr.<text:s/></text:span><text:a xlink:href="https://www.e-tar.lt/portal/legalAct.html?documentId=TAR.E5D24D48C84F" office:target-frame-name="_top" xlink:show="replace"><text:span text:style-name="T353">1R-22</text:span></text:a><text:span text:style-name="T354">, 2010-01-20, Žin</text:span><text:span text:style-name="T355">. 2010, Nr. 10-494 (2010-01-26), i. k. 1102270ISAK0001R-22</text:span></text:p>
      <text:p text:style-name="Normal"/>
      <text:p text:style-name="P356"><text:span text:style-name="T357">41.</text:span><text:span text:style-name="T358"><text:s/>Neteko galios nuo 2010-01-27</text:span></text:p>
      <text:p text:style-name="P359">Punkto naikinimas:</text:p>
      <text:p text:style-name="P360"><text:span text:style-name="T361">Nr.<text:s/></text:span><text:a xlink:href="https://www.e-tar.lt/portal/legalAct.html?documentId=TAR.E5D24D48C84F" office:target-frame-name="_top" xlink:show="replace"><text:span text:style-name="T362">1R-22</text:span></text:a><text:span text:style-name="T363">, 2010-01-20, Žin. 2010, Nr. 10-494 (2010-01-26),<text:s/></text:span><text:span text:style-name="T364">i. k. 1102270ISAK0001R-22</text:span></text:p>
      <text:p text:style-name="Normal"/>
      <text:p text:style-name="P365"><text:span text:style-name="T366">42.</text:span><text:span text:style-name="T367"><text:s/>Neteko galios nuo 2010-01-27</text:span></text:p>
      <text:p text:style-name="P368">Punkto naikinimas:</text:p>
      <text:p text:style-name="P369"><text:span text:style-name="T370">Nr.<text:s/></text:span><text:a xlink:href="https://www.e-tar.lt/portal/legalAct.html?documentId=TAR.E5D24D48C84F" office:target-frame-name="_top" xlink:show="replace"><text:span text:style-name="T371">1R-22</text:span></text:a><text:span text:style-name="T372">, 2010-01-20, Žin. 2010, Nr. 10-494 (2010-01-26), i. k. 1102270ISAK0001R-22</text:span></text:p>
      <text:p text:style-name="Normal"/>
      <text:p text:style-name="P373"><text:span text:style-name="T374">43.</text:span><text:span text:style-name="T375"><text:s/>Neteko galios nuo 2010-01-27</text:span></text:p>
      <text:p text:style-name="P376">Punkto naikinimas:</text:p>
      <text:p text:style-name="P377"><text:span text:style-name="T378">Nr.<text:s/></text:span><text:a xlink:href="https://www.e-tar.lt/portal/legalAct.html?documentId=TAR.E5D24D48C84F" office:target-frame-name="_top" xlink:show="replace"><text:span text:style-name="T379">1R-22</text:span></text:a><text:span text:style-name="T380">, 2010-01-20, Žin. 2010, Nr. 10-494 (2010-01-26), i. k. 1102270ISAK0001R-22</text:span></text:p>
      <text:p text:style-name="Normal"/>
      <text:p text:style-name="P381"><text:span text:style-name="T382">44.</text:span><text:span text:style-name="T383"><text:s/>Neteko galios nuo 2010-01-27</text:span></text:p>
      <text:p text:style-name="P384">Punkto naikinimas:</text:p>
      <text:p text:style-name="P385"><text:span text:style-name="T386">Nr.<text:s/></text:span><text:a xlink:href="https://www.e-tar.lt/portal/legalAct.html?documentId=TAR.E5D24D48C84F" office:target-frame-name="_top" xlink:show="replace"><text:span text:style-name="T387">1R-22</text:span></text:a><text:span text:style-name="T388">, 2010-01-20, Žin. 2010, Nr. 10-494 (2010-01-26), i. k. 1102270ISAK0001R-22</text:span></text:p>
      <text:p text:style-name="Normal"/>
      <text:p text:style-name="P389"><text:span text:style-name="T390">45.</text:span><text:span text:style-name="T391"><text:s/>Neteko galios nuo 2010-01-27</text:span></text:p>
      <text:p text:style-name="P392">Punkto naikinimas:</text:p>
      <text:p text:style-name="P393"><text:span text:style-name="T394">Nr.<text:s/></text:span><text:a xlink:href="https://www.e-tar.lt/portal/legalAct.html?documentId=TAR.E5D24D48C84F" office:target-frame-name="_top" xlink:show="replace"><text:span text:style-name="T395">1R-22</text:span></text:a><text:span text:style-name="T396">, 2010-01-20, Žin. 2010, Nr. 10-494 (2010-01-26), i. k. 1102270ISAK0001R-22</text:span></text:p>
      <text:p text:style-name="Normal"/>
      <text:p text:style-name="P397"><text:span text:style-name="T398">46.</text:span><text:span text:style-name="T399"><text:s/>Neteko galios nuo 2010-01-27</text:span></text:p>
      <text:p text:style-name="P400">Punkto naikinimas:</text:p>
      <text:p text:style-name="P401"><text:span text:style-name="T402">Nr.<text:s/></text:span><text:a xlink:href="https://www.e-tar.lt/portal/legalAct.html?documentId=TAR.E5D24D48C84F" office:target-frame-name="_top" xlink:show="replace"><text:span text:style-name="T403">1R-22</text:span></text:a><text:span text:style-name="T404">, 2010-01-20, Žin. 2010, Nr. 10-494 (2010-01-26), i. k. 1102270ISAK0001R-22</text:span></text:p>
      <text:p text:style-name="Normal"/>
      <text:p text:style-name="P405"><text:span text:style-name="T406">47</text:span><text:span text:style-name="T407">. Pataisos įstaigos personalas neturi teisės naudoti prieš nuteistuosius jėgą, išskyrus savigynos arba nuteistųjų bandymo pabėgti ir<text:s/></text:span><text:span text:style-name="T408">aktyvaus ar pasyvaus fizinio pasipriešinimo atveju, ir tiktai vadovaujantis įstatymais. Darbuotojai, kurie buvo priversti panaudoti jėgą, privalo ją naudoti tik tiek, kiek tai būtina, ir nedelsdami pranešti apie jėgos panaudojimą įstaigos vadovybei.</text:span></text:p>
      <text:p text:style-name="P409"><text:span text:style-name="T410">48</text:span><text:span text:style-name="T411">. Pataisos įstaigos personalas turi būti apmokytas specialios technikos tramdyti agresyvius nuteistuosius.</text:span></text:p>
      <text:p text:style-name="P412"><text:span text:style-name="T413">49</text:span><text:span text:style-name="T414">. Išskyrus ypatingas aplinkybes, pataisos įstaigos darbuotojai, turintys tiesioginį kontaktą su nuteistaisiais, neturi būti ginkluoti<text:s/></text:span><text:span text:style-name="T415">šaunamaisiais ginklais. Personalas, kuris nebuvo specialiai apmokytas naudotis šaunamuoju ginklu, negali jo turėti jokiomis aplinkybėmis.</text:span></text:p>
      <text:p text:style-name="P416"/>
      <text:p text:style-name="P417"><text:span text:style-name="T418">VII</text:span><text:span text:style-name="T419">.<text:s/></text:span><text:span text:style-name="T420">PATAISOS ĮSTAIGŲ PERSONALO IR NUTEISTŲJŲ SANTYKIAI</text:span></text:p>
      <text:p text:style-name="P421"><text:span text:style-name="T422">50</text:span><text:span text:style-name="T423">. Pataisos įstaigų darbuotojų ir nuteistųjų tarpu</text:span><text:span text:style-name="T424">savio santykiai grindžiami abipusės pagarbos principu.</text:span></text:p>
      <text:p text:style-name="P425"><text:span text:style-name="T426">51</text:span><text:span text:style-name="T427">. Pataisos įstaigų darbuotojams draudžiami bet kokio pobūdžio ryšiai su nuteistaisiais, nesusiję su tarnybinių pareigų vykdymu.</text:span></text:p>
      <text:p text:style-name="P428"><text:span text:style-name="T429">52</text:span><text:span text:style-name="T430">. Pataisos įstaigų darbuotojai privalo nešioti ant viršutinių</text:span><text:span text:style-name="T431"><text:s/>drabužių prisegtas korteles, kuriose įrašytas vardas, pavardė ir pareigos.</text:span></text:p>
      <text:p text:style-name="P432"><text:span text:style-name="T433">53</text:span><text:span text:style-name="T434">. Nuteistųjų kratos darymo atvejus ir tvarką nustato Kalėjimų departamento direktorius.</text:span><text:s/></text:p>
      <text:p text:style-name="P435">Skyriaus pakeitimai:</text:p>
      <text:p text:style-name="P436"><text:span text:style-name="T437">Nr.<text:s/></text:span><text:a xlink:href="https://www.e-tar.lt/portal/legalAct.html?documentId=TAR.E5D24D48C84F" office:target-frame-name="_top" xlink:show="replace"><text:span text:style-name="T438">1R-22</text:span></text:a><text:span text:style-name="T439">, 2010-01-20, Žin., 2010, Nr. 10-494 (2010-01-26), i. k. 1102270ISAK0001R-22</text:span></text:p>
      <text:p text:style-name="Normal"/>
      <text:p text:style-name="P440"><text:span text:style-name="T441">VIII</text:span><text:span text:style-name="T442">.<text:s/></text:span><text:span text:style-name="T443">NUTEISTŲJŲ SIUNTIMO Į PATAISOS ĮSTAIGAS IR PRIĖMIMO JOSE TVARKA</text:span></text:p>
      <text:p text:style-name="P444"/>
      <text:p text:style-name="P445"><text:span text:style-name="T446">54</text:span><text:span text:style-name="T447">. Konvojaus pareigūnų pristatytus į pataisos įstaigą nuteistuosius p</text:span><text:span text:style-name="T448">riima pataisos įstaigos direktoriaus budintysis padėjėjas ir įskaitos tarnybos darbuotojas, kurie pagal asmens bylos dokumentus patikrina atvykusio nuteistojo tapatybę. Įskaitos darbuotojų ne darbo valandomis nuteistuosius priima pataisos įstaigos direktor</text:span><text:span text:style-name="T449">iaus budintysis padėjėjas.</text:span></text:p>
      <text:p text:style-name="P450"><text:span text:style-name="T451">55</text:span><text:span text:style-name="T452">. Konvojaus pareigūnų pristatytus į laisvės atėmimo vietų ligoninę nuteistuosius priima ligoninės direktoriaus budintysis padėjėjas ir budintysis gydytojas. Nuteistieji, kurie į laisvės atėmimo vietų ligoninę pristatyti<text:s/></text:span><text:span text:style-name="T453">planinio konvojaus, priimami pateikus nuteistojo asmens bylą, medicininį nukreipimą, Asmens sveikatos istoriją, Individualaus darbo su nuteistuoju knygelę, Nuteistojo pasimatymų, gautų pašto bei perduodamų siuntinių ir smulkiųjų paketų su spauda apskaitos<text:s/></text:span><text:span text:style-name="T454">kortelę (3 priedas) ir Nuteistojo telefoninių pokalbių apskaitos kortelę (4 priedas).</text:span></text:p>
      <text:p text:style-name="P455"><text:span text:style-name="T456">56</text:span><text:span text:style-name="T457">. Nuteistąjį, pristatytą į laisvės atėmimo vietų ligoninę neplaninio konvojaus, jeigu jis buvo pristatytas be asmens bylos, ligoninės direktoriaus budintysis padėjė</text:span><text:span text:style-name="T458">jas ir budintysis gydytojas priima remdamiesi nuteistųjų lydėjimo sąrašu ir medicininiu nukreipimu, o trūkstami dokumentai, nurodyti šių taisyklių 55 punkte, išreikalaujami iš tos pataisos įstaigos, kuri į ligoninę pasiuntė nuteistąjį.</text:span></text:p>
      <text:p text:style-name="P459"><text:span text:style-name="T460">57</text:span><text:span text:style-name="T461">. Priimtiems į</text:span><text:span text:style-name="T462"><text:s/>pataisos įstaigą nuteistiesiems daroma asmens krata, o jų turimi daiktai ir reikmenys patikrinami. Daiktai ir reikmenys, kuriuos draudžiama turėti nuteistiesiems, paimami. Paėmus daiktus ir reikmenis, surašomas protokolas (5 priedas), kurį pasirašo daiktu</text:span><text:span text:style-name="T463">s ir reikmenis paėmęs pareigūnas, pataisos įstaigos direktoriaus budintysis padėjėjas, konvojaus viršininkas ir nuteistasis. Vienas protokolo egzempliorius įteikiamas konvojaus viršininkui. Pataisos įstaigos direktoriaus budintysis padėjėjas paimtus iš nut</text:span><text:span text:style-name="T464">eistųjų daiktus ir reikmenis registruoja specialiame žurnale (6 priedas).</text:span></text:p>
      <text:p text:style-name="P465"><text:span text:style-name="T466">58</text:span><text:span text:style-name="T467">. Rasti nuteistųjų pataisos įstaigoje turimi pinigai ir vertingi daiktai motyvuotu pataisos įstaigos direktoriaus nutarimu (7 priedas) paimami ir perduodami į pataisos įstaigos</text:span><text:span text:style-name="T468"><text:s/>socialinės paramos nuteistiesiems fondą.</text:span></text:p>
      <text:p text:style-name="P469"><text:span text:style-name="T470">Po vieną tokio nutarimo egzempliorių atiduodama pataisos įstaigos buhalterijai, priežiūros tarnybai, taip pat įskaitos tarnybai įsiūti į nuteistojo asmens bylą.</text:span></text:p>
      <text:p text:style-name="P471"><text:span text:style-name="T472">59</text:span><text:span text:style-name="T473">. Pataisos įstaigos direktorius, atsižvelgdamas</text:span><text:span text:style-name="T474"><text:s/>į daiktų ir reikmenų, kuriuos turėti nuteistiesiems uždrausta, pobūdį bei įsigijimo aplinkybes, nusprendžia šiuos daiktus ir reikmenis (išskyrus rastus, taip pat šių taisyklių 60 punkte nurodytus pinigus ir vertingus daiktus), jeigu dėl jų<text:s/></text:span><text:soft-page-break/><text:span text:style-name="T475">nepradedamas ik</text:span><text:span text:style-name="T476">iteisminis tyrimas, perduoti saugoti į pataisos įstaigos buhalteriją arba sandėlį, kol nuteistasis bus paleistas iš pataisos įstaigos, arba sunaikinti.</text:span></text:p>
      <text:p text:style-name="P477">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478">Jeigu pataisos įstaigos direktorius nusprendžia sunaikinti šiuos daiktus ir reikmenis, jie sunaikinami nuteistojo, iš kurio paimti šie daiktai ir reikmenys, akivaizdoje. Pareigūnai surašo šių daiktų ir reikmenų sunaikinimo aktą, kurį taip pat pasirašo nuteistasis.<text:s/>Vienas akto egzempliorius įsiuvamas į nuteistojo asmens bylą, o kitas atiduodamas priežiūros tarnybai.</text:p>
      <text:p text:style-name="P479"><text:span text:style-name="T480">Jeigu dėl šių daiktų ir reikmenų pradedamas ikiteisminis tyrimas, jų likimas (saugojimas, pardavimas (perdavimas), sunaikinimas ir kt.) sprendžiamas Liet</text:span><text:span text:style-name="T481">uvos Respublikos baudžiamojo proceso kodekso nustatyta tvarka.</text:span></text:p>
      <text:p text:style-name="P482"><text:span text:style-name="T483">60</text:span><text:span text:style-name="T484">. Nuteistojo, kuris po nuosprendžio įsiteisėjimo pirmą kartą atvyko į pataisos įstaigą, iki asmens kratos ir daiktų bei reikmenų patikrinimo savanoriškai atiduoti su savimi turimi pinigai</text:span><text:span text:style-name="T485"><text:s/>motyvuotu pataisos įstaigos direktoriaus nutarimu paimami ir įrašomi į šio nuteistojo asmeninę sąskaitą, o vertingi daiktai – paimami ir perduodami saugoti į pataisos įstaigos buhalteriją, kol šis nuteistasis bus paleistas iš pataisos įstaigos. Paėmus pin</text:span><text:span text:style-name="T486">igus ir vertingus daiktus, šiems nuteistiesiems išduodami kvitai. Po vieną nutarimo egzempliorių atiduodama pataisos įstaigos buhalterijai, priežiūros tarnybai, taip pat įskaitos tarnybai įsiūti į nuteistojo asmens bylą.</text:span></text:p>
      <text:p text:style-name="P487">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text:s/>bei šeimos nariams (tėvams (įtėviams), vaikams (įvaikiams), broliams, seserims ir jų sutuoktiniams, taip pat nuteistojo sutuoktiniui arba asmeniui, su kuriuo nuteistasis bendrai gyvena neįregistravęs santuokos (partnerystė), sutuoktinio tėvams), taip pat<text:s/>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488"><text:span text:style-name="T489">Nuteistasis su šio punkto nuostatomis supažindinamas iki jo asmens kratos ir daiktų bei reikmenų patikrinimo.</text:span></text:p>
      <text:p text:style-name="P490">61. Šių taisyklių 57–59 punktuose nustatyta tvarka vadovaujamasi ir tada, kai sprendžiamas pataisos įstaigoje rastų daiktų, nepriklausomai nuo to, kas jų savininkas, likimas (paėmimas, perdavimas ar sunaikinimas).<text:s/></text:p>
      <text:p text:style-name="P491">Punkto pakeitimai:</text:p>
      <text:p text:style-name="P492"><text:span text:style-name="T493">Nr.<text:s/></text:span><text:a xlink:href="https://www.e-tar.lt/portal/legalAct.html?documentId=TAR.451E4F72B4B7" office:target-frame-name="_top" xlink:show="replace"><text:span text:style-name="T494">1R-401</text:span></text:a><text:span text:style-name="T495">, 2008-10-21, Žin., 2008, Nr. 125-4756 (2008-10-30), i. k. 1082270ISAK001R-401</text:span></text:p>
      <text:p text:style-name="Normal"/>
      <text:p text:style-name="P496"><text:span text:style-name="T497">62</text:span><text:span text:style-name="T498">. Nuteistiesiems atvykus į pataisos įstaigą, patikrinama jų sveikata ir atliekamas sanitarinis švarini</text:span><text:span text:style-name="T499">mas. Sveikatos tikrinimo rezultatai įrašomi į Asmens sveikatos istoriją (ambulatorinę kortelę). Nuteistuosius, kuriems atliktas sanitarinis švarinimas, pataisos įstaigos direktoriaus budintysis padėjėjas uždaro į karantino patalpas, o kalėjime – į kameras.</text:span><text:span text:style-name="T500"><text:s/>Atvykusius į laisvės atėmimo vietų ligoninę nuteistuosius apžiūri gydytojas ir, nustatęs ligos diagnozę, pasiunčia į atitinkamus ligoninės skyrius.</text:span></text:p>
      <text:p text:style-name="P501"><text:span text:style-name="T502">63</text:span><text:span text:style-name="T503">. Pataisos įstaigos administracija apie nuteistojo atvykimą per tris darbo dienas praneša nuosprendį<text:s/></text:span><text:span text:style-name="T504">priėmusiam teismui ir išsiunčia pranešimą (8 priedas) nuteistojo sutuoktiniui, sugyventiniui arba artimiesiems giminaičiams.</text:span></text:p>
      <text:p text:style-name="P505"><text:span text:style-name="T506">64</text:span><text:span text:style-name="T507">. Su naujai atvykusiais nuteistaisiais karantino patalpose pataisos įstaigos psichologas, būrio viršininkas, vidaus tyrimų, p</text:span><text:span text:style-name="T508">riežiūros, asmens sveikatos priežiūros, įskaitos ir kitų tarnybų darbuotojai dirba tiriamąjį aiškinamąjį darbą ir jo rezultatus įrašo Individualaus darbo su nuteistuoju knygelėje.</text:span></text:p>
      <text:p text:style-name="P509">65. Pataisos namų, gydymo-pataisos namų, laisvės atėmimo vietų<text:s/>ligoninės, nepilnamečių pataisos namų ir kalėjimų direktoriai įsakymais sudaro komisijas, kurios nuteistuosius, pirmą kartą po nuosprendžio įsiteisėjimo iš kardomojo kalinimo vietos atvykusius į šias pataisos įstaigas, jiems<text:s/><text:soft-page-break/>dalyvaujant, priskiria paprastosioms grupėms, taip pat suskirsto į būrius, skyrius ir kameras. Skirstant nuteistuosius į būrius, skyrius, kameras atsižvelgiama į jų neigiamos įtakos kitiems nuteistiesiems riziką, sveikatos būklę, amžių, gebėjimus užsiimti darbine veikla, kitas asmenines<text:s/>savybes, pataisos įstaigos psichologinės tarnybos rekomendacijas ir laikantis Lietuvos Respublikos bausmių vykdymo kodekse nustatytų nuteistųjų izoliuoto laikymo reikalavimų.</text:p>
      <text:p text:style-name="P510">Šių nuteistųjų priskyrimas paprastosioms grupėms, taip pat suskirstymas į būrius, skyrius ir kameras įforminamas pataisos įstaigų direktorių įsakymais, remiantis šiame punkte nurodytų komisijų protokolais.</text:p>
      <text:p text:style-name="P511">Šia tvarka taip pat vadovaujamasi nuteistuosius perkeliant iš būrio, skyriaus ar kameros į kitą būrį, skyrių ar kamerą, be to, atsižvelgiama ir į nuteistųjų elgesį bausmės atlikimo metu.<text:s/></text:p>
      <text:p text:style-name="P512">Punkto pakeitimai:</text:p>
      <text:p text:style-name="P513"><text:span text:style-name="T514">Nr.<text:s/></text:span><text:a xlink:href="https://www.e-tar.lt/portal/legalAct.html?documentId=TAR.451E4F72B4B7" office:target-frame-name="_top" xlink:show="replace"><text:span text:style-name="T515">1R-401</text:span></text:a><text:span text:style-name="T516">, 2008-10-21, Žin., 2008, Nr. 125-4756 (2008-10-30), i. k. 1082270ISAK001R-401</text:span></text:p>
      <text:p text:style-name="Normal"/>
      <text:p text:style-name="P517"><text:span text:style-name="T518">66</text:span><text:span text:style-name="T519">.</text:span><text:span text:style-name="T520"><text:s/>Nuteistieji, kurie po nuosprendžio įsiteisėjimo iš kardomojo kalinimo vietos nenusiųsti į pataisos įstaigą, o palikti kardomojo kalinimo vietose, laisvės atėmimo vietų ligoninėje arba kalėjime atlikti ūkio darbus, kardomojo kalinimo vietos, laisvės atėmim</text:span><text:span text:style-name="T521">o vietų ligoninės arba kalėjimo direktoriaus įsakymu, jiems dalyvaujant, priskiriami paprastosioms grupėms, taip pat suskirstomi į būrius vadovaujantis šių taisyklių 65 punkte nustatyta tvarka.</text:span></text:p>
      <text:p text:style-name="P522">Punkto pakeitimai:</text:p>
      <text:p text:style-name="P523"><text:span text:style-name="T524">Nr.<text:s/></text:span><text:a xlink:href="https://www.e-tar.lt/portal/legalAct.html?documentId=TAR.451E4F72B4B7" office:target-frame-name="_top" xlink:show="replace"><text:span text:style-name="T525">1R-401</text:span></text:a><text:span text:style-name="T526">, 2008-10-21, Žin., 2008, Nr. 125-4756 (2008-10-30), i. k. 1082270ISAK001R-401</text:span></text:p>
      <text:p text:style-name="Normal"/>
      <text:p text:style-name="P527"><text:span text:style-name="T528">67</text:span><text:span text:style-name="T529">. Šiame skyriuje nurodytų nuteistųjų priskyrimas paprastajai grupei pažymimas Nuteistojo pasimatymų, gautų pašto bei perd</text:span><text:span text:style-name="T530">uodamų siuntinių ir smulkiųjų paketų su spauda apskaitos kortelėje (3 priedas), Individualaus darbo su nuteistuoju knygelėje ir Nuteistojo telefoninių pokalbių apskaitos kortelėje (4 priedas). Pataisos įstaigos direktoriaus įsakymo apie šiame skyriuje nuro</text:span><text:span text:style-name="T531">dytų nuteistųjų suskirstymą (priskyrimą) išrašai įsiuvami į jų asmens bylas.</text:span></text:p>
      <text:p text:style-name="P532"/>
      <text:p text:style-name="P533"><text:span text:style-name="T534">IX</text:span><text:span text:style-name="T535">.<text:s/></text:span><text:span text:style-name="T536">NUTEISTŲJŲ PERKĖLIMO TOJE PAČIOJE PATAISOS ĮSTAIGOJE IŠ VIENOS GRUPĖS Į KITĄ ĮFORMINIMO TVARKA</text:span></text:p>
      <text:p text:style-name="P537"/>
      <text:p text:style-name="P538">68. Paskatinimas, kuriuo nuteistasis perkeliamas iš paprastosios grupės į lengvąją grupę, skiriamas pataisos įstaigos<text:s/><text:span text:style-name="T539">direktoriaus nutarimu (9 priedas). Šiuo nutarimu įforminamas ir pakartotinis nuteistojo perkėlimas iš paprastosios grupės<text:s/></text:span><text:span text:style-name="T540">į lengvąją grupę.</text:span><text:s/></text:p>
      <text:p text:style-name="P541">Punkto pakeitimai:</text:p>
      <text:p text:style-name="P542"><text:span text:style-name="T543">Nr.<text:s/></text:span><text:a xlink:href="https://www.e-tar.lt/portal/legalAct.html?documentId=TAR.9C49E9193F49" office:target-frame-name="_top" xlink:show="replace"><text:span text:style-name="T544">1R-415</text:span></text:a><text:span text:style-name="T545">, 2005-12-23, Žin., 2005, Nr. 151-5557 (2005-12-29), i. k. 1052270ISAK001R-415</text:span></text:p>
      <text:p text:style-name="Normal"/>
      <text:p text:style-name="P546"><text:span text:style-name="T547">69</text:span><text:span text:style-name="T548">. Nuobauda, kuria kalėjime laikomas nuteistasis perkeliamas į drausmės grupę nuo dviejų iki šešių mėnesių, skiriama kalėjimo</text:span><text:span text:style-name="T549"><text:s/>direktoriaus nutarimu (38 priedas).</text:span></text:p>
      <text:p text:style-name="P550">Punkto pakeitimai:</text:p>
      <text:p text:style-name="P551"><text:span text:style-name="T552">Nr.<text:s/></text:span><text:a xlink:href="https://www.e-tar.lt/portal/legalAct.html?documentId=TAR.E5D24D48C84F" office:target-frame-name="_top" xlink:show="replace"><text:span text:style-name="T553">1R-22</text:span></text:a><text:span text:style-name="T554">, 2010-01-20, Žin., 2010, Nr. 10-494 (2010-01-26), i. k. 1102270ISAK0001R-22</text:span></text:p>
      <text:p text:style-name="Normal"/>
      <text:p text:style-name="P555">70. Nuobaudos, kuriomis nuteistieji, sistemingai pažeidinėjantys arba itin piktybiškai pažeidę režimą, perkeliami iš<text:s/><text:span text:style-name="T556">paprastosios į drausmės grupę arba jiems panaikinama anksčiau paskirta paskatinimo priemonė – perkėlimas iš paprastosios<text:s/></text:span>grupės į lengvąją grupę, skiriamos pataisos įstaigos direktoriaus nutarimu (38 priedas). Šios nuobaudos skiriamos tik tais<text:s/><text:span text:style-name="T557">atvejais, kai yra pataisos įstaigos Drausmės komisijos teikimas (12 priedas).</text:span><text:s/></text:p>
      <text:p text:style-name="P558">Punkto pakeitimai:</text:p>
      <text:p text:style-name="P559"><text:span text:style-name="T560">Nr.<text:s/></text:span><text:a xlink:href="https://www.e-tar.lt/portal/legalAct.html?documentId=TAR.9C49E9193F49" office:target-frame-name="_top" xlink:show="replace"><text:span text:style-name="T561">1R-415</text:span></text:a><text:span text:style-name="T562">, 2005-12-23, Žin., 2005, Nr. 151-5557 (2005-12-29), i. k. 1052270ISAK001R-415</text:span></text:p>
      <text:p text:style-name="P563"><text:span text:style-name="T564">Nr.<text:s/></text:span><text:a xlink:href="https://www.e-tar.lt/portal/legalAct.html?documentId=TAR.E5D24D48C84F" office:target-frame-name="_top" xlink:show="replace"><text:span text:style-name="T565">1R-22</text:span></text:a><text:span text:style-name="T566">, 2010-01-20, Žin., 2010, Nr. 10-494 (2010-01-26), i. k. 1102270ISAK0001R-</text:span><text:span text:style-name="T567">22</text:span></text:p>
      <text:p text:style-name="Normal"/>
      <text:p text:style-name="P568"><text:span text:style-name="T569">71</text:span><text:span text:style-name="T570">. Nuteistojo perkėlimas toje pačioje pataisos įstaigoje iš vienos grupės į kitą pažymimas Nuteistojo pasimatymų, gautų pašto bei perduodamų siuntinių ir smulkiųjų paketų su spauda apskaitos kortelėje (3 priedas), Individualaus darbo su nuteistuoj</text:span><text:span text:style-name="T571">u knygelėje ir Nuteistojo telefoninių pokalbių apskaitos kortelėje (4 priedas).</text:span></text:p>
      <text:p text:style-name="P572"/>
      <text:p text:style-name="P573"><text:span text:style-name="T574">X</text:span><text:span text:style-name="T575">.<text:s/></text:span><text:span text:style-name="T576">NUTEISTŲJŲ PERKĖLIMO IŠ VIENOS PATAISOS ĮSTAIGOS Į KITĄ TVARKA</text:span></text:p>
      <text:p text:style-name="P577"/>
      <text:p text:style-name="P578"><text:span text:style-name="T579">72</text:span><text:span text:style-name="T580">. Nuteistuosius iš vienos pataisos įstaigos į kitą leidžiama perkelti:</text:span></text:p>
      <text:p text:style-name="P581"><text:span text:style-name="T582">72.1</text:span><text:span text:style-name="T583">. dėl ligos gydytoj</text:span><text:span text:style-name="T584">o (gydytojų) siuntimu;</text:span></text:p>
      <text:p text:style-name="P585"><text:span text:style-name="T586">72.2</text:span><text:span text:style-name="T587">. dėl kitų išimtinių aplinkybių, kliudančių nuteistąjį toliau laikyti toje pačioje pataisos įstaigoje.</text:span></text:p>
      <text:p text:style-name="P588">Kai yra išimtinių aplinkybių, kliudančių nuteistąjį toliau laikyti toje pačioje pataisos įstaigoje, jos direktorius<text:s/>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text:s/>charakteristika – pataisos įstaigai, iš kurios į kitą bus perkeltas nuteistasis. Ši įstaiga gautą išvadą ir charakteristiką įsiuva į perkeliamo nuteistojo asmens bylą.</text:p>
      <text:p text:style-name="P589"><text:span text:style-name="T590">Nuteistasis iš vienos pataisos įstaigos į kitą gali būti perkeliamas Kalėjimų departamen</text:span><text:span text:style-name="T591">to iniciatyva, kai yra Kalėjimų departamento direktoriaus arba jį pavaduojančio pareigūno patvirtinta išvada.</text:span></text:p>
      <text:p text:style-name="P592"><text:span text:style-name="T593">72.3</text:span><text:span text:style-name="T594">. nuteistieji nuo aštuoniolikos iki dvidešimt vienerių metų, sistemingai pažeidinėjantys bausmės atlikimo režimą, gali būti Kalėjimų depar</text:span><text:span text:style-name="T595">tamento direktoriaus nutarimu (13 priedas), priimtu pagal nepilnamečių pataisos namų direktoriaus teikimą (14 priedas), perkelti iš nepilnamečių pataisos namų į pataisos namus bausmę atlikti paprastojoje grupėje.</text:span></text:p>
      <text:p text:style-name="P596"><text:span text:style-name="T597">Nepilnamečių pataisos namų direktoriaus tei</text:span><text:span text:style-name="T598">kimas ir Kalėjimų departamento direktoriaus nutarimas įsiuvami į perkeliamo nuteistojo asmens bylą.</text:span></text:p>
      <text:p text:style-name="P599"><text:span text:style-name="T600">72.4</text:span><text:span text:style-name="T601">. nuteistieji, kurie atliko ne mažiau kaip pusę paskirtos bausmės laiko ir kurių elgesys nekelia pavojaus aplinkiniams, gali būti Lietuvos Respublik</text:span><text:span text:style-name="T602">os įstatymų nustatyta tvarka teikiami perkelti iš kalėjimo į pataisos namus tęsti bausmės atlikimą paprastosios grupės laikymo sąlygomis.</text:span></text:p>
      <text:p text:style-name="P603">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04"><text:span text:style-name="T605">Nuosprendį priėmusio teismo nutartis ir kalėjimo di</text:span><text:span text:style-name="T606">rektoriaus teikimo kopija įsiuvamos į perkeliamo nuteistojo asmens bylą.</text:span></text:p>
      <text:p text:style-name="P607"><text:span text:style-name="T608">72.5</text:span><text:span text:style-name="T609">. Kalėjimų departamento direktorius pataisos namų direktoriaus teikimu (15 priedas) gali nuteistąjį, perkeltą į pataisos namų kamerų tipo patalpas, pasiųsti šią nuobaudą atlik</text:span><text:span text:style-name="T610">ti kalėjime. Kartu su šiuo teikimu pateikiamas ir pataisos namų direktoriaus nutarimas dėl nuteistojo nubaudimo (38 priedas).</text:span></text:p>
      <text:p text:style-name="P611">Šiuo atveju Kalėjimų departamentas išduoda pataisos namams paskyrą.</text:p>
      <text:p text:style-name="P612">Punkto pakeitimai:</text:p>
      <text:p text:style-name="P613"><text:span text:style-name="T614">Nr.<text:s/></text:span><text:a xlink:href="https://www.e-tar.lt/portal/legalAct.html?documentId=TAR.E5D24D48C84F" office:target-frame-name="_top" xlink:show="replace"><text:span text:style-name="T615">1R-22</text:span></text:a><text:span text:style-name="T616">, 2010-01-20, Žin., 2010, Nr. 10-494 (2010-01-26), i. k. 1102270ISAK0001R-22</text:span></text:p>
      <text:p text:style-name="Normal"/>
      <text:p text:style-name="P617"><text:span text:style-name="T618">72.6</text:span><text:span text:style-name="T619">. nuteistieji laisvės atėmimu iki gyvos galvos, kalėjime atlikę pirmuosius dešimt met</text:span><text:span text:style-name="T620">ų bausmės, atsižvelgiant į jų elgesį bausmės atlikimo metu bei saugumo reikalavimus ir kai yra kalėjimo administracijos teikimas, apylinkės teismo nutartimi gali būti perkelti tęsti bausmės atlikimą į pataisos namus. Apylinkės teismo nutartis ir kalėjimo a</text:span><text:span text:style-name="T621">dministracijos teikimo kopija įsiuvamos į perkelto nuteistojo asmens bylą.</text:span></text:p>
      <text:p text:style-name="P622"/>
      <text:p text:style-name="P623"><text:span text:style-name="T624">XI</text:span><text:span text:style-name="T625">.<text:s/></text:span><text:span text:style-name="T626">NUTEISTŲJŲ ELGESIO TAISYKLĖS</text:span></text:p>
      <text:p text:style-name="P627"/>
      <text:p text:style-name="P628">Pakeistas skyriaus pavadinimas:</text:p>
      <text:p text:style-name="P629"><text:span text:style-name="T630">Nr.<text:s/></text:span><text:a xlink:href="https://www.e-tar.lt/portal/legalAct.html?documentId=TAR.E5D24D48C84F" office:target-frame-name="_top" xlink:show="replace"><text:span text:style-name="T631">1R-22</text:span></text:a><text:span text:style-name="T632">, 2010-01-20,</text:span><text:span text:style-name="T633"><text:s/>Žin., 2010, Nr. 10-494 (2010-01-26), i. k. 1102270ISAK0001R-22</text:span></text:p>
      <text:p text:style-name="Normal"/>
      <text:p text:style-name="P634"><text:span text:style-name="T635">73</text:span><text:span text:style-name="T636">. Nuteistieji privalo vykdyti įstatymų reikalavimus ir laikytis jiems nustatytų elgesio taisyklių:</text:span></text:p>
      <text:p text:style-name="P637"><text:span text:style-name="T638">73.1</text:span><text:span text:style-name="T639">. nešioti kairėje krūtinės pusėje prie drabužių prisegtą pataisos įstaigos<text:s/></text:span><text:span text:style-name="T640">administracijos išduotą kortelę su fotonuotrauka, įrašytu vardu ir pavarde. Kortelėje gali būti įrašomi ir kiti duomenys: grupė, skyrius, kamera, miegamoji vieta, darbo vieta;</text:span></text:p>
      <text:p text:style-name="P641"><text:span text:style-name="T642">73.2</text:span><text:span text:style-name="T643">. įėjus pataisos įstaigos administracijos atstovui į patalpą atsistoti i</text:span><text:span text:style-name="T644">r pasisveikinti, įeiti ir išeiti iš patalpos, kurioje yra pataisos įstaigos atstovas, tik jam leidus, kreiptis į pataisos įstaigos administracijos atstovą, pasakydami savo pavardę;</text:span></text:p>
      <text:p text:style-name="P645"><text:span text:style-name="T646">73.3</text:span><text:span text:style-name="T647">. bendraujant su areštinės administracijos atstovais nelaikyti rank</text:span><text:span text:style-name="T648">ų kišenėse;</text:span></text:p>
      <text:p text:style-name="P649"><text:span text:style-name="T650">73.4</text:span><text:span text:style-name="T651">. nevartoti necenzūrinių žodžių, žargono, pravardžių;</text:span></text:p>
      <text:p text:style-name="P652"><text:span text:style-name="T653">73.5</text:span><text:span text:style-name="T654">. laikytis asmens higienos;</text:span></text:p>
      <text:p text:style-name="P655"><text:span text:style-name="T656">73.6</text:span><text:span text:style-name="T657">. tvarkyti ir prižiūrėti savo darbo, gyvenamąją (miegamą) ir pasivaikščiojimo vietas;</text:span></text:p>
      <text:p text:style-name="P658"><text:span text:style-name="T659">73.7</text:span><text:span text:style-name="T660">. nekeisti miegamosios vietos;</text:span></text:p>
      <text:p text:style-name="P661"><text:span text:style-name="T662">73.8</text:span><text:span text:style-name="T663">. lai</text:span><text:span text:style-name="T664">kyti maisto produktus, drabužius ir kitus daiktus tik specialiai tam įrengtose vietose;</text:span></text:p>
      <text:p text:style-name="P665"><text:span text:style-name="T666">73.9</text:span><text:span text:style-name="T667">. kabinti kameroje fotonuotraukas, iškarpas ir kitus daiktus tik specialiai įrengtoje vietoje;</text:span></text:p>
      <text:p text:style-name="P668"><text:span text:style-name="T669">73.10</text:span><text:span text:style-name="T670">. naudotis tik techniškai tvarkingais elektros prietaisa</text:span><text:span text:style-name="T671">is;</text:span></text:p>
      <text:p text:style-name="P672"><text:span text:style-name="T673">73.11</text:span><text:span text:style-name="T674">. nesilankyti patalpose, būriuose, teritorijose, kuriose nedirba ir negyvena, išskyrus atvejus, kai pataisos įstaigos direktorius leidžia;</text:span></text:p>
      <text:p text:style-name="P675"><text:span text:style-name="T676">73</text:span><text:span text:style-name="T677">.l2. nepažeisti pataisos įstaigos apsaugos draudžiamųjų zonų, pažymėtų informuojamaisiais užrašais</text:span><text:span text:style-name="T678">.</text:span><text:s/></text:p>
      <text:p text:style-name="P679">Punkto pakeitimai:</text:p>
      <text:p text:style-name="P680"><text:span text:style-name="T681">Nr.<text:s/></text:span><text:a xlink:href="https://www.e-tar.lt/portal/legalAct.html?documentId=TAR.E5D24D48C84F" office:target-frame-name="_top" xlink:show="replace"><text:span text:style-name="T682">1R-22</text:span></text:a><text:span text:style-name="T683">, 2010-01-20, Žin., 2010, Nr. 10-494 (2010-01-26), i. k. 1102270ISAK0001R-22</text:span></text:p>
      <text:p text:style-name="Normal"/>
      <text:p text:style-name="P684"><text:span text:style-name="T685">74.</text:span><text:span text:style-name="T686"><text:s/>Neteko galios nuo 2010-01-27</text:span></text:p>
      <text:p text:style-name="P687">Punkto naikinimas:</text:p>
      <text:p text:style-name="P688"><text:span text:style-name="T689">Nr.<text:s/></text:span><text:a xlink:href="https://www.e-tar.lt/portal/legalAct.html?documentId=TAR.E5D24D48C84F" office:target-frame-name="_top" xlink:show="replace"><text:span text:style-name="T690">1R-22</text:span></text:a><text:span text:style-name="T691">, 2010-01-20, Žin. 2010, Nr. 10-494 (2010-01-26), i. k. 1102270ISAK0001R-22</text:span></text:p>
      <text:p text:style-name="Normal"/>
      <text:p text:style-name="P692"><text:span text:style-name="T693">75.</text:span><text:span text:style-name="T694"><text:s/>Neteko galios nuo 2010-01-27</text:span></text:p>
      <text:p text:style-name="P695">Punkto naikinimas:</text:p>
      <text:p text:style-name="P696"><text:span text:style-name="T697">Nr.<text:s/></text:span><text:a xlink:href="https://www.e-tar.lt/portal/legalAct.html?documentId=TAR.E5D24D48C84F" office:target-frame-name="_top" xlink:show="replace"><text:span text:style-name="T698">1R-22</text:span></text:a><text:span text:style-name="T699">, 2010-01-20, Žin. 2010, Nr. 10-494 (2010-01-26), i. k. 1102270ISAK0001R-22</text:span></text:p>
      <text:p text:style-name="Normal"/>
      <text:p text:style-name="P700"><text:span text:style-name="T701">XII</text:span><text:span text:style-name="T702">.<text:s/></text:span><text:span text:style-name="T703">NUTEISTŲJŲ MAISTO PRODUKTŲ IR BŪTINIAUSIŲ REIKMENŲ ĮSIGIJIMO TVARKA</text:span></text:p>
      <text:p text:style-name="P704"/>
      <text:p text:style-name="P705"><text:span text:style-name="T706">76</text:span><text:span text:style-name="T707">. Nuteistiesiems draudžiamų įsigyti maisto</text:span><text:span text:style-name="T708"><text:s/>produktų ir būtiniausių reikmenų sąrašą nustato šių taisyklių 18 ir 19 priedai.</text:span></text:p>
      <text:p text:style-name="P709"><text:span text:style-name="T710">77</text:span><text:span text:style-name="T711">. Pataisos įstaigos direktorius privalo užtikrinti, kad kiekvienas nuteistasis dienotvarkėje nustatytu laiku galėtų įsigyti maisto produktų ir būtiniausių reikmenų ne re</text:span><text:span text:style-name="T712">čiau kaip kartą per savaitę.</text:span><text:s/></text:p>
      <text:p text:style-name="P713">Punkto pakeitimai:</text:p>
      <text:p text:style-name="P714"><text:span text:style-name="T715">Nr.<text:s/></text:span><text:a xlink:href="https://www.e-tar.lt/portal/legalAct.html?documentId=TAR.E5D24D48C84F" office:target-frame-name="_top" xlink:show="replace"><text:span text:style-name="T716">1R-22</text:span></text:a><text:span text:style-name="T717">, 2010-01-20, Žin., 2010, Nr. 10-494 (2010-01-26), i. k. 1102270ISAK0001R-22</text:span></text:p>
      <text:p text:style-name="Normal"/>
      <text:p text:style-name="P718"><text:span text:style-name="T719">78</text:span><text:span text:style-name="T720">. Pataisos įstaigos direktorius<text:s/></text:span><text:span text:style-name="T721">privalo užtikrinti, kad maisto produktų ir būtiniausių reikmenų pardavimo kainos neviršytų šių prekių vidutinių kainų, nustatytų parduotuvėse, kurių prekių apyvarta yra panaši ir veikiančių toje miesto (rajono) teritorijoje, kurioje veikia pataisos įstaiga</text:span><text:span text:style-name="T722">.</text:span><text:s/></text:p>
      <text:p text:style-name="P723">Punkto pakeitimai:</text:p>
      <text:p text:style-name="P724"><text:span text:style-name="T725">Nr.<text:s/></text:span><text:a xlink:href="https://www.e-tar.lt/portal/legalAct.html?documentId=TAR.E5D24D48C84F" office:target-frame-name="_top" xlink:show="replace"><text:span text:style-name="T726">1R-22</text:span></text:a><text:span text:style-name="T727">, 2010-01-20, Žin., 2010, Nr. 10-494 (2010-01-26), i. k. 1102270ISAK0001R-22</text:span></text:p>
      <text:p text:style-name="Normal"/>
      <text:p text:style-name="P728"><text:span text:style-name="T729">79</text:span><text:span text:style-name="T730">. Nuteistuosius, bausmę atliekančius kalėjimų kamerose,<text:s/></text:span><text:span text:style-name="T731">pataisos namų ir gydymo-pataisos namų kamerų tipo patalpose, maisto produktais ir būtiniausiais reikmenimis gali aprūpinti ir pataisos įstaigos personalas. Šiuo tikslu kiekvienam nuteistajam, turinčiam teisę įsigyti maisto produktų ir būtiniausių reikmenų,</text:span><text:span text:style-name="T732"><text:s/>išduodamas prašymo blankas (20 priedas), kurį nuteistasis<text:s/></text:span><text:soft-page-break/><text:span text:style-name="T733">užpildo ir atiduoda personalui. Darbuotojas, gavęs prašymą, patikrina pataisos įstaigos buhalterijoje nuteistojo asmeninėje sąskaitoje turimą pinigų sumą. Nupirkti maisto produktai ir būtiniausi re</text:span><text:span text:style-name="T734">ikmenys įteikiami nuteistajam. Šis pasirašo prašyme, kuris įsiuvamas į nuteistojo asmens bylą.</text:span></text:p>
      <text:p text:style-name="P735"/>
      <text:p text:style-name="P736"><text:span text:style-name="T737">XIII</text:span><text:span text:style-name="T738">.<text:s/></text:span><text:span text:style-name="T739">PAŠTO BEI PERDUODAMŲ SIUNTINIŲ IR SMULKIŲJŲ PAKETŲ SU SPAUDA PRIĖMIMO IR ĮTEIKIMO, LABDAROS SIUNTŲ PRIĖMIMO IR PASKIRSTYMO NUTEISTIESIEMS TVARKA</text:span></text:p>
      <text:p text:style-name="P740"/>
      <text:p text:style-name="P741"><text:span text:style-name="T742">80.</text:span><text:span text:style-name="T743"><text:s/>Neteko galios nuo 2010-01-27</text:span></text:p>
      <text:p text:style-name="P744">Punkto naikinimas:</text:p>
      <text:p text:style-name="P745"><text:span text:style-name="T746">Nr.<text:s/></text:span><text:a xlink:href="https://www.e-tar.lt/portal/legalAct.html?documentId=TAR.E5D24D48C84F" office:target-frame-name="_top" xlink:show="replace"><text:span text:style-name="T747">1R-22</text:span></text:a><text:span text:style-name="T748">, 2010-01-20, Žin. 2010, Nr. 10-494 (2010-01-26), i. k. 1102270ISAK0001R-22</text:span></text:p>
      <text:p text:style-name="Normal"/>
      <text:p text:style-name="P749"><text:span text:style-name="T750">81.</text:span><text:span text:style-name="T751"><text:s/>Neteko galios nuo 2010-01-27</text:span></text:p>
      <text:p text:style-name="P752">Punkto naikinimas:</text:p>
      <text:p text:style-name="P753"><text:span text:style-name="T754">Nr.<text:s/></text:span><text:a xlink:href="https://www.e-tar.lt/portal/legalAct.html?documentId=TAR.E5D24D48C84F" office:target-frame-name="_top" xlink:show="replace"><text:span text:style-name="T755">1R-22</text:span></text:a><text:span text:style-name="T756">, 2010-01-20, Žin. 2010, Nr. 10-494 (2010-01-26), i. k. 1102270ISAK0001R-22</text:span></text:p>
      <text:p text:style-name="Normal"/>
      <text:p text:style-name="P757"><text:span text:style-name="T758">82.</text:span><text:span text:style-name="T759"><text:s/>Neteko galios nuo 2010-01-27</text:span></text:p>
      <text:p text:style-name="P760">Punkto naikinimas:</text:p>
      <text:p text:style-name="P761"><text:span text:style-name="T762">Nr.<text:s/></text:span><text:a xlink:href="https://www.e-tar.lt/portal/legalAct.html?documentId=TAR.E5D24D48C84F" office:target-frame-name="_top" xlink:show="replace"><text:span text:style-name="T763">1R-22</text:span></text:a><text:span text:style-name="T764">, 2010-01-20, Žin. 2010, Nr. 10-494 (2010-01-26), i. k. 1102270ISAK0001R-22</text:span></text:p>
      <text:p text:style-name="Normal"/>
      <text:p text:style-name="P765"><text:span text:style-name="T766">83</text:span><text:span text:style-name="T767">. Nuteistiesiems, kurie neturi teisės gauti perduodamų siuntinių ir smulkiųjų paketų su<text:s/></text:span><text:span text:style-name="T768">spauda, atnešti perduodami siuntiniai ir smulkieji paketai su spauda nepriimami. Nuteistųjų gauti siuntiniai ir smulkieji paketai su spauda apskaitomi Nuteistojo pasimatymų, gautų pašto bei perduodamų siuntinių ir smulkiųjų paketų su spauda apskaitos korte</text:span><text:span text:style-name="T769">lėje (3 priedas).</text:span></text:p>
      <text:p text:style-name="P770"><text:span text:style-name="T771">Asmuo, atnešęs perduodamą siuntinį ar smulkųjį paketą su spauda, pateikia asmens tapatybę patvirtinantį dokumentą, užpildo prašymo dėl perduodamo siuntinio ar smulkiojo paketo su spauda perdavimo blanką (21 priedas). Jo akivaizdoje patikr</text:span><text:span text:style-name="T772">inama, ar atneštame siuntinyje ar smulkiame pakete nėra kitų daiktų, išskyrus spaudą, drabužius ir avalynę. Rasti daiktai, kurių perdavimas nenumatytas Lietuvos Respublikos bausmių vykdymo kodekse, grąžinami asmeniui, atnešusiam siuntinį ar smulkųjį paketą</text:span><text:span text:style-name="T773"><text:s/>su spauda, ir apie tai nurodoma prašymo dėl perduodamo siuntinio ar smulkiojo paketo su spauda blanke.</text:span><text:s/></text:p>
      <text:p text:style-name="P774">Punkto pakeitimai:</text:p>
      <text:p text:style-name="P775"><text:span text:style-name="T776">Nr.<text:s/></text:span><text:a xlink:href="https://www.e-tar.lt/portal/legalAct.html?documentId=TAR.9C49E9193F49" office:target-frame-name="_top" xlink:show="replace"><text:span text:style-name="T777">1R-415</text:span></text:a><text:span text:style-name="T778">, 2005-12-23, Žin., 2005, Nr. 151-5557 (</text:span><text:span text:style-name="T779">2005-12-29), i. k. 1052270ISAK001R-415</text:span></text:p>
      <text:p text:style-name="P780"><text:span text:style-name="T781">Nr.<text:s/></text:span><text:a xlink:href="https://www.e-tar.lt/portal/legalAct.html?documentId=TAR.E5D24D48C84F" office:target-frame-name="_top" xlink:show="replace"><text:span text:style-name="T782">1R-22</text:span></text:a><text:span text:style-name="T783">, 2010-01-20, Žin., 2010, Nr. 10-494 (2010-01-26), i. k. 1102270ISAK0001R-22</text:span></text:p>
      <text:p text:style-name="Normal"/>
      <text:p text:style-name="P784"><text:span text:style-name="T785">84</text:span><text:span text:style-name="T786">. Iš pašto įstaigų pašto siuntiniai ir smu</text:span><text:span text:style-name="T787">lkieji paketai nepriimami, jeigu:</text:span></text:p>
      <text:p text:style-name="P788"><text:span text:style-name="T789">84.1</text:span><text:span text:style-name="T790">.<text:s/></text:span><text:span text:style-name="T791">jie gauti nuteistųjų, kurie neturi teisės gauti pašto siuntinių ir smulkiųjų paketų su spauda, vardu;</text:span></text:p>
      <text:p text:style-name="P792"><text:span text:style-name="T793">84.2</text:span><text:span text:style-name="T794">.<text:s/></text:span><text:span text:style-name="T795">vienas pašto siuntinys sveria daugiau kaip 10 kilogramų;</text:span></text:p>
      <text:p text:style-name="P796"><text:span text:style-name="T797">84.3</text:span><text:span text:style-name="T798">.<text:s/></text:span><text:span text:style-name="T799">jie gauti nuteistųjų, kurie paleist</text:span><text:span text:style-name="T800">i iš laisvės atėmimo vietos, vardu;</text:span></text:p>
      <text:p text:style-name="P801"><text:span text:style-name="T802">84.4</text:span><text:span text:style-name="T803">.<text:s/></text:span><text:span text:style-name="T804">jeigu jie gauti nuteistojo, kuris mirė, vardu.</text:span></text:p>
      <text:p text:style-name="P805"><text:span text:style-name="T806">Pašto siuntiniai ir smulkieji paketai su spauda nuteistiesiems, kurie turi teisę juos gauti, tačiau yra perkelti į kitas pataisos įstaigas, priimami, bet neatidaro</text:span><text:span text:style-name="T807">mi, netikrinami ir tuoj pat persiunčiami į nuteistųjų perkėlimo vietą pataisos<text:s/></text:span><text:span text:style-name="T808">įstaigos sąskaita.</text:span></text:p>
      <text:p text:style-name="P809">Pašto siuntinys ar smulkusis paketas su spauda, išskyrus šiame punkte numatytą atvejį, atidaromas ir patikrinamas, ar jame nėra kitų daiktų, išskyrus spaudą, drabužius ir avalynę. Pašto siuntinys ar smulkusis paketas su spauda atidaromas ir<text:s/><text:span text:style-name="T810">patikrinamas nu</text:span><text:span text:style-name="T811">teistojo, kurio vardu jis gautas, akivaizdoje.</text:span><text:s/></text:p>
      <text:p text:style-name="P812">Punkto pakeitimai:</text:p>
      <text:p text:style-name="P813"><text:span text:style-name="T814">Nr.<text:s/></text:span><text:a xlink:href="https://www.e-tar.lt/portal/legalAct.html?documentId=TAR.9C49E9193F49" office:target-frame-name="_top" xlink:show="replace"><text:span text:style-name="T815">1R-415</text:span></text:a><text:span text:style-name="T816">, 2005-12-23, Žin., 2005, Nr. 151-5557 (2005-12-29), i. k. 1052270ISAK001R-415</text:span></text:p>
      <text:p text:style-name="Normal"/>
      <text:p text:style-name="P817"><text:span text:style-name="T818">85</text:span><text:span text:style-name="T819">.<text:s/></text:span><text:span text:style-name="T820">Nuteistajam pašto bei perduodami siuntiniai ir smulkieji paketai su spauda įteikiami, kai jis pasirašo Nuteistųjų pasimatymų, gautų pašto bei perduodamų siuntinių ir smulkiųjų paketų su<text:s/></text:span><text:soft-page-break/><text:span text:style-name="T821">spauda apskaitos kortelėje, taip pat Pašto bei perduodamų siuntinių ir</text:span><text:span text:style-name="T822"><text:s/>smulkiųjų paketų su spauda apskaitos žurnale (22 priedas).</text:span></text:p>
      <text:p text:style-name="P823"><text:span text:style-name="T824">86</text:span><text:span text:style-name="T825">. Asmens, atnešusio Lietuvos Respublikos bausmių vykdymo kodekso 96 straipsnyje nurodytus daiktus, prašymas dėl šių daiktų perdavimo nuteistajam įsiuvamas į segtuvą, nurodytą šių taisyklių 8</text:span><text:span text:style-name="T826">3 punkte. Šių daiktų priėmimas pažymimas Nuteistojo pasimatymų, gautų pašto bei perduodamų siuntinių ir smulkiųjų paketų su spauda apskaitos kortelės septintajame skyriuje ir Pašto bei perduodamų siuntinių ir smulkiųjų paketų su spauda registracijos žurnal</text:span><text:span text:style-name="T827">e.</text:span></text:p>
      <text:p text:style-name="P828"><text:span text:style-name="T829">87</text:span><text:span text:style-name="T830">. Pataisos įstaigų administracija gali priimti drabužių labdaros siuntas.</text:span><text:s/></text:p>
      <text:p text:style-name="P831">Punkto pakeitimai:</text:p>
      <text:p text:style-name="P832"><text:span text:style-name="T833">Nr.<text:s/></text:span><text:a xlink:href="https://www.e-tar.lt/portal/legalAct.html?documentId=TAR.9C49E9193F49" office:target-frame-name="_top" xlink:show="replace"><text:span text:style-name="T834">1R-415</text:span></text:a><text:span text:style-name="T835">, 2005-12-23, Žin., 2005, Nr. 151-5557 (2005-12-29), i. k. 10</text:span><text:span text:style-name="T836">52270ISAK001R-415</text:span></text:p>
      <text:p text:style-name="Normal"/>
      <text:p text:style-name="P837"><text:span text:style-name="T838">88.</text:span><text:span text:style-name="T839"><text:s/>Neteko galios nuo 2006-01-01</text:span></text:p>
      <text:p text:style-name="P840">Punkto naikinimas:</text:p>
      <text:p text:style-name="P841"><text:span text:style-name="T842">Nr.<text:s/></text:span><text:a xlink:href="https://www.e-tar.lt/portal/legalAct.html?documentId=TAR.9C49E9193F49" office:target-frame-name="_top" xlink:show="replace"><text:span text:style-name="T843">1R-415</text:span></text:a><text:span text:style-name="T844">, 2005-12-23, Žin. 2005, Nr. 151-5557 (2005-12-29), i. k. 1052270ISAK001R-415</text:span></text:p>
      <text:p text:style-name="Normal"/>
      <text:p text:style-name="P845"><text:span text:style-name="T846">89</text:span><text:span text:style-name="T847">. Drab</text:span><text:span text:style-name="T848">užių labdaros siuntos nuteistiesiems iš labdaros teikėjų, numatytų Lietuvos Respublikos labdaros ir paramos<text:s/></text:span><text:span text:style-name="T849">įstatyme (Žin., 1993, Nr.<text:s/></text:span><text:a xlink:href="https://www.e-tar.lt/portal/lt/legalAct/TAR.C0FF21832A85" office:target-frame-name="_blank" xlink:show="new"><text:span text:style-name="T850">21-506</text:span></text:a><text:span text:style-name="T851">; 2000, Nr.<text:s/></text:span><text:a xlink:href="https://www.e-tar.lt/portal/lt/legalAct/TAR.900ADEA42E8E" office:target-frame-name="_blank" xlink:show="new"><text:span text:style-name="T852">61-1818</text:span></text:a><text:span text:style-name="T853">), priimamos šio įstatymo nustatyta tvarka, prieš tai suderinus su<text:s/></text:span><text:span text:style-name="T854">pataisos įstaigos direktoriumi arba jį pavaduojančiu pareigūnu.</text:span></text:p>
      <text:p text:style-name="P855"><text:span text:style-name="T856">Drabužių labdaros siuntos atiduodam</text:span><text:span text:style-name="T857">os į pataisos įstaigos sandėlius ir saugyklas, užtikrinant buhalterinę apskaitą.<text:s/></text:span>Labdaros siuntas nuteistiesiems paskirsto pataisos įstaigos administracija, vadovaudamasi socialinio teisingumo principu ir atsižvelgdama į būtinybę tenkinti nuteistojo minimalius socialinius poreikius. Įteikiant labdaros siuntas nuteistiesiems,<text:s/><text:span text:style-name="T858">gali dalyvauti labdaros teikėjų atstovai. Įteikus nuteistiesiems labdaros siuntą, labdaros teikėjui, jam pageidaujant, pataisos<text:s/></text:span>įstaiga išduoda pažymėjimą.<text:s/></text:p>
      <text:p text:style-name="P859">Punkto pakeitimai:</text:p>
      <text:p text:style-name="P860"><text:span text:style-name="T861">Nr.<text:s/></text:span><text:a xlink:href="https://www.e-tar.lt/portal/legalAct.html?documentId=TAR.9C49E9193F49" office:target-frame-name="_top" xlink:show="replace"><text:span text:style-name="T862">1R-415</text:span></text:a><text:span text:style-name="T863">, 2005-12-23, Žin., 2005, Nr. 151-5557 (2005-12-29), i. k. 1052270ISAK001R-415</text:span></text:p>
      <text:p text:style-name="Normal"/>
      <text:p text:style-name="P864"><text:span text:style-name="T865">90</text:span><text:span text:style-name="T866">. Pašto siuntinyje ar smulkiame pakete su spauda rasti daiktai, kurių perdavimas Lietuv</text:span><text:span text:style-name="T867">os Respublikos bausmių vykdymo kodekse nenumatytas, perduodami saugoti arba sunaikinami šių taisyklių 59 punkte nustatyta tvarka.</text:span><text:s/></text:p>
      <text:p text:style-name="P868">Punkto pakeitimai:</text:p>
      <text:p text:style-name="P869"><text:span text:style-name="T870">Nr.<text:s/></text:span><text:a xlink:href="https://www.e-tar.lt/portal/legalAct.html?documentId=TAR.9C49E9193F49" office:target-frame-name="_top" xlink:show="replace"><text:span text:style-name="T871">1R-415</text:span></text:a><text:span text:style-name="T872">, 2005-12-23,<text:s/></text:span><text:span text:style-name="T873">Žin., 2005, Nr. 151-5557 (2005-12-29), i. k. 1052270ISAK001R-415</text:span></text:p>
      <text:p text:style-name="P874"><text:span text:style-name="T875">Nr.<text:s/></text:span><text:a xlink:href="https://www.e-tar.lt/portal/legalAct.html?documentId=TAR.E5D24D48C84F" office:target-frame-name="_top" xlink:show="replace"><text:span text:style-name="T876">1R-22</text:span></text:a><text:span text:style-name="T877">, 2010-01-20, Žin., 2010, Nr. 10-494 (2010-01-26), i. k. 1102270ISAK0001R-22</text:span></text:p>
      <text:p text:style-name="Normal"/>
      <text:p text:style-name="P878"><text:span text:style-name="T879">XIV</text:span><text:span text:style-name="T880">.<text:s/></text:span><text:span text:style-name="T881">NUTEISTŲJŲ<text:s/></text:span><text:span text:style-name="T882">LAIŠKŲ IŠSIUNTIMO IR GAVIMO TVARKA</text:span></text:p>
      <text:p text:style-name="P883"/>
      <text:p text:style-name="P884"><text:span text:style-name="T885">91</text:span><text:span text:style-name="T886">. Laiškus nuteistieji įteikia pataisos įstaigos direktoriaus įsakymu įgaliotiems darbuotojams. Ant voko siuntėjas privalo nurodyti savo vardą ir pavardę. Darbuotojas, priimdamas iš nuteistojo laišką, turi<text:s/></text:span><text:span text:style-name="T887">patikrinti siuntėjo asmens tapatybę, kad laiškas nebūtų siunčiamas kito nuteistojo vardu. Siuntėjui nenurodžius savo vardo ir pavardės arba darbuotojui nustačius, kad laišką bandoma išsiųsti kito nuteistojo vardu, laiškas nepriimamas. Nuteistųjų siunčiami<text:s/></text:span><text:span text:style-name="T888">laiškai gali būti pataisos įstaigos direktoriaus rašytiniu sprendimu patikrinami, kad būtų užkirstas kelias pažeidimams ar nusikalstamoms veikoms arba apsaugotos kitų asmenų teisės ir laisvės. Laiškas tikrinamas jį siunčiančio nuteistojo akivaizdoje neskai</text:span><text:span text:style-name="T889">tant ir necenzūruojant turinio.</text:span></text:p>
      <text:p text:style-name="P890"><text:span text:style-name="T891">92</text:span><text:span text:style-name="T892">. Nuteistųjų gaunami ir siunčiami laiškai gali būti prokuroro ar pataisos įstaigos direktoriaus motyvuotu nutarimu (23 priedas) arba teismo (teisėjo) nutartimi cenzūruojami, kad būtų užkirstas kelias pažeidimams ar nus</text:span><text:span text:style-name="T893">ikalstamoms veikoms arba apsaugotos kitų asmenų teisės ir laisvės.</text:span></text:p>
      <text:p text:style-name="P894"><text:span text:style-name="T895">93</text:span><text:span text:style-name="T896">. Kad nuteistiesiems su laiškais nepatektų daiktų ir reikmenų, kuriuos jiems draudžiama turėti, laiško, gauto nuteistojo vardu, vokas prieš įteikiant laišką šio nuteistojo akivaizdoje</text:span><text:span text:style-name="T897"><text:s/>atplėšiamas ir patikrinamas, neskaitant ir necenzūruojant laiško turinio.</text:span></text:p>
      <text:p text:style-name="P898"><text:span text:style-name="T899">94</text:span><text:span text:style-name="T900">. Perkėlus nuteistąjį į kitą pataisos įstaigą, jo vardu gauti laiškai ne vėliau kaip per tris darbo dienas nuo laiško gavimo dienos pataisos įstaigos sąskaita persiunčiami į t</text:span><text:span text:style-name="T901">ą įstaigą, kurioje<text:s/></text:span><text:soft-page-break/><text:span text:style-name="T902">nuteistasis atlieka bausmę. Paleistų iš pataisos įstaigų arba mirusių nuteistųjų vardu gauti laiškai ne vėliau kaip per tris darbo dienas nuo laiško gavimo dienos grąžinami siuntėjui.</text:span></text:p>
      <text:p text:style-name="P903"><text:span text:style-name="T904">95.</text:span><text:span text:style-name="T905"><text:s/>Neteko galios nuo 2010-01-27</text:span></text:p>
      <text:p text:style-name="P906">Punkto naikinimas:</text:p>
      <text:p text:style-name="P907"><text:span text:style-name="T908">Nr.<text:s/></text:span><text:a xlink:href="https://www.e-tar.lt/portal/legalAct.html?documentId=TAR.E5D24D48C84F" office:target-frame-name="_top" xlink:show="replace"><text:span text:style-name="T909">1R-22</text:span></text:a><text:span text:style-name="T910">, 2010-01-20, Žin. 2010, Nr. 10-494 (2010-01-26), i. k. 1102270ISAK0001R-22</text:span></text:p>
      <text:p text:style-name="P911">Punkto pakeitimai:</text:p>
      <text:p text:style-name="P912"><text:span text:style-name="T913">Nr.<text:s/></text:span><text:a xlink:href="https://www.e-tar.lt/portal/legalAct.html?documentId=TAR.9C49E9193F49" office:target-frame-name="_top" xlink:show="replace"><text:span text:style-name="T914">1R-415</text:span></text:a><text:span text:style-name="T915">, 2005-12-23, Žin., 2005, Nr. 151-5557 (2005-12-29), i. k. 1052270ISAK001R-415</text:span></text:p>
      <text:p text:style-name="Normal"/>
      <text:p text:style-name="P916"><text:span text:style-name="T917">XV</text:span><text:span text:style-name="T918">.<text:s/></text:span><text:span text:style-name="T919">ILGALAIKIŲ IR TRUMPALAIKIŲ PASIMATYMŲ PATALPŲ ĮRENGIMO REIKALAVIMAI</text:span></text:p>
      <text:p text:style-name="P920"/>
      <text:p text:style-name="P921"><text:span text:style-name="T922">96.</text:span><text:span text:style-name="T923"><text:s/>Neteko galios nuo 2010-01-27</text:span></text:p>
      <text:p text:style-name="P924">Punkto naikinimas:</text:p>
      <text:p text:style-name="P925"><text:span text:style-name="T926">Nr.<text:s/></text:span><text:a xlink:href="https://www.e-tar.lt/portal/legalAct.html?documentId=TAR.E5D24D48C84F" office:target-frame-name="_top" xlink:show="replace"><text:span text:style-name="T927">1R-22</text:span></text:a><text:span text:style-name="T928">, 2010-01-20, Žin. 2010, Nr. 10-494 (2010-01-26), i. k. 1102270ISAK0001R-22</text:span></text:p>
      <text:p text:style-name="Normal"/>
      <text:p text:style-name="P929"><text:span text:style-name="T930">97</text:span><text:span text:style-name="T931">. Kalėjimų departamento direktorius nustato, kaip ilgalaikių ir trumpalaikių pasimatymų kambariai turi</text:span><text:span text:style-name="T932"><text:s/>būti įrengiami.</text:span><text:s/></text:p>
      <text:p text:style-name="P933">Punkto pakeitimai:</text:p>
      <text:p text:style-name="P934"><text:span text:style-name="T935">Nr.<text:s/></text:span><text:a xlink:href="https://www.e-tar.lt/portal/legalAct.html?documentId=TAR.E5D24D48C84F" office:target-frame-name="_top" xlink:show="replace"><text:span text:style-name="T936">1R-22</text:span></text:a><text:span text:style-name="T937">, 2010-01-20, Žin., 2010, Nr. 10-494 (2010-01-26), i. k. 1102270ISAK0001R-22</text:span></text:p>
      <text:p text:style-name="Normal"/>
      <text:p text:style-name="P938"><text:span text:style-name="T939">XVI</text:span><text:span text:style-name="T940">.<text:s/></text:span><text:span text:style-name="T941">NUTEISTŲJŲ PASIMATYMŲ SU GIMINAIČIAIS I</text:span><text:span text:style-name="T942">R KITAIS ASMENIMIS VARKA</text:span></text:p>
      <text:p text:style-name="P943"/>
      <text:p text:style-name="P944"><text:span text:style-name="T945">98</text:span><text:span text:style-name="T946">. Lietuvos Respublikos bausmių vykdymo kodekso 94 straipsnio 2 ir 3 dalyse nurodyti pasimatymai gali būti pakeičiami pataisos įstaigos direktoriaus arba jį pavaduojančio pareigūno sprendimu.</text:span></text:p>
      <text:p text:style-name="P947"><text:span text:style-name="T948">Trumpalaikio pasimatymo<text:s/></text:span><text:span text:style-name="T949">pakeitimas telefoniniu pokalbiu arba vieno ilgalaikio pasimatymo pakeitimas dviem telefoniniais pokalbiais pažymimas Nuteistojo pasimatymų, gautų pašto bei perduodamų siuntinių ir smulkiųjų paketų su spauda apskaitos kortelėje (3 priedas) ir Nuteistojo tel</text:span><text:span text:style-name="T950">efoninių pokalbių apskaitos kortelėje (4 priedas), o vieno ilgalaikio pasimatymo pakeitimas dviem trumpalaikiais pasimatymais – Nuteistojo pasimatymų, gautų pašto bei perduodamų siuntinių ir smulkiųjų paketų su spauda apskaitos kortelėje.</text:span></text:p>
      <text:p text:style-name="P951"><text:span text:style-name="T952">99</text:span><text:span text:style-name="T953">. Lietuvos<text:s/></text:span><text:span text:style-name="T954">Respublikos bausmių vykdymo kodekso 94 straipsnio 7 dalyje numatytų trumpalaikių ir ilgalaikių pasimatymų suteikimas įforminamas pataisos įstaigos direktoriaus arba jį pavaduojančio pareigūno nutarimu (24 priedas).</text:span></text:p>
      <text:p text:style-name="P955"><text:span text:style-name="T956">100</text:span><text:span text:style-name="T957">. Pataisos įstaigos administracija</text:span><text:span text:style-name="T958">i draudžiama sujungti pasimatymus arba juos padalyti dalimis.</text:span></text:p>
      <text:p text:style-name="P959"><text:span text:style-name="T960">101</text:span><text:span text:style-name="T961">. Trumpalaikių ir ilgalaikių pasimatymų metu nuteistieji atleidžiami nuo darbo.</text:span></text:p>
      <text:p text:style-name="P962"><text:span text:style-name="T963">102</text:span><text:span text:style-name="T964">. Pasimatymo suteikimo procedūra pradedama gavus nuteistojo arba į pasimatymą su juo atvykusio asmen</text:span><text:span text:style-name="T965">s rašytinį prašymą. Leidimą suteikti pasimatymą duoda pataisos įstaigos direktorius arba jį pavaduojantis pareigūnas, arba pataisos įstaigos direktoriaus pavaduotojas, o poilsio ir švenčių dienomis – ir pataisos įstaigos vadovybės budintysis atstovas arba<text:s/></text:span><text:span text:style-name="T966">pataisos įstaigos direktoriaus budintysis padėjėjas. Pareigūno sprendimas leisti pasimatyti įrašomas nuteistojo arba į pasimatymą su juo atvykusio asmens prašyme dėl pasimatymo suteikimo, kuriame taip pat nurodoma pasimatymo trukmė. Atsisakius suteikti pas</text:span><text:span text:style-name="T967">imatymą, nuteistojo arba į pasimatymą su juo atvykusio asmens prašyme įrašomi atsisakymo motyvai. Asmenys, atvykę į pasimatymą su nuteistuoju, privalo pateikti asmens tapatybę patvirtinantį dokumentą, o asmenys, kurių duomenys nėra tvarkomi Lietuvos Respub</text:span><text:span text:style-name="T968">likos gyventojų registre, kartu turi pateikti gimimo liudijimą – kai reikia nustatyti tėvystės (motinystės) ryšį, santuokos liudijimą – kai reikia nustatyti atvykusio asmens šeimos teisinį santykį su nuteistuoju. Nuteistojo sugyventinis, kuris yra nurodyta</text:span><text:span text:style-name="T969">s Suimtojo (nuteistojo) asmens anketoje, atvykęs į ilgalaikį pasimatymą, privalo pateikti asmens tapatybę patvirtinantį dokumentą ir įrodymus apie bendrą gyvenimą su nuteistuoju ne mažiau kaip vienerius metus neįregistravus santuokos.</text:span></text:p>
      <text:p text:style-name="P970"><text:span text:style-name="T971">Kilus abejonėms dėl a</text:span><text:span text:style-name="T972">tvykusio į ilgalaikį pasimatymą asmens tėvystės (motinystės) ryšio, santuokos ar partnerystės su nuteistuoju galiojimo arba dėl santuokos su kitu asmeniu buvimo,<text:s/></text:span><text:soft-page-break/><text:span text:style-name="T973">pataisos įstaigos direktoriaus įsakymu įgaliotas pareigūnas nedelsdamas patikrina duomenis api</text:span><text:span text:style-name="T974">e tai Lietuvos Respublikos gyventojų registre.</text:span><text:s/></text:p>
      <text:p text:style-name="P975">Punkto pakeitimai:</text:p>
      <text:p text:style-name="P976"><text:span text:style-name="T977">Nr.<text:s/></text:span><text:a xlink:href="https://www.e-tar.lt/portal/legalAct.html?documentId=TAR.E5D24D48C84F" office:target-frame-name="_top" xlink:show="replace"><text:span text:style-name="T978">1R-22</text:span></text:a><text:span text:style-name="T979">, 2010-01-20, Žin., 2010, Nr. 10-494 (2010-01-26), i. k. 1102270ISAK0001R-22</text:span></text:p>
      <text:p text:style-name="Normal"/>
      <text:p text:style-name="P980"><text:span text:style-name="T981">103</text:span><text:span text:style-name="T982">. Asmenis,<text:s/></text:span><text:span text:style-name="T983">atvykusius į pasimatymą, priima pasimatymo biuro darbuotojas, kuris informuoja juos apie elgesio pasimatymo metu taisykles, patvirtintas pataisos įstaigos direktoriaus, apie galimybę nutraukti pasimatymą, jeigu jos pažeidžiamos, taip pat įstatymų nustatytą</text:span><text:span text:style-name="T984"><text:s/>atsakomybę už daiktų ir reikmenų, kuriuos draudžiama turėti nuteistiesiems, taip pat kitų daiktų ir reikmenų, kurių sąrašą turi teisę nustatyti pataisos įstaigos direktorius, perdavimą.</text:span></text:p>
      <text:p text:style-name="P985"><text:span text:style-name="T986">104</text:span><text:span text:style-name="T987">. Asmenims, atvykusiems į trumpalaikį ar ilgalaikį pasimatymą<text:s/></text:span><text:span text:style-name="T988">su nuteistaisiais, draudžiama įsinešti į pataisos įstaigą daiktus ir reikmenis, kuriuos nuteistiesiems draudžiama turėti, taip pat kitus daiktus ir reikmenis, kurių sąrašą nustato Kalėjimų departamento direktorius.</text:span></text:p>
      <text:p text:style-name="P989">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turimus daiktus, kuriuos nuteistiesiems draudžiama turėti, taip pat kitus daiktus ir reikmenis, kuriuos draudžiama įsinešti į pataisos įstaigą. Šių asmenų iki jų daiktų ir drabužių patikrinimo atiduoti turimi daiktai atiduodami saugoti pasirašant specialiame žurnale (25 priedas) ir po pasimatymo grąžinami.</text:p>
      <text:p text:style-name="P990"><text:span text:style-name="T991">Atsisakius daiktų ir drabužių patikrinimo, taip pat jeigu atvykęs į pasimatymą asmuo yra apsvaigęs nuo psichiką veikiančių medžiagų, jam pasimatymas su nuteistuoju nesuteikiamas ir laikomas n</text:span><text:span text:style-name="T992">eįvykusiu. Nuteistasis teisės į pasimatymą, kuris neįvyko, nepraranda.</text:span><text:s/></text:p>
      <text:p text:style-name="P993">Punkto pakeitimai:</text:p>
      <text:p text:style-name="P994"><text:span text:style-name="T995">Nr.<text:s/></text:span><text:a xlink:href="https://www.e-tar.lt/portal/legalAct.html?documentId=TAR.E5D24D48C84F" office:target-frame-name="_top" xlink:show="replace"><text:span text:style-name="T996">1R-22</text:span></text:a><text:span text:style-name="T997">, 2010-01-20, Žin., 2010, Nr. 10-494 (2010-01-26), i. k. 1102270ISAK0001R-</text:span><text:span text:style-name="T998">22</text:span></text:p>
      <text:p text:style-name="Normal"/>
      <text:p text:style-name="P999"><text:span text:style-name="T1000">105</text:span><text:span text:style-name="T1001">. Vieno pasimatymo metu pasimatyti su nuteistuoju gali ne daugiau kaip trys asmenys, neįskaitant nepilnamečių nuteistojo vaikų.</text:span></text:p>
      <text:p text:style-name="P1002"><text:span text:style-name="T1003">106</text:span><text:span text:style-name="T1004">. Naudojimosi trumpalaikių ir ilgalaikių pasimatymų patalpomis tvarką nustato pataisos įstaigos direktorius. U</text:span><text:span text:style-name="T1005">ž naudojimąsi trumpalaikių ir ilgalaikių pasimatymų patalpomis mokestis iš asmenų, atvykusių į pasimatymą, ir nuteistųjų neimamas.</text:span></text:p>
      <text:p text:style-name="P1006"><text:span text:style-name="T1007">107</text:span><text:span text:style-name="T1008">. Pirmieji į trumpalaikių pasimatymų salę ar ilgalaikių pasimatymų kambarius įleidžiami asmenys, atvykę į pasimatymą s</text:span><text:span text:style-name="T1009">u nuteistaisiais.</text:span></text:p>
      <text:p text:style-name="P1010">Po to, kai įleidžiami asmenys, atvykę į pasimatymą, į trumpalaikių pasimatymų salę ar ilgalaikių pasimatymų kambarius įvedami nuteistieji. Jiems paskelbiamos elgesio pasimatymo metu taisyklės. Nuteistieji įspėjami apie galimybę nutraukti<text:s/>pasimatymą, jeigu šios taisyklės pažeidžiamos.</text:p>
      <text:p text:style-name="P1011">Nuteistiesiems draudžiamų pasiimti į trumpalaikį pasimatymą ir į ilgalaikį pasimatymą daiktų ir reikmenų sąrašus turi teisę nustatyti pataisos įstaigos direktorius.</text:p>
      <text:p text:style-name="P1012">Punkto pakeitimai:</text:p>
      <text:p text:style-name="P1013"><text:span text:style-name="T1014">Nr.<text:s/></text:span><text:a xlink:href="https://www.e-tar.lt/portal/legalAct.html?documentId=TAR.E5D24D48C84F" office:target-frame-name="_top" xlink:show="replace"><text:span text:style-name="T1015">1R-22</text:span></text:a><text:span text:style-name="T1016">, 2010-01-20, Žin., 2010, Nr. 10-494 (2010-01-26), i. k. 1102270ISAK0001R-22</text:span></text:p>
      <text:p text:style-name="Normal"/>
      <text:p text:style-name="P1017"><text:span text:style-name="T1018">108</text:span><text:span text:style-name="T1019">. Trumpalaikis pasimatymas vyksta be fizinio kontakto (išskyrus nepilnamečių nuteistųjų). Trumpalaikius p</text:span><text:span text:style-name="T1020">asimatymus kontroliuojantys pareigūnai privalo nuolat stebėti nuteistuosius ir į pasimatymą su jais atvykusius asmenis.</text:span><text:s/></text:p>
      <text:p text:style-name="P1021">Punkto pakeitimai:</text:p>
      <text:p text:style-name="P1022"><text:span text:style-name="T1023">Nr.<text:s/></text:span><text:a xlink:href="https://www.e-tar.lt/portal/legalAct.html?documentId=TAR.E5D24D48C84F" office:target-frame-name="_top" xlink:show="replace"><text:span text:style-name="T1024">1R-22</text:span></text:a><text:span text:style-name="T1025">, 2010-01-20, Žin., 2010,</text:span><text:span text:style-name="T1026"><text:s/>Nr. 10-494 (2010-01-26), i. k. 1102270ISAK0001R-22</text:span></text:p>
      <text:p text:style-name="Normal"/>
      <text:p text:style-name="P1027"><text:span text:style-name="T1028">109</text:span><text:span text:style-name="T1029">. Pasimatymų biuro darbuotojai ar kiti pareigūnai, kontroliuojantys trumpalaikius ar ilgalaikius pasimatymus, pastebėję, kad pažeidžiamos elgesio trumpalaikio ar ilgalaikio pasimatymo metu<text:s/></text:span><text:span text:style-name="T1030">taisyklės, įspėja jas pažeidusius asmenis. Jeigu pažeidimas pasikartoja arba itin piktybiškai pažeidžiamos nurodytosios taisyklės, pasimatymų biuro darbuotojas ar kitas pareigūnas nutraukia pasimatymą, apie tai nedelsdamas žodžiu informuoja pataisos įstaig</text:span><text:span text:style-name="T1031">os direktoriaus budintįjį padėjėją ir pateikia rašytinį tarnybinį pranešimą pataisos įstaigos vadovybei.</text:span></text:p>
      <text:p text:style-name="P1032"><text:span text:style-name="T1033">110.</text:span><text:span text:style-name="T1034"><text:s/>Neteko galios nuo 2006-01-01</text:span></text:p>
      <text:p text:style-name="P1035">Punkto naikinimas:</text:p>
      <text:p text:style-name="P1036"><text:span text:style-name="T1037">Nr.<text:s/></text:span><text:a xlink:href="https://www.e-tar.lt/portal/legalAct.html?documentId=TAR.9C49E9193F49" office:target-frame-name="_top" xlink:show="replace"><text:span text:style-name="T1038">1R-415</text:span></text:a><text:span text:style-name="T1039">, 20</text:span><text:span text:style-name="T1040">05-12-23, Žin. 2005, Nr. 151-5557 (2005-12-29), i. k. 1052270ISAK001R-415</text:span></text:p>
      <text:p text:style-name="Normal"/>
      <text:p text:style-name="P1041"><text:span text:style-name="T1042">111</text:span><text:span text:style-name="T1043">. Pirmieji iš trumpalaikių ar ilgalaikių pasimatymų patalpų išvedami nuteistieji.</text:span></text:p>
      <text:p text:style-name="P1044">Prireikus po pasimatymo su nuteistuoju pataisos įstaigos administracija turi teisę patikrinti asmenų, atvykusių į pasimatymą, daiktus ir drabužius.</text:p>
      <text:p text:style-name="P1045">Punkto pakeitimai:</text:p>
      <text:p text:style-name="P1046"><text:span text:style-name="T1047">Nr.<text:s/></text:span><text:a xlink:href="https://www.e-tar.lt/portal/legalAct.html?documentId=TAR.E5D24D48C84F" office:target-frame-name="_top" xlink:show="replace"><text:span text:style-name="T1048">1R-22</text:span></text:a><text:span text:style-name="T1049">, 2010-01-20, Žin., 2010, Nr. 10-494 (2010-01-26), i. k. 1102270ISAK0001R-22</text:span></text:p>
      <text:p text:style-name="Normal"/>
      <text:p text:style-name="P1050"><text:span text:style-name="T1051">112</text:span><text:span text:style-name="T1052">. Įvy</text:span><text:span text:style-name="T1053">kęs ar nutrauktas pasimatymas įrašomas Nuteistojo pasimatymų, gautų pašto bei perduodamų siuntinių ir smulkiųjų paketų su spauda apskaitos kortelėje (3 priedas). Nutrauktas pasimatymas apskaitomas kaip įvykęs.</text:span></text:p>
      <text:p text:style-name="P1054"><text:span text:style-name="T1055">113.</text:span><text:span text:style-name="T1056"><text:s/>Neteko galios nuo 2010-01-27</text:span></text:p>
      <text:p text:style-name="P1057">Punkto naikinimas:</text:p>
      <text:p text:style-name="P1058"><text:span text:style-name="T1059">Nr.<text:s/></text:span><text:a xlink:href="https://www.e-tar.lt/portal/legalAct.html?documentId=TAR.E5D24D48C84F" office:target-frame-name="_top" xlink:show="replace"><text:span text:style-name="T1060">1R-22</text:span></text:a><text:span text:style-name="T1061">, 2010-01-20, Žin. 2010, Nr. 10-494 (2010-01-26), i. k. 1102270ISAK0001R-22</text:span></text:p>
      <text:p text:style-name="P1062">Punkto pakeitimai:</text:p>
      <text:p text:style-name="P1063"><text:span text:style-name="T1064">Nr.<text:s/></text:span><text:a xlink:href="https://www.e-tar.lt/portal/legalAct.html?documentId=TAR.9C49E9193F49" office:target-frame-name="_top" xlink:show="replace"><text:span text:style-name="T1065">1R-415</text:span></text:a><text:span text:style-name="T1066">, 2005-12-23, Žin., 2005, Nr. 151-5557 (2005-12-29), i. k. 1052270ISAK001R-415</text:span></text:p>
      <text:p text:style-name="Normal"/>
      <text:p text:style-name="P1067"><text:span text:style-name="T1068">XVII</text:span><text:span text:style-name="T1069">.<text:s/></text:span><text:span text:style-name="T1070">NUTEISTŲJŲ, SERGANČIŲ SUNKIA LIGA, GRESIANČIA JŲ GYVYBEI, LANKYMO TVARKA</text:span></text:p>
      <text:p text:style-name="P1071"/>
      <text:p text:style-name="P1072"><text:span text:style-name="T1073">114</text:span><text:span text:style-name="T1074">. Nuteistojo, sergančio sunkia liga, gresiančia jo<text:s/></text:span><text:span text:style-name="T1075">gyvybei, aplankymo procedūra pradedama gavus jo sutuoktinio, sugyventinio arba artimojo giminaičio rašytinį prašymą. Asmenys, atvykę aplankyti nuteistojo, privalo pateikti asmens tapatybę patvirtinantį dokumentą, o asmenys, kurių duomenys nėra tvarkomi Lie</text:span><text:span text:style-name="T1076">tuvos Respublikos gyventojų registre, kartu turi pateikti gimimo liudijimą – kai reikia nustatyti tėvystės (motinystės) ryšį, santuokos liudijimą – kai reikia nustatyti atvykusio asmens šeimos teisinį santykį su nuteistuoju. Nuteistojo sugyventinis, kuris<text:s/></text:span><text:span text:style-name="T1077">yra nurodytas Suimtojo (nuteistojo) asmens anketoje, atvykęs aplankyti nuteistojo, privalo pateikti asmens tapatybę patvirtinantį dokumentą ir įrodymus apie bendrą gyvenimą su nuteistuoju ne mažiau kaip vienerius metus neįregistravus santuokos.</text:span></text:p>
      <text:p text:style-name="P1078"><text:span text:style-name="T1079">Kilus abejo</text:span><text:span text:style-name="T1080">nėms dėl asmens, atvykusio aplankyti nuteistojo, tėvystės (motinystės) ryšio, santuokos ar partnerystės su nuteistuoju galiojimo arba dėl santuokos su kitu asmeniu buvimo, pataisos įstaigos direktoriaus įsakymu įgaliotas pareigūnas duomenis apie tai nedels</text:span><text:span text:style-name="T1081">damas patikrina Lietuvos Respublikos gyventojų registre.</text:span><text:s/></text:p>
      <text:p text:style-name="P1082">Punkto pakeitimai:</text:p>
      <text:p text:style-name="P1083"><text:span text:style-name="T1084">Nr.<text:s/></text:span><text:a xlink:href="https://www.e-tar.lt/portal/legalAct.html?documentId=TAR.E5D24D48C84F" office:target-frame-name="_top" xlink:show="replace"><text:span text:style-name="T1085">1R-22</text:span></text:a><text:span text:style-name="T1086">, 2010-01-20, Žin., 2010, Nr. 10-494 (2010-01-26), i. k. 1102270ISAK0001R-22</text:span></text:p>
      <text:p text:style-name="Normal"/>
      <text:p text:style-name="P1087"><text:span text:style-name="T1088">115</text:span><text:span text:style-name="T1089">.<text:s/></text:span><text:span text:style-name="T1090">Leidimą aplankyti sergantį nuteistąjį duoda ir tinkamas sąlygas sudaro pataisos įstaigos direktorius, kuris apie tai įrašo atvykusiojo prašyme, kartu nurodydamas šio aplankymo trukmę. Direktorius taip pat paskiria pareigūnus, kurie palydi atvykusiuosius pa</text:span><text:span text:style-name="T1091">s sergantį sunkia liga nuteistąjį.</text:span></text:p>
      <text:p text:style-name="P1092"><text:span text:style-name="T1093">116</text:span><text:span text:style-name="T1094">. Atvykusieji aplankyti sunkiai sergančio nuteistojo į pataisos įstaigą įleidžiami laikantis teisės aktų nustatytos įėjimo į pataisos įstaigas ir išėjimo iš jų tvarkos.</text:span></text:p>
      <text:p text:style-name="P1095"><text:span text:style-name="T1096">117</text:span><text:span text:style-name="T1097">. Šių taisyklių 114 ir 115 punktuose n</text:span><text:span text:style-name="T1098">ustatyta tvarka leidžiama aplankyti nuteistąjį, sergantį sunkia liga, gresiančia jo gyvybei, kai jis saugomas sargybos valstybės ar savivaldybės asmens sveikatos priežiūros viešojoje įstaigoje.</text:span></text:p>
      <text:p text:style-name="P1099"><text:span text:style-name="T1100">118</text:span><text:span text:style-name="T1101">. Nuteistojo, sergančio sunkia liga, gresiančia jo gyvy</text:span><text:span text:style-name="T1102">bei, sutuoktinio, sugyventinio arba artimojo giminaičio rašytinis prašymas leisti aplankyti sergantį nuteistąjį įsiuvamas į šio nuteistojo asmens bylą.</text:span></text:p>
      <text:p text:style-name="P1103"/>
      <text:p text:style-name="P1104"><text:span text:style-name="T1105">XVIII</text:span><text:span text:style-name="T1106">.<text:s/></text:span><text:span text:style-name="T1107">PAŠTO BEI PERDUODAMŲ SIUNTINIŲ, SMULKIŲJŲ PAKETŲ SU SPAUDA, LAIŠKŲ IR PASIMATYMŲ APSKAITA</text:span></text:p>
      <text:p text:style-name="P1108"/>
      <text:p text:style-name="P1109"><text:span text:style-name="T1110">119</text:span><text:span text:style-name="T1111">. Pašto bei perduodamų siuntinių, smulkiųjų paketų su spauda ir pasimatymų apskaita tvarkoma Nuteistojo pasimatymų, gautų pašto bei perduodamų siuntinių ir smulkiųjų paketų su spauda apskaitos kortelėje (3 priedas).</text:span></text:p>
      <text:p text:style-name="P1112"><text:span text:style-name="T1113">120</text:span><text:span text:style-name="T1114">. Nuteistojo išsiunčiamų<text:s/></text:span><text:span text:style-name="T1115">ir gaunamų laiškų apskaita tvarkoma Nuteistojo susirašinėjimo apskaitos kortelėje (26 priedas).</text:span></text:p>
      <text:p text:style-name="P1116"><text:span text:style-name="T1117">121</text:span><text:span text:style-name="T1118">. Pradėjus vykdyti teismo nuosprendį, pirmąjį pasimatymą, pašto bei perduodamą siuntinį ir smulkųjį paketą su spauda nuteistasis gali gauti vos tik atvyk</text:span><text:span text:style-name="T1119">ęs iš kardomojo kalinimo vietos į pataisos įstaigą. Jeigu nuteistajam priklauso ilgalaikis ir trumpalaikis pasimatymas, jis turi pasirinkti, kuriuo pasimatymu pasinaudos pirmiausia.</text:span></text:p>
      <text:p text:style-name="P1120"><text:span text:style-name="T1121">122</text:span><text:span text:style-name="T1122">. Laiškus nuteistieji gali siųsti ir gauti tuoj pat atvykę į<text:s/></text:span><text:span text:style-name="T1123">pataisos įstaigą.</text:span></text:p>
      <text:p text:style-name="P1124"/>
      <text:p text:style-name="P1125"><text:span text:style-name="T1126">XIX</text:span><text:span text:style-name="T1127">.<text:s/></text:span><text:span text:style-name="T1128">NUTEISTŲJŲ SKAMBINIMO TELEFONU TVARKA</text:span></text:p>
      <text:p text:style-name="P1129"/>
      <text:p text:style-name="P1130"><text:span text:style-name="T1131">123.</text:span><text:span text:style-name="T1132"><text:s/>Neteko galios nuo 2010-01-27</text:span></text:p>
      <text:p text:style-name="P1133">Punkto naikinimas:</text:p>
      <text:p text:style-name="P1134"><text:span text:style-name="T1135">Nr.<text:s/></text:span><text:a xlink:href="https://www.e-tar.lt/portal/legalAct.html?documentId=TAR.E5D24D48C84F" office:target-frame-name="_top" xlink:show="replace"><text:span text:style-name="T1136">1R-22</text:span></text:a><text:span text:style-name="T1137">, 2010-01-20, Žin. 2010, Nr. 10-494 (2010</text:span><text:span text:style-name="T1138">-01-26), i. k. 1102270ISAK0001R-22</text:span></text:p>
      <text:p text:style-name="Normal"/>
      <text:p text:style-name="P1139"><text:span text:style-name="T1140">124</text:span><text:span text:style-name="T1141">. Pataisos įstaigos direktorius privalo užtikrinti, kad nuteistiesiems būtų sudarytos sąlygos paskambinti telefonu.</text:span></text:p>
      <text:p text:style-name="P1142"><text:span text:style-name="T1143">Nuteistųjų, kuriems Lietuvos Respublikos bausmių vykdymo kodekse nustatytas ribotas telefoninių p</text:span><text:span text:style-name="T1144">okalbių skaičius, telefoniniai pokalbiai registruojami Nuteistųjų telefoninių pokalbių apskaitos kortelėse (4 priedas).</text:span><text:s/></text:p>
      <text:p text:style-name="P1145">Punkto pakeitimai:</text:p>
      <text:p text:style-name="P1146"><text:span text:style-name="T1147">Nr.<text:s/></text:span><text:a xlink:href="https://www.e-tar.lt/portal/legalAct.html?documentId=TAR.E5D24D48C84F" office:target-frame-name="_top" xlink:show="replace"><text:span text:style-name="T1148">1R-22</text:span></text:a><text:span text:style-name="T1149">, 2010-01-20, Žin., 2010,</text:span><text:span text:style-name="T1150"><text:s/>Nr. 10-494 (2010-01-26), i. k. 1102270ISAK0001R-22</text:span></text:p>
      <text:p text:style-name="Normal"/>
      <text:p text:style-name="P1151"><text:span text:style-name="T1152">125</text:span><text:span text:style-name="T1153">. Pataisos įstaigos direktorius, priėmęs sprendimą leisti nuteistajam papildomai vieną kartą paskambinti telefonu dėl svarbių aplinkybių arba neleisti, nuteistojo prašyme daro motyvuotus įrašus. S</text:span><text:span text:style-name="T1154">u šiais įrašais nuteistasis supažindinamas pasirašytinai.</text:span></text:p>
      <text:p text:style-name="P1155">Nuteistųjų prašymai su pataisos įstaigos direktoriaus įrašais ir nuteistojo parašu įsegami į specialų segtuvą.</text:p>
      <text:p text:style-name="P1156"><text:span text:style-name="T1157">Nuteistųjų papildomi telefoniniai pokalbiai taip pat registruojami specialiame žurnale.</text:span></text:p>
      <text:p text:style-name="P1158"><text:span text:style-name="T1159">126</text:span><text:span text:style-name="T1160">. Pareigūnas leidžia nuteistajam kalbėti telefonu tik įsitikinęs, kad nuteistasis surinko telefono aparatu tą abonento telefono numerį, kurį nurodė pareigūnui prieš skambindamas telefonu, taip pat patikrinęs, ar jis nebando paskambinti nuteistiesie</text:span><text:span text:style-name="T1161">ms, laikomiems kardomojo kalinimo vietose, areštinėse ir pataisos įstaigose. Pareigūnas gali pats surinkti abonento, kuriam paskambinti pageidauja nuteistasis, telefono numerį.</text:span><text:s/></text:p>
      <text:p text:style-name="P1162">Punkto pakeitimai:</text:p>
      <text:p text:style-name="P1163"><text:span text:style-name="T1164">Nr.<text:s/></text:span><text:a xlink:href="https://www.e-tar.lt/portal/legalAct.html?documentId=TAR.93441C563993" office:target-frame-name="_top" xlink:show="replace"><text:span text:style-name="T1165">1R-148</text:span></text:a><text:span text:style-name="T1166">, 2004-06-22, Žin., 2004, Nr. 98-3648 (2004-06-24), i. k. 1042270ISAK001R-148</text:span></text:p>
      <text:p text:style-name="Normal"/>
      <text:p text:style-name="P1167"><text:span text:style-name="T1168">127</text:span><text:span text:style-name="T1169">. Nutrauktas telefoninis pokalbis užskaitomas kaip įvykęs. Telefoninį pokalbį nutrau</text:span><text:span text:style-name="T1170">kęs pareigūnas surašo motyvuotą tarnybinį pranešimą pataisos įstaigos vadovybei.</text:span><text:s/></text:p>
      <text:p text:style-name="P1171">Punkto pakeitimai:</text:p>
      <text:p text:style-name="P1172"><text:span text:style-name="T1173">Nr.<text:s/></text:span><text:a xlink:href="https://www.e-tar.lt/portal/legalAct.html?documentId=TAR.93441C563993" office:target-frame-name="_top" xlink:show="replace"><text:span text:style-name="T1174">1R-148</text:span></text:a><text:span text:style-name="T1175">, 2004-06-22, Žin., 2004, Nr. 98-3648 (2004-06-24), i. k. 10422</text:span><text:span text:style-name="T1176">70ISAK001R-148</text:span></text:p>
      <text:p text:style-name="Normal"/>
      <text:p text:style-name="P1177"><text:span text:style-name="T1178">XX</text:span><text:span text:style-name="T1179">.<text:s/></text:span><text:span text:style-name="T1180">GRYNŲJŲ PINIGŲ PRIĖMIMO TVARKA</text:span></text:p>
      <text:p text:style-name="P1181"/>
      <text:p text:style-name="P1182"><text:span text:style-name="T1183">128</text:span><text:span text:style-name="T1184">. Asmuo, atnešęs nuteistajam grynus pinigus, pateikia pataisos įstaigos kasos darbuotojui asmens tapatybę patvirtinantį dokumentą ir rašo pataisos įstaigos direktoriaus vardu prašymą, kuriame</text:span><text:span text:style-name="T1185"><text:s/>nurodo savo vardą, pavardę ir adresą, perduodamų pinigų sumą ir jų gavėją. Prašymas registruojamas specialiame žurnale, kuriame nurodoma prašymo priėmimo data, darbuotojo, kuris priėmė prašymą, vardas, pavardė, parašas ir pareigos, taip pat asmens, atnešu</text:span><text:span text:style-name="T1186">sio nuteistajam grynuosius pinigus, vardas, pavardė, parašas ir adresas ir perduodamų pinigų suma ir jų gavėjas. Prašymas registruojamas ir pinigai priimami pataisos įstaigos kasoje.</text:span></text:p>
      <text:soft-page-break/>
      <text:p text:style-name="P1187">Atnešti grynieji pinigai įrašomi į nuteistojo asmeninę sąskaitą, išskyrus<text:s/>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88">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text:s/>nuteistajam grynuosius pinigus. Nuteistasis su prašymu supažindinamas ir grynieji pinigai jam įteikiami pasirašant šiame prašyme ne vėliau kaip per dvi darbo dienas nuo prašymo priėmimo.</text:p>
      <text:p text:style-name="P1189">Asmens, atnešusio nuteistajam grynuosius pinigus, prašymas su nuteistojo parašu įsiuvamas į nuteistojo asmens bylą.</text:p>
      <text:p text:style-name="P1190"/>
      <text:p text:style-name="P1191"><text:span text:style-name="T1192">XXI</text:span><text:span text:style-name="T1193">.<text:s/></text:span><text:span text:style-name="T1194">NUTEISTŲJŲ DARBAS</text:span></text:p>
      <text:p text:style-name="P1195"/>
      <text:p text:style-name="P1196"><text:span text:style-name="T1197">129</text:span><text:span text:style-name="T1198">. Nuteistųjų darbą pataisos įstaigose reikia vertinti kaip teigiamą jų ugdymo, mokymo bei šių įstaigų valdymo elementą.</text:span></text:p>
      <text:p text:style-name="P1199"><text:span text:style-name="T1200">130</text:span><text:span text:style-name="T1201">. Nuteistuosius būtina aprūpinti tinkamu nau</text:span><text:span text:style-name="T1202">dingu darbu arba organizuoti jiems kitą tikslingą veiklą, kad jie būtų užimti visą darbo dieną.</text:span></text:p>
      <text:p text:style-name="P1203"><text:span text:style-name="T1204">131</text:span><text:span text:style-name="T1205">. Kiek tai įmanoma, darbas turi palaikyti arba vystyti nuteistojo sugebėjimus užsidirbti pragyvenimui išėjus į laisvę.</text:span></text:p>
      <text:p text:style-name="P1206"><text:span text:style-name="T1207">132</text:span><text:span text:style-name="T1208">. Atsižvelgiant į<text:s/></text:span><text:span text:style-name="T1209">nuteistųjų profesijas bei pataisos įstaigos administracinius ir drausmės reikalavimus, nuteistiesiems turi būti suteikta galimybė pasirinkti tokią darbinę veiklą, kurioje jie norėtų dalyvauti.</text:span></text:p>
      <text:p text:style-name="P1210"><text:span text:style-name="T1211">133</text:span><text:span text:style-name="T1212">. Nuteistųjų darbo organizavimas bei metodai turi atitik</text:span><text:span text:style-name="T1213">ti šiuolaikinio darbo standartus ir technologiją. Siekiant parengti nuteistuosius normaliam profesiniam gyvenimui, jų darbas turi vykti pagal modernaus darbo organizavimo ir gamybos principus.</text:span></text:p>
      <text:p text:style-name="P1214"><text:span text:style-name="T1215">134</text:span><text:span text:style-name="T1216">. Nors gamyboje gaunamas finansinis pelnas gali padėti<text:s/></text:span><text:span text:style-name="T1217">gerinti mokymo kokybę, jis negali tapti nuteistųjų pataisos tikslu.</text:span></text:p>
      <text:p text:style-name="P1218"/>
      <text:p text:style-name="P1219"><text:span text:style-name="T1220">XXII</text:span><text:span text:style-name="T1221">.<text:s/></text:span><text:span text:style-name="T1222">NUTEISTŲJŲ INDIVIDUALIOS DARBINĖS IR KŪRYBINĖS VEIKLOS TVARKA</text:span></text:p>
      <text:p text:style-name="P1223"/>
      <text:p text:style-name="P1224"><text:span text:style-name="T1225">135</text:span><text:span text:style-name="T1226">. Nuteistieji, atliekantys bausmę atviroje kolonijoje, kuriems pagal jų rašytinius prašymus kolonijos dir</text:span><text:span text:style-name="T1227">ektoriaus įsakymu leista užsiimti individualia darbine ar kūrybine veikla laisvu nuo darbo pataisos įstaigoje metu, gali ja užsiimti aptvertoje tvora atviros kolonijos teritorijoje, o nuteistieji, kuriems leista gyventi šalia atviros kolonijos su savo šeim</text:span><text:span text:style-name="T1228">omis, – atviros kolonijos teritorijos ribose, kurias nustato Kalėjimų departamento direktorius.</text:span></text:p>
      <text:p text:style-name="P1229">Punkto pakeitimai:</text:p>
      <text:p text:style-name="P1230"><text:span text:style-name="T1231">Nr.<text:s/></text:span><text:a xlink:href="https://www.e-tar.lt/portal/legalAct.html?documentId=TAR.E5D24D48C84F" office:target-frame-name="_top" xlink:show="replace"><text:span text:style-name="T1232">1R-22</text:span></text:a><text:span text:style-name="T1233">, 2010-01-20, Žin., 2010, Nr. 10-494 (2010-01-26),</text:span><text:span text:style-name="T1234"><text:s/>i. k. 1102270ISAK0001R-22</text:span></text:p>
      <text:p text:style-name="Normal"/>
      <text:p text:style-name="P1235"><text:span text:style-name="T1236">136</text:span><text:span text:style-name="T1237">. Nuteistieji, atliekantys bausmę pataisos namuose lengvosios grupės laikymo sąlygomis, kuriems pagal jų rašytinius prašymus pataisos namų direktoriaus įsakymu leista užsiimti individualia darbine ar kūrybine veikla laisv</text:span><text:span text:style-name="T1238">u nuo darbo pataisos įstaigoje metu, gali ja užsiimti pataisos namų gyvenamojoje arba gamybinėje zonoje.</text:span></text:p>
      <text:p text:style-name="P1239"><text:span text:style-name="T1240">137</text:span><text:span text:style-name="T1241">. Nuteistieji, kuriems pagal jų rašytinius prašymus pataisos įstaigos direktoriaus įsakymu arba kardomojo kalinimo vietos direktoriaus įsakymu l</text:span><text:span text:style-name="T1242">eista užsiimti individualia darbine ar kūrybine veikla vietoj darbo pataisos įstaigoje arba kardomojo kalinimo vietoje, gali ja užsiimti pataisos įstaigos direktoriaus arba kardomojo kalinimo vietos direktoriaus nustatytose pataisos įstaigos arba kardomojo</text:span><text:span text:style-name="T1243"><text:s/>kalinimo vietos vietose.</text:span></text:p>
      <text:p text:style-name="P1244">Punkto pakeitimai:</text:p>
      <text:p text:style-name="P1245"><text:span text:style-name="T1246">Nr.<text:s/></text:span><text:a xlink:href="https://www.e-tar.lt/portal/legalAct.html?documentId=TAR.E5D24D48C84F" office:target-frame-name="_top" xlink:show="replace"><text:span text:style-name="T1247">1R-22</text:span></text:a><text:span text:style-name="T1248">, 2010-01-20, Žin., 2010, Nr. 10-494 (2010-01-26), i. k. 1102270ISAK0001R-22</text:span></text:p>
      <text:p text:style-name="Normal"/>
      <text:p text:style-name="P1249"><text:span text:style-name="T1250">138</text:span><text:span text:style-name="T1251">. Nuteistiesiems, atliekantiems bau</text:span><text:span text:style-name="T1252">smę atviroje kolonijoje, gali būti leidžiama išvykti už atviros kolonijos teritorijos ribų užsiimti individualia darbine ar kūrybine veikla šių taisyklių XLIX skyriuje nustatyta tvarka.</text:span></text:p>
      <text:p text:style-name="P1253"><text:span text:style-name="T1254">139.</text:span><text:span text:style-name="T1255"><text:s/>Neteko galios nuo 2010-01-27</text:span></text:p>
      <text:p text:style-name="P1256">Punkto naikinimas:</text:p>
      <text:p text:style-name="P1257"><text:span text:style-name="T1258">Nr.<text:s/></text:span><text:a xlink:href="https://www.e-tar.lt/portal/legalAct.html?documentId=TAR.E5D24D48C84F" office:target-frame-name="_top" xlink:show="replace"><text:span text:style-name="T1259">1R-22</text:span></text:a><text:span text:style-name="T1260">, 2010-01-20, Žin. 2010, Nr. 10-494 (2010-01-26), i. k. 1102270ISAK0001R-22</text:span></text:p>
      <text:p text:style-name="Normal"/>
      <text:p text:style-name="P1261"><text:span text:style-name="T1262">140.</text:span><text:span text:style-name="T1263"><text:s/>Neteko galios nuo 2010-01-27</text:span></text:p>
      <text:p text:style-name="P1264">Punkto naikinimas:</text:p>
      <text:p text:style-name="P1265"><text:span text:style-name="T1266">Nr.<text:s/></text:span><text:a xlink:href="https://www.e-tar.lt/portal/legalAct.html?documentId=TAR.E5D24D48C84F" office:target-frame-name="_top" xlink:show="replace"><text:span text:style-name="T1267">1R-22</text:span></text:a><text:span text:style-name="T1268">, 2010-01-20, Žin. 2010, Nr. 10-494 (2010-01-26), i. k. 1102270ISAK0001R-22</text:span></text:p>
      <text:p text:style-name="Normal"/>
      <text:p text:style-name="P1269"><text:span text:style-name="T1270">141.</text:span><text:span text:style-name="T1271"><text:s/>Neteko galios nuo 2010-01-27</text:span></text:p>
      <text:p text:style-name="P1272">Punkto naikinimas:</text:p>
      <text:p text:style-name="P1273"><text:span text:style-name="T1274">Nr.<text:s/></text:span><text:a xlink:href="https://www.e-tar.lt/portal/legalAct.html?documentId=TAR.E5D24D48C84F" office:target-frame-name="_top" xlink:show="replace"><text:span text:style-name="T1275">1R-22</text:span></text:a><text:span text:style-name="T1276">, 2010-01-20, Žin. 2010, Nr. 10-494 (2010-01-26), i. k. 1102270ISAK0001R-22</text:span></text:p>
      <text:p text:style-name="Normal"/>
      <text:p text:style-name="P1277"><text:span text:style-name="T1278">142.</text:span><text:span text:style-name="T1279"><text:s/>Neteko galios nuo 2010-01-27</text:span></text:p>
      <text:p text:style-name="P1280">Punkto naikinimas:</text:p>
      <text:p text:style-name="P1281"><text:span text:style-name="T1282">Nr.<text:s/></text:span><text:a xlink:href="https://www.e-tar.lt/portal/legalAct.html?documentId=TAR.E5D24D48C84F" office:target-frame-name="_top" xlink:show="replace"><text:span text:style-name="T1283">1R-22</text:span></text:a><text:span text:style-name="T1284">, 2010-01-20,<text:s/></text:span><text:span text:style-name="T1285">Žin. 2010, Nr. 10-494 (2010-01-26), i. k. 1102270ISAK0001R-22</text:span></text:p>
      <text:p text:style-name="Normal"/>
      <text:p text:style-name="P1286"><text:span text:style-name="T1287">XXIII</text:span><text:span text:style-name="T1288">.<text:s/></text:span><text:span text:style-name="T1289">NUTEISTŲJŲ MOKSLINĖS, MENINĖS IR KITOKIOS VEIKLOS TVARKA</text:span></text:p>
      <text:p text:style-name="P1290"/>
      <text:p text:style-name="P1291"><text:span text:style-name="T1292">143</text:span><text:span text:style-name="T1293">. Nuteistieji mokslininkai, menininkai ir retų specialybių arba profesijų asmenys, taip pat aukštos kvalifikacijos<text:s/></text:span><text:span text:style-name="T1294">specialistai, išskyrus pataisos įstaigose drausmės grupės sąlygomis laikomus nuteistuosius, kuriems pagal jų rašytinius prašymus pataisos įstaigos direktoriaus įsakymu arba kardomojo kalinimo vietos direktoriaus įsakymu leista užsiimti vietoj darbo pataiso</text:span><text:span text:style-name="T1295">s įstaigoje arba kardomojo kalinimo vietoje moksline, menine ir kitokia veikla, gali ja užsiimti pataisos įstaigos direktoriaus arba kardomojo kalinimo vietos direktoriaus nustatytose pataisos įstaigos arba kardomojo kalinimo vietos vietose.</text:span></text:p>
      <text:p text:style-name="P1296">Punkto pakeitimai:</text:p>
      <text:p text:style-name="P1297"><text:span text:style-name="T1298">Nr.<text:s/></text:span><text:a xlink:href="https://www.e-tar.lt/portal/legalAct.html?documentId=TAR.E5D24D48C84F" office:target-frame-name="_top" xlink:show="replace"><text:span text:style-name="T1299">1R-22</text:span></text:a><text:span text:style-name="T1300">, 2010-01-20, Žin., 2010, Nr. 10-494 (2010-01-26), i. k. 1102270ISAK0001R-22</text:span></text:p>
      <text:p text:style-name="Normal"/>
      <text:p text:style-name="P1301"><text:span text:style-name="T1302">144</text:span><text:span text:style-name="T1303">. Nuteistiesiems, atliekantiems bausmę atviroje kolonijoje, gali būti leidž</text:span><text:span text:style-name="T1304">iama išvykti už atviros kolonijos teritorijos ribų užsiimti moksline, menine ir kitokia veikla šių taisyklių XLIX skyriuje nustatyta tvarka.</text:span></text:p>
      <text:p text:style-name="P1305"><text:span text:style-name="T1306">145</text:span><text:span text:style-name="T1307">. Nuteistiesiems, laikomiems pataisos namuose lengvosios grupės sąlygomis, bei nuteistiesiems, laikomiems pa</text:span><text:span text:style-name="T1308">taisos namuose paprastosios grupės sąlygomis ir atbuvusiems ne mažiau kaip vieną trečdalį bausmės laiko, taip pat nuteistiesiems, paliktiems kardomojo kalinimo vietose, laisvės atėmimo vietų ligoninėje ar kalėjime atlikti ūkio darbus, gali būti leidžiama i</text:span><text:span text:style-name="T1309">švykti be sargybos už pataisos įstaigos ar kardomojo kalinimo vietos teritorijos ribų, jeigu to reikia dėl nuteistųjų mokslinės, meninės ir kitokios veiklos pobūdžio, Lietuvos Respublikos bausmių vykdymo kodekso 154, 155 ir 156 straipsniuose ir šių taisykl</text:span><text:span text:style-name="T1310">ių XLVI skyriuje nustatyta tvarka.</text:span></text:p>
      <text:p text:style-name="P1311">Punkto pakeitimai:</text:p>
      <text:p text:style-name="P1312"><text:span text:style-name="T1313">Nr.<text:s/></text:span><text:a xlink:href="https://www.e-tar.lt/portal/legalAct.html?documentId=TAR.E5D24D48C84F" office:target-frame-name="_top" xlink:show="replace"><text:span text:style-name="T1314">1R-22</text:span></text:a><text:span text:style-name="T1315">, 2010-01-20, Žin., 2010, Nr. 10-494 (2010-01-26), i. k. 1102270ISAK0001R-22</text:span></text:p>
      <text:p text:style-name="Normal"/>
      <text:p text:style-name="P1316"><text:span text:style-name="T1317">146</text:span><text:span text:style-name="T1318">. Nepilnamečių pataisos na</text:span><text:span text:style-name="T1319">muose laikomiems nuteistiesiems, atlikusiems ne mažiau kaip tris mėnesius laisvės atėmimo bausmės, gali būti leidžiama išvykti be palydos už pataisos namų teritorijos ribų, jeigu to reikia dėl jų mokslinės, meninės ir kitokios veiklos pobūdžio, Lietuvos Re</text:span><text:span text:style-name="T1320">spublikos bausmių vykdymo kodekso 154, 155 ir 156 straipsniuose ir šių taisyklių XLVI skyriuje nustatyta tvarka.</text:span></text:p>
      <text:p text:style-name="P1321">Punkto pakeitimai:</text:p>
      <text:p text:style-name="P1322"><text:span text:style-name="T1323">Nr.<text:s/></text:span><text:a xlink:href="https://www.e-tar.lt/portal/legalAct.html?documentId=TAR.E5D24D48C84F" office:target-frame-name="_top" xlink:show="replace"><text:span text:style-name="T1324">1R-22</text:span></text:a><text:span text:style-name="T1325">, 2010-01-20, Žin., 2010, Nr. 10-</text:span><text:span text:style-name="T1326">494 (2010-01-26), i. k. 1102270ISAK0001R-22</text:span></text:p>
      <text:p text:style-name="Normal"/>
      <text:p text:style-name="P1327"><text:span text:style-name="T1328">147.</text:span><text:span text:style-name="T1329"><text:s/>Neteko galios nuo 2010-01-27</text:span></text:p>
      <text:p text:style-name="P1330">Punkto naikinimas:</text:p>
      <text:soft-page-break/>
      <text:p text:style-name="P1331"><text:span text:style-name="T1332">Nr.<text:s/></text:span><text:a xlink:href="https://www.e-tar.lt/portal/legalAct.html?documentId=TAR.E5D24D48C84F" office:target-frame-name="_top" xlink:show="replace"><text:span text:style-name="T1333">1R-22</text:span></text:a><text:span text:style-name="T1334">, 2010-01-20, Žin. 2010, Nr. 10-494 (2010-01-26), i. k. 1102270IS</text:span><text:span text:style-name="T1335">AK0001R-22</text:span></text:p>
      <text:p text:style-name="Normal"/>
      <text:p text:style-name="P1336"><text:span text:style-name="T1337">XXIV</text:span><text:span text:style-name="T1338">.<text:s/></text:span><text:span text:style-name="T1339">ATOSTOGŲ SUTEIKIMO TVARKA</text:span></text:p>
      <text:p text:style-name="P1340"/>
      <text:p text:style-name="P1341"><text:span text:style-name="T1342">148.</text:span><text:span text:style-name="T1343"><text:s/>Neteko galios nuo 2010-01-27</text:span></text:p>
      <text:p text:style-name="P1344">Punkto naikinimas:</text:p>
      <text:p text:style-name="P1345"><text:span text:style-name="T1346">Nr.<text:s/></text:span><text:a xlink:href="https://www.e-tar.lt/portal/legalAct.html?documentId=TAR.E5D24D48C84F" office:target-frame-name="_top" xlink:show="replace"><text:span text:style-name="T1347">1R-22</text:span></text:a><text:span text:style-name="T1348">, 2010-01-20, Žin. 2010, Nr. 10-494 (2010-01-26), i. k.<text:s/></text:span><text:span text:style-name="T1349">1102270ISAK0001R-22</text:span></text:p>
      <text:p text:style-name="Normal"/>
      <text:p text:style-name="P1350"><text:span text:style-name="T1351">149</text:span><text:span text:style-name="T1352">. Nuteistojo pageidavimu atostogos gali būti suteikiamos dalimis. Viena iš atostogų dalių negali būti trumpesnė kaip 7 dienos.</text:span><text:s/></text:p>
      <text:p text:style-name="P1353">Punkto pakeitimai:</text:p>
      <text:p text:style-name="P1354"><text:span text:style-name="T1355">Nr.<text:s/></text:span><text:a xlink:href="https://www.e-tar.lt/portal/legalAct.html?documentId=TAR.E5D24D48C84F" office:target-frame-name="_top" xlink:show="replace"><text:span text:style-name="T1356">1R-22</text:span></text:a><text:span text:style-name="T1357">, 2010-01-20, Žin., 2010, Nr. 10-494 (2010-01-26), i. k. 1102270ISAK0001R-22</text:span></text:p>
      <text:p text:style-name="Normal"/>
      <text:p text:style-name="P1358"><text:span text:style-name="T1359">150</text:span><text:span text:style-name="T1360">. Atšaukti iš atostogų leidžiama tik nuteistojo prašymu arba sutikimu. Atšaukus iš atostogų nuteistasis teisės į nepanaudotą atostogų dalį nepraranda.</text:span><text:s/></text:p>
      <text:p text:style-name="P1361">Punkto pakeitimai:</text:p>
      <text:p text:style-name="P1362"><text:span text:style-name="T1363">Nr.<text:s/></text:span><text:a xlink:href="https://www.e-tar.lt/portal/legalAct.html?documentId=TAR.E5D24D48C84F" office:target-frame-name="_top" xlink:show="replace"><text:span text:style-name="T1364">1R-22</text:span></text:a><text:span text:style-name="T1365">, 2010-01-20, Žin., 2010, Nr. 10-494 (2010-01-26), i. k. 1102270ISAK0001R-22</text:span></text:p>
      <text:p text:style-name="Normal"/>
      <text:p text:style-name="P1366"><text:span text:style-name="T1367">151</text:span><text:span text:style-name="T1368">. Perkelti atostogas leidžiama tik nuteistojo prašymu arba sutikimu.</text:span><text:s/></text:p>
      <text:p text:style-name="P1369">Punkto pakeitimai:</text:p>
      <text:p text:style-name="P1370"><text:span text:style-name="T1371">Nr.<text:s/></text:span><text:a xlink:href="https://www.e-tar.lt/portal/legalAct.html?documentId=TAR.E5D24D48C84F" office:target-frame-name="_top" xlink:show="replace"><text:span text:style-name="T1372">1R-22</text:span></text:a><text:span text:style-name="T1373">, 2010-01-20, Žin., 2010, Nr. 10-494 (2010-01-26), i. k. 1102270ISAK0001R-22</text:span></text:p>
      <text:p text:style-name="Normal"/>
      <text:p text:style-name="P1374"><text:span text:style-name="T1375">152</text:span><text:span text:style-name="T1376">. Paskatinimas, kuriuo leidžiama atostogų metu parvykti į<text:s/></text:span><text:span text:style-name="T1377">namus, skiriamas pataisos įstaigos direktoriaus įsakymu, kuriame nustatomas ir šio parvykimo terminas (kalendorinių dienų skaičius).</text:span><text:s/></text:p>
      <text:p text:style-name="P1378">Punkto pakeitimai:</text:p>
      <text:p text:style-name="P1379"><text:span text:style-name="T1380">Nr.<text:s/></text:span><text:a xlink:href="https://www.e-tar.lt/portal/legalAct.html?documentId=TAR.E5D24D48C84F" office:target-frame-name="_top" xlink:show="replace"><text:span text:style-name="T1381">1R-22</text:span></text:a><text:span text:style-name="T1382">, 2010-01-20</text:span><text:span text:style-name="T1383">, Žin., 2010, Nr. 10-494 (2010-01-26), i. k. 1102270ISAK0001R-22</text:span></text:p>
      <text:p text:style-name="Normal"/>
      <text:p text:style-name="P1384"><text:span text:style-name="T1385">153.</text:span><text:span text:style-name="T1386"><text:s/>Neteko galios nuo 2010-01-27</text:span></text:p>
      <text:p text:style-name="P1387">Punkto naikinimas:</text:p>
      <text:p text:style-name="P1388"><text:span text:style-name="T1389">Nr.<text:s/></text:span><text:a xlink:href="https://www.e-tar.lt/portal/legalAct.html?documentId=TAR.E5D24D48C84F" office:target-frame-name="_top" xlink:show="replace"><text:span text:style-name="T1390">1R-22</text:span></text:a><text:span text:style-name="T1391">, 2010-01-20, Žin. 2010, Nr. 10-494 (2010-01</text:span><text:span text:style-name="T1392">-26), i. k. 1102270ISAK0001R-22</text:span></text:p>
      <text:p text:style-name="Normal"/>
      <text:p text:style-name="P1393"><text:span text:style-name="T1394">154</text:span><text:span text:style-name="T1395">. Nepilnamečiai nuteistieji į namus ir į pataisos įstaigą vyksta su tėvų, globėjų (rūpintojų), artimųjų giminaičių ar kitų pasitikėjimo vertų asmenų palyda.</text:span></text:p>
      <text:p text:style-name="P1396"><text:span text:style-name="T1397">155</text:span><text:span text:style-name="T1398">. Nusprendus leisti nuteistajam atostogų metu parvyk</text:span><text:span text:style-name="T1399">ti į namus, pataisos įstaigos administracija įformina pažymėjimą apie leidimą nuteistajam išvykti už pataisos įstaigos teritorijos ribų (54 priedas).</text:span></text:p>
      <text:p text:style-name="P1400"><text:span text:style-name="T1401">156</text:span><text:span text:style-name="T1402">. Pataisos įstaigos direktorius arba jį pavaduojantis pareigūnas, arba jo pavaduotojas instruktuoja</text:span><text:span text:style-name="T1403"><text:s/>išvykstantį nuteistąjį apie elgesio taisykles už pataisos įstaigos teritorijos ribų, įspėja dėl atsakomybės už nesugrįžimą nustatytu laiku ir paima iš nuteistojo rašytinį pasižadėjimą (55 priedas)</text:span></text:p>
      <text:p text:style-name="P1404"><text:span text:style-name="T1405">157</text:span><text:span text:style-name="T1406">. Nuteistųjų, kuriems leista atostogų metu parvykti</text:span><text:span text:style-name="T1407"><text:s/>į namus, įskaitą Nuteistųjų trumpalaikių išvykų apskaitos žurnale (57 priedas) atlieka įskaitos tarnyba, o sugrįžimą kontroliuoja pataisos įstaigos direktoriaus budintysis padėjėjas.</text:span></text:p>
      <text:p text:style-name="P1408"><text:span text:style-name="T1409">158</text:span><text:span text:style-name="T1410">. Jeigu nuteistasis, kuriam buvo leista atostogų metu parvykti į<text:s/></text:span><text:span text:style-name="T1411">namus, dėl ligos, meteorologinių arba kitų svarbių priežasčių negali nustatytu laiku sugrįžti į pataisos įstaigą, jis privalo nedelsdamas apie tai pranešti telefonu šios įstaigos administracijai, kuri apie tokį nuteistąjį faksimilinio ryšio arba elektronin</text:span><text:span text:style-name="T1412">io pašto priemonėmis (o jei tokių nėra, – telefonu) privalo tuoj pat pranešti tiems policijos komisariatams, į kurių veiklos teritorijas išvyko nuteistasis.</text:span></text:p>
      <text:p text:style-name="P1413"><text:span text:style-name="T1414">159</text:span><text:span text:style-name="T1415">. Jeigu nuteistasis, kuriam buvo leista atostogų metu parvykti į namus, susirgo ir buvo<text:s/></text:span><text:span text:style-name="T1416">hospitalizuotas valstybės ar savivaldybės asmens sveikatos priežiūros viešojoje įstaigoje, pataisos įstaigos administracija, gavusi valstybės ir savivaldybės asmens sveikatos priežiūros viešosios administracijos leidimą, privalo šį nuteistąjį etapuoti į la</text:span><text:span text:style-name="T1417">isvės atėmimo vietų ligoninę (išskyrus nuteistąjį, kuriam paskirta bausmę atlikti atviroje kolonijoje).</text:span></text:p>
      <text:p text:style-name="P1418"><text:span text:style-name="T1419">160</text:span><text:span text:style-name="T1420">. Apie nuteistąjį, nustatytu laiku be pateisinamos priežasties nesugrįžusį į bausmės atlikimo vietą, pataisos įstaigos administracija raštu infor</text:span><text:span text:style-name="T1421">muoja policijos komisariatą, kurio veiklos teritorijoje yra ši įstaiga, ir tos vietovės, į kurią išvyko nuteistasis, policijos komisariatą.</text:span></text:p>
      <text:p text:style-name="P1422"><text:span text:style-name="T1423">161</text:span><text:span text:style-name="T1424">. Dokumentai arba patvirtintos jų kopijos apie nuteistųjų išvykas atostogų metu į namus įsiuvami į jų asmens<text:s/></text:span><text:span text:style-name="T1425">bylas.</text:span></text:p>
      <text:p text:style-name="P1426"/>
      <text:p text:style-name="P1427"><text:span text:style-name="T1428">XXV</text:span><text:span text:style-name="T1429">.<text:s/></text:span><text:span text:style-name="T1430">NUTEISTŲJŲ SOCIALINĖS REABILITACIJOS PROGRAMOS IR JŲ VYKDYMO TVARKA</text:span></text:p>
      <text:p text:style-name="P1431"/>
      <text:p text:style-name="P1432"><text:span text:style-name="T1433">162</text:span><text:span text:style-name="T1434">. Pataisos įstaigos administracija turi panaudoti visas tinkamas pataisos, auklėjimo, dorovines, dvasines ir kitas priemones bei pagalbos formas ir taikyti jas,<text:s/></text:span><text:span text:style-name="T1435">atsižvelgdama į kiekvieno nuteistojo pataisos poreikius.</text:span></text:p>
      <text:p text:style-name="P1436"><text:span text:style-name="T1437">163</text:span><text:span text:style-name="T1438">. Atsižvelgiant į nuteistojo asmenybę ir socialinės reabilitacijos poreikius, sudaromas individualaus darbo su nuteistuoju planas (programa). Dirbant socialinės reabilitacijos darbą su nuteist</text:span><text:span text:style-name="T1439">aisiais, įvertinamas jų rizikos laipsnis, nuteistieji skatinami rengtis reintegracijai į visuomenės gyvenimą, atlikus bausmę.</text:span></text:p>
      <text:p text:style-name="P1440"><text:span text:style-name="T1441">164</text:span><text:span text:style-name="T1442">. Atsižvelgiant į nuteistųjų poreikius, bausmės atlikimo metu turi būti imamasi reikiamų palaipsninio nuteistųjų grąžinimo<text:s/></text:span><text:span text:style-name="T1443">į gyvenimą visuomenėje priemonių.</text:span></text:p>
      <text:p text:style-name="P1444"><text:span text:style-name="T1445">165</text:span><text:span text:style-name="T1446">. Vykdant nuteistųjų socialinę reabilitaciją, įstatymų nustatyta tvarka pasitelkiamos valstybės ir savivaldybių institucijos bei įstaigos, visuomeninės ir religinės organizacijos, kiti juridiniai ir fiziniai asmenys</text:span><text:span text:style-name="T1447">. Jų iniciatyva dalyvauti nuteistųjų socialinėje reabilitacijoje pataisos įstaigos direktoriaus turi būti skatinama.</text:span></text:p>
      <text:p text:style-name="P1448"><text:span text:style-name="T1449">166</text:span><text:span text:style-name="T1450">. Pataisos įstaigose veikia psichologinės tarnybos, kurios tiria nuteistuosius ir pateikia rekomendacijas pataisos įstaigos direktor</text:span><text:span text:style-name="T1451">iui arba jį pavaduojančiam pareigūnui, arba pataisos įstaigos direktoriaus pavaduotojui dėl socialinės reabilitacijos krypčių bei vykdo kitas teisės aktų nustatytas funkcijas.</text:span></text:p>
      <text:p text:style-name="P1452"><text:span text:style-name="T1453">167</text:span><text:span text:style-name="T1454">. Kiekvienos pataisos įstaigos administracija privalo sudaryti, nuolat ko</text:span><text:span text:style-name="T1455">reguoti ir vykdyti šias nuteistųjų socialinės reabilitacijos programas:</text:span></text:p>
      <text:p text:style-name="P1456"><text:span text:style-name="T1457">167.1</text:span><text:span text:style-name="T1458">. Naujai atvykusių į pataisos įstaigą nuteistųjų adaptacijos programa.</text:span></text:p>
      <text:p text:style-name="P1459"><text:span text:style-name="T1460">Priėmus nuteistąjį į pataisos įstaigą ir išnagrinėjus jo asmenybę, turi būti kaip galima greičiau sudaryta</text:span><text:span text:style-name="T1461"><text:s/>šio nuteistojo laikymo atitinkamoje pataisos įstaigoje programa, atsižvelgiant į informaciją apie individualius poreikius, sugebėjimus ir polinkius bei ryšius su giminaičiais.</text:span></text:p>
      <text:p text:style-name="P1462"><text:span text:style-name="T1463">167.2</text:span><text:span text:style-name="T1464">. Nuteistųjų pataisos programos.</text:span></text:p>
      <text:p text:style-name="P1465"><text:span text:style-name="T1466">Šių programų turinį turi sudaryti nut</text:span><text:span text:style-name="T1467">eistųjų dorovinis auklėjimas, kuriuo siekiama, kad nuteistieji elgtųsi pagal visuomenei priimtinas elgesio taisykles; teisinis švietimas, kuriuo siekiama, kad nuteistieji savo gyvenimo tikslų siektų teisėtais būdais ir priemonėmis; kultūrinis auklėjimas; f</text:span><text:span text:style-name="T1468">izinis lavinimas; saviaukla ir kitos priemonės.</text:span></text:p>
      <text:p text:style-name="P1469"><text:span text:style-name="T1470">167.3</text:span><text:span text:style-name="T1471">. Nuteistųjų integracijos į visuomenę programa.</text:span></text:p>
      <text:p text:style-name="P1472"><text:span text:style-name="T1473">Į pataisos įstaigą priimtus nuteistuosius reikėtų kaip galima greičiau pradėti rengti išėjimui į laisvę. Prižiūrint nuteistuosius, reikėtų akcentuoti n</text:span><text:span text:style-name="T1474">e jų išskyrimą iš visuomenės, bet tai, kad jie tebėra tos visuomenės dalis. Todėl reikėtų skatinti visuomeninių tarnybų ir socialinių darbuotojų pagalbą pataisos įstaigos personalui, siekiant nuteistųjų socialinės reabilitacijos, o ypač palaikant ir gerina</text:span><text:span text:style-name="T1475">nt jų santykius su šeimomis, kitais asmenimis bei socialinėmis tarnybomis. Būtina imtis priemonių, maksimaliai atitinkančių įstatymą ir bausmę, užtikrinančių nuteistųjų pilietines ir socialines teises bei socialinę apsaugą.</text:span></text:p>
      <text:p text:style-name="P1476"><text:span text:style-name="T1477">168</text:span><text:span text:style-name="T1478">. Pataisos įstaigose vy</text:span><text:span text:style-name="T1479">kdomos ir kitos Kalėjimų departamento suderintos su pataisos įstaiga ir patvirtintos nuteistųjų socialinės reabilitacijos programos, pataisos įstaigos direktoriaus suderintos su Kalėjimų departamentu ir patvirtintos nuteistųjų socialinės reabilitacijos pro</text:span><text:span text:style-name="T1480">gramos ir pataisos įstaigos direktoriaus patvirtintos nuteistųjų socialinės reabilitacijos programos.</text:span></text:p>
      <text:p text:style-name="P1481"><text:span text:style-name="T1482">169</text:span><text:span text:style-name="T1483">. Už nuteistųjų socialinės reabilitacijos programų sudarymą, nuolatinį koregavimą ir vykdymą atsakingas vienas iš pataisos įstaigos direktoriaus pa</text:span><text:span text:style-name="T1484">skirtų jo pavaduotojų.</text:span></text:p>
      <text:p text:style-name="P1485"/>
      <text:p text:style-name="P1486"><text:span text:style-name="T1487">XXVI</text:span><text:span text:style-name="T1488">.<text:s/></text:span><text:span text:style-name="T1489">UŽSIENIEČIŲ, ŽURNALISTŲ IR KITŲ ASMENŲ LANKYMOSI PATAISOS ĮSTAIGOSE TVARKA</text:span></text:p>
      <text:p text:style-name="P1490"/>
      <text:p text:style-name="P1491"><text:span text:style-name="T1492">170</text:span><text:span text:style-name="T1493">. Užsieniečiams, žurnalistams ir kitiems asmenims lankytis pataisos įstaigoje gali leisti pataisos įstaigos direktorius arba jį<text:s/></text:span><text:span text:style-name="T1494">pavaduojantis pareigūnas, arba pataisos įstaigos direktoriaus pavaduotojas. Kilus neaiškumams, šis klausimas gali būti suderintas su Kalėjimų departamento direktoriumi arba jį pavaduojančiu pareigūnu, arba Kalėjimų departamento direktoriaus pavaduotoju.</text:span></text:p>
      <text:p text:style-name="P1495"><text:span text:style-name="T1496">171</text:span><text:span text:style-name="T1497">. Užsienio valstybių žurnalistai į pataisos įstaigas gali būti įleisti, jeigu jie yra akredituoti Lietuvos Respublikos užsienio reikalų ministerijos.</text:span></text:p>
      <text:p text:style-name="P1498"><text:span text:style-name="T1499">172</text:span><text:span text:style-name="T1500">. Užsieniečius, žurnalistus ir kitus asmenis, besilankančius pataisos įstaigoje, lydi ir jų<text:s/></text:span><text:span text:style-name="T1501">saugumą užtikrina šios įstaigos direktorius arba vienas iš jo pavaduotojų.</text:span></text:p>
      <text:p text:style-name="P1502"/>
      <text:p text:style-name="P1503"><text:span text:style-name="T1504">XXVII</text:span><text:span text:style-name="T1505">.<text:s/></text:span><text:span text:style-name="T1506">NUTEISTŲJŲ TELEVIZORIŲ, KOMPIUTERIŲ, VAIZDO MAGNETOFONŲ, RADIJO IMTUVŲ, KOMPIUTERINIŲ ŽAIDIMŲ APARATŲ BEI KITŲ DAIKTŲ NAUDOJIMOSI TVARKA</text:span></text:p>
      <text:p text:style-name="P1507"/>
      <text:p text:style-name="P1508">Pakeistas skyriaus pavadinimas:</text:p>
      <text:p text:style-name="P1509"><text:span text:style-name="T1510">Nr.<text:s/></text:span><text:a xlink:href="https://www.e-tar.lt/portal/legalAct.html?documentId=TAR.9C49E9193F49" office:target-frame-name="_top" xlink:show="replace"><text:span text:style-name="T1511">1R-415</text:span></text:a><text:span text:style-name="T1512">, 2005-12-23, Žin., 2005, Nr. 151-5557 (2005-12-29), i. k. 1052270ISAK001R-415</text:span></text:p>
      <text:p text:style-name="Normal"/>
      <text:p text:style-name="P1513"><text:span text:style-name="T1514">173</text:span><text:span text:style-name="T1515">. Nuteistiesiems, išskyrus laisvės atėmimo bausmę atliekančius pataisos įs</text:span><text:span text:style-name="T1516">taigose drausmės grupės laikymo<text:s/></text:span>sąlygomis, leidžiama naudotis sutuoktinio, sugyventinio arba artimųjų giminaičių perduotais televizoriais, kompiuteriais,<text:s/><text:span text:style-name="T1517">vaizdo magnetofonais, radijo imtuvais, kompiuterinių žaidimų aparatais, kompaktinių diskų grotuvais, m</text:span><text:span text:style-name="T1518">uzikos<text:s/></text:span>instrumentais, kasetėmis su vaizdo įrašu bei kompaktiniais diskais grotuvams ir kompaktinių žaidimų aparatams, taip pat kitomis informacijos ir duomenų laikmenomis ir patalyne (išskyrus antklodę, čiužinį ir pagalvę), jeigu nuteistasis raštu atsisako<text:s/>Lietuvos<text:s/><text:span text:style-name="T1519">Respublikos bausmių vykdymo kodekso 173 straipsnio 2 dalyje numatytos patalynės.</text:span><text:s/></text:p>
      <text:p text:style-name="P1520">Punkto pakeitimai:</text:p>
      <text:p text:style-name="P1521"><text:span text:style-name="T1522">Nr.<text:s/></text:span><text:a xlink:href="https://www.e-tar.lt/portal/legalAct.html?documentId=TAR.9C49E9193F49" office:target-frame-name="_top" xlink:show="replace"><text:span text:style-name="T1523">1R-415</text:span></text:a><text:span text:style-name="T1524">, 2005-12-23, Žin., 2005, Nr. 151-5557 (2005-12-29),<text:s/></text:span><text:span text:style-name="T1525">i. k. 1052270ISAK001R-415</text:span></text:p>
      <text:p text:style-name="P1526"><text:span text:style-name="T1527">Nr.<text:s/></text:span><text:a xlink:href="https://www.e-tar.lt/portal/legalAct.html?documentId=TAR.451E4F72B4B7" office:target-frame-name="_top" xlink:show="replace"><text:span text:style-name="T1528">1R-401</text:span></text:a><text:span text:style-name="T1529">, 2008-10-21, Žin., 2008, Nr. 125-4756 (2008-10-30), i. k. 1082270ISAK001R-401</text:span></text:p>
      <text:p text:style-name="P1530"><text:span text:style-name="T1531">Nr.<text:s/></text:span><text:a xlink:href="https://www.e-tar.lt/portal/legalAct.html?documentId=TAR.E5D24D48C84F" office:target-frame-name="_top" xlink:show="replace"><text:span text:style-name="T1532">1R-22</text:span></text:a><text:span text:style-name="T1533">, 2010-01-20, Žin., 2010, Nr. 10-494 (2010-01-26), i. k. 1102270ISAK0001R-22</text:span></text:p>
      <text:p text:style-name="Normal"/>
      <text:p text:style-name="P1534"><text:span text:style-name="T1535">174</text:span><text:span text:style-name="T1536">. Pataisos įstaigos direktorius įsakymu patvirtina tvarką, pagal kurią tikrinamos, peržiūrimos, perklausomos ir laikomos nuteistiesiems<text:s/></text:span><text:span text:style-name="T1537">perduodamos ir perduotos kasetės, kompaktiniai diskai ir skaitmeninės informacijos ir duomenų laikmenos. Pataisos įstaigos direktorius taip pat patvirtina tvarką, pagal kurią patikrinami perduodami ir perduoti šių taisyklių 173 punkte nurodyti daiktai, kad</text:span><text:span text:style-name="T1538"><text:s/>juose nebūtų daiktų ir reikmenų, įrašytų į Lietuvos Respublikos bausmių vykdymo kodekso 1 priede pateiktą sąrašą.</text:span></text:p>
      <text:p text:style-name="P1539"><text:span text:style-name="T1540">Sutuoktinio, sugyventinio arba artimųjų giminaičių perduotos nuteistiesiems patalynės apskaitos tvarką nustato pataisos įstaigos direktorius.</text:span></text:p>
      <text:p text:style-name="P1541"><text:span text:style-name="T1542">175</text:span><text:span text:style-name="T1543">. Iš nuteistųjų, sistemingai pažeidinėjančių naudojimosi televizoriais, vaizdo magnetofonais, radijo imtuvais,<text:s/></text:span><text:span text:style-name="T1544">kompiuterinių žaidimų aparatais ir kitais šių taisyklių 173 punkte nurodytais daiktais tvarką, taip pat iš perkeltų į drausmės<text:s/></text:span><text:span text:style-name="T1545">grupę nute</text:span><text:span text:style-name="T1546">istųjų šie daiktai išskyrus patalynę motyvuotu pataisos įstaigos direktoriaus nutarimu (28 priedas) paimami ir saugomi pataisos<text:s/></text:span><text:span text:style-name="T1547">įstaigoje. Paimti daiktai grąžinami juos perdavusiems asmenims pagal jų arba nuteistojo rašytinį pareiškimą, arba nuteistajam,<text:s/></text:span><text:span text:style-name="T1548">k</text:span><text:span text:style-name="T1549">ai jis perkeliamas į paprastąją grupę arba baigė atlikti bausmę, arba yra atleistas nuo bausmės.</text:span><text:s/></text:p>
      <text:p text:style-name="P1550">Punkto pakeitimai:</text:p>
      <text:p text:style-name="P1551"><text:span text:style-name="T1552">Nr.<text:s/></text:span><text:a xlink:href="https://www.e-tar.lt/portal/legalAct.html?documentId=TAR.9C49E9193F49" office:target-frame-name="_top" xlink:show="replace"><text:span text:style-name="T1553">1R-415</text:span></text:a><text:span text:style-name="T1554">, 2005-12-23, Žin., 2005, Nr. 151-5557 (2005-12</text:span><text:span text:style-name="T1555">-29), i. k. 1052270ISAK001R-415</text:span></text:p>
      <text:p text:style-name="P1556"><text:span text:style-name="T1557">Nr.<text:s/></text:span><text:a xlink:href="https://www.e-tar.lt/portal/legalAct.html?documentId=TAR.E5D24D48C84F" office:target-frame-name="_top" xlink:show="replace"><text:span text:style-name="T1558">1R-22</text:span></text:a><text:span text:style-name="T1559">, 2010-01-20, Žin., 2010, Nr. 10-494 (2010-01-26), i. k. 1102270ISAK0001R-22</text:span></text:p>
      <text:p text:style-name="Normal"/>
      <text:p text:style-name="P1560"><text:span text:style-name="T1561">176</text:span><text:span text:style-name="T1562">. Pataisos įstaigų bendrabučių gyvenamosiose pat</text:span><text:span text:style-name="T1563">alpose, klubuose, bibliotekose, ilgalaikių pasimatymų ir poilsio kambariuose, kalėjimų, karcerių, kamerų tipo patalpų, baudos ir<text:s/></text:span><text:soft-page-break/><text:span text:style-name="T1564">drausmės izoliatorių bei laisvės atėmimo vietų ligoninės kamerose ir palatose, bendrojo lavinimo ir specialiosiose profesinėse<text:s/></text:span><text:span text:style-name="T1565">mokyklose, taip pat pataisos įstaigų asmens sveikatos priežiūros uždarosiose įstaigose, taip pat, kai reikia, kitose patalpose įrengiami radijo taškai, kurie įjungiami ir išjungiami centralizuotai. Radijo klausymosi tvarką nustato pataisos įstaigos direkto</text:span><text:span text:style-name="T1566">rius įsakymu.</text:span></text:p>
      <text:p text:style-name="P1567"><text:span text:style-name="T1568">177</text:span><text:span text:style-name="T1569">. Nuteistiesiems (išskyrus laikomus drausmės grupės sąlygomis, taip pat perkeltus į kamerų tipo patalpas arba uždarytus į baudos izoliatorius, drausmės izoliatorius ir karcerius atlikti nuobaudas) gali būti nemokamai rodomi kino filmai</text:span><text:span text:style-name="T1570">.</text:span></text:p>
      <text:p text:style-name="P1571"/>
      <text:p text:style-name="P1572"><text:span text:style-name="T1573">XXVIII</text:span><text:span text:style-name="T1574">.<text:s/></text:span><text:span text:style-name="T1575">NUTEISTŲJŲ SUSITIKIMŲ SU ADVOKATU TVARKA</text:span></text:p>
      <text:p text:style-name="P1576"/>
      <text:p text:style-name="P1577"><text:span text:style-name="T1578">178</text:span><text:span text:style-name="T1579">. Advokatams leidžiama susitikti su nuteistaisiais pateikus juridinės konsultacijos orderį ir asmens tapatybę patvirtinantį dokumentą.</text:span></text:p>
      <text:p text:style-name="P1580"><text:span text:style-name="T1581">179.</text:span><text:span text:style-name="T1582"><text:s/>Neteko galios nuo 2010-01-27</text:span></text:p>
      <text:p text:style-name="P1583">Punkto naikinimas:</text:p>
      <text:p text:style-name="P1584"><text:span text:style-name="T1585">Nr.<text:s/></text:span><text:a xlink:href="https://www.e-tar.lt/portal/legalAct.html?documentId=TAR.E5D24D48C84F" office:target-frame-name="_top" xlink:show="replace"><text:span text:style-name="T1586">1R-22</text:span></text:a><text:span text:style-name="T1587">, 2010-01-20, Žin. 2010, Nr. 10-494 (2010-01-26), i. k. 1102270ISAK0001R-22</text:span></text:p>
      <text:p text:style-name="Normal"/>
      <text:p text:style-name="P1588"><text:span text:style-name="T1589">XXIX</text:span><text:span text:style-name="T1590">.<text:s/></text:span><text:span text:style-name="T1591">SANTUOKOS SUDARYMO PATAISOS ĮSTAIGOJE TVARKA</text:span></text:p>
      <text:p text:style-name="P1592"/>
      <text:p text:style-name="P1593"><text:span text:style-name="T1594">180</text:span><text:span text:style-name="T1595">. Pataisos įstaigos adm</text:span><text:span text:style-name="T1596">inistracija santuokai sudaryti skiria saugias ir tinkamas patalpas saugomoje pataisos įstaigos teritorijoje.</text:span></text:p>
      <text:p text:style-name="P1597"><text:span text:style-name="T1598">181</text:span><text:span text:style-name="T1599">. Santuokos sudarymo metu dalyvauja santuoką sudarantys asmenys, kiti asmenys, reikalingi šiai procedūrai atlikti, o pataisos įstaigos direk</text:span><text:span text:style-name="T1600">toriui arba jį pavaduojančiam pareigūnui, arba pataisos įstaigos direktoriaus pavaduotojui leidus, – ir svečiai.</text:span></text:p>
      <text:p text:style-name="P1601"><text:span text:style-name="T1602">182</text:span><text:span text:style-name="T1603">. Laikas, kurį nuteistasis buvo išvestas ar išvežtas sudaryti santuokos, taip pat santuokos sudarymo laikas ir santuoką sudariusio nutei</text:span><text:span text:style-name="T1604">stojo buvimo viename papildomame ilgalaikiame pasimatyme laikas įskaitomas į nuobaudos atlikimo kamerų tipo patalpose, baudos arba drausmės izoliatoriuje ar karceryje laiką.</text:span></text:p>
      <text:p text:style-name="P1605"><text:span text:style-name="T1606">183</text:span><text:span text:style-name="T1607">. Po santuokos sudarymo pataisos įstaigos įskaitos tarnybos darbuotojas nut</text:span><text:span text:style-name="T1608">eistojo asmens anketoje įrašo sutuoktinio vardą, pavardę, gimimo datą ir santuokos sudarymo vietą ir datą. Anketoje taip pat daromas įrašas, jeigu nuteistasis, sudarydamas santuoką, pasirinko sutuoktinio pavardę arba dvigubą pavardę. Įrašai anketoje patvir</text:span><text:span text:style-name="T1609">tinami pataisos įstaigos antspaudu su Lietuvos valstybės herbu.</text:span></text:p>
      <text:p text:style-name="P1610"/>
      <text:p text:style-name="P1611"><text:span text:style-name="T1612">XXX</text:span><text:span text:style-name="T1613">.<text:s/></text:span><text:span text:style-name="T1614">RELIGINIŲ APEIGŲ ATLIKIMO PATAISOS ĮSTAIGOJE TVARKA</text:span></text:p>
      <text:p text:style-name="P1615"/>
      <text:p text:style-name="P1616"><text:span text:style-name="T1617">184</text:span><text:span text:style-name="T1618">. Atsižvelgiant į kiekvieno nuteistojo religinius, dvasinius ir moralinius poreikius, turi būti leidžiama dalyvauti pama</text:span><text:span text:style-name="T1619">ldose arba susirinkimuose, vykstančiuose pataisos įstaigoje, ir turėti tam reikalingas knygas ir literatūrą.</text:span></text:p>
      <text:p text:style-name="P1620"><text:span text:style-name="T1621">185</text:span><text:span text:style-name="T1622">. Religinėms apeigoms atlikti pataisos įstaigos administracija, atsižvelgdama į dvasininkų rekomendacijas, įrengia atitinkamas patalpas.</text:span></text:p>
      <text:p text:style-name="P1623"><text:span text:style-name="T1624">1</text:span><text:span text:style-name="T1625">86</text:span><text:span text:style-name="T1626">. Pataisos įstaigose turi teisę lankytis visų konfesijų dvasininkai. Dvasininkai nuteistuosius gali lankyti suderintu su pataisos įstaigos administracija laiku.</text:span></text:p>
      <text:p text:style-name="P1627"/>
      <text:p text:style-name="P1628"><text:span text:style-name="T1629">XXXI</text:span><text:span text:style-name="T1630">.<text:s/></text:span><text:span text:style-name="T1631">NUTEISTŲJŲ PRIĖMIMO ASMENINIAIS KLAUSIMAIS TVARKA</text:span></text:p>
      <text:p text:style-name="P1632"/>
      <text:p text:style-name="P1633"><text:span text:style-name="T1634">187</text:span><text:span text:style-name="T1635">. Asmeniniais<text:s/></text:span><text:span text:style-name="T1636">klausimais nuteistuosius priima pataisos įstaigų vadovybė ir tarnybų vadovai bei Teisingumo ministerijos ir Kalėjimų departamento darbuotojai pagal savo kompetenciją.</text:span></text:p>
      <text:p text:style-name="P1637"><text:span text:style-name="T1638">188</text:span><text:span text:style-name="T1639">. Įrašus apie nuteistųjų priėmimą asmeniniais klausimais šių taisyklių 187 punkte<text:s/></text:span><text:span text:style-name="T1640">nurodyti darbuotojai daro Nuteistųjų priėmimo asmeniniais klausimais apskaitos žurnale (29 priedas).</text:span></text:p>
      <text:p text:style-name="P1641"><text:span text:style-name="T1642">189</text:span><text:span text:style-name="T1643">. Teisingumo ministerijos, Kalėjimų departamento darbuotojai ir pataisos įstaigos direktorius įrašus apie nuteistųjų priėmimą asmeniniais klausimais</text:span><text:span text:style-name="T1644"><text:s/>daro viename žurnale. Pataisos<text:s/></text:span><text:soft-page-break/><text:span text:style-name="T1645">įstaigos direktoriaus pavaduotojai įrašus apie nuteistųjų priėmimą daro atskiruose žurnaluose, o tarnybų vadovai – bendrame žurnale. Visi nuteistųjų priėmimo asmeniniais klausimais registracijos žurnalai įforminami, registru</text:span><text:span text:style-name="T1646">ojami ir saugomi pataisos įstaigos raštinėje teisės aktų nustatyta tvarka.</text:span></text:p>
      <text:p text:style-name="P1647"><text:span text:style-name="T1648">190</text:span><text:span text:style-name="T1649">. Pataisos įstaigos direktorius arba jį pavaduojantis pareigūnas, arba pataisos įstaigos direktoriaus pavaduotojas ne rečiau kaip kartą per dvi savaites tikrina, kaip darbuot</text:span><text:span text:style-name="T1650">ojai laikosi pataisos įstaigos direktoriaus įsakymu patvirtinto nuteistųjų priėmimo asmeniniais klausimais grafiko ir kaip vykdomi šio priėmimo metu priimti sprendimai.</text:span></text:p>
      <text:p text:style-name="P1651"><text:span text:style-name="T1652">191</text:span><text:span text:style-name="T1653">. Pataisos įstaigos direktorius ne rečiau kaip kartą per mėnesį, o Kalėjimų depa</text:span><text:span text:style-name="T1654">rtamento direktoriaus pavaduotojai – per tris mėnesius organizuoja nuteistųjų klausimų ir atsakymų valandėles, kuriose dalyvauja įstaigos direktorius, jo pavaduotojai ir tarnybų atstovai.</text:span></text:p>
      <text:p text:style-name="P1655"/>
      <text:p text:style-name="P1656"><text:span text:style-name="T1657">XXXII</text:span><text:span text:style-name="T1658">.<text:s/></text:span><text:span text:style-name="T1659">NUTEISTŲJŲ PASIŪLYMŲ, PRAŠYMŲ (PAREIŠKIMŲ), PETICIJŲ I</text:span><text:span text:style-name="T1660">R SKUNDŲ PRIĖMIMO, IŠSIUNTIMO, PERDAVIMO IR ATSAKYMŲ Į JUOS ĮTEIKIMO TVARKA</text:span></text:p>
      <text:p text:style-name="P1661"/>
      <text:p text:style-name="P1662"><text:span text:style-name="T1663">192</text:span><text:span text:style-name="T1664">. Nuteistieji pasiūlymus, prašymus (pareiškimus), peticijas ir skundus pateikia raštu. Pasiūlymai, prašymai (pareiškimai), peticijos ir skundai, kuriuos reikia išsiųsti,<text:s/></text:span><text:span text:style-name="T1665">pataisos įstaigos personalui įteikiami pašto vokuose, o skirti pataisos įstaigos direktoriui – nuteistojo nuožiūra.</text:span></text:p>
      <text:p text:style-name="P1666"><text:span text:style-name="T1667">193</text:span><text:span text:style-name="T1668">. Jeigu nuteistasis nori prie pasiūlymo, prašymo (pareiškimo), peticijos ar skundo pridėti dokumentų ar kitos medžiagos kopijas, pata</text:span><text:span text:style-name="T1669">isos įstaigos administracija privalo nuteistajam padaryti prašomų dokumentų ir medžiagos kopijas. Šios paslaugos nuteistajam suteikiamos, jeigu jis tuo metu yra mokus, vadovaujantis Lietuvos Respublikos Vyriausybės 2000 m. rugsėjo 1 d. nutarimu Nr. 1039 „D</text:span><text:span text:style-name="T1670">ėl Dokumentų kopijų parengimo išlaidų atlyginimo tvarkos patvirtinimo“ (Žin., 2000, Nr.<text:s/></text:span><text:a xlink:href="https://www.e-tar.lt/portal/lt/legalAct/TAR.A95FFC2163A8" office:target-frame-name="_blank" xlink:show="new"><text:span text:style-name="T1671">75-2294</text:span></text:a><text:span text:style-name="T1672">).</text:span></text:p>
      <text:p text:style-name="P1673"><text:span text:style-name="T1674">194</text:span><text:span text:style-name="T1675">. Nuteistieji rašytinius pasiūlymus, prašymus (pareiškimus), petic</text:span><text:span text:style-name="T1676">ijas ir skundus įteikia pataisos įstaigos direktoriaus paskirtam administracijos atstovui. Administracijos atstovas juos registruoja Nuteistųjų rašytinių pasiūlymų, prašymų (pareiškimų), peticijų ir skundų registracijos žurnale (30 priedas) ir duoda nuteis</text:span><text:span text:style-name="T1677">tajam pasirašyti. Pasiūlymai, prašymai (pareiškimai), peticijos ir skundai, kuriuos reikia išsiųsti, išsiunčiami, o skirti pataisos įstaigos direktoriui perduodami per vieną darbo dieną nuo jų įteikimo (gavimo) momento.</text:span></text:p>
      <text:p text:style-name="P1678"><text:span text:style-name="T1679">Nuteistųjų rašytiniai pasiūlymai, pr</text:span><text:span text:style-name="T1680">ašymai (pareiškimai), peticijos ir skundai, skirti pataisos įstaigos direktoriui, registruojami atskirame Nuteistųjų rašytinių pasiūlymų, prašymų (pareiškimų), peticijų ir skundų registracijos žurnale (30 priedas).</text:span></text:p>
      <text:p text:style-name="P1681"><text:span text:style-name="T1682">195</text:span><text:span text:style-name="T1683">. Gauti pašto vokuose nuteistųjų r</text:span><text:span text:style-name="T1684">ašytiniai pasiūlymai, prašymai (pareiškimai), peticijos ir skundai, kuriuos reikia išsiųsti, nedelsiant perduodami pataisos įstaigos raštinei. Raštinės darbuotojai nuteistųjų rašytinius pasiūlymus, prašymus (pareiškimus), peticijas ir skundus registruoja t</text:span><text:span text:style-name="T1685">eisės aktų nustatyta tvarka.</text:span></text:p>
      <text:p text:style-name="P1686"><text:span text:style-name="T1687">Nuteistųjų rašytiniai pasiūlymai, prašymai (pareiškimai), peticijos ir skundai, skirti pataisos įstaigos direktoriui, pataisos įstaigos raštinei neperduodami ir joje neregistruojami. Jie registruojami ir perduodami šių taisykli</text:span><text:span text:style-name="T1688">ų 194 punkte nustatyta tvarka.</text:span></text:p>
      <text:p text:style-name="P1689"><text:span text:style-name="T1690">196</text:span><text:span text:style-name="T1691">. Nuteistųjų rašytinių pasiūlymų, prašymų (pareiškimų), peticijų ir skundų registracijos žurnalai išduodami teisės aktų nustatyta tvarka. Užpildyti ar toliau naudoti netinkami žurnalai saugomi teisės aktų nustatyta tva</text:span><text:span text:style-name="T1692">rka.</text:span></text:p>
      <text:p text:style-name="P1693"><text:span text:style-name="T1694">197</text:span><text:span text:style-name="T1695">. Žodiniai nuteistųjų pasiūlymai, prašymai (pareiškimai) ir skundai registruojami Nuteistųjų priėmimo asmeniniais klausimais apskaitos žurnale (29 priedas). Šis registracijos žurnalas išduodamas ir saugomas teisės aktų nustatyta tvarka.</text:span></text:p>
      <text:p text:style-name="P1696"><text:span text:style-name="T1697">198</text:span><text:span text:style-name="T1698">. Pataisos įstaigos direktoriaus atsakymų nuteistiesiems gavimo momentas fiksuojamas specialiame žurnale. Atsakymus į nuteistųjų pasiūlymus, prašymus (pareiškimus), peticijas ir skundus nuteistiesiems pataisos įstaigos direktoriaus įgalioti darbuotojai įte</text:span><text:span text:style-name="T1699">ikia per tris darbo dienas nuo jų gavimo momento pasirašytinai.</text:span></text:p>
      <text:p text:style-name="P1700"/>
      <text:p text:style-name="P1701"><text:span text:style-name="T1702">XXXIII</text:span><text:span text:style-name="T1703">.<text:s/></text:span><text:span text:style-name="T1704">PAREIGŪNAI, TURINTYS ĮGALIOJIMUS SKIRTI NUTEISTIESIEMS PASKATINIMO PRIEMONES IR NUOBAUDAS</text:span></text:p>
      <text:p text:style-name="P1705"/>
      <text:p text:style-name="P1706"><text:span text:style-name="T1707">199</text:span><text:span text:style-name="T1708">. Pataisos įstaigos direktorius arba jį pavaduojantis pareigūnas turi teisę<text:s/></text:span><text:span text:style-name="T1709">nuteistiesiems skirti visas paskatinimo priemones, nustatytas Lietuvos Respublikos bausmių vykdymo kodekse.</text:span></text:p>
      <text:p text:style-name="P1710"><text:span text:style-name="T1711">200</text:span><text:span text:style-name="T1712">. Pataisos įstaigos direktoriaus pavaduotojas turi teisę skirti nuteistiesiems Lietuvos Respublikos bausmių vykdymo<text:s/></text:span><text:span text:style-name="T1713">kodekso 140 straipsnio 1<text:s/></text:span><text:span text:style-name="T1714">dalies 1, 2, 3, 4 ir 6 punktuose nustatytas paskatinimo priemones.</text:span><text:s/></text:p>
      <text:p text:style-name="P1715">Punkto pakeitimai:</text:p>
      <text:p text:style-name="P1716"><text:span text:style-name="T1717">Nr.<text:s/></text:span><text:a xlink:href="https://www.e-tar.lt/portal/legalAct.html?documentId=TAR.9C49E9193F49" office:target-frame-name="_top" xlink:show="replace"><text:span text:style-name="T1718">1R-415</text:span></text:a><text:span text:style-name="T1719">, 2005-12-23, Žin., 2005, Nr. 151-5557 (2005-12-29), i. k. 1052270ISAK001R-41</text:span><text:span text:style-name="T1720">5</text:span></text:p>
      <text:p text:style-name="Normal"/>
      <text:p text:style-name="P1721"><text:span text:style-name="T1722">201</text:span><text:span text:style-name="T1723">. Pataisos įstaigos būrių viršininkai turi teisę skirti nuteistiesiems Lietuvos Respublikos bausmių vykdymo kodekso 140 straipsnio 1 dalies 1 ir 3 punktuose nustatytas paskatinimo priemones.</text:span></text:p>
      <text:p text:style-name="P1724"><text:span text:style-name="T1725">202</text:span><text:span text:style-name="T1726">. Tik pataisos įstaigos direktorius arba jį pava</text:span><text:span text:style-name="T1727">duojantis pareigūnas turi teisę nuteistiesiems skirti nuobaudas, nustatytas Lietuvos Respublikos bausmių vykdymo kodekse.</text:span></text:p>
      <text:p text:style-name="P1728"/>
      <text:p text:style-name="P1729"><text:span text:style-name="T1730">XXXIV</text:span><text:span text:style-name="T1731">.<text:s/></text:span><text:span text:style-name="T1732">PASKATINIMO PRIEMONIŲ IR NUOBAUDŲ SKYRIMO BEI VYKDYMO NUTEISTIESIEMS YPATUMAI</text:span></text:p>
      <text:p text:style-name="P1733"/>
      <text:p text:style-name="P1734"><text:span text:style-name="T1735">203</text:span><text:span text:style-name="T1736">. Paskatinimo priemonių ir nuobaud</text:span><text:span text:style-name="T1737">ų skyrimo nuteistiesiems tvarką nustato Lietuvos Respublikos bausmių vykdymo kodekso 141 ir 143 straipsniai.</text:span></text:p>
      <text:p text:style-name="P1738"><text:span text:style-name="T1739">204</text:span><text:span text:style-name="T1740">. Nuteistiesiems, turintiems galiojančių nuobaudų, negalima skirti paskatinimo priemonių, išskyrus panaikinti paskirtą nuobaudą prieš termin</text:span><text:span text:style-name="T1741">ą.</text:span></text:p>
      <text:p text:style-name="P1742">Punkto pakeitimai:</text:p>
      <text:p text:style-name="P1743"><text:span text:style-name="T1744">Nr.<text:s/></text:span><text:a xlink:href="https://www.e-tar.lt/portal/legalAct.html?documentId=TAR.E5D24D48C84F" office:target-frame-name="_top" xlink:show="replace"><text:span text:style-name="T1745">1R-22</text:span></text:a><text:span text:style-name="T1746">, 2010-01-20, Žin., 2010, Nr. 10-494 (2010-01-26), i. k. 1102270ISAK0001R-22</text:span></text:p>
      <text:p text:style-name="Normal"/>
      <text:p text:style-name="P1747"><text:span text:style-name="T1748">205</text:span><text:span text:style-name="T1749">. Kiekvienas nuteistasis prieš baudžiamas turi būti<text:s/></text:span><text:span text:style-name="T1750">informuotas apie nusižengimą, kuriuo jis įtariamas, ir jam turi būti suteikta galimybė apsiginti.</text:span></text:p>
      <text:p text:style-name="P1751"><text:span text:style-name="T1752">206</text:span><text:span text:style-name="T1753">. Jei nuteistasis, kuris įtariamas pažeidęs bausmės atlikimo režimo reikalavimus, atsisako pasiaiškinti raštu, šis atsisakymas įforminamas protokolu (3</text:span><text:span text:style-name="T1754">1 priedas).</text:span></text:p>
      <text:p text:style-name="P1755"><text:span text:style-name="T1756">207</text:span><text:span text:style-name="T1757">. Laikas, kurį nuteistieji, atliekantys nuobaudas kamerų tipo patalpose, perkelti kalėjime į drausmės grupę nuo dviejų iki šešių mėnesių, uždaryti į baudos arba drausmės izoliatorių ar į karcerį, buvo perkelti gydytis į laisvės atėmimo v</text:span><text:span text:style-name="T1758">ietų ligoninę arba valstybės ar savivaldybių asmens sveikatos priežiūros viešąsias įstaigas, įskaitomas į nuobaudų atlikimo laiką, jeigu nuteistieji į šias gydymo įstaigas buvo perkelti ne dėl tyčinio savęs žalojimo.</text:span></text:p>
      <text:p text:style-name="P1759"/>
      <text:p text:style-name="P1760"><text:span text:style-name="T1761">XXXV</text:span><text:span text:style-name="T1762">.<text:s/></text:span><text:span text:style-name="T1763">NUOBAUDOS – UŽDARYTI NUTEI</text:span><text:span text:style-name="T1764">STĄJĮ Į BAUDOS ARBA DRAUSMĖS IZOLIATORIŲ AR Į KARCERĮ – VYKDYMO YPATUMAI</text:span></text:p>
      <text:p text:style-name="P1765"/>
      <text:p text:style-name="P1766"><text:span text:style-name="T1767">208.</text:span><text:span text:style-name="T1768"><text:s/>Neteko galios nuo 2010-01-27</text:span></text:p>
      <text:p text:style-name="P1769">Punkto naikinimas:</text:p>
      <text:p text:style-name="P1770"><text:span text:style-name="T1771">Nr.<text:s/></text:span><text:a xlink:href="https://www.e-tar.lt/portal/legalAct.html?documentId=TAR.E5D24D48C84F" office:target-frame-name="_top" xlink:show="replace"><text:span text:style-name="T1772">1R-22</text:span></text:a><text:span text:style-name="T1773">, 2010-01-20, Žin. 2010, Nr. 10-494<text:s/></text:span><text:span text:style-name="T1774">(2010-01-26), i. k. 1102270ISAK0001R-22</text:span></text:p>
      <text:p text:style-name="Normal"/>
      <text:p text:style-name="P1775"><text:span text:style-name="T1776">209</text:span><text:span text:style-name="T1777">. Nuteistojo laikinas izoliavimas įforminamas pataisos įstaigos direktoriaus budinčiojo padėjėjo nutarimu (33 priedas).</text:span></text:p>
      <text:p text:style-name="P1778"><text:span text:style-name="T1779">210</text:span><text:span text:style-name="T1780">. Nuteistiesiems, uždaromiems į baudos arba drausmės izoliatorių ar į karcerį, ne</text:span><text:span text:style-name="T1781">leidžiama su savimi imti maisto produktų ir asmeninių daiktų, išskyrus nutarimo dėl nuobaudos skyrimo kopiją, vokus, pašto ženklus, rašymo priemonę ir popierių, rūkalus, degtukus ir vienkartinius žiebtuvėlius, rankšluostį, muilą, dantų pastą, dantų šepetėl</text:span><text:span text:style-name="T1782">į, plastmasines šukas, nosinę (moterims – būtinus higienos reikmenis). Šiems daiktams laikyti kamerose ant sienų įrengiamos lentynėlės. Pataisos įstaigos direktorius privalo užtikrinti uždarytų nuteistųjų asmeninių daiktų, atiduotų saugoti į sandėlį, saugu</text:span><text:span text:style-name="T1783">mą per visą nuobaudos atlikimo laiką. Maisto produktai perduodami saugoti į sandėlį ir nuteistiesiems grąžinami atlikus nuobaudą. Greitai gendantys maisto produktai įdedami į šaldytuvą. Jeigu dėl natūralių sąlygų maisto produktai sugenda, jie, dalyvaujant<text:s/></text:span><text:soft-page-break/><text:span text:style-name="T1784">nuteistajam, sunaikinami. Apie tai surašomas aktas, kuris, nuteistajam pasirašius, įsiuvamas į jo asmens bylą.</text:span></text:p>
      <text:p text:style-name="P1785">Punkto pakeitimai:</text:p>
      <text:p text:style-name="P1786"><text:span text:style-name="T1787">Nr.<text:s/></text:span><text:a xlink:href="https://www.e-tar.lt/portal/legalAct.html?documentId=TAR.451E4F72B4B7" office:target-frame-name="_top" xlink:show="replace"><text:span text:style-name="T1788">1R-401</text:span></text:a><text:span text:style-name="T1789">, 2008-10-21, Žin., 2008, Nr. 125-</text:span><text:span text:style-name="T1790">4756 (2008-10-30), i. k. 1082270ISAK001R-401</text:span></text:p>
      <text:p text:style-name="P1791"><text:span text:style-name="T1792">Nr.<text:s/></text:span><text:a xlink:href="https://www.e-tar.lt/portal/legalAct.html?documentId=TAR.E5D24D48C84F" office:target-frame-name="_top" xlink:show="replace"><text:span text:style-name="T1793">1R-22</text:span></text:a><text:span text:style-name="T1794">, 2010-01-20, Žin., 2010, Nr. 10-494 (2010-01-26), i. k. 1102270ISAK0001R-22</text:span></text:p>
      <text:p text:style-name="Normal"/>
      <text:p text:style-name="P1795"><text:span text:style-name="T1796">211</text:span><text:span text:style-name="T1797">. Apie nuteistojo uždarymą į šias<text:s/></text:span><text:span text:style-name="T1798">patalpas įrašoma Nuteistųjų uždarymo į baudos arba drausmės izoliatorių ar į karcerį apskaitos žurnale (34 priedas).</text:span></text:p>
      <text:p text:style-name="P1799">Punkto pakeitimai:</text:p>
      <text:p text:style-name="P1800"><text:span text:style-name="T1801">Nr.<text:s/></text:span><text:a xlink:href="https://www.e-tar.lt/portal/legalAct.html?documentId=TAR.E5D24D48C84F" office:target-frame-name="_top" xlink:show="replace"><text:span text:style-name="T1802">1R-22</text:span></text:a><text:span text:style-name="T1803">, 2010-01-20, Žin., 2010, Nr.</text:span><text:span text:style-name="T1804"><text:s/>10-494 (2010-01-26), i. k. 1102270ISAK0001R-22</text:span></text:p>
      <text:p text:style-name="Normal"/>
      <text:p text:style-name="P1805"><text:span text:style-name="T1806">212</text:span><text:span text:style-name="T1807">. Nuteistieji, uždaryti į baudos arba drausmės izoliatorių ar į karcerį, lieka būrio, kuriam priklausė, sudėtyje. Pataisos įstaigos būrių viršininkai ir kiti darbuotojai su nuteistaisiais nuobaudos at</text:span><text:span text:style-name="T1808">likimo metu dirba individualų darbą.</text:span></text:p>
      <text:p text:style-name="P1809"><text:span text:style-name="T1810">213</text:span><text:span text:style-name="T1811">. Nuteistieji, atliekantys nuobaudas baudos arba drausmės izoliatoriuje, kiekvieną dieną eilės tvarka skiriami budinčiaisiais ir tvarko kameras. Nuteistasis, uždarytas į karcerį kamerą, visada tvarko pats.</text:span></text:p>
      <text:p text:style-name="P1812"><text:span text:style-name="T1813">214</text:span><text:span text:style-name="T1814">. Nuteistųjų, uždarytų į baudos arba drausmės izoliatorių ar į karcerį, medicininė apžiūra ir ambulatorinis gydymas atliekamas specialiai tam šiose patalpose įrengtoje patalpoje. Šių nuteistųjų sanitarinis paruošimas vykdomas bendra tvarka, tačiau atskira</text:span><text:span text:style-name="T1815">i nuo kitų nuteistųjų.</text:span></text:p>
      <text:p text:style-name="P1816"><text:span text:style-name="T1817">215</text:span><text:span text:style-name="T1818">. Nuteistieji, laikomi baudos arba drausmės izoliatoriuje ar karceryje, į darbą, bendrojo lavinimo ir specialiąsias profesines mokyklas nevedami.</text:span></text:p>
      <text:p text:style-name="P1819"><text:span text:style-name="T1820">216</text:span><text:span text:style-name="T1821">. Už bausmės atlikimo režimo reikalavimų pažeidimą į baudos arba drausmės</text:span><text:span text:style-name="T1822"><text:s/>izoliatorių ar į karcerį uždarytiems nuteistiesiems gali būti skiriamos visos įstatymo nustatytos nuobaudos, išskyrus uždarymą į baudos arba drausmės izoliatorių ar į karcerį.</text:span></text:p>
      <text:p text:style-name="P1823"><text:span text:style-name="T1824">Jeigu pataisos namuose drausmės grupės sąlygomis laikomiems ir uždarytiems į ba</text:span><text:span text:style-name="T1825">udos izoliatorių iki penkiolikos parų nuteistiesiems paskiriama nuobauda – pataisos namuose drausmės grupės sąlygomis laikomų nuteistųjų perkėlimas į kamerų tipo patalpas iki šešių mėnesių, – tai ji vykdoma tuoj pat atlikus nuobaudą – pataisos namuose laik</text:span><text:span text:style-name="T1826">omų nuteistųjų uždarymą į baudos izoliatorių iki penkiolikos parų – ir ne vėliau kaip per vieną mėnesį nuo jos paskyrimo.</text:span></text:p>
      <text:p text:style-name="P1827"><text:span text:style-name="T1828">217</text:span><text:span text:style-name="T1829">. Atlikę nuobaudą nuteistieji nedelsiant paleidžiami iš baudos arba drausmės izoliatorių ar iš karcerių.</text:span></text:p>
      <text:p text:style-name="P1830"><text:span text:style-name="T1831">218</text:span><text:span text:style-name="T1832">. Pataisos įsta</text:span><text:span text:style-name="T1833">igos direktorius, jo pavaduotojai, direktoriaus budintieji padėjėjai, tarnybų viršininkai bei būrių viršininkai ir kiti specialistai privalo lankytis baudos arba drausmės izoliatoriuje ar karceryje, tikrinti nuteistųjų laikymo sąlygas, imtis priemonių trūk</text:span><text:span text:style-name="T1834">umams šalinti, nagrinėti nuteistųjų skundus ir daryti įrašus Pareigūnų lankymosi baudos (drausmės) izoliatoriuje, karceryje, kamerų tipo patalpose apskaitos žurnale (35 priedas).</text:span></text:p>
      <text:p text:style-name="P1835"/>
      <text:p text:style-name="P1836"><text:span text:style-name="T1837">XXXVI</text:span><text:span text:style-name="T1838">.<text:s/></text:span><text:span text:style-name="T1839">NUOBAUDOS – PERKELTI NUTEISTĄJĮ Į KAMERŲ TIPO PATALPAS – VYKDYM</text:span><text:span text:style-name="T1840">O YPATUMAI</text:span></text:p>
      <text:p text:style-name="P1841"/>
      <text:p text:style-name="P1842"><text:span text:style-name="T1843">219.</text:span><text:span text:style-name="T1844"><text:s/>Neteko galios nuo 2010-01-27</text:span></text:p>
      <text:p text:style-name="P1845">Punkto naikinimas:</text:p>
      <text:p text:style-name="P1846"><text:span text:style-name="T1847">Nr.<text:s/></text:span><text:a xlink:href="https://www.e-tar.lt/portal/legalAct.html?documentId=TAR.E5D24D48C84F" office:target-frame-name="_top" xlink:show="replace"><text:span text:style-name="T1848">1R-22</text:span></text:a><text:span text:style-name="T1849">, 2010-01-20, Žin. 2010, Nr. 10-494 (2010-01-26), i. k. 1102270ISAK0001R-22</text:span></text:p>
      <text:p text:style-name="Normal"/>
      <text:p text:style-name="P1850"><text:span text:style-name="T1851">220</text:span><text:span text:style-name="T1852">.<text:s/></text:span><text:span text:style-name="T1853">Nuteistiesiems, perkeliamiems į kamerų tipo patalpas, leidžiama su savimi pasiimti jiems priklausančius maisto produktus ir daiktus bei reikmenis, kurių nedraudžia turėti nuteistiesiems Lietuvos Respublikos bausmių vykdymo kodekso 1 priedas. Pataisos įstai</text:span><text:span text:style-name="T1854">gos direktorius privalo užtikrinti nuteistųjų, perkeltų į kamerų tipo patalpas, asmeninių daiktų, atiduotų saugoti į sandėlį, saugumą per visą nuobaudos atlikimo laiką. Maisto produktai, kurių nuteistieji su savimi nepasiėmė, atiduodami į sandėlį ir nuteis</text:span><text:span text:style-name="T1855">tiesiems grąžinami atlikus nuobaudą. Greitai gendantys maisto produktai įdedami į šaldytuvą. Ilgai saugoti ir dėl natūralių sąlygų sugedę maisto produktai nuteistojo akivaizdoje sunaikinami. Apie tai surašomas aktas, kuris, nuteistajam pasirašius, įsiuvama</text:span><text:span text:style-name="T1856">s į jo asmens bylą.</text:span></text:p>
      <text:p text:style-name="P1857"><text:span text:style-name="T1858">221</text:span><text:span text:style-name="T1859">. Apie nuteistojo perkėlimą į šias patalpas įrašoma Nuteistųjų perkėlimo į kamerų tipo patalpas apskaitos žurnale (36 priedas).</text:span></text:p>
      <text:p text:style-name="P1860">Punkto pakeitimai:</text:p>
      <text:p text:style-name="P1861"><text:span text:style-name="T1862">Nr.<text:s/></text:span><text:a xlink:href="https://www.e-tar.lt/portal/legalAct.html?documentId=TAR.E5D24D48C84F" office:target-frame-name="_top" xlink:show="replace"><text:span text:style-name="T1863">1R-22</text:span></text:a><text:span text:style-name="T1864">, 2010-01-20, Žin., 2010, Nr. 10-494 (2010-01-26), i. k. 1102270ISAK0001R-22</text:span></text:p>
      <text:p text:style-name="Normal"/>
      <text:p text:style-name="P1865"><text:span text:style-name="T1866">222</text:span><text:span text:style-name="T1867">. Nuteistiesiems, nuobaudos tvarka perkeltiems į kamerų tipo patalpas, kasdien turi būti suteikiama ne mažiau kaip viena valanda pasivaikščioti.</text:span></text:p>
      <text:p text:style-name="P1868"><text:span text:style-name="T1869">223</text:span><text:span text:style-name="T1870">. Nuteisti</text:span><text:span text:style-name="T1871">eji, perkelti į kamerų tipo patalpas, lieka būrio, kuriam priklausė, sudėtyje. Pataisos įstaigos būrių viršininkai ir kiti darbuotojai su nuteistaisiais nuobaudos atlikimo metu dirba individualų darbą.</text:span></text:p>
      <text:p text:style-name="P1872"><text:span text:style-name="T1873">224</text:span><text:span text:style-name="T1874">. Kamerų tipo patalpose laikomi nuteistieji dir</text:span><text:span text:style-name="T1875">ba atskirai nuo kitų nuteistųjų.</text:span></text:p>
      <text:p text:style-name="P1876"><text:span text:style-name="T1877">Nuteistieji, besimokantys bendrojo lavinimo ir specialiosiose profesinėse mokyklose, iš kamerų tipo patalpų į užsiėmimus nevedami. Jiems sudaromos sąlygos mokytis savarankiškai ir konsultuotis su mokytojais.</text:span></text:p>
      <text:p text:style-name="P1878"><text:span text:style-name="T1879">225</text:span><text:span text:style-name="T1880">. Nuteis</text:span><text:span text:style-name="T1881">tųjų, laikomų kamerų tipo patalpose, medicininė apžiūra ir ambulatorinis gydymas atliekamas specialiai tam kamerų tipo patalpose įrengtoje patalpoje. Šių nuteistųjų sanitarinis paruošimas vykdomas bendra tvarka, tačiau atskirai nuo kitų nuteistųjų.</text:span></text:p>
      <text:p text:style-name="P1882"><text:span text:style-name="T1883">226</text:span><text:span text:style-name="T1884">. Nuteistieji, atliekantys nuobaudas kamerų tipo patalpose, kiekvieną dieną eilės tvarka skiriami budinčiaisiais ir tvarko kameras.</text:span></text:p>
      <text:p text:style-name="P1885"><text:span text:style-name="T1886">227</text:span><text:span text:style-name="T1887">. Už bausmės atlikimo režimo reikalavimų pažeidimą į kamerų tipo patalpas perkeltiems nuteistiesiems gali būti skiria</text:span><text:span text:style-name="T1888">mos visos įstatymo nustatytos nuobaudos, išskyrus pakartotinį perkėlimą į kamerų tipo patalpas. Jei atliekančiam nuobaudą kamerų tipo patalpose nuteistajam buvo skirta nuobauda – uždarymas į baudos izoliatorių, – tai baudos izoliatoriuje išbūtas laikas neį</text:span><text:span text:style-name="T1889">skaitomas į atliekamos nuobaudos – perkėlimo į kamerų tipo patalpas – laiką.</text:span></text:p>
      <text:p text:style-name="P1890"><text:span text:style-name="T1891">228</text:span><text:span text:style-name="T1892">. Atlikę nuobaudą nuteistieji nedelsiant paleidžiami iš kamerų tipo patalpų.</text:span></text:p>
      <text:p text:style-name="P1893"><text:span text:style-name="T1894">229</text:span><text:span text:style-name="T1895">. Pataisos įstaigos direktorius, jo pavaduotojai, direktoriaus budintieji padėjėjai,<text:s/></text:span><text:span text:style-name="T1896">tarnybų viršininkai bei būrių viršininkai ir kiti specialistai privalo lankytis kamerų tipo patalpose, tikrinti nuteistųjų laikymo sąlygas, imtis priemonių trūkumams šalinti, nagrinėti nuteistųjų skundus ir daryti įrašus Pareigūnų lankymosi baudos (drausmė</text:span><text:span text:style-name="T1897">s) izoliatoriuje, karceryje, kamerų tipo patalpose registracijos žurnale (35 priedas).</text:span></text:p>
      <text:p text:style-name="P1898"/>
      <text:p text:style-name="P1899"><text:span text:style-name="T1900">XXXVII</text:span><text:span text:style-name="T1901">.<text:s/></text:span><text:span text:style-name="T1902">NUTEISTŲJŲ PASIVAIKŠČIOJIMO GRYNAME ORE TVARKA</text:span></text:p>
      <text:p text:style-name="P1903"/>
      <text:p text:style-name="P1904"><text:span text:style-name="T1905">230.</text:span><text:span text:style-name="T1906"><text:s/>Neteko galios nuo 2010-01-27</text:span></text:p>
      <text:p text:style-name="P1907">Punkto naikinimas:</text:p>
      <text:p text:style-name="P1908"><text:span text:style-name="T1909">Nr.<text:s/></text:span><text:a xlink:href="https://www.e-tar.lt/portal/legalAct.html?documentId=TAR.E5D24D48C84F" office:target-frame-name="_top" xlink:show="replace"><text:span text:style-name="T1910">1R-22</text:span></text:a><text:span text:style-name="T1911">, 2010-01-20, Žin. 2010, Nr. 10-494 (2010-01-26), i. k. 1102270ISAK0001R-22</text:span></text:p>
      <text:p text:style-name="Normal"/>
      <text:p text:style-name="P1912"><text:span text:style-name="T1913">231.</text:span><text:span text:style-name="T1914"><text:s/>Neteko galios nuo 2010-01-27</text:span></text:p>
      <text:p text:style-name="P1915">Punkto naikinimas:</text:p>
      <text:p text:style-name="P1916"><text:span text:style-name="T1917">Nr.<text:s/></text:span><text:a xlink:href="https://www.e-tar.lt/portal/legalAct.html?documentId=TAR.E5D24D48C84F" office:target-frame-name="_top" xlink:show="replace"><text:span text:style-name="T1918">1R-22</text:span></text:a><text:span text:style-name="T1919">, 2010-01-20, Žin. 2010, Nr. 10-494 (2010-01-26), i. k. 1102270ISAK0001R-22</text:span></text:p>
      <text:p text:style-name="Normal"/>
      <text:p text:style-name="P1920"><text:span text:style-name="T1921">232</text:span><text:span text:style-name="T1922">. Nuteistieji, sergantys aktyvia tuberkulioze, pasivaikščioti vedami į atskirus pasivaikščiojimo kiemus. Ne rečiau kaip<text:s/></text:span><text:span text:style-name="T1923">kartą per savaitę juose atliekama baigiamoji dezinfekcija. Nuteistieji, sergantys kitomis užkrečiamosiomis lašeliniu keliu plintančiomis ligomis, pasivaikščioti vedami atskirai nuo kitų asmenų. Šiems sergantiesiems pasivaikščiojus tą pačią dieną į pasivaik</text:span><text:span text:style-name="T1924">ščiojimo kiemus kiti nuteistieji neleidžiami. Šių kiemų baigiamoji dezinfekcija atliekama kasdien.</text:span><text:s/></text:p>
      <text:p text:style-name="P1925">Punkto pakeitimai:</text:p>
      <text:p text:style-name="P1926"><text:span text:style-name="T1927">Nr.<text:s/></text:span><text:a xlink:href="https://www.e-tar.lt/portal/legalAct.html?documentId=TAR.E5D24D48C84F" office:target-frame-name="_top" xlink:show="replace"><text:span text:style-name="T1928">1R-22</text:span></text:a><text:span text:style-name="T1929">, 2010-01-20, Žin., 2010, Nr. 10-494<text:s/></text:span><text:span text:style-name="T1930">(2010-01-26), i. k. 1102270ISAK0001R-22</text:span></text:p>
      <text:p text:style-name="Normal"/>
      <text:p text:style-name="P1931"><text:span text:style-name="T1932">233</text:span><text:span text:style-name="T1933">. Pasivaikščioti vienu metu gali būti vedami visi vienoje kameroje esantys nuteistieji. Vedami pasivaikščioti nuteistieji turi būti apsirengę pagal metų laiką ir oro temperatūrą.</text:span></text:p>
      <text:p text:style-name="P1934"><text:span text:style-name="T1935">234</text:span><text:span text:style-name="T1936">. Nuteistieji, kurie p</text:span><text:span text:style-name="T1937">asivaikščiojimo metu bando žodžiu ar kitais būdais palaikyti ryšius su nuteistaisiais, vaikštančiais kitose pasivaikščiojimų kiemų kamerose, naudoja fizinį ar psichinį<text:s/></text:span><text:soft-page-break/><text:span text:style-name="T1938">smurtą kitų asmenų atžvilgiu, turi daiktų ir reikmenų, kuriuos draudžiama turėti laisvės</text:span><text:span text:style-name="T1939"><text:s/>atėmimo bausmę atliekantiems nuteistiesiems, įžeidinėja, užpuola ar priešinasi pataisos įstaigos personalui, pataisos įstaigos direktoriaus budinčiojo padėjėjo sprendimu gali būti pašalinti iš pasivaikščiojimų kiemų ir uždaryti į gyvenamąsias kameras.</text:span></text:p>
      <text:p text:style-name="P1940"><text:span text:style-name="T1941">2</text:span><text:span text:style-name="T1942">35</text:span><text:span text:style-name="T1943">. Nuteistieji, perkelti į kamerų tipo patalpas Lietuvos Respublikos bausmių vykdymo kodekso 70 straipsnio 6 dalyje nustatyta tvarka, turi teisę kasdien ne mažiau kaip dvi valandas pasivaikščioti gryname ore.</text:span></text:p>
      <text:p text:style-name="P1944"/>
      <text:p text:style-name="P1945"><text:span text:style-name="T1946">XXXVIII</text:span><text:span text:style-name="T1947">.<text:s/></text:span><text:span text:style-name="T1948">PATAISOS ĮSTAIGOS DRAUSMĖS K</text:span><text:span text:style-name="T1949">OMISIJOS SUDARYMO TVARKA IR KOMPETENCIJA</text:span></text:p>
      <text:p text:style-name="P1950"/>
      <text:p text:style-name="P1951"><text:span text:style-name="T1952">236</text:span><text:span text:style-name="T1953">. Drausmės komisija sudaroma pataisos įstaigos direktoriaus įsakymu.</text:span></text:p>
      <text:p text:style-name="P1954">Drausmės komisija yra pataisos įstaigos direktoriaus patariamoji institucija.</text:p>
      <text:p text:style-name="P1955"><text:span text:style-name="T1956">Įsakyme dėl Drausmės komisijos sudarymo nurodomas Drausmės k</text:span><text:span text:style-name="T1957">omisijos pirmininkas ir kiti jos nariai. Šiuo įsakymu paskiriamas ir Drausmės komisijos sekretorius. Sekretorius nėra Drausmės komisijos narys.</text:span></text:p>
      <text:p text:style-name="P1958"><text:span text:style-name="T1959">237</text:span><text:span text:style-name="T1960">. Drausmės komisijos darbe turi dalyvauti visi jos nariai. Dėl svarbių priežasčių kai kuriems jos nariams</text:span><text:span text:style-name="T1961"><text:s/>neatvykus, Drausmės komisija gali dirbti, jeigu jos darbe dalyvauja daugiau kaip pusė komisijos narių. Jeigu Drausmės komisijos darbe dėl svarbių priežasčių negali dalyvauti Drausmės komisijos pirmininkas, pataisos įstaigos direktorius raštu paveda kitam<text:s/></text:span><text:span text:style-name="T1962">Drausmės komisijos nariui vykdyti komisijos pirmininko funkcijas.</text:span></text:p>
      <text:p text:style-name="P1963"><text:span text:style-name="T1964">238</text:span><text:span text:style-name="T1965">. Pataisos įstaigos Drausmės komisijos nariais turi būti būrių viršininkai, psichologas, vidaus tyrimų tarnybos ir priežiūros tarnybos darbuotojai. Be šių Drausmės komisijos narių,<text:s/></text:span><text:span text:style-name="T1966">jos nariais gali būti ir kiti asmenys.</text:span></text:p>
      <text:p text:style-name="P1967"><text:span text:style-name="T1968">239</text:span><text:span text:style-name="T1969">. Drausmės komisijos posėdžiai organizuojami pataisos įstaigos direktoriui arba šios komisijos pirmininkui pavedus.</text:span></text:p>
      <text:p text:style-name="P1970"><text:span text:style-name="T1971">240</text:span><text:span text:style-name="T1972">. Kai reikia Pataisos įstaigos Drausmės komisijos teikimo, ši privalo svarstyti klausim</text:span><text:span text:style-name="T1973">ą dėl Lietuvos Respublikos bausmių vykdymo kodekso 142 straipsnio 2 dalyje numatytos nuobaudos nuteistajam paskyrimo.</text:span></text:p>
      <text:p text:style-name="P1974"><text:span text:style-name="T1975">Apie būtinybę pataisos įstaigos Drausmės komisijai svarstyti kitus klausimus sprendžia pataisos įstaigos direktorius.</text:span></text:p>
      <text:p text:style-name="P1976"><text:span text:style-name="T1977">241</text:span><text:span text:style-name="T1978">. Medžiagą ap</text:span><text:span text:style-name="T1979">ie nuteistojo padarytą bausmės atlikimo režimo reikalavimų pažeidimą pataisos įstaigos Drausmės komisijos posėdžiui rengia būrio viršininkas arba vidaus tyrimų tarnybos ar priežiūros tarnybos pareigūnas. Šios komisijos posėdžiui gali būti pateikta svarstom</text:span><text:span text:style-name="T1980">o nuteistojo Individualaus darbo su nuteistuoju knygelė.</text:span></text:p>
      <text:p text:style-name="P1981"><text:span text:style-name="T1982">242</text:span><text:span text:style-name="T1983">. Būrio viršininkas arba kitas pareigūnas užtikrina, kad nuteistasis atvyks į pataisos įstaigos Drausmės komisijos posėdį. Nuteistojo, uždaryto į baudos arba drausmės izoliatorių ar į karcerį,</text:span><text:span text:style-name="T1984"><text:s/>arba perkelto į kamerų tipo patalpas, atvykimą į Drausmės komisijos posėdį užtikrina pataisos įstaigos direktoriaus budintysis padėjėjas.</text:span></text:p>
      <text:p text:style-name="P1985"><text:span text:style-name="T1986">243</text:span><text:span text:style-name="T1987">. Svarstant nuteistąjį pataisos įstaigos Drausmės komisijos posėdyje, jam dalyvaujant, su medžiaga apie šio<text:s/></text:span><text:span text:style-name="T1988">nuteistojo padarytą bausmės atlikimo režimo reikalavimų pažeidimą supažindina vienas iš pareigūnų, nurodytų šių taisyklių 241 punkte.</text:span></text:p>
      <text:p text:style-name="P1989">Balsavimo metu nuteistasis nedalyvauja. Po balsavimo jis pakviečiamas į Drausmės komisijos posėdį ir supažindinamas su komisijos sprendimu pasirašytinai.</text:p>
      <text:p text:style-name="P1990"><text:span text:style-name="T1991">Drausmės komisija kiekvienu klausimu balsuoja atskirai. Sprendimas yra teisėtas, jeigu dėl jo balsavo posėdyje dalyvavusių Drausmės komisijos narių dauguma. Balsams pasiskirsčius po lygiai, balsavimo rezultatus lemia Drausmė</text:span><text:span text:style-name="T1992">s komisijos pirmininko balsas.</text:span></text:p>
      <text:p text:style-name="P1993"><text:span text:style-name="T1994">244</text:span><text:span text:style-name="T1995">. Pataisos įstaigos Drausmės komisijos posėdžiai protokoluojami. Protokolą pasirašo šios komisijos pirmininkas, komisijos posėdyje dalyvavę jos nariai ir sekretorius. Protokole gali būti pateikta Drausmės komisijos nar</text:span><text:span text:style-name="T1996">io, nesutinkančio su sprendimu, atskira motyvuota nuomonė.</text:span></text:p>
      <text:p text:style-name="P1997"><text:span text:style-name="T1998">Drausmės komisijos sekretorius protokolus saugo teisės aktų nustatyta tvarka.</text:span></text:p>
      <text:p text:style-name="P1999"><text:span text:style-name="T2000">245</text:span><text:span text:style-name="T2001">. Drausmės komisijos sprendimas (teikimas) pataisos įstaigos direktoriui nėra privalomas.</text:span></text:p>
      <text:p text:style-name="P2002"><text:span text:style-name="T2003">246</text:span><text:span text:style-name="T2004">. Drausmės komi</text:span><text:span text:style-name="T2005">sija, priėmusi sprendimą siūlyti pataisos įstaigos direktoriui paskirti nuteistajam Lietuvos Respublikos bausmių vykdymo kodekso 142 straipsnio 2 dalyje numatytą nuobaudą, pateikia teikimą (12 priedas).</text:span></text:p>
      <text:p text:style-name="P2006"/>
      <text:p text:style-name="P2007"><text:span text:style-name="T2008">XXXIX</text:span><text:span text:style-name="T2009">.<text:s/></text:span><text:span text:style-name="T2010">PASKATINIMO PRIEMONIŲ IR NUOBAUDŲ APSKA</text:span><text:span text:style-name="T2011">ITA</text:span></text:p>
      <text:p text:style-name="P2012"/>
      <text:p text:style-name="P2013"><text:span text:style-name="T2014">247</text:span><text:span text:style-name="T2015">. Nutarimai (9–12, 15, 33, 37, 38 priedai), įsakymų dėl paskatinimo priemonių ir nuobaudų skyrimo nuteistiesiems išrašai, pataisos įstaigos Drausmės komisijos teikimai, medžiaga apie nuteistųjų padarytus bausmės atlikimo režimo reikalavimų paže</text:span><text:span text:style-name="T2016">idimus ir jų rašytiniai pasiaiškinimai (protokolai, kurie buvo surašyti nuteistiesiems atsisakius pasiaiškinti raštu) įsiuvami į nuteistųjų asmens bylas. Nutarimo dėl nuobaudos skyrimo kopija nuteistajam neatlygintinai įteikiama jo pasirašymo dieną.</text:span><text:s/></text:p>
      <text:p text:style-name="P2017">Punkto pakeitimai:</text:p>
      <text:p text:style-name="P2018"><text:span text:style-name="T2019">Nr.<text:s/></text:span><text:a xlink:href="https://www.e-tar.lt/portal/legalAct.html?documentId=TAR.E5D24D48C84F" office:target-frame-name="_top" xlink:show="replace"><text:span text:style-name="T2020">1R-22</text:span></text:a><text:span text:style-name="T2021">, 2010-01-20, Žin., 2010, Nr. 10-494 (2010-01-26), i. k. 1102270ISAK0001R-22</text:span></text:p>
      <text:p text:style-name="Normal"/>
      <text:p text:style-name="P2022"><text:span text:style-name="T2023">248</text:span><text:span text:style-name="T2024">. Būriuose nuteistųjų paskatinimo priemonių ir nuobaudų apskaitą t</text:span><text:span text:style-name="T2025">varko pataisos įstaigos būrių viršininkai.</text:span></text:p>
      <text:p text:style-name="P2026"><text:span text:style-name="T2027">249</text:span><text:span text:style-name="T2028">. Pataisos įstaigos direktoriaus budintieji padėjėjai apie visus nuteistųjų padarytus bausmės atlikimo režimo reikalavimų pažeidimus, o būrių viršininkai apie pažeidėjų atžvilgiu taikytas drausminio ar kito</text:span><text:span text:style-name="T2029">kio poveikio priemones daro atitinkamus įrašus Tarnybinių pranešimų apie nuteistųjų padarytus bausmės atlikimo režimo reikalavimų pažeidimus registracijos žurnale (39 priedas). Šių pažeidimų registravimą kontroliuoja pataisos įstaigos direktoriaus pavaduot</text:span><text:span text:style-name="T2030">ojas.</text:span></text:p>
      <text:p text:style-name="P2031"><text:span text:style-name="T2032">250</text:span><text:span text:style-name="T2033">. Nutarimus ir pataisos įstaigos direktoriaus įsakymų dėl nuobaudų skyrimo nuteistiesiems kopijas bei išrašus Nutarimų ir įsakymų kopijų (išrašų) dėl nuobaudų skyrimo nuteistiesiems registracijos žurnale (40 priedas) registruoja pataisos įstai</text:span><text:span text:style-name="T2034">gos direktoriaus įsakymu įgaliotas pareigūnas, kuris taip pat yra atsakingas už šio žurnalo saugojimą. Nutarimų ir įsakymų kopijos bei išrašai ne vėliau kaip per penkias darbo dienas nuo paskirtų nuobaudų įvykdymo (atlikimo) momento perduodami pataisos įst</text:span><text:span text:style-name="T2035">aigos įskaitos tarnybos darbuotojui, jam pasirašant šiame punkte nurodytame žurnale, kad įsiūtų į nuteistųjų asmens bylas.</text:span></text:p>
      <text:p text:style-name="P2036"><text:span text:style-name="T2037">251</text:span><text:span text:style-name="T2038">. Visą paskatinimo priemonių ir nuobaudų, skirtų nuteistiesiems, apskaitą ir drausmės praktikos analizę atlieka pataisos įstai</text:span><text:span text:style-name="T2039">gos direktoriaus pavaduotojas.</text:span></text:p>
      <text:p text:style-name="P2040"/>
      <text:p text:style-name="P2041"><text:span text:style-name="T2042">XL</text:span><text:span text:style-name="T2043">.<text:s/></text:span><text:span text:style-name="T2044">NUTEISTŲJŲ SVEIKATOS PRIEŽIŪROS YPATUMAI</text:span></text:p>
      <text:p text:style-name="P2045"/>
      <text:p text:style-name="P2046"><text:span text:style-name="T2047">252</text:span><text:span text:style-name="T2048">. Nuteistieji, bausmę atliekantys pataisos įstaigose, kuriose patekimas į asmens sveikatos priežiūros tarnybas yra apribojamas, priėmimui pas medicinos specialistą<text:s/></text:span><text:span text:style-name="T2049">registruojami iš anksto. Kalėjimų gyvenamųjų patalpų korpusuose (fligeliuose, aukštuose, karceriuose), kitų pataisos įstaigų baudos ir drausmės izoliatoriuose ir kamerų tipo patalpose šių įstaigų direktorių įgalioti priežiūros pareigūnai pildo nuteistųjų a</text:span><text:span text:style-name="T2050">mbulatorinio priėmimo registracijos žurnalus (41 priedas), vadovaudamiesi Nuteistųjų registravimo ambulatoriniam priėmimui taisyklėmis (42 priedas). Pataisos įstaigos bendrabučiuose gyvenančius nuteistuosius priėmimui pas medicinos specialistą registruoja<text:s/></text:span><text:span text:style-name="T2051">būrių viršininkai arba kiti pataisos įstaigos direktoriaus įgalioti pareigūnai. Pacientai registruojami kasdien. Užbaigus registravimą, žurnalai pristatomi į asmens sveikatos priežiūros tarnybą jos darbo dienos pradžioje. Už visų registruotų pacientų susit</text:span><text:span text:style-name="T2052">ikimą su medicinos specialistais atsako juos užregistravę pareigūnai. Į asmens sveikatos priežiūros tarnybą pacientai atvyksta patys arba juos palydi prižiūrėtojai pataisos įstaigoje nustatyta tvarka. Medicinos specialistui paprašius, paciento priėmimo met</text:span><text:span text:style-name="T2053">u asmens sveikatos priežiūros tarnybos patalpoje privalo būti tokios pat lyties kaip ir pacientas prižiūrėtojas.</text:span></text:p>
      <text:p text:style-name="P2054"><text:span text:style-name="T2055">253</text:span><text:span text:style-name="T2056">. Kalėjimų departamento sveikatos priežiūros tarnyba kaupia ir analizuoja informaciją apie pataisos įstaigose laikomų nuteistųjų sveikat</text:span><text:span text:style-name="T2057">ą ir šių įstaigų asmens sveikatos priežiūros tarnybų veiklą.</text:span></text:p>
      <text:p text:style-name="P2058"/>
      <text:p text:style-name="P2059"><text:span text:style-name="T2060">XLI</text:span><text:span text:style-name="T2061">.<text:s/></text:span><text:span text:style-name="T2062">HIGIENOS IR PRIEŠEPIDEMINIŲ TAISYKLIŲ LAIKYMASIS PATAISOS ĮSTAIGOSE</text:span></text:p>
      <text:p text:style-name="P2063"/>
      <text:p text:style-name="P2064"><text:span text:style-name="T2065">254.</text:span><text:span text:style-name="T2066"><text:s/>Neteko galios nuo 2010-01-27</text:span></text:p>
      <text:p text:style-name="P2067">Punkto naikinimas:</text:p>
      <text:p text:style-name="P2068"><text:span text:style-name="T2069">Nr.<text:s/></text:span><text:a xlink:href="https://www.e-tar.lt/portal/legalAct.html?documentId=TAR.E5D24D48C84F" office:target-frame-name="_top" xlink:show="replace"><text:span text:style-name="T2070">1R-22</text:span></text:a><text:span text:style-name="T2071">, 2010-01-20, Žin. 2010, Nr. 10-494 (2010-01-26), i. k. 1102270ISAK0001R-22</text:span></text:p>
      <text:p text:style-name="Normal"/>
      <text:p text:style-name="P2072"><text:span text:style-name="T2073">255</text:span><text:span text:style-name="T2074">. Pataisos įstaigų personalas, lankytojai ir nuteistieji privalo griežtai laikytis higienos ir priešepideminių taisyklių bei reikalavimų.</text:span></text:p>
      <text:p text:style-name="P2075"><text:span text:style-name="T2076">Ki</text:span><text:span text:style-name="T2077">ekvienam nuteistajam pataisos įstaigoje turi būti lengvai prieinama būtinoji higienos ir visuomenės sveikatos saugos informacija.</text:span></text:p>
      <text:p text:style-name="P2078"><text:span text:style-name="T2079">256</text:span><text:span text:style-name="T2080">. Pataisos įstaigų personalas ir nuteistieji teisės aktų nustatyta tvarka ir periodiškumu privalo pasitikrinti sveikatą</text:span><text:span text:style-name="T2081">, turėti galimybę įgyti nustatytos apimties higienos, sveikatos saugos žinių ir įgūdžių. Pataisos įstaigų prekybos, mitybos, pasimatymų, pašto bei perduodamų siuntinių priėmimo, dušų, kirpyklų, skalbyklų, asmens sveikatos priežiūros tarnybų darbuotojų svei</text:span><text:span text:style-name="T2082">katos tikrinimo ir higienos žinių bei įgūdžių įgijimo tvarką nustato teisės aktai.</text:span></text:p>
      <text:p text:style-name="P2083">Punkto pakeitimai:</text:p>
      <text:p text:style-name="P2084"><text:span text:style-name="T2085">Nr.<text:s/></text:span><text:a xlink:href="https://www.e-tar.lt/portal/legalAct.html?documentId=TAR.451E4F72B4B7" office:target-frame-name="_top" xlink:show="replace"><text:span text:style-name="T2086">1R-401</text:span></text:a><text:span text:style-name="T2087">, 2008-10-21, Žin., 2008, Nr. 125-4756 (2008-10-30), i. k. 108</text:span><text:span text:style-name="T2088">2270ISAK001R-401</text:span></text:p>
      <text:p text:style-name="Normal"/>
      <text:p text:style-name="P2089"><text:span text:style-name="T2090">257</text:span><text:span text:style-name="T2091">. Naujai atvykusiems į pataisos įstaigas nuteistiesiems atliekamas sanitarinis švarinimas, jie nusiprausia duše. Pataisos įstaigų personalui draudžiama reikalauti, kad nuteistieji nusikirptų plikai, jeigu nėra gydytojo rašytinio<text:s/></text:span><text:span text:style-name="T2092">patvirtinimo, kad tai reikalinga dėl sveikatos ar higienos. Taip pat dezinfekuojami jų rūbai.</text:span></text:p>
      <text:p text:style-name="P2093">Punkto pakeitimai:</text:p>
      <text:p text:style-name="P2094"><text:span text:style-name="T2095">Nr.<text:s/></text:span><text:a xlink:href="https://www.e-tar.lt/portal/legalAct.html?documentId=TAR.E5D24D48C84F" office:target-frame-name="_top" xlink:show="replace"><text:span text:style-name="T2096">1R-22</text:span></text:a><text:span text:style-name="T2097">, 2010-01-20, Žin., 2010, Nr. 10-494 (2010-01-26), i</text:span><text:span text:style-name="T2098">. k. 1102270ISAK0001R-22</text:span></text:p>
      <text:p text:style-name="Normal"/>
      <text:p text:style-name="P2099"><text:span text:style-name="T2100">258</text:span><text:span text:style-name="T2101">. Ne rečiau kaip kartą per savaitę nuteistiesiems suteikiama galimybė pasinaudoti dušu, kirpėjo paslaugomis, gauti išskalbtą patalynę ir apatinius drabužius.</text:span></text:p>
      <text:p text:style-name="P2102">Periodiškai dezinfekuojamos gyvenamosios, komunalinės ir buitinės<text:s/>patalpos, sanitariniai mazgai, valgykla, maisto ir drabužių sandėliai, kitos patalpos ir transporto, kuriuo vežami nuteistieji ligoniai, priemonės.</text:p>
      <text:p text:style-name="P2103">Punkto pakeitimai:</text:p>
      <text:p text:style-name="P2104"><text:span text:style-name="T2105">Nr.<text:s/></text:span><text:a xlink:href="https://www.e-tar.lt/portal/legalAct.html?documentId=TAR.451E4F72B4B7" office:target-frame-name="_top" xlink:show="replace"><text:span text:style-name="T2106">1R</text:span><text:span text:style-name="T2107">-401</text:span></text:a><text:span text:style-name="T2108">, 2008-10-21, Žin., 2008, Nr. 125-4756 (2008-10-30), i. k. 1082270ISAK001R-401</text:span></text:p>
      <text:p text:style-name="Normal"/>
      <text:p text:style-name="P2109"><text:span text:style-name="T2110">259</text:span><text:span text:style-name="T2111">. Pataisos įstaigose dušai, sanitarinės švaryklos, skalbyklos, kirpyklos, džiovyklos ir kiti komunalinės ir buitinės paskirties objektai turi veikti nuolat.</text:span></text:p>
      <text:p text:style-name="P2112">Punkto<text:s/>pakeitimai:</text:p>
      <text:p text:style-name="P2113"><text:span text:style-name="T2114">Nr.<text:s/></text:span><text:a xlink:href="https://www.e-tar.lt/portal/legalAct.html?documentId=TAR.451E4F72B4B7" office:target-frame-name="_top" xlink:show="replace"><text:span text:style-name="T2115">1R-401</text:span></text:a><text:span text:style-name="T2116">, 2008-10-21, Žin., 2008, Nr. 125-4756 (2008-10-30), i. k. 1082270ISAK001R-401</text:span></text:p>
      <text:p text:style-name="Normal"/>
      <text:p text:style-name="P2117"><text:span text:style-name="T2118">260</text:span><text:span text:style-name="T2119">. Pataisos įstaigos direktorius privalo užtikrinti, kad šios įsta</text:span><text:span text:style-name="T2120">igos parduotuvėje visada būtų pakankamai higienos priemonių.</text:span></text:p>
      <text:p text:style-name="P2121"><text:span text:style-name="T2122">261</text:span><text:span text:style-name="T2123">. Išduodamo pagaminto maisto juslinio patikrinimo rezultatai įrašomi į Pagaminto maisto kokybės įvertinimo žurnalą (45 priedas).</text:span></text:p>
      <text:p text:style-name="P2124"/>
      <text:p text:style-name="P2125"><text:span text:style-name="T2126">XLII</text:span><text:span text:style-name="T2127">.<text:s/></text:span><text:span text:style-name="T2128">NUTEISTŲJŲ BUITINIŲ IR GAMYBINIŲ TRAUMŲ APSKAI</text:span><text:span text:style-name="T2129">TA</text:span></text:p>
      <text:p text:style-name="P2130"/>
      <text:p text:style-name="P2131"><text:span text:style-name="T2132">262</text:span><text:span text:style-name="T2133">. Nuteistąjį, kuriam padarytas kūno sužalojimas, apžiūri pataisos įstaigos asmens sveikatos priežiūros tarnybos medicinos specialistas ir išrašo pažymėjimą apie nuteistojo kūno sužalojimo pobūdį, nurodo aplinkybes (pagal nuteistojo pasakojimą),<text:s/></text:span><text:span text:style-name="T2134">kurioms esant buvo padarytas kūno sužalojimas, datą, laiką ir vietą. Medicinos specialistas daro įrašą specialiame žurnale, nurodytame šių taisyklių 263 punkte, ir apie tai praneša pataisos įstaigos direktoriaus pavaduotojui, o kai jo nėra, – vidaus tyrimų</text:span><text:span text:style-name="T2135"><text:s/>tarnybos pareigūnui. Apie nuteistajam padarytą kūno sužalojimą<text:s/></text:span><text:soft-page-break/><text:span text:style-name="T2136">pataisos įstaigos direktorius arba jo pavaduotojas privalo nedelsdamas raštu pranešti teritorinės prokuratūros prokurorui.</text:span></text:p>
      <text:p text:style-name="P2137"><text:span text:style-name="T2138">263</text:span><text:span text:style-name="T2139">. Nuteistiesiems padaryti kūno sužalojimai (buitinės ir gamybi</text:span><text:span text:style-name="T2140">nės traumos) registruojami specialiame žurnale, kuriame yra šios skiltys:</text:span></text:p>
      <text:p text:style-name="P2141"><text:span text:style-name="T2142">263.1</text:span><text:span text:style-name="T2143">. eilės numeris;</text:span></text:p>
      <text:p text:style-name="P2144"><text:span text:style-name="T2145">263.2</text:span><text:span text:style-name="T2146">. registravimo data ir laikas;</text:span></text:p>
      <text:p text:style-name="P2147"><text:span text:style-name="T2148">263.3</text:span><text:span text:style-name="T2149">. nuteistojo vardas ir pavardė, gimimo metai;</text:span></text:p>
      <text:p text:style-name="P2150"><text:span text:style-name="T2151">263.4</text:span><text:span text:style-name="T2152">. būrio ar kameros numeris;</text:span></text:p>
      <text:p text:style-name="P2153"><text:span text:style-name="T2154">263.5</text:span><text:span text:style-name="T2155">. kūno sužalojimo</text:span><text:span text:style-name="T2156"><text:s/>aprašymas;</text:span></text:p>
      <text:p text:style-name="P2157"><text:span text:style-name="T2158">263.6</text:span><text:span text:style-name="T2159">. pareigūno, gavusio pirminę medžiagą apie nuteistojo kūno sužalojimą, vardas ir pavardė, parašas;</text:span></text:p>
      <text:p text:style-name="P2160"><text:span text:style-name="T2161">263.7</text:span><text:span text:style-name="T2162">. pastabos.</text:span></text:p>
      <text:p text:style-name="P2163"><text:span text:style-name="T2164">264</text:span><text:span text:style-name="T2165">. Nuteistiesiems gamyboje (darbo vietoje) padarytus kūno sužalojimus pirmiausia nagrinėja žmonių saugos da</text:span><text:span text:style-name="T2166">rbe specialistas, kuris, esant gamybinei traumai, medžiagą kartu su savo tarnybiniu pranešimu perduoda pataisos įstaigos direktoriaus pavaduotojui, o kai jo nėra, – vidaus tyrimų tarnybos pareigūnui. Apie nuteistajam gamyboje (darbo vietoje) padarytą kūno<text:s/></text:span><text:span text:style-name="T2167">sužalojimą nedelsiant telefonu (žodžiu) ir raštu pranešama teritorinės prokuratūros prokurorui ir Darbo inspekcijai.</text:span></text:p>
      <text:p text:style-name="P2168"/>
      <text:p text:style-name="P2169"><text:span text:style-name="T2170">XLIII</text:span><text:span text:style-name="T2171">.<text:s/></text:span><text:span text:style-name="T2172">PATAISOS ĮSTAIGOS PERSONALO VEIKSMAI NUTEISTAJAM PAREIŠKUS APIE BADAVIMĄ</text:span></text:p>
      <text:p text:style-name="P2173"/>
      <text:p text:style-name="P2174"><text:span text:style-name="T2175">265.</text:span><text:span text:style-name="T2176"><text:s/>Neteko galios nuo 2010-01-27</text:span></text:p>
      <text:p text:style-name="P2177">Punkto naikinimas:</text:p>
      <text:p text:style-name="P2178"><text:span text:style-name="T2179">Nr.<text:s/></text:span><text:a xlink:href="https://www.e-tar.lt/portal/legalAct.html?documentId=TAR.E5D24D48C84F" office:target-frame-name="_top" xlink:show="replace"><text:span text:style-name="T2180">1R-22</text:span></text:a><text:span text:style-name="T2181">, 2010-01-20, Žin. 2010, Nr. 10-494 (2010-01-26), i. k. 1102270ISAK0001R-22</text:span></text:p>
      <text:p text:style-name="Normal"/>
      <text:p text:style-name="P2182"><text:span text:style-name="T2183">266</text:span><text:span text:style-name="T2184">. Pataisos įstaigos administracija per tris dienas nuo nuteistojo badavimo<text:s/></text:span><text:span text:style-name="T2185">pradžios nusiunčia jį pasitikrinti sveikatos ir psichikos būklės. Jeigu badavimas nėra psichikos ligos padarinys, administracija kartu su psichologijos specialistu dar kartą privalo supažindinti badaujantį nuteistąjį su galimais padariniais jo sveikatai ir</text:span><text:span text:style-name="T2186"><text:s/>įtikinti jį atsisakyti badauti. Badaujantis nuteistasis, kuris ir toliau atsisako valgyti, pagal motyvuotą pataisos įstaigos direktoriaus arba jį pavaduojančio pareigūno nutarimą (43 priedas) gali būti laikomas atskirai nuo kitų nuteistųjų.</text:span></text:p>
      <text:p text:style-name="P2187"><text:span text:style-name="T2188">267</text:span><text:span text:style-name="T2189">. Badau</text:span><text:span text:style-name="T2190">jančiam nuteistajam skundžiantis dėl sveikatos, jo atleidimo nuo darbo ir kitų pareigų vykdymo medicininė ekspertizė atliekama teisės aktų nustatyta tvarka.</text:span></text:p>
      <text:p text:style-name="P2191"><text:span text:style-name="T2192">268</text:span><text:span text:style-name="T2193">. Ilgiau kaip tris dienas badaujantį nuteistąjį kasdien apžiūri ir pasiūlo nutraukti badavim</text:span><text:span text:style-name="T2194">ą pataisos įstaigos asmens sveikatos priežiūros tarnybos medicinos specialistas, kuris duomenis apie nuteistojo sveikatos būklę įrašo Asmens sveikatos istorijoje (ambulatorinėje kortelėje). Badaujančiam susirgus, jo sveikatos priežiūra organizuojama teisės</text:span><text:span text:style-name="T2195"><text:s/>aktų nustatyta tvarka.</text:span><text:s/></text:p>
      <text:p text:style-name="P2196">Punkto pakeitimai:</text:p>
      <text:p text:style-name="P2197"><text:span text:style-name="T2198">Nr.<text:s/></text:span><text:a xlink:href="https://www.e-tar.lt/portal/legalAct.html?documentId=TAR.E5D24D48C84F" office:target-frame-name="_top" xlink:show="replace"><text:span text:style-name="T2199">1R-22</text:span></text:a><text:span text:style-name="T2200">, 2010-01-20, Žin., 2010, Nr. 10-494 (2010-01-26), i. k. 1102270ISAK0001R-22</text:span></text:p>
      <text:p text:style-name="Normal"/>
      <text:p text:style-name="P2201"><text:span text:style-name="T2202">269</text:span><text:span text:style-name="T2203">.<text:s/></text:span><text:span text:style-name="T2204">Neteko galios nuo 2010-01-27</text:span></text:p>
      <text:p text:style-name="P2205">Punkto pakeitimai:</text:p>
      <text:p text:style-name="P2206"><text:span text:style-name="T2207">Nr.<text:s/></text:span><text:a xlink:href="https://www.e-tar.lt/portal/legalAct.html?documentId=TAR.E5D24D48C84F" office:target-frame-name="_top" xlink:show="replace"><text:span text:style-name="T2208">1R-22</text:span></text:a><text:span text:style-name="T2209">, 2010-01-20, Žin., 2010, Nr. 10-494 (2010-01-26), i. k. 1102270ISAK0001R-22</text:span></text:p>
      <text:p text:style-name="Normal"/>
      <text:p text:style-name="P2210"><text:span text:style-name="T2211">270</text:span><text:span text:style-name="T2212">. Nuteistajam nustojus badauti, šių taisyklių 266 punkte nurodytas</text:span><text:span text:style-name="T2213"><text:s/>nutarimas įsiuvami į jo asmens bylą.</text:span></text:p>
      <text:p text:style-name="P2214">Punkto pakeitimai:</text:p>
      <text:p text:style-name="P2215"><text:span text:style-name="T2216">Nr.<text:s/></text:span><text:a xlink:href="https://www.e-tar.lt/portal/legalAct.html?documentId=TAR.E5D24D48C84F" office:target-frame-name="_top" xlink:show="replace"><text:span text:style-name="T2217">1R-22</text:span></text:a><text:span text:style-name="T2218">, 2010-01-20, Žin., 2010, Nr. 10-494 (2010-01-26), i. k. 1102270ISAK0001R-22</text:span></text:p>
      <text:p text:style-name="Normal"/>
      <text:p text:style-name="P2219"><text:span text:style-name="T2220">271</text:span><text:span text:style-name="T2221">. Pagal medicininius pa</text:span><text:span text:style-name="T2222">rodymus pataisos įstaigos asmens sveikatos priežiūros tarnybos patalpose maitinami nuteistieji psichikos ligoniai, dėl sveikatos būklės negalintys įvertinti badavimo padarinių ir už juos atsakyti, taip pat kiti badaujantys nuteistieji, kurių sąmonė arba ps</text:span><text:span text:style-name="T2223">ichika dėl badavimo sutrikusi ir kurių gyvybei gresia tiesioginis pavojus. Sprendimą dėl šiame punkte<text:s/></text:span><text:soft-page-break/><text:span text:style-name="T2224">nurodytų priverstinio gydymo priemonių priima gydytojų komisija, kurios bent vienas narys yra psichiatrijos specialistas.</text:span></text:p>
      <text:p text:style-name="P2225"><text:span text:style-name="T2226">272</text:span><text:span text:style-name="T2227">. Badaujančio nuteistojo<text:s/></text:span><text:span text:style-name="T2228">medicininiai dokumentai pildomi teisės aktų nustatyta tvarka.</text:span></text:p>
      <text:p text:style-name="P2229"/>
      <text:p text:style-name="P2230"><text:span text:style-name="T2231">XLIV</text:span><text:span text:style-name="T2232">.<text:s/></text:span><text:span text:style-name="T2233">PASIMATYMŲ SU VAIKAIS IKI TREJŲ METŲ TVARKA</text:span></text:p>
      <text:p text:style-name="P2234"/>
      <text:p text:style-name="P2235"><text:span text:style-name="T2236">273</text:span><text:span text:style-name="T2237">. Pataisos namų vaikų (kūdikių) namų vaiko ir motinos skyriaus vidaus tvarkos taisykles tvirtina pataisos įstaigos direktorius.</text:span></text:p>
      <text:p text:style-name="P2238"><text:span text:style-name="T2239">274</text:span><text:span text:style-name="T2240">. Nuteistųjų motinų, kurių vaikai iki trejų metų laikomi pataisos namų arba vietovės, kurioje yra pataisos namai, vaikų (kūdikių) namuose, sąrašą tvirtina pataisos namų direktorius įsakymu, kuriame nustato šių nuteistųjų pasimatymo su vaikais laiką.</text:span></text:p>
      <text:p text:style-name="P2241"><text:span text:style-name="T2242">275</text:span><text:span text:style-name="T2243">. Nuteistosios motinos į pasimatymą su vaikais, laikomais vietovės, kurioje yra pataisos namai, vaikų (kūdikių) namuose, vežamos pataisos namų automobiliais arba lydimos pėsčiomis šios įstaigos pareigūnų.</text:span></text:p>
      <text:p text:style-name="P2244"><text:span text:style-name="T2245">276</text:span><text:span text:style-name="T2246">. Nuteistąsias motinas pasimatymo su<text:s/></text:span><text:span text:style-name="T2247">vaikais metu stebi pareigūnės.</text:span></text:p>
      <text:p text:style-name="P2248"/>
      <text:p text:style-name="P2249"><text:span text:style-name="T2250">XLV</text:span><text:span text:style-name="T2251">.<text:s/></text:span><text:span text:style-name="T2252">NUTEISTŲJŲ NĖŠČIŲ MOTERŲ IR VAIKŲ IKI TREJŲ METŲ TURINČIŲ NUTEISTŲJŲ MOTINŲ BAUSMĖS ATLIKIMO NE PATAISOS NAMŲ TERITORIJOJE YPATUMAI</text:span></text:p>
      <text:p text:style-name="P2253"/>
      <text:p text:style-name="P2254"><text:span text:style-name="T2255">277</text:span><text:span text:style-name="T2256">. Leidimas nėščioms moterims ir vaikų iki trejų metų turinčioms motinoms<text:s/></text:span><text:span text:style-name="T2257">gyventi ne pataisos namų teritorijoje įforminamas motyvuotu šios įstaigos direktoriaus nutarimu (46 priedas).</text:span></text:p>
      <text:p text:style-name="P2258"><text:span text:style-name="T2259">278</text:span><text:span text:style-name="T2260">. Nuteistosioms moterims, nurodytoms šių taisyklių 277 punkte, išduodami nustatyto pavyzdžio pažymėjimai (47 priedas).</text:span></text:p>
      <text:p text:style-name="P2261"><text:span text:style-name="T2262">279</text:span><text:span text:style-name="T2263">. Nuteistosio</text:span><text:span text:style-name="T2264">s moterys, gyvenančios ne pataisos namų teritorijoje, lieka būrių, į kuriuos buvo paskirtos pataisos namuose, sudėtyje. Joms už pataisos namuose dirbtą laiką išmokamas atlyginimas, atiduodami asmeniniai daiktai ir asmeninėse sąskaitose turimi pinigai.</text:span></text:p>
      <text:p text:style-name="P2265"><text:span text:style-name="T2266">28</text:span><text:span text:style-name="T2267">0</text:span><text:span text:style-name="T2268">. Nuteistosios, kuri sistemingai pažeidinėja arba itin piktybiškai pažeidė nustatyto režimo reikalavimus arba elgesio taisykles, teisė gyventi ne pataisos įstaigos teritorijoje pataisos namų direktoriaus nutarimu (48 priedas) panaikinama ir ši nuteistoj</text:span><text:span text:style-name="T2269">i perkeliama į pataisos namus tęsti bausmės atlikimą.</text:span></text:p>
      <text:p text:style-name="P2270"/>
      <text:p text:style-name="P2271"><text:span text:style-name="T2272">XLVI</text:span><text:span text:style-name="T2273">.<text:s/></text:span><text:span text:style-name="T2274">NUTEISTŲJŲ, KURIEMS SUTEIKTA TEISĖ IŠVYKTI BE SARGYBOS ARBA BE PALYDOS, ELGESIO TAISYKLĖS</text:span></text:p>
      <text:p text:style-name="P2275"/>
      <text:p text:style-name="P2276"><text:span text:style-name="T2277">281</text:span><text:span text:style-name="T2278">. Nuteistajam teisė išvykti be sargybos arba be palydos suteikiama pataisos įstaigos ar kar</text:span><text:span text:style-name="T2279">domojo kalinimo vietos direktoriaus nutarimu (49 priedas).</text:span></text:p>
      <text:p text:style-name="P2280"><text:span text:style-name="T2281">282</text:span><text:span text:style-name="T2282">. Nuteistiesiems, kuriems suteikta teisė išvykti be sargybos arba be palydos, pataisos įstaigos ar kardomojo kalinimo vietos administracija išduoda nustatyto pavyzdžio leidimus (50 priedas).</text:span><text:span text:style-name="T2283"><text:s/>Kartu su leidimu nuteistajam išduodamas kontrolinis talonas (51 priedas).</text:span></text:p>
      <text:p text:style-name="P2284"><text:span text:style-name="T2285">283</text:span><text:span text:style-name="T2286">. Prieš išduodant nuteistajam nustatyto pavyzdžio leidimą, jis supažindinamas pasirašytinai su nuteistųjų, kuriems suteikta teisė išvykti be sargybos arba be palydos, elgesio</text:span><text:span text:style-name="T2287"><text:s/>taisyklėmis, pataisos įstaigos ar kardomojo kalinimo vietos teritorijos ribomis arba maršrutu, kuriuo leidžiama vykti be sargybos arba be palydos.</text:span></text:p>
      <text:p text:style-name="P2288"><text:span text:style-name="T2289">284</text:span><text:span text:style-name="T2290">. Nuteistasis, gavęs nustatyto pavyzdžio leidimą, kuriame nurodytas laikas ir maršrutas, gali išvykti</text:span><text:span text:style-name="T2291"><text:s/>už pataisos įstaigos ar kardomojo kalinimo vietos teritorijos ribų be sargybos arba be palydos.</text:span></text:p>
      <text:p text:style-name="P2292"><text:span text:style-name="T2293">285</text:span><text:span text:style-name="T2294">. Nuteistojo išėjimo už pataisos įstaigos ar kardomojo kalinimo vietos teritorijos ribų ir sugrįžimo laikas nustatomas išvykimo į darbą, užsiimti indivi</text:span><text:span text:style-name="T2295">dualia darbine ar kūrybine veikla, užsiimti moksline, menine ir kitokia veikla, į bendrojo lavinimo ar į profesinę mokyklą tabelyje, kurį rengia pataisos įstaigos direktoriaus įgaliotas pareigūnas. Šį tabelį tvirtina pataisos įstaigos ar kardomojo kalinimo</text:span><text:span text:style-name="T2296"><text:s/>vietos direktorius arba jo pavaduotojas.</text:span></text:p>
      <text:p text:style-name="P2297"><text:span text:style-name="T2298">286</text:span><text:span text:style-name="T2299">. Laisvu nuo darbo, užsiėmimo individualia darbine ar kūrybine veikla, užsiėmimo moksline, menine ir kitokia veikla ir mokymosi laiku nuteistasis, kuriam suteikta teisė išvykti be sargybos arba be palydos,<text:s/></text:span><text:span text:style-name="T2300">privalo būti pataisos įstaigos gyvenamojoje zonoje ar kardomojo kalinimo vietos režiminėje teritorijoje arba šioms įstaigoms priklausančiose patalpose, kuriose gyvena nuteistieji, turintys teisę išvykti be sargybos arba be palydos, esančiose šalia pataisos</text:span><text:span text:style-name="T2301"><text:s/>įstaigos ar kardomojo kalinimo vietos, ir laikytis bausmės atlikimo režimo reikalavimų ir nuteistiesiems nustatytų elgesio taisyklių.</text:span></text:p>
      <text:p text:style-name="P2302"><text:span text:style-name="T2303">287</text:span><text:span text:style-name="T2304">. Nuteistasis, kuriam suteikta teisė išvykti be sargybos arba be palydos, privalo:</text:span></text:p>
      <text:p text:style-name="P2305"><text:span text:style-name="T2306">287.1</text:span><text:span text:style-name="T2307">. būti tvarkingas, dėvėt</text:span><text:span text:style-name="T2308">i sezoninius drabužius;</text:span></text:p>
      <text:p text:style-name="P2309"><text:span text:style-name="T2310">287.2</text:span><text:span text:style-name="T2311">. laikytis nustatyto maršruto ir viešosios tvarkos taisyklių;</text:span></text:p>
      <text:p text:style-name="P2312"><text:span text:style-name="T2313">287.3</text:span><text:span text:style-name="T2314">. po darbo, užsiėmimo individualia darbine ar kūrybine veikla, užsiėmimo moksline, menine ir kitokia veikla ar mokymosi grįžti į pataisos įstaigos gyven</text:span><text:span text:style-name="T2315">amąją zoną ar kardomojo kalinimo vietos režiminę teritoriją arba šioms įstaigoms priklausančias patalpas, kuriose gyvena nuteistieji, turintys teisę išvykti be sargybos arba be palydos, esančias šalia pataisos įstaigos ar kardomojo kalinimo vietos;</text:span></text:p>
      <text:p text:style-name="P2316"><text:span text:style-name="T2317">287.4</text:span><text:span text:style-name="T2318">. pataisos įstaigos ar kardomojo kalinimo vietos pareigūnui pareikalavus, pateikti pažymėjimą, o grįžtant į pataisos įstaigos gyvenamąją zoną ar kardomojo kalinimo vietos režiminę teritoriją, atiduoti jį kontrolės ir praleidimo punkto sargybiniui. Nuteis</text:span><text:span text:style-name="T2319">tasis, grįžęs į pataisos įstaigai ar kardomojo kalinimo vietai priklausančias patalpas, kuriose gyvena nuteistieji, turintys teisę išvykti be sargybos arba be palydos, esančias šalia pataisos įstaigos ar kardomojo kalinimo vietos, leidimą atiduoda nuteistu</text:span><text:span text:style-name="T2320">osius šiose patalpose prižiūrinčiam pareigūnui.</text:span></text:p>
      <text:p text:style-name="P2321"><text:span text:style-name="T2322">288</text:span><text:span text:style-name="T2323">. Nuteistajam, kuriam suteikta teisė išvykti be sargybos arba be palydos, draudžiama:</text:span></text:p>
      <text:p text:style-name="P2324"><text:span text:style-name="T2325">288.1</text:span><text:span text:style-name="T2326">. išvykti už pataisos įstaigos ar kardomojo kalinimo vietos teritorijos ribų tabelyje nenustatytu laiku;</text:span></text:p>
      <text:p text:style-name="P2327"><text:span text:style-name="T2328">288.2</text:span><text:span text:style-name="T2329">. savavališkai palikti darbo ar mokymosi vietą;</text:span></text:p>
      <text:p text:style-name="P2330"><text:span text:style-name="T2331">288.3</text:span><text:span text:style-name="T2332">. lankytis privačių asmenų butuose;</text:span></text:p>
      <text:p text:style-name="P2333"><text:span text:style-name="T2334">288.4</text:span><text:span text:style-name="T2335">. siųsti iš kitų nuteistųjų paimtus laiškus, perduoti kitokius jų rankraščius arba vykdyti kitus jų pavedimus;</text:span></text:p>
      <text:p text:style-name="P2336"><text:span text:style-name="T2337">288.5</text:span><text:span text:style-name="T2338">. atiduoti pažymėjimą kita</text:span><text:span text:style-name="T2339">m nuteistajam.</text:span></text:p>
      <text:p text:style-name="P2340"><text:span text:style-name="T2341">289</text:span><text:span text:style-name="T2342">. Nuteistajam, kuris pažeidė jam nustatyto režimo reikalavimus arba elgesio taisykles, pataisos įstaigos ar kardomojo kalinimo vietos direktoriaus nutarimu (52 priedas) gali būti atimta teisė išvykti be sargybos arba be palydos.</text:span></text:p>
      <text:p text:style-name="P2343"/>
      <text:p text:style-name="P2344"><text:span text:style-name="T2345">XLVII</text:span><text:span text:style-name="T2346">.<text:s/></text:span><text:span text:style-name="T2347">NUTEISTOJO TRUMPALAIKĖS IŠVYKOS UŽ PATAISOS ĮSTAIGOS TERITORIJOS RIBŲ DĖL SUTUOKTINIO, SUGYVENTINIO AR ARTIMOJO GIMINAIČIO MIRTIES AR SUNKIOS LIGOS, TAIP PAT DĖL GAIVALINĖS NELAIMĖS, PADARIUSIOS DIDELĖS MATERIALINĖS ŽALOS NUTEISTAJAM AR JO<text:s/></text:span><text:span text:style-name="T2348">SUTUOKTINIUI, SUGYVENTINIU ARBA ARTIMIESIEMS GIMINAIČIAMS, SUTEIKIMO TVARKA</text:span></text:p>
      <text:p text:style-name="P2349"/>
      <text:p text:style-name="P2350"><text:span text:style-name="T2351">290</text:span><text:span text:style-name="T2352">. Nuteistajam gali būti leista išvykti už pataisos įstaigos teritorijos ribų, jeigu yra pateikta:</text:span></text:p>
      <text:p text:style-name="P2353"><text:span text:style-name="T2354">290.1</text:span><text:span text:style-name="T2355">. pareiškimas apie nuteistojo sutuoktinio, sugyventinio ar artimojo</text:span><text:span text:style-name="T2356"><text:s/>giminaičio mirtį ar medicininis mirties liudijimas arba jo kopija, taip pat mirties liudijimas arba jo kopija, jei mirusiojo asmens duomenys nėra tvarkomi Lietuvos Respublikos gyventojų registre;</text:span><text:s/></text:p>
      <text:p text:style-name="P2357">Punkto pakeitimai:</text:p>
      <text:p text:style-name="P2358"><text:span text:style-name="T2359">Nr.<text:s/></text:span><text:a xlink:href="https://www.e-tar.lt/portal/legalAct.html?documentId=TAR.E5D24D48C84F" office:target-frame-name="_top" xlink:show="replace"><text:span text:style-name="T2360">1R-22</text:span></text:a><text:span text:style-name="T2361">, 2010-01-20, Žin., 2010, Nr. 10-494 (2010-01-26), i. k. 1102270ISAK0001R-22</text:span></text:p>
      <text:p text:style-name="Normal"/>
      <text:p text:style-name="P2362"><text:span text:style-name="T2363">290.2</text:span><text:span text:style-name="T2364">. valstybės ar savivaldybės asmens sveikatos priežiūros viešosios įstaigos išvada (p</text:span><text:span text:style-name="T2365">ažyma) dėl nuteistojo sutuoktinio, sugyventinio ar artimojo giminaičio sunkios ligos, gresiančios ligonio gyvybei, patvirtinta šios įstaigos vadovo arba jį pavaduojančio asmens parašu ir antspaudu su Lietuvos valstybės ar savivaldybės herbu;</text:span></text:p>
      <text:p text:style-name="P2366"><text:span text:style-name="T2367">290.3</text:span><text:span text:style-name="T2368">. sav</text:span><text:span text:style-name="T2369">ivaldybės kompetentingos institucijos išduotas dokumentas, patvirtinantis gaivalinės nelaimės, padariusios didelės materialinės žalos nuteistajam ar jo sutuoktiniui, sugyventiniui arba artimiesiems giminaičiams, faktą.</text:span></text:p>
      <text:p text:style-name="P2370"><text:span text:style-name="T2371">291</text:span><text:span text:style-name="T2372">. Pataisos įstaigos administ</text:span><text:span text:style-name="T2373">racija, gavusi dokumentus, privalo nedelsdama apie tai pranešti nuteistajam. Nuteistojo rašytinį prašymą suteikti išvykti už pataisos įstaigos teritorijos ribų pataisos įstaigos administracija turi išnagrinėti per vieną dieną.</text:span></text:p>
      <text:p text:style-name="P2374"><text:span text:style-name="T2375">292</text:span><text:span text:style-name="T2376">. Pataisos įstaigos di</text:span><text:span text:style-name="T2377">rektorius, prieš priimdamas sprendimą leisti nuteistajam išvykti už pataisos įstaigos teritorijos ribų, privalo įvertinti nuteistojo asmenybę ir šias aplinkybes:</text:span></text:p>
      <text:p text:style-name="P2378"><text:span text:style-name="T2379">292.1</text:span><text:span text:style-name="T2380">. ar valstybės ar savivaldybės asmens sveikatos priežiūros viešosios įstaigos išvadoje<text:s/></text:span><text:span text:style-name="T2381">(pažymoje) dėl nuteistojo sutuoktinio, sugyventinio ar artimojo giminaičio sunkios ligos yra pažymėta, kad ši liga yra sunki ir gresia ligonio gyvybei;</text:span></text:p>
      <text:p text:style-name="P2382"><text:span text:style-name="T2383">292.2</text:span><text:span text:style-name="T2384">. ar sutuoktinis ar sugyventinis arba artimieji giminaičiai, kuriems gaivalinė nelaimė padarė d</text:span><text:span text:style-name="T2385">idelės materialinės žalos, palaiko socialinius ryšius su nuteistuoju;</text:span></text:p>
      <text:p text:style-name="P2386"><text:span text:style-name="T2387">292.3</text:span><text:span text:style-name="T2388">. kokią teismo paskirtosios bausmės dalį atliko nuteistasis;</text:span></text:p>
      <text:p text:style-name="P2389"><text:span text:style-name="T2390">292.4</text:span><text:span text:style-name="T2391">. kaip nuteistasis elgėsi per visą kardomojo kalinimo (suėmimo) taikymo ir bausmės atlikimo laiką;</text:span></text:p>
      <text:p text:style-name="P2392"><text:span text:style-name="T2393">292.5</text:span><text:span text:style-name="T2394">. už kokias nusikalstamas veikas buvo anksčiau teistas nuteistasis.</text:span></text:p>
      <text:p text:style-name="P2395"><text:span text:style-name="T2396">293</text:span><text:span text:style-name="T2397">. Priimdamas sprendimą leisti nuteistajam išvykti už pataisos įstaigos teritorijos ribų, pataisos įstaigos direktorius taip pat sprendžia, ar šiam nuteistajam reikalingas šios įs</text:span><text:span text:style-name="T2398">taigos palydovas arba kelių pareigūnų palyda. Nuteistieji nepilnamečiai vyksta tik su palyda.</text:span></text:p>
      <text:p text:style-name="P2399"><text:span text:style-name="T2400">Pataisos įstaigos direktorius privalo nuspręsti, ar suaugusį nuteistąjį trumpalaikės išvykos metu lydėti su uždėtais antrankiais, ar be jų.</text:span></text:p>
      <text:p text:style-name="P2401"><text:span text:style-name="T2402">294</text:span><text:span text:style-name="T2403">. Suaugusiam nu</text:span><text:span text:style-name="T2404">teistajam, kuriam leista išvykti už pataisos įstaigos teritorijos ribų, privalomai skiriamas palydovas arba kelių pareigūnų palyda, jeigu nuteistasis:</text:span></text:p>
      <text:p text:style-name="P2405"><text:span text:style-name="T2406">294.1</text:span><text:span text:style-name="T2407">. atlieka bausmę už bent vieną iš nusikaltimų, numatytų Lietuvos Respublikos baudžiamojo kodekso 9</text:span><text:span text:style-name="T2408">9–104, 114–117, 119, 121, 129, 131, 135, 145 straipsniuose, 149 straipsnio 3 ir 4 dalyse, 150 straipsnio 3 ir 4 dalyse, 151 straipsnio 2 dalyje, 156 straipsnio 1 dalyje, 180 straipsnio 3 dalyje, 181 straipsnio 2 dalyje, 239–242, 249–252, 254 straipsniuose,</text:span><text:span text:style-name="T2409"><text:s/>260 straipsnio 2 ir 3 dalyse, 263 straipsnio 2 ir 3 dalyse, 283 straipsnio 2 dalyje ir 323 straipsnyje;</text:span></text:p>
      <text:p text:style-name="P2410"><text:span text:style-name="T2411">294.2</text:span><text:span text:style-name="T2412">. atlieka bausmę už tyčinį nusikaltimą, padarytą kardomojo kalinimo arba laisvės atėmimo vietoje;</text:span></text:p>
      <text:p text:style-name="P2413"><text:span text:style-name="T2414">294.3</text:span><text:span text:style-name="T2415">. yra pavojingas recidyvistas;</text:span></text:p>
      <text:p text:style-name="P2416"><text:span text:style-name="T2417">294.4</text:span><text:span text:style-name="T2418">. įrašytas į linkusiųjų pabėgti įskaitą;</text:span></text:p>
      <text:p text:style-name="P2419"><text:span text:style-name="T2420">294.5</text:span><text:span text:style-name="T2421">. nuteistas laisvės atėmimu iki gyvos galvos.</text:span></text:p>
      <text:p text:style-name="P2422"><text:span text:style-name="T2423">295</text:span><text:span text:style-name="T2424">. Nusprendus leisti nuteistajam išvykti už pataisos įstaigos teritorijos ribų, pataisos įstaigos administracija įformina šiuos dokumentus:</text:span></text:p>
      <text:p text:style-name="P2425"><text:span text:style-name="T2426">295.1</text:span><text:span text:style-name="T2427">. išvadą (53 priedas), kurioje nurodomi nuteistojo biografiniai, teisminiai (ankstesnieji teistumai, Baudžiamojo kodekso straipsniai, dalys ir punktai, pagal kuriuos nuteistas asmuo šiuo metu atlieka bausmę, šios bausmės vykdymo pradžia ir pabaiga) duome</text:span><text:span text:style-name="T2428">nys ir jo charakteristika, aplinkybės, dėl kurių leidžiama trumpalaikė išvyka, ir jas patvirtinantys dokumentai, įvertintos aplinkybės, nurodytos šių taisyklių 292 punkte, kurioje motyvuojamas palydovo (palydos) skyrimas arba neskyrimas, nurodomas sprendim</text:span><text:span text:style-name="T2429">as išvykstantį nuteistąjį lydėti su uždėtais antrankiais arba be jų, trumpalaikės išvykos trukmė (parų skaičius). Išvadą pasirašo pataisos įstaigos direktoriaus pavaduotojas;</text:span></text:p>
      <text:p text:style-name="P2430"><text:span text:style-name="T2431">295.2</text:span><text:span text:style-name="T2432">. įsakymą dėl leidimo nuteistajam išvykti už pataisos įstaigos teritorij</text:span><text:span text:style-name="T2433">os ribų;</text:span></text:p>
      <text:p text:style-name="P2434"><text:span text:style-name="T2435">295.3</text:span><text:span text:style-name="T2436">. pažymėjimą apie leidimą nuteistajam išvykti už pataisos įstaigos teritorijos ribų (54 priedas).</text:span></text:p>
      <text:p text:style-name="P2437"><text:span text:style-name="T2438">296</text:span><text:span text:style-name="T2439">. Pataisos įstaigos direktorius arba jo pavaduotojas instruktuoja išvykstantį nuteistąjį apie elgesio taisykles už pataisos įstaigo</text:span><text:span text:style-name="T2440">s teritorijos ribų, įspėja dėl atsakomybės už nesugrįžimą nustatytu laiku ir paima iš nuteistojo rašytinį pasižadėjimą (55 priedas).</text:span></text:p>
      <text:p text:style-name="P2441"><text:span text:style-name="T2442">297</text:span><text:span text:style-name="T2443">. Nuteistajam, kuris buvo išvykęs už pataisos įstaigos teritorijos ribų nuobaudos atlikimo kamerų tipo patalpose, ba</text:span><text:span text:style-name="T2444">udos arba drausmės izoliatoriuje ar karceryje metu, išvykos laikas įskaitomas į nuobaudos atlikimo laiką.</text:span></text:p>
      <text:p text:style-name="P2445"><text:span text:style-name="T2446">298</text:span><text:span text:style-name="T2447">. Pataisos įstaigos direktoriui atsisakius leisti nuteistajam išvykti už pataisos įstaigos teritorijos ribų, direktorius arba jo pavaduotojas p</text:span><text:span text:style-name="T2448">er dieną nuo dokumentų, nurodytų šių taisyklių 290 punkte, pateikimo privalo asmeniškai ir pasirašytinai supažindinti nuteistąjį su išvada dėl atsisakymo leisti nuteistajam išvykti už pataisos įstaigos teritorijos ribų (56 priedas).</text:span></text:p>
      <text:p text:style-name="P2449"><text:span text:style-name="T2450">299</text:span><text:span text:style-name="T2451">. Jeigu nuteista</text:span><text:span text:style-name="T2452">sis už pataisos įstaigos teritorijos ribų išvyko su šios įstaigos palydovu arba kelių pareigūnų palyda ir išvykos metu pabėgo, palydovas ar palydos pareigūnai privalo nedelsdami apie tai pranešti tos vietovės, kurioje nuo palydovo ar palydos pareigūnų pabė</text:span><text:span text:style-name="T2453">go nuteistasis, ir tos vietovės, į kurią jis turėjo vykti, policijos komisariatams ir pataisos įstaigos, iš kurios buvo išleistas nuteistasis, vadovybei.</text:span></text:p>
      <text:p text:style-name="P2454"><text:span text:style-name="T2455">300</text:span><text:span text:style-name="T2456">. Nuteistųjų, kuriems leista išvykti už pataisos įstaigos teritorijos ribų, įskaitą Nuteistųjų<text:s/></text:span><text:span text:style-name="T2457">trumpalaikių išvykų apskaitos žurnale (57 priedas) atlieka įskaitos tarnyba, o sugrįžimą kontroliuoja pataisos įstaigos direktoriaus budintysis padėjėjas.</text:span></text:p>
      <text:p text:style-name="P2458"><text:span text:style-name="T2459">301</text:span><text:span text:style-name="T2460">. Jeigu nuteistasis, kuriam buvo leista išvykti už pataisos įstaigos teritorijos ribų be palyd</text:span><text:span text:style-name="T2461">ovo ar palydos, dėl ligos, meteorologinių arba kitų svarbių priežasčių negali nustatytu laiku sugrįžti į pataisos įstaigą, jis privalo nedelsdamas apie tai pranešti telefonu šios įstaigos administracijai, kuri apie tokį nuteistąjį faksimilinio ryšio arba e</text:span><text:span text:style-name="T2462">lektroninio pašto priemonėmis (o jei tokių nėra, – telefonu) privalo tuoj pat pranešti tiems policijos komisariatams, į kurių veiklos teritorijas išvyko nuteistasis.</text:span></text:p>
      <text:p text:style-name="P2463"><text:span text:style-name="T2464">302</text:span><text:span text:style-name="T2465">. Jei trumpalaikės išvykos metu nuteistasis susirgo ir buvo hospitalizuotas valstyb</text:span><text:span text:style-name="T2466">ės ar savivaldybės asmens sveikatos priežiūros viešojoje įstaigoje, pataisos įstaigos administracija, gavusi valstybės ir savivaldybės asmens sveikatos priežiūros viešosios administracijos leidimą, privalo šį nuteistąjį etapuoti į laisvės atėmimo vietų lig</text:span><text:span text:style-name="T2467">oninę (išskyrus nuteistąjį, kuriam paskirta bausmę atlikti atviroje kolonijoje).</text:span></text:p>
      <text:p text:style-name="P2468"><text:span text:style-name="T2469">303</text:span><text:span text:style-name="T2470">. Apie nuteistąjį, nustatytu laiku be pateisinamos priežasties nesugrįžusį į bausmės atlikimo vietą, pataisos įstaigos administracija raštu informuoja policijos komisar</text:span><text:span text:style-name="T2471">iatą, kurio veiklos teritorijoje yra ši įstaiga, ir tos vietovės, į kurią išvyko nuteistasis, policijos komisariatą.</text:span></text:p>
      <text:p text:style-name="P2472"><text:span text:style-name="T2473">304</text:span><text:span text:style-name="T2474">. Dokumentai arba patvirtintos jų kopijos apie nuteistųjų trumpalaikes išvykas už pataisos įstaigos teritorijos ribų įsiuvami į jų a</text:span><text:span text:style-name="T2475">smens bylas.</text:span></text:p>
      <text:p text:style-name="P2476"/>
      <text:p text:style-name="P2477"><text:span text:style-name="T2478">XLVIII</text:span><text:span text:style-name="T2479">.<text:s/></text:span><text:span text:style-name="T2480">NUTEISTŲJŲ TRUMPALAIKIŲ IŠVYKŲ TRIMS PAROMS Į NAMUS TVARKA</text:span></text:p>
      <text:p text:style-name="P2481"/>
      <text:p text:style-name="P2482"><text:span text:style-name="T2483">305</text:span><text:span text:style-name="T2484">. Pataisos įstaigos direktorius, gavęs nuteistojo prašymą leisti išvykti trims paroms į namus, paveda pareigūnui parengti išvadą (58 priedas). Išvadą pasirašo ją</text:span><text:span text:style-name="T2485"><text:s/>parengęs pareigūnas. Ji suderinama su pataisos įstaigos direktoriaus pavaduotoju.</text:span><text:s/></text:p>
      <text:p text:style-name="P2486">Punkto pakeitimai:</text:p>
      <text:p text:style-name="P2487"><text:span text:style-name="T2488">Nr.<text:s/></text:span><text:a xlink:href="https://www.e-tar.lt/portal/legalAct.html?documentId=TAR.E5D24D48C84F" office:target-frame-name="_top" xlink:show="replace"><text:span text:style-name="T2489">1R-22</text:span></text:a><text:span text:style-name="T2490">, 2010-01-20, Žin., 2010, Nr. 10-494 (2010-01-26), i. k. 11022</text:span><text:span text:style-name="T2491">70ISAK0001R-22</text:span></text:p>
      <text:p text:style-name="Normal"/>
      <text:p text:style-name="P2492"><text:span text:style-name="T2493">306</text:span><text:span text:style-name="T2494">. Nuteistajam, kurio prašymas dėl parvykimo į namus patenkintas, pataisos įstaigos administracija išduoda nustatyto pavyzdžio pažymėjimą (54 priedas).</text:span></text:p>
      <text:p text:style-name="P2495"><text:span text:style-name="T2496">307</text:span><text:span text:style-name="T2497">. Nuteistųjų, kuriems leista trims paroms parvykti į namus, įskaitą Nuteist</text:span><text:span text:style-name="T2498">ųjų trumpalaikių išvykų apskaitos žurnale (57 priedas) atlieka įskaitos tarnyba, o sugrįžimą kontroliuoja pataisos įstaigos direktoriaus budintysis padėjėjas.</text:span></text:p>
      <text:p text:style-name="P2499"><text:span text:style-name="T2500">308</text:span><text:span text:style-name="T2501">. Jeigu nuteistasis dėl ligos, meteorologinių arba kitų svarbių priežasčių negali nustatyt</text:span><text:span text:style-name="T2502">u laiku sugrįžti į pataisos įstaigą, jis privalo nedelsdamas apie tai pranešti telefonu šios įstaigos administracijai, kuri apie tokį nuteistąjį faksimilinio ryšio arba elektroninio pašto priemonėmis (o jei tokių nėra, – telefonu) privalo tuoj pat pranešti</text:span><text:span text:style-name="T2503"><text:s/>tiems policijos komisariatams, į kurių veiklos teritorijas išvyko nuteistasis.</text:span></text:p>
      <text:p text:style-name="P2504"><text:span text:style-name="T2505">309</text:span><text:span text:style-name="T2506">. Jei trumpalaikės išvykos metu nuteistasis susirgo ir buvo hospitalizuotas valstybės ar savivaldybės asmens sveikatos priežiūros viešojoje įstaigoje, pataisos įstaigos<text:s/></text:span><text:span text:style-name="T2507">administracija, gavusi valstybės ir savivaldybės asmens sveikatos priežiūros viešosios administracijos leidimą, privalo šį nuteistąjį etapuoti į laisvės atėmimo vietų ligoninę.</text:span></text:p>
      <text:p text:style-name="P2508"><text:span text:style-name="T2509">310</text:span><text:span text:style-name="T2510">. Apie nuteistąjį, nustatytu laiku be pateisinamos priežasties nesugrįžu</text:span><text:span text:style-name="T2511">sį į bausmės atlikimo vietą, pataisos įstaigos administracija raštu informuoja policijos komisariatą, kurio veiklos teritorijoje yra ši įstaiga, ir tos vietovės, į kurią išvyko nuteistasis, policijos komisariatą.</text:span></text:p>
      <text:p text:style-name="P2512"><text:span text:style-name="T2513">311</text:span><text:span text:style-name="T2514">. Dokumentai arba patvirtintos jų ko</text:span><text:span text:style-name="T2515">pijos apie nuteistųjų parvykimą trims paroms į namus įsiuvami į jų asmens bylas.</text:span></text:p>
      <text:p text:style-name="P2516"/>
      <text:p text:style-name="P2517"><text:span text:style-name="T2518">XLIX</text:span><text:span text:style-name="T2519">.<text:s/></text:span><text:span text:style-name="T2520">NUTEISTŲJŲ IŠVYKIMO UŽ ATVIROS KOLONIJOS TERITORIJOS RIBŲ IR IŠVYKŲ Į NAMUS TVARKA</text:span></text:p>
      <text:p text:style-name="P2521"/>
      <text:p text:style-name="P2522"><text:span text:style-name="T2523">312</text:span><text:span text:style-name="T2524">. Atviros kolonijos administracija gali nagrinėti galimybę leisti<text:s/></text:span><text:span text:style-name="T2525">nuteistiesiems išvykti už kolonijos teritorijos ribų arba į namus šiais atvejais:</text:span></text:p>
      <text:p text:style-name="P2526"><text:span text:style-name="T2527">312.1</text:span><text:span text:style-name="T2528">. atviros kolonijos direktorius sudaryto su juridiniais arba fiziniais asmenimis sutartis dėl nuteistųjų įdarbinimo ir darbdaviai patvirtina nuteistųjų darbo dienų gra</text:span><text:span text:style-name="T2529">fikus, – kai galima leisti nuteistiesiems išvykti už atviros kolonijos teritorijos ribų dėl jų dirbamo darbo pobūdžio;</text:span></text:p>
      <text:p text:style-name="P2530"><text:span text:style-name="T2531">312.2</text:span><text:span text:style-name="T2532">. pateikiamas mokymo įstaigų rašytinis iškvietimas, patvirtintas tų mokymo įstaigų antspaudais, ir nuteistųjų prašymai, – kai<text:s/></text:span><text:span text:style-name="T2533">galima leisti nuteistiesiems išvykti už atviros kolonijos teritorijos ribų dėl jų mokymosi;</text:span></text:p>
      <text:p text:style-name="P2534"><text:span text:style-name="T2535">312.3</text:span><text:span text:style-name="T2536">. pateikiami valstybės ar savivaldybės asmens sveikatos priežiūros viešosios įstaigos, kurios veiklos teritorijoje veikia atviroji kolonija, medicinos spec</text:span><text:span text:style-name="T2537">ialistų rašytiniai siuntimai, kai nuteistiesiems dėl sveikatos būklės yra būtina specializuota medicinos pagalba arba stacionarinis gydymas, jeigu šių negali suteikti asmens sveikatos priežiūros viešoji įstaiga, – kai galima leisti nuteistiesiems išvykti u</text:span><text:span text:style-name="T2538">ž atviros kolonijos teritorijos ribų dėl jų gydymosi;</text:span></text:p>
      <text:p text:style-name="P2539"><text:span text:style-name="T2540">312.4</text:span><text:span text:style-name="T2541">. nuteistieji pateikia rašytinius prašymus, – kai galima leisti jiems kartą per savaitę iki dviejų parų ne darbo metu arba kasmetinių atostogų metu parvykti į namus;</text:span></text:p>
      <text:p text:style-name="P2542"><text:span text:style-name="T2543">312.5</text:span><text:span text:style-name="T2544">. nuteistieji, nur</text:span><text:span text:style-name="T2545">odyti šių taisyklių 138 punkte, pateikia rašytinius prašymus, – kai galima leisti šiems nuteistiesiems be priežiūros išvykti už atviros kolonijos teritorijos ribų, bet tik Lietuvos Respublikos teritorijoje, dėl jų individualios darbinės ar kūrybinės veiklo</text:span><text:span text:style-name="T2546">s pobūdžio;</text:span></text:p>
      <text:p text:style-name="P2547"><text:span text:style-name="T2548">312.6</text:span><text:span text:style-name="T2549">. nuteistieji, nurodyti šių taisyklių 144 punkte, pateikia rašytinius prašymus, – kai galima leisti šiems nuteistiesiems be priežiūros išvykti už atviros kolonijos teritorijos ribų, bet tik Lietuvos Respublikos teritorijoje, dėl jų mok</text:span><text:span text:style-name="T2550">slinės, meninės ir kitokios veiklos pobūdžio.</text:span></text:p>
      <text:p text:style-name="P2551"><text:span text:style-name="T2552">313</text:span><text:span text:style-name="T2553">. Atviros kolonijos administracija kiekvienam nuteistajam išduoda nustatyto pavyzdžio pažymėjimą (59 priedas).</text:span></text:p>
      <text:p text:style-name="P2554"><text:span text:style-name="T2555">314</text:span><text:span text:style-name="T2556">. Leidimas nuteistajam išvykti už atviros kolonijos teritorijos ribų šių taisyklių<text:s/></text:span><text:span text:style-name="T2557">312.1, 312.2, 312.3, 312.5 ir 312.6 punktuose numatytais atvejais įforminamas kolonijos direktoriaus įsakymu ir nuteistajam išduodamas nustatyto pavyzdžio leidimas (62 priedas).</text:span></text:p>
      <text:p text:style-name="P2558"><text:span text:style-name="T2559">315</text:span><text:span text:style-name="T2560">. Atvirose kolonijose nuteistieji, kurie neturi galiojančių nuobaudų, k</text:span><text:span text:style-name="T2561">asmetinių atostogų metu gali parvykti į namus. Ši išvyka leidžiama atviros kolonijos direktoriaus įsakymu, kuriame nustatomas ir šio parvykimo terminas (kalendorinių dienų skaičius), ir nuteistajam išduodamas nustatyto pavyzdžio pažymėjimas (54 priedas).</text:span><text:s/></text:p>
      <text:p text:style-name="P2562">Punkto pakeitimai:</text:p>
      <text:p text:style-name="P2563"><text:span text:style-name="T2564">Nr.<text:s/></text:span><text:a xlink:href="https://www.e-tar.lt/portal/legalAct.html?documentId=TAR.E5D24D48C84F" office:target-frame-name="_top" xlink:show="replace"><text:span text:style-name="T2565">1R-22</text:span></text:a><text:span text:style-name="T2566">, 2010-01-20, Žin., 2010, Nr. 10-494 (2010-01-26), i. k. 1102270ISAK0001R-22</text:span></text:p>
      <text:p text:style-name="Normal"/>
      <text:p text:style-name="P2567"><text:span text:style-name="T2568">316</text:span><text:span text:style-name="T2569">. Atvirose kolonijose nuteistieji, kurie neturi galiojančių n</text:span><text:span text:style-name="T2570">uobaudų, kartą per savaitę gali iki dviejų parų ne darbo metu parvykti į namus. Šios išvykos leidžiamos atviros kolonijos direktoriaus įsakymu ir nuteistajam išduodamas nustatyto pavyzdžio pažymėjimas (54 priedas).</text:span></text:p>
      <text:p text:style-name="P2571"><text:span text:style-name="T2572">317</text:span><text:span text:style-name="T2573">. Nuteistasis, kuriam pirmą kartą<text:s/></text:span><text:span text:style-name="T2574">leidžiama išvykti už atviros kolonijos teritorijos ribų arba parvykti į namus, instruktuojamas apie elgesio taisykles už kolonijos teritorijos ribų, įspėjamas dėl atsakomybės už nesugrįžimą nustatytu laiku ir iš jo paimamas rašytinis pasižadėjimas (55 prie</text:span><text:span text:style-name="T2575">das).</text:span></text:p>
      <text:p text:style-name="P2576"><text:span text:style-name="T2577">Antrą ir paskesnius kartus išleidžiamas išvykti už atviros kolonijos teritorijos ribų arba parvykti į namus nuteistasis gali būti neinstruktuojamas.</text:span></text:p>
      <text:p text:style-name="P2578"><text:span text:style-name="T2579">318</text:span><text:span text:style-name="T2580">. Leidus nuteistajam, atliekančiam nuobaudą baudos izoliatoriuje, išvykti už atviros kolonijos</text:span><text:span text:style-name="T2581"><text:s/>teritorijos ribų, jeigu to reikia dėl jo gydymosi, išvykos laikas įskaitomas į nuobaudos atlikimo laiką.</text:span></text:p>
      <text:p text:style-name="P2582"><text:span text:style-name="T2583">319</text:span><text:span text:style-name="T2584">. Nuteistųjų, kuriems leista išvykti už atviros kolonijos ribų arba išvykti į namus Lietuvos Respublikos bausmių vykdymo kodekso 91 straipsnio<text:s/></text:span><text:span text:style-name="T2585">1 dalies 7 ir 8 punktuose numatytais atvejais, įskaitą Nuteistųjų trumpalaikių išvykų apskaitos žurnale (57 priedas) atlieka įskaitos tarnyba, o sugrįžimą kontroliuoja pataisos įstaigos direktoriaus budintysis padėjėjas.</text:span></text:p>
      <text:p text:style-name="P2586"><text:span text:style-name="T2587">320</text:span><text:span text:style-name="T2588">. Jeigu nuteistasis dėl<text:s/></text:span><text:span text:style-name="T2589">ligos, meteorologinių arba kitų svarbių priežasčių negali nustatytu laiku sugrįžti į pataisos įstaigą, jis privalo nedelsdamas apie tai pranešti telefonu šios įstaigos administracijai, kuri apie tokį nuteistąjį faksimilinio ryšio arba elektroninio pašto pr</text:span><text:span text:style-name="T2590">iemonėmis (o jei tokių nėra, – telefonu) privalo tuoj pat pranešti tiems policijos komisariatams, į kurių veiklos teritorijas išvyko nuteistasis.</text:span></text:p>
      <text:p text:style-name="P2591"><text:span text:style-name="T2592">321</text:span><text:span text:style-name="T2593">. Apie nuteistąjį, nustatytu laiku be pateisinamos priežasties nesugrįžusį į bausmės atlikimo vietą, pa</text:span><text:span text:style-name="T2594">taisos įstaigos administracija raštu informuoja policijos komisariatą, kurio veiklos teritorijoje yra ši įstaiga, ir tos vietovės, į kurią išvyko nuteistasis, policijos komisariatą.</text:span></text:p>
      <text:p text:style-name="P2595"><text:span text:style-name="T2596">322</text:span><text:span text:style-name="T2597">. Dokumentai arba patvirtintos jų kopijos apie nuteistųjų išvykas u</text:span><text:span text:style-name="T2598">ž atviros kolonijos teritorijos ribų arba išvykas į namus įsiuvami į jų asmens bylas.</text:span></text:p>
      <text:p text:style-name="P2599"/>
      <text:p text:style-name="P2600"><text:span text:style-name="T2601">L</text:span><text:span text:style-name="T2602">.<text:s/></text:span><text:span text:style-name="T2603">ASMENŲ PALEIDIMO IŠ PATAISOS ĮSTAIGŲ YPATUMAI</text:span></text:p>
      <text:p text:style-name="P2604"/>
      <text:p text:style-name="P2605"><text:span text:style-name="T2606">323</text:span><text:span text:style-name="T2607">. Pataisos įstaigų personalas privalo:</text:span></text:p>
      <text:p text:style-name="P2608"><text:span text:style-name="T2609">323.1</text:span><text:span text:style-name="T2610">. glaudžiai bendradarbiauti su socialinėmis tarnybomis,<text:s/></text:span><text:span text:style-name="T2611">padedančiomis paleistiems iš pataisos įstaigų asmenims iš naujo įsitvirtinti visuomenėje, ypatingą dėmesį skiriant šeimai ir darbinei veiklai;</text:span></text:p>
      <text:p text:style-name="P2612"><text:span text:style-name="T2613">323.2</text:span><text:span text:style-name="T2614">. užtikrinti, kad paleidžiami iš pataisos įstaigų asmenys būtų aprūpinti reikiamais dokumentais ir asmen</text:span><text:span text:style-name="T2615">s liudijimais, klimato ir sezono reikalavimus atitinkančia apranga, kompensuoti kelionės išlaidomis, padėti jiems susirasti tinkamas gyvenamąsias patalpas ir darbą;</text:span></text:p>
      <text:p text:style-name="P2616"><text:span text:style-name="T2617">323.3</text:span><text:span text:style-name="T2618">. socialinių tarnybų darbuotojams leisti patekti į pataisos įstaigą ir bendrauti s</text:span><text:span text:style-name="T2619">u nuteistaisiais, kad parengtų juos išėjimui į laisvę ir realizuotų pagalbos, teikiamos po paleidimo, programą.</text:span></text:p>
      <text:p text:style-name="P2620"><text:span text:style-name="T2621">324</text:span><text:span text:style-name="T2622">. Pataisos įstaigos administracija ne vėliau kaip per dvi darbo dienas nuo nutarties lygtinai paleisti nuteistąjį iš pataisos įstaigos<text:s/></text:span><text:span text:style-name="T2623">gavimo privalo atsiskaityti su nuteistuoju ir išduoti jam rašytinį paliepimą (60 priedas) išvykti į gyvenamąją vietą. Nuteistasis privalo atvykti į gyvenamąją vietą per paliepime nurodytą kelionės laiką ir užsiregistruoti pataisos inspekcijoje.</text:span></text:p>
      <text:p text:style-name="P2624"><text:span text:style-name="T2625">325</text:span><text:span text:style-name="T2626">. Nu</text:span><text:span text:style-name="T2627">teistieji, kuriems iki bausmės vykdymo pabaigos lieka ne mažiau kaip trys mėnesiai, o rengiant dokumentus lygtiniam paleidimui iš pataisos įstaigos arba lygtiniam atleidimui nuo laisvės atėmimo bausmės prieš terminą ar neatliktos laisvės atėmimo bausmės da</text:span><text:span text:style-name="T2628">lies pakeitimui švelnesne bausme (Lietuvos Respublikos baudžiamojo kodekso 77 straipsnis) – ne mažiau kaip vienas mėnuo iki teikimo pateikimo teismui, paleidimui iš pataisos įstaigos rengiami pagal įstaigos direktoriaus įsakymu patvirtintą specialią progra</text:span><text:span text:style-name="T2629">mą.</text:span></text:p>
      <text:p text:style-name="P2630"><text:span text:style-name="T2631">326</text:span><text:span text:style-name="T2632">. Pataisos įstaigos direktoriaus įgalioti darbuotojai paima iš nuteistųjų, kuriuos rengiamasi paleisti, rašytinius prašymus ir jų pagrindu bei atsižvelgdami į nuteistųjų asmens bylos dokumentus išsiunčia į tos vietovės, kurioje nuteistasis gyven</text:span><text:span text:style-name="T2633">o iki nuteisimo laisvės atėmimu arba į kurią jis vyks po paleidimo iš pataisos įstaigos, savivaldybę raštą su prašymu padėti nuteistajam apsirūpinti gyvenamąja patalpa ir įsidarbinti.</text:span></text:p>
      <text:p text:style-name="P2634"><text:span text:style-name="T2635">327</text:span><text:span text:style-name="T2636">. Pataisos įstaigos personalas privalo supažindinti asmenis, pale</text:span><text:span text:style-name="T2637">idžiamus iš laisvės atėmimo vietos, su Lietuvos Respublikos įstatymais ir kitais teisės aktais, reglamentuojančiais socialinės paramos teikimą asmenims, grįžusiems iš laisvės atėmimo vietų, ir šių asmenų įdarbinimo tvarką.</text:span></text:p>
      <text:p text:style-name="P2638"><text:span text:style-name="T2639">328</text:span><text:span text:style-name="T2640">. Asmens dokumentus, pinig</text:span><text:span text:style-name="T2641">us, maisto produktus, drabužius ir avalynę paleidžiamas asmuo gauna paleidimo iš pataisos įstaigos dieną.</text:span></text:p>
      <text:p text:style-name="P2642"><text:span text:style-name="T2643">329</text:span><text:span text:style-name="T2644">. Paleidžiamam iš pataisos įstaigos asmeniui išduodamas Pažymėjimas apie paleidimą (61 priedas), kurio kopija įsiuvama į paleidžiamojo asmens b</text:span><text:span text:style-name="T2645">ylą.</text:span></text:p>
      <text:p text:style-name="P2646"><text:span text:style-name="T2647">330</text:span><text:span text:style-name="T2648">. Apie kiekvieną neteisėtą nuteistojo paleidimą iš pataisos įstaigos jos direktorius privalo nedelsdamas pranešti Kalėjimų departamento direktoriui. Kiekvienu iš šių atvejų Kalėjimų departamentas atlieka tarnybinį tyrimą.</text:span></text:p>
      <text:p text:style-name="P2649"><text:span text:style-name="T2650">331</text:span><text:span text:style-name="T2651">. Nuteistųjų, a</text:span><text:span text:style-name="T2652">tlikusių bausmę, asmens bylos saugomos ir naikinamos teisės aktų nustatyta tvarka. Saugojimo terminas skaičiuojamas nuo nuosprendyje nustatyto bausmės laiko pabaigos, neatsižvelgiant į faktinį teisėto nuteistojo atleidimo nuo bausmės terminą.</text:span></text:p>
      <text:p text:style-name="P2653"><text:span text:style-name="T2654">332</text:span><text:span text:style-name="T2655">. Atli</text:span><text:span text:style-name="T2656">kusių bausmę nuteistųjų, kuriems kardomojo kalinimo ar laisvės atėmimo vietoje buvo padarytos gamybinės traumos ir kurie dėl to gavo invalidumą, taip pat mirusių nuteistųjų asmens bylos perduodamos nuolat saugoti į Kalėjimų departamento archyvą.</text:span></text:p>
      <text:p text:style-name="P2657"/>
      <text:p text:style-name="P2658"><text:span text:style-name="T2659">LI</text:span><text:span text:style-name="T2660">.<text:s/></text:span><text:span text:style-name="T2661">NUTEISTOJO MIRTIES ĮFORMINIMO IR PALAIKŲ LAIDOJIMO ARBA ATIDAVIMO PRAŠANTIEMS ASMENIMS TVARKA</text:span></text:p>
      <text:p text:style-name="P2662"/>
      <text:p text:style-name="P2663"><text:span text:style-name="T2664">333</text:span><text:span text:style-name="T2665">. Nuteistajam mirus, pataisos įstaigos administracija privalo:</text:span></text:p>
      <text:p text:style-name="P2666"><text:span text:style-name="T2667">333.1</text:span><text:span text:style-name="T2668">. nedelsdama apie tai pranešti pataisos įstaigos buvimo vietos prokurorui, o mirus</text:span><text:span text:style-name="T2669"><text:s/>nuteistajam laisvės atėmimu iki gyvos galvos, – ir Kalėjimų departamento direktoriui arba jį pavaduojančiam pareigūnui;</text:span></text:p>
      <text:p text:style-name="P2670"><text:span text:style-name="T2671">333.2</text:span><text:span text:style-name="T2672">. nedelsdama telefonu ar kitais įmanomais būdais apie tai pranešti nuteistojo sutuoktiniui ar sugyventiniui arba artimiesiems<text:s/></text:span><text:span text:style-name="T2673">giminaičiams ir informuoti, kokioje civilinės būklės aktus registruojančioje įstaigoje jie galės gauti mirties liudijimą;</text:span></text:p>
      <text:p text:style-name="P2674"><text:span text:style-name="T2675">333.3</text:span><text:span text:style-name="T2676">. per tris dienas raštu pranešti apie tai pataisos įstaigos vietos civilinės būklės aktus registruojančiai įstaigai;</text:span><text:s/></text:p>
      <text:p text:style-name="P2677">Punkto<text:s/>pakeitimai:</text:p>
      <text:p text:style-name="P2678"><text:span text:style-name="T2679">Nr.<text:s/></text:span><text:a xlink:href="https://www.e-tar.lt/portal/legalAct.html?documentId=TAR.E5D24D48C84F" office:target-frame-name="_top" xlink:show="replace"><text:span text:style-name="T2680">1R-22</text:span></text:a><text:span text:style-name="T2681">, 2010-01-20, Žin., 2010, Nr. 10-494 (2010-01-26), i. k. 1102270ISAK0001R-22</text:span></text:p>
      <text:p text:style-name="Normal"/>
      <text:p text:style-name="P2682"><text:span text:style-name="T2683">333.4</text:span><text:span text:style-name="T2684">. per tris darbo dienas išsiųsti raštą nuosprendį priėmusiam<text:s/></text:span><text:span text:style-name="T2685">pirmosios instancijos teismui ir prie šio teismo esančiai teritorinei prokuratūrai.</text:span></text:p>
      <text:p text:style-name="P2686"><text:span text:style-name="T2687">334</text:span><text:span text:style-name="T2688">. Nuteistojo palaikai laidojami kapinėse arba nuteistojo sutuoktinio, sugyventinio arba artimųjų giminaičių rašytiniu prašymu ir pataisos įstaigos direktoriaus arb</text:span><text:span text:style-name="T2689">a jį pavaduojančio pareigūno leidimu atiduodami mirusiojo sutuoktiniui, sugyventiniui arba artimiesiems giminaičiams.</text:span></text:p>
      <text:p text:style-name="P2690"><text:span text:style-name="T2691">335</text:span><text:span text:style-name="T2692">. Į mirusio nuteistojo asmens bylą įsiuvama:</text:span></text:p>
      <text:p text:style-name="P2693"><text:span text:style-name="T2694">335.1</text:span><text:span text:style-name="T2695">. pranešimo civilinės būklės aktus registruojančiai įstaigai kopija;</text:span></text:p>
      <text:p text:style-name="P2696"><text:span text:style-name="T2697">335.2</text:span><text:span text:style-name="T2698">.</text:span><text:span text:style-name="T2699"><text:s/>pranešimo nuosprendį priėmusiam pirmosios instancijos teismui ir prie šio teismo esančiai teritorinei prokuratūrai kopija;</text:span></text:p>
      <text:p text:style-name="P2700"><text:span text:style-name="T2701">335.3</text:span><text:span text:style-name="T2702">. medicinos dokumento, patvirtinančio mirtį, kopija;</text:span></text:p>
      <text:p text:style-name="P2703"><text:span text:style-name="T2704">335.4</text:span><text:span text:style-name="T2705">. nelaimingo atsitikimo aktas (jeigu mirties priežastis – nel</text:span><text:span text:style-name="T2706">aimingas atsitikimas);</text:span></text:p>
      <text:p text:style-name="P2707"><text:span text:style-name="T2708">335.5</text:span><text:span text:style-name="T2709">. tarnybinio tyrimo išvada (jeigu mirtis smurtinė arba savižudybė);</text:span></text:p>
      <text:p text:style-name="P2710"><text:span text:style-name="T2711">335.6</text:span><text:span text:style-name="T2712">. teismo medicinos ekspertizės aktas;</text:span></text:p>
      <text:p text:style-name="P2713"><text:span text:style-name="T2714">335.7</text:span><text:span text:style-name="T2715">. Asmens sveikatos istorija;</text:span></text:p>
      <text:p text:style-name="P2716"><text:span text:style-name="T2717">335.8</text:span><text:span text:style-name="T2718">. nuteistojo palaikų laidojimo arba atidavimo mirusiojo<text:s/></text:span><text:span text:style-name="T2719">sutuoktiniui, sugyventiniui arba artimiesiems giminaičiams aktas;</text:span></text:p>
      <text:p text:style-name="P2720"><text:span text:style-name="T2721">335.9</text:span><text:span text:style-name="T2722">. mirusio nuteistojo pinigų, daiktų, asmens ir kitų dokumentų atidavimo jo sutuoktiniui, sugyventiniui arba artimiesiems giminaičiams kvitai ir aktai.</text:span></text:p>
      <text:p text:style-name="P2723"/>
      <text:p text:style-name="P2724">SUDERINTA</text:p>
      <text:p text:style-name="P2725">Lietuvos Respublikos sveikatos apsaugos ministerijos</text:p>
      <text:p text:style-name="P2726">Ekstremalių sveikatai situacijų centro direktorius</text:p>
      <text:p text:style-name="P2727">Vytautas Gailius</text:p>
      <text:p text:style-name="P2728"><text:span text:style-name="T2729">2003 06 30</text:span></text:p>
      <text:p text:style-name="P2730"><text:span text:style-name="T2731">______________</text:span></text:p>
      <text:p text:style-name="P2732"/>
      <text:p text:style-name="P2733"><text:span text:style-name="T2734">Pataisos įstaigų vidaus tvarkos taisyklių</text:span></text:p>
      <text:p text:style-name="P2735"><text:span text:style-name="T2736">1</text:span><text:span text:style-name="T2737"><text:s/>priedas</text:span></text:p>
      <text:p text:style-name="P2738"/>
      <text:p text:style-name="P2739">___________________________________________________________</text:p>
      <text:p text:style-name="P2740">(pataisos įstaigos pavadinimas)</text:p>
      <text:p text:style-name="P2741"/>
      <text:p text:style-name="P2742">PASTABŲ IR PASIŪLYMŲ</text:p>
      <text:p text:style-name="P2743">K N Y G A</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Eil. Nr.</text:p>
          </table:table-cell>
          <table:table-cell table:style-name="TableCell2755">
            <text:p text:style-name="P2756">Data</text:p>
          </table:table-cell>
          <table:table-cell table:style-name="TableCell2757">
            <text:p text:style-name="P2758">Tikrinančio pareigūno pareigos, vardas ir pavardė, parašas</text:p>
          </table:table-cell>
          <table:table-cell table:style-name="TableCell2759">
            <text:p text:style-name="P2760">Pastabos ir pasiūlymai</text:p>
          </table:table-cell>
          <table:table-cell table:style-name="TableCell2761">
            <text:p text:style-name="P2762">Įvykdymo terminas</text:p>
          </table:table-cell>
          <table:table-cell table:style-name="TableCell2763">
            <text:p text:style-name="P2764">Atliktos priemonės</text:p>
          </table:table-cell>
        </table:table-row>
        <table:table-row table:style-name="TableRow2765">
          <table:table-cell table:style-name="TableCell2766">
            <text:p text:style-name="P2767">1</text:p>
          </table:table-cell>
          <table:table-cell table:style-name="TableCell2768">
            <text:p text:style-name="P2769">2</text:p>
          </table:table-cell>
          <table:table-cell table:style-name="TableCell2770">
            <text:p text:style-name="P2771">3</text:p>
          </table:table-cell>
          <table:table-cell table:style-name="TableCell2772">
            <text:p text:style-name="P2773">4</text:p>
          </table:table-cell>
          <table:table-cell table:style-name="TableCell2774">
            <text:p text:style-name="P2775">5</text:p>
          </table:table-cell>
          <table:table-cell table:style-name="TableCell2776">
            <text:p text:style-name="P2777">6</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PASTABOS:</text:p>
      <text:p text:style-name="P2832"/>
      <text:p text:style-name="P2833">1.<text:s/>Pastabų ir pasiūlymų knygą pataisos įstaigai išduoda Kalėjimų departamentas.</text:p>
      <text:p text:style-name="P2834">2. Knygos lapus sunumeruoja, antspauduoja ir apskaito Kalėjimų departamento tarnyba, atsakinga už raštvedybos tvarkymą.</text:p>
      <text:p text:style-name="P2835">3. Pastabų ir pasiūlymų knyga saugoma pataisos įstaigos<text:s/>raštinėje arba pas šios įstaigos direktorių.</text:p>
      <text:p text:style-name="P2836">4. Įvykdžius pasiūlymus, pataisos įstaigos direktorius apie tai per 10 dienų raštu praneša tikrinusiam pareigūnui.</text:p>
      <text:p text:style-name="P2837">5. Užbaigta arba netinkama tolesniam naudojimui Pastabų ir pasiūlymų knyga grąžinama Kalėjimų departamentui.</text:p>
      <text:p text:style-name="P2838">______________</text:p>
      <text:p text:style-name="P2839"/>
      <text:p text:style-name="P2840"><text:span text:style-name="T2841">2 priedas.</text:span><text:span text:style-name="T2842"><text:s/>Neteko galios nuo 2010-01-27</text:span></text:p>
      <text:p text:style-name="P2843">Priedo naikinimas:</text:p>
      <text:p text:style-name="P2844"><text:span text:style-name="T2845">Nr.<text:s/></text:span><text:a xlink:href="https://www.e-tar.lt/portal/legalAct.html?documentId=TAR.E5D24D48C84F" office:target-frame-name="_top" xlink:show="replace"><text:span text:style-name="T2846">1R-22</text:span></text:a><text:span text:style-name="T2847">, 2010-01-20, Žin. 2010, Nr. 10-494 (2010-01-26), i. k. 1102270ISAK0001R-22</text:span></text:p>
      <text:p text:style-name="Normal"/>
      <text:p text:style-name="P2848"><text:span text:style-name="T2849">Pataisos įstaigų vidaus tvarkos taisyklių</text:span></text:p>
      <text:p text:style-name="P2850"><text:span text:style-name="T2851">3</text:span><text:span text:style-name="T2852"><text:s/>priedas</text:span></text:p>
      <text:p text:style-name="P2853"/>
      <text:p text:style-name="P2854"><text:span text:style-name="T2855">NUTEISTOJO PASIMATYMŲ, GAUTŲ PAŠTO BEI PERDUODAMŲ SIUNTINIŲ IR</text:span></text:p>
      <text:p text:style-name="P2856"><text:span text:style-name="T2857">SMULKIŲJŲ PAKETŲ SU SPAUDA APSKAITOS KORTELĖ</text:span></text:p>
      <text:p text:style-name="P2858"/>
      <text:p text:style-name="P2859">200__ – ____ – ____</text:p>
      <text:p text:style-name="P2860">_____________</text:p>
      <text:p text:style-name="P2861">(vietovė)</text:p>
      <text:p text:style-name="P2862"/>
      <text:p text:style-name="P2863">Asmens bylos Nr.__________</text:p>
      <text:p text:style-name="P2864"/>
      <text:p text:style-name="P2865">Vardas<text:s/>______________________ Pavardė<text:tab/><text:s/>Gimimo data __________</text:p>
      <text:p text:style-name="P2866">Baudžiamojo kodekso straipsnis, dalis, punktas<text:tab/></text:p>
      <text:p text:style-name="P2867">Bausmės vykdymo pradžia_________________ Bausmės vykdymo pabaiga<text:tab/></text:p>
      <text:p text:style-name="P2868"/>
      <text:p text:style-name="P2869">________________________________<text:tab/>______________<text:tab/>___________________</text:p>
      <text:p text:style-name="P2870"><text:tab/>(pataisos<text:s/>įstaigos įskaitos tarnybos viršininkas)<text:tab/>(parašas)<text:tab/>(vardas ir pavardė)<text:s/></text:p>
      <text:p text:style-name="P2871"/>
      <text:p text:style-name="P2872">I. PAGAL ĮSTATYMĄ PRIKLAUSANTYS PASIMATYMAI IR SIUNTINIAI</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 Nr.</text:p>
          </table:table-cell>
          <table:table-cell table:style-name="TableCell2883">
            <text:p text:style-name="P2884">Ilgalaikiai pasimatymai</text:p>
          </table:table-cell>
          <table:table-cell table:style-name="TableCell2885">
            <text:p text:style-name="P2886">Trumpalaikiai pasimatymai</text:p>
          </table:table-cell>
          <table:table-cell table:style-name="TableCell2887">
            <text:p text:style-name="P2888">Siuntiniai</text:p>
          </table:table-cell>
          <table:table-cell table:style-name="TableCell2889">
            <text:p text:style-name="P2890">Įskaitos arba socialinės reabilitacijos tarnybos darbuotojo vardas ir pavardė, parašas</text:p>
          </table:table-cell>
        </table:table-row>
        <table:table-row table:style-name="TableRow2891">
          <table:table-cell table:style-name="TableCell2892">
            <text:p text:style-name="P2893">1</text:p>
          </table:table-cell>
          <table:table-cell table:style-name="TableCell2894">
            <text:p text:style-name="P2895">2</text:p>
          </table:table-cell>
          <table:table-cell table:style-name="TableCell2896">
            <text:p text:style-name="P2897">3</text:p>
          </table:table-cell>
          <table:table-cell table:style-name="TableCell2898">
            <text:p text:style-name="P2899">4</text:p>
          </table:table-cell>
          <table:table-cell table:style-name="TableCell2900">
            <text:p text:style-name="P2901">5</text:p>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II. DUOMENYS APIE NUTEISTOJO PRISKYRIMĄ GRUPEI</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Eil. Nr.</text:p>
          </table:table-cell>
          <table:table-cell table:style-name="TableCell2957">
            <text:p text:style-name="P2958">Įsakymo (nutarimo) data ir Nr.</text:p>
          </table:table-cell>
          <table:table-cell table:style-name="TableCell2959">
            <text:p text:style-name="P2960">Įrašas apie priskyrimą grupei</text:p>
          </table:table-cell>
          <table:table-cell table:style-name="TableCell2961">
            <text:p text:style-name="P2962">Įskaitos arba socialinės reabilitacijos tarnybos darbuotojo vardas ir<text:s/>pavardė, parašas</text:p>
          </table:table-cell>
        </table:table-row>
        <table:table-row table:style-name="TableRow2963">
          <table:table-cell table:style-name="TableCell2964">
            <text:p text:style-name="P2965">1</text:p>
          </table:table-cell>
          <table:table-cell table:style-name="TableCell2966">
            <text:p text:style-name="P2967">2</text:p>
          </table:table-cell>
          <table:table-cell table:style-name="TableCell2968">
            <text:p text:style-name="P2969">3</text:p>
          </table:table-cell>
          <table:table-cell table:style-name="TableCell2970">
            <text:p text:style-name="P2971">4</text:p>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
      <text:p text:style-name="P3008"/>
      <text:p text:style-name="P3009">III. NUTEISTOJO GIMINAIČIAI IR KITI ARTIMIEJI</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Eil. Nr.</text:p>
          </table:table-cell>
          <table:table-cell table:style-name="TableCell3019">
            <text:p text:style-name="P3020">Vardas ir pavardė</text:p>
          </table:table-cell>
          <table:table-cell table:style-name="TableCell3021">
            <text:p text:style-name="P3022">Giminystės ryšys</text:p>
          </table:table-cell>
          <table:table-cell table:style-name="TableCell3023">
            <text:p text:style-name="P3024">Namų adresas</text:p>
          </table:table-cell>
        </table:table-row>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P3070"/>
      <text:p text:style-name="P3071">IV. PASIMATYMŲ APSKAITA</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Eil. Nr.</text:p>
          </table:table-cell>
          <table:table-cell table:style-name="TableCell3084" table:number-rows-spanned="2">
            <text:p text:style-name="P3085">Pasimatymo data</text:p>
          </table:table-cell>
          <table:table-cell table:style-name="TableCell3086" table:number-columns-spanned="2">
            <text:p text:style-name="P3087">Su kuo įvyko<text:s/>pasimatymas</text:p>
          </table:table-cell>
          <table:covered-table-cell/>
          <table:table-cell table:style-name="TableCell3088" table:number-rows-spanned="2">
            <text:p text:style-name="P3089">Pasimatymo rūšis</text:p>
          </table:table-cell>
          <table:table-cell table:style-name="TableCell3090" table:number-rows-spanned="2">
            <text:p text:style-name="P3091">Pasimatymo trukmė (paros, valandos, minutės)</text:p>
          </table:table-cell>
          <table:table-cell table:style-name="TableCell3092" table:number-rows-spanned="2">
            <text:p text:style-name="P3093">Pasimatymą suteikusio darbuotojo vardas ir pavardė, parašas</text:p>
          </table:table-cell>
        </table:table-row>
        <table:table-row table:style-name="TableRow3094">
          <table:covered-table-cell>
            <text:p text:style-name="P3095"/>
          </table:covered-table-cell>
          <table:covered-table-cell>
            <text:p text:style-name="P3096"/>
          </table:covered-table-cell>
          <table:table-cell table:style-name="TableCell3097">
            <text:p text:style-name="P3098">giminystės ryšys</text:p>
          </table:table-cell>
          <table:table-cell table:style-name="TableCell3099">
            <text:p text:style-name="P3100">vardas ir pavardė</text:p>
          </table:table-cell>
          <table:covered-table-cell>
            <text:p text:style-name="P3101"/>
          </table:covered-table-cell>
          <table:covered-table-cell>
            <text:p text:style-name="P3102"/>
          </table:covered-table-cell>
          <table:covered-table-cell>
            <text:p text:style-name="P3103"/>
          </table:covered-table-cell>
        </table:table-row>
        <table:table-row table:style-name="TableRow3104">
          <table:table-cell table:style-name="TableCell3105">
            <text:p text:style-name="P3106">1</text:p>
          </table:table-cell>
          <table:table-cell table:style-name="TableCell3107">
            <text:p text:style-name="P3108">2</text:p>
          </table:table-cell>
          <table:table-cell table:style-name="TableCell3109">
            <text:p text:style-name="P3110">3</text:p>
          </table:table-cell>
          <table:table-cell table:style-name="TableCell3111">
            <text:p text:style-name="P3112">4</text:p>
          </table:table-cell>
          <table:table-cell table:style-name="TableCell3113">
            <text:p text:style-name="P3114">5</text:p>
          </table:table-cell>
          <table:table-cell table:style-name="TableCell3115">
            <text:p text:style-name="P3116">6</text:p>
          </table:table-cell>
          <table:table-cell table:style-name="TableCell3117">
            <text:p text:style-name="P3118">7</text:p>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V. PAŠTO BEI PERDUODAMŲ<text:s/>SIUNTINIŲ IR SMULKIŲJŲ PAKETŲ SU SPAUDA APSKAITA</text:p>
      <text:p text:style-name="P3181"/>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ext:p text:style-name="P3191">Eil. Nr.</text:p>
          </table:table-cell>
          <table:table-cell table:style-name="TableCell3192">
            <text:p text:style-name="P3193">Priėmimo data</text:p>
          </table:table-cell>
          <table:table-cell table:style-name="TableCell3194">
            <text:p text:style-name="P3195">Kas priimta (siuntinys, smulkusis paketas)</text:p>
          </table:table-cell>
          <table:table-cell table:style-name="TableCell3196">
            <text:p text:style-name="P3197">Iš ko priimta (vardas ir pavardė)</text:p>
          </table:table-cell>
          <table:table-cell table:style-name="TableCell3198">
            <text:p text:style-name="P3199">Siuntinį, smulkųjį paketą gavusio nu- teistojo parašas ir data</text:p>
          </table:table-cell>
          <table:table-cell table:style-name="TableCell3200">
            <text:p text:style-name="P3201">Siuntinį, smulkųjį paketą įteikusio<text:s/>darbuotojo vardas ir pavardė, parašas</text:p>
          </table:table-cell>
        </table:table-row>
        <table:table-row table:style-name="TableRow3202">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cell table:style-name="TableCell3211">
            <text:p text:style-name="P3212">5</text:p>
          </table:table-cell>
          <table:table-cell table:style-name="TableCell3213">
            <text:p text:style-name="P3214">6</text:p>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P3267"/>
      <text:p text:style-name="P3268">VI. DUOMENYS APIE TEISĖS GAUTI PAPILDOMUS PASIMATYMUS, SIUNTINIUS SUTEIKIMĄ IR ATĖMIMĄ</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Eil. Nr.</text:p>
          </table:table-cell>
          <table:table-cell table:style-name="TableCell3278">
            <text:p text:style-name="P3279">Įsakymo (nutarimo) data ir Nr.</text:p>
          </table:table-cell>
          <table:table-cell table:style-name="TableCell3280">
            <text:p text:style-name="P3281">Į ką suteikta teisė (į siuntinį ar į<text:s/>pasimatymą)</text:p>
          </table:table-cell>
          <table:table-cell table:style-name="TableCell3282">
            <text:p text:style-name="P3283">Į ką atimta teisė</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VII. TELEVIZORIŲ, KOMPIUTERIŲ, GARSO IR VAIZDO MAGNETOFONŲ, RADIJO IMTUVŲ, KOMPIUTERINIŲ ŽAIDIMŲ APARATŲ, KOMPAKTINIŲ DISKŲ GROTUVŲ IR MUZIKOS INSTRUMENTŲ APSKAITA</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Priėmimo data</text:p>
          </table:table-cell>
          <table:table-cell table:style-name="TableCell3332">
            <text:p text:style-name="P3333">Televizoriaus,<text:s/>kompiuterio, magnetofono, radijo imtuvo ir kitų daiktų pavadinimai ir gamykliniai Nr. (šių daiktų dokumentų nereikalaujama)</text:p>
          </table:table-cell>
          <table:table-cell table:style-name="TableCell3334">
            <text:p text:style-name="P3335">Televizorių, kompiuterį, magnetofoną, radijo imtuvą ar kitą daiktą įteikusio nuteistajam darbuotojo vardas ir pavardė, parašas</text:p>
          </table:table-cell>
          <table:table-cell table:style-name="TableCell3336">
            <text:p text:style-name="P3337">Televizoriaus, kompiuterio, magnetofono, radijo imtuvo ar kito daikto įteikimo data</text:p>
          </table:table-cell>
          <table:table-cell table:style-name="TableCell3338">
            <text:p text:style-name="P3339">Nuteistojo, gavusio televizorių, kompiuterį, magnetofoną, radijo imtuvą ar kitą daiktą, parašas ir data</text:p>
          </table:table-cell>
        </table:table-row>
        <table:table-row table:style-name="TableRow3340">
          <table:table-cell table:style-name="TableCell3341">
            <text:p text:style-name="P3342">1</text:p>
          </table:table-cell>
          <table:table-cell table:style-name="TableCell3343">
            <text:p text:style-name="P3344">2</text:p>
          </table:table-cell>
          <table:table-cell table:style-name="TableCell3345">
            <text:p text:style-name="P3346">3</text:p>
          </table:table-cell>
          <table:table-cell table:style-name="TableCell3347">
            <text:p text:style-name="P3348">4</text:p>
          </table:table-cell>
          <table:table-cell table:style-name="TableCell3349">
            <text:p text:style-name="P3350">5</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______________</text:p>
      <text:p text:style-name="P3396"/>
      <text:p text:style-name="P3397"><text:span text:style-name="T3398">Pataisos įstaigų<text:s/></text:span><text:span text:style-name="T3399">vidaus tvarkos taisyklių</text:span></text:p>
      <text:p text:style-name="P3400"><text:span text:style-name="T3401">4</text:span><text:span text:style-name="T3402"><text:s/>priedas</text:span></text:p>
      <text:p text:style-name="P3403"/>
      <text:p text:style-name="P3404"><text:span text:style-name="T3405">NUTEISTOJO TELEFONINIŲ POKALBIŲ</text:span></text:p>
      <text:p text:style-name="P3406"><text:span text:style-name="T3407">APSKAITOS KORTELĖ</text:span></text:p>
      <text:p text:style-name="P3408"/>
      <text:p text:style-name="P3409">200__ – ____ – ____</text:p>
      <text:p text:style-name="P3410">_____________</text:p>
      <text:p text:style-name="P3411">(vietovė)</text:p>
      <text:p text:style-name="P3412"/>
      <text:p text:style-name="P3413">Asmens bylos Nr. __________</text:p>
      <text:p text:style-name="P3414">Būrio Nr. _____</text:p>
      <text:p text:style-name="P3415"/>
      <text:p text:style-name="P3416"><text:tab/></text:p>
      <text:p text:style-name="P3417"><text:tab/>(nuteistojo vardas ir pavardė, gimimo data)</text:p>
      <text:p text:style-name="P3418"/>
      <text:p text:style-name="P3419">I. DUOMENYS APIE NUTEISTOJO<text:s/>PRISKYRIMĄ GRUPEI</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Eil. Nr.</text:p>
          </table:table-cell>
          <table:table-cell table:style-name="TableCell3429">
            <text:p text:style-name="P3430">Įsakymo (nutarimo) data ir Nr.</text:p>
          </table:table-cell>
          <table:table-cell table:style-name="TableCell3431">
            <text:p text:style-name="P3432">Įrašas apie priskyrimą grupei</text:p>
          </table:table-cell>
          <table:table-cell table:style-name="TableCell3433">
            <text:p text:style-name="P3434">Įskaitos arba socialinės reabilitacijos tarnybos darbuotojo vardas ir pavardė, parašas</text:p>
          </table:table-cell>
        </table:table-row>
        <table:table-row table:style-name="TableRow3435">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
      <text:p text:style-name="P3480"/>
      <text:p text:style-name="P3481">II. TELEFONINIŲ POKALBIŲ APSKAITA</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Eil. Nr.</text:p>
          </table:table-cell>
          <table:table-cell table:style-name="TableCell3492">
            <text:p text:style-name="P3493">Data</text:p>
          </table:table-cell>
          <table:table-cell table:style-name="TableCell3494">
            <text:p text:style-name="P3495">Miesto (rajono) kodas, abonento telefono Nr., vardas ir pavardė</text:p>
          </table:table-cell>
          <table:table-cell table:style-name="TableCell3496">
            <text:p text:style-name="P3497">Priežastys, dėl kurių telefoninis pokalbis buvo nutrauktas</text:p>
          </table:table-cell>
          <table:table-cell table:style-name="TableCell3498">
            <text:p text:style-name="P3499">Darbuotojo, leidusio paskambinti, vardas ir pavardė, parašas</text:p>
          </table:table-cell>
        </table:table-row>
        <table:table-row table:style-name="TableRow3500">
          <table:table-cell table:style-name="TableCell3501">
            <text:p text:style-name="P3502">1</text:p>
          </table:table-cell>
          <table:table-cell table:style-name="TableCell3503">
            <text:p text:style-name="P3504">2</text:p>
          </table:table-cell>
          <table:table-cell table:style-name="TableCell3505">
            <text:p text:style-name="P3506">3</text:p>
          </table:table-cell>
          <table:table-cell table:style-name="TableCell3507">
            <text:p text:style-name="P3508">4</text:p>
          </table:table-cell>
          <table:table-cell table:style-name="TableCell3509">
            <text:p text:style-name="P3510">5</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______________</text:p>
      <text:p text:style-name="P3677"/>
      <text:p text:style-name="P3678"><text:span text:style-name="T3679">Pataisos įstaigų vidaus tvarkos taisyklių</text:span></text:p>
      <text:p text:style-name="P3680"><text:span text:style-name="T3681">5</text:span><text:span text:style-name="T3682"><text:s/>priedas</text:span></text:p>
      <text:p text:style-name="P3683"/>
      <text:p text:style-name="P3684">____________________________________________________________</text:p>
      <text:p text:style-name="P3685">(pataisos įstaigos pavadinimas)</text:p>
      <text:p text:style-name="P3686"/>
      <text:p text:style-name="P3687">NUTEISTOJO ASMENS KRATOS</text:p>
      <text:p text:style-name="P3688">PROTOKOLAS</text:p>
      <text:p text:style-name="P3689"/>
      <text:p text:style-name="P3690">200__ – ____ – ____<text:s/>Nr.______</text:p>
      <text:p text:style-name="P3691">________________</text:p>
      <text:p text:style-name="P3692">(vietovė)</text:p>
      <text:p text:style-name="P3693"/>
      <text:p text:style-name="P3694">Nuteistajam<text:tab/>,</text:p>
      <text:p text:style-name="P3695"><text:tab/>(vardas ir pavardė, gimimo metai, būrio Nr.)</text:p>
      <text:p text:style-name="P3696">200___m.___________ ____d. atvykusiam į<text:s/><text:tab/></text:p>
      <text:p text:style-name="P3697"><text:tab/>(pataisos įstaigos pavadinimas)</text:p>
      <text:p text:style-name="P3698"><text:tab/>, padaryta asmens krata ir jo daiktų patikrinimas.</text:p>
      <text:p text:style-name="P3699">Asmens kratos ir daiktų patikrinimo metu paimta:<text:tab/></text:p>
      <text:p text:style-name="P3700"><text:tab/></text:p>
      <text:p text:style-name="P3701"><text:tab/></text:p>
      <text:p text:style-name="P3702"><text:tab/></text:p>
      <text:p text:style-name="P3703">Asmens kratos ir daiktų patikrinimo metu nuteistasis<text:tab/></text:p>
      <text:p text:style-name="P3704"><text:tab/><text:s/>pareiškė šias pretenzijas:</text:p>
      <text:p text:style-name="P3705"><text:tab/>(vardas ir pavardė)</text:p>
      <text:p text:style-name="P3706"><text:tab/></text:p>
      <text:p text:style-name="P3707"><text:tab/>(jeigu pretenzijų buvo, tai aprašoma jų esmė, jeigu pretenzijų</text:p>
      <text:p text:style-name="P3708"><text:tab/></text:p>
      <text:p text:style-name="P3709">nebuvo, tai įrašomi žodžiai „Pretenzijų nebuvo“)</text:p>
      <text:p text:style-name="P3710"><text:tab/></text:p>
      <text:p text:style-name="P3711"><text:tab/>.</text:p>
      <text:p text:style-name="P3712"/>
      <text:p text:style-name="P3713">Visi<text:s/>iš manęs paimti daiktai į protokolą įrašyti. Padarytų įrašų teisingumą patvirtinu savo parašu.</text:p>
      <text:p text:style-name="P3714">Nuteistasis<text:s/><text:tab/><text:tab/>______________________<text:tab/>__________________________</text:p>
      <text:p text:style-name="P3715"><text:tab/>(parašas)<text:tab/>(vardas ir pavardė)</text:p>
      <text:p text:style-name="P3716"/>
      <text:p text:style-name="P3717">Asmens kratą darė ir daiktus patikrino:</text:p>
      <text:p text:style-name="P3718"/>
      <text:p text:style-name="P3719"><text:tab/><text:tab/><text:tab/><text:tab/><text:tab/></text:p>
      <text:p text:style-name="P3720"><text:tab/>(pareigos)<text:tab/>(parašas)<text:tab/>(vardas ir pavardė)</text:p>
      <text:p text:style-name="P3721"><text:tab/><text:tab/><text:tab/><text:tab/><text:tab/></text:p>
      <text:p text:style-name="P3722"><text:tab/>(pareigos)<text:tab/>(parašas)<text:tab/>(vardas ir pavardė)</text:p>
      <text:p text:style-name="P3723"><text:tab/><text:tab/><text:tab/><text:tab/><text:tab/></text:p>
      <text:p text:style-name="P3724"><text:tab/>(pareigos)<text:tab/>(parašas)<text:tab/>(vardas ir pavardė)</text:p>
      <text:p text:style-name="P3725">______________</text:p>
      <text:p text:style-name="P3726"/>
      <text:p text:style-name="P3727"><text:span text:style-name="T3728">Pataisos įstaigų vidaus tvarkos taisyklių</text:span></text:p>
      <text:p text:style-name="P3729"><text:span text:style-name="T3730">6</text:span><text:span text:style-name="T3731"><text:s/>priedas</text:span></text:p>
      <text:p text:style-name="P3732"/>
      <text:p text:style-name="P3733">___________________________________________________________</text:p>
      <text:p text:style-name="P3734">(pataisos įstaigos pavadinimas)</text:p>
      <text:p text:style-name="P3735"/>
      <text:p text:style-name="P3736">PAIMTŲ IŠ NUTEISTŲJŲ PINIGŲ BEI DAIKTŲ APSKAITOS</text:p>
      <text:p text:style-name="P3737">ŽURNALAS</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Eil. Nr.</text:p>
          </table:table-cell>
          <table:table-cell table:style-name="TableCell3752">
            <text:p text:style-name="P3753">Nuteistojo vardas ir pavardė</text:p>
          </table:table-cell>
          <table:table-cell table:style-name="TableCell3754">
            <text:p text:style-name="P3755">Paimtų pinigų suma (kiekvienos kupiūros vertė, serija, numeris) ir paimtų daiktų aprašymas</text:p>
          </table:table-cell>
          <table:table-cell table:style-name="TableCell3756">
            <text:p text:style-name="P3757">Paėmimo data</text:p>
          </table:table-cell>
          <table:table-cell table:style-name="TableCell3758">
            <text:p text:style-name="P3759">Paėmusio iš nuteistojo<text:s/>pinigus arba daiktus darbuotojo pareigos vardas ir pavardė, parašas, data</text:p>
          </table:table-cell>
          <table:table-cell table:style-name="TableCell3760">
            <text:p text:style-name="P3761">Budėtojo, gavusio paimtus pinigus, daiktus ir įformintą medžiagą dėl paėmimo, vardas ir pavardė, parašas, data</text:p>
          </table:table-cell>
          <table:table-cell table:style-name="TableCell3762">
            <text:p text:style-name="P3763">Buhalterijos, įskaitos tarnybos, sandėlio darbuotojo, gavusio pinigus<text:s/>arba daiktus, pareigos, vardas ir pavardė, parašas, data</text:p>
          </table:table-cell>
          <table:table-cell table:style-name="TableCell3764">
            <text:p text:style-name="P3765">Priežiūros tarnybos darbuotojo, gavusio įformintą medžiagą, pareigos, vardas ir pavardė, parašas, data</text:p>
          </table:table-cell>
          <table:table-cell table:style-name="TableCell3766">
            <text:p text:style-name="P3767">Pastabos</text:p>
          </table:table-cell>
        </table:table-row>
        <table:table-row table:style-name="TableRow3768">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cell table:style-name="TableCell3779">
            <text:p text:style-name="P3780">6</text:p>
          </table:table-cell>
          <table:table-cell table:style-name="TableCell3781">
            <text:p text:style-name="P3782">7</text:p>
          </table:table-cell>
          <table:table-cell table:style-name="TableCell3783">
            <text:p text:style-name="P3784">8</text:p>
          </table:table-cell>
          <table:table-cell table:style-name="TableCell3785">
            <text:p text:style-name="P3786">9</text:p>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P3863"/>
      <text:p text:style-name="P3864"><text:tab/><text:tab/><text:tab/><text:tab/><text:tab/></text:p>
      <text:p text:style-name="P3865"><text:tab/>(pareigos)<text:tab/>(parašas)<text:tab/>(vardas ir pavardė)</text:p>
      <text:p text:style-name="P3866"/>
      <text:p text:style-name="P3867">PASTABA. Už žurnalo pildymą atsakingas asmuo pasirašo po paskutiniu įrašu žurnale.</text:p>
      <text:p text:style-name="P3868">______________</text:p>
      <text:p text:style-name="P3869"/>
      <text:p text:style-name="P3870"><text:span text:style-name="T3871">Pataisos įstaigų vidaus tvarkos taisyklių</text:span></text:p>
      <text:p text:style-name="P3872"><text:span text:style-name="T3873">7</text:span><text:span text:style-name="T3874"><text:s/>priedas</text:span></text:p>
      <text:p text:style-name="P3875"/>
      <text:p text:style-name="P3876">(Lietuvos valstybės herbas)</text:p>
      <text:p text:style-name="P3877"/>
      <text:p text:style-name="P3878">___________________________________________________________</text:p>
      <text:p text:style-name="P3879">(pataisos įstaigos pavadinimas)</text:p>
      <text:p text:style-name="P3880">DIREKTORIUS</text:p>
      <text:p text:style-name="P3881"/>
      <text:p text:style-name="P3882">NUTARIMAS</text:p>
      <text:p text:style-name="P3883">DĖL PAIMTŲ IŠ NUTEISTOJO PINIGŲ IR VERTINGŲ DAIKTŲ PERDAVIMO Į</text:p>
      <text:p text:style-name="P3884"><text:span text:style-name="T3885">PATAISOS ĮSTAIGOS SOCIALINĖS PARAMOS NUTEISTIESIEMS FONDĄ</text:span></text:p>
      <text:p text:style-name="P3886"/>
      <text:p text:style-name="P3887">200 _ m. ______________ ___d. Nr._______</text:p>
      <text:p text:style-name="P3888">________________</text:p>
      <text:p text:style-name="P3889">(vietovė)</text:p>
      <text:p text:style-name="P3890"/>
      <text:p text:style-name="P3891">Asmens bylos Nr._________</text:p>
      <text:p text:style-name="P3892"/>
      <text:p text:style-name="P3893">Aš,<text:tab/><text:s/>direktorius</text:p>
      <text:p text:style-name="P3894"><text:tab/>(pataisos įstaigos pavadinimas)</text:p>
      <text:p text:style-name="P3895"><text:tab/>, išnagrinėjęs medžiagą dėl pinigų ir vertingų daiktų</text:p>
      <text:p text:style-name="P3896"><text:tab/>(vardas ir pavardė)</text:p>
      <text:p text:style-name="P3897">paėmimo iš nuteistojo<text:tab/>,</text:p>
      <text:p text:style-name="P3898"><text:tab/>(vardas ir pavardė, gimimo metai)</text:p>
      <text:p text:style-name="P3899"><text:span text:style-name="T3900">nustačiau</text:span><text:span text:style-name="T3901">, kad 200__m.____________ ___d. pas nuteistąjį<text:s/></text:span><text:span text:style-name="T3902"><text:tab/></text:span></text:p>
      <text:p text:style-name="P3903"><text:tab/>(vardas ir pavardė)</text:p>
      <text:p text:style-name="P3904">buvo rasti ir iš jo paimti pinigai<text:tab/></text:p>
      <text:p text:style-name="P3905"><text:tab/>(pinigų suma nurodoma skaitmenimis ir žodžiais)</text:p>
      <text:p text:style-name="P3906">bei vertingi daiktai<text:tab/></text:p>
      <text:p text:style-name="P3907"><text:tab/>(daiktai aprašomi)</text:p>
      <text:p text:style-name="P3908"><text:tab/>.</text:p>
      <text:p text:style-name="P3909">Atsižvelgdamas į tai, kad turėti su savimi pinigus ir vertingus daiktus nuteistiesiems draudžia įstatymas, bei vadovaudamasis Bausmių vykdymo kodekso 112 straipsniu,</text:p>
      <text:p text:style-name="P3910"><text:span text:style-name="T3911">nutariu</text:span><text:span text:style-name="T3912"><text:s/>pinigus</text:span><text:span text:style-name="T3913"><text:tab/><text:s/>ir vertingus</text:span></text:p>
      <text:p text:style-name="P3914"><text:tab/>(pinigų suma nurodoma skaitmenimis ir žodžiais)</text:p>
      <text:p text:style-name="P3915">daiktus<text:tab/>, paimtus iš</text:p>
      <text:p text:style-name="P3916"><text:tab/>(daiktai išvardijami)</text:p>
      <text:p text:style-name="P3917">nuteistojo<text:tab/>,</text:p>
      <text:p text:style-name="P3918"><text:tab/>(vardas<text:s/>ir pavardė)</text:p>
      <text:p text:style-name="P3919">perduoti į<text:s/><text:tab/><text:s/>socialinės</text:p>
      <text:p text:style-name="P3920"><text:tab/>(pataisos įstaigos pavadinimas)</text:p>
      <text:p text:style-name="P3921">paramos nuteistiesiems fondą.</text:p>
      <text:p text:style-name="P3922"/>
      <text:p text:style-name="P3923">Direktorius<text:s/><text:tab/>_________________<text:tab/>_____________________</text:p>
      <text:p text:style-name="P3924"><text:tab/>(parašas)<text:tab/>(vardas ir pavardė)</text:p>
      <text:p text:style-name="P3925"/>
      <text:p text:style-name="P3926">Nutarimas man paskelbtas</text:p>
      <text:p text:style-name="P3927">________________________________</text:p>
      <text:p text:style-name="P3928">(nuteistojo parašas)</text:p>
      <text:p text:style-name="P3929">________________________________</text:p>
      <text:p text:style-name="P3930">(vardas ir pavardė)</text:p>
      <text:p text:style-name="P3931">200__ – ____ – ____</text:p>
      <text:p text:style-name="P3932">______________</text:p>
      <text:p text:style-name="P3933"/>
      <text:p text:style-name="P3934">Pataisos įstaigų vidaus tvarkos<text:s/><text:span text:style-name="T3942">taisyklių</text:span></text:p>
      <text:p text:style-name="P3943">8<text:s/>priedas</text:p>
      <text:p text:style-name="P3944"/>
      <text:p text:style-name="P3945">(Lietuvos valstybės herbas)</text:p>
      <text:p text:style-name="P3946"/>
      <text:p text:style-name="P3947">____________________________________________________________</text:p>
      <text:p text:style-name="P3948">(pataisos įstaigos pavadinimas)<text:s/></text:p>
      <text:p text:style-name="P3949">____________________________________________________________</text:p>
      <text:p text:style-name="P3950"><text:span text:style-name="T3951">(pataisos įstaigos duomenys)</text:span></text:p>
      <text:p text:style-name="P3952"/>
      <text:p text:style-name="P3953">___________________________________</text:p>
      <text:p text:style-name="P3954"><text:tab/>(nuteistojo artimojo vardas ir pavardė)<text:s/></text:p>
      <text:p text:style-name="P3955">___________________________________</text:p>
      <text:p text:style-name="P3956"><text:span text:style-name="T3957"><text:tab/>(adresas)</text:span></text:p>
      <text:p text:style-name="P3958"/>
      <text:p text:style-name="P3959"><text:span text:style-name="T3960">PRANEŠIMAS</text:span></text:p>
      <text:p text:style-name="P3961"><text:span text:style-name="T3962">APIE NUTEISTOJO ATVYKIMĄ Į BAUSMĖS ATLIKIMO VIETĄ<text:s/></text:span><text:span text:style-name="T3963"><text:line-break/></text:span><text:span text:style-name="T3964">IR JO KAI KURIAS TEISES</text:span></text:p>
      <text:p text:style-name="P3965"/>
      <text:p text:style-name="P3966"><text:span text:style-name="T3967">200_</text:span>-___-___ Nr.<text:span text:style-name="T3968"><text:s/>____</text:span></text:p>
      <text:p text:style-name="P3969"/>
      <text:p text:style-name="P3970"><text:span text:style-name="T3971">Pranešame, kad Jūsų</text:span><text:s/><text:tab/></text:p>
      <text:p text:style-name="P3972"><text:span text:style-name="T3973"><text:tab/>(giminystės ryšys, nuteistojo vardas ir pavardė)</text:span></text:p>
      <text:p text:style-name="P3974">nuo 200__ m. ___________ ___ d. atlieka laisvės atėmimo bausmę<text:tab/></text:p>
      <text:p text:style-name="P3975"><text:tab/>.</text:p>
      <text:p text:style-name="P3976"><text:span text:style-name="T3977">(pataisos įstaigos pavadinimas)</text:span></text:p>
      <text:p text:style-name="P3978"/>
      <text:p text:style-name="P3979"><text:span text:style-name="T3980">Nuteistasis turi teisę:</text:span></text:p>
      <text:p text:style-name="P3981"><text:span text:style-name="T3982">1.<text:s/></text:span><text:span text:style-name="T3983">Siųsti ir gauti laiškus, neribojant jų kiekio.</text:span></text:p>
      <text:p text:style-name="P3984"><text:span text:style-name="T3985">2.<text:s/></text:span><text:span text:style-name="T3986">Gauti pinigines perlaidas<text:s/></text:span><text:span text:style-name="T3987">ir siųsti jas giminaičiams, neribojant piniginių perlaidų kiekio.</text:span></text:p>
      <text:p text:style-name="P3988"><text:span text:style-name="T3989">3.<text:s/></text:span><text:span text:style-name="T3990">Gauti neribotą kiekį smulkiųjų paketų su spauda.</text:span></text:p>
      <text:p text:style-name="P3991"><text:span text:style-name="T3992">4.<text:s/></text:span><text:span text:style-name="T3993">Gauti per šešis mėnesius vieną pašto arba perduodamą drabužių, avalynės siuntinį.</text:span></text:p>
      <text:p text:style-name="P3994">5. Gauti per ____________ vieną trumpalaikį, iki 4 valandų trukmės, ir vieną ilgalaikį,</text:p>
      <text:p text:style-name="P3995"><text:span text:style-name="T3996">(nurodomas laikotarpis)</text:span></text:p>
      <text:p text:style-name="P3997"><text:span text:style-name="T3998">iki 2 parų trukmės, pasimatymus. Asmenys, atvykę į ilgalaikį pasimatymą, gali vaišinti nuteistąjį maisto produktais. Ilgalaikiai pasimatymai suteikiami tiktai susitikimams su sutuoktiniu, sugyventi</text:span><text:span text:style-name="T3999">niu ir artimaisiais giminaičiais (tėvais, vaikais, seneliais, vaikaičiais, broliais, seserimis). Ilgalaikis pasimatymas taip pat suteikiamas susitikti su asmeniu, su kuriuo nuteistasis turi bendrą vaiką, jeigu nei nuteistasis, nei šis asmuo nėra susituokęs</text:span><text:span text:style-name="T4000"><text:s/>su kitu asmeniu arba neturi sugyventinių. Su nuteistojo sugyventiniu ilgalaikis pasimatymas suteikiamas, jei sugyventinis yra nurodytas Suimtojo (nuteistojo) asmens anketoje ir jei nurodytas sugyventinis nėra susituokęs su kitu asmeniu bei pateikė įrodymu</text:span><text:span text:style-name="T4001">s dėl bendro gyvenimo su nuteistuoju ne mažiau kaip vienus metus neįregistravus santuokos. Už naudojimąsi pasimatymų patalpomis mokestis neimamas. Asmenys, atvykę į pasimatymą su nuteistuoju, privalo pateikti asmens tapatybę patvirtinantį dokumentą, o asme</text:span><text:span text:style-name="T4002">nys, kurių duomenys nėra tvarkomi Lietuvos Respublikos gyventojų registre, kartu turi pateikti gimimo liudijimą – kai reikia nustatyti tėvystės (motinystės) ryšį, santuokos liudijimą – kai reikia nustatyti atvykusio asmens šeimos teisinį santykį su nuteist</text:span><text:span text:style-name="T4003">uoju. Nuteistojo sugyventinis, atvykęs į ilgalaikį pasimatymą, privalo pateikti asmens tapatybę patvirtinantį dokumentą ir įrodymus, patvirtinančius bendrą gyvenimą su nuteistuoju ne mažiau kaip vienerius metus neįregistravus santuokos.</text:span></text:p>
      <text:p text:style-name="P4004">6. Vieną kartą per<text:tab/><text:s/>paskambinti telefonu.<text:s/></text:p>
      <text:p text:style-name="P4005"><text:span text:style-name="T4006">(nurodomas laikotarpis)</text:span></text:p>
      <text:p text:style-name="P4007"><text:span text:style-name="T4008">Skambinimo telefonu</text:span><text:span text:style-name="T4009"><text:s/>išlaidas apmoka pats nuteistasis.</text:span></text:p>
      <text:p text:style-name="P4010"><text:span text:style-name="T4011">Apie pasimatymo rūšį, datą ir apie teisę gauti papildomus pasimatymus, nenurodytus 5 punkte, Jums praneš pats<text:s/></text:span><text:span text:style-name="T4012">nuteistasis.</text:span></text:p>
      <text:p text:style-name="P4013"/>
      <text:p text:style-name="P4014"><text:span text:style-name="T4015">Daiktų ir reikmenų, kuriuos dr</text:span><text:span text:style-name="T4016">audžiama turėti nuteistiesiems, sąrašas:</text:span></text:p>
      <text:p text:style-name="P4017"><text:span text:style-name="T4018">1.<text:s/></text:span><text:span text:style-name="T4019">Daiktai, gaminiai ir medžiagos, kurių civilinė apyvarta uždrausta.</text:span></text:p>
      <text:p text:style-name="P4020"><text:span text:style-name="T4021">2.<text:s/></text:span><text:span text:style-name="T4022">Visų rūšių šaunamieji ir nešaunamieji ginklai, šaudmenys ir sprogmenys, ginklų, šaudmenų ir sprogmenų aprašymai,<text:s/></text:span><text:span text:style-name="T4023">dujų balionėliai (išskyrus<text:s/></text:span><text:span text:style-name="T4024">vienkartinius žiebtuvėlius).</text:span></text:p>
      <text:p text:style-name="P4025"><text:span text:style-name="T4026">3.<text:s/></text:span><text:span text:style-name="T4027">Visų rūšių transporto priemonės.</text:span></text:p>
      <text:p text:style-name="P4028"><text:span text:style-name="T4029">4.<text:s/></text:span><text:span text:style-name="T4030">Pinigai, vertingi daiktai, vertybiniai popieriai.</text:span></text:p>
      <text:p text:style-name="P4031"><text:span text:style-name="T4032">5.<text:s/></text:span><text:span text:style-name="T4033">Optiniai prietaisai.</text:span></text:p>
      <text:p text:style-name="P4034"><text:span text:style-name="T4035">6.<text:s/></text:span><text:span text:style-name="T4036">Garso magnetofonai, televizoriai, kurių ekranų įstrižainės didesnės kaip 51 centimetras, telefonai (jų dalys ir</text:span><text:span text:style-name="T4037"><text:s/>priedai),<text:s/></text:span><text:span text:style-name="T4038">radijo ryšio priemonės.</text:span></text:p>
      <text:p text:style-name="P4039"><text:span text:style-name="T4040">7.<text:s/></text:span><text:span text:style-name="T4041">Laikrodžiai iš brangiųjų metalų.</text:span></text:p>
      <text:p text:style-name="P4042"><text:span text:style-name="T4043">8.<text:s/></text:span><text:span text:style-name="T4044">Visų rūšių alkoholiniai gėrimai, kvepalai, odekolonai ir kiti gaminiai, kurių sudėtyje yra etilo alkoholio.</text:span></text:p>
      <text:p text:style-name="P4045"><text:span text:style-name="T4046">9.<text:s/></text:span><text:span text:style-name="T4047">Narkotinės, psichotropinės ir toksinės medžiagos, jų pirmtakai, stipriai veikiantys medikamentai, taip pat medicininės<text:s/></text:span><text:span text:style-name="T4048">paskirties daiktai – be gydytojo leidimo.</text:span></text:p>
      <text:p text:style-name="P4049"><text:span text:style-name="T4050">10.<text:s/></text:span><text:span text:style-name="T4051">Rašomosios mašinėlės, dauginimo ir kopijavimo aparatai.</text:span></text:p>
      <text:p text:style-name="P4052"><text:span text:style-name="T4053">11.<text:s/></text:span><text:span text:style-name="T4054">Peiliai, skutimosi priemonės (i</text:span><text:span text:style-name="T4055">šskyrus elektrines ir mechanines bei skutimosi aparatus su kasetėmis) ir kiti<text:s/></text:span><text:span text:style-name="T4056">aštriabriauniai bei smailūs daiktai.</text:span></text:p>
      <text:p text:style-name="P4057"><text:span text:style-name="T4058">12.<text:s/></text:span><text:span text:style-name="T4059">Šaltkalvio, staliaus ir kiti įrankiai.</text:span></text:p>
      <text:p text:style-name="P4060"><text:span text:style-name="T4061">13.<text:s/></text:span><text:span text:style-name="T4062">Kortos.</text:span></text:p>
      <text:p text:style-name="P4063"><text:span text:style-name="T4064">14.<text:s/></text:span><text:span text:style-name="T4065">Fotoaparatai, vaizdo ir kino kameros, fotomedžiagos, chemikalai.</text:span></text:p>
      <text:p text:style-name="P4066"><text:span text:style-name="T4067">15.<text:s/></text:span><text:span text:style-name="T4068">Dokumentai (i</text:span><text:span text:style-name="T4069">šskyrus teisės aktų tekstus, baudžiamosios bylos medžiagos, nuosprendžių, nutarčių ir nutarimų<text:s/></text:span>nuorašus ar kopijas, valstybės ir savivaldybių institucijų ir įstaigų, pareigūnų ir tarnautojų, visuomeninių organizacijų bei<text:s/><text:span text:style-name="T4070">tarptautinių institucijų atsakymus,</text:span><text:span text:style-name="T4071"><text:s/>atiduotų saugoti pinigų, vertingų daiktų kvitus).</text:span></text:p>
      <text:p text:style-name="P4072"><text:span text:style-name="T4073">16.<text:s/></text:span><text:span text:style-name="T4074">Topografiniai žemėlapiai, kompasai.</text:span></text:p>
      <text:p text:style-name="P4075"><text:span text:style-name="T4076">17.<text:s/></text:span><text:span text:style-name="T4077">Karinė ir kitokia uniforma, jos reikmenys.</text:span></text:p>
      <text:p text:style-name="P4078"><text:span text:style-name="T4079">18.<text:s/></text:span><text:span text:style-name="T4080">Kopijavimo popierius.</text:span></text:p>
      <text:p text:style-name="P4081"/>
      <text:p text:style-name="P4082"><text:span text:style-name="T4083">PASTABOS:</text:span></text:p>
      <text:p text:style-name="P4084"><text:span text:style-name="T4085">1.<text:s/></text:span><text:span text:style-name="T4086">Perduodamas siuntinys neturi sverti daugiau kaip 15 kilogramų. Pašto siuntinys</text:span><text:span text:style-name="T4087"><text:s/>neturi sverti daugiau kaip 10<text:s/></text:span><text:span text:style-name="T4088">kilogramų. Asmuo, atnešęs perduodamą siuntinį, privalo pateikti asmens tapatybę patvirtinantį dokumentą.</text:span></text:p>
      <text:p text:style-name="P4089"><text:span text:style-name="T4090">2.<text:s/></text:span>Rasti kiti daiktai, išskyrus spaudą, drabužius ir avalynę, nuteistajam neįteikiami, greitai gendantys daiktai ir maisto<text:s/><text:span text:style-name="T4091">produktai sunaikinami.</text:span></text:p>
      <text:p text:style-name="P4092"/>
      <text:p text:style-name="P4093"><text:span text:style-name="T4094">Direktorius</text:span><text:tab/>_______________<text:tab/>_______________________</text:p>
      <text:p text:style-name="P4095"><text:span text:style-name="T4096"><text:tab/></text:span><text:span text:style-name="T4097"><text:tab/>(parašas)</text:span><text:span text:style-name="T4098"><text:tab/></text:span><text:span text:style-name="T4099">(vardas ir pavardė)</text:span></text:p>
      <text:p text:style-name="P4100"/>
      <text:p text:style-name="P4101"/>
      <text:p text:style-name="P4102">Priedo pakeitimai:</text:p>
      <text:p text:style-name="P4103"><text:span text:style-name="T4104">Nr.<text:s/></text:span><text:a xlink:href="https://www.e-tar.lt/portal/legalAct.html?documentId=TAR.9C49E9193F49" office:target-frame-name="_top" xlink:show="replace"><text:span text:style-name="T4105">1R-415</text:span></text:a><text:span text:style-name="T4106">, 2005-12-23, Žin., 2005, Nr.<text:s/></text:span><text:span text:style-name="T4107">151-5557 (2005-12-29), i. k. 1052270ISAK001R-415</text:span></text:p>
      <text:p text:style-name="P4108"><text:span text:style-name="T4109">Nr.<text:s/></text:span><text:a xlink:href="https://www.e-tar.lt/portal/legalAct.html?documentId=TAR.D4C51AB13109" office:target-frame-name="_top" xlink:show="replace"><text:span text:style-name="T4110">1R-490</text:span></text:a><text:span text:style-name="T4111">, 2006-12-29, Žin., 2007, Nr. 2-97 (2007-01-06), i. k. 1062270ISAK001R-490</text:span></text:p>
      <text:p text:style-name="P4112"><text:span text:style-name="T4113">Nr.<text:s/></text:span><text:a xlink:href="https://www.e-tar.lt/portal/legalAct.html?documentId=TAR.451E4F72B4B7" office:target-frame-name="_top" xlink:show="replace"><text:span text:style-name="T4114">1R-401</text:span></text:a><text:span text:style-name="T4115">, 2008-10-21, Žin., 2008, Nr. 125-4756 (2008-10-30), i. k. 1082270ISAK001R-401</text:span></text:p>
      <text:p text:style-name="P4116"><text:span text:style-name="T4117">Nr.<text:s/></text:span><text:a xlink:href="https://www.e-tar.lt/portal/legalAct.html?documentId=TAR.E5D24D48C84F" office:target-frame-name="_top" xlink:show="replace"><text:span text:style-name="T4118">1R-22</text:span></text:a><text:span text:style-name="T4119">, 2010-01-20, Žin., 2010, Nr.<text:s/></text:span><text:span text:style-name="T4120">10-494 (2010-01-26), i. k. 1102270ISAK0001R-22</text:span></text:p>
      <text:p text:style-name="Normal"/>
      <text:p text:style-name="P4121"><text:span text:style-name="T4122">Pataisos įstaigų vidaus tvarkos taisyklių</text:span></text:p>
      <text:p text:style-name="P4123"><text:span text:style-name="T4124">9</text:span><text:span text:style-name="T4125"><text:s/>priedas</text:span></text:p>
      <text:p text:style-name="P4126"/>
      <text:p text:style-name="P4127">(Lietuvos valstybės herbas)</text:p>
      <text:p text:style-name="P4128">_____________________________________________________________</text:p>
      <text:p text:style-name="P4129">(pataisos įstaigos pavadinimas)</text:p>
      <text:p text:style-name="P4130">DIREKTORIUS</text:p>
      <text:p text:style-name="P4131"/>
      <text:p text:style-name="P4132">NUTARIMAS DĖL NUTEISTOJO PASKATINIMO PERKELIANT JĮ IŠ VIENOS GRUPĖS Į KITĄ</text:p>
      <text:p text:style-name="P4133"/>
      <text:p text:style-name="P4134">200 _ m. ______________ ___d. Nr._______</text:p>
      <text:p text:style-name="P4135">________________</text:p>
      <text:p text:style-name="P4136">(vietovė)</text:p>
      <text:p text:style-name="P4137"/>
      <text:p text:style-name="P4138">Asmens bylos Nr. _____________</text:p>
      <text:p text:style-name="P4139">______________________________</text:p>
      <text:p text:style-name="P4140"><text:tab/>grupės pavadinimas)</text:p>
      <text:p text:style-name="P4141"/>
      <text:p text:style-name="P4142">Atsižvelgdamas į tai, kad nuteistasis<text:tab/></text:p>
      <text:p text:style-name="P4143"><text:tab/>(vardas ir pavardė, gimimo metai, būrio Nr.)</text:p>
      <text:p text:style-name="P4144">atliko ne mažiau kaip<text:tab/>, nepriekaištingai elgėsi,</text:p>
      <text:p text:style-name="P4145"><text:tab/>(atliktos bausmės dalis)</text:p>
      <text:p text:style-name="P4146"><text:tab/></text:p>
      <text:p text:style-name="P4147"><text:tab/>(kiti skatinimo motyvai)</text:p>
      <text:p text:style-name="P4148"><text:tab/></text:p>
      <text:p text:style-name="P4149"><text:tab/>,</text:p>
      <text:p text:style-name="P4150">bei vadovaudamasis Bausmių vykdymo kodekso 140 straipsnio 1 dalies 10 punktu ir 141 straipsnio 9 dalimi,</text:p>
      <text:p text:style-name="P4151"><text:span text:style-name="T4152">nutariu</text:span><text:span text:style-name="T4153"><text:s/>nuteistąjį<text:s/></text:span><text:span text:style-name="T4154"><text:tab/><text:s/>perkelti iš __________________</text:span></text:p>
      <text:p text:style-name="P4155"><text:tab/>(vardas ir pavardė)<text:tab/>(grupės pavadinimas)</text:p>
      <text:p text:style-name="P4156">grupės į __________________ grupę.</text:p>
      <text:p text:style-name="P4157"><text:tab/>(grupės pavadinimas)</text:p>
      <text:p text:style-name="P4158"/>
      <text:p text:style-name="P4159">Direktorius<text:s/><text:tab/>___________________<text:tab/>_________________________</text:p>
      <text:p text:style-name="P4160"><text:tab/>(parašas)<text:tab/>(vardas ir pavardė)</text:p>
      <text:p text:style-name="P4161"/>
      <text:p text:style-name="P4162">_______________________________</text:p>
      <text:p text:style-name="P4163"><text:tab/>(tarpininkaujančio darbuotojo pareigos)</text:p>
      <text:p text:style-name="P4164">_______________________________</text:p>
      <text:p text:style-name="P4165"><text:tab/>(parašas)</text:p>
      <text:p text:style-name="P4166">_______________________________</text:p>
      <text:p text:style-name="P4167"><text:tab/>(vardas ir pavardė)</text:p>
      <text:p text:style-name="P4168">200__ – ____ – ____</text:p>
      <text:p text:style-name="P4169"/>
      <text:p text:style-name="P4170">Nutarimas man paskelbtas</text:p>
      <text:p text:style-name="P4171">___________________________</text:p>
      <text:p text:style-name="P4172"><text:tab/>(nuteistojo parašas)</text:p>
      <text:p text:style-name="P4173">___________________________</text:p>
      <text:p text:style-name="P4174"><text:tab/>(vardas ir pavardė)</text:p>
      <text:p text:style-name="P4175">200__ – ____ – ____</text:p>
      <text:p text:style-name="P4176"/>
      <text:p text:style-name="P4177">Paskatinimo priemonę įregistravo:</text:p>
      <text:p text:style-name="P4178">1.<text:s/><text:tab/><text:tab/><text:tab/><text:tab/><text:tab/></text:p>
      <text:p text:style-name="P4179"><text:tab/>(pareigos)<text:tab/>(parašas)<text:tab/>(vardas ir pavardė)</text:p>
      <text:p text:style-name="P4180">2.<text:s/><text:tab/><text:tab/><text:tab/><text:tab/><text:tab/></text:p>
      <text:p text:style-name="P4181"><text:tab/>(pareigos)<text:tab/>(parašas)<text:tab/>(vardas ir pavardė)</text:p>
      <text:p text:style-name="P4182">3.<text:s/><text:tab/><text:tab/><text:tab/><text:tab/><text:tab/></text:p>
      <text:p text:style-name="P4183"><text:tab/>(pareigos)<text:tab/>(parašas)<text:tab/>(vardas ir pavardė)</text:p>
      <text:p text:style-name="P4184">______________</text:p>
      <text:p text:style-name="P4185"/>
      <text:p text:style-name="P4186">Priedo pakeitimai:</text:p>
      <text:p text:style-name="P4187"><text:span text:style-name="T4188">Nr.<text:s/></text:span><text:a xlink:href="https://www.e-tar.lt/portal/legalAct.html?documentId=TAR.9C49E9193F49" office:target-frame-name="_top" xlink:show="replace"><text:span text:style-name="T4189">1R-415</text:span></text:a><text:span text:style-name="T4190">, 2005-12-23, Žin., 2005, Nr. 151-5557 (2005-12-29), i. k. 1052270ISAK001R-415</text:span></text:p>
      <text:p text:style-name="Normal"/>
      <text:p text:style-name="P4191"><text:span text:style-name="T4192">10 priedas.</text:span><text:span text:style-name="T4193"><text:s/>Neteko galios nuo 2010-01-27</text:span></text:p>
      <text:p text:style-name="P4194">Priedo naikinimas:</text:p>
      <text:p text:style-name="P4195"><text:span text:style-name="T4196">Nr.<text:s/></text:span><text:a xlink:href="https://www.e-tar.lt/portal/legalAct.html?documentId=TAR.E5D24D48C84F" office:target-frame-name="_top" xlink:show="replace"><text:span text:style-name="T4197">1R-22</text:span></text:a><text:span text:style-name="T4198">, 2010-01-20, Žin. 2010, Nr. 10-494 (2010-01-26), i. k. 1102270ISAK0001R-22</text:span></text:p>
      <text:p text:style-name="Normal"/>
      <text:p text:style-name="P4199"><text:span text:style-name="T4200">11 priedas.</text:span><text:span text:style-name="T4201"><text:s/>Neteko galios nuo 2010-01-27</text:span></text:p>
      <text:p text:style-name="P4202">Priedo naikinimas:</text:p>
      <text:p text:style-name="P4203"><text:span text:style-name="T4204">Nr.<text:s/></text:span><text:a xlink:href="https://www.e-tar.lt/portal/legalAct.html?documentId=TAR.E5D24D48C84F" office:target-frame-name="_top" xlink:show="replace"><text:span text:style-name="T4205">1R-22</text:span></text:a><text:span text:style-name="T4206">, 2010-01-20, Žin. 2010, Nr. 10-494 (2010-01-26), i. k. 1102270ISAK0001R-22</text:span></text:p>
      <text:p text:style-name="Normal"/>
      <text:p text:style-name="P4207">Pataisos įstaigų vidaus tvarkos taisyklių</text:p>
      <text:p text:style-name="P4215"><text:span text:style-name="T4216">12</text:span><text:span text:style-name="T4217"><text:s/>priedas</text:span></text:p>
      <text:p text:style-name="P4218"/>
      <text:p text:style-name="P4219">__________________________________________________________</text:p>
      <text:p text:style-name="P4220">(pataisos įstaigos pavadinimas)</text:p>
      <text:p text:style-name="P4221">DRAUSMĖS KOMISIJA</text:p>
      <text:p text:style-name="P4222"/>
      <text:p text:style-name="P4223">TEIKIMAS</text:p>
      <text:p text:style-name="P4224">DĖL NUTEISTOJO NUBAUDIMO</text:p>
      <text:p text:style-name="P4225"/>
      <text:p text:style-name="P4226">200 _ m. ____________ ___d. Nr._____</text:p>
      <text:p text:style-name="P4227">__________________</text:p>
      <text:p text:style-name="P4228">(vietovė)</text:p>
      <text:p text:style-name="P4229"/>
      <text:p text:style-name="P4230">Asmens bylos Nr. __________</text:p>
      <text:p text:style-name="P4231">___________________________</text:p>
      <text:p text:style-name="P4232"><text:tab/>(grupės pavadinimas)</text:p>
      <text:p text:style-name="P4233"/>
      <text:p text:style-name="P4234">Drausmės komisija, išnagrinėjusi<text:tab/></text:p>
      <text:p text:style-name="P4235"><text:tab/>(pateikusio medžiagą pareigūno pareigos, vardas ir pavardė)</text:p>
      <text:p text:style-name="P4236">pateiktą medžiagą dėl nuteistojo<text:tab/></text:p>
      <text:p text:style-name="P4237"><text:tab/>(vardas ir pavardė, gimimo metai,</text:p>
      <text:p text:style-name="P4238"><text:tab/></text:p>
      <text:p text:style-name="P4239"><text:tab/>būrio Nr., padarytų bausmės atlikimo režimo reikalavimų pažeidimų</text:p>
      <text:p text:style-name="P4240"><text:tab/></text:p>
      <text:p text:style-name="P4241"><text:tab/>aprašymas ir kokios buvo taikytos poveikio priemonės)</text:p>
      <text:p text:style-name="P4242"><text:tab/></text:p>
      <text:p text:style-name="P4243"><text:tab/></text:p>
      <text:p text:style-name="P4244"><text:tab/></text:p>
      <text:p text:style-name="P4245"><text:tab/>,</text:p>
      <text:p text:style-name="P4246">bei vadovaudamasi Bausmių vykdymo kodekso 143 straipsnio 7 dalimi ar Pataisos įstaigų vidaus tvarkos taisyklių 240 punktu,</text:p>
      <text:p text:style-name="P4247"><text:span text:style-name="T4248">siūlo</text:span><text:span text:style-name="T4249"><text:s/>pataisos įstaigos direktoriui nuteistajam<text:s/></text:span><text:span text:style-name="T4250"><text:tab/></text:span></text:p>
      <text:p text:style-name="P4251"><text:tab/>(vardas ir<text:s/>pavardė)</text:p>
      <text:p text:style-name="P4252">skirti nuobaudą</text:p>
      <text:p text:style-name="P4253">________________________________________________________________.</text:p>
      <text:p text:style-name="P4254"><text:tab/>(nuobaudos rūšis)</text:p>
      <text:p text:style-name="P4255"/>
      <text:p text:style-name="P4256">Drausmės komisijos pirmininkas<text:s/><text:tab/><text:tab/><text:tab/></text:p>
      <text:p text:style-name="P4257"><text:tab/>(parašas)<text:tab/>(vardas ir pavardė)</text:p>
      <text:p text:style-name="P4258">______________</text:p>
      <text:p text:style-name="P4259"/>
      <text:p text:style-name="P4260"><text:span text:style-name="T4261">Pataisos įstaigų vidaus tvarkos taisyklių</text:span></text:p>
      <text:p text:style-name="P4262"><text:span text:style-name="T4263">13</text:span><text:span text:style-name="T4264"><text:s/>priedas</text:span></text:p>
      <text:p text:style-name="P4265"/>
      <text:p text:style-name="P4266">(Lietuvos valstybės herbas)</text:p>
      <text:p text:style-name="P4267"/>
      <text:p text:style-name="P4268">KALĖJIMŲ DEPARTAMENTO</text:p>
      <text:p text:style-name="P4269">PRIE LIETUVOS RESPUBLIKOS TEISINGUMO MINISTERIJOS</text:p>
      <text:p text:style-name="P4270">DIREKTORIUS</text:p>
      <text:p text:style-name="P4271"/>
      <text:p text:style-name="P4272">NUTARIMAS</text:p>
      <text:p text:style-name="P4273">DĖL NUTEISTOJO PERKĖLIMO IŠ NEPILNAMEČIŲ PATAISOS NAMŲ</text:p>
      <text:p text:style-name="P4274">Į PATAISOS NAMUS</text:p>
      <text:p text:style-name="P4275"/>
      <text:p text:style-name="P4276">200 _ m. ____________ ___d. Nr._____</text:p>
      <text:p text:style-name="P4277">_________________</text:p>
      <text:p text:style-name="P4278">(vietovė)</text:p>
      <text:p text:style-name="P4279"/>
      <text:p text:style-name="P4280">Asmens bylos Nr. ________</text:p>
      <text:p text:style-name="P4281"/>
      <text:p text:style-name="P4282">Atsižvelgdamas į<text:s/><text:tab/><text:s/>direktoriaus</text:p>
      <text:p text:style-name="P4283"><text:tab/>(nepilnamečių pataisos namų pavadinimas)</text:p>
      <text:p text:style-name="P4284">200__m. _________ ___d. teikimą Nr. ____ ir nustatęs, kad nuteistąjį<text:s/><text:tab/>,</text:p>
      <text:p text:style-name="P4285"><text:tab/>(vardas ir pavardė,<text:s/></text:p>
      <text:p text:style-name="P4286"><text:tab/>kurio bausmės vykdymo pabaiga 200_m. ________ ___d., galima pagal</text:p>
      <text:p text:style-name="P4287">gimimo metai)</text:p>
      <text:p text:style-name="P4288">Bausmių vykdymo kodekso 82 straipsnio reikalavimus perkelti iš nepilnamečių pataisos namų į pataisos namus,</text:p>
      <text:p text:style-name="P4289"><text:span text:style-name="T4290">nutariu</text:span><text:span text:style-name="T4291"><text:s/>perkelti nuteistąjį</text:span><text:span text:style-name="T4292"><text:tab/></text:span></text:p>
      <text:p text:style-name="P4293"><text:tab/>(vardas ir pavardė)</text:p>
      <text:p text:style-name="P4294">iš nepilnamečių pataisos namų į pataisos namus.</text:p>
      <text:p text:style-name="P4295"/>
      <text:p text:style-name="P4296">Direktorius<text:s/><text:tab/>___________________<text:tab/>______________________</text:p>
      <text:p text:style-name="P4297"><text:tab/>(parašas)<text:tab/>(vardas ir pavardė)</text:p>
      <text:p text:style-name="P4298"><text:tab/>A. V.</text:p>
      <text:p text:style-name="P4299"/>
      <text:p text:style-name="P4300">Nutarimas man paskelbtas</text:p>
      <text:p text:style-name="P4301">___________________________</text:p>
      <text:p text:style-name="P4302"><text:tab/>(nuteistojo parašas)</text:p>
      <text:p text:style-name="P4303">___________________________</text:p>
      <text:p text:style-name="P4304"><text:tab/>(vardas ir pavardė)</text:p>
      <text:p text:style-name="P4305">200__ – ____ – ____</text:p>
      <text:p text:style-name="P4306"/>
      <text:p text:style-name="P4307">PASTABA. Perkeliamą nuteistąjį su<text:s/>šiuo nutarimu supažindina nepilnamečių pataisos namų direktorius arba vienas iš jo pavaduotojų.</text:p>
      <text:p text:style-name="P4308">______________</text:p>
      <text:p text:style-name="P4309"/>
      <text:p text:style-name="P4310"><text:span text:style-name="T4311">Pataisos įstaigų vidaus tvarkos taisyklių</text:span></text:p>
      <text:p text:style-name="P4312"><text:span text:style-name="T4313">14</text:span><text:span text:style-name="T4314"><text:s/>priedas</text:span></text:p>
      <text:p text:style-name="P4315"/>
      <text:p text:style-name="P4316">(Lietuvos valstybės herbas)</text:p>
      <text:p text:style-name="P4317"/>
      <text:p text:style-name="P4318">____________________________________________________________</text:p>
      <text:p text:style-name="P4319">(nepilnamečių pataisos namų pavadinimas)</text:p>
      <text:p text:style-name="P4320">DIREKTORIUS</text:p>
      <text:p text:style-name="P4321"/>
      <text:p text:style-name="P4322">TEIKIMAS</text:p>
      <text:p text:style-name="P4323">DĖL NUTEISTOJO PERKĖLIMO IŠ NEPILNAMEČIŲ PATAISOS NAMŲ</text:p>
      <text:p text:style-name="P4324">Į PATAISOS NAMUS</text:p>
      <text:p text:style-name="P4325"/>
      <text:p text:style-name="P4326">200 _ m. ___________ ___d. Nr._____</text:p>
      <text:p text:style-name="P4327">________________</text:p>
      <text:p text:style-name="P4328">(vietovė)</text:p>
      <text:p text:style-name="P4329"/>
      <text:p text:style-name="P4330">Asmens bylos Nr. __________</text:p>
      <text:p text:style-name="P4331">___________________________</text:p>
      <text:p text:style-name="P4332"><text:tab/>(grupės pavadinimas)</text:p>
      <text:p text:style-name="P4333"/>
      <text:p text:style-name="P4334">Atsižvelgdamas į tai, kad nuteistasis<text:tab/>,<text:s/></text:p>
      <text:p text:style-name="P4335"><text:tab/>(vardas ir pavardė, asmens kodas)</text:p>
      <text:p text:style-name="P4336">kuris nuteistas<text:s/><text:tab/><text:s/>200__m. __________ ___d. nuosprendžiu pagal</text:p>
      <text:p text:style-name="P4337"><text:tab/>(teismo pavadinimas)</text:p>
      <text:p text:style-name="P4338">Baudžiamojo kodekso<text:s/><text:tab/>,</text:p>
      <text:p text:style-name="P4339"><text:tab/>(straipsniai, dalys,<text:s/>punktai, laisvės atėmimo bausmės laikas)</text:p>
      <text:p text:style-name="P4340">bausmės vykdymo pradžia 200___ m.<text:s/><text:tab/><text:s/>___d., bausmės vykdymo pabaiga 200___ m.</text:p>
      <text:p text:style-name="P4341">_______________ ___d., anksčiau teistas<text:s/><text:tab/></text:p>
      <text:p text:style-name="P4342"><text:tab/>(datos, Baudžiamojo kodekso straipsniai, dalys, punktai, bausmės rūšys)</text:p>
      <text:p text:style-name="P4343"><text:tab/></text:p>
      <text:p text:style-name="P4344"><text:tab/>,</text:p>
      <text:p text:style-name="P4345">sistemingai<text:s/>pažeidinėja bausmės atlikimo režimo reikalavimus:<text:tab/><text:s/></text:p>
      <text:p text:style-name="P4346"><text:tab/></text:p>
      <text:p text:style-name="P4347">(pažeidimų padarymo datos, pobūdis, taikytos poveikio priemonės)<text:s/></text:p>
      <text:p text:style-name="P4348"><text:tab/></text:p>
      <text:p text:style-name="P4349"><text:tab/>,</text:p>
      <text:p text:style-name="P4350">bei vadovaudamasis Bausmių vykdymo kodekso 82 straipsniu,</text:p>
      <text:p text:style-name="P4351"><text:span text:style-name="T4352">siūlau</text:span><text:span text:style-name="T4353"><text:s/>Kalėjimų departamento prie Teisingumo ministerijos direktoriui nut</text:span><text:span text:style-name="T4354">eistąjį</text:span></text:p>
      <text:p text:style-name="P4355"><text:tab/>perkelti iš nepilnamečių pataisos namų į pataisos namus.</text:p>
      <text:p text:style-name="P4356"><text:tab/>(vardas ir pavardė)</text:p>
      <text:p text:style-name="P4357"/>
      <text:p text:style-name="P4358"/>
      <text:p text:style-name="P4359">Direktorius<text:s/><text:tab/>_________________<text:tab/>______________________</text:p>
      <text:p text:style-name="P4360"><text:tab/>(parašas)<text:tab/>(vardas ir pavardė)</text:p>
      <text:p text:style-name="P4361"><text:tab/>A. V.</text:p>
      <text:p text:style-name="P4362"><text:span text:style-name="T4363">______________</text:span></text:p>
      <text:p text:style-name="P4364"><text:span text:style-name="T4365">Pataisos įstaigų vidaus tvarkos taisyklių</text:span></text:p>
      <text:p text:style-name="P4366"><text:span text:style-name="T4367">15</text:span><text:span text:style-name="T4368"><text:s/>priedas</text:span></text:p>
      <text:p text:style-name="P4369"/>
      <text:p text:style-name="P4370">(Lietuvos valstybės herbas)</text:p>
      <text:p text:style-name="P4371">_____________________________________________________________</text:p>
      <text:p text:style-name="P4372">(pataisos įstaigos pavadinimas)</text:p>
      <text:p text:style-name="P4373">DIREKTORIUS</text:p>
      <text:p text:style-name="P4374"/>
      <text:p text:style-name="P4375">TEIKIMAS</text:p>
      <text:p text:style-name="P4376">DĖL NUTEISTOJO PERKĖLIMO IŠ PATAISOS NAMŲ KAMERŲ TIPO PATALPŲ</text:p>
      <text:p text:style-name="P4377">Į KALĖJIMĄ NUOBAUDOS ATLIKTI</text:p>
      <text:p text:style-name="P4378"/>
      <text:p text:style-name="P4379">200 _ m. ___________<text:s/>___d. Nr.____</text:p>
      <text:p text:style-name="P4380">________________</text:p>
      <text:p text:style-name="P4381">(vietovė)</text:p>
      <text:p text:style-name="P4382"/>
      <text:p text:style-name="P4383">Asmens bylos Nr. __________</text:p>
      <text:p text:style-name="P4384">___________________________</text:p>
      <text:p text:style-name="P4385"><text:tab/>(grupės pavadinimas)</text:p>
      <text:p text:style-name="P4386"/>
      <text:p text:style-name="P4387">Atsižvelgdamas į tai, kad nuteistasis<text:tab/>,</text:p>
      <text:p text:style-name="P4388"><text:tab/>(vardas ir pavardė, gimimo metai)</text:p>
      <text:p text:style-name="P4389">kuris nuteistas<text:s/><text:tab/><text:s/>200__m. __________ ___d. nuosprendžiu pagal</text:p>
      <text:p text:style-name="P4390"><text:tab/>(teismo pavadinimas)</text:p>
      <text:p text:style-name="P4391">Baudžiamojo kodekso<text:s/><text:tab/>,</text:p>
      <text:p text:style-name="P4392"><text:tab/>(straipsniai, dalys, punktai, laisvės atėmimo bausmės laikas)</text:p>
      <text:p text:style-name="P4393">bausmės vykdymo pradžia 200___ m.<text:s/><text:tab/><text:s/>___d., bausmės vykdymo pabaiga 200___ m.</text:p>
      <text:p text:style-name="P4394">______________ ___d., anksčiau teistas<text:s/><text:tab/></text:p>
      <text:p text:style-name="P4395"><text:tab/></text:p>
      <text:p text:style-name="P4396"><text:tab/>(datos, Baudžiamojo kodekso straipsniai, dalys, punktai,</text:p>
      <text:p text:style-name="P4397"><text:tab/><text:s/>,</text:p>
      <text:p text:style-name="P4398">bausmės rūšys)</text:p>
      <text:p text:style-name="P4399">200__ m.<text:s/><text:tab/><text:s/>____d. mano nutarimu perkeltas į kamerų tipo patalpas,</text:p>
      <text:p text:style-name="P4400">tačiau<text:tab/></text:p>
      <text:p text:style-name="P4401"><text:tab/>(teikimo perkelti nubaustąjį į kalėjimą nuobaudos atlikti motyvai)</text:p>
      <text:p text:style-name="P4402"><text:tab/></text:p>
      <text:p text:style-name="P4403"><text:tab/>,</text:p>
      <text:p text:style-name="P4404">bei vadovaudamasis Bausmių vykdymo kodekso 142 straipsnio 3 dalimi,</text:p>
      <text:p text:style-name="P4405"><text:span text:style-name="T4406">siūlau</text:span><text:span text:style-name="T4407"><text:s/>Kalėjimų departamento prie Teisingumo ministerijos direktoriui</text:span></text:p>
      <text:p text:style-name="P4408">nuteistąjį<text:tab/></text:p>
      <text:p text:style-name="P4409"><text:tab/>(vardas ir pavardė)</text:p>
      <text:p text:style-name="P4410">perkelti nuobaudos atlikti iš pataisos namų kamerų tipo patalpų į kalėjimą.</text:p>
      <text:p text:style-name="P4411"/>
      <text:p text:style-name="P4412">PRIDEDAMA:</text:p>
      <text:p text:style-name="P4413">1. Nutarimas,<text:s/><text:tab/>lapai.</text:p>
      <text:p text:style-name="P4414">2. Dokumentai apie režimo pažeidimą,<text:s/><text:tab/>lapai.</text:p>
      <text:p text:style-name="P4415"/>
      <text:p text:style-name="P4416">Direktorius<text:s/><text:tab/>________________<text:tab/>________________________</text:p>
      <text:p text:style-name="P4417"><text:tab/>(parašas)<text:tab/>(vardas ir pavardė)</text:p>
      <text:p text:style-name="P4418"><text:tab/>A. V.</text:p>
      <text:p text:style-name="P4419">______________</text:p>
      <text:p text:style-name="P4420"/>
      <text:p text:style-name="P4421"><text:span text:style-name="T4422">16 priedas.</text:span><text:span text:style-name="T4423"><text:s/>Neteko galios nuo 2010-01-27</text:span></text:p>
      <text:p text:style-name="P4424">Priedo naikinimas:</text:p>
      <text:p text:style-name="P4425"><text:span text:style-name="T4426">Nr.<text:s/></text:span><text:a xlink:href="https://www.e-tar.lt/portal/legalAct.html?documentId=TAR.E5D24D48C84F" office:target-frame-name="_top" xlink:show="replace"><text:span text:style-name="T4427">1R-22</text:span></text:a><text:span text:style-name="T4428">, 2010-01-20, Žin. 2010, Nr. 10-494 (2010-01-26), i. k. 1102270ISAK0001R-22</text:span></text:p>
      <text:p text:style-name="Normal"/>
      <text:p text:style-name="P4429"><text:span text:style-name="T4430">17 priedas.</text:span><text:span text:style-name="T4431"><text:s/>Neteko galios nuo 2010-01-27</text:span></text:p>
      <text:p text:style-name="P4432">Priedo naikinimas:</text:p>
      <text:p text:style-name="P4433"><text:span text:style-name="T4434">Nr.<text:s/></text:span><text:a xlink:href="https://www.e-tar.lt/portal/legalAct.html?documentId=TAR.E5D24D48C84F" office:target-frame-name="_top" xlink:show="replace"><text:span text:style-name="T4435">1R-22</text:span></text:a><text:span text:style-name="T4436">, 2010-01-20, Žin. 2010, Nr. 10-494 (2010-01-26), i. k. 1102270ISAK0001R-22</text:span></text:p>
      <text:p text:style-name="Normal"/>
      <text:p text:style-name="P4437"><text:span text:style-name="T4438">Pataisos įstaigų vidaus tvarkos taisyklių</text:span></text:p>
      <text:p text:style-name="P4439"><text:span text:style-name="T4440">18</text:span><text:span text:style-name="T4441"><text:s/>priedas</text:span></text:p>
      <text:p text:style-name="P4442"/>
      <text:p text:style-name="P4443"><text:span text:style-name="T4444">PATAISOS ĮSTAIGOSE NUTEISTIESIEMS D</text:span><text:span text:style-name="T4445">RAUDŽIAMŲ ĮSIGYTI</text:span></text:p>
      <text:p text:style-name="P4446"><text:s/>MAISTO PRODUKTŲ</text:p>
      <text:p text:style-name="P4447"><text:span text:style-name="T4448">SĄRAŠAS</text:span></text:p>
      <text:p text:style-name="P4449"/>
      <text:p text:style-name="P4450">1. Žalia mėsa ir jos pusgaminiai.</text:p>
      <text:p text:style-name="P4451">2. Žalia žuvis ir jos pusgaminiai.</text:p>
      <text:p text:style-name="P4452">3. Kreminiai konditerijos gaminiai.</text:p>
      <text:p text:style-name="P4453">4. Cukrus.</text:p>
      <text:p text:style-name="P4454">5. Mielės.</text:p>
      <text:p text:style-name="P4455">6. Alkoholiniai gėrimai ir alus.</text:p>
      <text:p text:style-name="P4456">7. Žalios bulvės, miltai, makaronai, kruopos<text:s/>(nuteistiesiems, laikomiems kamerose).</text:p>
      <text:p text:style-name="P4457">______________</text:p>
      <text:p text:style-name="P4458"/>
      <text:p text:style-name="P4459">Priedo pakeitimai:</text:p>
      <text:p text:style-name="P4460"><text:span text:style-name="T4461">Nr.<text:s/></text:span><text:a xlink:href="https://www.e-tar.lt/portal/legalAct.html?documentId=TAR.E5D24D48C84F" office:target-frame-name="_top" xlink:show="replace"><text:span text:style-name="T4462">1R-22</text:span></text:a><text:span text:style-name="T4463">, 2010-01-20, Žin., 2010, Nr. 10-494 (2010-01-26), i. k. 1102270ISAK0001R-22</text:span></text:p>
      <text:p text:style-name="Normal"/>
      <text:p text:style-name="P4464"><text:span text:style-name="T4465">Pataisos į</text:span><text:span text:style-name="T4466">staigų vidaus tvarkos taisyklių</text:span></text:p>
      <text:p text:style-name="P4467"><text:span text:style-name="T4468">19</text:span><text:span text:style-name="T4469"><text:s/>priedas</text:span></text:p>
      <text:p text:style-name="P4470"/>
      <text:p text:style-name="P4471"><text:span text:style-name="T4472">PATAISOS ĮSTAIGOSE NUTEISTIESIEMS DRAUDŽIAMŲ ĮSIGYTI</text:span></text:p>
      <text:p text:style-name="P4473">(PARDUOTI PARDUOTUVĖSE) BŪTINIAUSIŲ REIKMENŲ</text:p>
      <text:p text:style-name="P4474"><text:span text:style-name="T4475">SĄRAŠAS</text:span></text:p>
      <text:p text:style-name="P4476"/>
      <text:p text:style-name="P4477">1. Metaliniai peiliai, šakutės, šaukštai ir kiti aštriabriauniai bei smailūs reikmenys.</text:p>
      <text:p text:style-name="P4478">2. Žirklės.</text:p>
      <text:p text:style-name="P4479">3. Medicininės paskirties reikmenys – be rašytinio gydytojo leidimo.</text:p>
      <text:p text:style-name="P4480">4. Šaltkalvio, staliaus ir kiti įrankiai.</text:p>
      <text:p text:style-name="P4481">5. Kvepalai, odekolonai ir kiti gaminiai, kurių sudėtyje yra etilo alkoholio.</text:p>
      <text:p text:style-name="P4482">6. Skutimosi priemonės (išskyrus elektrines ir mechanines skutimosi<text:s/>priemones bei skutimosi aparatus su kasetėmis).</text:p>
      <text:p text:style-name="P4483">______________</text:p>
      <text:p text:style-name="P4484"/>
      <text:p text:style-name="P4485"><text:span text:style-name="T4486">Pataisos įstaigų vidaus tvarkos taisyklių</text:span></text:p>
      <text:p text:style-name="P4487"><text:span text:style-name="T4488">20</text:span><text:span text:style-name="T4489"><text:s/>priedas</text:span></text:p>
      <text:p text:style-name="P4490"/>
      <text:p text:style-name="P4491">____________________________________________</text:p>
      <text:p text:style-name="P4492">(nuteistojo vardas ir pavardė,</text:p>
      <text:p text:style-name="P4493">____________________________________________</text:p>
      <text:p text:style-name="P4494">gimimo<text:s/>metai, kameros Nr.)</text:p>
      <text:p text:style-name="P4495"/>
      <text:p text:style-name="P4496">___________________________ direktoriui</text:p>
      <text:p text:style-name="P4497"><text:tab/>(pataisos įstaigos pavadinimas)</text:p>
      <text:p text:style-name="P4498"/>
      <text:p text:style-name="P4499">PRAŠYMAS</text:p>
      <text:p text:style-name="P4500">LEISTI PIRKTI MAISTO PRODUKTUS IR BŪTINIAUSIUS REIKMENIS</text:p>
      <text:p text:style-name="P4501"/>
      <text:p text:style-name="P4502">200__ – ____ – ____</text:p>
      <text:p text:style-name="P4503">______________</text:p>
      <text:p text:style-name="P4504">(vietovė)</text:p>
      <text:p text:style-name="P4505"/>
      <text:p text:style-name="P4506">Prašau leisti pirkti už negrynus pinigus šiuos<text:s/>maisto produktus ir būtiniausius reikmenis:</text:p>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3">
            <text:p text:style-name="P4517">Eil. Nr.</text:p>
          </table:table-cell>
          <table:table-cell table:style-name="TableCell4518" table:number-rows-spanned="3">
            <text:p text:style-name="P4519">Produktų ir reikmenų pavadinimas</text:p>
          </table:table-cell>
          <table:table-cell table:style-name="TableCell4520" table:number-rows-spanned="3">
            <text:p text:style-name="P4521">Prašomas kiekis (vnt., kg)</text:p>
          </table:table-cell>
          <table:table-cell table:style-name="TableCell4522" table:number-columns-spanned="3">
            <text:p text:style-name="P4523">Parduota</text:p>
          </table:table-cell>
          <table:covered-table-cell/>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able:number-rows-spanned="2">
            <text:p text:style-name="P4529">kiekis (vnt., kg)</text:p>
          </table:table-cell>
          <table:table-cell table:style-name="TableCell4530" table:number-columns-spanned="2">
            <text:p text:style-name="P4531">kaina</text:p>
          </table:table-cell>
          <table:covered-table-cell/>
        </table:table-row>
        <table:table-row table:style-name="TableRow4532">
          <table:covered-table-cell>
            <text:p text:style-name="P4533"/>
          </table:covered-table-cell>
          <table:covered-table-cell>
            <text:p text:style-name="P4534"/>
          </table:covered-table-cell>
          <table:covered-table-cell>
            <text:p text:style-name="P4535"/>
          </table:covered-table-cell>
          <table:covered-table-cell>
            <text:p text:style-name="P4536"/>
          </table:covered-table-cell>
          <table:table-cell table:style-name="TableCell4537">
            <text:p text:style-name="P4538">Lt</text:p>
          </table:table-cell>
          <table:table-cell table:style-name="TableCell4539">
            <text:p text:style-name="P4540">ct</text:p>
          </table:table-cell>
        </table:table-row>
        <table:table-row table:style-name="TableRow4541">
          <table:table-cell table:style-name="TableCell4542">
            <text:p text:style-name="P4543">1</text:p>
          </table:table-cell>
          <table:table-cell table:style-name="TableCell4544">
            <text:p text:style-name="P4545">2</text:p>
          </table:table-cell>
          <table:table-cell table:style-name="TableCell4546">
            <text:p text:style-name="P4547">3</text:p>
          </table:table-cell>
          <table:table-cell table:style-name="TableCell4548">
            <text:p text:style-name="P4549">4</text:p>
          </table:table-cell>
          <table:table-cell table:style-name="TableCell4550">
            <text:p text:style-name="P4551">5</text:p>
          </table:table-cell>
          <table:table-cell table:style-name="TableCell4552">
            <text:p text:style-name="P4553">6</text:p>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Iš viso:</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_____________________</text:p>
      <text:p text:style-name="P4608"><text:tab/>(nuteistojo parašas)</text:p>
      <text:p text:style-name="P4609"/>
      <text:p text:style-name="P4610">Nuteistojo<text:tab/>asmeninėje sąskaitoje yra ____Lt____ct</text:p>
      <text:p text:style-name="P4611"><text:tab/>(vardas ir pavardė)</text:p>
      <text:p text:style-name="P4612"/>
      <text:p text:style-name="P4613"><text:tab/><text:tab/><text:tab/><text:tab/><text:tab/></text:p>
      <text:p text:style-name="P4614"><text:tab/>(buhalterijos darbuotojo pareigos)<text:tab/>(parašas)<text:tab/>(vardas ir pavardė)</text:p>
      <text:p text:style-name="P4615"/>
      <text:p text:style-name="P4616">200__ – ____ – ____</text:p>
      <text:p text:style-name="P4617"/>
      <text:p text:style-name="P4618">Maisto produktų ir būtiniausių reikmenų už<text:s/><text:tab/></text:p>
      <text:p text:style-name="P4619"><text:tab/>(pinigų suma žodžiais)</text:p>
      <text:p text:style-name="P4620"><text:tab/><text:s/>nusipirkau. Šią pinigų sumą prašau nurašyti iš mano asmeninės sąskaitos.</text:p>
      <text:p text:style-name="P4621"/>
      <text:p text:style-name="P4622">___________________</text:p>
      <text:p text:style-name="P4623">(nuteistojo parašas)</text:p>
      <text:p text:style-name="P4624"/>
      <text:p text:style-name="P4625">PASTABA. Nuteistasis užpildo tiktai 2 ir 3 skiltis.</text:p>
      <text:p text:style-name="P4626">______________</text:p>
      <text:p text:style-name="P4627"/>
      <text:p text:style-name="P4628"><text:span text:style-name="T4629">Pataisos įstaigų vidaus tvarkos taisyklių</text:span></text:p>
      <text:p text:style-name="P4630"><text:span text:style-name="T4631">21</text:span><text:span text:style-name="T4632"><text:s/>priedas</text:span></text:p>
      <text:p text:style-name="P4633"/>
      <text:p text:style-name="P4634">____________________________________</text:p>
      <text:p text:style-name="P4635">(asmens, perduodančio siuntinį, vardas ir pavardė,</text:p>
      <text:p text:style-name="P4636">____________________________________</text:p>
      <text:p text:style-name="P4637">gimimo metai, namų adresas, telefonas)</text:p>
      <text:p text:style-name="P4638"/>
      <text:p text:style-name="P4639">_________________________ direktoriui</text:p>
      <text:p text:style-name="P4640"><text:tab/>(pataisos įstaigos pavadinimas)</text:p>
      <text:p text:style-name="P4641"/>
      <text:p text:style-name="P4642">PRAŠYMAS LEISTI PERDUOTI NUTEISTAJAM SIUNTINĮ AR SMULKŲJĮ PAKETĄ SU SPAUDA</text:p>
      <text:p text:style-name="P4643"/>
      <text:p text:style-name="P4644">200__ – ____ – ____</text:p>
      <text:p text:style-name="P4645"/>
      <text:p text:style-name="P4646">Prašau perduoti nuteistajam<text:tab/></text:p>
      <text:p text:style-name="P4647"><text:tab/>(vardas ir pavardė, gimimo metai,</text:p>
      <text:p text:style-name="P4648"><text:tab/>šiuos maisto produktus ir kitus daiktus:</text:p>
      <text:p text:style-name="P4649"><text:tab/>giminystės ryšys)</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rows-spanned="2">
            <text:p text:style-name="P4660">Eil. Nr.</text:p>
          </table:table-cell>
          <table:table-cell table:style-name="TableCell4661" table:number-rows-spanned="2">
            <text:p text:style-name="P4662">Maisto produktų ir kitų daiktų pavadinimas</text:p>
          </table:table-cell>
          <table:table-cell table:style-name="TableCell4663" table:number-columns-spanned="2">
            <text:p text:style-name="P4664">Svoris</text:p>
          </table:table-cell>
          <table:covered-table-cell/>
          <table:table-cell table:style-name="TableCell4665" table:number-rows-spanned="2">
            <text:p text:style-name="P4666">Kiekis (vnt.)</text:p>
          </table:table-cell>
          <table:table-cell table:style-name="TableCell4667" table:number-rows-spanned="2">
            <text:p text:style-name="P4668">Pastabos</text:p>
          </table:table-cell>
        </table:table-row>
        <table:table-row table:style-name="TableRow4669">
          <table:covered-table-cell>
            <text:p text:style-name="P4670"/>
          </table:covered-table-cell>
          <table:covered-table-cell>
            <text:p text:style-name="P4671"/>
          </table:covered-table-cell>
          <table:table-cell table:style-name="TableCell4672">
            <text:p text:style-name="P4673">kg</text:p>
          </table:table-cell>
          <table:table-cell table:style-name="TableCell4674">
            <text:p text:style-name="P4675">g</text:p>
          </table:table-cell>
          <table:covered-table-cell>
            <text:p text:style-name="P4676"/>
          </table:covered-table-cell>
          <table:covered-table-cell>
            <text:p text:style-name="P4677"/>
          </table:covered-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
      <text:p text:style-name="P4730"/>
      <text:p text:style-name="P4731">_______________________</text:p>
      <text:p text:style-name="P4732"><text:tab/>(parašas)</text:p>
      <text:p text:style-name="P4733"/>
      <text:p text:style-name="P4734">Priėmė perduodamą siuntinį ar smulkųjį paketą su spauda</text:p>
      <text:p text:style-name="P4735">___________________________</text:p>
      <text:p text:style-name="P4736"><text:tab/>(pareigų pavadinimas)</text:p>
      <text:p text:style-name="P4737">___________________________</text:p>
      <text:p text:style-name="P4738"><text:tab/>(parašas)</text:p>
      <text:p text:style-name="P4739">___________________________</text:p>
      <text:p text:style-name="P4740"><text:tab/>(vardas ir pavardė)</text:p>
      <text:p text:style-name="P4741">200__ – ____ – ____</text:p>
      <text:p text:style-name="P4742"/>
      <text:p text:style-name="P4743">Gavo perduodamą siuntinį ar smulkųjį paketą su spauda nuteistasis</text:p>
      <text:p text:style-name="P4744">___________________________</text:p>
      <text:p text:style-name="P4745"><text:tab/>(parašas)</text:p>
      <text:p text:style-name="P4746">___________________________</text:p>
      <text:p text:style-name="P4747"><text:tab/>(vardas ir pavardė)</text:p>
      <text:p text:style-name="P4748">200__ – ____ – ____</text:p>
      <text:p text:style-name="P4749">______________</text:p>
      <text:p text:style-name="P4750"/>
      <text:p text:style-name="P4751"><text:span text:style-name="T4752">Pataisos įstaigų vidaus tvarkos taisyklių</text:span></text:p>
      <text:p text:style-name="P4753"><text:span text:style-name="T4754">22</text:span><text:span text:style-name="T4755"><text:s/>priedas</text:span></text:p>
      <text:p text:style-name="P4756"/>
      <text:p text:style-name="P4757">_____________________________________________________________</text:p>
      <text:p text:style-name="P4758">(pataisos įstaigos pavadinimas)</text:p>
      <text:p text:style-name="P4759"/>
      <text:p text:style-name="P4760">PAŠTO BEI PERDUODAMŲ SIUNTINIŲ IR SMULKIŲJŲ PAKETŲ SU SPAUDA APSKAITOS ŽURNALAS</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Eil.<text:s/>Nr.</text:p>
          </table:table-cell>
          <table:table-cell table:style-name="TableCell4774">
            <text:p text:style-name="P4775">Nuteistojo vardas ir pavardė</text:p>
          </table:table-cell>
          <table:table-cell table:style-name="TableCell4776">
            <text:p text:style-name="P4777">Siuntinio (smulkiojo paketo) priėmimo data</text:p>
          </table:table-cell>
          <table:table-cell table:style-name="TableCell4778">
            <text:p text:style-name="P4779">Siuntinyje (smulkiajame pakete) esamų produktų ir daiktų patikrinimo data bei patikrinusio darbuotojo vardas ir pavardė, parašas</text:p>
          </table:table-cell>
          <table:table-cell table:style-name="TableCell4780">
            <text:p text:style-name="P4781">Siuntinio (smulkiojo paketo) svoris bei jame esamų<text:s/>daiktų ir produktų aprašas</text:p>
          </table:table-cell>
          <table:table-cell table:style-name="TableCell4782">
            <text:p text:style-name="P4783">Siuntinio (smulkiojo paketo) įteikimo data ir jį gavusio nuteistojo parašas</text:p>
          </table:table-cell>
          <table:table-cell table:style-name="TableCell4784">
            <text:p text:style-name="P4785">Daiktų ir produktų, neįteiktų nuteistajam, pavadinimai ir sprendimas dėl jų likimo</text:p>
          </table:table-cell>
          <table:table-cell table:style-name="TableCell4786">
            <text:p text:style-name="P4787">Pastabos</text:p>
          </table:table-cell>
        </table:table-row>
        <table:table-row table:style-name="TableRow4788">
          <table:table-cell table:style-name="TableCell4789">
            <text:p text:style-name="P4790">1</text:p>
          </table:table-cell>
          <table:table-cell table:style-name="TableCell4791">
            <text:p text:style-name="P4792">2</text:p>
          </table:table-cell>
          <table:table-cell table:style-name="TableCell4793">
            <text:p text:style-name="P4794">3</text:p>
          </table:table-cell>
          <table:table-cell table:style-name="TableCell4795">
            <text:p text:style-name="P4796">4</text:p>
          </table:table-cell>
          <table:table-cell table:style-name="TableCell4797">
            <text:p text:style-name="P4798">5</text:p>
          </table:table-cell>
          <table:table-cell table:style-name="TableCell4799">
            <text:p text:style-name="P4800">6</text:p>
          </table:table-cell>
          <table:table-cell table:style-name="TableCell4801">
            <text:p text:style-name="P4802">7</text:p>
          </table:table-cell>
          <table:table-cell table:style-name="TableCell4803">
            <text:p text:style-name="P4804">8</text:p>
          </table:table-cell>
        </table:table-row>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
      <text:p text:style-name="P4924"/>
      <text:p text:style-name="P4925"/>
      <text:p text:style-name="P4926">_____________________<text:tab/><text:tab/>_______________<text:tab/>__________________________</text:p>
      <text:p text:style-name="P4927"><text:tab/>(pareigos)<text:tab/>(parašas)<text:tab/>(vardas ir pavardė)</text:p>
      <text:p text:style-name="P4928"/>
      <text:p text:style-name="P4929">PASTABA. Už žurnalo pildymą atsakingas asmuo pasirašo po paskutiniu įrašu žurnale.</text:p>
      <text:p text:style-name="P4930">______________</text:p>
      <text:p text:style-name="P4931"/>
      <text:p text:style-name="P4932"><text:span text:style-name="T4933">Pataisos įstaigų vidaus</text:span><text:span text:style-name="T4934"><text:s/>tvarkos taisyklių</text:span></text:p>
      <text:p text:style-name="P4935"><text:span text:style-name="T4936">23</text:span><text:span text:style-name="T4937"><text:s/>priedas</text:span></text:p>
      <text:p text:style-name="P4938"/>
      <text:p text:style-name="P4939">(Lietuvos valstybės herbas)</text:p>
      <text:p text:style-name="P4940">_____________________________________________________________</text:p>
      <text:p text:style-name="P4941">(pataisos įstaigos pavadinimas)</text:p>
      <text:p text:style-name="P4942">DIREKTORIUS</text:p>
      <text:p text:style-name="P4943"/>
      <text:p text:style-name="P4944">NUTARIMAS</text:p>
      <text:p text:style-name="P4945">DĖL NUTEISTOJO GAUNAMŲ IR SIUNČIAMŲ LAIŠKŲ CENZŪRAVIMO</text:p>
      <text:p text:style-name="P4946"/>
      <text:p text:style-name="P4947">200 _ m. ___________<text:s/>___d. Nr.____</text:p>
      <text:p text:style-name="P4948">________________</text:p>
      <text:p text:style-name="P4949">(vietovė)</text:p>
      <text:p text:style-name="P4950"/>
      <text:p text:style-name="P4951">Asmens bylos Nr. __________</text:p>
      <text:p text:style-name="P4952">___________________________</text:p>
      <text:p text:style-name="P4953"><text:tab/>(grupės pavadinimas)</text:p>
      <text:p text:style-name="P4954"/>
      <text:p text:style-name="P4955">Atsižvelgdamas į tai, kad nuteistasis<text:s/><text:tab/></text:p>
      <text:p text:style-name="P4956"><text:tab/>(vardas ir pavardė,</text:p>
      <text:p text:style-name="P4957"><text:tab/></text:p>
      <text:p text:style-name="P4958">gimimo metai, būrio Nr., motyvai, dėl kurių būtina cenzūruoti nuteistojo<text:s/>gaunamus ir siunčiamus laiškus)</text:p>
      <text:p text:style-name="P4959"><text:tab/></text:p>
      <text:p text:style-name="P4960"><text:tab/></text:p>
      <text:p text:style-name="P4961"><text:tab/></text:p>
      <text:p text:style-name="P4962"><text:tab/>,</text:p>
      <text:p text:style-name="P4963">bei vadovaudamasis Bausmių vykdymo kodekso 99 straipsnio 5 dalimi,</text:p>
      <text:p text:style-name="P4964"><text:span text:style-name="T4965">nutariu</text:span><text:span text:style-name="T4966"><text:s/>cenzūruoti nuteistojo<text:s/></text:span><text:span text:style-name="T4967"><text:tab/><text:s/>gaunamus ir</text:span></text:p>
      <text:p text:style-name="P4968"><text:tab/>(vardas ir pavardė)</text:p>
      <text:p text:style-name="P4969">siunčiamus laiškus.</text:p>
      <text:p text:style-name="P4970"/>
      <text:p text:style-name="P4971">Direktorius<text:s/><text:tab/>________________<text:tab/>____________________</text:p>
      <text:p text:style-name="P4972"><text:tab/>(parašas)<text:tab/>(vardas ir pavardė)</text:p>
      <text:p text:style-name="P4973"/>
      <text:p text:style-name="P4974">Nutarimą gavęs darbuotojas, kuris cenzūruos nuteistojo laiškus</text:p>
      <text:p text:style-name="P4975">_______________________________</text:p>
      <text:p text:style-name="P4976"><text:tab/>(pareigos)</text:p>
      <text:p text:style-name="P4977">_______________________________</text:p>
      <text:p text:style-name="P4978"><text:tab/>(parašas)</text:p>
      <text:p text:style-name="P4979">_______________________________</text:p>
      <text:p text:style-name="P4980"><text:tab/>(vardas ir pavardė)</text:p>
      <text:p text:style-name="P4981">200__ – ____ – ____</text:p>
      <text:p text:style-name="P4982">______________</text:p>
      <text:p text:style-name="P4983"/>
      <text:p text:style-name="P4984"><text:span text:style-name="T4985">Pataisos įstaigų vidaus tvarkos taisyklių</text:span></text:p>
      <text:p text:style-name="P4986"><text:span text:style-name="T4987">24</text:span><text:span text:style-name="T4988"><text:s/>priedas</text:span></text:p>
      <text:p text:style-name="P4989"/>
      <text:p text:style-name="P4990">(Lietuvos valstybės herbas)</text:p>
      <text:p text:style-name="P4991">_____________________________________________________________</text:p>
      <text:p text:style-name="P4992">(pataisos įstaigos pavadinimas)</text:p>
      <text:p text:style-name="P4993">DIREKTORIUS</text:p>
      <text:p text:style-name="P4994"/>
      <text:p text:style-name="P4995">NUTARIMAS</text:p>
      <text:p text:style-name="P4996">DĖL PAPILDOMO PASIMATYMO SUTEIKIMO<text:s/>NUTEISTAJAM SOCIALINIAMS</text:p>
      <text:p text:style-name="P4997">RYŠIAMS PALAIKYTI</text:p>
      <text:p text:style-name="P4998"/>
      <text:p text:style-name="P4999">200__m.__________ ___d. Nr._____</text:p>
      <text:p text:style-name="P5000">_________________</text:p>
      <text:p text:style-name="P5001">(vietovė)</text:p>
      <text:p text:style-name="P5002"/>
      <text:p text:style-name="P5003">Asmens bylos Nr. __________</text:p>
      <text:p text:style-name="P5004">___________________________</text:p>
      <text:p text:style-name="P5005"><text:tab/>(grupės pavadinimas)</text:p>
      <text:p text:style-name="P5006"/>
      <text:p text:style-name="P5007">Vadovaudamasis Bausmių vykdymo kodekso 94 straipsnio 7 dalimi,</text:p>
      <text:p text:style-name="P5008"><text:span text:style-name="T5009">nutariu</text:span><text:span text:style-name="T5010"><text:s/>nuteistajam</text:span><text:span text:style-name="T5011"><text:tab/></text:span></text:p>
      <text:p text:style-name="P5012"><text:tab/>(vardas ir pavardė, gimimo metai, būrio Nr.)</text:p>
      <text:p text:style-name="P5013">suteikti papildomą<text:s/><text:tab/>pasimatymą ____________________________</text:p>
      <text:p text:style-name="P5014"><text:tab/>(pasimatymo rūšis)<text:tab/>(parų arba valandų skaičius)</text:p>
      <text:p text:style-name="P5015">socialiniams ryšiams su<text:s/><text:tab/><text:s/>palaikyti.</text:p>
      <text:p text:style-name="P5016"><text:tab/>(giminystės ryšys, vardas ir pavardė, gimimo metai)</text:p>
      <text:p text:style-name="P5017"/>
      <text:p text:style-name="P5018">Direktorius<text:s/><text:tab/>________________<text:tab/>_____________________</text:p>
      <text:p text:style-name="P5019"><text:tab/>(parašas)<text:tab/>(vardas ir pavardė)</text:p>
      <text:p text:style-name="P5020"/>
      <text:p text:style-name="P5021">Nutarimas man paskelbtas</text:p>
      <text:p text:style-name="P5022">___________________________</text:p>
      <text:p text:style-name="P5023"><text:tab/>(nuteistojo parašas)</text:p>
      <text:p text:style-name="P5024">___________________________</text:p>
      <text:p text:style-name="P5025"><text:tab/>(vardas ir pavardė)</text:p>
      <text:p text:style-name="P5026">200__ – ____ – ____</text:p>
      <text:p text:style-name="P5027"/>
      <text:p text:style-name="P5028">Susipažinau</text:p>
      <text:p text:style-name="P5029">Pasimatymų<text:s/>biuro darbuotojas</text:p>
      <text:p text:style-name="P5030">___________________________</text:p>
      <text:p text:style-name="P5031"><text:tab/>(parašas)</text:p>
      <text:p text:style-name="P5032">___________________________</text:p>
      <text:p text:style-name="P5033"><text:tab/>(vardas ir pavardė)</text:p>
      <text:p text:style-name="P5034">200__ – ____ – ____</text:p>
      <text:p text:style-name="P5035">______________</text:p>
      <text:p text:style-name="P5036"/>
      <text:p text:style-name="P5037"><text:span text:style-name="T5038">Pataisos įstaigų vidaus tvarkos taisyklių</text:span></text:p>
      <text:p text:style-name="P5039"><text:span text:style-name="T5040">25</text:span><text:span text:style-name="T5041"><text:s/>priedas</text:span></text:p>
      <text:p text:style-name="P5042"/>
      <text:p text:style-name="P5043">_____________________________________________________________</text:p>
      <text:p text:style-name="P5044">(pataisos įstaigos pavadinimas)</text:p>
      <text:p text:style-name="P5045"/>
      <text:p text:style-name="P5046">PASIMATYMŲ METU PRIIMTŲ SAUGOTI PINIGŲ IR VERTINGŲ DAIKTŲ APSKAITOS ŽURNALAS</text:p>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Eil. Nr.</text:p>
          </table:table-cell>
          <table:table-cell table:style-name="TableCell5058">
            <text:p text:style-name="P5059">Asmens, atidavusio saugoti pinigus ir vertingus daiktus, vardas ir<text:s/>pavardė, parašas ir data</text:p>
          </table:table-cell>
          <table:table-cell table:style-name="TableCell5060">
            <text:p text:style-name="P5061">Pareigūno, priėmusio saugoti pinigus ir vertingus daiktus, vardas ir pavardė, parašas ir data</text:p>
          </table:table-cell>
          <table:table-cell table:style-name="TableCell5062">
            <text:p text:style-name="P5063">Priimtų saugoti pinigų suma ir vertingų daiktų sąrašas</text:p>
          </table:table-cell>
          <table:table-cell table:style-name="TableCell5064">
            <text:p text:style-name="P5065">Pareigūno, grąžinusio pinigus ir vertingus daiktus, vardas ir pavardė, parašas ir<text:s/>data</text:p>
          </table:table-cell>
          <table:table-cell table:style-name="TableCell5066">
            <text:p text:style-name="P5067">Asmens, atsiėmusio pinigus ir vertingus daiktus, vardas ir pavardė, parašas ir data</text:p>
          </table:table-cell>
        </table:table-row>
        <table:table-row table:style-name="TableRow5068">
          <table:table-cell table:style-name="TableCell5069">
            <text:p text:style-name="P5070">1</text:p>
          </table:table-cell>
          <table:table-cell table:style-name="TableCell5071">
            <text:p text:style-name="P5072">2</text:p>
          </table:table-cell>
          <table:table-cell table:style-name="TableCell5073">
            <text:p text:style-name="P5074">3</text:p>
          </table:table-cell>
          <table:table-cell table:style-name="TableCell5075">
            <text:p text:style-name="P5076">4</text:p>
          </table:table-cell>
          <table:table-cell table:style-name="TableCell5077">
            <text:p text:style-name="P5078">5</text:p>
          </table:table-cell>
          <table:table-cell table:style-name="TableCell5079">
            <text:p text:style-name="P5080">6</text:p>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
      <text:p text:style-name="P5172"/>
      <text:p text:style-name="P5173"/>
      <text:p text:style-name="P5174">__________________<text:tab/>__________________<text:tab/>_______________________</text:p>
      <text:p text:style-name="P5175"><text:tab/>(pareigos)<text:tab/>(parašas)<text:tab/>(vardas ir<text:s/>pavardė)</text:p>
      <text:p text:style-name="P5176"/>
      <text:p text:style-name="P5177">PASTABA. Už žurnalo pildymą atsakingas asmuo pasirašo po paskutiniu įrašu žurnale.</text:p>
      <text:p text:style-name="P5178">______________</text:p>
      <text:p text:style-name="P5179"/>
      <text:p text:style-name="P5180"><text:span text:style-name="T5181">Pataisos įstaigų vidaus tvarkos taisyklių</text:span></text:p>
      <text:p text:style-name="P5182"><text:span text:style-name="T5183">26</text:span><text:span text:style-name="T5184"><text:s/>priedas</text:span></text:p>
      <text:p text:style-name="P5185"/>
      <text:p text:style-name="P5186"><text:span text:style-name="T5187">NUTEISTOJO SUSIRAŠINĖJIMO APSKAITOS KORTELĖ</text:span></text:p>
      <text:p text:style-name="P5188"/>
      <text:p text:style-name="P5189">Asmens bylos Nr.________</text:p>
      <text:p text:style-name="P5190"/>
      <text:p text:style-name="P5191">Nuteistasis<text:s/><text:tab/></text:p>
      <text:p text:style-name="P5192"><text:tab/>(vardas ir pavardė, gimimo metai)</text:p>
      <text:p text:style-name="P5193">Nuteistojo siunčiami ir gaunami laiškai cenzūruojami pagal<text:s/><text:tab/></text:p>
      <text:p text:style-name="P5194"><text:tab/>(prokuratūros pavadinimas)</text:p>
      <text:p text:style-name="P5195">prokuroro 200_m. _________ ___d. nutarimą Nr. ____,<text:s/><text:tab/></text:p>
      <text:p text:style-name="P5196"><text:tab/>(pataisos įstaigos pavadinimas)</text:p>
      <text:p text:style-name="P5197">direktoriaus 200_m. __________ ___d. nutarimą<text:s/>Nr. _____,<text:s/><text:tab/></text:p>
      <text:p text:style-name="P5198"><text:tab/>(teismo pavadinimas)</text:p>
      <text:p text:style-name="P5199">teisėjo 200_m. ____________ ___d. nutartį Nr. ______.</text:p>
      <text:p text:style-name="P5200"/>
      <table:table table:style-name="Table5201">
        <table:table-columns>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rows-spanned="2">
            <text:p text:style-name="P5208">Eil. Nr.</text:p>
          </table:table-cell>
          <table:table-cell table:style-name="TableCell5209" table:number-columns-spanned="2">
            <text:p text:style-name="P5210">Su kuo susirašinėja</text:p>
          </table:table-cell>
          <table:covered-table-cell/>
          <table:table-cell table:style-name="TableCell5211" table:number-rows-spanned="2">
            <text:p text:style-name="P5212">Darbuotojo, cenzūravusio laišką, vardas ir pavardė, parašas, data</text:p>
          </table:table-cell>
        </table:table-row>
        <table:table-row table:style-name="TableRow5213">
          <table:covered-table-cell>
            <text:p text:style-name="P5214"/>
          </table:covered-table-cell>
          <table:table-cell table:style-name="TableCell5215">
            <text:p text:style-name="P5216">gavėjo (siuntėjo) vardas ir pavardė</text:p>
          </table:table-cell>
          <table:table-cell table:style-name="TableCell5217">
            <text:p text:style-name="P5218">gavėjo (siuntėjo) adresas</text:p>
          </table:table-cell>
          <table:covered-table-cell>
            <text:p text:style-name="P5219"/>
          </table:covered-table-cell>
        </table:table-row>
        <table:table-row table:style-name="TableRow5220">
          <table:table-cell table:style-name="TableCell5221">
            <text:p text:style-name="P5222">1</text:p>
          </table:table-cell>
          <table:table-cell table:style-name="TableCell5223">
            <text:p text:style-name="P5224">2</text:p>
          </table:table-cell>
          <table:table-cell table:style-name="TableCell5225">
            <text:p text:style-name="P5226">3</text:p>
          </table:table-cell>
          <table:table-cell table:style-name="TableCell5227">
            <text:p text:style-name="P5228">4</text:p>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
      <text:p text:style-name="P5319"/>
      <text:p text:style-name="P5320">PASTABA. Apskaitos kortelės 4 skiltis pildoma tiktai tuomet, kai yra nutarimas arba nutartis dėl nuteistojo siunčiamų ir gaunamų laiškų cenzūravimo.</text:p>
      <text:p text:style-name="P5321">______________</text:p>
      <text:p text:style-name="P5322"/>
      <text:p text:style-name="P5323"><text:span text:style-name="T5324">27 priedas.</text:span><text:span text:style-name="T5325"><text:s/>Neteko galios nuo 2010-01-27</text:span></text:p>
      <text:p text:style-name="P5326">Priedo naikinimas:</text:p>
      <text:p text:style-name="P5327"><text:span text:style-name="T5328">Nr.<text:s/></text:span><text:a xlink:href="https://www.e-tar.lt/portal/legalAct.html?documentId=TAR.E5D24D48C84F" office:target-frame-name="_top" xlink:show="replace"><text:span text:style-name="T5329">1R-22</text:span></text:a><text:span text:style-name="T5330">, 2010-01-20, Žin. 2010, Nr. 10-494 (2010-01-26), i. k. 1102270ISAK0001R-22</text:span></text:p>
      <text:p text:style-name="Normal"/>
      <text:p text:style-name="P5331"><text:span text:style-name="T5332">Pataisos įstaigų vidaus tvarkos<text:s/></text:span><text:span text:style-name="T5333">taisyklių</text:span></text:p>
      <text:p text:style-name="P5334"><text:span text:style-name="T5335">28</text:span><text:span text:style-name="T5336"><text:s/>priedas</text:span></text:p>
      <text:p text:style-name="P5337"/>
      <text:p text:style-name="P5338">(Lietuvos valstybės herbas)</text:p>
      <text:p text:style-name="P5339">_____________________________________________________________</text:p>
      <text:p text:style-name="P5340">(pataisos įstaigos pavadinimas)</text:p>
      <text:p text:style-name="P5341">DIREKTORIUS</text:p>
      <text:p text:style-name="P5342"/>
      <text:p text:style-name="P5343">NUTARIMAS</text:p>
      <text:p text:style-name="P5344">DĖL NEŠIOJAMOJO TELEVIZORIAUS, KOMPIUTERIO, VAIZDO AR GARSO MAGNETOFONO, NEŠIOJAMOJO RADIJO IMTUVO, KOMPIUTERINIŲ ŽAIDIMŲ APARATO, KOMPAKTINIŲ DISKŲ GROTUVO, MUZIKOS INSTRUMENTO IR KITŲ DAIKTŲ PAĖMIMO IŠ NUTEISTOJO</text:p>
      <text:p text:style-name="P5345"/>
      <text:p text:style-name="P5346">200__m.___________ ____ d. Nr.____</text:p>
      <text:p text:style-name="P5347">_________________</text:p>
      <text:p text:style-name="P5348">(vietovė)</text:p>
      <text:p text:style-name="P5349"/>
      <text:p text:style-name="P5350">Asmens bylos Nr. __________</text:p>
      <text:p text:style-name="P5351">___________________________</text:p>
      <text:p text:style-name="P5352"><text:tab/>(grupės pavadinimas)</text:p>
      <text:p text:style-name="P5353"/>
      <text:p text:style-name="P5354">Atsižvelgdamas į tai, kad nuteistasis<text:s/><text:tab/></text:p>
      <text:p text:style-name="P5355"><text:tab/>(vardas ir pavardė, gimimo metai, būrio Nr.)</text:p>
      <text:p text:style-name="P5356"><text:tab/></text:p>
      <text:p text:style-name="P5357"><text:tab/>(priežastis, dėl kurios iš nuteistojo paimamas daiktas)</text:p>
      <text:p text:style-name="P5358"><text:tab/></text:p>
      <text:p text:style-name="P5359"><text:tab/></text:p>
      <text:p text:style-name="P5360"><text:tab/>,</text:p>
      <text:p text:style-name="P5361">bei vadovaudamasis Bausmių vykdymo kodekso 96 straipsnio 3 dalimi,</text:p>
      <text:p text:style-name="P5362"><text:span text:style-name="T5363">nutari</text:span><text:span text:style-name="T5364">u:</text:span></text:p>
      <text:p text:style-name="P5365">1. Iš<text:s/>nuteistojo<text:tab/><text:s/>paimti</text:p>
      <text:p text:style-name="P5366"><text:tab/>(vardas ir pavardė)</text:p>
      <text:p text:style-name="P5367"><text:tab/>.</text:p>
      <text:p text:style-name="P5368"><text:tab/>(daikto pavadinimas)</text:p>
      <text:p text:style-name="P5369">2. Paimtą<text:s/><text:tab/></text:p>
      <text:p text:style-name="P5370"><text:tab/>(daikto pavadinimas)</text:p>
      <text:p text:style-name="P5371">atiduoti saugoti į pataisos įstaigos sandėlį ir išduoti nuteistajam kvitą.</text:p>
      <text:p text:style-name="P5372"/>
      <text:p text:style-name="P5373">Direktorius<text:s/><text:tab/>_______________<text:tab/>_________________________</text:p>
      <text:p text:style-name="P5374"><text:tab/>(parašas)<text:tab/>(vardas ir pavardė)</text:p>
      <text:p text:style-name="P5375"/>
      <text:p text:style-name="P5376">_______________________________</text:p>
      <text:p text:style-name="P5377"><text:tab/>(tarpininkaujančio darbuotojo pareigos)</text:p>
      <text:p text:style-name="P5378">_______________________________</text:p>
      <text:p text:style-name="P5379"><text:tab/>(parašas)</text:p>
      <text:p text:style-name="P5380">_______________________________</text:p>
      <text:p text:style-name="P5381"><text:tab/>(vardas ir pavardė)</text:p>
      <text:p text:style-name="P5382">200__ – ____ – ____</text:p>
      <text:p text:style-name="P5383"/>
      <text:p text:style-name="P5384">Nutarimas man paskelbtas</text:p>
      <text:p text:style-name="P5385">___________________________</text:p>
      <text:p text:style-name="P5386"><text:tab/>(nuteistojo parašas)</text:p>
      <text:p text:style-name="P5387">___________________________</text:p>
      <text:p text:style-name="P5388"><text:tab/>(vardas ir pavardė)</text:p>
      <text:p text:style-name="P5389">200__ – ____ – ____</text:p>
      <text:p text:style-name="P5390"/>
      <text:p text:style-name="P5391">Paimtą iš nuteistojo daiktą,</text:p>
      <text:p text:style-name="P5392">nurodytą šiame nutarime, gavau:</text:p>
      <text:p text:style-name="P5393"/>
      <text:p text:style-name="P5394">Sandėlininkas</text:p>
      <text:p text:style-name="P5395">_______________________________</text:p>
      <text:p text:style-name="P5396"><text:tab/>(parašas)</text:p>
      <text:p text:style-name="P5397">_______________________________</text:p>
      <text:p text:style-name="P5398"><text:tab/>(vardas ir pavardė)</text:p>
      <text:p text:style-name="P5399">200__ – ____ – ____</text:p>
      <text:p text:style-name="P5400">______________</text:p>
      <text:p text:style-name="P5401"/>
      <text:p text:style-name="P5402"><text:span text:style-name="T5403">Pataisos įstaigų vidaus tvarkos taisyklių</text:span></text:p>
      <text:p text:style-name="P5404"><text:span text:style-name="T5405">29</text:span><text:span text:style-name="T5406"><text:s/>priedas</text:span></text:p>
      <text:p text:style-name="P5407"/>
      <text:p text:style-name="P5408">_____________________________________________________________</text:p>
      <text:p text:style-name="P5409">(pataisos įstaigos pavadinimas)</text:p>
      <text:p text:style-name="P5410"/>
      <text:p text:style-name="P5411">NUTEISTŲJŲ PRIĖMIMO ASMENINIAIS KLAUSIMAIS APSKAITOS<text:s/>ŽURNALAS</text:p>
      <text:p text:style-name="P5412"/>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Eil. Nr.</text:p>
          </table:table-cell>
          <table:table-cell table:style-name="TableCell5423">
            <text:p text:style-name="P5424">Priimančiojo vardas ir pavardė, priėmimo ar pareiškimo (skundo) gavimo data</text:p>
          </table:table-cell>
          <table:table-cell table:style-name="TableCell5425">
            <text:p text:style-name="P5426">Nuteistojo vardas ir pavardė, būrio Nr., parašas</text:p>
          </table:table-cell>
          <table:table-cell table:style-name="TableCell5427">
            <text:p text:style-name="P5428">Klausimo ar pareiškimo (skundo) turinys</text:p>
          </table:table-cell>
          <table:table-cell table:style-name="TableCell5429">
            <text:p text:style-name="P5430">Priimto sprendimo (duoto atsakymo) turinys</text:p>
          </table:table-cell>
          <table:table-cell table:style-name="TableCell5431">
            <text:p text:style-name="P5432">Įrašas apie įvykdymą</text:p>
          </table:table-cell>
        </table:table-row>
        <table:table-row table:style-name="TableRow5433">
          <table:table-cell table:style-name="TableCell5434">
            <text:p text:style-name="P5435">1</text:p>
          </table:table-cell>
          <table:table-cell table:style-name="TableCell5436">
            <text:p text:style-name="P5437">2</text:p>
          </table:table-cell>
          <table:table-cell table:style-name="TableCell5438">
            <text:p text:style-name="P5439">3</text:p>
          </table:table-cell>
          <table:table-cell table:style-name="TableCell5440">
            <text:p text:style-name="P5441">4</text:p>
          </table:table-cell>
          <table:table-cell table:style-name="TableCell5442">
            <text:p text:style-name="P5443">5</text:p>
          </table:table-cell>
          <table:table-cell table:style-name="TableCell5444">
            <text:p text:style-name="P5445">6</text:p>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
      <text:p text:style-name="P5576"/>
      <text:p text:style-name="P5577"/>
      <text:p text:style-name="P5578">_____________________<text:tab/><text:tab/>________________<text:tab/>_______________________</text:p>
      <text:p text:style-name="P5579"><text:tab/>(pareigos)<text:tab/>(parašas)<text:tab/>(vardas ir pavardė)</text:p>
      <text:p text:style-name="P5580"/>
      <text:p text:style-name="P5581">PASTABA. Už žurnalo pildymą atsakingas asmuo pasirašo po paskutiniu<text:s/>įrašu žurnale.</text:p>
      <text:p text:style-name="P5582">______________</text:p>
      <text:p text:style-name="P5583"/>
      <text:p text:style-name="P5584"><text:span text:style-name="T5585">Pataisos įstaigų vidaus tvarkos taisyklių</text:span></text:p>
      <text:p text:style-name="P5586"><text:span text:style-name="T5587">30</text:span><text:span text:style-name="T5588"><text:s/>priedas</text:span></text:p>
      <text:p text:style-name="P5589"/>
      <text:p text:style-name="P5590">___________________________________________________________</text:p>
      <text:p text:style-name="P5591">(pataisos įstaigos pavadinimas)</text:p>
      <text:p text:style-name="P5592"/>
      <text:p text:style-name="P5593">NUTEISTŲJŲ RAŠYTINIŲ PASIŪLYMŲ,</text:p>
      <text:p text:style-name="P5594">PRAŠYMŲ (PAREIŠKIMŲ), PETICIJŲ IR SKUNDŲ</text:p>
      <text:p text:style-name="P5595">REGISTRACIJOS ŽURNALAS_______________________</text:p>
      <text:p text:style-name="P5596"><text:tab/>(identifikavimo žymuo)</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s>
        <table:table-row table:style-name="TableRow5606">
          <table:table-cell table:style-name="TableCell5607">
            <text:p text:style-name="P5608">Reg. Nr.</text:p>
          </table:table-cell>
          <table:table-cell table:style-name="TableCell5609">
            <text:p text:style-name="P5610">Įteikimo (registravimo) data</text:p>
          </table:table-cell>
          <table:table-cell table:style-name="TableCell5611">
            <text:p text:style-name="P5612">Būrio (kameros) Nr.</text:p>
          </table:table-cell>
          <table:table-cell table:style-name="TableCell5613">
            <text:p text:style-name="P5614">Įteikusio rašytinį pasiūlymą, prašymą (pareiškimą), peticiją ar skundą nuteistojo vardas ir pavardė, parašas</text:p>
          </table:table-cell>
          <table:table-cell table:style-name="TableCell5615">
            <text:p text:style-name="P5616">Adresatas</text:p>
          </table:table-cell>
          <table:table-cell table:style-name="TableCell5617">
            <text:p text:style-name="P5618">Raštinės<text:s/>darbuotojo, gavusio išsiųsti rašytinį pasiūlymą, prašymą (pareiškimą), peticiją ar skundą, vardas ir pavardė, parašas, data</text:p>
          </table:table-cell>
          <table:table-cell table:style-name="TableCell5619">
            <text:p text:style-name="P5620">Pastabos</text:p>
          </table:table-cell>
        </table:table-row>
        <table:table-row table:style-name="TableRow5621">
          <table:table-cell table:style-name="TableCell5622">
            <text:p text:style-name="P5623">1</text:p>
          </table:table-cell>
          <table:table-cell table:style-name="TableCell5624">
            <text:p text:style-name="P5625">2</text:p>
          </table:table-cell>
          <table:table-cell table:style-name="TableCell5626">
            <text:p text:style-name="P5627">3</text:p>
          </table:table-cell>
          <table:table-cell table:style-name="TableCell5628">
            <text:p text:style-name="P5629">4</text:p>
          </table:table-cell>
          <table:table-cell table:style-name="TableCell5630">
            <text:p text:style-name="P5631">5</text:p>
          </table:table-cell>
          <table:table-cell table:style-name="TableCell5632">
            <text:p text:style-name="P5633">6</text:p>
          </table:table-cell>
          <table:table-cell table:style-name="TableCell5634">
            <text:p text:style-name="P5635">7</text:p>
          </table:table-cell>
        </table:table-row>
        <table:table-row table:style-name="TableRow5636">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
      <text:p text:style-name="P5711"/>
      <text:p text:style-name="P5712"/>
      <text:p text:style-name="P5713">______________________<text:tab/>_______________<text:tab/>________________________</text:p>
      <text:p text:style-name="P5714"><text:tab/>(pareigos)<text:tab/>(parašas)<text:tab/>(vardas ir pavardė)</text:p>
      <text:p text:style-name="P5715"/>
      <text:p text:style-name="P5716">PASTABA. Už žurnalo pildymą atsakingas asmuo pasirašo po paskutiniu įrašu žurnale.</text:p>
      <text:p text:style-name="P5717">______________</text:p>
      <text:p text:style-name="P5718"/>
      <text:p text:style-name="P5719"><text:span text:style-name="T5720">Pataisos įstaigų vidaus tvarkos taisyklių</text:span></text:p>
      <text:p text:style-name="P5721"><text:span text:style-name="T5722">31</text:span><text:span text:style-name="T5723"><text:s/>priedas</text:span></text:p>
      <text:p text:style-name="P5724"/>
      <text:p text:style-name="P5725">___________________________________________________________</text:p>
      <text:p text:style-name="P5726">(pataisos įstaigos pavadinimas)</text:p>
      <text:p text:style-name="P5727"/>
      <text:p text:style-name="P5728">PROTOKOLAS</text:p>
      <text:p text:style-name="P5729">DĖL NUTEISTOJO ATSISAKYMO PASIAIŠKINTI RAŠTU</text:p>
      <text:p text:style-name="P5730"/>
      <text:p text:style-name="P5731">200__ – ____ – ____ Nr.____</text:p>
      <text:p text:style-name="P5732">________________</text:p>
      <text:p text:style-name="P5733">(vietovė)</text:p>
      <text:p text:style-name="P5734"/>
      <text:p text:style-name="P5735">Nuteistasis<text:s/><text:tab/></text:p>
      <text:p text:style-name="P5736"><text:tab/>(vardas ir pavardė, gimimo metai, būrio Nr.)</text:p>
      <text:p text:style-name="P5737"><text:tab/><text:s/>200___m. _________________ ____d. pažeidė bausmės atlikimo</text:p>
      <text:p text:style-name="P5738">režimo reikalavimus ir atsisakė pasiaiškinti raštu, tačiau žodžiu paaiškino:<text:tab/></text:p>
      <text:p text:style-name="P5739"><text:tab/></text:p>
      <text:p text:style-name="P5740"><text:tab/>(paaiškinimo žodžiu turinys)</text:p>
      <text:p text:style-name="P5741"><text:tab/></text:p>
      <text:p text:style-name="P5742"><text:tab/></text:p>
      <text:p text:style-name="P5743"><text:tab/></text:p>
      <text:p text:style-name="P5744"><text:tab/></text:p>
      <text:p text:style-name="P5745"><text:tab/></text:p>
      <text:p text:style-name="P5746"><text:tab/>.</text:p>
      <text:p text:style-name="P5747"/>
      <text:p text:style-name="P5748">_____________________________<text:tab/>____________<text:tab/>_________________________</text:p>
      <text:p text:style-name="P5749"><text:tab/>(pareigūno surašiusio, protokolą pareigos)<text:tab/>(parašas)<text:tab/>(vardas ir pavardė)</text:p>
      <text:p text:style-name="P5750">______________</text:p>
      <text:p text:style-name="P5751"/>
      <text:p text:style-name="P5752"><text:span text:style-name="T5753">32 priedas.</text:span><text:span text:style-name="T5754"><text:s/>Neteko galios nuo 2010-01-27</text:span></text:p>
      <text:p text:style-name="P5755">Priedo naikinimas:</text:p>
      <text:p text:style-name="P5756"><text:span text:style-name="T5757">Nr.<text:s/></text:span><text:a xlink:href="https://www.e-tar.lt/portal/legalAct.html?documentId=TAR.E5D24D48C84F" office:target-frame-name="_top" xlink:show="replace"><text:span text:style-name="T5758">1R-22</text:span></text:a><text:span text:style-name="T5759">, 2010-01-20,<text:s/></text:span><text:span text:style-name="T5760">Žin. 2010, Nr. 10-494 (2010-01-26), i. k. 1102270ISAK0001R-22</text:span></text:p>
      <text:p text:style-name="Normal"/>
      <text:p text:style-name="P5761"><text:span text:style-name="T5762">Pataisos įstaigų vidaus tvarkos taisyklių</text:span></text:p>
      <text:p text:style-name="P5763"><text:span text:style-name="T5764">33</text:span><text:span text:style-name="T5765"><text:s/>priedas</text:span></text:p>
      <text:p text:style-name="P5766"/>
      <text:p text:style-name="P5767">(Lietuvos valstybės herbas)</text:p>
      <text:p text:style-name="P5768"/>
      <text:p text:style-name="P5769">___________________________________________________________</text:p>
      <text:p text:style-name="P5770">(pataisos įstaigos pavadinimas)</text:p>
      <text:p text:style-name="P5771">DIREKTORIAUS<text:s/>BUDINTYSIS PADĖJĖJAS</text:p>
      <text:p text:style-name="P5772"/>
      <text:p text:style-name="P5773">NUTARIMAS</text:p>
      <text:p text:style-name="P5774">DĖL NUTEISTOJO LAIKINO IZOLIAVIMO, KOL NĖRA PATAISOS ĮSTAIGOS</text:p>
      <text:p text:style-name="P5775">DIREKTORIAUS</text:p>
      <text:p text:style-name="P5776"/>
      <text:p text:style-name="P5777">200__m.___________ ____d. Nr.____</text:p>
      <text:p text:style-name="P5778">__________________</text:p>
      <text:p text:style-name="P5779">(vietovė)</text:p>
      <text:p text:style-name="P5780"/>
      <text:p text:style-name="P5781">Asmens bylos Nr.___________</text:p>
      <text:p text:style-name="P5782">___________________________</text:p>
      <text:p text:style-name="P5783"><text:tab/>(grupės pavadinimas)</text:p>
      <text:p text:style-name="P5784"/>
      <text:p text:style-name="P5785">Atsižvelgdamas į tai, kad nuteistasis<text:s/><text:tab/></text:p>
      <text:p text:style-name="P5786"><text:tab/>(vardas ir pavardė, gimimo metai, būrio Nr.)</text:p>
      <text:p text:style-name="P5787">200__m.___________ ____d. padarė šiurkštų teisėtvarkos pažeidimą –<text:s/><text:tab/></text:p>
      <text:p text:style-name="P5788"><text:tab/></text:p>
      <text:p text:style-name="P5789"><text:tab/>(pažeidimo padarymo laikas, vieta, aplinkybės, pobūdis)<text:s/></text:p>
      <text:p text:style-name="P5790"><text:tab/></text:p>
      <text:p text:style-name="P5791"><text:tab/>,-</text:p>
      <text:p text:style-name="P5792">bei vadovaudamasis Bausmių vykdymo<text:s/>kodekso 144 straipsnio 5 dalimi,</text:p>
      <text:p text:style-name="P5793"><text:span text:style-name="T5794">nutariu</text:span><text:span text:style-name="T5795"><text:s/>nuteistąjį<text:s/></text:span><text:span text:style-name="T5796"><text:tab/><text:s/>uždaryti į baudos (drausmės)</text:span></text:p>
      <text:p text:style-name="P5797"><text:tab/>(vardas ir pavardė)</text:p>
      <text:p text:style-name="P5798">izoliatorių arba karcerį (reikalingą pabraukti), kol nėra pataisos įstaigos direktoriaus.</text:p>
      <text:p text:style-name="P5799"/>
      <text:p text:style-name="P5800">Direktoriaus budintysis padėjėjas<text:s/><text:tab/>______________<text:tab/>______________________</text:p>
      <text:p text:style-name="P5801"><text:tab/>(parašas)<text:tab/>(vardas ir pavardė)</text:p>
      <text:p text:style-name="P5802"/>
      <text:p text:style-name="P5803">Nuteistasis<text:tab/><text:s/>uždarytas į baudos</text:p>
      <text:p text:style-name="P5804"><text:tab/>(vardas ir pavardė)</text:p>
      <text:p text:style-name="P5805">(drausmės) izoliatorių arba karcerį (reikalingą pabraukti) 200__ m.<text:tab/><text:s/>___d._______val.</text:p>
      <text:p text:style-name="P5806"/>
      <text:p text:style-name="P5807">Kratos metu iš nuteistojo paimta:<text:tab/></text:p>
      <text:p text:style-name="P5808"><text:tab/></text:p>
      <text:p text:style-name="P5809"><text:tab/>.</text:p>
      <text:p text:style-name="P5810"/>
      <text:p text:style-name="P5811">Prižiūrėtojas<text:s/><text:tab/>_________________<text:tab/>_______________________</text:p>
      <text:p text:style-name="P5812"><text:tab/>(parašas)<text:tab/>(vardas ir pavardė)</text:p>
      <text:p text:style-name="P5813"/>
      <text:p text:style-name="P5814">Nuobauda – uždaryti nuteistąjį į baudos (drausmės) izoliatorių arba karcerį arba perkelti į kamerų tipo patalpas neskirta, todėl nuteistasis<text:s/><text:tab/></text:p>
      <text:p text:style-name="P5815"><text:tab/>(vardas ir pavardė)</text:p>
      <text:p text:style-name="P5816">iš kameros išleistas 200__m.<text:tab/><text:s/>___d._____val., dalyvaujant pataisos įstaigos direktoriaus</text:p>
      <text:p text:style-name="P5817">budinčiajam padėjėjui<text:s/><text:tab/><text:tab/><text:tab/><text:tab/>ir prižiūrėtojui.</text:p>
      <text:p text:style-name="P5818"><text:tab/>(parašas)<text:tab/>(vardas ir pavardė)</text:p>
      <text:p text:style-name="P5819"/>
      <text:p text:style-name="P5820"><text:tab/><text:tab/><text:tab/>.</text:p>
      <text:p text:style-name="P5821"><text:tab/>(parašas)<text:tab/>(vardas ir pavardė)</text:p>
      <text:p text:style-name="P5822"/>
      <text:p text:style-name="P5823">Paimtus daiktus gavau</text:p>
      <text:p text:style-name="P5824"/>
      <text:p text:style-name="P5825">Nuteistasis______________________</text:p>
      <text:p text:style-name="P5826"><text:tab/>(parašas)</text:p>
      <text:p text:style-name="P5827">200__-___-___</text:p>
      <text:p text:style-name="P5828"><text:span text:style-name="T5829">______________</text:span></text:p>
      <text:p text:style-name="P5830"><text:span text:style-name="T5831">Pataisos įstaigų vidaus tvarkos taisyklių</text:span></text:p>
      <text:p text:style-name="P5832"><text:span text:style-name="T5833">34</text:span><text:span text:style-name="T5834"><text:s/>priedas</text:span></text:p>
      <text:p text:style-name="P5835"/>
      <text:p text:style-name="P5836">___________________________________________________________</text:p>
      <text:p text:style-name="P5837">(pataisos įstaigos pavadinimas)</text:p>
      <text:p text:style-name="P5838"/>
      <text:p text:style-name="P5839">NUTEISTŲJŲ UŽDARYMO Į BAUDOS (DRAUSMĖS) IZOLIATORIŲ ARBA KARCERĮ APSKAITOS<text:s/>ŽURNALAS</text:p>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s>
        <table:table-row table:style-name="TableRow5850">
          <table:table-cell table:style-name="TableCell5851">
            <text:p text:style-name="P5852">Eil. Nr.</text:p>
          </table:table-cell>
          <table:table-cell table:style-name="TableCell5853">
            <text:p text:style-name="P5854">Uždaro- mojo vardas ir pavardė, būrio Nr.</text:p>
          </table:table-cell>
          <table:table-cell table:style-name="TableCell5855">
            <text:p text:style-name="P5856">Kame- ros Nr.</text:p>
          </table:table-cell>
          <table:table-cell table:style-name="TableCell5857">
            <text:p text:style-name="P5858">Uždarymo data ir laikas</text:p>
          </table:table-cell>
          <table:table-cell table:style-name="TableCell5859">
            <text:p text:style-name="P5860">Išleidimo data ir laikas</text:p>
          </table:table-cell>
          <table:table-cell table:style-name="TableCell5861">
            <text:p text:style-name="P5862">Uždariusio budėtojo vardas ir pavardė, parašas</text:p>
          </table:table-cell>
          <table:table-cell table:style-name="TableCell5863">
            <text:p text:style-name="P5864">Išleidusio budėtojo vardas ir pavardė, parašas</text:p>
          </table:table-cell>
          <table:table-cell table:style-name="TableCell5865">
            <text:p text:style-name="P5866">Pas- tabos</text:p>
          </table:table-cell>
        </table:table-row>
        <table:table-row table:style-name="TableRow5867">
          <table:table-cell table:style-name="TableCell5868">
            <text:p text:style-name="P5869">1</text:p>
          </table:table-cell>
          <table:table-cell table:style-name="TableCell5870">
            <text:p text:style-name="P5871">2</text:p>
          </table:table-cell>
          <table:table-cell table:style-name="TableCell5872">
            <text:p text:style-name="P5873">3</text:p>
          </table:table-cell>
          <table:table-cell table:style-name="TableCell5874">
            <text:p text:style-name="P5875">4</text:p>
          </table:table-cell>
          <table:table-cell table:style-name="TableCell5876">
            <text:p text:style-name="P5877">5</text:p>
          </table:table-cell>
          <table:table-cell table:style-name="TableCell5878">
            <text:p text:style-name="P5879">6</text:p>
          </table:table-cell>
          <table:table-cell table:style-name="TableCell5880">
            <text:p text:style-name="P5881">7</text:p>
          </table:table-cell>
          <table:table-cell table:style-name="TableCell5882">
            <text:p text:style-name="P5883">8</text:p>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
      <text:p text:style-name="P5969"/>
      <text:p text:style-name="P5970"/>
      <text:p text:style-name="P5971">_________________________<text:tab/>________________<text:tab/>___________________</text:p>
      <text:p text:style-name="P5972"><text:tab/>(pareigos)<text:tab/>(parašas)<text:tab/>(vardas ir pavardė)</text:p>
      <text:p text:style-name="P5973"/>
      <text:p text:style-name="P5974">PASTABA. Už žurnalo pildymą atsakingas asmuo pasirašo po paskutiniu įrašu žurnale.</text:p>
      <text:p text:style-name="P5975">______________</text:p>
      <text:p text:style-name="P5976"/>
      <text:p text:style-name="P5977"><text:span text:style-name="T5978">Pataisos<text:s/></text:span><text:span text:style-name="T5979">įstaigų vidaus tvarkos taisyklių</text:span></text:p>
      <text:p text:style-name="P5980"><text:span text:style-name="T5981">35</text:span><text:span text:style-name="T5982"><text:s/>priedas</text:span></text:p>
      <text:p text:style-name="P5983"/>
      <text:p text:style-name="P5984">___________________________________________________________</text:p>
      <text:p text:style-name="P5985">(pataisos įstaigos pavadinimas)</text:p>
      <text:p text:style-name="P5986"/>
      <text:p text:style-name="P5987">PAREIGŪNŲ LANKYMOSI BAUDOS (DRAUSMĖS) IZOLIATORIUJE, KARCERYJE, KAMERŲ TIPO PATALPOSE APSKAITOS ŽURNALAS</text:p>
      <text:p text:style-name="P5988"/>
      <table:table table:style-name="Table5989">
        <table:table-columns>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ext:p text:style-name="P5998">Eil. Nr.</text:p>
          </table:table-cell>
          <table:table-cell table:style-name="TableCell5999">
            <text:p text:style-name="P6000">Data, trukmė</text:p>
          </table:table-cell>
          <table:table-cell table:style-name="TableCell6001">
            <text:p text:style-name="P6002">Besilankančio pareigūno pareigos, vardas ir pavardė, parašas</text:p>
          </table:table-cell>
          <table:table-cell table:style-name="TableCell6003">
            <text:p text:style-name="P6004">Lankymosi tikslas ir pastabos</text:p>
          </table:table-cell>
          <table:table-cell table:style-name="TableCell6005">
            <text:p text:style-name="P6006">Kokių imtasi priemonių</text:p>
          </table:table-cell>
          <table:table-cell table:style-name="TableCell6007">
            <text:p text:style-name="P6008">Pas- tabos</text:p>
          </table:table-cell>
        </table:table-row>
        <table:table-row table:style-name="TableRow6009">
          <table:table-cell table:style-name="TableCell6010">
            <text:p text:style-name="P6011">1</text:p>
          </table:table-cell>
          <table:table-cell table:style-name="TableCell6012">
            <text:p text:style-name="P6013">2</text:p>
          </table:table-cell>
          <table:table-cell table:style-name="TableCell6014">
            <text:p text:style-name="P6015">3</text:p>
          </table:table-cell>
          <table:table-cell table:style-name="TableCell6016">
            <text:p text:style-name="P6017">4</text:p>
          </table:table-cell>
          <table:table-cell table:style-name="TableCell6018">
            <text:p text:style-name="P6019">5</text:p>
          </table:table-cell>
          <table:table-cell table:style-name="TableCell6020">
            <text:p text:style-name="P6021">6</text:p>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
      <text:p text:style-name="P6087"/>
      <text:p text:style-name="P6088"/>
      <text:p text:style-name="P6089">_________________________<text:tab/>______________<text:tab/>_______________________</text:p>
      <text:p text:style-name="P6090"><text:tab/>(pareigos)<text:tab/>(parašas)<text:tab/>(vardas ir pavardė)</text:p>
      <text:p text:style-name="P6091"/>
      <text:p text:style-name="P6092">PASTABA. Už žurnalo pildymą atsakingas asmuo pasirašo po paskutiniu įrašu žurnale.</text:p>
      <text:p text:style-name="P6093">______________</text:p>
      <text:p text:style-name="P6094"/>
      <text:p text:style-name="P6102"/>
      <text:p text:style-name="P6103">Pataisos įstaigų</text:p>
      <text:p text:style-name="P6104">vidaus tvarkos taisyklių</text:p>
      <text:p text:style-name="P6105">36<text:s/>priedas</text:p>
      <text:p text:style-name="P6106">______________________________</text:p>
      <text:p text:style-name="P6107">(pataisos<text:s/>įstaigos pavadinimas)</text:p>
      <text:p text:style-name="P6108"/>
      <text:p text:style-name="P6109">NUTEISTŲJŲ PERKĖLIMO Į DRAUSMĖS GRUPĘ AR KAMERŲ TIPO PATALPAS APSKAITOS ŽURNALAS</text:p>
      <text:p text:style-name="Normal"/>
      <table:table table:style-name="Table6110">
        <table:table-columns>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s>
        <table:table-row table:style-name="TableRow6119">
          <table:table-cell table:style-name="TableCell6120">
            <text:p text:style-name="P6121">Eil.Nr.</text:p>
          </table:table-cell>
          <table:table-cell table:style-name="TableCell6122">
            <text:p text:style-name="P6123">Nuteistojo vardas ir pavardė</text:p>
          </table:table-cell>
          <table:table-cell table:style-name="TableCell6124">
            <text:p text:style-name="P6125">Būrio Nr.</text:p>
          </table:table-cell>
          <table:table-cell table:style-name="TableCell6126">
            <text:p text:style-name="P6127">Nuteistojo perkėlimo data ir laikas</text:p>
          </table:table-cell>
          <table:table-cell table:style-name="TableCell6128">
            <text:p text:style-name="P6129">Pareigūnų, perkėlusių nuteistąjį, pareigos, vardai ir pavardės, parašai</text:p>
          </table:table-cell>
          <table:table-cell table:style-name="TableCell6130">
            <text:p text:style-name="P6131">Kameros Nr.</text:p>
          </table:table-cell>
          <table:table-cell table:style-name="TableCell6132">
            <text:p text:style-name="P6133">Nuteistojo išleidimo data ir laikas</text:p>
          </table:table-cell>
          <table:table-cell table:style-name="TableCell6134">
            <text:p text:style-name="P6135">Pareigūnų, išleidusių nuteistąjį, pareigos, vardai ir pavardės, parašai</text:p>
          </table:table-cell>
        </table:table-row>
        <table:table-row table:style-name="TableRow6136">
          <table:table-cell table:style-name="TableCell6137">
            <text:p text:style-name="P6138">1</text:p>
          </table:table-cell>
          <table:table-cell table:style-name="TableCell6139">
            <text:p text:style-name="P6140">2</text:p>
          </table:table-cell>
          <table:table-cell table:style-name="TableCell6141">
            <text:p text:style-name="P6142">3</text:p>
          </table:table-cell>
          <table:table-cell table:style-name="TableCell6143">
            <text:p text:style-name="P6144">4</text:p>
          </table:table-cell>
          <table:table-cell table:style-name="TableCell6145">
            <text:p text:style-name="P6146">5</text:p>
          </table:table-cell>
          <table:table-cell table:style-name="TableCell6147">
            <text:p text:style-name="P6148">6</text:p>
          </table:table-cell>
          <table:table-cell table:style-name="TableCell6149">
            <text:p text:style-name="P6150">7</text:p>
          </table:table-cell>
          <table:table-cell table:style-name="TableCell6151">
            <text:p text:style-name="P6152">8</text:p>
          </table:table-cell>
        </table:table-row>
        <table:table-row table:style-name="TableRow6153">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
      <text:p text:style-name="Normal"/>
      <table:table table:style-name="Table6374">
        <table:table-columns>
          <table:table-column table:style-name="TableColumn6375"/>
          <table:table-column table:style-name="TableColumn6376"/>
          <table:table-column table:style-name="TableColumn6377"/>
        </table:table-columns>
        <table:table-row table:style-name="TableRow6378">
          <table:table-cell table:style-name="TableCell6379">
            <text:p text:style-name="P6380">_________________</text:p>
            <text:p text:style-name="P6381">(pareigos)</text:p>
          </table:table-cell>
          <table:table-cell table:style-name="TableCell6382">
            <text:p text:style-name="P6383">_____________</text:p>
            <text:p text:style-name="P6384">(parašas)</text:p>
          </table:table-cell>
          <table:table-cell table:style-name="TableCell6385">
            <text:p text:style-name="P6386">_________________</text:p>
            <text:p text:style-name="P6387">(vardas ir pavardė)</text:p>
          </table:table-cell>
        </table:table-row>
      </table:table>
      <text:p text:style-name="P6388">PASTABA. Už žurnalo pildymą atsakingas asmuo pasirašo po paskutiniu įrašu žurnale.</text:p>
      <text:p text:style-name="P6389">_________________</text:p>
      <text:p text:style-name="P6390"/>
      <text:p text:style-name="P6391"/>
      <text:p text:style-name="P6392">Priedo pakeitimai:</text:p>
      <text:p text:style-name="P6393"><text:span text:style-name="T6394">Nr.<text:s/></text:span><text:a xlink:href="https://www.e-tar.lt/portal/legalAct.html?documentId=TAR.E5D24D48C84F" office:target-frame-name="_top" xlink:show="replace"><text:span text:style-name="T6395">1R-22</text:span></text:a><text:span text:style-name="T6396">, 2010-01-20, Žin., 2010, Nr. 10-494 (2010-01-26), i. k. 1102270ISAK0001R-22</text:span></text:p>
      <text:p text:style-name="Normal"/>
      <text:p text:style-name="P6397">Pataisos įstaigų vidaus tvarkos taisyklių</text:p>
      <text:p text:style-name="P6405"><text:span text:style-name="T6406">37</text:span><text:span text:style-name="T6407"><text:s/>priedas</text:span></text:p>
      <text:p text:style-name="P6408"/>
      <text:p text:style-name="P6409">(Lietuvos valstybės herbas)</text:p>
      <text:p text:style-name="P6410">_____________________________________________________________</text:p>
      <text:p text:style-name="P6411">(pataisos įstaigos pavadinimas)</text:p>
      <text:p text:style-name="P6412">DIREKTORIUS</text:p>
      <text:p text:style-name="P6413"/>
      <text:p text:style-name="P6414">NUTARIMAS</text:p>
      <text:p text:style-name="P6415">DĖL NUTEISTOJO SKATINIMO</text:p>
      <text:p text:style-name="P6416"/>
      <text:p text:style-name="P6417">200__m.____________ ___d. Nr.___</text:p>
      <text:p text:style-name="P6418">__________________</text:p>
      <text:p text:style-name="P6419">(vietovė)</text:p>
      <text:p text:style-name="P6420"/>
      <text:p text:style-name="P6421">Asmens bylos Nr.___________</text:p>
      <text:p text:style-name="P6422">___________________________</text:p>
      <text:p text:style-name="P6423"><text:tab/>(grupės pavadinimas)</text:p>
      <text:p text:style-name="P6424"/>
      <text:p text:style-name="P6425">Atsižvelgdamas į tai, kad nuteistasis<text:s/><text:tab/></text:p>
      <text:p text:style-name="P6426"><text:tab/>(vardas ir pavardė,</text:p>
      <text:p text:style-name="P6427"><text:tab/></text:p>
      <text:p text:style-name="P6428">gimimo metai, būrio Nr., skatinimo motyvai)</text:p>
      <text:p text:style-name="P6429"><text:tab/></text:p>
      <text:p text:style-name="P6430"><text:tab/>,</text:p>
      <text:p text:style-name="P6431">bei vadovaudamasis Bausmių vykdymo kodekso 141 straipsniu,</text:p>
      <text:p text:style-name="P6432"><text:span text:style-name="T6433">nutariu</text:span><text:span text:style-name="T6434"><text:s/>nuteistajam<text:s/></text:span><text:span text:style-name="T6435"><text:tab/></text:span></text:p>
      <text:p text:style-name="P6436"><text:tab/>(vardas ir<text:s/>pavardė)</text:p>
      <text:p text:style-name="P6437">skirti<text:s/><text:tab/><text:tab/></text:p>
      <text:p text:style-name="P6438">(paskatinimo priemonė)</text:p>
      <text:p text:style-name="P6439"><text:tab/>.</text:p>
      <text:p text:style-name="P6440"/>
      <text:p text:style-name="P6441">Direktorius<text:s/><text:tab/>________________<text:tab/>_______________________</text:p>
      <text:p text:style-name="P6442"><text:tab/>(parašas)<text:tab/>(vardas ir pavardė)</text:p>
      <text:p text:style-name="P6443"/>
      <text:p text:style-name="P6444">_______________________________</text:p>
      <text:p text:style-name="P6445"><text:tab/>(tarpininkaujančio darbuotojo pareigos)</text:p>
      <text:p text:style-name="P6446">_______________________________</text:p>
      <text:p text:style-name="P6447"><text:tab/>(parašas)</text:p>
      <text:p text:style-name="P6448">_______________________________</text:p>
      <text:p text:style-name="P6449"><text:tab/>(vardas ir pavardė)</text:p>
      <text:p text:style-name="P6450">200__ – ____ – ____</text:p>
      <text:p text:style-name="P6451"/>
      <text:p text:style-name="P6452">Nutarimas man paskelbtas</text:p>
      <text:p text:style-name="P6453">___________________________</text:p>
      <text:p text:style-name="P6454"><text:tab/>(nuteistojo parašas)</text:p>
      <text:p text:style-name="P6455">___________________________</text:p>
      <text:p text:style-name="P6456"><text:tab/>(vardas ir pavardė)</text:p>
      <text:p text:style-name="P6457">200__ – ____ – ____</text:p>
      <text:p text:style-name="P6458"/>
      <text:p text:style-name="P6459">Paskatinimo priemonę įregistravo:</text:p>
      <text:p text:style-name="P6460">1.<text:s/><text:tab/><text:tab/><text:tab/><text:tab/><text:tab/></text:p>
      <text:p text:style-name="P6461"><text:tab/>(pareigos)<text:tab/>(parašas)<text:tab/>(vardas ir pavardė)</text:p>
      <text:p text:style-name="P6462">200__ – ____ – ____</text:p>
      <text:p text:style-name="P6463"/>
      <text:p text:style-name="P6464">2.<text:s/><text:tab/><text:tab/><text:tab/><text:tab/><text:tab/></text:p>
      <text:p text:style-name="P6465">200__ – ____ – ____</text:p>
      <text:p text:style-name="P6466">______________</text:p>
      <text:p text:style-name="P6467"/>
      <text:p text:style-name="P6468">Pataisos įstaigų</text:p>
      <text:p text:style-name="P6476">vidaus tvarkos taisyklių</text:p>
      <text:p text:style-name="P6477">38<text:s/>priedas</text:p>
      <text:p text:style-name="P6478"/>
      <text:p text:style-name="P6479">(Lietuvos valstybės herbas)</text:p>
      <text:p text:style-name="P6480">____________________________________</text:p>
      <text:p text:style-name="P6481">(pataisos įstaigos pavadinimas)</text:p>
      <text:p text:style-name="P6482">DIREKTORIUS</text:p>
      <text:p text:style-name="P6483"/>
      <text:p text:style-name="P6484">NUTARIMAS DĖL NUTEISTOJO NUBAUDIMO</text:p>
      <text:p text:style-name="P6485"/>
      <text:p text:style-name="P6486">200__ m. _____________ ____ d. Nr. ____</text:p>
      <text:p text:style-name="P6487">__________________</text:p>
      <text:p text:style-name="P6488"><text:span text:style-name="T6489">(sudarymo vieta)</text:span></text:p>
      <text:p text:style-name="P6490"/>
      <text:p text:style-name="P6491">Asmens bylos Nr. _________</text:p>
      <text:p text:style-name="P6492">Atsižvelgdamas į tai, kad nuteistasis<text:s/><text:tab/></text:p>
      <text:p text:style-name="P6493">(vardas ir pavardė, gimimo <text:s/>metai)</text:p>
      <text:p text:style-name="P6494">__________ 200__ m. ____________ ____d. padarė bausmės atlikimo režimo reikalavimų<text:s/></text:p>
      <text:p text:style-name="P6495">pažeidimą –<text:tab/></text:p>
      <text:p text:style-name="P6496">(pažeidimo padarymo laikas, vieta, aplinkybės, pobūdis)</text:p>
      <text:p text:style-name="P6497">_<text:tab/></text:p>
      <text:p text:style-name="P6498">_<text:tab/></text:p>
      <text:p text:style-name="P6499">_<text:tab/>,</text:p>
      <text:p text:style-name="P6500">taip pat į nuteistojo rašytinį pasiaiškinimą bei vadovaudamasis Bausmių vykdymo kodekso 142 straipsniu,</text:p>
      <text:p text:style-name="P6501"><text:span text:style-name="T6502">n u t a r i u    n</text:span>uteistajam<text:s/><text:tab/></text:p>
      <text:p text:style-name="P6503">(vardas ir pavardė)</text:p>
      <text:p text:style-name="P6504">skirti<text:s/><text:tab/>.</text:p>
      <text:p text:style-name="P6505">(nuobaudos rūšis)</text:p>
      <text:p text:style-name="P6506">Nuobauda per penkias dienas nuo jos paskyrimo gali būti skundžiama Bausmių vykdymo kodekso 143 ir 183 straipsniuose nustatyta tvarka.</text:p>
      <text:p text:style-name="P6507"/>
      <table:table table:style-name="Table6508">
        <table:table-columns>
          <table:table-column table:style-name="TableColumn6509"/>
          <table:table-column table:style-name="TableColumn6510"/>
          <table:table-column table:style-name="TableColumn6511"/>
        </table:table-columns>
        <table:table-row table:style-name="TableRow6512">
          <table:table-cell table:style-name="TableCell6513">
            <text:p text:style-name="P6514">Direktorius</text:p>
          </table:table-cell>
          <table:table-cell table:style-name="TableCell6515">
            <text:p text:style-name="P6516">_____________</text:p>
            <text:p text:style-name="P6517">(parašas)</text:p>
          </table:table-cell>
          <table:table-cell table:style-name="TableCell6518">
            <text:p text:style-name="P6519">_________________</text:p>
            <text:p text:style-name="P6520">(vardas ir pavardė)</text:p>
          </table:table-cell>
        </table:table-row>
      </table:table>
      <text:p text:style-name="P6521"/>
      <text:p text:style-name="P6522"/>
      <text:p text:style-name="P6523"/>
      <text:p text:style-name="P6524"/>
      <text:p text:style-name="P6525"/>
      <text:p text:style-name="P6526"/>
      <text:p text:style-name="P6527"/>
      <text:p text:style-name="Normal">Nutarimo kopiją gavau</text:p>
      <text:p text:style-name="P6528">____________________________</text:p>
      <text:p text:style-name="P6529">(nuteistojo parašas)</text:p>
      <text:p text:style-name="P6530">____________________________</text:p>
      <text:p text:style-name="P6531"><text:span text:style-name="T6532">(nuteistojo vardas ir pavardė)</text:span></text:p>
      <text:p text:style-name="Normal">200__ - ____ - ____</text:p>
      <text:p text:style-name="Normal"/>
      <text:p text:style-name="P6533"><text:span text:style-name="T6534">Nuteistasis uždarytas į baudos</text:span><text:s/>(drausmės) izoliatorių, karcerį arba perkeltas į drausmės grupę (reikalingą pabraukti) 200__ m. ________ ___ d. _______ val.</text:p>
      <text:p text:style-name="Normal"/>
      <table:table table:style-name="Table6535">
        <table:table-columns>
          <table:table-column table:style-name="TableColumn6536"/>
          <table:table-column table:style-name="TableColumn6537"/>
          <table:table-column table:style-name="TableColumn6538"/>
        </table:table-columns>
        <table:table-row table:style-name="TableRow6539">
          <table:table-cell table:style-name="TableCell6540">
            <text:p text:style-name="P6541">_____________</text:p>
            <text:p text:style-name="P6542">(pareigos)</text:p>
          </table:table-cell>
          <table:table-cell table:style-name="TableCell6543">
            <text:p text:style-name="P6544">_____________</text:p>
            <text:p text:style-name="P6545">(parašas)</text:p>
          </table:table-cell>
          <table:table-cell table:style-name="TableCell6546">
            <text:p text:style-name="P6547">_________________</text:p>
            <text:p text:style-name="P6548">(vardas ir pavardė)</text:p>
          </table:table-cell>
        </table:table-row>
      </table:table>
      <text:p text:style-name="Normal"/>
      <text:p text:style-name="P6549">Nuteistasis iš baudos (drausmės)<text:s/>izoliatoriaus, karcerio išleistas arba grąžintas į paprastą grupę (reikalingą pabraukti) 200__ m. ___________ ____ d. _______ val.</text:p>
      <text:p text:style-name="Normal"/>
      <table:table table:style-name="Table6550">
        <table:table-columns>
          <table:table-column table:style-name="TableColumn6551"/>
          <table:table-column table:style-name="TableColumn6552"/>
          <table:table-column table:style-name="TableColumn6553"/>
        </table:table-columns>
        <table:table-row table:style-name="TableRow6554">
          <table:table-cell table:style-name="TableCell6555">
            <text:p text:style-name="P6556">_____________</text:p>
            <text:p text:style-name="P6557">(pareigos)</text:p>
          </table:table-cell>
          <table:table-cell table:style-name="TableCell6558">
            <text:p text:style-name="P6559">_____________</text:p>
            <text:p text:style-name="P6560">(parašas)</text:p>
          </table:table-cell>
          <table:table-cell table:style-name="TableCell6561">
            <text:p text:style-name="P6562">_________________</text:p>
            <text:p text:style-name="P6563">(vardas ir pavardė)</text:p>
          </table:table-cell>
        </table:table-row>
      </table:table>
      <text:p text:style-name="Normal"/>
      <text:p text:style-name="P6564">_________________</text:p>
      <text:p text:style-name="Normal"/>
      <text:p text:style-name="P6565"/>
      <text:p text:style-name="P6566">Priedo pakeitimai:</text:p>
      <text:p text:style-name="P6567"><text:span text:style-name="T6568">Nr.<text:s/></text:span><text:a xlink:href="https://www.e-tar.lt/portal/legalAct.html?documentId=TAR.E5D24D48C84F" office:target-frame-name="_top" xlink:show="replace"><text:span text:style-name="T6569">1R-22</text:span></text:a><text:span text:style-name="T6570">, 2010-01-20, Žin., 2010, Nr. 10-494 (2010-01-26), i. k. 1102270ISAK0001R-22</text:span></text:p>
      <text:p text:style-name="Normal"/>
      <text:p text:style-name="P6571"><text:span text:style-name="T6572">Pataisos įstaigų vidaus tvarkos taisyklių</text:span></text:p>
      <text:p text:style-name="P6573"><text:span text:style-name="T6574">39</text:span><text:span text:style-name="T6575"><text:s/>priedas</text:span></text:p>
      <text:p text:style-name="P6576"/>
      <text:p text:style-name="P6577">___________________________________________________________</text:p>
      <text:p text:style-name="P6578">(pataisos įstaigos pavadinimas)</text:p>
      <text:p text:style-name="P6579"/>
      <text:p text:style-name="P6580">TARNYBINIŲ PRANEŠIMŲ APIE NUTEISTŲJŲ PADARYTUS</text:p>
      <text:p text:style-name="P6581">BAUSMĖS ATLIKIMO REŽIMO REIKALAVIMŲ PAŽEIDIMUS</text:p>
      <text:p text:style-name="P6582">REGISTRACIJOS ŽURNALAS____________________</text:p>
      <text:p text:style-name="P6583"><text:tab/>(identifikavimo žymuo)</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s>
        <table:table-row table:style-name="TableRow6596">
          <table:table-cell table:style-name="TableCell6597">
            <text:p text:style-name="P6598">Reg. Nr.</text:p>
          </table:table-cell>
          <table:table-cell table:style-name="TableCell6599">
            <text:p text:style-name="P6600">Registracijos data</text:p>
          </table:table-cell>
          <table:table-cell table:style-name="TableCell6601">
            <text:p text:style-name="P6602">Pažeidėjo vardas ir pavardė</text:p>
          </table:table-cell>
          <table:table-cell table:style-name="TableCell6603">
            <text:p text:style-name="P6604">Būrio, kameros Nr.</text:p>
          </table:table-cell>
          <table:table-cell table:style-name="TableCell6605">
            <text:p text:style-name="P6606">Pažeidimo padarymo data, laikas</text:p>
          </table:table-cell>
          <table:table-cell table:style-name="TableCell6607">
            <text:p text:style-name="P6608">Padaryto pažeidimo pobūdis</text:p>
          </table:table-cell>
          <table:table-cell table:style-name="TableCell6609">
            <text:p text:style-name="P6610">Darbuotojo, surašiusio tarnybinį pranešimą (protokolą, aktą), vardas ir pavardė</text:p>
          </table:table-cell>
          <table:table-cell table:style-name="TableCell6611">
            <text:p text:style-name="P6612">Darbuotojo, gavusio medžiagą pažeidimui patikrinti, vardas ir pavardė, parašas</text:p>
          </table:table-cell>
          <table:table-cell table:style-name="TableCell6613">
            <text:p text:style-name="P6614">Kada ir kokios poveikio priemonės taikytos pažeidėjui</text:p>
          </table:table-cell>
          <table:table-cell table:style-name="TableCell6615">
            <text:p text:style-name="P6616">Pastabos</text:p>
          </table:table-cell>
        </table:table-row>
        <table:table-row table:style-name="TableRow6617">
          <table:table-cell table:style-name="TableCell6618">
            <text:p text:style-name="P6619">1</text:p>
          </table:table-cell>
          <table:table-cell table:style-name="TableCell6620">
            <text:p text:style-name="P6621"/>
          </table:table-cell>
          <table:table-cell table:style-name="TableCell6622">
            <text:p text:style-name="P6623"/>
          </table:table-cell>
          <table:table-cell table:style-name="TableCell6624">
            <text:p text:style-name="P6625">3</text:p>
          </table:table-cell>
          <table:table-cell table:style-name="TableCell6626">
            <text:p text:style-name="P6627">4</text:p>
          </table:table-cell>
          <table:table-cell table:style-name="TableCell6628">
            <text:p text:style-name="P6629">5</text:p>
          </table:table-cell>
          <table:table-cell table:style-name="TableCell6630">
            <text:p text:style-name="P6631">6</text:p>
          </table:table-cell>
          <table:table-cell table:style-name="TableCell6632">
            <text:p text:style-name="P6633">7</text:p>
          </table:table-cell>
          <table:table-cell table:style-name="TableCell6634">
            <text:p text:style-name="P6635">8</text:p>
          </table:table-cell>
          <table:table-cell table:style-name="TableCell6636">
            <text:p text:style-name="P6637">9</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
      <text:p text:style-name="P6722"/>
      <text:p text:style-name="P6723"/>
      <text:p text:style-name="P6724">_______________________<text:tab/>_________________<text:tab/>______________________</text:p>
      <text:p text:style-name="P6725"><text:tab/>(pareigos)<text:tab/>(parašas)<text:tab/>(vardas ir pavardė)</text:p>
      <text:p text:style-name="P6726"/>
      <text:p text:style-name="P6727">PASTABA. Už žurnalo pildymą atsakingas asmuo pasirašo po paskutiniu įrašu žurnale.</text:p>
      <text:p text:style-name="P6728">______________</text:p>
      <text:p text:style-name="P6729"/>
      <text:p text:style-name="P6730"><text:span text:style-name="T6731">Pataisos įstaigų vidaus tvarkos taisyklių</text:span></text:p>
      <text:p text:style-name="P6732"><text:span text:style-name="T6733">40</text:span><text:span text:style-name="T6734"><text:s/>priedas</text:span></text:p>
      <text:p text:style-name="P6735"/>
      <text:p text:style-name="P6736">___________________________________________________________</text:p>
      <text:p text:style-name="P6737">(pataisos<text:s/>įstaigos pavadinimas)</text:p>
      <text:p text:style-name="P6738"/>
      <text:p text:style-name="P6739">NUTARIMŲ IR ĮSAKYMŲ KOPIJŲ (IŠRAŠŲ)</text:p>
      <text:p text:style-name="P6740">DĖL NUOBAUDŲ SKYRIMO NUTEISTIESIEMS</text:p>
      <text:p text:style-name="P6741">REGISTRACIJOS ŽURNALAS___________________</text:p>
      <text:p text:style-name="P6742"><text:tab/>(identifikavimo žymuo)</text:p>
      <text:p text:style-name="P6743"/>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ext:p text:style-name="P6753">Reg. Nr.</text:p>
          </table:table-cell>
          <table:table-cell table:style-name="TableCell6754">
            <text:p text:style-name="P6755">Rašytinio pranešimo apie režimo pažeidimą registracijos budėtojo žurnale numeris ir data</text:p>
          </table:table-cell>
          <table:table-cell table:style-name="TableCell6756">
            <text:p text:style-name="P6757">Nuteistojo, padariusio režimo pažeidimą, vardas ir pavardė, būrio Nr.</text:p>
          </table:table-cell>
          <table:table-cell table:style-name="TableCell6758">
            <text:p text:style-name="P6759">Nuteistojo padaryto režimo pažeidimo pobūdis</text:p>
          </table:table-cell>
          <table:table-cell table:style-name="TableCell6760">
            <text:p text:style-name="P6761">Nuteistajam skirtos nuobaudos rūšys</text:p>
          </table:table-cell>
          <table:table-cell table:style-name="TableCell6762">
            <text:p text:style-name="P6763">Įskaitos tarnybos darbuotojo, priėmusio nutarimo ar įsakymo kopiją (išrašą) dėl nuobaudos skyrimo ir<text:s/>medžiagą apie režimo pažeidimą, vardas ir pavardė, parašas, data</text:p>
          </table:table-cell>
        </table:table-row>
        <table:table-row table:style-name="TableRow6764">
          <table:table-cell table:style-name="TableCell6765">
            <text:p text:style-name="P6766">1</text:p>
          </table:table-cell>
          <table:table-cell table:style-name="TableCell6767">
            <text:p text:style-name="P6768">2</text:p>
          </table:table-cell>
          <table:table-cell table:style-name="TableCell6769">
            <text:p text:style-name="P6770">3</text:p>
          </table:table-cell>
          <table:table-cell table:style-name="TableCell6771">
            <text:p text:style-name="P6772">4</text:p>
          </table:table-cell>
          <table:table-cell table:style-name="TableCell6773">
            <text:p text:style-name="P6774">5</text:p>
          </table:table-cell>
          <table:table-cell table:style-name="TableCell6775">
            <text:p text:style-name="P6776">6</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
      <text:p text:style-name="P6829"/>
      <text:p text:style-name="P6830"/>
      <text:p text:style-name="P6831">____________________<text:tab/><text:s/>_____________<text:s/><text:tab/>______________________</text:p>
      <text:p text:style-name="P6832">(pareigos)<text:s/><text:tab/><text:tab/>(parašas)<text:s/><text:tab/><text:tab/>(vardas ir pavardė)</text:p>
      <text:p text:style-name="P6833"/>
      <text:p text:style-name="P6834">PASTABA. Už žurnalo pildymą atsakingas<text:s/>asmuo pasirašo po paskutiniu įrašu žurnale.</text:p>
      <text:p text:style-name="P6835">______________</text:p>
      <text:p text:style-name="P6836"/>
      <text:p text:style-name="P6837"><text:span text:style-name="T6838">Pataisos įstaigų vidaus tvarkos taisyklių</text:span></text:p>
      <text:p text:style-name="P6839"><text:span text:style-name="T6840">41</text:span><text:span text:style-name="T6841"><text:s/>priedas</text:span></text:p>
      <text:p text:style-name="P6842"/>
      <text:p text:style-name="P6843">___________________________________________________________</text:p>
      <text:p text:style-name="P6844">(pataisos įstaigos pavadinimas)</text:p>
      <text:p text:style-name="P6845"/>
      <text:p text:style-name="P6846">NUTEISTŲJŲ AMBULATORINIO PRIĖMIMO</text:p>
      <text:p text:style-name="P6847">REGISTRACIJOS ŽURNALAS</text:p>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 table:style-name="TableColumn6857"/>
          <table:table-column table:style-name="TableColumn6858"/>
        </table:table-columns>
        <table:table-row table:style-name="TableRow6859">
          <table:table-cell table:style-name="TableCell6860">
            <text:p text:style-name="P6861">Eil. Nr.</text:p>
          </table:table-cell>
          <table:table-cell table:style-name="TableCell6862">
            <text:p text:style-name="P6863">Nuteistojo vardas ir pavardė</text:p>
          </table:table-cell>
          <table:table-cell table:style-name="TableCell6864">
            <text:p text:style-name="P6865">Kameros, būrio Nr.</text:p>
          </table:table-cell>
          <table:table-cell table:style-name="TableCell6866">
            <text:p text:style-name="P6867">Registracijos data ir laikas</text:p>
          </table:table-cell>
          <table:table-cell table:style-name="TableCell6868">
            <text:p text:style-name="P6869">Registracijos priežastis</text:p>
          </table:table-cell>
          <table:table-cell table:style-name="TableCell6870">
            <text:p text:style-name="P6871">Apžiūrą atlikusio medicinos specialisto pareigos, vardas ir pavardė, parašas; apžiūros data ir laikas</text:p>
          </table:table-cell>
          <table:table-cell table:style-name="TableCell6872">
            <text:p text:style-name="P6873">Medicinos<text:s/>specialisto išvada</text:p>
          </table:table-cell>
          <table:table-cell table:style-name="TableCell6874">
            <text:p text:style-name="P6875">Medicinos specialisto rekomendacijos pacientui</text:p>
          </table:table-cell>
          <table:table-cell table:style-name="TableCell6876">
            <text:p text:style-name="P6877">Medicinos specialisto rekomendacijos psichologinės, socialinės reabilitacijos, priežiūros tarnybų darbuotojams</text:p>
          </table:table-cell>
        </table:table-row>
        <table:table-row table:style-name="TableRow6878">
          <table:table-cell table:style-name="TableCell6879">
            <text:p text:style-name="P6880">1</text:p>
          </table:table-cell>
          <table:table-cell table:style-name="TableCell6881">
            <text:p text:style-name="P6882">2</text:p>
          </table:table-cell>
          <table:table-cell table:style-name="TableCell6883">
            <text:p text:style-name="P6884">3</text:p>
          </table:table-cell>
          <table:table-cell table:style-name="TableCell6885">
            <text:p text:style-name="P6886">4</text:p>
          </table:table-cell>
          <table:table-cell table:style-name="TableCell6887">
            <text:p text:style-name="P6888">5</text:p>
          </table:table-cell>
          <table:table-cell table:style-name="TableCell6889">
            <text:p text:style-name="P6890">6</text:p>
          </table:table-cell>
          <table:table-cell table:style-name="TableCell6891">
            <text:p text:style-name="P6892">7</text:p>
          </table:table-cell>
          <table:table-cell table:style-name="TableCell6893">
            <text:p text:style-name="P6894">8</text:p>
          </table:table-cell>
          <table:table-cell table:style-name="TableCell6895">
            <text:p text:style-name="P6896">9</text:p>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
      <text:p text:style-name="P6992"/>
      <text:p text:style-name="P6993"/>
      <text:p text:style-name="P6994">________________________<text:tab/>_________________<text:tab/>______________________</text:p>
      <text:p text:style-name="P6995"><text:tab/>(pareigos)<text:tab/>(parašas)<text:tab/>(vardas ir pavardė)</text:p>
      <text:p text:style-name="P6996"/>
      <text:p text:style-name="P6997">PASTABA. Už žurnalo pildymą atsakingas asmuo pasirašo po paskutiniu įrašu žurnale.</text:p>
      <text:p text:style-name="P6998">______________</text:p>
      <text:p text:style-name="P6999"/>
      <text:p text:style-name="P7000"><text:span text:style-name="T7001">Pataisos įstaigų vidaus tvarkos taisyklių</text:span></text:p>
      <text:p text:style-name="P7002"><text:span text:style-name="T7003">42</text:span><text:span text:style-name="T7004"><text:s/>priedas</text:span></text:p>
      <text:p text:style-name="P7005"/>
      <text:p text:style-name="P7006"><text:span text:style-name="T7007">NUTEISTŲJŲ REGISTRAVIMO AMBULATORINIAM PRIĖMIMUI</text:span></text:p>
      <text:p text:style-name="P7008"><text:span text:style-name="T7009">TAISYKLĖS</text:span></text:p>
      <text:p text:style-name="P7010"/>
      <text:p text:style-name="P7011"><text:span text:style-name="T7012">1</text:span><text:span text:style-name="T7013">. Registravimo ambulatoriniam priėmimui tikslas – nuteistiesiems, bausmę atliekantiems pataisos įstaigose, kuriose patekimas į asmens sveikatos priežiūros įstaigas yra ribojamas, s</text:span><text:span text:style-name="T7014">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015">iku.</text:span></text:p>
      <text:p text:style-name="P7016"><text:span text:style-name="T7017">2</text:span><text:span text:style-name="T7018">. Šios taisyklės netaikomos staigaus sveikatos sutrikimo atvejais, kai medicinos pagalba turi būti suteikta nedelsiant.</text:span></text:p>
      <text:p text:style-name="P7019"><text:span text:style-name="T7020">3</text:span><text:span text:style-name="T7021">. Nuteistiesiems registruoti ambulatoriniam priėmimui pataisos įstaigos padaliniuose pildomas Nuteistųjų ambulatorinio pr</text:span><text:span text:style-name="T7022">iėmimo registracijos žurnalas. Žurnalo puslapiai iš anksto sunumeruojami, pacientai registruojami chronologine tvarka. 1 skiltyje numeracija pateikiama kalendoriniams metams.</text:span></text:p>
      <text:p text:style-name="P7023"><text:span text:style-name="T7024">4</text:span><text:span text:style-name="T7025">. Žurnalą saugo ir pildo kiekvienas pataisos įstaigos būrys, kamerų tipo pat</text:span><text:span text:style-name="T7026">alpa, baudos (drausmės) izoliatorius, kalėjimo korpusas (korpuso aukštas), izoliuotas tuberkuliozės skyrius ir karceris.</text:span></text:p>
      <text:p text:style-name="P7027"><text:span text:style-name="T7028">5</text:span><text:span text:style-name="T7029">. Pataisos įstaigos būrio žurnalą saugo ir 1–5 skiltis pildo už socialinę reabilitaciją (auklėjamąjį darbą) atsakingas pareigūnas<text:s/></text:span><text:span text:style-name="T7030">arba jo įgaliotas asmuo.</text:span></text:p>
      <text:p text:style-name="P7031">Kamerų tipo patalpų, baudos (drausmės) izoliatoriaus, karcerio, izoliuoto tuberkuliozės skyriaus žurnalą saugo ir 1–5 skiltis pildo korpuso (korpuso aukšto) skyriaus vyresnysis arba jo paskirtas budintis priežiūros pareigūnas.</text:p>
      <text:p text:style-name="P7032"><text:span text:style-name="T7033">Žurn</text:span><text:span text:style-name="T7034">alo 6–9 skiltis pildo medicinos specialistai. Jie 9 skiltyje įrašo asmens sveikatai sugrąžinti ir išsaugoti reikalingas organizacines priemones, priklausančias psichologinės, socialinės reabilitacijos ir priežiūros tarnybų kompetencijai.</text:span></text:p>
      <text:p text:style-name="P7035"><text:span text:style-name="T7036">6</text:span><text:span text:style-name="T7037">. Pacientai r</text:span><text:span text:style-name="T7038">egistruojami kasdien. Užbaigus registravimą, žurnalas pristatomas į asmens sveikatos priežiūros tarnybą jos darbo dienos pradžioje.</text:span></text:p>
      <text:p text:style-name="P7039"><text:span text:style-name="T7040">Už visų registruotų pacientų susitikimą su medicinos specialistais atsako juos užregistravę pareigūnai.</text:span></text:p>
      <text:p text:style-name="P7041"><text:span text:style-name="T7042">7</text:span><text:span text:style-name="T7043">. Į asmens svei</text:span><text:span text:style-name="T7044">katos priežiūros tarnybą pacientai atvyksta patys arba juos palydi prižiūrėtojai pataisos įstaigoje nustatyta tvarka.</text:span></text:p>
      <text:p text:style-name="P7045"><text:span text:style-name="T7046">Pataisos įstaigų kamerose laikomus asmenis medicinos specialistas lanko pats. Jis reguliariai susitinka su įrašytaisiais į žurnalą ir nusp</text:span><text:span text:style-name="T7047">rendžia dėl medicinos pagalbos teikimo kiekvienam iš jų.</text:span></text:p>
      <text:p text:style-name="P7048"><text:span text:style-name="T7049">8</text:span><text:span text:style-name="T7050">. Į žurnalą neįrašomi tik tie pacientai, kuriems medicinos specialistai nustatė pakartotinių apsilankymų tvarką ir apie tai informavo socialinės reabilitacijos ir priežiūros tarnybų pareigūnus.</text:span></text:p>
      <text:p text:style-name="P7051"><text:span text:style-name="T7052">9</text:span><text:span text:style-name="T7053">. Kai asmuo dėl ambulatorinio priėmimo kreipiasi su rašytiniu prašymu, jis užregistruojamas žurnale, prašymas pridedamas.</text:span></text:p>
      <text:p text:style-name="P7054"><text:span text:style-name="T7055">10</text:span><text:span text:style-name="T7056">. Užbaigus ambulatorinį priėmimą, žurnalas grąžinamas į atitinkamą padalinį. Už padalinio nuteistųjų psichologinę terapiją,</text:span><text:span text:style-name="T7057"><text:s/>socialinę reabilitaciją ir priežiūrą atsakingi pareigūnai susipažįsta su medicinos specialistų įrašais žurnalo 9 skiltyje ir įgyvendina jų kompetencijai priklausančias organizacines priemones.</text:span></text:p>
      <text:p text:style-name="P7058"><text:span text:style-name="T7059">11</text:span><text:span text:style-name="T7060">. Užbaigtą pildyti žurnalą saugo pataisos įstaigos asmen</text:span><text:span text:style-name="T7061">s sveikatos priežiūros tarnyba vienerius metus nuo paskutinio įrašo jame datos.</text:span></text:p>
      <text:p text:style-name="P7062"><text:span text:style-name="T7063">______________</text:span></text:p>
      <text:p text:style-name="P7064"/>
      <text:p text:style-name="P7065"><text:span text:style-name="T7066">Pataisos įstaigų vidaus tvarkos taisyklių</text:span></text:p>
      <text:p text:style-name="P7067"><text:span text:style-name="T7068">43</text:span><text:span text:style-name="T7069"><text:s/>priedas</text:span></text:p>
      <text:p text:style-name="P7070"/>
      <text:p text:style-name="P7071">(Lietuvos valstybės herbas)</text:p>
      <text:p text:style-name="P7072">_____________________________________________________________</text:p>
      <text:p text:style-name="P7073">(pataisos įstaigos pavadinimas)</text:p>
      <text:p text:style-name="P7074">DIREKTORIUS</text:p>
      <text:p text:style-name="P7075"/>
      <text:p text:style-name="P7076">NUTARIMAS</text:p>
      <text:p text:style-name="P7077">DĖL SĄMONINGAI BADAUJANČIO NUTEISTOJO</text:p>
      <text:p text:style-name="P7078">ATSKIRO LAIKYMO</text:p>
      <text:p text:style-name="P7079"/>
      <text:p text:style-name="P7080">200__m. __________ ____d. Nr.____</text:p>
      <text:p text:style-name="P7081">_________________</text:p>
      <text:p text:style-name="P7082">(vietovė)</text:p>
      <text:p text:style-name="P7083"/>
      <text:p text:style-name="P7084">Asmens bylos Nr.___________</text:p>
      <text:p text:style-name="P7085">___________________________</text:p>
      <text:p text:style-name="P7086"><text:tab/>(grupės pavadinimas)</text:p>
      <text:p text:style-name="P7087"/>
      <text:p text:style-name="P7088">Atsižvelgdamas į tai, kad nuteistasis<text:s/><text:tab/></text:p>
      <text:p text:style-name="P7089"><text:tab/>(vardas ir pavardė, gimimo metai)</text:p>
      <text:p text:style-name="P7090"><text:tab/><text:s/>200__m. ______ ____ d. rašytiniu pareiškimu paskelbė apie badavimą dėl</text:p>
      <text:p text:style-name="P7091">šių priežasčių:<text:tab/></text:p>
      <text:p text:style-name="P7092"><text:tab/><text:tab/></text:p>
      <text:p text:style-name="P7093">(priežasčių apibūdinimas)</text:p>
      <text:p text:style-name="P7094"><text:tab/></text:p>
      <text:p text:style-name="P7095"><text:tab/></text:p>
      <text:p text:style-name="P7096"><text:tab/>,</text:p>
      <text:p text:style-name="P7097">bei vadovaudamasis Pataisos įstaigų vidaus tvarkos<text:s/>taisyklių 266 punktu,</text:p>
      <text:p text:style-name="P7098"><text:span text:style-name="T7099">nutariu</text:span><text:span text:style-name="T7100"><text:s/>nuteistąjį<text:s/></text:span><text:span text:style-name="T7101"><text:tab/></text:span></text:p>
      <text:p text:style-name="P7102"><text:tab/>(vardas ir pavardė)</text:p>
      <text:p text:style-name="P7103">laikyti atskirai nuo kitų nuteistųjų ir uždaryti į<text:s/><text:tab/>.</text:p>
      <text:p text:style-name="P7104"><text:tab/>(nurodoma konkreti patalpa)</text:p>
      <text:p text:style-name="P7105"/>
      <text:p text:style-name="P7106">Direktorius<text:s/><text:tab/>_______________<text:tab/>_____________________</text:p>
      <text:p text:style-name="P7107"><text:tab/>(parašas)<text:tab/>(vardas ir pavardė)</text:p>
      <text:p text:style-name="P7108"/>
      <text:p text:style-name="P7109">Nutarimas man paskelbtas</text:p>
      <text:p text:style-name="P7110">___________________________</text:p>
      <text:p text:style-name="P7111"><text:tab/>(nuteistojo parašas)</text:p>
      <text:p text:style-name="P7112">___________________________</text:p>
      <text:p text:style-name="P7113"><text:tab/>(vardas ir pavardė)</text:p>
      <text:p text:style-name="P7114">200__ – ____ – ____</text:p>
      <text:p text:style-name="P7115">______________</text:p>
      <text:p text:style-name="P7116"/>
      <text:p text:style-name="P7117"><text:span text:style-name="T7118">44 priedas.</text:span><text:span text:style-name="T7119"><text:s/>Neteko galios nuo 2010-01-27</text:span></text:p>
      <text:p text:style-name="P7120">Priedo naikinimas:</text:p>
      <text:p text:style-name="P7121"><text:span text:style-name="T7122">Nr.<text:s/></text:span><text:a xlink:href="https://www.e-tar.lt/portal/legalAct.html?documentId=TAR.E5D24D48C84F" office:target-frame-name="_top" xlink:show="replace"><text:span text:style-name="T7123">1R-22</text:span></text:a><text:span text:style-name="T7124">, 2010-01-20, Žin. 2010, Nr. 10-494 (2010-01-26), i. k. 1102270ISAK0001R-22</text:span></text:p>
      <text:p text:style-name="Normal"/>
      <text:p text:style-name="P7125"><text:span text:style-name="T7126">Pataisos įstaigų vidaus tvarkos taisyklių</text:span></text:p>
      <text:p text:style-name="P7127"><text:span text:style-name="T7128">45</text:span><text:span text:style-name="T7129"><text:s/>priedas</text:span></text:p>
      <text:p text:style-name="P7130"/>
      <text:p text:style-name="P7131">____________________________________________________________</text:p>
      <text:p text:style-name="P7132">(pataisos įstaigos pavadinimas)</text:p>
      <text:p text:style-name="P7133"/>
      <text:p text:style-name="P7134">PAGAMINTO MAISTO KOKYBĖS ĮVERTINIMO</text:p>
      <text:p text:style-name="P7135">ŽURNALAS</text:p>
      <text:p text:style-name="P7136"/>
      <table:table table:style-name="Table7137">
        <table:table-columns>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ext:p text:style-name="P7147">Data</text:p>
          </table:table-cell>
          <table:table-cell table:style-name="TableCell7148">
            <text:p text:style-name="P7149">Maitinimas (pusryčiai, pietūs, vakarienė)</text:p>
          </table:table-cell>
          <table:table-cell table:style-name="TableCell7150">
            <text:p text:style-name="P7151">Patiekalų pavadinimas</text:p>
          </table:table-cell>
          <table:table-cell table:style-name="TableCell7152">
            <text:p text:style-name="P7153">Maistą pagaminusio virėjo vardas ir pavardė, parašas</text:p>
          </table:table-cell>
          <table:table-cell table:style-name="TableCell7154">
            <text:p text:style-name="P7155">Gydytojo (slaugos<text:s/>specialisto) išvada apie maisto kokybę, valgyklos higieninę būklę, vardas ir pavardė, parašas</text:p>
          </table:table-cell>
          <table:table-cell table:style-name="TableCell7156">
            <text:p text:style-name="P7157">Pataisos įstaigos budėtojo, leidusio išduoti maistą, vardas ir pavardė, parašas</text:p>
          </table:table-cell>
          <table:table-cell table:style-name="TableCell7158">
            <text:p text:style-name="P7159">Maisto kokybės įvertinimas, tikrinusio asmens vardas ir pavardė, parašas</text:p>
          </table:table-cell>
        </table:table-row>
        <table:table-row table:style-name="TableRow7160">
          <table:table-cell table:style-name="TableCell7161">
            <text:p text:style-name="P7162">1</text:p>
          </table:table-cell>
          <table:table-cell table:style-name="TableCell7163">
            <text:p text:style-name="P7164">2</text:p>
          </table:table-cell>
          <table:table-cell table:style-name="TableCell7165">
            <text:p text:style-name="P7166">3</text:p>
          </table:table-cell>
          <table:table-cell table:style-name="TableCell7167">
            <text:p text:style-name="P7168">4</text:p>
          </table:table-cell>
          <table:table-cell table:style-name="TableCell7169">
            <text:p text:style-name="P7170">5</text:p>
          </table:table-cell>
          <table:table-cell table:style-name="TableCell7171">
            <text:p text:style-name="P7172">6</text:p>
          </table:table-cell>
          <table:table-cell table:style-name="TableCell7173">
            <text:p text:style-name="P7174">7</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row>
      </table:table>
      <text:p text:style-name="P7250"/>
      <text:p text:style-name="P7251"/>
      <text:p text:style-name="P7252">_____________________<text:tab/>_______________<text:tab/>_____________________</text:p>
      <text:p text:style-name="P7253"><text:tab/>(pareigos)<text:tab/>(parašas)<text:tab/>(vardas ir pavardė)</text:p>
      <text:p text:style-name="P7254"/>
      <text:p text:style-name="P7255">PASTABA. Už žurnalo pildymą atsakingas asmuo pasirašo po paskutiniu įrašu žurnale.</text:p>
      <text:p text:style-name="P7256">______________</text:p>
      <text:p text:style-name="P7257"/>
      <text:p text:style-name="P7258"><text:span text:style-name="T7259">Pataisos įstaigų vidaus tvarkos taisyklių</text:span></text:p>
      <text:p text:style-name="P7260"><text:span text:style-name="T7261">46</text:span><text:span text:style-name="T7262"><text:s/>priedas</text:span></text:p>
      <text:p text:style-name="P7263"/>
      <text:p text:style-name="P7264">(Lietuvos valstybės herbas)</text:p>
      <text:p text:style-name="P7265">_____________________________________________________________</text:p>
      <text:p text:style-name="P7266">(pataisos įstaigos pavadinimas)</text:p>
      <text:p text:style-name="P7267">DIREKTORIUS</text:p>
      <text:p text:style-name="P7268"/>
      <text:p text:style-name="P7269">NUTARIMAS</text:p>
      <text:p text:style-name="P7270">DĖL LEIDIMO NUTEISTAJAI</text:p>
      <text:p text:style-name="P7271">GYVENTI NE PATAISOS NAMŲ TERITORIJOJE</text:p>
      <text:p text:style-name="P7272"/>
      <text:p text:style-name="P7273">200__m.___________ ____d. Nr._____</text:p>
      <text:p text:style-name="P7274">_________________</text:p>
      <text:p text:style-name="P7275">(vietovė)</text:p>
      <text:p text:style-name="P7276"/>
      <text:p text:style-name="P7277">Asmens bylos Nr.___________</text:p>
      <text:p text:style-name="P7278">___________________________</text:p>
      <text:p text:style-name="P7279"><text:tab/>(grupės pavadinimas)</text:p>
      <text:p text:style-name="P7280"/>
      <text:p text:style-name="P7281">Atsižvelgdamas į tai, kad nuteistoji laisvės atėmimu<text:s/><text:tab/></text:p>
      <text:p text:style-name="P7282"><text:tab/>(vardas ir pavardė, gimimo metai)</text:p>
      <text:p text:style-name="P7283">laikosi bausmės<text:s/>atlikimo režimo reikalavimų, ir vadovaudamasis Bausmių vykdymo kodekso 152 straipsnio 1 dalimi,</text:p>
      <text:p text:style-name="P7284"><text:span text:style-name="T7285">nutariu</text:span><text:span text:style-name="T7286"><text:s/>nuteistajai<text:s/></text:span><text:span text:style-name="T7287"><text:tab/><text:s/>nėštumo ir gimdymo laikotarpiu,</text:span></text:p>
      <text:p text:style-name="P7288"><text:tab/>(vardas ir pavardė)</text:p>
      <text:p text:style-name="P7289">taip pat tol, kol vaikui sueis treji metai, leisti gyventi ne pataisos namų teritorijoje nuo</text:p>
      <text:p text:style-name="P7290">200__m. ________________ _____ d. iki 200__m. _______________ _____ d. imtinai.</text:p>
      <text:p text:style-name="P7291"/>
      <text:p text:style-name="P7292">Direktorius<text:s/><text:tab/>________________<text:tab/>_____________________</text:p>
      <text:p text:style-name="P7293"><text:tab/>(parašas)<text:tab/>(vardas ir pavardė)</text:p>
      <text:p text:style-name="P7294"/>
      <text:p text:style-name="P7295">_______________________________</text:p>
      <text:p text:style-name="P7296"><text:tab/>(tarpininkaujančio darbuotojo pareigos)</text:p>
      <text:p text:style-name="P7297">_______________________________</text:p>
      <text:p text:style-name="P7298"><text:tab/>(parašas)</text:p>
      <text:p text:style-name="P7299">_______________________________</text:p>
      <text:p text:style-name="P7300"><text:tab/>(vardas ir pavardė)</text:p>
      <text:p text:style-name="P7301">200__ – ____ – ____</text:p>
      <text:p text:style-name="P7302"/>
      <text:p text:style-name="P7303">Nutarimas man paskelbtas</text:p>
      <text:p text:style-name="P7304">___________________________</text:p>
      <text:p text:style-name="P7305"><text:tab/>(nuteistojo parašas)</text:p>
      <text:p text:style-name="P7306">___________________________</text:p>
      <text:p text:style-name="P7307"><text:tab/>(vardas ir pavardė)</text:p>
      <text:p text:style-name="P7308">200__ – ____ –<text:s/>____</text:p>
      <text:p text:style-name="P7309">______________</text:p>
      <text:p text:style-name="P7310"/>
      <text:p text:style-name="P7311"><text:span text:style-name="T7312">Pataisos įstaigų vidaus tvarkos taisyklių</text:span></text:p>
      <text:p text:style-name="P7313"><text:span text:style-name="T7314">47</text:span><text:span text:style-name="T7315"><text:s/>priedas</text:span></text:p>
      <text:p text:style-name="P7316"/>
      <text:p text:style-name="P7317"><text:span text:style-name="T7318">(Nuteistosios, kuriai leista</text:span></text:p>
      <text:p text:style-name="P7319">gyventi ne pataisos namų teritorijoje,</text:p>
      <text:p text:style-name="P7320"><text:span text:style-name="T7321">pažymėjimo formos pavyzdys)</text:span></text:p>
      <text:p text:style-name="P7322"/>
      <text:p text:style-name="P7323">(Pažymėjimo 1-oji pusė)</text:p>
      <text:p text:style-name="P7324"/>
      <text:p text:style-name="P7325">____________________________________________________________</text:p>
      <text:p text:style-name="P7326">(pataisos namų pavadinimas)</text:p>
      <text:p text:style-name="P7327"/>
      <text:p text:style-name="P7328">PAŽYMĖJIMAS Nr._________</text:p>
      <text:p text:style-name="P7329"/>
      <text:p text:style-name="P7330">(Pažymėjimo 2-oji pusė)</text:p>
      <text:p text:style-name="P7331"/>
      <table:table table:style-name="Table7332">
        <table:table-columns>
          <table:table-column table:style-name="TableColumn7333"/>
          <table:table-column table:style-name="TableColumn7334"/>
          <table:table-column table:style-name="TableColumn7335"/>
        </table:table-columns>
        <table:table-row table:style-name="TableRow7336">
          <table:table-cell table:style-name="TableCell7337">
            <text:p text:style-name="P7338"/>
            <text:p text:style-name="P7339"/>
            <text:p text:style-name="P7340"/>
            <text:p text:style-name="P7341">Nuteistoji<text:s/><text:tab/></text:p>
            <text:p text:style-name="P7342"><text:tab/></text:p>
            <text:p text:style-name="P7343"><text:tab/>(vardas ir pavardė, asmens kodas)</text:p>
          </table:table-cell>
          <table:table-cell table:style-name="TableCell7344">
            <text:p text:style-name="P7345"/>
            <text:p text:style-name="P7346"/>
            <text:p text:style-name="P7347"/>
            <text:p text:style-name="P7348">Fotonuotraukos</text:p>
            <text:p text:style-name="P7349">vieta</text:p>
          </table:table-cell>
          <table:table-cell table:style-name="TableCell7350">
            <text:p text:style-name="P7351"/>
            <text:p text:style-name="P7352"/>
            <text:p text:style-name="P7353"/>
            <text:p text:style-name="P7354"/>
            <text:p text:style-name="P7355"><text:tab/></text:p>
            <text:p text:style-name="P7356"><text:tab/>(nuteistosios parašas)</text:p>
          </table:table-cell>
        </table:table-row>
      </table:table>
      <text:p text:style-name="P7357"/>
      <text:p text:style-name="P7358"/>
      <text:p text:style-name="P7359">atlieka laisvės atėmimo bausmę ir yra<text:s/><text:tab/></text:p>
      <text:p text:style-name="P7360"><text:tab/>(pataisos namų pavadinimas)</text:p>
      <text:p text:style-name="P7361">įskaitoje.</text:p>
      <text:p text:style-name="P7362"/>
      <text:p text:style-name="P7363"/>
      <text:p text:style-name="P7364">Jai, vadovaujantis Bausmių vykdymo kodekso 152 straipsnio 1 dalimi, yra leista</text:p>
      <text:p text:style-name="P7365">gyventi šių pataisos namų buvimo vietos<text:s/><text:tab/>.</text:p>
      <text:p text:style-name="P7366"><text:tab/>(gatvė, namo Nr., miestas, gyvenvietė)</text:p>
      <text:p text:style-name="P7367"/>
      <text:p text:style-name="P7368">Pažymėjimas<text:s/>išduotas 200___m. ____________ ___d.</text:p>
      <text:p text:style-name="P7369">Pažymėjimas galioja iki 200___m. ____________ ___d.</text:p>
      <text:p text:style-name="P7370"/>
      <text:p text:style-name="P7371">Direktorius<text:s/><text:tab/>_________________<text:tab/>_______________________</text:p>
      <text:p text:style-name="P7372"><text:tab/>(parašas)<text:tab/>(vardas ir pavardė)</text:p>
      <text:p text:style-name="P7373">______________</text:p>
      <text:p text:style-name="P7374"/>
      <text:p text:style-name="P7375"><text:span text:style-name="T7376">Pataisos įstaigų vidaus tvarkos taisyklių</text:span></text:p>
      <text:p text:style-name="P7377"><text:span text:style-name="T7378">48</text:span><text:span text:style-name="T7379"><text:s/>priedas</text:span></text:p>
      <text:p text:style-name="P7380"/>
      <text:p text:style-name="P7381">(Lietuvos valstybės herbas)</text:p>
      <text:p text:style-name="P7382">_____________________________________________________________</text:p>
      <text:p text:style-name="P7383">(pataisos įstaigos pavadinimas)</text:p>
      <text:p text:style-name="P7384">DIREKTORIUS</text:p>
      <text:p text:style-name="P7385"/>
      <text:p text:style-name="P7386">NUTARIMAS</text:p>
      <text:p text:style-name="P7387">DĖL TEISĖS PANAIKINIMO NUTEISTAJAI GYVENTI NE PATAISOS NAMŲ</text:p>
      <text:p text:style-name="P7388"><text:span text:style-name="T7389">TERITORIJOJE</text:span></text:p>
      <text:p text:style-name="P7390"/>
      <text:p text:style-name="P7391">200__m._____________ ____d. Nr.____</text:p>
      <text:p text:style-name="P7392">__________________</text:p>
      <text:p text:style-name="P7393">(vietovė)</text:p>
      <text:p text:style-name="P7394"/>
      <text:p text:style-name="P7395">Asmens bylos Nr.___________</text:p>
      <text:p text:style-name="P7396">___________________________</text:p>
      <text:p text:style-name="P7397"><text:tab/>(grupės pavadinimas)</text:p>
      <text:p text:style-name="P7398"/>
      <text:p text:style-name="P7399">Atsižvelgdamas į tai, kad nuteistoji<text:s/><text:tab/></text:p>
      <text:p text:style-name="P7400"><text:tab/>(vardas ir pavardė, gimimo metai, būrio Nr.,</text:p>
      <text:p text:style-name="P7401"><text:tab/></text:p>
      <text:p text:style-name="P7402">sistemingų arba piktybiškų pažeidimų padarymo datos,<text:s/>pobūdis, taikytos poveikio priemonės)</text:p>
      <text:p text:style-name="P7403"><text:tab/></text:p>
      <text:p text:style-name="P7404"><text:tab/></text:p>
      <text:p text:style-name="P7405"><text:tab/>,</text:p>
      <text:p text:style-name="P7406">taip pat į nuteistosios rašytinį pasiaiškinimą bei vadovaudamasis Bausmių vykdymo kodekso 152 straipsnio 4 dalimi,</text:p>
      <text:p text:style-name="P7407"><text:span text:style-name="T7408">nutariu</text:span><text:span text:style-name="T7409"><text:s/>nuteistajai<text:s/></text:span><text:span text:style-name="T7410"><text:tab/></text:span></text:p>
      <text:p text:style-name="P7411"><text:tab/>(vardas ir pavardė)</text:p>
      <text:p text:style-name="P7412">panaikinti teisę gyventi ne pataisos namų<text:s/>teritorijoje.</text:p>
      <text:p text:style-name="P7413"/>
      <text:p text:style-name="P7414">Direktorius<text:s/><text:tab/>________________<text:tab/>___________________</text:p>
      <text:p text:style-name="P7415"><text:tab/>(parašas)<text:tab/>(vardas ir pavardė)</text:p>
      <text:p text:style-name="P7416"/>
      <text:p text:style-name="P7417">_______________________________</text:p>
      <text:p text:style-name="P7418"><text:tab/>(tarpininkaujančio darbuotojo pareigos)</text:p>
      <text:p text:style-name="P7419">_______________________________</text:p>
      <text:p text:style-name="P7420"><text:tab/>(parašas)</text:p>
      <text:p text:style-name="P7421">_______________________________</text:p>
      <text:p text:style-name="P7422"><text:tab/>(vardas ir<text:s/>pavardė)</text:p>
      <text:p text:style-name="P7423">200__ – ____ – ____</text:p>
      <text:p text:style-name="P7424"/>
      <text:p text:style-name="P7425">Nutarimas man paskelbtas</text:p>
      <text:p text:style-name="P7426">___________________________</text:p>
      <text:p text:style-name="P7427"><text:tab/>(nuteistojo parašas)</text:p>
      <text:p text:style-name="P7428">___________________________</text:p>
      <text:p text:style-name="P7429"><text:tab/>(vardas ir pavardė)</text:p>
      <text:p text:style-name="P7430">200__ – ____ – ____</text:p>
      <text:p text:style-name="P7431">______________</text:p>
      <text:p text:style-name="P7432"/>
      <text:p text:style-name="P7433"><text:span text:style-name="T7434">Pataisos įstaigų vidaus tvarkos taisyklių</text:span></text:p>
      <text:p text:style-name="P7435"><text:span text:style-name="T7436">49</text:span><text:span text:style-name="T7437"><text:s/>priedas</text:span></text:p>
      <text:p text:style-name="P7438"/>
      <text:p text:style-name="P7439">(Lietuvos valstybės herbas)</text:p>
      <text:p text:style-name="P7440">_____________________________________________________________</text:p>
      <text:p text:style-name="P7441">(pataisos įstaigos pavadinimas)</text:p>
      <text:p text:style-name="P7442">DIREKTORIUS</text:p>
      <text:p text:style-name="P7443"/>
      <text:p text:style-name="P7444">NUTARIMAS DĖL TEISĖS SUTEIKIMO NUTEISTAJAM</text:p>
      <text:p text:style-name="P7445">IŠVYKTI BE SARGYBOS ARBA BE PALYDOS</text:p>
      <text:p text:style-name="P7446"/>
      <text:p text:style-name="P7447">200 _ m. ____________ ____ d. Nr.____</text:p>
      <text:p text:style-name="P7448">___________________</text:p>
      <text:p text:style-name="P7449">(vietovė)</text:p>
      <text:p text:style-name="P7450"/>
      <text:p text:style-name="P7451">Asmens bylos Nr.___________</text:p>
      <text:p text:style-name="P7452">___________________________</text:p>
      <text:p text:style-name="P7453"><text:tab/>(grupės pavadinimas)</text:p>
      <text:p text:style-name="P7454"/>
      <text:p text:style-name="P7455">Atsižvelgdamas į tai, kad nuteistasis<text:s/><text:tab/>,</text:p>
      <text:p text:style-name="P7456"><text:tab/>(vardas ir pavardė, gimimo metai, būrio Nr.)</text:p>
      <text:p text:style-name="P7457">nuteistas pagal Baudžiamojo kodekso<text:s/><text:tab/><text:tab/><text:tab/>laisvės</text:p>
      <text:p text:style-name="P7458"><text:tab/>(straipsniai ir jų dalys)<text:tab/>(bausmės laikas)</text:p>
      <text:p text:style-name="P7459">atėmimu, atliko<text:s/><text:tab/>,</text:p>
      <text:p text:style-name="P7460"><text:tab/>(atlikto bausmės laiko dalis)</text:p>
      <text:p text:style-name="P7461">bei vadovaudamasis Bausmių vykdymo kodekso 154 straipsniu ir 155 straipsnio 1 dalimi arba Pataisos įstaigų vidaus tvarkos taisyklių 139–142 ir 281 punktais ar 145–147 ir 281 punktais,</text:p>
      <text:p text:style-name="P7462"><text:span text:style-name="T7463">nutariu</text:span><text:span text:style-name="T7464"><text:s/>nuteistajam<text:s/></text:span><text:span text:style-name="T7465"><text:tab/><text:s/>į darbą (mokymąsi,</text:span></text:p>
      <text:p text:style-name="P7466"><text:tab/>(vardas ir pavardė)</text:p>
      <text:p text:style-name="P7467">užsiėmimą individualia darbine ar kūrybine veikla, užsiėmimą moksline, menine ir kitokia veikla)</text:p>
      <text:p text:style-name="P7468"><text:tab/></text:p>
      <text:p text:style-name="P7469">(būsimo darbo (mokymosi, veiklos) pobūdis)</text:p>
      <text:p text:style-name="P7470">suteikti teisę išvykti be sargybos arba be palydos už pataisos įstaigos (kardomojo kalinimo vietos)</text:p>
      <text:p text:style-name="P7471">teritorijos ribų<text:s/><text:tab/><text:s/>nuo ______ val. iki _______ val.</text:p>
      <text:p text:style-name="P7472"><text:tab/>(maršrutas)</text:p>
      <text:p text:style-name="P7473"/>
      <text:p text:style-name="P7474">Direktorius<text:s/><text:tab/>_________________<text:tab/>_______________________</text:p>
      <text:p text:style-name="P7475"><text:tab/>(parašas)<text:tab/>(vardas ir pavardė)</text:p>
      <text:p text:style-name="P7476"/>
      <text:p text:style-name="P7477">_______________________________</text:p>
      <text:p text:style-name="P7478"><text:tab/>(tarpininkaujančio darbuotojo pareigos)</text:p>
      <text:p text:style-name="P7479">_______________________________</text:p>
      <text:p text:style-name="P7480"><text:tab/>(parašas)</text:p>
      <text:p text:style-name="P7481">_______________________________</text:p>
      <text:p text:style-name="P7482"><text:tab/>(vardas ir pavardė)</text:p>
      <text:p text:style-name="P7483">200__ – ____ – ____</text:p>
      <text:p text:style-name="P7484"/>
      <text:p text:style-name="P7485">Nutarimas man paskelbtas</text:p>
      <text:p text:style-name="P7486">___________________________</text:p>
      <text:p text:style-name="P7487"><text:tab/>(nuteistojo parašas)</text:p>
      <text:p text:style-name="P7488">___________________________</text:p>
      <text:p text:style-name="P7489"><text:tab/>(vardas ir pavardė)</text:p>
      <text:p text:style-name="P7490">200__ – ____ – ____</text:p>
      <text:p text:style-name="P7491">______________</text:p>
      <text:p text:style-name="P7492"/>
      <text:p text:style-name="P7493"><text:span text:style-name="T7494">Pataisos įstaigų vidaus tvarkos taisyklių</text:span></text:p>
      <text:p text:style-name="P7495"><text:span text:style-name="T7496">50</text:span><text:span text:style-name="T7497"><text:s/>priedas</text:span></text:p>
      <text:p text:style-name="P7498"/>
      <text:p text:style-name="P7499"><text:span text:style-name="T7500">(Nuteistojo, kuriam suteikta teisė išvykti be sargybos arba be</text:span></text:p>
      <text:p text:style-name="P7501"><text:span text:style-name="T7502">palydos, leidimo formos pavyzdys)</text:span></text:p>
      <text:p text:style-name="P7503"/>
      <text:p text:style-name="P7504">(Leidimo viršelio 1-oji pusė)</text:p>
      <text:p text:style-name="P7505"/>
      <text:p text:style-name="P7506">__________________________________________________</text:p>
      <text:p text:style-name="P7507">(įstaigos pavadinimas)</text:p>
      <text:p text:style-name="P7508"/>
      <text:p text:style-name="P7509">NUTEISTOJO LEIDIMAS Nr. ________</text:p>
      <text:p text:style-name="P7510"/>
      <text:p text:style-name="P7511">(Leidimo viršelio 2-oji pusė)</text:p>
      <text:p text:style-name="P7512"/>
      <table:table table:style-name="Table7513">
        <table:table-columns>
          <table:table-column table:style-name="TableColumn7514"/>
          <table:table-column table:style-name="TableColumn7515"/>
        </table:table-columns>
        <table:table-row table:style-name="TableRow7516">
          <table:table-cell table:style-name="TableCell7517">
            <text:p text:style-name="P7518"/>
            <text:p text:style-name="P7519">Vardas<text:s/><text:tab/></text:p>
            <text:p text:style-name="P7520">Pavardė<text:s/><text:tab/></text:p>
            <text:p text:style-name="P7521">Asmens kodas<text:s/><text:tab/></text:p>
            <text:p text:style-name="P7522">Darbo, mokymosi ar veiklos vieta<text:s/><text:tab/></text:p>
            <text:p text:style-name="P7523">Kuo dirba, ką mokosi arba kokia veikla užsiima<text:s/><text:tab/></text:p>
            <text:p text:style-name="P7524"/>
          </table:table-cell>
          <table:table-cell table:style-name="TableCell7525">
            <text:p text:style-name="P7526"/>
            <text:p text:style-name="P7527"/>
            <text:p text:style-name="P7528">Fotonuotraukos vietas</text:p>
          </table:table-cell>
        </table:table-row>
      </table:table>
      <text:p text:style-name="P7529">Maršrutas________________________________<text:s/><text:tab/>A. V.</text:p>
      <text:p text:style-name="P7530">Buvimo laikas: nuo ___________________ val.</text:p>
      <text:p text:style-name="P7531">iki ___________________ val.</text:p>
      <text:p text:style-name="P7532"/>
      <text:p text:style-name="P7533">Leidimas išduotas 200 __ m. ________________ _____ d.</text:p>
      <text:p text:style-name="P7534">Leidimas galioja iki 200 __ m. _______________<text:s/>_____d.</text:p>
      <text:p text:style-name="P7535"/>
      <text:p text:style-name="P7536">Direktorius<text:s/><text:tab/>________________<text:tab/>_____________________</text:p>
      <text:p text:style-name="P7537"><text:tab/>(parašas)<text:tab/>(vardas ir pavardė)</text:p>
      <text:p text:style-name="P7538"/>
      <text:p text:style-name="P7539">Leidimas pratęstas iki 200 __ m. ________________ _____d.</text:p>
      <text:p text:style-name="P7540"/>
      <text:p text:style-name="P7541">Direktorius<text:s/><text:tab/>________________<text:tab/>_____________________</text:p>
      <text:p text:style-name="P7542"><text:tab/>(parašas)<text:tab/>(vardas ir pavardė)</text:p>
      <text:p text:style-name="P7543"><text:tab/>A. V.</text:p>
      <text:p text:style-name="P7544"/>
      <text:p text:style-name="P7545">(Leidimo<text:s/>apatinio viršelio vidinė pusė)</text:p>
      <text:p text:style-name="P7546"/>
      <text:p text:style-name="P7547">Naudojimosi leidimu taisyklės:</text:p>
      <text:p text:style-name="P7548">1. Leidimas galioja tiktai nustatyto maršruto ribose.</text:p>
      <text:p text:style-name="P7549">2. Už leidimo perdavimą kitam nuteistajam, maršruto nesilaikymą, nesugrįžimą į pataisos įstaigą (kardomojo kalinimo vietą) ar neatvykimą į<text:s/>šios įstaigos kontrolės ir praleidimo punktą leidime nurodytu laiku nuteistasis traukiamas drausminėn arba baudžiamojon atsakomybėn.</text:p>
      <text:p text:style-name="P7550"/>
      <text:p text:style-name="P7551">Naudojimosi leidimu tvarka man išaiškinta</text:p>
      <text:p text:style-name="P7552"/>
      <text:p text:style-name="P7553">____________________</text:p>
      <text:p text:style-name="P7554"><text:tab/>(nuteistojo parašas)</text:p>
      <text:p text:style-name="P7555"/>
      <text:p text:style-name="P7556">200__ – ____ – ____</text:p>
      <text:p text:style-name="P7557"/>
      <text:p text:style-name="P7558">PASTABA.<text:s/>Pasikeitus darbo, mokymosi ar veiklos vietai arba maršrutui, leidimas turi būti pakeistas.</text:p>
      <text:p text:style-name="P7559">______________</text:p>
      <text:p text:style-name="P7560"/>
      <text:p text:style-name="P7561"><text:span text:style-name="T7562">Pataisos įstaigų vidaus tvarkos taisyklių</text:span></text:p>
      <text:p text:style-name="P7563"><text:span text:style-name="T7564">51</text:span><text:span text:style-name="T7565"><text:s/>priedas</text:span></text:p>
      <text:p text:style-name="P7566"/>
      <text:p text:style-name="P7567">(Talono 1-oji pusė)</text:p>
      <text:p text:style-name="P7568"/>
      <text:p text:style-name="P7569">NUTEISTOJO, KURIAM SUTEIKTA TEISĖ IŠVYKTI</text:p>
      <text:p text:style-name="P7570">BE SARGYBOS ARBA BE<text:s/>PALYDOS,</text:p>
      <text:p text:style-name="P7571">KONTROLINIS TALONAS</text:p>
      <text:p text:style-name="P7572"/>
      <text:p text:style-name="P7573">Nuteistojo leidimo Nr. ________</text:p>
      <text:p text:style-name="P7574"/>
      <text:p text:style-name="P7575">Vardas<text:s/><text:tab/></text:p>
      <text:p text:style-name="P7576">Pavardė<text:s/><text:tab/></text:p>
      <text:p text:style-name="P7577">Gimimo data arba asmens kodas<text:s/><text:tab/></text:p>
      <text:p text:style-name="P7578">BK straipsnis<text:s/><text:tab/></text:p>
      <text:p text:style-name="P7579">Bausmės laikas<text:s/><text:tab/></text:p>
      <text:p text:style-name="P7580">Bausmės vykdymo pradžia<text:s/><text:tab/></text:p>
      <text:p text:style-name="P7581">Kuo dirba, ką mokosi, kokia veikla užsiima<text:s/><text:tab/></text:p>
      <text:p text:style-name="P7582"><text:tab/></text:p>
      <text:p text:style-name="P7583">Būrio Nr.<text:s/><text:tab/></text:p>
      <text:p text:style-name="P7584">Maršrutas<text:s/><text:tab/></text:p>
      <text:p text:style-name="P7585"><text:tab/></text:p>
      <text:p text:style-name="P7586"/>
      <text:p text:style-name="P7587">Buvimo laikas: nuo ______________ val.</text:p>
      <text:p text:style-name="P7588">iki ______________ val.</text:p>
      <text:p text:style-name="P7589"/>
      <text:p text:style-name="P7590">Leidimas išduotas 200 __ m. _________________ _____ d.</text:p>
      <text:p text:style-name="P7591"/>
      <text:p text:style-name="P7592">Pataisos įstaigos (kardomojo kalinimo vietos)</text:p>
      <text:p text:style-name="P7593">direktorius<text:s/><text:tab/>_______________<text:tab/>____________________</text:p>
      <text:p text:style-name="P7594"><text:tab/>(parašas)<text:tab/>(vardas ir pavardė)</text:p>
      <text:p text:style-name="P7595"><text:tab/>A. V.</text:p>
      <text:p text:style-name="P7596"/>
      <text:p text:style-name="P7597">(Talono<text:s/>2-oji pusė)</text:p>
      <text:p text:style-name="P7598"/>
      <text:p text:style-name="P7599">Leidimas pratęstas iki 200 __ m. _______________ _____ d.</text:p>
      <text:p text:style-name="P7600"/>
      <text:p text:style-name="P7601">Pataisos įstaigos (kardomojo kalinimo vietos)</text:p>
      <text:p text:style-name="P7602">direktorius<text:s/><text:tab/>_________________<text:tab/>____________________</text:p>
      <text:p text:style-name="P7603"><text:tab/>(parašas)<text:tab/>(vardas ir pavardė)</text:p>
      <text:p text:style-name="P7604"><text:tab/>A. V.</text:p>
      <text:p text:style-name="P7605"/>
      <text:p text:style-name="P7606">Leidimas pratęstas iki 200 __ m.<text:s/>________________ _____ d.</text:p>
      <text:p text:style-name="P7607"/>
      <text:p text:style-name="P7608">Pataisos įstaigos (kardomojo kalinimo vietos)</text:p>
      <text:p text:style-name="P7609">direktorius<text:s/><text:tab/>_________________<text:tab/>___________________</text:p>
      <text:p text:style-name="P7610"><text:tab/>(parašas)<text:tab/>(vardas ir pavardė)</text:p>
      <text:p text:style-name="P7611"><text:tab/>A. V.</text:p>
      <text:p text:style-name="P7612"/>
      <text:p text:style-name="P7613">PASTABA. Talonas saugomas kontrolės ir praleidimo punkte.</text:p>
      <text:p text:style-name="P7614">______________</text:p>
      <text:p text:style-name="P7615"/>
      <text:p text:style-name="P7616"><text:span text:style-name="T7617">Pataisos įstaigų</text:span><text:span text:style-name="T7618"><text:s/>vidaus tvarkos taisyklių</text:span></text:p>
      <text:p text:style-name="P7619"><text:span text:style-name="T7620">52</text:span><text:span text:style-name="T7621"><text:s/>priedas</text:span></text:p>
      <text:p text:style-name="P7622"/>
      <text:p text:style-name="P7623">(Lietuvos valstybės herbas)</text:p>
      <text:p text:style-name="P7624">_____________________________________________________________</text:p>
      <text:p text:style-name="P7625">(pataisos įstaigos pavadinimas)</text:p>
      <text:p text:style-name="P7626">DIREKTORIUS</text:p>
      <text:p text:style-name="P7627"/>
      <text:p text:style-name="P7628">NUTARIMAS</text:p>
      <text:p text:style-name="P7629">DĖL TEISĖS ATĖMIMO NUTEISTAJAM</text:p>
      <text:p text:style-name="P7630">IŠVYKTI BE SARGYBOS ARBA BE PALYDOS</text:p>
      <text:p text:style-name="P7631"/>
      <text:p text:style-name="P7632">200<text:s/>_ m. ___________ ____ d. Nr.____</text:p>
      <text:p text:style-name="P7633">__________________</text:p>
      <text:p text:style-name="P7634">(vietovė)</text:p>
      <text:p text:style-name="P7635"/>
      <text:p text:style-name="P7636">Asmens bylos Nr.___________</text:p>
      <text:p text:style-name="P7637">___________________________</text:p>
      <text:p text:style-name="P7638"><text:tab/>(grupės pavadinimas)</text:p>
      <text:p text:style-name="P7639"/>
      <text:p text:style-name="P7640">Atsižvelgdamas į tai, kad nuteistasis<text:s/><text:tab/></text:p>
      <text:p text:style-name="P7641"><text:tab/>(vardas ir pavardė, gimimo metai, būrio Nr.)</text:p>
      <text:p text:style-name="P7642"><text:tab/></text:p>
      <text:p text:style-name="P7643">200__ m. __________ ___ d. pažeidė drausmę –<text:s/><text:tab/></text:p>
      <text:p text:style-name="P7644"><text:span text:style-name="T7645"><text:tab/>(pažeidimo padarymo data, laikas, vieta, aplinkybės, pobūdis)</text:span></text:p>
      <text:p text:style-name="P7646"><text:tab/></text:p>
      <text:p text:style-name="P7647"><text:tab/>,-</text:p>
      <text:p text:style-name="P7648">taip pat į nuteistojo rašytinį pasiaiškinimą bei vadovaudamasis Bausmių vykdymo kodekso 155 straipsnio 3 dalimi,</text:p>
      <text:p text:style-name="P7649"><text:span text:style-name="T7650">nutariu</text:span><text:span text:style-name="T7651"><text:s/>nuteistajam<text:s/></text:span><text:span text:style-name="T7652"><text:tab/></text:span></text:p>
      <text:p text:style-name="P7653">(vardas ir pavardė)</text:p>
      <text:p text:style-name="P7654">atimti teisę išvykti be sargybos arba be palydos už pataisos įstaigos (kardomojo kalinimo vietos) teritorijos ribų.</text:p>
      <text:p text:style-name="P7655"/>
      <text:p text:style-name="P7656">Direktorius<text:s/><text:tab/>________________<text:tab/>_____________________</text:p>
      <text:p text:style-name="P7657"><text:tab/>(parašas)<text:tab/>(vardas ir pavardė)</text:p>
      <text:p text:style-name="P7658"/>
      <text:p text:style-name="P7659">_______________________________</text:p>
      <text:p text:style-name="P7660"><text:tab/>(tarpininkaujančio darbuotojo pareigos)</text:p>
      <text:p text:style-name="P7661">_______________________________</text:p>
      <text:p text:style-name="P7662"><text:tab/>(parašas)</text:p>
      <text:p text:style-name="P7663">_______________________________</text:p>
      <text:p text:style-name="P7664"><text:tab/>(vardas ir pavardė)</text:p>
      <text:p text:style-name="P7665">200__ – ____ – ____</text:p>
      <text:p text:style-name="P7666"/>
      <text:p text:style-name="P7667">Nutarimas man paskelbtas</text:p>
      <text:p text:style-name="P7668">___________________________</text:p>
      <text:p text:style-name="P7669"><text:tab/>(nuteistojo parašas)</text:p>
      <text:p text:style-name="P7670">___________________________</text:p>
      <text:p text:style-name="P7671"><text:tab/>(vardas ir pavardė)</text:p>
      <text:p text:style-name="P7672">200__ – ____ – ____</text:p>
      <text:p text:style-name="P7673">______________</text:p>
      <text:p text:style-name="P7674"/>
      <text:p text:style-name="P7675"><text:span text:style-name="T7676">Pataisos įstaigų vidaus tvarkos taisyklių</text:span></text:p>
      <text:p text:style-name="P7677"><text:span text:style-name="T7678">53</text:span><text:span text:style-name="T7679"><text:s/>priedas</text:span></text:p>
      <text:p text:style-name="P7680"/>
      <text:p text:style-name="P7681">___________________________________________________________</text:p>
      <text:p text:style-name="P7682">(pataisos įstaigos pavadinimas)</text:p>
      <text:p text:style-name="P7683"/>
      <text:p text:style-name="P7684">IŠVADA</text:p>
      <text:p text:style-name="P7685">DĖL TRUMPALAIKĖS IŠVYKOS UŽ PATAISOS ĮSTAIGOS TERITORIJOS RIBŲ</text:p>
      <text:p text:style-name="P7686">SUTEIKIMO NUTEISTAJAM</text:p>
      <text:p text:style-name="P7687"/>
      <text:p text:style-name="P7688">200__ m.____________ ____d. Nr.____</text:p>
      <text:p text:style-name="P7689">__________________</text:p>
      <text:p text:style-name="P7690">(vietovė)</text:p>
      <text:p text:style-name="P7691"/>
      <text:p text:style-name="P7692">Asmens bylos Nr.___________</text:p>
      <text:p text:style-name="P7693">___________________________</text:p>
      <text:p text:style-name="P7694"><text:tab/>(grupės pavadinimas)</text:p>
      <text:p text:style-name="P7695"/>
      <text:p text:style-name="P7696">200__m. ____________ ____d.<text:s/><text:tab/></text:p>
      <text:p text:style-name="P7697"><text:tab/>(pataisos įstaigos pareigūno pareigos, vardas ir pavardė)</text:p>
      <text:p text:style-name="P7698"><text:tab/>,</text:p>
      <text:p text:style-name="P7699">išnagrinėjęs nuteistojo _____________________________________________________________</text:p>
      <text:p text:style-name="P7700"><text:tab/></text:p>
      <text:p text:style-name="P7701">________________________________________________________________________________</text:p>
      <text:p text:style-name="P7702"><text:tab/>(vardas ir pavardė,<text:s/>biografiniai, teisminiai duomenys ir charakteristika)</text:p>
      <text:p text:style-name="P7703"><text:tab/></text:p>
      <text:p text:style-name="P7704"><text:tab/><text:s/>rašytinį prašymą</text:p>
      <text:p text:style-name="P7705">suteikti trumpalaikę išvyką už pataisos įstaigos teritorijos ribų dėl<text:s/><text:tab/></text:p>
      <text:p text:style-name="P7706"><text:tab/>(išvykimo priežastis)</text:p>
      <text:p text:style-name="P7707"><text:tab/></text:p>
      <text:p text:style-name="P7708"><text:tab/>,</text:p>
      <text:p text:style-name="P7709"/>
      <text:p text:style-name="P7710">NUSTATĖ:</text:p>
      <text:p text:style-name="P7711"><text:tab/></text:p>
      <text:p text:style-name="P7712">(nurodoma priežastis, dėl kurios suteikiama trumpalaikė išvyka, ir ją<text:s/>patvirtinantys dokumentai bei</text:p>
      <text:p text:style-name="P7713"><text:tab/></text:p>
      <text:p text:style-name="P7714">įvertintos aplinkybės, nurodytos Pataisos įstaigų vidaus tvarkos taisyklių 292 punkte)</text:p>
      <text:p text:style-name="P7715"><text:tab/>.</text:p>
      <text:p text:style-name="P7716"/>
      <text:p text:style-name="P7717">SIŪLO:</text:p>
      <text:p text:style-name="P7718">Nuteistajam<text:s/><text:tab/><text:s/>suteikti trumpalaikę išvyką į ____________</text:p>
      <text:p text:style-name="P7719"><text:tab/>(vardas ir pavardė)<text:tab/>(nurodomas vietovės</text:p>
      <text:p text:style-name="P7720"><text:tab/></text:p>
      <text:p text:style-name="P7721">pavadinimas, išvykos trukmė (parų skaičius), taip pat ar skiriamas palydovas (palyda) ir ar reikia uždėti antrankius)</text:p>
      <text:p text:style-name="P7722"/>
      <text:p text:style-name="P7723">Direktorius<text:s/><text:tab/>_____________<text:tab/>__________________</text:p>
      <text:p text:style-name="P7724"><text:tab/>(parašas)<text:tab/>(vardas ir pavardė)</text:p>
      <text:p text:style-name="P7725">______________</text:p>
      <text:p text:style-name="P7726"/>
      <text:p text:style-name="P7727"><text:span text:style-name="T7728">Pataisos įstaigų vidaus tvarkos taisyklių</text:span></text:p>
      <text:p text:style-name="P7729"><text:span text:style-name="T7730">54</text:span><text:span text:style-name="T7731"><text:s/>priedas</text:span></text:p>
      <text:p text:style-name="P7732"/>
      <text:p text:style-name="P7733">____________________________________________________________</text:p>
      <text:p text:style-name="P7734">(pataisos įstaigos pavadinimas)</text:p>
      <text:p text:style-name="P7735"/>
      <text:p text:style-name="P7736">PAŽYMĖJIMAS APIE LEIDIMĄ NUTEISTAJAM IŠVYKTI Į TRUMPALAIKĘ IŠVYKĄ UŽ PATAISOS ĮSTAIGOS TERITORIJOS RIBŲ DĖL____________________________________</text:p>
      <text:p text:style-name="P7737">(nurodyti išvykimo<text:s/>priežastį)</text:p>
      <text:p text:style-name="P7738"/>
      <text:p text:style-name="P7739">200__ – _____ – _____ Nr._____</text:p>
      <text:p text:style-name="P7740">________________</text:p>
      <text:p text:style-name="P7741">(vietovė)</text:p>
      <text:p text:style-name="P7742"/>
      <table:table table:style-name="Table7743">
        <table:table-columns>
          <table:table-column table:style-name="TableColumn7744"/>
          <table:table-column table:style-name="TableColumn7745"/>
          <table:table-column table:style-name="TableColumn7746"/>
        </table:table-columns>
        <table:table-row table:style-name="TableRow7747">
          <table:table-cell table:style-name="TableCell7748">
            <text:p text:style-name="P7749"/>
            <text:p text:style-name="P7750">Vardas<text:s/><text:tab/></text:p>
            <text:p text:style-name="P7751">Pavardė<text:s/><text:tab/></text:p>
            <text:p text:style-name="P7752">Asmens kodas<text:s/><text:tab/></text:p>
            <text:p text:style-name="P7753">Gimimo data<text:tab/></text:p>
            <text:p text:style-name="P7754">Gimimo vieta<text:s/><text:tab/></text:p>
            <text:p text:style-name="P7755"/>
          </table:table-cell>
          <table:table-cell table:style-name="TableCell7756">
            <text:p text:style-name="P7757"/>
            <text:p text:style-name="P7758"/>
            <text:p text:style-name="P7759">Fotonuotraukos vietas</text:p>
          </table:table-cell>
          <table:table-cell table:style-name="TableCell7760">
            <text:p text:style-name="P7761"/>
            <text:p text:style-name="P7762"/>
            <text:p text:style-name="P7763"/>
            <text:p text:style-name="P7764"><text:tab/></text:p>
            <text:p text:style-name="P7765">(nuteistojo (-osios) parašas)</text:p>
            <text:p text:style-name="P7766">Asmens byla Nr. ________</text:p>
            <text:p text:style-name="P7767"><text:span text:style-name="T7768">A. V.</text:span></text:p>
          </table:table-cell>
        </table:table-row>
      </table:table>
      <text:p text:style-name="P7769">Gyvenamoji vieta (namų adresas) iki nuteisimo<text:s/><text:tab/></text:p>
      <text:p text:style-name="P7770"><text:tab/></text:p>
      <text:p text:style-name="P7771">Nuteisimo data ir teismo pavadinimas<text:s/><text:tab/></text:p>
      <text:p text:style-name="P7772"><text:tab/></text:p>
      <text:p text:style-name="P7773">Baudžiamojo kodekso straipsniai, pagal kuriuos nuteistas (-a)<text:tab/></text:p>
      <text:p text:style-name="P7774"><text:tab/></text:p>
      <text:p text:style-name="P7775">Bausmės vykdymo pradžia<text:s/><text:tab/><text:s/>Bausmės vykdymo pabaiga _______________</text:p>
      <text:p text:style-name="P7776">Nuteistasis (-oji)<text:s/><text:tab/></text:p>
      <text:p text:style-name="P7777">________________________________________________________________________________</text:p>
      <text:p text:style-name="P7778"><text:tab/></text:p>
      <text:p text:style-name="P7779">(trumpalaikės išvykos už pataisos įstaigos teritorijos ribų pagrindas)</text:p>
      <text:p text:style-name="P7780"><text:tab/></text:p>
      <text:p text:style-name="P7781"><text:tab/></text:p>
      <text:p text:style-name="P7782">Išvyksta už<text:s/><text:tab/></text:p>
      <text:p text:style-name="P7783">______________________________________________________teritorijos ribų ______________</text:p>
      <text:p text:style-name="P7784">(pataisos įstaigos pavadinimas)</text:p>
      <text:p text:style-name="P7785">Trumpalaikės išvykos trukmė<text:s/><text:tab/><text:tab/></text:p>
      <text:p text:style-name="P7786">(parų (dienų)) skaičius žodžiais)</text:p>
      <text:p text:style-name="P7787">Išvyksta į<text:s/><text:tab/><text:tab/></text:p>
      <text:p text:style-name="P7788">(nesutrumpintas adresas)</text:p>
      <text:p text:style-name="P7789">Sugrįžta į<text:s/><text:tab/><text:tab/></text:p>
      <text:p text:style-name="P7790">(pataisos įstaigos pavadinimas)</text:p>
      <text:p text:style-name="P7791">200__ m. _________________<text:s/><text:tab/></text:p>
      <text:p text:style-name="P7792"><text:tab/>(diena įrašoma žodžiais)</text:p>
      <text:p text:style-name="P7793"/>
      <text:p text:style-name="P7794">Direktorius<text:s/><text:tab/>_________________<text:tab/>_____________________</text:p>
      <text:p text:style-name="P7795"><text:tab/>(parašas)<text:tab/>(vardas ir pavardė)</text:p>
      <text:p text:style-name="P7796"/>
      <text:p text:style-name="P7797">PASTABA. Trumpalaikių išvykų pažymėjimai kiekvienais kalendoriniais metais pradedami numeruoti iš naujo.</text:p>
      <text:p text:style-name="P7798"><text:span text:style-name="T7799">______________</text:span></text:p>
      <text:p text:style-name="P7800"><text:span text:style-name="T7801">Pataisos įstaigų vidaus tvarkos taisyklių</text:span></text:p>
      <text:p text:style-name="P7802"><text:span text:style-name="T7803">55</text:span><text:span text:style-name="T7804"><text:s/>priedas</text:span></text:p>
      <text:p text:style-name="P7805"/>
      <text:p text:style-name="P7806">___________________________________________________</text:p>
      <text:p text:style-name="P7807">(nuteistojo vardas ir pavardė, gimimo metai)</text:p>
      <text:p text:style-name="P7808">___________________________________________________</text:p>
      <text:p text:style-name="P7809">(pataisos įstaigos pavadinimas)</text:p>
      <text:p text:style-name="P7810"/>
      <text:p text:style-name="P7811">PASIŽADĖJIMAS</text:p>
      <text:p text:style-name="P7812">SUGRĮŽTI NUSTATYTU LAIKU Į PATAISOS ĮSTAIGĄ</text:p>
      <text:p text:style-name="P7813"/>
      <text:p text:style-name="P7814">200__m.______________ _____d.</text:p>
      <text:p text:style-name="P7815">__________________</text:p>
      <text:p text:style-name="P7816">(vietovė)</text:p>
      <text:p text:style-name="P7817"/>
      <text:p text:style-name="P7818">Pasižadu man nustatytu laiku, t. y. 200__m.________ ____d., sugrįžti į<text:tab/></text:p>
      <text:p text:style-name="P7819"><text:tab/>(pataisos įstaigos pavadinimas)</text:p>
      <text:p text:style-name="P7820"><text:tab/><text:s/>iš trumpalaikės išvykos už jos teritorijos ribų, nedelsdamas pranešti</text:p>
      <text:p text:style-name="P7821">telefonu pataisos<text:s/>įstaigos administracijai, jeigu nenumatytos priežastys sutrukdytų man laiku sugrįžti į laisvės atėmimo vietą, o sugrįžęs pateikti pavėlavimo priežastį patvirtinančius dokumentus.</text:p>
      <text:p text:style-name="P7822">Pasižadu nepažeisti viešosios tvarkos ir trumpalaikės išvykos metu laikytis pataisos įstaigos administracijos nustatytų elgesio taisyklių, su kuriomis buvau supažindintas prieš išvykstant iš laisvės atėmimo vietos.</text:p>
      <text:p text:style-name="P7823">Esu įspėtas dėl atsakomybės už nesugrįžimą į laisvės atėmimo vietą nustatytu laiku.</text:p>
      <text:p text:style-name="P7824"/>
      <text:p text:style-name="P7825">Nuteistasis<text:s/><text:tab/>_________________<text:tab/>____________________</text:p>
      <text:p text:style-name="P7826"><text:tab/>(parašas)<text:tab/>(vardas ir pavardė)</text:p>
      <text:p text:style-name="P7827"/>
      <text:p text:style-name="P7828">Instruktavo ir rašytinį pasižadėjimą priėmė:</text:p>
      <text:p text:style-name="P7829">__________________________________</text:p>
      <text:p text:style-name="P7830"><text:tab/>(pareigos)</text:p>
      <text:p text:style-name="P7831">__________________________________</text:p>
      <text:p text:style-name="P7832"><text:tab/>(parašas)</text:p>
      <text:p text:style-name="P7833">__________________________________</text:p>
      <text:p text:style-name="P7834"><text:tab/>(vardas ir pavardė)</text:p>
      <text:p text:style-name="P7835">200__-____-____</text:p>
      <text:p text:style-name="P7836">______________</text:p>
      <text:p text:style-name="P7837"/>
      <text:p text:style-name="P7838"><text:span text:style-name="T7839">Pataisos įstaigų vidaus tvarkos taisyklių</text:span></text:p>
      <text:p text:style-name="P7840"><text:span text:style-name="T7841">56</text:span><text:span text:style-name="T7842"><text:s/>priedas</text:span></text:p>
      <text:p text:style-name="P7843"/>
      <text:p text:style-name="P7844">___________________________________________________________</text:p>
      <text:p text:style-name="P7845">(pataisos įstaigos pavadinimas)</text:p>
      <text:p text:style-name="P7846"/>
      <text:p text:style-name="P7847">TVIRTINU</text:p>
      <text:p text:style-name="P7848">Direktorius</text:p>
      <text:p text:style-name="P7849"><text:tab/></text:p>
      <text:p text:style-name="P7850"><text:tab/>(parašas)</text:p>
      <text:p text:style-name="P7851"><text:tab/></text:p>
      <text:p text:style-name="P7852"><text:tab/>(vardas ir pavardė)</text:p>
      <text:p text:style-name="P7853"/>
      <text:p text:style-name="P7854">IŠVADA</text:p>
      <text:p text:style-name="P7855">DĖL ATSISAKYMO<text:s/>SUTEIKTI NUTEISTAJAM TRUMPALAIKĘ IŠVYKĄ UŽ PATAISOS ĮSTAIGOS TERITORIJOS RIBŲ</text:p>
      <text:p text:style-name="P7856"/>
      <text:p text:style-name="P7857">200__ m.___________ ____d. Nr.____</text:p>
      <text:p text:style-name="P7858">_________________</text:p>
      <text:p text:style-name="P7859">(vietovė)</text:p>
      <text:p text:style-name="P7860"/>
      <text:p text:style-name="P7861">Asmens bylos Nr.___________</text:p>
      <text:p text:style-name="P7862">___________________________</text:p>
      <text:p text:style-name="P7863"><text:tab/>(grupės pavadinimas)</text:p>
      <text:p text:style-name="P7864"/>
      <text:p text:style-name="P7865">200__m. ____________ ____d.<text:tab/></text:p>
      <text:p text:style-name="P7866"><text:tab/>(pataisos įstaigos pareigūno pareigos,</text:p>
      <text:p text:style-name="P7867"><text:tab/>,</text:p>
      <text:p text:style-name="P7868">vardas ir pavardė)</text:p>
      <text:p text:style-name="P7869">išnagrinėjęs nuteistojo______________________________________________________________</text:p>
      <text:p text:style-name="P7870"><text:tab/></text:p>
      <text:p text:style-name="P7871">(vardas ir pavardė, biografiniai, teisminiai duomenys ir charakteristika)</text:p>
      <text:p text:style-name="P7872"><text:tab/></text:p>
      <text:p text:style-name="P7873"><text:tab/></text:p>
      <text:p text:style-name="P7874"><text:tab/><text:s/>rašytinį prašymą</text:p>
      <text:p text:style-name="P7875">suteikti<text:s/>trumpalaikę išvyką už pataisos įstaigos teritorijos ribų dėl<text:tab/></text:p>
      <text:p text:style-name="P7876"><text:tab/>(priežastis)</text:p>
      <text:p text:style-name="P7877"><text:tab/>,</text:p>
      <text:p text:style-name="P7878"/>
      <text:p text:style-name="P7879">NUSTATĖ:<text:s/></text:p>
      <text:p text:style-name="P7880"><text:tab/></text:p>
      <text:p text:style-name="P7881">(nurodomi priežastį, dėl kurios nuteistasis prašė trumpalaikės išvykos, patvirtinantys dokumentai bei</text:p>
      <text:p text:style-name="P7882"><text:tab/></text:p>
      <text:p text:style-name="P7883">įvertintos aplinkybės, nurodytos Pataisos įstaigų vidaus tvarkos taisyklių 292 punkte)</text:p>
      <text:p text:style-name="P7884"><text:tab/></text:p>
      <text:p text:style-name="P7885"><text:tab/></text:p>
      <text:p text:style-name="P7886"><text:tab/>,</text:p>
      <text:p text:style-name="P7887"/>
      <text:p text:style-name="P7888">SIŪLO:</text:p>
      <text:p text:style-name="P7889">atsisakyti suteikti nuteistajam<text:s/><text:tab/><text:s/>trumpalaikę išvyką</text:p>
      <text:p text:style-name="P7890">(vardas ir pavardė)</text:p>
      <text:p text:style-name="P7891">už pataisos įstaigos teritorijos ribų į<text:s/><text:tab/></text:p>
      <text:p text:style-name="P7892"><text:tab/>(nurodomas vietovės pavadinimas)</text:p>
      <text:p text:style-name="P7893">dėl to, kad<text:tab/></text:p>
      <text:p text:style-name="P7894">(nurodomi atsisakymo motyvai)</text:p>
      <text:p text:style-name="P7895"><text:tab/></text:p>
      <text:p text:style-name="P7896"><text:tab/></text:p>
      <text:p text:style-name="P7897"><text:tab/>.</text:p>
      <text:p text:style-name="P7898"/>
      <text:p text:style-name="P7899">Direktorius<text:s/><text:tab/>_________________<text:tab/>_______________________</text:p>
      <text:p text:style-name="P7900"><text:tab/>(parašas)<text:tab/>(vardas ir pavardė)</text:p>
      <text:p text:style-name="P7901"/>
      <text:p text:style-name="P7902">Susipažinau, apskundimo tvarka man išaiškinta</text:p>
      <text:p text:style-name="P7903">___________________________</text:p>
      <text:p text:style-name="P7904"><text:tab/>(nuteistojo parašas)</text:p>
      <text:p text:style-name="P7905">___________________________</text:p>
      <text:p text:style-name="P7906"><text:tab/>(vardas ir pavardė)</text:p>
      <text:p text:style-name="P7907">200__ – ____ – ____</text:p>
      <text:p text:style-name="P7908">______________</text:p>
      <text:p text:style-name="P7909"/>
      <text:p text:style-name="P7910"><text:span text:style-name="T7911">Pataisos įstaigų vidaus tvarkos taisyklių</text:span></text:p>
      <text:p text:style-name="P7912"><text:span text:style-name="T7913">57</text:span><text:span text:style-name="T7914"><text:s/>priedas</text:span></text:p>
      <text:p text:style-name="P7915"/>
      <text:p text:style-name="P7916">___________________________________________________________</text:p>
      <text:p text:style-name="P7917">(pataisos įstaigos pavadinimas)</text:p>
      <text:p text:style-name="P7918"/>
      <text:p text:style-name="P7919">NUTEISTŲJŲ TRUMPALAIKIŲ IŠVYKŲ APSKAITOS</text:p>
      <text:p text:style-name="P7920">ŽURNALAS</text:p>
      <text:p text:style-name="P7921"/>
      <table:table table:style-name="Table7922">
        <table:table-columns>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s>
        <table:table-row table:style-name="TableRow7930">
          <table:table-cell table:style-name="TableCell7931">
            <text:p text:style-name="P7932">Trumpalaikės išvykos pažymėjimo numeris</text:p>
          </table:table-cell>
          <table:table-cell table:style-name="TableCell7933">
            <text:p text:style-name="P7934">Nuteistojo vardas ir pavardė</text:p>
          </table:table-cell>
          <table:table-cell table:style-name="TableCell7935">
            <text:p text:style-name="P7936">Pataisos įstaigos direktoriaus įsakymo data ir numeris</text:p>
          </table:table-cell>
          <table:table-cell table:style-name="TableCell7937">
            <text:p text:style-name="P7938">Vietovė, į kurią vykstama</text:p>
          </table:table-cell>
          <table:table-cell table:style-name="TableCell7939">
            <text:p text:style-name="P7940">Išvykimo data, laikas</text:p>
          </table:table-cell>
          <table:table-cell table:style-name="TableCell7941">
            <text:p text:style-name="P7942">Sugrįžimo data, laikas</text:p>
          </table:table-cell>
          <table:table-cell table:style-name="TableCell7943">
            <text:p text:style-name="P7944">Pastabos</text:p>
          </table:table-cell>
        </table:table-row>
        <table:table-row table:style-name="TableRow7945">
          <table:table-cell table:style-name="TableCell7946">
            <text:p text:style-name="P7947">1</text:p>
          </table:table-cell>
          <table:table-cell table:style-name="TableCell7948">
            <text:p text:style-name="P7949">2</text:p>
          </table:table-cell>
          <table:table-cell table:style-name="TableCell7950">
            <text:p text:style-name="P7951">3</text:p>
          </table:table-cell>
          <table:table-cell table:style-name="TableCell7952">
            <text:p text:style-name="P7953">4</text:p>
          </table:table-cell>
          <table:table-cell table:style-name="TableCell7954">
            <text:p text:style-name="P7955">5</text:p>
          </table:table-cell>
          <table:table-cell table:style-name="TableCell7956">
            <text:p text:style-name="P7957">6</text:p>
          </table:table-cell>
          <table:table-cell table:style-name="TableCell7958">
            <text:p text:style-name="P7959">7</text:p>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
      <text:p text:style-name="P8005"/>
      <text:p text:style-name="P8006"/>
      <text:p text:style-name="P8007">_____________________<text:tab/>______________<text:tab/>____________________</text:p>
      <text:p text:style-name="P8008"><text:tab/>(pareigos)<text:tab/>(parašas)<text:tab/>(vardas ir pavardė)</text:p>
      <text:p text:style-name="P8009"/>
      <text:p text:style-name="P8010">PASTABA. Už žurnalo pildymą atsakingas asmuo pasirašo po paskutiniu įrašu žurnale.</text:p>
      <text:p text:style-name="P8011">______________</text:p>
      <text:p text:style-name="P8012"/>
      <text:p text:style-name="P8013"><text:span text:style-name="T8014">Pataisos įstaigų vidaus tvarkos taisyklių</text:span></text:p>
      <text:p text:style-name="P8015"><text:span text:style-name="T8016">58</text:span><text:span text:style-name="T8017"><text:s/>priedas</text:span></text:p>
      <text:p text:style-name="P8018"/>
      <text:p text:style-name="P8019"/>
      <text:p text:style-name="P8020">________________________________________________________</text:p>
      <text:p text:style-name="P8021">(pataisos įstaigos pavadinimas)</text:p>
      <text:p text:style-name="P8022"/>
      <text:p text:style-name="P8023">IŠVADA</text:p>
      <text:p text:style-name="P8024">DĖL TRUMPALAIKĖS IŠVYKOS TRIMS PAROMS UŽ PATAISOS ĮSTAIGOS</text:p>
      <text:p text:style-name="P8025">TERITORIJOS RIBŲ SUTEIKIMO NUTEISTAJAM</text:p>
      <text:p text:style-name="P8026"/>
      <text:p text:style-name="P8027">200 _ m. ___________ ____ d. Nr.____</text:p>
      <text:p text:style-name="P8028">__________________</text:p>
      <text:p text:style-name="P8029">(vietovė)</text:p>
      <text:p text:style-name="P8030"/>
      <text:p text:style-name="P8031">Asmens bylos Nr.___________</text:p>
      <text:p text:style-name="P8032">___________________________</text:p>
      <text:p text:style-name="P8033"><text:tab/>(grupės pavadinimas)</text:p>
      <text:p text:style-name="P8034"/>
      <text:p text:style-name="P8035">200__m._____________ ___d.<text:tab/></text:p>
      <text:p text:style-name="P8036">(pataisos įstaigos pareigūno pareigos, vardas ir pavardė)</text:p>
      <text:p text:style-name="P8037"><text:tab/></text:p>
      <text:p text:style-name="P8038">_____________________________________, išnagrinėjęs nuteistojo _______________________</text:p>
      <text:p text:style-name="P8039">(vardas ir pavardė, biografiniai,</text:p>
      <text:p text:style-name="P8040"><text:tab/></text:p>
      <text:p text:style-name="P8041"><text:tab/>teisminiai ir elgesį charakterizuojantys duomenys, atliktos bausmės laiko dalis)</text:p>
      <text:p text:style-name="P8042"><text:tab/></text:p>
      <text:p text:style-name="P8043"><text:tab/></text:p>
      <text:p text:style-name="P8044"><text:tab/></text:p>
      <text:p text:style-name="P8045"><text:tab/></text:p>
      <text:p text:style-name="P8046"><text:tab/></text:p>
      <text:p text:style-name="P8047">________________________________________________________________________________</text:p>
      <text:p text:style-name="P8048">rašytinį prašymą leisti<text:s/><text:tab/><text:s/>paroms parvykti į namus,</text:p>
      <text:p text:style-name="P8049"><text:tab/>(parų skaičius žodžiais)</text:p>
      <text:p text:style-name="P8050"/>
      <text:p text:style-name="P8051">SIŪLO:</text:p>
      <text:p text:style-name="P8052">nuteistajam<text:s/><text:tab/>suteikti trumpalaikę išvyką ________________</text:p>
      <text:p text:style-name="P8053"><text:tab/>(vardas ir pavardė)<text:tab/>(parų skaičius žodžiais)</text:p>
      <text:p text:style-name="P8054">paroms už pataisos įstaigos teritorijos <text:s/>ribų į<text:s/><text:tab/></text:p>
      <text:p text:style-name="P8055"><text:tab/>(nurodomas nuteistojo namų adresas)<text:s/></text:p>
      <text:p text:style-name="P8056"><text:tab/></text:p>
      <text:p text:style-name="P8057"/>
      <text:p text:style-name="P8058">Direktorius<text:s/><text:tab/><text:tab/>_______________<text:tab/>____________________</text:p>
      <text:p text:style-name="P8059"><text:tab/>(parašas)<text:tab/>(vardas ir pavardė)</text:p>
      <text:p text:style-name="P8060"/>
      <text:p text:style-name="P8061">Direktoriaus pavaduotojas</text:p>
      <text:p text:style-name="P8062">________________________________</text:p>
      <text:p text:style-name="P8063"><text:tab/>(parašas)</text:p>
      <text:p text:style-name="P8064">________________________________</text:p>
      <text:p text:style-name="P8065"><text:tab/>(vardas ir pavardė)</text:p>
      <text:p text:style-name="P8066">200__ – ____ – ____</text:p>
      <text:p text:style-name="P8067">______________</text:p>
      <text:p text:style-name="P8068"/>
      <text:p text:style-name="P8069"><text:span text:style-name="T8070">Pataisos<text:s/></text:span><text:span text:style-name="T8071">įstaigų vidaus tvarkos taisyklių</text:span></text:p>
      <text:p text:style-name="P8072"><text:span text:style-name="T8073">59</text:span><text:span text:style-name="T8074"><text:s/>priedas</text:span></text:p>
      <text:p text:style-name="P8075"/>
      <text:p text:style-name="P8076"><text:span text:style-name="T8077">(Nuteistojo, atliekančio bausmę atviroje kolonijoje,</text:span></text:p>
      <text:p text:style-name="P8078"><text:span text:style-name="T8079">pažymėjimo formos pavyzdys)</text:span></text:p>
      <text:p text:style-name="P8080"/>
      <text:p text:style-name="P8081"/>
      <text:p text:style-name="P8082">(Pažymėjimo 1-oji pusė)</text:p>
      <text:p text:style-name="P8083"/>
      <text:p text:style-name="P8084">____________________________________________________________</text:p>
      <text:p text:style-name="P8085">(atviros kolonijos pavadinimas)</text:p>
      <text:p text:style-name="P8086"/>
      <text:p text:style-name="P8087">PAŽYMĖJIMAS Nr._______</text:p>
      <text:p text:style-name="P8088"/>
      <text:p text:style-name="P8089">(Pažymėjimo 2-oji pusė)</text:p>
      <text:p text:style-name="P8090"/>
      <text:p text:style-name="P8091"/>
      <table:table table:style-name="Table8092">
        <table:table-columns>
          <table:table-column table:style-name="TableColumn8093"/>
          <table:table-column table:style-name="TableColumn8094"/>
          <table:table-column table:style-name="TableColumn8095"/>
        </table:table-columns>
        <table:table-row table:style-name="TableRow8096">
          <table:table-cell table:style-name="TableCell8097">
            <text:p text:style-name="P8098"/>
            <text:p text:style-name="P8099"/>
            <text:p text:style-name="P8100">Nuteistasis<text:s/><text:tab/></text:p>
            <text:p text:style-name="P8101"><text:tab/></text:p>
            <text:p text:style-name="P8102">(vardas ir pavardė, asmens kodas)</text:p>
          </table:table-cell>
          <table:table-cell table:style-name="TableCell8103">
            <text:p text:style-name="P8104"/>
            <text:p text:style-name="P8105"/>
            <text:p text:style-name="P8106">Fotonuotraukos vietas</text:p>
          </table:table-cell>
          <table:table-cell table:style-name="TableCell8107">
            <text:p text:style-name="P8108"/>
            <text:p text:style-name="P8109"/>
            <text:p text:style-name="P8110"/>
            <text:p text:style-name="P8111"><text:tab/></text:p>
            <text:p text:style-name="P8112">(nuteistojo parašas)</text:p>
            <text:p text:style-name="P8113"><text:span text:style-name="T8114">A. V.</text:span></text:p>
          </table:table-cell>
        </table:table-row>
      </table:table>
      <text:p text:style-name="P8115"/>
      <text:p text:style-name="P8116">atlieka laisvės atėmimo bausmę ir yra<text:tab/><text:s/>įskaitoje.</text:p>
      <text:p text:style-name="P8117"><text:tab/>(atviros kolonijos pavadinimas)</text:p>
      <text:p text:style-name="P8118">Nuteistajam leista būti atviros kolonijos teritorijoje, bet ne toliau nei<text:s/><text:tab/></text:p>
      <text:p text:style-name="P8119"><text:tab/>(skaičius įrašomas žodžiu)</text:p>
      <text:p text:style-name="P8120">kilometrai nuo jos buveinės centro.</text:p>
      <text:p text:style-name="P8121">Pažymėjimas išduotas 200___m._______________ _____d.</text:p>
      <text:p text:style-name="P8122">Pažymėjimas galioja iki 200___m._______________ _____d.</text:p>
      <text:p text:style-name="P8123"/>
      <text:p text:style-name="P8124">Direktorius<text:s/><text:tab/>__________________<text:tab/>_____________________</text:p>
      <text:p text:style-name="P8125"><text:tab/>(parašas)<text:tab/>(vardas ir pavardė)</text:p>
      <text:p text:style-name="P8126">______________</text:p>
      <text:p text:style-name="P8127"/>
      <text:p text:style-name="P8128"><text:span text:style-name="T8129">Pataisos įstaigų vidaus tvarkos taisyklių</text:span></text:p>
      <text:p text:style-name="P8130"><text:span text:style-name="T8131">60</text:span><text:span text:style-name="T8132"><text:s/>priedas</text:span></text:p>
      <text:p text:style-name="P8133"/>
      <text:p text:style-name="P8134">(Lietuvos valstybės herbas)</text:p>
      <text:p text:style-name="P8135"/>
      <text:p text:style-name="P8136">____________________________________________________________</text:p>
      <text:p text:style-name="P8137">(pataisos<text:s/>įstaigos pavadinimas)</text:p>
      <text:p text:style-name="P8138">____________________________________________________________</text:p>
      <text:p text:style-name="P8139">(įstaigos duomenys)</text:p>
      <text:p text:style-name="P8140"/>
      <text:p text:style-name="P8141">______________________________________</text:p>
      <text:p text:style-name="P8142"><text:tab/>(paleidžiamo asmens vardas ir pavardė)</text:p>
      <text:p text:style-name="P8143"/>
      <text:p text:style-name="P8144">PALIEPIMAS</text:p>
      <text:p text:style-name="P8145"/>
      <text:p text:style-name="P8146">200___ – _____ – _____ Nr.____</text:p>
      <text:p text:style-name="P8147"/>
      <text:p text:style-name="P8148">Jūs,<text:s/><text:tab/>,</text:p>
      <text:p text:style-name="P8149"><text:tab/>(vardas ir pavardė,<text:s/>asmens kodas, gimimo metai)</text:p>
      <text:p text:style-name="P8150">privalote 200__ m. __________ _____ d. išvykti į<text:s/><text:tab/></text:p>
      <text:p text:style-name="P8151"><text:tab/><text:s/>ir užsiregistruoti</text:p>
      <text:p text:style-name="P8152"><text:tab/>(namų nesutrumpintas adresas)</text:p>
      <text:p text:style-name="P8153"><text:tab/><text:s/>pataisos inspekcijoje.</text:p>
      <text:p text:style-name="P8154"><text:tab/>(pataisos inspekcijos pavadinimas)</text:p>
      <text:p text:style-name="P8155">Jūs privalote (šis įpareigojimas taikomas tik darbingiems asmenims) per penkiolika dienų<text:s/></text:p>
      <text:p text:style-name="P8156">nuo paleidimo iš pataisos įstaigos momento įsidarbinti arba užsiregistruoti darbo biržoje ir apie tai<text:s/></text:p>
      <text:p text:style-name="P8157">pranešti_______________________________ pataisos inspekcijai.</text:p>
      <text:p text:style-name="P8158">(pataisos inspekcijos pavadinimas)</text:p>
      <text:p text:style-name="P8159">Įspėjame, kad už teismo skirtų pareigų nevykdymą, viešosios tvarkos pažeidinėjimą,</text:p>
      <text:p text:style-name="P8160">neužsiregistravimą laiku pataisos inspekcijoje galite būti įstatymų nustatyta tvarka grąžintas atlikti<text:s/></text:p>
      <text:p text:style-name="P8161">likusią bausmės dalį į laisvės atėmimo vietą.</text:p>
      <text:p text:style-name="P8162"/>
      <text:p text:style-name="P8163">______________________<text:tab/>________________<text:tab/>_______________________</text:p>
      <text:p text:style-name="P8164"><text:tab/>(pareigos)<text:tab/>(parašas)<text:tab/>(vardas ir pavardė)</text:p>
      <text:p text:style-name="P8165"/>
      <text:p text:style-name="P8166">Susipažinau</text:p>
      <text:p text:style-name="P8167">______________________</text:p>
      <text:p text:style-name="P8168"><text:tab/>(paleidžiamo asmens parašas)</text:p>
      <text:p text:style-name="P8169">______________________</text:p>
      <text:p text:style-name="P8170"><text:tab/>(vardas ir pavardė)</text:p>
      <text:p text:style-name="P8171">200__ – _____ – _____</text:p>
      <text:p text:style-name="P8172">______________</text:p>
      <text:p text:style-name="P8173"/>
      <text:p text:style-name="P8174"><text:span text:style-name="T8175">Pataisos įstaigų vidaus tvarkos taisyklių</text:span></text:p>
      <text:p text:style-name="P8176"><text:span text:style-name="T8177">61</text:span><text:span text:style-name="T8178"><text:s/>priedas</text:span></text:p>
      <text:p text:style-name="P8179"/>
      <text:p text:style-name="P8180">(Pažymėjimo 1-oji pusė)</text:p>
      <text:p text:style-name="P8181"/>
      <text:p text:style-name="P8182">____________________________________________________________</text:p>
      <text:p text:style-name="P8183">(pataisos įstaigos pavadinimas)</text:p>
      <text:p text:style-name="P8184"/>
      <text:p text:style-name="P8185">PAŽYMĖJIMAS APIE PALEIDIMĄ</text:p>
      <text:p text:style-name="P8186"/>
      <text:p text:style-name="P8187">200__ – _____ – _____ Nr._____</text:p>
      <text:p text:style-name="P8188">________________</text:p>
      <text:p text:style-name="P8189">(vietovė)</text:p>
      <text:p text:style-name="P8190"/>
      <table:table table:style-name="Table8191">
        <table:table-columns>
          <table:table-column table:style-name="TableColumn8192"/>
          <table:table-column table:style-name="TableColumn8193"/>
          <table:table-column table:style-name="TableColumn8194"/>
        </table:table-columns>
        <table:table-row table:style-name="TableRow8195">
          <table:table-cell table:style-name="TableCell8196">
            <text:p text:style-name="P8197"/>
            <text:p text:style-name="P8198">Vardas<text:s/><text:tab/></text:p>
            <text:p text:style-name="P8199">Pavardė<text:s/><text:tab/></text:p>
            <text:p text:style-name="P8200">Asmens kodas<text:s/><text:tab/></text:p>
            <text:p text:style-name="P8201">Paso Nr. ______ serija<text:s/><text:tab/></text:p>
            <text:p text:style-name="P8202"/>
          </table:table-cell>
          <table:table-cell table:style-name="TableCell8203">
            <text:p text:style-name="P8204"/>
            <text:p text:style-name="P8205"/>
            <text:p text:style-name="P8206">Fotonuotraukos vietas</text:p>
          </table:table-cell>
          <table:table-cell table:style-name="TableCell8207">
            <text:p text:style-name="P8208"/>
            <text:p text:style-name="P8209"/>
            <text:p text:style-name="P8210"/>
            <text:p text:style-name="P8211"><text:tab/></text:p>
            <text:p text:style-name="P8212">(nuteistojo (-osios) parašas)</text:p>
            <text:p text:style-name="P8213">Asmens byla Nr. ________</text:p>
            <text:p text:style-name="P8214"><text:span text:style-name="T8215">A. V.</text:span></text:p>
          </table:table-cell>
        </table:table-row>
      </table:table>
      <text:p text:style-name="P8216">Pasas išduotas<text:s/><text:tab/></text:p>
      <text:p text:style-name="P8217">Pilietybė<text:s/><text:tab/><text:s/>Šeiminė padėtis _________________</text:p>
      <text:p text:style-name="P8218"><text:tab/></text:p>
      <text:p text:style-name="P8219">Gimimo data _______________ Gimimo vieta<text:s/><text:tab/></text:p>
      <text:p text:style-name="P8220">Gyvenamoji vieta (namų adresas)<text:s/>iki suėmimo<text:tab/></text:p>
      <text:p text:style-name="P8221"><text:tab/></text:p>
      <text:p text:style-name="P8222">Nuteisimo data ir teismo pavadinimas<text:s/><text:tab/></text:p>
      <text:p text:style-name="P8223"><text:tab/></text:p>
      <text:p text:style-name="P8224">Baudžiamojo kodekso straipsniai, pagal kuriuos nuteistas (-a)<text:tab/></text:p>
      <text:p text:style-name="P8225"><text:tab/></text:p>
      <text:p text:style-name="P8226">Nuosprendžio pakeitimai<text:s/><text:tab/></text:p>
      <text:p text:style-name="P8227"><text:tab/></text:p>
      <text:p text:style-name="P8228">Ankstesni teistumai<text:tab/></text:p>
      <text:p text:style-name="P8229"><text:tab/></text:p>
      <text:p text:style-name="P8230"><text:tab/></text:p>
      <text:p text:style-name="P8231"><text:tab/></text:p>
      <text:p text:style-name="P8232">Bausmės vykdymo pradžia<text:tab/><text:s/>Bausmės vykdymo pabaiga________</text:p>
      <text:p text:style-name="P8233">Paleidžiamas (-a)<text:tab/><text:tab/></text:p>
      <text:p text:style-name="P8234">(paleidimo pagrindas)</text:p>
      <text:p text:style-name="P8235"><text:tab/></text:p>
      <text:p text:style-name="P8236"><text:tab/></text:p>
      <text:p text:style-name="P8237"/>
      <text:p text:style-name="P8238">Direktorius<text:s/><text:tab/>___________________<text:tab/>_____________________</text:p>
      <text:p text:style-name="P8239"><text:tab/>(parašas)<text:tab/>(vardas ir pavardė)</text:p>
      <text:p text:style-name="P8240"/>
      <text:p text:style-name="P8241">Įskaitos tarnybos viršininkas<text:s/><text:tab/>___________________<text:tab/><text:tab/>____________________</text:p>
      <text:p text:style-name="P8242"><text:tab/>(parašas)<text:tab/>(vardas ir pavardė)</text:p>
      <text:p text:style-name="P8243"/>
      <text:p text:style-name="P8244">(Pažymėjimo 2-oji pusė)</text:p>
      <text:p text:style-name="P8245"/>
      <text:p text:style-name="P8246">Vyksta į gyvenamąją vietą<text:s/><text:tab/></text:p>
      <text:p text:style-name="P8247">Išduotas bilietas (-ai) važiuoti į<text:s/><text:tab/></text:p>
      <text:p text:style-name="P8248"><text:tab/>(nurodoma gyvenamoji vieta)</text:p>
      <text:p text:style-name="P8249">arba išmokėti pinigai<text:tab/>bilietui (-ams) pirkti</text:p>
      <text:p text:style-name="P8250">(pinigų suma nurodoma žodžiais)</text:p>
      <text:p text:style-name="P8251">Išduoti maisto produktai<text:tab/></text:p>
      <text:p text:style-name="P8252">arba išmokėti maistpinigiai<text:s/><text:tab/></text:p>
      <text:p text:style-name="P8253"><text:tab/>(maistpinigių suma nurodoma<text:s/>žodžiais)</text:p>
      <text:p text:style-name="P8254">Vaikams iki 3 metų skirti maistpinigiai<text:tab/><text:tab/></text:p>
      <text:p text:style-name="P8255">(maistpinigių suma nurodoma žodžiais)</text:p>
      <text:p text:style-name="P8256">arba greitai negendantys maisto produktai<text:tab/></text:p>
      <text:p text:style-name="P8257">Palikta apranga ir avalynė<text:tab/></text:p>
      <text:p text:style-name="P8258">arba išduota nauja apranga ir avalynė pagal sezoną<text:s/><text:tab/></text:p>
      <text:p text:style-name="P8259">Vaikams iki 3 metų išduotas vienas drabužių ir avalynės komplektas pagal sezoną<text:tab/></text:p>
      <text:p text:style-name="P8260"><text:tab/></text:p>
      <text:p text:style-name="P8261">Išmokėta iki vieno minimalaus gyvenimo lygio dydžio vienkartinė pašalpa<text:tab/><text:tab/></text:p>
      <text:p text:style-name="P8262">(pinigų suma nurodoma žodžiais)</text:p>
      <text:p text:style-name="P8263">Išmokėta iki 2 minimalių gyvenimo lygių dydžio vienkartinė pašalpa<text:s/><text:tab/><text:tab/></text:p>
      <text:p text:style-name="P8264">(pinigų suma nurodoma žodžiais)</text:p>
      <text:p text:style-name="P8265">Kitos išmokos<text:s/><text:tab/></text:p>
      <text:p text:style-name="P8266">Žinios apie vykdomuosius raštus<text:s/><text:tab/><text:tab/></text:p>
      <text:p text:style-name="P8267">(nurodomas išdavęs vykdomąjį raštą teismas, išdavimo pagrindas,</text:p>
      <text:p text:style-name="P8268"><text:tab/></text:p>
      <text:p text:style-name="P8269">ieškovas, ieškinio dydis, neišieškotos dalies dydis)</text:p>
      <text:p text:style-name="P8270"><text:tab/><text:tab/></text:p>
      <text:p text:style-name="P8271"><text:tab/></text:p>
      <text:p text:style-name="P8272"><text:tab/></text:p>
      <text:p text:style-name="P8273"><text:tab/></text:p>
      <text:p text:style-name="P8274">Vykdomieji raštai išsiųsti<text:s/><text:tab/></text:p>
      <text:p text:style-name="P8275">(nurodyti, kam)</text:p>
      <text:p text:style-name="P8276"><text:tab/></text:p>
      <text:p text:style-name="P8277"><text:tab/></text:p>
      <text:p text:style-name="P8278"><text:tab/></text:p>
      <text:p text:style-name="P8279"><text:tab/></text:p>
      <text:p text:style-name="P8280"/>
      <text:p text:style-name="P8281">Vyriausiasis buhalteris<text:s/><text:tab/>_______________<text:tab/>______________________</text:p>
      <text:p text:style-name="P8282"><text:tab/>(parašas)<text:tab/>(vardas ir pavardė)</text:p>
      <text:p text:style-name="P8283">______________</text:p>
      <text:p text:style-name="P8284"/>
      <text:p text:style-name="P8285">Priedo pakeitimai:</text:p>
      <text:p text:style-name="P8286"><text:span text:style-name="T8287">Nr.<text:s/></text:span><text:a xlink:href="https://www.e-tar.lt/portal/legalAct.html?documentId=TAR.103EA92706E6" office:target-frame-name="_top" xlink:show="replace"><text:span text:style-name="T8288">1R-459</text:span></text:a><text:span text:style-name="T8289">, 2006-12-18, Žin., 2006, Nr. 145-5557 (2006-12-30), i. k.<text:s/></text:span><text:span text:style-name="T8290">1062270ISAK001R-459</text:span></text:p>
      <text:p text:style-name="Normal"/>
      <text:p text:style-name="P8291"><text:span text:style-name="T8292">Pataisos įstaigų vidaus tvarkos taisyklių</text:span></text:p>
      <text:p text:style-name="P8293"><text:span text:style-name="T8294">62</text:span><text:span text:style-name="T8295"><text:s/>priedas</text:span></text:p>
      <text:p text:style-name="P8296"/>
      <text:p text:style-name="P8297"><text:span text:style-name="T8298">(Nuteistojo, kuriam leidžiama išvykti už atviros kolonijos</text:span></text:p>
      <text:p text:style-name="P8299"><text:span text:style-name="T8300">teritorijos ribų, leidimo formos pavyzdys)</text:span></text:p>
      <text:p text:style-name="P8301"/>
      <text:p text:style-name="P8302">(Leidimo viršelio 1-oji pusė)</text:p>
      <text:p text:style-name="P8303"/>
      <text:p text:style-name="P8304">__________________________________________________</text:p>
      <text:p text:style-name="P8305">(įstaigos pavadinimas)</text:p>
      <text:p text:style-name="P8306"/>
      <text:p text:style-name="P8307">NUTEISTOJO LEIDIMAS Nr. ________</text:p>
      <text:p text:style-name="P8308"/>
      <text:p text:style-name="P8309">(Leidimo viršelio 2-oji pusė)</text:p>
      <text:p text:style-name="P8310"/>
      <table:table table:style-name="Table8311">
        <table:table-columns>
          <table:table-column table:style-name="TableColumn8312"/>
          <table:table-column table:style-name="TableColumn8313"/>
        </table:table-columns>
        <table:table-row table:style-name="TableRow8314">
          <table:table-cell table:style-name="TableCell8315">
            <text:p text:style-name="P8316"/>
            <text:p text:style-name="P8317">Vardas<text:s/><text:tab/></text:p>
            <text:p text:style-name="P8318">Pavardė<text:s/><text:tab/></text:p>
            <text:p text:style-name="P8319">Asmens kodas<text:s/><text:tab/></text:p>
            <text:p text:style-name="P8320">Darbo, mokymosi ar veiklos vieta<text:s/><text:tab/></text:p>
            <text:p text:style-name="P8321">Kuo dirba, ką mokosi arba kokia veikla užsiima<text:s/>arba kokia</text:p>
          </table:table-cell>
          <table:table-cell table:style-name="TableCell8322">
            <text:p text:style-name="P8323"/>
            <text:p text:style-name="P8324"/>
            <text:p text:style-name="P8325">Fotonuotraukos vietas</text:p>
          </table:table-cell>
        </table:table-row>
      </table:table>
      <text:p text:style-name="P8326">liga serga ar įtariamas sergant<text:s/><text:tab/><text:s/><text:tab/>A. V.</text:p>
      <text:p text:style-name="P8327">Maršrutas<text:s/><text:tab/></text:p>
      <text:p text:style-name="P8328"/>
      <text:p text:style-name="P8329"/>
      <text:p text:style-name="P8330">Leidimas išduotas 200 __ m. ________________ _____d.</text:p>
      <text:p text:style-name="P8331">Leidimas galioja iki 200 __ m. _______________ _____d.</text:p>
      <text:p text:style-name="P8332"/>
      <text:p text:style-name="P8333">Direktorius<text:s/><text:tab/>__________________<text:tab/>_____________________</text:p>
      <text:p text:style-name="P8334"><text:tab/>(parašas)<text:tab/>(vardas ir pavardė)</text:p>
      <text:p text:style-name="P8335"/>
      <text:p text:style-name="P8336">Leidimas pratęstas iki 200 __ m. ________________ _____d.</text:p>
      <text:p text:style-name="P8337"/>
      <text:p text:style-name="P8338">Direktorius<text:s/><text:tab/>__________________<text:tab/>______________________</text:p>
      <text:p text:style-name="P8339"><text:span text:style-name="T8340"><text:tab/>A. V.</text:span><text:span text:style-name="T8341"><text:tab/>(parašas)</text:span><text:span text:style-name="T8342"><text:tab/>(vardas ir pavardė)</text:span></text:p>
      <text:p text:style-name="P8343"/>
      <text:p text:style-name="P8344"/>
      <text:p text:style-name="P8345">(Leidimo apatinio viršelio vidinė pusė)</text:p>
      <text:p text:style-name="P8346"/>
      <text:p text:style-name="P8347">Naudojimosi leidimu taisyklės:</text:p>
      <text:p text:style-name="P8348">1. Leidimas galioja tiktai nustatyto maršruto ribose.</text:p>
      <text:p text:style-name="P8349">2. Už leidimo perdavimą kitam nuteistajam, maršruto nesilaikymą, nesugrįžimą į atvirą koloniją nustatytu laiku nuteistasis traukiamas teisinėn atsakomybėn.</text:p>
      <text:p text:style-name="P8350"/>
      <text:p text:style-name="P8351">Naudojimosi leidimu tvarka man išaiškinta</text:p>
      <text:p text:style-name="P8352"/>
      <text:p text:style-name="P8353">____________________</text:p>
      <text:p text:style-name="P8354"><text:tab/>(nuteistojo parašas)</text:p>
      <text:p text:style-name="P8355"/>
      <text:p text:style-name="P8356">200__ – ____ – ____</text:p>
      <text:p text:style-name="P8357"/>
      <text:p text:style-name="P8358">PASTABA. Pasikeitus darbo, mokymosi, veiklos ar gydymosi vietai arba maršrutui, leidimas turi būti pakeistas.</text:p>
      <text:p text:style-name="P8359">______________</text:p>
      <text:p text:style-name="P8360"/>
      <text:p text:style-name="Normal"/>
      <text:p text:style-name="Normal"/>
      <text:p text:style-name="P8361"/>
      <text:p text:style-name="P8362"/>
      <text:p text:style-name="P8363"><text:span text:style-name="T8364">Pakeitimai:</text:span></text:p>
      <text:p text:style-name="P8365"/>
      <text:p text:style-name="P8366"><text:span text:style-name="T8367">1.</text:span></text:p>
      <text:p text:style-name="P8368"><text:span text:style-name="T8369">Lietuvos Respublikos teisingumo ministerija, Įs</text:span><text:span text:style-name="T8370">akymas</text:span></text:p>
      <text:p text:style-name="P8371"><text:span text:style-name="T8372">Nr.<text:s/></text:span><text:a xlink:href="https://www.e-tar.lt/portal/legalAct.html?documentId=TAR.93441C563993" office:target-frame-name="_top" xlink:show="replace"><text:span text:style-name="T8373">1R-148</text:span></text:a><text:span text:style-name="T8374">, 2004-06-22, Žin., 2004, Nr. 98-3648 (2004-06-24), i. k. 1042270ISAK001R-148</text:span></text:p>
      <text:p text:style-name="P8375"><text:span text:style-name="T8376">Dėl teisingumo ministro 2003 m. liepos 2 d. įsakymo Nr. 194 „Dėl Pataisos<text:s/></text:span><text:span text:style-name="T8377">įstaigų vidaus tvarkos taisyklių patvirtinimo“ pakeitimo</text:span></text:p>
      <text:p text:style-name="P8378"/>
      <text:p text:style-name="P8379"><text:span text:style-name="T8380">2.</text:span></text:p>
      <text:p text:style-name="P8381"><text:span text:style-name="T8382">Lietuvos Respublikos teisingumo ministerija, Įsakymas</text:span></text:p>
      <text:p text:style-name="P8383"><text:span text:style-name="T8384">Nr.<text:s/></text:span><text:a xlink:href="https://www.e-tar.lt/portal/legalAct.html?documentId=TAR.947BA109A396" office:target-frame-name="_top" xlink:show="replace"><text:span text:style-name="T8385">1R-279</text:span></text:a><text:span text:style-name="T8386">, 2005-09-06, Žin., 2005, Nr. 110-4022 (2005-09-1</text:span><text:span text:style-name="T8387">0), i. k. 1052270ISAK001R-279</text:span></text:p>
      <text:p text:style-name="P8388"><text:span text:style-name="T8389">Dėl teisingumo ministro 2003 m. liepos 2 d. įsakymo Nr. 194 „Dėl Pataisos įstaigų vidaus tvarkos taisyklių patvirtinimo“ pakeitimo</text:span></text:p>
      <text:p text:style-name="P8390"/>
      <text:p text:style-name="P8391"><text:span text:style-name="T8392">3.</text:span></text:p>
      <text:p text:style-name="P8393"><text:span text:style-name="T8394">Lietuvos Respublikos teisingumo ministerija, Įsakymas</text:span></text:p>
      <text:p text:style-name="P8395"><text:span text:style-name="T8396">Nr.<text:s/></text:span><text:a xlink:href="https://www.e-tar.lt/portal/legalAct.html?documentId=TAR.9C49E9193F49" office:target-frame-name="_top" xlink:show="replace"><text:span text:style-name="T8397">1R-415</text:span></text:a><text:span text:style-name="T8398">, 2005-12-23, Žin., 2005, Nr. 151-5557 (2005-12-29), i. k. 1052270ISAK001R-415</text:span></text:p>
      <text:p text:style-name="P8399"><text:span text:style-name="T8400">Dėl teisingumo ministro 2003 m. liepos 2 d. įsakymo Nr. 194 „Dėl Pataisos įstaigų vidaus tvarkos taisyklių patvirtinimo“ p</text:span><text:span text:style-name="T8401">akeitimo</text:span></text:p>
      <text:p text:style-name="P8402"/>
      <text:p text:style-name="P8403"><text:span text:style-name="T8404">4.</text:span></text:p>
      <text:p text:style-name="P8405"><text:span text:style-name="T8406">Lietuvos Respublikos teisingumo ministerija, Įsakymas</text:span></text:p>
      <text:p text:style-name="P8407"><text:span text:style-name="T8408">Nr.<text:s/></text:span><text:a xlink:href="https://www.e-tar.lt/portal/legalAct.html?documentId=TAR.103EA92706E6" office:target-frame-name="_top" xlink:show="replace"><text:span text:style-name="T8409">1R-459</text:span></text:a><text:span text:style-name="T8410">, 2006-12-18, Žin., 2006, Nr. 145-5557 (2006-12-30), i. k. 1062270ISAK001R-459</text:span></text:p>
      <text:p text:style-name="P8411"><text:span text:style-name="T8412">Dėl teisingumo min</text:span><text:span text:style-name="T8413">istro 2003 m. liepos 2 d. įsakymo Nr. 194 „Dėl Pataisos įstaigų vidaus tvarkos taisyklių patvirtinimo“ pakeitimo</text:span></text:p>
      <text:p text:style-name="P8414"/>
      <text:p text:style-name="P8415"><text:span text:style-name="T8416">5.</text:span></text:p>
      <text:p text:style-name="P8417"><text:span text:style-name="T8418">Lietuvos Respublikos teisingumo ministerija, Įsakymas</text:span></text:p>
      <text:p text:style-name="P8419"><text:span text:style-name="T8420">Nr.<text:s/></text:span><text:a xlink:href="https://www.e-tar.lt/portal/legalAct.html?documentId=TAR.D4C51AB13109" office:target-frame-name="_top" xlink:show="replace"><text:span text:style-name="T8421">1R-490</text:span></text:a><text:span text:style-name="T8422">, 2006-12-29, Žin., 2007, Nr. 2-97 (2007-01-06), i. k. 1062270ISAK001R-490</text:span></text:p>
      <text:p text:style-name="P8423"><text:span text:style-name="T8424">Dėl teisingumo ministro 2003 m. liepos 2 d. įsakymo Nr. 194 „Dėl Pataisos įstaigų vidaus tvarkos taisyklių patvirtinimo“ pakeitimo</text:span></text:p>
      <text:p text:style-name="P8425"/>
      <text:p text:style-name="P8426"><text:span text:style-name="T8427">6.</text:span></text:p>
      <text:p text:style-name="P8428"><text:span text:style-name="T8429">Lietuvos Respublikos teisingumo ministe</text:span><text:span text:style-name="T8430">rija, Įsakymas</text:span></text:p>
      <text:p text:style-name="P8431"><text:span text:style-name="T8432">Nr.<text:s/></text:span><text:a xlink:href="https://www.e-tar.lt/portal/legalAct.html?documentId=TAR.11686475300B" office:target-frame-name="_top" xlink:show="replace"><text:span text:style-name="T8433">1R-213</text:span></text:a><text:span text:style-name="T8434">, 2007-05-31, Žin., 2007, Nr. 63-2437 (2007-06-06), i. k. 1072270ISAK001R-213</text:span></text:p>
      <text:p text:style-name="P8435"><text:span text:style-name="T8436">Dėl Lietuvos Respublikos teisingumo ministro 2003 m. liepos 2 d. įsakym</text:span><text:span text:style-name="T8437">o Nr. 194 „Dėl Pataisos įstaigų vidaus tvarkos taisyklių patvirtinimo“ pakeitimo</text:span></text:p>
      <text:p text:style-name="P8438"/>
      <text:p text:style-name="P8439"><text:span text:style-name="T8440">7.</text:span></text:p>
      <text:p text:style-name="P8441"><text:span text:style-name="T8442">Lietuvos Respublikos teisingumo ministerija, Įsakymas</text:span></text:p>
      <text:p text:style-name="P8443"><text:span text:style-name="T8444">Nr.<text:s/></text:span><text:a xlink:href="https://www.e-tar.lt/portal/legalAct.html?documentId=TAR.451E4F72B4B7" office:target-frame-name="_top" xlink:show="replace"><text:span text:style-name="T8445">1R-401</text:span></text:a><text:span text:style-name="T8446">, 2008-10-21, Žin., 2008,</text:span><text:span text:style-name="T8447"><text:s/>Nr. 125-4756 (2008-10-30), i. k. 1082270ISAK001R-401</text:span></text:p>
      <text:p text:style-name="P8448"><text:span text:style-name="T8449">Dėl teisingumo ministro 2003 m. liepos 2 d. įsakymo Nr. 194 „Dėl Pataisos įstaigų vidaus tvarkos taisyklių patvirtinimo“ pakeitimo</text:span></text:p>
      <text:p text:style-name="P8450"/>
      <text:p text:style-name="P8451"><text:span text:style-name="T8452">8.</text:span></text:p>
      <text:p text:style-name="P8453"><text:span text:style-name="T8454">Lietuvos Respublikos teisingumo ministerija, Įsakymas</text:span></text:p>
      <text:p text:style-name="P8455"><text:span text:style-name="T8456">Nr.<text:s/></text:span><text:a xlink:href="https://www.e-tar.lt/portal/legalAct.html?documentId=TAR.E5D24D48C84F" office:target-frame-name="_top" xlink:show="replace"><text:span text:style-name="T8457">1R-22</text:span></text:a><text:span text:style-name="T8458">, 2010-01-20, Žin., 2010, Nr. 10-494 (2010-01-26), i. k. 1102270ISAK0001R-22</text:span></text:p>
      <text:p text:style-name="P8459"><text:span text:style-name="T8460">Dėl teisingumo ministro 2003 m. liepos 2 d. įsakymo Nr. 194 "Dėl Pataisos įstaigų vidaus tvarkos tais</text:span><text:span text:style-name="T8461">yklių patvirtinimo" pakeitimo</text:span></text:p>
      <text:p text:style-name="P8462"/>
      <text:p text:style-name="P8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5" style:parent-style-name="Normal" style:family="paragraph">
      <style:paragraph-properties>
        <style:tab-stops>
          <style:tab-stop style:type="center" style:position="2.884in"/>
          <style:tab-stop style:type="right" style:position="5.768in"/>
        </style:tab-stops>
      </style:paragraph-properties>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8" style:parent-style-name="DefaultParagraphFont" style:family="text">
      <style:text-properties fo:language="en" fo:country="GB"/>
    </style:style>
    <style:style style:name="P3939" style:parent-style-name="Normal" style:family="paragraph">
      <style:paragraph-properties>
        <style:tab-stops>
          <style:tab-stop style:type="center" style:position="3.3465in"/>
          <style:tab-stop style:type="right" style:position="6.693in"/>
        </style:tab-stops>
      </style:paragraph-properties>
    </style:style>
    <style:style style:name="P3940" style:parent-style-name="Normal" style:family="paragraph">
      <style:paragraph-properties>
        <style:tab-stops>
          <style:tab-stop style:type="center" style:position="3.3465in"/>
          <style:tab-stop style:type="right" style:position="6.693in"/>
        </style:tab-stops>
      </style:paragraph-properties>
    </style:style>
    <style:style style:name="P39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8" style:parent-style-name="Normal" style:family="paragraph">
      <style:paragraph-properties>
        <style:tab-stops>
          <style:tab-stop style:type="center" style:position="2.884in"/>
          <style:tab-stop style:type="right" style:position="5.768in"/>
        </style:tab-stops>
      </style:paragraph-properties>
    </style:style>
    <style:style style:name="P4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1" style:parent-style-name="DefaultParagraphFont" style:family="text">
      <style:text-properties fo:language="en" fo:country="GB"/>
    </style:style>
    <style:style style:name="P4212" style:parent-style-name="Normal" style:family="paragraph">
      <style:paragraph-properties>
        <style:tab-stops>
          <style:tab-stop style:type="center" style:position="3.3465in"/>
          <style:tab-stop style:type="right" style:position="6.693in"/>
        </style:tab-stops>
      </style:paragraph-properties>
    </style:style>
    <style:style style:name="P4213" style:parent-style-name="Normal" style:family="paragraph">
      <style:paragraph-properties>
        <style:tab-stops>
          <style:tab-stop style:type="center" style:position="3.3465in"/>
          <style:tab-stop style:type="right" style:position="6.693in"/>
        </style:tab-stops>
      </style:paragraph-properties>
    </style:style>
    <style:style style:name="P4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95" style:parent-style-name="Normal" style:family="paragraph">
      <style:paragraph-properties>
        <style:tab-stops>
          <style:tab-stop style:type="center" style:position="2.884in"/>
          <style:tab-stop style:type="right" style:position="5.768in"/>
        </style:tab-stops>
      </style:paragraph-properties>
    </style:style>
    <style:style style:name="P6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8" style:parent-style-name="DefaultParagraphFont" style:family="text">
      <style:text-properties fo:language="en" fo:country="GB"/>
    </style:style>
    <style:style style:name="P6099" style:parent-style-name="Normal" style:family="paragraph">
      <style:paragraph-properties>
        <style:tab-stops>
          <style:tab-stop style:type="center" style:position="3.3465in"/>
          <style:tab-stop style:type="right" style:position="6.693in"/>
        </style:tab-stops>
      </style:paragraph-properties>
    </style:style>
    <style:style style:name="P6100" style:parent-style-name="Normal" style:family="paragraph">
      <style:paragraph-properties>
        <style:tab-stops>
          <style:tab-stop style:type="center" style:position="3.3465in"/>
          <style:tab-stop style:type="right" style:position="6.693in"/>
        </style:tab-stops>
      </style:paragraph-properties>
    </style:style>
    <style:style style:name="P61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style:tab-stops>
          <style:tab-stop style:type="center" style:position="2.884in"/>
          <style:tab-stop style:type="right" style:position="5.768in"/>
        </style:tab-stops>
      </style:paragraph-properties>
    </style:style>
    <style:style style:name="P6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1" style:parent-style-name="DefaultParagraphFont" style:family="text">
      <style:text-properties fo:language="en" fo:country="GB"/>
    </style:style>
    <style:style style:name="P6402" style:parent-style-name="Normal" style:family="paragraph">
      <style:paragraph-properties>
        <style:tab-stops>
          <style:tab-stop style:type="center" style:position="3.3465in"/>
          <style:tab-stop style:type="right" style:position="6.693in"/>
        </style:tab-stops>
      </style:paragraph-properties>
    </style:style>
    <style:style style:name="P6403" style:parent-style-name="Normal" style:family="paragraph">
      <style:paragraph-properties>
        <style:tab-stops>
          <style:tab-stop style:type="center" style:position="3.3465in"/>
          <style:tab-stop style:type="right" style:position="6.693in"/>
        </style:tab-stops>
      </style:paragraph-properties>
    </style:style>
    <style:style style:name="P64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9" style:parent-style-name="Normal" style:family="paragraph">
      <style:paragraph-properties>
        <style:tab-stops>
          <style:tab-stop style:type="center" style:position="2.884in"/>
          <style:tab-stop style:type="right" style:position="5.768in"/>
        </style:tab-stops>
      </style:paragraph-properties>
    </style:style>
    <style:style style:name="P6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2" style:parent-style-name="DefaultParagraphFont" style:family="text">
      <style:text-properties fo:language="en" fo:country="GB"/>
    </style:style>
    <style:style style:name="P6473" style:parent-style-name="Normal" style:family="paragraph">
      <style:paragraph-properties>
        <style:tab-stops>
          <style:tab-stop style:type="center" style:position="3.3465in"/>
          <style:tab-stop style:type="right" style:position="6.693in"/>
        </style:tab-stops>
      </style:paragraph-properties>
    </style:style>
    <style:style style:name="P6474" style:parent-style-name="Normal" style:family="paragraph">
      <style:paragraph-properties>
        <style:tab-stops>
          <style:tab-stop style:type="center" style:position="3.3465in"/>
          <style:tab-stop style:type="right" style:position="6.693in"/>
        </style:tab-stops>
      </style:paragraph-properties>
    </style:style>
    <style:style style:name="P6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36"><draw:frame draw:style-name="F3937" text:anchor-type="paragraph" svg:y="0.0006in" draw:z-index="0"><draw:text-box fo:min-height="0in" fo:min-width="0in"><text:p text:style-name="P3935"><text:span text:style-name="T3938"><text:page-number text:fixed="false">31</text:page-number></text:span></text:p></draw:text-box></draw:frame></text:p>
      </style:header>
      <style:footer>
        <text:p text:style-name="P3939"/>
      </style:footer>
    </style:master-page>
    <style:master-page style:next-style-name="MP1" style:name="MPF1" style:page-layout-name="PL1">
      <style:header>
        <text:p text:style-name="P3940"/>
      </style:header>
      <style:footer>
        <text:p text:style-name="P3941"/>
      </style:footer>
    </style:master-page>
    <style:master-page style:name="MP2" style:page-layout-name="PL2">
      <style:header>
        <text:p text:style-name="P4209"><draw:frame draw:style-name="F4210" text:anchor-type="paragraph" svg:y="0.0006in" draw:z-index="0"><draw:text-box fo:min-height="0in" fo:min-width="0in"><text:p text:style-name="P4208"><text:span text:style-name="T4211"><text:page-number text:fixed="false">31</text:page-number></text:span></text:p></draw:text-box></draw:frame></text:p>
      </style:header>
      <style:footer>
        <text:p text:style-name="P4212"/>
      </style:footer>
    </style:master-page>
    <style:master-page style:next-style-name="MP2" style:name="MPF2" style:page-layout-name="PL2">
      <style:header>
        <text:p text:style-name="P4213"/>
      </style:header>
      <style:footer>
        <text:p text:style-name="P4214"/>
      </style:footer>
    </style:master-page>
    <style:master-page style:name="MP3" style:page-layout-name="PL3">
      <style:header>
        <text:p text:style-name="P6096"><draw:frame draw:style-name="F6097" text:anchor-type="paragraph" svg:y="0.0006in" draw:z-index="0"><draw:text-box fo:min-height="0in" fo:min-width="0in"><text:p text:style-name="P6095"><text:span text:style-name="T6098"><text:page-number text:fixed="false">31</text:page-number></text:span></text:p></draw:text-box></draw:frame></text:p>
      </style:header>
      <style:footer>
        <text:p text:style-name="P6099"/>
      </style:footer>
    </style:master-page>
    <style:master-page style:next-style-name="MP3" style:name="MPF3" style:page-layout-name="PL3">
      <style:header>
        <text:p text:style-name="P6100"/>
      </style:header>
      <style:footer>
        <text:p text:style-name="P6101"/>
      </style:footer>
    </style:master-page>
    <style:master-page style:name="MP4" style:page-layout-name="PL4">
      <style:header>
        <text:p text:style-name="P6399"><draw:frame draw:style-name="F6400" text:anchor-type="paragraph" svg:y="0.0006in" draw:z-index="0"><draw:text-box fo:min-height="0in" fo:min-width="0in"><text:p text:style-name="P6398"><text:span text:style-name="T6401"><text:page-number text:fixed="false">31</text:page-number></text:span></text:p></draw:text-box></draw:frame></text:p>
      </style:header>
      <style:footer>
        <text:p text:style-name="P6402"/>
      </style:footer>
    </style:master-page>
    <style:master-page style:next-style-name="MP4" style:name="MPF4" style:page-layout-name="PL4">
      <style:header>
        <text:p text:style-name="P6403"/>
      </style:header>
      <style:footer>
        <text:p text:style-name="P6404"/>
      </style:footer>
    </style:master-page>
    <style:master-page style:name="MP5" style:page-layout-name="PL5">
      <style:header>
        <text:p text:style-name="P6470"><draw:frame draw:style-name="F6471" text:anchor-type="paragraph" svg:y="0.0006in" draw:z-index="0"><draw:text-box fo:min-height="0in" fo:min-width="0in"><text:p text:style-name="P6469"><text:span text:style-name="T6472"><text:page-number text:fixed="false">31</text:page-number></text:span></text:p></draw:text-box></draw:frame></text:p>
      </style:header>
      <style:footer>
        <text:p text:style-name="P6473"/>
      </style:footer>
    </style:master-page>
    <style:master-page style:next-style-name="MP5" style:name="MPF5" style:page-layout-name="PL5">
      <style:header>
        <text:p text:style-name="P6474"/>
      </style:header>
      <style:footer>
        <text:p text:style-name="P6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10:00Z</meta:creation-date>
    <dc:date>2017-01-03T07:10:00Z</dc:date>
    <meta:template xlink:href="Normal.dotm" xlink:type="simple"/>
    <meta:editing-cycles>2</meta:editing-cycles>
    <meta:editing-duration>PT0S</meta:editing-duration>
    <meta:document-statistic meta:page-count="32" meta:paragraph-count="2291" meta:word-count="26718" meta:character-count="213064" meta:row-count="8201" meta:non-whitespace-character-count="188637"/>
  </office:meta>
</office:document-meta>
</file>