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language-asian="lt" style:country-asian="LT"/>
    </style:style>
    <style:style style:name="P400" style:parent-style-name="Normal" style:master-page-name="MPF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405"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406"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40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4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TableColumn427" style:family="table-column">
      <style:table-column-properties style:column-width="1.2208in" style:use-optimal-column-width="false"/>
    </style:style>
    <style:style style:name="TableColumn428" style:family="table-column">
      <style:table-column-properties style:column-width="0.8541in" style:use-optimal-column-width="false"/>
    </style:style>
    <style:style style:name="TableColumn429" style:family="table-column">
      <style:table-column-properties style:column-width="0.934in" style:use-optimal-column-width="false"/>
    </style:style>
    <style:style style:name="TableColumn430" style:family="table-column">
      <style:table-column-properties style:column-width="1.4069in" style:use-optimal-column-width="false"/>
    </style:style>
    <style:style style:name="TableColumn431" style:family="table-column">
      <style:table-column-properties style:column-width="1.0333in" style:use-optimal-column-width="false"/>
    </style:style>
    <style:style style:name="TableColumn432" style:family="table-column">
      <style:table-column-properties style:column-width="0.9402in" style:use-optimal-column-width="false"/>
    </style:style>
    <style:style style:name="TableColumn433" style:family="table-column">
      <style:table-column-properties style:column-width="1.593in" style:use-optimal-column-width="false"/>
    </style:style>
    <style:style style:name="TableColumn434" style:family="table-column">
      <style:table-column-properties style:column-width="1.2201in" style:use-optimal-column-width="false"/>
    </style:style>
    <style:style style:name="TableColumn435" style:family="table-column">
      <style:table-column-properties style:column-width="1.0333in" style:use-optimal-column-width="false"/>
    </style:style>
    <style:style style:name="Table426" style:family="table">
      <style:table-properties style:width="10.2361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style:style>
    <style:style style:name="T441" style:parent-style-name="DefaultParagraphFont" style:family="text">
      <style:text-properties fo:font-weight="bold" style:font-weight-asian="bold" style:font-weight-complex="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44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style:snap-to-layout-grid="false"/>
      <style:text-properties fo:font-size="10pt" style:font-size-asian="10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text-properties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style:snap-to-layout-grid="false"/>
      <style:text-properties fo:font-size="10pt" style:font-size-asian="10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fo:font-size="10pt" style:font-size-asian="10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ext-properties fo:font-size="10pt" style:font-size-asian="10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text-properties fo:font-size="10pt" style:font-size-asian="10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ext-properties fo:font-size="10pt" style:font-size-asian="10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font-size="10pt" style:font-size-asian="10pt" style:language-asian="lt" style:country-asian="L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font-size="10pt" style:font-size-asian="10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font-size="10pt" style:font-size-asian="10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text-position="super 65%"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font-size="10pt" style:font-size-asian="10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size="10pt" style:font-size-asian="10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font-size="10pt" style:font-size-asian="10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Column844" style:family="table-column">
      <style:table-column-properties style:column-width="3.4131in"/>
    </style:style>
    <style:style style:name="TableColumn845" style:family="table-column">
      <style:table-column-properties style:column-width="2.2451in"/>
    </style:style>
    <style:style style:name="TableColumn846" style:family="table-column">
      <style:table-column-properties style:column-width="4.5777in"/>
    </style:style>
    <style:style style:name="Table843" style:family="table">
      <style:table-properties style:width="10.2361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P856" style:parent-style-name="Normal" style:family="paragraph">
      <style:paragraph-properties fo:text-align="end"/>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text-align="justify"/>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2">Suvestinė redakcija nuo 2013-02-08 iki 2013-09-07</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13-02-08:</text:p>
      <text:p text:style-name="Normal"><text:span text:style-name="T10">Nr.<text:s/></text:span><text:a xlink:href="https://www.e-tar.lt/portal/legalAct.html?documentId=TAR.E34F117ECB27" office:target-frame-name="_top" xlink:show="replace"><text:span text:style-name="T11">D1-64</text:span></text:a><text:span text:style-name="T12">, 2013-01-29, Žin. 2013, Nr. 14-685 (2013-02-07), i. k. 113301MISAK000D1-64</text:span></text:p>
      <text:p text:style-name="P13"/>
      <text:p text:style-name="P14">LIETUVOS RESPUBLIKOS APLINKOS MINISTRAS</text:p>
      <text:p text:style-name="P15"/>
      <text:p text:style-name="P16">ĮSAKYMAS</text:p>
      <text:p text:style-name="P17">DĖL TURINČIŲ TEISĘ išrašyti gaminių ir (ar)<text:s/>pakuočių atliekų sutvarkymą įrodančius dokumentus atliekų tvarkytojų SĄRAŠO SUDARYMO TVARKOS APRAŠO PATVIRTINIMO</text:p>
      <text:p text:style-name="P18"/>
      <text:p text:style-name="P19"><text:span text:style-name="T20">2003 m. balandžio 14 d. Nr. 184</text:span></text:p>
      <text:p text:style-name="P21"><text:span text:style-name="T22">Vilnius</text:span></text:p>
      <text:p text:style-name="P23"/>
      <text:p text:style-name="P24"/>
      <text:p text:style-name="P25"><text:span text:style-name="T26">Vadovaudamasis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12, Nr.<text:s/></text:span><text:a xlink:href="https://www.e-tar.lt/portal/lt/legalAct/TAR.3DF7E3BF2E6E" office:target-frame-name="_blank" xlink:show="new"><text:span text:style-name="T31">6-190</text:span></text:a><text:span text:style-name="T32">) 34</text:span><text:span text:style-name="T33">25</text:span><text:span text:style-name="T34"><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35">104-4649</text:span></text:a><text:span text:style-name="T36">; 2012, Nr.<text:s/></text:span><text:a xlink:href="https://www.e-tar.lt/portal/lt/legalAct/TAR.13E6F4B37C8F" office:target-frame-name="_blank" xlink:show="new"><text:span text:style-name="T37">76-3948</text:span></text:a><text:span text:style-name="T38">) 1.8.1 punktu,</text:span></text:p>
      <text:p text:style-name="P39"><text:span text:style-name="T40">tvirtinu</text:span><text:span text:style-name="T41"><text:s/>Turinčių teisę išrašyti gaminių ir (ar) paku</text:span><text:span text:style-name="T42">očių atliekų sutvarkymą įrodančius dokumentus atliekų tvarkytojų sąrašo sudarymo tvarkos aprašą (pridedama).</text:span></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3 m. balandžio 14 d. įsakymu Nr. 184</text:p>
      <text:p text:style-name="P52">(Lietuvos Respublikos aplinkos ministro<text:s/></text:p>
      <text:p text:style-name="P53">2013 m. sausio 29 d. įsakymo Nr. D1-64<text:s/></text:p>
      <text:p text:style-name="P54">redakcija)</text:p>
      <text:p text:style-name="P55"/>
      <text:p text:style-name="P56"><text:span text:style-name="T57">TURINČIŲ TEISĘ išrašyti gaminių ir (ar) pakuočių atliekų sutvarkymą įrodančius dokumentus atliekų tvarkytojų SĄRAŠO SUDARYMO TVARKOS APRAŠA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Turinčių teisę išrašyti gaminių ir (ar) pakuočių atliekų sutvarkymą įrodančius dokumentus atliekų tvarkytojų sąrašo sudarymo tvarkos aprašas (toliau – Tvarkos aprašas) nustato reikalavimus atliekų tvarkytojams, kurie surenka ir (ar) naudo</text:span><text:span text:style-name="T68">ja (perdirba) ir (ar) eksportuotoja gaminių ir (ar) pakuočių atliekas (toliau – Tvarkytojas) įrašant juos į Turinčių teisę išrašyti gaminių ir (ar) pakuočių atliekų sutvarkymą įrodančius dokumentus atliekų tvarkytojų sąrašą (toliau – Tvarkytojų sąrašas), T</text:span><text:span text:style-name="T69">varkytojų sąrašo sudarymo, Tvarkytojų sąrašo duomenų pakeitimo, įspėjimo ir išbraukimo iš Tvarkytojų sąrašo tvarką.</text:span></text:p>
      <text:p text:style-name="P70"><text:span text:style-name="T71">2</text:span><text:span text:style-name="T72">. Tvarkos apraše vartojamos sąvokos:</text:span></text:p>
      <text:p text:style-name="P73"><text:span text:style-name="T74">2.1</text:span><text:span text:style-name="T75">.<text:s/></text:span><text:span text:style-name="T76">alyvos atliekų naudojimas</text:span><text:span text:style-name="T77"><text:s/>– veikla, apimant R1 ir (ar) R9 atliekų naudojimo veiklas pagal A</text:span><text:span text:style-name="T78">tliekų tvarkymo taisyklių, patvirtintų Lietuvos Respublikos aplinkos ministro 1999 m. liepos 14 d. įsakymu Nr. 217 (Žin., 1999, Nr.<text:s/></text:span><text:a xlink:href="https://www.e-tar.lt/portal/lt/legalAct/TAR.38E37AB6E8E6" office:target-frame-name="_blank" xlink:show="new"><text:span text:style-name="T79">63-2065</text:span></text:a><text:span text:style-name="T80">; 2011, Nr.<text:s/></text:span><text:a xlink:href="https://www.e-tar.lt/portal/lt/legalAct/TAR.D3D241048062" office:target-frame-name="_blank" xlink:show="new"><text:span text:style-name="T81">57-2721</text:span></text:a><text:span text:style-name="T82">), 4 priedo 2 lentelę;</text:span></text:p>
      <text:p text:style-name="P83"><text:span text:style-name="T84">2.2</text:span><text:span text:style-name="T85">.</text:span><text:span text:style-name="T86"><text:s/>gaminių atliekų, išskyrus alyvos atliekų, naudojimas</text:span><text:span text:style-name="T87"><text:s/>– veikla, apimanti po gaminių atliekų pradinio apdorojimo gautų atliekų perdirbimą (R3, R4, R5 atli</text:span><text:span text:style-name="T88">ekų naudojimo veiklos pagal Atliekų tvarkymo taisyklių 4 priedo 2 lentelę) ir (ar) jų naudojimą energijai gauti (R1 atliekų naudojimo veikla pagal Atliekų tvarkymo taisyklių 4 priedo 2 lentelę);</text:span></text:p>
      <text:p text:style-name="P89"><text:span text:style-name="T90">2.3</text:span><text:span text:style-name="T91">.</text:span><text:span text:style-name="T92"><text:s/>gaminių atliekų, išskyrus alyvos atliekų, pradinis a</text:span><text:span text:style-name="T93">pdorojimas</text:span><text:span text:style-name="T94"><text:s/>– veikla, apimanti R12 ir S5 atliekų naudojimo veiklas pagal Atliekų tvarkymo taisyklių, 4 priedo 2 ir 3 lenteles;</text:span></text:p>
      <text:p text:style-name="P95"><text:span text:style-name="T96">2.4</text:span><text:span text:style-name="T97">.</text:span><text:span text:style-name="T98"><text:s/>gaminių atliekų sutvarkymas<text:s/></text:span><text:span text:style-name="T99">– gaminių atliekų surinkimas, pradinis apdorojimas ir po gaminių atliekų pradinio apdorojimo<text:s/></text:span><text:span text:style-name="T100">gautų atliekų naudojimas arba gaminių atliekų surinkimas, pradinis apdorojimas ir po gaminių atliekų pradinio apdorojimo gautų atliekų eksportas arba gaminių atliekų surinkimas ir eksportas;</text:span></text:p>
      <text:p text:style-name="P101"><text:span text:style-name="T102">2.5</text:span><text:span text:style-name="T103">.<text:s/></text:span><text:span text:style-name="T104">gaminių ir (ar) pakuočių atliekų eksportas<text:s/></text:span><text:span text:style-name="T105">–</text:span><text:span text:style-name="T106"><text:s/></text:span><text:span text:style-name="T107">veikla,</text:span><text:span text:style-name="T108"><text:s/></text:span><text:span text:style-name="T109">api</text:span><text:span text:style-name="T110">manti po gaminių atliekų pradinio apdorojimo gautų atliekų ir (ar) produktų išvežimą panaudoti į Europos Sąjungos valstybes nares ar Europos ekonominės erdvės valstybes,</text:span><text:span text:style-name="T111"><text:s/></text:span><text:span text:style-name="T112">neapdorotų</text:span><text:span text:style-name="T113"><text:s/></text:span><text:span text:style-name="T114">gaminių ir (ar) pakuočių atliekų išvežimą panaudoti į Europos Sąjungos<text:s/></text:span><text:span text:style-name="T115">valstybes nares ar Europos ekonominės erdvės valstybes;</text:span></text:p>
      <text:p text:style-name="P116"><text:span text:style-name="T117">2.6</text:span><text:span text:style-name="T118">.<text:s/></text:span><text:span text:style-name="T119">licencija</text:span><text:span text:style-name="T120"><text:s/>–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121">18-552</text:span></text:a><text:span text:style-name="T122">), reikalavimus išduota Pavojingų atliekų tvarkymo licencija;</text:span></text:p>
      <text:p text:style-name="P123"><text:span text:style-name="T124">2.7</text:span><text:span text:style-name="T125">.</text:span><text:span text:style-name="T126"><text:s/>pakuočių atliekų naudojimas</text:span><text:span text:style-name="T127"><text:s/>– veikla, apimanti pakuočių atliekų naudojimą (R3, R4, R5 atliekų naudojimo veik</text:span><text:span text:style-name="T128">los pagal Atliekų tvarkymo taisyklių 4 priedo 2 lentelę) ir (ar) naudojimą energijai gauti (R1 atliekų naudojimas pagal Atliekų tvarkymo taisyklių 4 priedo 2 lentelę);</text:span></text:p>
      <text:p text:style-name="P129"><text:span text:style-name="T130">2.8</text:span><text:span text:style-name="T131">.</text:span><text:span text:style-name="T132"><text:s/>pakuočių atliekų sutvarkymas<text:s/></text:span><text:span text:style-name="T133">– pakuočių atliekų surinkimas ir perdirbimas arba<text:s/></text:span><text:span text:style-name="T134">pakuočių atliekų surinkimas ir naudojimas energijai gauti, arba pakuočių atliekų surinkimas ir eksportas.</text:span></text:p>
      <text:p text:style-name="P135"><text:span text:style-name="T136">3</text:span><text:span text:style-name="T137">. Kitos Tvarkos apraše vartojamos sąvokos atitinka Lietuvos Respublikos mokesčio už<text:s/></text:span><text:soft-page-break/><text:span text:style-name="T138">aplinkos teršimą įstatyme (Žin., 1999, Nr.<text:s/></text:span><text:a xlink:href="https://www.e-tar.lt/portal/lt/legalAct/TAR.FFF9AE9162EE" office:target-frame-name="_blank" xlink:show="new"><text:span text:style-name="T139">47-1469</text:span></text:a><text:span text:style-name="T140">; 2002, Nr.<text:s/></text:span><text:a xlink:href="https://www.e-tar.lt/portal/lt/legalAct/TAR.7E966DA54042" office:target-frame-name="_blank" xlink:show="new"><text:span text:style-name="T141">13-474</text:span></text:a><text:span text:style-name="T142">), Lietuvos Respublikos pakuočių ir pakuočių atliekų įstatyme (Žin., 2001, Nr</text:span><text:span text:style-name="T143">.<text:s/></text:span><text:a xlink:href="https://www.e-tar.lt/portal/lt/legalAct/TAR.9D1ADB9E1518" office:target-frame-name="_blank" xlink:show="new"><text:span text:style-name="T144">85-2968</text:span></text:a><text:span text:style-name="T145">), Lietuvos Respublikos atliekų tvarkymo įstatyme (Žin., 1998, Nr.<text:s/></text:span><text:a xlink:href="https://www.e-tar.lt/portal/lt/legalAct/TAR.8D38517814F1" office:target-frame-name="_blank" xlink:show="new"><text:span text:style-name="T146">61-1726</text:span></text:a><text:span text:style-name="T147">; 2</text:span><text:span text:style-name="T148">002, Nr.<text:s/></text:span><text:a xlink:href="https://www.e-tar.lt/portal/lt/legalAct/TAR.4D5E88FF9E5A" office:target-frame-name="_blank" xlink:show="new"><text:span text:style-name="T149">72-3016</text:span></text:a><text:span text:style-name="T150">) vartojamas sąvokas.</text:span></text:p>
      <text:p text:style-name="P151"/>
      <text:p text:style-name="P152"><text:span text:style-name="T153">II</text:span><text:span text:style-name="T154">.<text:s/></text:span><text:span text:style-name="T155">tvarkytojų SĄRAŠO SUDARYMAS</text:span></text:p>
      <text:p text:style-name="P156"/>
      <text:p text:style-name="P157"><text:span text:style-name="T158">4</text:span><text:span text:style-name="T159">. Tvarkytojas, atitinkantis jam taikomus Atliekų tvarkymo įstatymo 34</text:span><text:span text:style-name="T160">25<text:s/></text:span><text:span text:style-name="T161">straipsnio 2, 3<text:s/></text:span><text:span text:style-name="T162">ir (ar) 4 dalyse nustatytus reikalavimus ir pageidaujantis būti įrašytu į Tvarkytojų sąrašą, registruotu laišku, per pašto kurjerį, asmeniškai arba elektroniniu paštu pristato Aplinkos apsaugos agentūrai (toliau – AAA) užpildytą Tvarkos aprašo 1 priede nus</text:span><text:span text:style-name="T163">tatytos formos prašymą įrašyti į Tvarkytojų sąrašą (toliau – Prašymas).</text:span></text:p>
      <text:p text:style-name="P164"><text:span text:style-name="T165">5</text:span><text:span text:style-name="T166">. Atliekų naudotojas (perdirbėjas) kartu su užpildytu Prašymu pateikia:</text:span></text:p>
      <text:p text:style-name="P167"><text:span text:style-name="T168">5.1</text:span><text:span text:style-name="T169">. dokumentus, įrodančius, kad pagal tarptautinių ir (ar) nacionalinių standartų reikalavimus technolog</text:span><text:span text:style-name="T170">inio proceso metu iš gaminių ar pakuočių atliekų pagamina produktą, kuris turi paklausą ar rinką, yra visuotinai naudojamas konkretiems tikslams ir žymimas prekių kodu pagal Kombinuotosios nomenklatūros versiją, patvirtintą 2010 m. spalio 5 d. Komisijos re</text:span><text:span text:style-name="T171">glamentu (ES) Nr. 861/2010 iš dalies keičiančiu Tarybos reglamento (EEB) Nr. 2658/87 dėl tarifų ir statistinės nomenklatūros bei dėl Bendrojo muitų tarifo I priedą (OL 2010, L 284, p. 1);</text:span></text:p>
      <text:p text:style-name="P172"><text:span text:style-name="T173">5.2</text:span><text:span text:style-name="T174">. savo teritorijoje, kurioje vykdomas gaminių ir (ar)<text:s/></text:span><text:span text:style-name="T175">pakuočių atliekų naudojimas (perdirbimas), turimo ir įrengto svėrimo įrenginio galiojančio metrologinės patikros sertifikato kopiją.</text:span></text:p>
      <text:p text:style-name="P176"><text:span text:style-name="T177">6</text:span><text:span text:style-name="T178">. Atliekų eksportuotojas kartu su užpildytu Prašymu pateikia:</text:span></text:p>
      <text:p text:style-name="P179"><text:span text:style-name="T180">6.1</text:span><text:span text:style-name="T181">. dokumentą, patvirtinantį, kad pagal 2006 m. bir</text:span><text:span text:style-name="T182">želio 14 d. Europos Parlamento ir Tarybos reglamente (EB) Nr. 1013/2006 dėl atliekų vežimo (OL 2006 L 190, p. 1) nustatytus reikalavimus turi teisę išvežti gaminių ir (ar) pakuočių atliekas;</text:span></text:p>
      <text:p text:style-name="P183"><text:span text:style-name="T184">6.2</text:span><text:span text:style-name="T185">. atitinkamų gaminių ir (ar) pakuočių atliekų naudojimo (p</text:span><text:span text:style-name="T186">erdirbimo) sutartį su šias atliekas valstybėse narėse panaudosiančiu (perdirbsiančiu) atliekų tvarkytoju (toliau – Gavėjas), kurioje nurodytas šio Gavėjo naudojamų (perdirbamų) gaminių ir (ar) pakuočių atliekų pavadinimas (-ai) ir kodas (-ai), nurodytas Re</text:span><text:span text:style-name="T187">glamente Nr. 1013/2006, gaminių ir (ar) pakuočių atliekų naudojimo (perdirbimo) būdas ir sutarties galiojimo terminas kartu su vertimu į lietuvių kalbą;</text:span></text:p>
      <text:p text:style-name="P188"><text:span text:style-name="T189">6.3</text:span><text:span text:style-name="T190">. valstybėse narėse Gavėją kontroliuojančios aplinkos apsaugos institucijos raštišką patvirtinim</text:span><text:span text:style-name="T191">ą, kad Gavėjas turi teisę ir pakankamus pajėgumus perdirbti ir (ar) panaudoti energijai gauti įvežamas atliekas pagal reikalavimus, nustatytus Europos Sąjungos ir (ar) nacionaliniuose aplinkos apsaugą reglamentuojančiuose teisės aktuose, kartu su vertimu į</text:span><text:span text:style-name="T192"><text:s/>lietuvių kalbą arba Gavėjui išduoto aplinkosauginio leidimo atliekų tvarkymo veiklai vykdyti kopiją kartu su vertimu į lietuvių kalbą;</text:span></text:p>
      <text:p text:style-name="P193"><text:span text:style-name="T194">6.4</text:span><text:span text:style-name="T195">. teritorijoje, kurioje laikomos ir paruošiamos išvežti gaminių ir (ar) pakuočių atliekos, turimo svėrimo įrengin</text:span><text:span text:style-name="T196">io galiojančio metrologinės patikros sertifikato kopiją arba sutarties dėl svėrimo paslaugų svėrimo įrenginiu su tas paslaugas teikiančia įmone kopiją ir svėrimo įrenginio galiojančio metrologinės patikros sertifikato kopiją.</text:span></text:p>
      <text:p text:style-name="P197"><text:span text:style-name="T198">7</text:span><text:span text:style-name="T199">. Atliekų surinkėjas ka</text:span><text:span text:style-name="T200">rtu su užpildytu Prašymu pateikia:</text:span></text:p>
      <text:p text:style-name="P201"><text:span text:style-name="T202">7.1</text:span><text:span text:style-name="T203">. sutarties (-ių) su tomis savivaldybėmis (ar jų įsteigtais juridiniais asmenimis, kuriems pavesta administruoti komunalinių atliekų tvarkymo sistemas), kurių organizuojamose komunalinių atliekų tvarkymo sistemose ir</text:span><text:span text:style-name="T204"><text:s/>jas papildančiose atliekų surinkimo sistemose surenkamos buityje naudojamos elektros ir elektroninės įrangos ir (ar) pakuočių atliekos, kopiją (-as) a</text:span><text:span text:style-name="T205">rba sutarties su atliekų surinkimą iš elektros ir elektroninės įrangos platinimo vietų ar elektros ir ele</text:span><text:span text:style-name="T206">ktroninės įrangos atliekų priėmimo vietų organizuojančiu asmeniu kopiją;</text:span></text:p>
      <text:p text:style-name="P207"><text:span text:style-name="T208">7.2</text:span><text:span text:style-name="T209">. sutarties (-ių) su atliekų naudotojais (perdirbėjais) ar atliekų eksportuotojais dėl surinktų gaminių ir (ar) pakuočių atliekų panaudojimo (perdirbimo) ar išvežimo panaudoti<text:s/></text:span><text:span text:style-name="T210">(perdirbti) į Europos Sąjungos valstybes nares ar Europos ekonominės erdvės valstybes kopiją<text:s/></text:span><text:soft-page-break/><text:span text:style-name="T211">(-as);</text:span></text:p>
      <text:p text:style-name="P212"><text:span text:style-name="T213">7.3</text:span><text:span text:style-name="T214">. teritorijoje, kurioje laikomos ir paruošiamos naudoti gaminių ir (ar) pakuočių atliekos, turimo svėrimo įrenginio galiojančio metrologinės patikros</text:span><text:span text:style-name="T215"><text:s/>sertifikato kopiją arba sutarties dėl svėrimo paslaugų svėrimo įrenginiu su tas paslaugas teikiančia įmone kopiją ir svėrimo įrenginio galiojančio metrologinės patikros sertifikato kopiją.</text:span></text:p>
      <text:p text:style-name="P216"><text:span text:style-name="T217">8</text:span><text:span text:style-name="T218">. Gavusi šio Tvarkos aprašo 4 ir 5, 6 ar 7 punktuose nurody</text:span><text:span text:style-name="T219">tus dokumentus, AAA per 10 darbo dienų patikrina, ar Tvarkytojas tinkamai pateikė visus reikalaujamus dokumentus, ar pateikti dokumentai atitinka Tvarkos aprašo nustatytus reikalavimus.</text:span></text:p>
      <text:p text:style-name="P220"><text:span text:style-name="T221">9</text:span><text:span text:style-name="T222">. AAA, nustačiusi, kad Tvarkytojo pateikti dokumentai atitinka Tv</text:span><text:span text:style-name="T223">arkos aprašo 8 punkte nustatytus reikalavimus, teikia juos Lietuvos Respublikos aplinkos ministerijos regiono aplinkos apsaugos departamentui (toliau – RAAD), kurio veiklos teritorijoje Tvarkytojas vykdo veiklą, per 7 darbo dienas patikrinti, ar:</text:span></text:p>
      <text:p text:style-name="P224"><text:span text:style-name="T225">9.1</text:span><text:span text:style-name="T226">. at</text:span><text:span text:style-name="T227">liekų naudotojas (perdirbėjas):</text:span></text:p>
      <text:p text:style-name="P228"><text:span text:style-name="T229">9.1.1</text:span><text:span text:style-name="T230">. vykdo veiklą laikydamasis taršos integruotos prevencijos kontrolės leidime nustatytų reikalavimų;</text:span></text:p>
      <text:p text:style-name="P231"><text:span text:style-name="T232">9.1.2</text:span><text:span text:style-name="T233">. tvarko atliekų apskaitą;</text:span></text:p>
      <text:p text:style-name="P234"><text:span text:style-name="T235">9.1.3</text:span><text:span text:style-name="T236">. savo teritorijoje, kurioje vykdomas gaminių ir (ar) pakuočių atliekų<text:s/></text:span><text:span text:style-name="T237">naudojimas (perdirbimas), turi įrengtą metrologiškai patikrintą ir galiojantį metrologinės patikros sertifikatą, turintį svėrimo įrenginį;</text:span></text:p>
      <text:p text:style-name="P238"><text:span text:style-name="T239">9.2</text:span><text:span text:style-name="T240">. atliekų eksportuotojas:</text:span></text:p>
      <text:p text:style-name="P241"><text:span text:style-name="T242">9.2.1</text:span><text:span text:style-name="T243">. tvarko atliekų apskaitą;</text:span></text:p>
      <text:p text:style-name="P244"><text:span text:style-name="T245">9.2.2</text:span><text:span text:style-name="T246">. teritorijoje, kurioje laikomos ir par</text:span><text:span text:style-name="T247">uošiamos išvežti gaminių ir (ar) pakuočių atliekos, turi įrengtą metrologiškai patikrintą ir galiojantį metrologinės patikros sertifikatą, turintį svėrimo įrenginį;</text:span></text:p>
      <text:p text:style-name="P248"><text:span text:style-name="T249">9.3</text:span><text:span text:style-name="T250">. atliekų surinkėjas:</text:span></text:p>
      <text:p text:style-name="P251"><text:span text:style-name="T252">9.3.1</text:span><text:span text:style-name="T253">. tvarko atliekų apskaitą;</text:span></text:p>
      <text:p text:style-name="P254"><text:span text:style-name="T255">9.3.2</text:span><text:span text:style-name="T256">. teritorijoje, k</text:span><text:span text:style-name="T257">urioje laikomos ir paruošiamos naudoti gaminių ir (ar) pakuočių atliekos, turi įrengtą metrologiškai patikrintą ir galiojantį metrologinės patikros sertifikatą, turintį svėrimo įrenginį.</text:span></text:p>
      <text:p text:style-name="P258"><text:span text:style-name="T259">10</text:span><text:span text:style-name="T260">. Kai AAA gauna iš RAAD informaciją, kad Tvarkytojas atitin</text:span><text:span text:style-name="T261">ka Tvarkos aprašo 9.1 ir (ar) 9.2 ir (ar) 9.3 punktuose nustatytus reikalavimus:</text:span></text:p>
      <text:p text:style-name="P262"><text:span text:style-name="T263">10.1</text:span><text:span text:style-name="T264">. per 5 darbo dienas AAA direktorius priima įsakymą dėl Tvarkytojo įrašymo į Tvarkytojų sąrašą ir (ar) dėl Tvarkytojų sąraše esančių Tvarkytojo duomenų patikslinimo;</text:span></text:p>
      <text:p text:style-name="P265"><text:span text:style-name="T266">1</text:span><text:span text:style-name="T267">0.2</text:span><text:span text:style-name="T268">. AAA direktoriaus įsakymai, nurodyti 10.1 punkte, skelbiami „Valstybės žinių“ priede „Informaciniai pranešimai“ ir AAA interneto svetainėje http://gamta.lt.</text:span></text:p>
      <text:p text:style-name="P269"><text:span text:style-name="T270">11</text:span><text:span text:style-name="T271">. Tvarkytojas laikomas įtrauktu į Tvarkytojų sąrašą kitą dieną nuo AAA direktoriaus į</text:span><text:span text:style-name="T272">sakymo paskelbimo „Valstybės žinių“ priede „Informaciniai pranešimai“.</text:span></text:p>
      <text:p text:style-name="P273"><text:span text:style-name="T274">12</text:span><text:span text:style-name="T275">. AAA, nustačiusi, kad Tvarkytojo pateikti dokumentai neatitinka Tvarkos aprašo 8 punkte nustatytų reikalavimų, arba gavusi informaciją iš RAAD, kad Tvarkytojas neatitinka Tvarkos</text:span><text:span text:style-name="T276"><text:s/>aprašo 9.1, 9.2, 9.3 punktuose nustatytų reikalavimų, raštu informuoja dokumentus pateikusį Tvarkytoją dėl neatitikimo Tvarkos apraše nustatytiems reikalavimams ir nurodo konkrečius trūkumus.</text:span></text:p>
      <text:p text:style-name="P277"><text:span text:style-name="T278">13</text:span><text:span text:style-name="T279">. Atliekų Tvarkytojas, pašalinęs AAA nurodytus trūkumus,<text:s/></text:span><text:span text:style-name="T280">gali iš naujo pateikti užpildytą Prašymą pagal šiame Tvarkos apraše nustatytą tvarką.</text:span></text:p>
      <text:p text:style-name="P281"><text:span text:style-name="T282">14</text:span><text:span text:style-name="T283">. Į Tvarkytojų sąrašą įrašytas Tvarkytojas, pasikeitus jo duomenims, nurodytiems Prašyme, privalo per 10 darbo dienų nuo šių duomenų pasikeitimo datos apie tai<text:s/></text:span><text:span text:style-name="T284">raštu informuoti AAA (išskyrus atvejus, kai pasikeitė duomenys apie Tvarkytojo vykdomą veiklą ir surenkamas, naudojamas ir (ar) eksportuojamas gaminių ir (ar) pakuočių atliekas). Pasikeitus atliekų Gavėjui ir (ar) svėrimo paslaugas teikiančiai įmonei, priv</text:span><text:span text:style-name="T285">aloma pateikti tai patvirtinančius dokumentus.</text:span></text:p>
      <text:p text:style-name="P286"><text:span text:style-name="T287">15</text:span><text:span text:style-name="T288">. Pasikeitus į Tvarkytojų sąrašą įrašyto Tvarkytojo Prašyme nurodytiems duomenims apie vykdomą veiklą ir surenkamas, naudojamas ir (ar) eksportuojamas gaminių ir (ar)<text:s/></text:span><text:soft-page-break/><text:span text:style-name="T289">pakuočių atliekas, šio Tvarkos apraš</text:span><text:span text:style-name="T290">o nustatyta tvarka turi pateikti naują Prašymą.</text:span></text:p>
      <text:p text:style-name="P291"/>
      <text:p text:style-name="P292"><text:span text:style-name="T293">III</text:span><text:span text:style-name="T294">.</text:span><text:span text:style-name="T295"><text:s/></text:span><text:span text:style-name="T296">įspėjimas apie galimą išbraukimą iš tvarkytojų sąrašo ir IŠBRAUKIMAS IŠ tvarkytojų SĄRAŠO</text:span></text:p>
      <text:p text:style-name="P297"/>
      <text:p text:style-name="P298"><text:span text:style-name="T299">16</text:span><text:span text:style-name="T300">. Apie Tvarkytoją, kuris išrašė gaminių ir (ar) pakuočių atliekų sutvarkymą įrodantį dokumentą<text:s/></text:span><text:span text:style-name="T301">(-us) (toliau – Įrodantis dokumentas) pažeisdamas Įrodančių dokumentų išrašymą reglamentuojančius teisės aktus arba nebeatitinka Atliekų tvarkymo įstatymo 34</text:span><text:span text:style-name="T302">25</text:span><text:span text:style-name="T303"><text:s/>straipsnio 2-4 dalyse nustatytų reikalavimų, arba tinkamai nevykdo Atliekų tvarkymo įstatymo 34</text:span><text:span text:style-name="T304">2</text:span><text:span text:style-name="T305">5</text:span><text:span text:style-name="T306"><text:s/>straipsnio 5-8 dalyse nustatytų pareigų, arba pateikė melagingus duomenis ir (ar) dokumentus, RAAD per 3 darbo dienas nuo minėtų aplinkybių nustatymo dienos raštu informuoja AAA.</text:span></text:p>
      <text:p text:style-name="P307"><text:span text:style-name="T308">17</text:span><text:span text:style-name="T309">. AAA, gavusi informaciją, nurodytą Tvarkos aprašo 16 punkte, įvertin</text:span><text:span text:style-name="T310">a, ar pažeidimas mažareikšmis ir Tvarkytojas turi būti įspėtas apie galimą išbraukimą, ar turi būti išbrauktas iš Tvarkytojų sąrašo.</text:span></text:p>
      <text:p text:style-name="P311"><text:span text:style-name="T312">18</text:span><text:span text:style-name="T313">. AAA direktorius ne vėliau kaip per 10 darbo dienų priima įsakymą dėl įspėjimo apie galimą išbraukimą iš Tvarkytojų<text:s/></text:span><text:span text:style-name="T314">sąrašo, kuris skelbiamas AAA interneto svetainėje http://gamta.lt ir apie tai, AAA nurodydama nustatytas priežastis ir terminą, ne ilgesnį negu vieneri metai, priežasčių pašalinimui, per 3 darbo dienas informuoja Tvarkytoją.</text:span></text:p>
      <text:p text:style-name="P315"><text:span text:style-name="T316">19</text:span><text:span text:style-name="T317">. Įspėjimas apie galimą i</text:span><text:span text:style-name="T318">šbraukimą iš Tvarkytojų sąrašo panaikinamas AAA direktoriaus įsakymu, jei per įspėjime nurodytą terminą pašalinami nurodyti pažeidimai ir AAA pateikiami pažeidimų pašalinimą patvirtinantys dokumentai (išrašytų Įrodančių dokumentų anuliavimą ir įmonių, kuri</text:span><text:span text:style-name="T319">oms buvo išrašyti ir anuliuoti Įrodantys dokumentai, informavimą įrodantys dokumentai, sutartys ir kiti dokumentai). AAA direktoriaus įsakymai dėl įspėjimo apie galimą išbraukimą panaikinimo skelbiami AAA interneto svetainėje http://gamta.lt ir apie tai pe</text:span><text:span text:style-name="T320">r 3 darbo dienas informuojamas Tvarkytojas.</text:span></text:p>
      <text:p text:style-name="P321"><text:span text:style-name="T322">20</text:span><text:span text:style-name="T323">. Tvarkytojas išbraukiamas iš Tvarkytojų sąrašo:</text:span></text:p>
      <text:p text:style-name="P324"><text:span text:style-name="T325">20.1</text:span><text:span text:style-name="T326">. panaikinus jo registraciją Atliekų tvarkytojų valstybės registre;</text:span></text:p>
      <text:p text:style-name="P327"><text:span text:style-name="T328">20.2</text:span><text:span text:style-name="T329">. kai netenka leidimo tai gaminių ir (ar) pakuočių atliekų tvarkymo veiklai</text:span><text:span text:style-name="T330">, kurią vykdant suteikta teisė išrašyti Įrodančius dokumentus;</text:span></text:p>
      <text:p text:style-name="P331"><text:span text:style-name="T332">20.3</text:span><text:span text:style-name="T333">. kai netenka licencijos tų gaminių ir (ar) pakuočių atliekų tvarkymo veiklai, už kurių surinkimą, naudojimą ar eksportavimą suteikta teisė išrašyti Įrodančius dokumentus;</text:span></text:p>
      <text:p text:style-name="P334"><text:span text:style-name="T335">20.4</text:span><text:span text:style-name="T336">. kai</text:span><text:span text:style-name="T337"><text:s/>nustatoma, kad Tvarkytojas vienerius metus ar daugiau nevykdo gaminių ir (ar) pakuočių atliekų naudojimo ar eksporto veiklos;</text:span></text:p>
      <text:p text:style-name="P338"><text:span text:style-name="T339">20.5</text:span><text:span text:style-name="T340">. kai yra Tvarkytojo prašymas jį išbraukti iš Tvarkytojų sąrašo;</text:span></text:p>
      <text:p text:style-name="P341"><text:span text:style-name="T342">20.6</text:span><text:span text:style-name="T343">. Tvarkytoją likvidavus;</text:span></text:p>
      <text:p text:style-name="P344"><text:span text:style-name="T345">20.7</text:span><text:span text:style-name="T346">. kai įspėjus<text:s/></text:span><text:span text:style-name="T347">apie galimą išbraukimą iš Tvarkytojų sąrašo per nustatytą terminą nepašalinami nurodyti pažeidimai ir nustatytas pažeidimų pašalinimo terminas yra pasibaigęs;</text:span></text:p>
      <text:p text:style-name="P348"><text:span text:style-name="T349">20.8</text:span><text:span text:style-name="T350">. jei Tvarkytojas buvo įspėtas apie galimą išbraukimą iš Tvarkytojų sąrašo 3 kartus per d</text:span><text:span text:style-name="T351">vejus pastaruosius metus;</text:span></text:p>
      <text:p text:style-name="P352"><text:span text:style-name="T353">20.9</text:span><text:span text:style-name="T354">. paaiškėjus, kad Tvarkytojas pateikė melagingus duomenis ir (ar) suklastotus dokumentus.</text:span></text:p>
      <text:p text:style-name="P355"><text:span text:style-name="T356">21</text:span><text:span text:style-name="T357">. Tvarkos aprašo 20.1–20.3, 20.7 punktuose nurodytais pagrindais iš Tvarkytojų sąrašo išbrauktas ir Tvarkos aprašo 4–7 punkt</text:span><text:span text:style-name="T358">ų reikalavimus atitinkantis Tvarkytojas, Tvarkos aprašo nustatyta tvarka, į Tvarkytojų sąrašą iš naujo gali būti įrašomas, jei pašalina nustatytus pažeidimus, dėl kurių buvo išbrauktas iš Tvarkytojų sąrašo, ir pateikia pažeidimų pašalinimą patvirtinančius<text:s/></text:span><text:span text:style-name="T359">dokumentus.</text:span></text:p>
      <text:p text:style-name="P360"><text:span text:style-name="T361">22</text:span><text:span text:style-name="T362">. Kai nustatomas Tvarkos aprašo 20.8–20.9 punktų pažeidimas, Tvarkytojas prašymą įrašyti į Tvarkytojų sąrašą gali pateikti ne anksčiau kaip po 12 mėnesių nuo AAA direktoriaus įsakymo išbraukti jį</text:span><text:span text:style-name="T363"><text:s/></text:span><text:span text:style-name="T364">iš Tvarkytojų sąrašo</text:span><text:span text:style-name="T365"><text:s/></text:span><text:span text:style-name="T366">įsigaliojimo dienos.</text:span></text:p>
      <text:p text:style-name="P367"><text:span text:style-name="T368">23</text:span><text:span text:style-name="T369">. RAAD, nustatęs šio Tvarkos aprašo 20.1, 20.2, 20.4–20.6, 20.9 punktuose nurodytą (-us) pagrindą (-us), ne vėliau kaip per 5 darbo dienas raštu informuoja AAA ir nurodo Tvarkytojo išbraukimo iš Tvarkytojų sąrašo pagrindą (-us).</text:span></text:p>
      <text:p text:style-name="P370"><text:span text:style-name="T371">24</text:span><text:span text:style-name="T372">. AAA, gavusi T</text:span><text:span text:style-name="T373">varkos aprašo 23 punkte nurodytą</text:span><text:span text:style-name="T374"><text:s/></text:span><text:span text:style-name="T375">informaciją, įvertina gautus dokumentus ir nurodytą (-us) Tvarkytojo išbraukimo iš Tvarkytojų sąrašo pagrindą (-us).</text:span></text:p>
      <text:p text:style-name="P376"><text:span text:style-name="T377">25</text:span><text:span text:style-name="T378">. AAA ne vėliau kaip per 10 darbo dienų nuo Tvarkos aprašo 23 punkte nurodytos informacijos gavimo d</text:span><text:span text:style-name="T379">ienos arba Tvarkos aprašo 20.7–20.8 punktų nustatytais atvejais AAA direktoriaus įsakymu išbraukia iš Tvarkytojų sąrašo.</text:span></text:p>
      <text:p text:style-name="P380"><text:span text:style-name="T381">26</text:span><text:span text:style-name="T382">. Direktoriaus įsakymai, nurodyti Tvarkos aprašo 25 punkte, skelbiami „Valstybės žinių“ priede „Informaciniai pranešimai“ ir AAA<text:s/></text:span><text:span text:style-name="T383">interneto svetainėje http://gamta.lt.</text:span></text:p>
      <text:p text:style-name="P384"><text:span text:style-name="T385">27</text:span><text:span text:style-name="T386">. Tvarkytojas laikomas išbrauktu iš Tvarkytojų sąrašo kitą dieną nuo direktoriaus įsakymo paskelbimo „Valstybės žinių“ priede „Informaciniai pranešimai“.</text:span></text:p>
      <text:p text:style-name="P387"/>
      <text:p text:style-name="P388"><text:span text:style-name="T389">IV</text:span><text:span text:style-name="T390">.<text:s/></text:span><text:span text:style-name="T391">BAIGIAMOSIOS NUOSTATOS</text:span></text:p>
      <text:p text:style-name="P392"/>
      <text:p text:style-name="P393"><text:span text:style-name="T394">28</text:span><text:span text:style-name="T395">. Asmenys,<text:s/></text:span><text:span text:style-name="T396">pažeidę Tvarkos aprašo reikalavimus, atsako Lietuvos Respublikos teisės aktų nustatyta tvarka.</text:span></text:p>
      <text:p text:style-name="P397"/>
      <text:p text:style-name="P398"><text:span text:style-name="T399">_________________</text:span></text:p>
      <text:soft-page-break/>
      <text:p text:style-name="P400">Turinčių teisę išrašyti gaminių ir (ar) pakuočių atliekų sutvarkymą įrodančius dokumentus atliekų tvarkytojų<text:s/>sąrašo sudarymo tvarkos aprašo</text:p>
      <text:p text:style-name="P405">priedas</text:p>
      <text:p text:style-name="P406"/>
      <text:p text:style-name="P407"><text:span text:style-name="T408">(Prašymo įrašyti atliekų tvarkytoją į Turinčių teisę išrašyti gaminių ir (ar) pakuočių atliekų sutvarkymą įrodančius dokumentus atliekų tvarkytojų sąrašą forma)</text:span></text:p>
      <text:p text:style-name="P409"/>
      <text:p text:style-name="P410">_<text:tab/></text:p>
      <text:p text:style-name="P411"><text:span text:style-name="T412">(juridinio asmens teisinė forma ir</text:span><text:span text:style-name="T413"><text:s/></text:span><text:span text:style-name="T414">pavadinimas)</text:span></text:p>
      <text:p text:style-name="P415">_<text:tab/></text:p>
      <text:p text:style-name="P416">(juridinio asmens kodas, juridinių asmenų registre nurodytos juridinio asmens buveinės adresas, telefono ir fakso Nr., el. p. adresas)</text:p>
      <text:p text:style-name="P417"/>
      <text:p text:style-name="P418"/>
      <text:p text:style-name="P419">PRAŠYMAS ĮRAŠYTI atliekų NAUDOTOJĄ (PERDIRBĖJĄ), EKSPORTUOTOJĄ, SURINKĖJĄ (TOLIAU – tvarkytojAS) Į turinčių</text:p>
      <text:p text:style-name="P420">(pabraukti tinkamą)</text:p>
      <text:p text:style-name="P421">teisę išrašyti Gaminių ir (ar) pakuočių atliekų sutvarkymą įrodančius dokumentus atliekų tvarkytojų SĄRAŠĄ</text:p>
      <text:p text:style-name="P422"/>
      <text:p text:style-name="P423">___________________ Nr._________</text:p>
      <text:p text:style-name="P424">(data)</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varkytojo tvarkomų atliekų pavadinimas</text:p>
          </table:table-cell>
          <table:table-cell table:style-name="TableCell439">
            <text:p text:style-name="P440"><text:span text:style-name="T441">Tvarkytojo vykdoma atliekų tvarkymo veikla*</text:span></text:p>
          </table:table-cell>
          <table:table-cell table:style-name="TableCell442">
            <text:p text:style-name="P443">Vietos, kur<text:s/>Tvarkytojas faktiškai vykdo atliekų tvarkymo veiklą, adresas (-ai),</text:p>
            <text:p text:style-name="P444">telefono ir fakso Nr., el. p. adresas</text:p>
          </table:table-cell>
          <table:table-cell table:style-name="TableCell445">
            <text:p text:style-name="P446">Tvarkytojo atliekų surinkimo**, naudojimo planuojami pajėgumai, t/metus/ atliekų gavėjas** ir planuojamas eksportuoti atliekų kiekis, t/metus</text:p>
          </table:table-cell>
          <table:table-cell table:style-name="TableCell447">
            <text:p text:style-name="P448">Atliekų<text:s/>tvarkytojų valstybės registro identifikacinis kodas ir įregistravimo data<text:s/></text:p>
          </table:table-cell>
          <table:table-cell table:style-name="TableCell449">
            <text:p text:style-name="P450">Taršos integruotos prevencijos ir kontrolės leidimo Nr. ir išdavimo data</text:p>
          </table:table-cell>
          <table:table-cell table:style-name="TableCell451">
            <text:p text:style-name="P452">Metrologiškai patikrinto svėrimo įrenginio sertifikato išdavimo data ir Nr. / sutarties dėl svėrimo paslaugų<text:s/>svėrimo įrenginiu sudarymo ir galiojimo data ir Nr. (nurodyti, su kuo sudaryta sutartis)</text:p>
          </table:table-cell>
          <table:table-cell table:style-name="TableCell453">
            <text:p text:style-name="P454">Sprendimo leisti vežti atliekas Nr. ir sprendimo galiojimo terminas/ Atliekų surinkėjo sudarytos sutartys su savivaldybėmis</text:p>
          </table:table-cell>
          <table:table-cell table:style-name="TableCell455">
            <text:p text:style-name="P456">Pavojingų atliekų tvarkymo licencijos Nr.<text:s/>ir išdavimo data<text: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1</text:p>
          </table:table-cell>
          <table:table-cell table:style-name="TableCell479">
            <text:p text:style-name="P480">2</text:p>
          </table:table-cell>
          <table:table-cell table:style-name="TableCell481">
            <text:p text:style-name="P482">3</text:p>
          </table:table-cell>
          <table:table-cell table:style-name="TableCell483">
            <text:p text:style-name="P484">4</text:p>
          </table:table-cell>
          <table:table-cell table:style-name="TableCell485">
            <text:p text:style-name="P486">5</text:p>
          </table:table-cell>
          <table:table-cell table:style-name="TableCell487">
            <text:p text:style-name="P488">6</text:p>
          </table:table-cell>
          <table:table-cell table:style-name="TableCell489">
            <text:p text:style-name="P490">7</text:p>
          </table:table-cell>
          <table:table-cell table:style-name="TableCell491">
            <text:p text:style-name="P492">8</text:p>
          </table:table-cell>
          <table:table-cell table:style-name="TableCell493">
            <text:p text:style-name="P494">9</text:p>
          </table:table-cell>
        </table:table-row>
        <table:table-row table:style-name="TableRow495">
          <table:table-cell table:style-name="TableCell496">
            <text:p text:style-name="P497">Alyvo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Padango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kumuliatoriai</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Baterijos (galvaniniai elementai)</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Vidaus degimo variklių degalų ar tepalų filtr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Vidaus degimo variklių įsiurbimo oro filtra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utomobilių hidrauliniai (tepaliniai) amortizatoriai</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Elektros ir elektroninė įranga</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Eksploatuoti netinkamos transporto priemonė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Stiklinė pakuotė</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lastikinė pakuotė<text: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ET (polietileno tereftalatas) pakuotė</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Metalinė pakuotė</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Popierinė ir kartoninė pakuotė</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Kombinuota pakuotė (vyraujanti medžiaga popierius)</text:span><text:span text:style-name="T765"><text: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Kombinuota pakuotė (kita vyraujanti<text:s/><text:soft-page-break/>medžiag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P803">Medinė pakuotė</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Kita pakuotė</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Nurodomas atliekų tvarkymo veiklos, kurią vykdant turėtų būti suteikta teisė išrašyti Įrodančius dokumentus, būdas pagal Atliekų tvarkymo taisyklių 4 priedą.<text:s/></text:p>
      <text:p text:style-name="P841">**Atliekų surinkimo atveju nurodomas atliekų tvarkytojas, su kuriuo atliekų surinkėjas yra sudaręs sutartis /Atliekų eksporto atveju nurodomas gavėjas, su kuriuo sudaryta gaminių ir (ar) pakuočių atliekų naudojimo (perdirbimo) sutartis.</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_________________</text:p>
            <text:p text:style-name="P850">(Juridinio asmens vadovas)</text:p>
          </table:table-cell>
          <table:table-cell table:style-name="TableCell851">
            <text:p text:style-name="P852">_________</text:p>
            <text:p text:style-name="P853">(parašas)</text:p>
          </table:table-cell>
          <table:table-cell table:style-name="TableCell854">
            <text:p text:style-name="P855">________________</text:p>
            <text:p text:style-name="P856">(vardas ir pavardė)</text:p>
          </table:table-cell>
        </table:table-row>
      </table:table>
      <text:p text:style-name="P857"/>
      <text:p text:style-name="P858"><text:span text:style-name="T859">_________________</text:span></text:p>
      <text:p text:style-name="P860"/>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aplinkos ministerija, Įsakymas</text:span></text:p>
      <text:p text:style-name="P870"><text:span text:style-name="T871">Nr.<text:s/></text:span><text:a xlink:href="https://www.e-tar.lt/portal/legalAct.html?documentId=TAR.A30B91054409" office:target-frame-name="_top" xlink:show="replace"><text:span text:style-name="T872">D1-622</text:span></text:a><text:span text:style-name="T873">, 2006-12-28, Žin., 2007, Nr. 16-591 (2007-02-06), i. k.<text:s/></text:span><text:span text:style-name="T874">106301MISAK00D1-622</text:span></text:p>
      <text:p text:style-name="P875"><text:span text:style-name="T876">Dėl aplinkos ministro 2003 m. balandžio 14 d. įsakymo Nr. 184 "Dėl Atliekas naudojančių ar eksportuojančių įmonių, turinčių teisę išduoti pažymas, sąrašo sudarymo tvarkos patvirtinimo" pakeitimo</text:span></text:p>
      <text:p text:style-name="P877"/>
      <text:p text:style-name="P878"><text:span text:style-name="T879">2.</text:span></text:p>
      <text:p text:style-name="P880"><text:span text:style-name="T881">Lietuvos Respublikos aplinkos<text:s/></text:span><text:span text:style-name="T882">ministerija, Įsakymas</text:span></text:p>
      <text:p text:style-name="P883"><text:span text:style-name="T884">Nr.<text:s/></text:span><text:a xlink:href="https://www.e-tar.lt/portal/legalAct.html?documentId=TAR.3209F738F495" office:target-frame-name="_top" xlink:show="replace"><text:span text:style-name="T885">D1-459</text:span></text:a><text:span text:style-name="T886">, 2009-07-31, Žin., 2009, Nr. 95-4051 (2009-08-08), i. k. 109301MISAK00D1-459</text:span></text:p>
      <text:p text:style-name="P887"><text:span text:style-name="T888">Dėl Lietuvos Respublikos aplinkos ministro 2003 m. balandžio 14<text:s/></text:span><text:span text:style-name="T889">d. įsakymo Nr. 184 "Dėl Atliekas naudojančių ar eksportuojančių įmonių, turinčių teisę išduoti pažymas, sąrašo sudarymo tvarkos aprašo patvirtinimo" pakeitimo</text:span></text:p>
      <text:p text:style-name="P890"/>
      <text:p text:style-name="P891"><text:span text:style-name="T892">3.</text:span></text:p>
      <text:p text:style-name="P893"><text:span text:style-name="T894">Lietuvos Respublikos aplinkos ministerija, Įsakymas</text:span></text:p>
      <text:p text:style-name="P895"><text:span text:style-name="T896">Nr.<text:s/></text:span><text:a xlink:href="https://www.e-tar.lt/portal/legalAct.html?documentId=TAR.B98584B4495E" office:target-frame-name="_top" xlink:show="replace"><text:span text:style-name="T897">D1-545</text:span></text:a><text:span text:style-name="T898">, 2009-09-16, Žin., 2009, Nr. 113-4832 (2009-09-22), i. k. 109301MISAK00D1-545</text:span></text:p>
      <text:p text:style-name="P899"><text:span text:style-name="T900">Dėl Lietuvos Respublikos aplinkos ministro 2003 m. balandžio 14 d. įsakymo Nr. 184 "Dėl Atliekas naudojančių ar eksportuojanči</text:span><text:span text:style-name="T901">ų įmonių, turinčių teisę išduoti pažymas, sąrašo sudarymo tvarkos aprašo patvirtinimo" pakeitimo</text:span></text:p>
      <text:p text:style-name="P902"/>
      <text:p text:style-name="P903"><text:span text:style-name="T904">4.</text:span></text:p>
      <text:p text:style-name="P905"><text:span text:style-name="T906">Lietuvos Respublikos aplinkos ministerija, Įsakymas</text:span></text:p>
      <text:soft-page-break/>
      <text:p text:style-name="P907"><text:span text:style-name="T908">Nr.<text:s/></text:span><text:a xlink:href="https://www.e-tar.lt/portal/legalAct.html?documentId=TAR.7D2B55D6623A" office:target-frame-name="_top" xlink:show="replace"><text:span text:style-name="T909">D1-868</text:span></text:a><text:span text:style-name="T910">, 2009-12-3</text:span><text:span text:style-name="T911">1, Žin., 2010, Nr. 6-251 (2010-01-16), i. k. 109301MISAK00D1-868</text:span></text:p>
      <text:p text:style-name="P912"><text:span text:style-name="T913">Dėl Lietuvos Respublikos aplinkos ministro 2003 m. balandžio 14 d. įsakymo Nr. 184 "Dėl Atliekas naudojančių ir (ar) eksploatuojančių įmonių, turinčių teisę išduoti pažymas, sąrašo sudarymo t</text:span><text:span text:style-name="T914">varkos aprašo patvirtinimo" pakeitimo</text:span></text:p>
      <text:p text:style-name="P915"/>
      <text:p text:style-name="P916"><text:span text:style-name="T917">5.</text:span></text:p>
      <text:p text:style-name="P918"><text:span text:style-name="T919">Lietuvos Respublikos aplinkos ministerija, Įsakymas</text:span></text:p>
      <text:p text:style-name="P920"><text:span text:style-name="T921">Nr.<text:s/></text:span><text:a xlink:href="https://www.e-tar.lt/portal/legalAct.html?documentId=TAR.8158E9D91ACE" office:target-frame-name="_top" xlink:show="replace"><text:span text:style-name="T922">D1-757</text:span></text:a><text:span text:style-name="T923">, 2010-09-13, Žin., 2010, Nr. 110-5646 (2010-09-18), i. k. 110301MISAK</text:span><text:span text:style-name="T924">00D1-757</text:span></text:p>
      <text:p text:style-name="P925"><text:span text:style-name="T926">Dėl Lietuvos Respublikos aplinkos ministro 2003 m. balandžio 14 d. įsakymo Nr. 184 "Dėl Atliekas naudojančių ar eksportuojančių įmonių, turinčių teisę išduoti pažymas, sąrašo sudarymo tvarkos aprašo patvirtinimo" pakeitimo</text:span></text:p>
      <text:p text:style-name="P927"/>
      <text:p text:style-name="P928"><text:span text:style-name="T929">6.</text:span></text:p>
      <text:p text:style-name="P930"><text:span text:style-name="T931">Lietuvos Respublikos</text:span><text:span text:style-name="T932"><text:s/>aplinkos ministerija, Įsakymas</text:span></text:p>
      <text:p text:style-name="P933"><text:span text:style-name="T934">Nr.<text:s/></text:span><text:a xlink:href="https://www.e-tar.lt/portal/legalAct.html?documentId=TAR.7C8CE8C1FCBA" office:target-frame-name="_top" xlink:show="replace"><text:span text:style-name="T935">D1-103</text:span></text:a><text:span text:style-name="T936">, 2011-02-02, Žin., 2011, Nr. 16-763 (2011-02-08), i. k. 111301MISAK00D1-103</text:span></text:p>
      <text:p text:style-name="P937"><text:span text:style-name="T938">Dėl Lietuvos Respublikos aplinkos ministro 2003 m. bala</text:span><text:span text:style-name="T939">ndžio 14 d. įsakymo Nr. 184 "Dėl Atliekas naudojančių ar eksportuojančių įmonių, turinčių teisę išduoti pažymas, sąrašo sudarymo tvarkos aprašo patvirtinimo" pakeitimo</text:span></text:p>
      <text:p text:style-name="P940"/>
      <text:p text:style-name="P941"><text:span text:style-name="T942">7.</text:span></text:p>
      <text:p text:style-name="P943"><text:span text:style-name="T944">Lietuvos Respublikos aplinkos ministerija, Įsakymas</text:span></text:p>
      <text:p text:style-name="P945"><text:span text:style-name="T946">Nr.<text:s/></text:span><text:a xlink:href="https://www.e-tar.lt/portal/legalAct.html?documentId=TAR.D1F509609DF8" office:target-frame-name="_top" xlink:show="replace"><text:span text:style-name="T947">D1-1065</text:span></text:a><text:span text:style-name="T948">, 2011-12-30, Žin., 2012, Nr. 3-80 (2012-01-06), i. k. 111301MISAK0D1-1065</text:span></text:p>
      <text:p text:style-name="P949"><text:span text:style-name="T950">Dėl Lietuvos Respublikos aplinkos ministro 2003 m. balandžio 14 d. įsakymo Nr. 184 "Dėl Atliek</text:span><text:span text:style-name="T951">as naudojančių ar eksportuojančių įmonių, turinčių teisę išduoti pažymas, sąrašo sudarymo tvarkos aprašo patvirtinimo" pakeitimo</text:span></text:p>
      <text:p text:style-name="P952"/>
      <text:p text:style-name="P953"><text:span text:style-name="T954">8.</text:span></text:p>
      <text:p text:style-name="P955"><text:span text:style-name="T956">Lietuvos Respublikos aplinkos ministerija, Įsakymas</text:span></text:p>
      <text:p text:style-name="P957"><text:span text:style-name="T958">Nr.<text:s/></text:span><text:a xlink:href="https://www.e-tar.lt/portal/legalAct.html?documentId=TAR.E34F117ECB27" office:target-frame-name="_top" xlink:show="replace"><text:span text:style-name="T959">D1-64</text:span></text:a><text:span text:style-name="T960">, 2013-01-29, Žin., 2013, Nr. 14-685 (2013-02-07), i. k. 113301MISAK000D1-64</text:span></text:p>
      <text:p text:style-name="P961"><text:span text:style-name="T962">Dėl Lietuvos Respublikos aplinkos ministro 2003 m. balandžio 14 d. įsakymo Nr. 184 "Dėl Atliekas naudojančių ir (ar) eksportuojančių įmonių, turinčių teisę išd</text:span><text:span text:style-name="T963">uoti pažymas, sąrašo sudarymo tvarkos apraš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01"/>
      </style:header>
      <style:footer>
        <text:p text:style-name="P402"/>
      </style:footer>
    </style:master-page>
    <style:master-page style:next-style-name="MP1" style:name="MPF1" style:page-layout-name="PL1">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0" meta:paragraph-count="271" meta:word-count="3195" meta:character-count="24461" meta:row-count="742" meta:non-whitespace-character-count="21537"/>
  </office:meta>
</office:document-meta>
</file>