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style:text-properties style:font-size-complex="12pt" fo:language="en" fo:country="US"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vertical-align="baseline"/>
      <style:text-properties style:font-size-complex="12pt" fo:language="en" fo:country="US" style:language-asian="lt" style:country-asian="LT"/>
    </style:style>
    <style:style style:name="P29" style:parent-style-name="Normal" style:family="paragraph">
      <style:paragraph-properties fo:text-align="center" style:vertical-align="baseline"/>
      <style:text-properties style:font-size-complex="12pt" fo:language="en" fo:country="US" style:language-asian="lt" style:country-asian="LT"/>
    </style:style>
    <style:style style:name="P30" style:parent-style-name="Normal" style:family="paragraph">
      <style:paragraph-properties fo:text-align="center" style:vertical-align="baseline"/>
      <style:text-properties style:font-size-complex="12pt" fo:language="en" fo:country="US" style:language-asian="lt" style:country-asian="LT"/>
    </style:style>
    <style:style style:name="P31" style:parent-style-name="Normal" style:family="paragraph">
      <style:paragraph-properties fo:text-align="center" style:vertical-align="baseline"/>
      <style:text-properties style:font-size-complex="12pt" fo:language="en" fo:country="US" style:language-asian="lt" style:country-asian="LT"/>
    </style:style>
    <style:style style:name="P32" style:parent-style-name="Normal" style:family="paragraph">
      <style:paragraph-properties fo:text-align="center" style:vertical-align="baseline"/>
      <style:text-properties style:font-size-complex="12pt" fo:language="en" fo:country="US" style:language-asian="lt" style:country-asian="LT"/>
    </style:style>
    <style:style style:name="P33" style:parent-style-name="Normal" style:family="paragraph">
      <style:paragraph-properties fo:text-align="justify" style:vertical-align="baseline"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9.5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baseline"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5"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6"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7" style:parent-style-name="Normal" style:family="paragraph">
      <style:paragraph-properties fo:keep-together="always"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style>
    <style:style style:name="P5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font-weight="bold" style:font-weight-asian="bold" fo:color="#000000" style:font-size-complex="12pt" fo:background-color="#FFFFFF" style:language-asian="lt" style:country-asian="LT"/>
    </style:style>
    <style:style style:name="T99" style:parent-style-name="DefaultParagraphFont" style:family="text">
      <style:text-properties fo:font-weight="bold" style:font-weight-asian="bold"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font-weight="bold" style:font-weight-asian="bold"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font-weight="bold" style:font-weight-asian="bold"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center" fo:text-indent="0.0416in"/>
      <style:text-properties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text-position="super 66.6%"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75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75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7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75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75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font-weight-complex="bold" fo:color="#000000" style:language-asian="lt" style:country-asian="LT"/>
    </style:style>
    <style:style style:name="T356" style:parent-style-name="DefaultParagraphFont" style:family="text">
      <style:text-properties style:font-weight-complex="bold"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75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weight-complex="bold"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vertical-align="middle"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middle"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3937in"/>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font-weight="bold" style:font-weight-asian="bold"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middle"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middle"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middle"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middle" fo:text-indent="0.3937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middle"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text-align="center" fo:text-indent="0.0416in"/>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en" style:country-asian="GB"/>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style:vertical-align="middle"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middle"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vertical-align="middle"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text-align="center" fo:text-indent="0.0416in"/>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P1001"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002" style:parent-style-name="Normal" style:master-page-name="MPF2" style:family="paragraph">
      <style:paragraph-properties fo:widows="0" fo:orphans="0" fo:break-before="page" fo:margin-left="6.25in" style:page-number="1">
        <style:tab-stops>
          <style:tab-stop style:type="left" style:position="-0.5354in"/>
        </style:tab-stops>
      </style:paragraph-properties>
      <style:text-properties fo:hyphenate="false"/>
    </style:style>
    <style:style style:name="T1008" style:parent-style-name="DefaultParagraphFont" style:family="text">
      <style:text-properties style:font-size-complex="12pt"/>
    </style:style>
    <style:style style:name="P1009"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1010" style:parent-style-name="Normal" style:family="paragraph">
      <style:paragraph-properties fo:text-align="center" fo:text-indent="0.4923in"/>
      <style:text-properties style:font-name-complex="Courier New" style:font-size-complex="12pt" fo:hyphenate="false"/>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font-size-complex="12pt" fo:background-color="#FFFFFF" style:language-asian="lt" style:country-asian="LT"/>
    </style:style>
    <style:style style:name="T1013" style:parent-style-name="DefaultParagraphFont" style:family="text">
      <style:text-properties fo:font-weight="bold" style:font-weight-asian="bold" style:font-weight-complex="bold" style:font-size-complex="12pt" fo:background-color="#FFFFFF" style:language-asian="lt" style:country-asian="LT"/>
    </style:style>
    <style:style style:name="P1014" style:parent-style-name="Normal" style:family="paragraph">
      <style:paragraph-properties fo:text-align="center" fo:text-indent="0.043in"/>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fo:text-indent="0.043in"/>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style:font-size-complex="12pt" style:language-asian="lt" style:country-asian="LT"/>
    </style:style>
    <style:style style:name="T1026" style:parent-style-name="DefaultParagraphFont" style:family="text">
      <style:text-properties fo:font-weight="bold" style:font-weight-asian="bold" style:font-weight-complex="bold" fo:text-transform="uppercase"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fo:text-transform="uppercase" style:font-size-complex="12pt" style:language-asian="lt" style:country-asian="L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style:font-size-complex="12pt" style:language-asian="lt" style:country-asian="LT"/>
    </style:style>
    <style:style style:name="P1037" style:parent-style-name="Normal" style:family="paragraph">
      <style:paragraph-properties fo:text-indent="0.043in"/>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style>
    <style:style style:name="TableColumn1042" style:family="table-column">
      <style:table-column-properties style:column-width="1.2208in" style:use-optimal-column-width="false"/>
    </style:style>
    <style:style style:name="TableColumn1043" style:family="table-column">
      <style:table-column-properties style:column-width="0.8541in" style:use-optimal-column-width="false"/>
    </style:style>
    <style:style style:name="TableColumn1044" style:family="table-column">
      <style:table-column-properties style:column-width="0.934in" style:use-optimal-column-width="false"/>
    </style:style>
    <style:style style:name="TableColumn1045" style:family="table-column">
      <style:table-column-properties style:column-width="1.4076in" style:use-optimal-column-width="false"/>
    </style:style>
    <style:style style:name="TableColumn1046" style:family="table-column">
      <style:table-column-properties style:column-width="1.034in" style:use-optimal-column-width="false"/>
    </style:style>
    <style:style style:name="TableColumn1047" style:family="table-column">
      <style:table-column-properties style:column-width="0.9402in" style:use-optimal-column-width="false"/>
    </style:style>
    <style:style style:name="TableColumn1048" style:family="table-column">
      <style:table-column-properties style:column-width="1.5937in" style:use-optimal-column-width="false"/>
    </style:style>
    <style:style style:name="TableColumn1049" style:family="table-column">
      <style:table-column-properties style:column-width="1.2208in" style:use-optimal-column-width="false"/>
    </style:style>
    <style:style style:name="TableColumn1050" style:family="table-column">
      <style:table-column-properties style:column-width="1.034in" style:use-optimal-column-width="false"/>
    </style:style>
    <style:style style:name="Table1041" style:family="table">
      <style:table-properties style:width="10.2395in" fo:margin-left="0in" table:align="lef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snap-to-layout-grid="false" fo:text-align="center"/>
    </style:style>
    <style:style style:name="T1056" style:parent-style-name="DefaultParagraphFont" style:family="text">
      <style:text-properties fo:font-weight="bold" style:font-weight-asian="bold" style:font-weight-complex="bold"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105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snap-to-layout-grid="false" fo:text-align="center"/>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fo:text-align="center"/>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snap-to-layout-grid="false" fo:text-align="center"/>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snap-to-layout-grid="false" fo:text-align="center"/>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snap-to-layout-grid="false" fo:text-align="center"/>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snap-to-layout-grid="false" fo:text-align="center"/>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ext-properties fo:font-size="10pt" style:font-size-asian="10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style:snap-to-layout-grid="false"/>
      <style:text-properties fo:font-size="10pt" style:font-size-asian="10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style:text-properties fo:font-size="10pt" style:font-size-asian="10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ext-properties fo:font-size="10pt" style:font-size-asian="10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snap-to-layout-grid="false"/>
      <style:text-properties fo:font-size="10pt" style:font-size-asian="10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snap-to-layout-grid="false"/>
      <style:text-properties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ext-properties fo:font-size="10pt" style:font-size-asian="10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keep-with-next="always" style:snap-to-layout-grid="false"/>
      <style:text-properties fo:font-size="10pt" style:font-size-asian="10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text-properties fo:font-size="10pt" style:font-size-asian="10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snap-to-layout-grid="false"/>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style:text-properties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snap-to-layout-grid="false"/>
      <style:text-properties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ext-properties fo:font-size="10pt" style:font-size-asian="10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snap-to-layout-grid="false"/>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ext-properties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snap-to-layout-grid="false"/>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snap-to-layout-grid="false"/>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style:text-properties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text-properties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style:text-properties fo:font-size="10pt" style:font-size-asian="10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style:text-properties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snap-to-layout-grid="false"/>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snap-to-layout-grid="false"/>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snap-to-layout-grid="false"/>
      <style:text-properties fo:font-size="10pt" style:font-size-asian="10pt" style:language-asian="lt" style:country-asian="L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ext-properties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style:text-properties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snap-to-layout-grid="false"/>
      <style:text-properties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snap-to-layout-grid="false"/>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snap-to-layout-grid="false"/>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ext-properties fo:font-size="10pt" style:font-size-asian="10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snap-to-layout-grid="false"/>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snap-to-layout-grid="false"/>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snap-to-layout-grid="false"/>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snap-to-layout-grid="false"/>
      <style:text-properties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text-properties fo:font-size="10pt" style:font-size-asian="10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snap-to-layout-grid="false"/>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snap-to-layout-grid="false"/>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snap-to-layout-grid="false"/>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snap-to-layout-grid="false"/>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text-properties fo:font-size="10pt" style:font-size-asian="10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snap-to-layout-grid="false"/>
    </style:style>
    <style:style style:name="T1227" style:parent-style-name="DefaultParagraphFont" style:family="text">
      <style:text-properties fo:font-size="10pt" style:font-size-asian="10pt" style:language-asian="lt" style:country-asian="LT"/>
    </style:style>
    <style:style style:name="T1228" style:parent-style-name="DefaultParagraphFont" style:family="text">
      <style:text-properties fo:color="#000000"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snap-to-layout-grid="false"/>
      <style:text-properties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snap-to-layout-grid="false"/>
      <style:text-properties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snap-to-layout-grid="false"/>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snap-to-layout-grid="false"/>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snap-to-layout-grid="false"/>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snap-to-layout-grid="false"/>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snap-to-layout-grid="false"/>
      <style:text-properties fo:font-size="10pt" style:font-size-asian="10pt" style:language-asian="lt" style:country-asian="L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snap-to-layout-grid="false"/>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snap-to-layout-grid="false"/>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snap-to-layout-grid="false"/>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snap-to-layout-grid="false"/>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snap-to-layout-grid="false"/>
      <style:text-properties fo:font-size="10pt" style:font-size-asian="10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snap-to-layout-grid="false"/>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snap-to-layout-grid="false"/>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snap-to-layout-grid="false"/>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snap-to-layout-grid="false"/>
      <style:text-properties fo:font-size="10pt" style:font-size-asian="10pt" style:language-asian="lt" style:country-asian="L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snap-to-layout-grid="false"/>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snap-to-layout-grid="false"/>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snap-to-layout-grid="false"/>
      <style:text-properties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snap-to-layout-grid="false"/>
      <style:text-properties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snap-to-layout-grid="false"/>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snap-to-layout-grid="false"/>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snap-to-layout-grid="false"/>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snap-to-layout-grid="false"/>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snap-to-layout-grid="false"/>
      <style:text-properties fo:font-size="10pt" style:font-size-asian="10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snap-to-layout-grid="false"/>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snap-to-layout-grid="false"/>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snap-to-layout-grid="false"/>
      <style:text-properties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snap-to-layout-grid="false"/>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snap-to-layout-grid="false"/>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snap-to-layout-grid="false"/>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snap-to-layout-grid="false"/>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snap-to-layout-grid="false"/>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snap-to-layout-grid="false"/>
      <style:text-properties fo:font-size="10pt" style:font-size-asian="10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snap-to-layout-grid="false"/>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snap-to-layout-grid="false"/>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snap-to-layout-grid="false"/>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snap-to-layout-grid="false"/>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snap-to-layout-grid="false"/>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style:text-properties fo:font-size="10pt" style:font-size-asian="10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style:text-properties fo:font-size="10pt" style:font-size-asian="10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snap-to-layout-grid="false"/>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snap-to-layout-grid="false"/>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snap-to-layout-grid="false"/>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snap-to-layout-grid="false"/>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snap-to-layout-grid="false"/>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snap-to-layout-grid="false"/>
      <style:text-properties fo:font-size="10pt" style:font-size-asian="10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snap-to-layout-grid="false"/>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style:text-properties fo:font-size="10pt" style:font-size-asian="10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snap-to-layout-grid="false"/>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style:text-position="super 65%"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snap-to-layout-grid="false"/>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snap-to-layout-grid="false"/>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style:text-properties fo:font-size="10pt" style:font-size-asian="10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snap-to-layout-grid="false"/>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snap-to-layout-grid="false"/>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snap-to-layout-grid="false"/>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snap-to-layout-grid="false"/>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snap-to-layout-grid="false"/>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snap-to-layout-grid="false"/>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snap-to-layout-grid="false"/>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snap-to-layout-grid="false"/>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snap-to-layout-grid="false"/>
      <style:text-properties fo:font-size="10pt" style:font-size-asian="10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snap-to-layout-grid="false"/>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snap-to-layout-grid="false"/>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snap-to-layout-grid="false"/>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snap-to-layout-grid="false"/>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snap-to-layout-grid="false"/>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snap-to-layout-grid="false"/>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snap-to-layout-grid="false"/>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snap-to-layout-grid="false"/>
      <style:text-properties fo:font-size="10pt" style:font-size-asian="10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snap-to-layout-grid="false"/>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snap-to-layout-grid="false"/>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snap-to-layout-grid="false"/>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snap-to-layout-grid="false"/>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snap-to-layout-grid="false"/>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snap-to-layout-grid="false"/>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style:snap-to-layout-grid="false"/>
      <style:text-properties fo:font-size="10pt" style:font-size-asian="10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snap-to-layout-grid="false"/>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snap-to-layout-grid="false"/>
      <style:text-properties fo:font-size="10pt" style:font-size-asian="10pt" style:language-asian="lt" style:country-asian="LT"/>
    </style:style>
    <style:style style:name="P1437" style:parent-style-name="Normal" style:family="paragraph">
      <style:text-properties style:font-size-complex="12pt" style:language-asian="lt" style:country-asian="LT"/>
    </style:style>
    <style:style style:name="P1438" style:parent-style-name="Normal" style:family="paragraph">
      <style:paragraph-properties fo:text-align="justify"/>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Column1463" style:family="table-column">
      <style:table-column-properties style:column-width="3.4131in"/>
    </style:style>
    <style:style style:name="TableColumn1464" style:family="table-column">
      <style:table-column-properties style:column-width="2.2451in"/>
    </style:style>
    <style:style style:name="TableColumn1465" style:family="table-column">
      <style:table-column-properties style:column-width="4.5777in"/>
    </style:style>
    <style:style style:name="Table1462" style:family="table">
      <style:table-properties style:width="10.2361in" fo:margin-left="0in" table:align="lef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end"/>
      <style:text-properties style:font-size-complex="12pt" style:language-asian="lt" style:country-asian="LT"/>
    </style:style>
    <style:style style:name="P1475" style:parent-style-name="Normal" style:family="paragraph">
      <style:paragraph-properties fo:text-align="end"/>
      <style:text-properties style:font-size-complex="12pt" style:language-asian="lt" style:country-asian="LT"/>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office:automatic-styles>
  <office:body>
    <office:text text:use-soft-page-breaks="true">
      <text:p text:style-name="P1"><text:span text:style-name="T6">Suvestinė redakcija nuo 2023-05-12 iki 2023-08-14</text:span></text:p>
      <text:p text:style-name="P7"/>
      <text:p text:style-name="P8"><text:span text:style-name="T9">Įsakymas paskelbtas: Žin. 2003, Nr.<text:s/></text:span><text:a xlink:href="https://www.e-tar.lt/portal/legalAct.html?documentId=TAR.5546036E445B" office:target-frame-name="_top" xlink:show="replace"><text:span text:style-name="T10">42-1958</text:span></text:a><text:span text:style-name="T11">, i. k. 103301MISAK00000184</text:span></text:p>
      <text:p text:style-name="P12"/>
      <text:p text:style-name="P13">Nauja redakcija nuo 2021-03-02:</text:p>
      <text:p text:style-name="Normal"><text:span text:style-name="T14">Nr.<text:s/></text:span><text:a xlink:href="https://www.e-tar.lt/portal/legalAct.html?documentId=205d2f307ab111eb9601893677bfd7d8" office:target-frame-name="_top" xlink:show="replace"><text:span text:style-name="T15">D1-128</text:span></text:a><text:span text:style-name="T16">, 2021-03-01, paskelbta TAR 2021-03-01, i. k. 2021-04121</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TURINČIŲ TEISĘ IŠRAŠYTI GAMINIŲ IR (AR) PA</text:span><text:span text:style-name="T25">KUOČIŲ ATLIEKŲ SUTVARKYMĄ ĮRODANČIUS DOKUMENTUS ATLIEKŲ TVARKYTOJŲ SĄRAŠO SUDARYMO TVARKOS APRAŠO</text:span></text:p>
      <text:p text:style-name="P26"><text:span text:style-name="T27">PATVIRTINIMO</text:span></text:p>
      <text:p text:style-name="P28"/>
      <text:p text:style-name="P29">2003 m. balandžio 14 d. Nr. 184</text:p>
      <text:p text:style-name="P30">Vilnius</text:p>
      <text:p text:style-name="P31"/>
      <text:p text:style-name="P32"/>
      <text:p text:style-name="P33"><text:span text:style-name="T34">Vadovaudamasis Lietuvos Respublikos atliekų tvarkymo įstatymo 34</text:span><text:span text:style-name="T35">31</text:span><text:span text:style-name="T36"> straipsnio 1 dalimi ir<text:s/></text:span><text:span text:style-name="T37">įgyvendindamas Lietuvos Respublikos Vyriausybės 2002 m. spalio 29 d. nutarimo Nr. 1691 „Dėl įgaliojimų suteikimo įgyvendinant Lietuvos Respublikos atliekų tvarkymo įstatymą“ 22 punktą</text:span><text:span text:style-name="T38">,</text:span></text:p>
      <text:p text:style-name="P39"><text:span text:style-name="T40">t v i r t i n u Turinčių teisę išrašyti gaminių ir (ar) pakuočių atli</text:span><text:span text:style-name="T41">ekų sutvarkymą įrodančius dokumentus atliekų tvarkytojų sąrašo sudarymo tvarkos aprašą (pridedama).</text:span><text:s/></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3">Lietuvos Respublikos aplinkos ministro<text:s/></text:p>
      <text:p text:style-name="P54">2003 m. balandžio 14 d. įsakymu Nr. 184</text:p>
      <text:p text:style-name="P55">(Lietuvos Respublikos aplinkos ministro<text:s/></text:p>
      <text:p text:style-name="P56">2016 m. gruodžio 28 d. įsakymo<text:s/></text:p>
      <text:p text:style-name="P57">Nr. D1-942 redakcija)</text:p>
      <text:p text:style-name="P58"/>
      <text:p text:style-name="P59"><text:span text:style-name="T60">TURINČIŲ TEISĘ IŠRAŠYTI GAMINIŲ IR (AR)<text:s/></text:span><text:span text:style-name="T61">PAKUOČIŲ ATLIEKŲ SUTVARKYMĄ ĮRODANČIUS DOKUMENTUS ATLIEKŲ TVARKYTOJŲ SĄRAŠO SUDARY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Turinčių teisę išrašyti gaminių ir (ar) pakuočių atliekų sutvarkymą įrodančius dokumentus atliekų tvarkytojų<text:s/></text:span><text:span text:style-name="T73">sąrašo sudarymo tvarkos aprašas (toliau – Tvarkos aprašas) nustato reikalavimus atliekų tvarkytojams, kurie surenka ir (ar) naudoja (perdirba), ir (ar) eksportuoja gaminių ir (ar) pakuočių atliekas, ir (ar) apdoroja surinktas mišrias komunalines atliekas,<text:s/></text:span><text:span text:style-name="T74">atskiriant gaminių ir (ar) pakuočių atliekas su tikslu jas perdirbti ir (arba) kitaip panaudoti (toliau – Tvarkytojas) įrašant juos į Turinčių teisę išrašyti gaminių ir (ar) pakuočių atliekų sutvarkymą įrodančius dokumentus atliekų tvarkytojų sąrašą</text:span><text:span text:style-name="T75"><text:s/></text:span><text:span text:style-name="T76">(tolia</text:span><text:span text:style-name="T77">u – Tvarkytojų sąrašas), Tvarkytojų sąrašo sudarymo, Tvarkytojų sąrašo duomenų pakeitimo, įspėjimo ir išbraukimo iš Tvarkytojų sąrašo tvarką.</text:span></text:p>
      <text:p text:style-name="P78"><text:span text:style-name="T79">2</text:span><text:span text:style-name="T80">.<text:s/></text:span><text:span text:style-name="T81">Tvarkos apraše vartojamos sąvokos:</text:span></text:p>
      <text:p text:style-name="P82"><text:span text:style-name="T83">2.1</text:span><text:span text:style-name="T84">.<text:s/></text:span><text:span text:style-name="T85">alyvos atliekų naudojimas</text:span><text:span text:style-name="T86"><text:s/>– veikla, apimanti alyvos atliekų perdi</text:span><text:span text:style-name="T87">rbimą, atnaujinimą, naudojimą energijai gauti ir kitokį naudojimą, Atliekų tvarkymo taisyklių, patvirtintų Lietuvos<text:s/></text:span><text:soft-page-break/><text:span text:style-name="T88">Respublikos aplinkos ministro 1999 m. liepos 14 d. įsakymu Nr. 217 „Dėl Atliekų tvarkymo taisyklių patvirtinimo“, 2 priedo III skyriuje klas</text:span><text:span text:style-name="T89">ifikuojama pagal kodus R502, R1, R9;</text:span><text:s/></text:p>
      <text:p text:style-name="P90">Papunkčio pakeitimai:</text:p>
      <text:p text:style-name="P91"><text:span text:style-name="T92">Nr.<text:s/></text:span><text:a xlink:href="https://www.e-tar.lt/portal/legalAct.html?documentId=d245e500efd211ed9978886e85107ab2" office:target-frame-name="_top" xlink:show="replace"><text:span text:style-name="T93">D1-148</text:span></text:a><text:span text:style-name="T94">, 2023-05-11, paskelbta TAR 2023-05-11, i. k. 2023-08962</text:span></text:p>
      <text:p text:style-name="Normal"/>
      <text:p text:style-name="P95"><text:span text:style-name="T96">2.2</text:span><text:span text:style-name="T97">.<text:s/></text:span><text:span text:style-name="T98">gaminių, išskyrus aly</text:span><text:span text:style-name="T99">vos, atliekų naudojimas</text:span><text:span text:style-name="T100"><text:s/>– veikla, apimanti gaminių atliekų ir perdirbimą, atnaujinimą, naudojimą energijai gauti (tvarkant padangų atliekas) ir kitokį naudojimą (tvarkant elektros ir elektroninės įrangos atliekas ir eksploatuoti netinkamas transporto priem</text:span><text:span text:style-name="T101">ones), Atliekų tvarkymo taisyklių, patvirtintų Lietuvos Respublikos aplinkos ministro 1999 m. liepos 14 d. įsakymu Nr. 217 „Dėl Atliekų tvarkymo taisyklių patvirtinimo“, 2 priedo III skyriuje klasifikuojama pagal kodus R301, R401, R502, R1 (tvarkant padang</text:span><text:span text:style-name="T102">ų atliekas), R305 (tvarkant elektros ir elektroninės įrangos atliekas ir eksploatuoti netinkamas transporto priemones), R402 (tvarkant elektros ir elektroninės įrangos atliekas ir eksploatuoti netinkamas transporto priemones), R504 (tvarkant elektros ir el</text:span><text:span text:style-name="T103">ektroninės įrangos atliekas ir eksploatuoti netinkamas transporto priemones);</text:span><text:s/></text:p>
      <text:p text:style-name="P104">Papunkčio pakeitimai:</text:p>
      <text:p text:style-name="P105"><text:span text:style-name="T106">Nr.<text:s/></text:span><text:a xlink:href="https://www.e-tar.lt/portal/legalAct.html?documentId=d245e500efd211ed9978886e85107ab2" office:target-frame-name="_top" xlink:show="replace"><text:span text:style-name="T107">D1-148</text:span></text:a><text:span text:style-name="T108">, 2023-05-11, paskelbta TAR 2023-05-11, i. k. 2</text:span><text:span text:style-name="T109">023-08962</text:span></text:p>
      <text:p text:style-name="Normal"/>
      <text:p text:style-name="P110"><text:span text:style-name="T111">2.3</text:span><text:span text:style-name="T112">.<text:s/></text:span><text:span text:style-name="T113">gaminių, išskyrus alyvos, atliekų pradinis apdorojimas</text:span><text:span text:style-name="T114"><text:s/>– veikla, apimanti gaminių, išskyrus alyvos, atliekų naudojimą ir kitokį apdorojimą, Atliekų tvarkymo taisyklių, patvirtintų Lietuvos Respublikos aplinkos ministro 1999 m. liepos 14 d. įsakymu Nr. 217 „Dėl Atliekų tvarkymo taisyklių patvirtinimo“, 2 pried</text:span><text:span text:style-name="T115">o III ir IV skyriuose klasifikuojama pagal kodus R12, S501;</text:span><text:s/></text:p>
      <text:p text:style-name="P116">Papunkčio pakeitimai:</text:p>
      <text:p text:style-name="P117"><text:span text:style-name="T118">Nr.<text:s/></text:span><text:a xlink:href="https://www.e-tar.lt/portal/legalAct.html?documentId=d245e500efd211ed9978886e85107ab2" office:target-frame-name="_top" xlink:show="replace"><text:span text:style-name="T119">D1-148</text:span></text:a><text:span text:style-name="T120">, 2023-05-11, paskelbta TAR 2023-05-11, i. k. 2023-08962</text:span></text:p>
      <text:p text:style-name="Normal"/>
      <text:p text:style-name="P121"><text:span text:style-name="T122">2.4</text:span><text:span text:style-name="T123">.<text:s/></text:span><text:span text:style-name="T124">gaminių atliekų sutvarkymas</text:span><text:span text:style-name="T125"> – gaminių atliekų surinkimas ar atskyrimas iš mišrių komunalinių atliekų Lietuvos Respublikos teritorijoje, pradinis apdorojimas ir po gaminių atliekų pradinio apdorojimo gautų atliekų naudojimas Lietuvos Respublikos teritorij</text:span><text:span text:style-name="T126">oje arba Europos Sąjungos valstybėse narėse ar Europos ekonominės erdvės valstybėse;</text:span><text:span text:style-name="T127"><text:s/></text:span></text:p>
      <text:p text:style-name="P128"><text:span text:style-name="T129">2.5</text:span><text:span text:style-name="T130">.<text:s/></text:span><text:span text:style-name="T131">gaminių ir (ar) pakuočių atliekų eksportas<text:s/></text:span><text:span text:style-name="T132">–</text:span><text:span text:style-name="T133"><text:s/></text:span><text:span text:style-name="T134">veikla,</text:span><text:span text:style-name="T135"><text:s/></text:span><text:span text:style-name="T136">apimanti po gaminių atliekų pradinio apdorojimo gautų atliekų ir (ar) produktų išvežimą panaudoti į Europos<text:s/></text:span><text:span text:style-name="T137">Sąjungos valstybes nares ar Europos ekonominės erdvės valstybes,</text:span><text:span text:style-name="T138"><text:s/></text:span><text:span text:style-name="T139">neapdorotų</text:span><text:span text:style-name="T140"><text:s/></text:span><text:span text:style-name="T141">gaminių ir (ar) pakuočių atliekų išvežimą panaudoti į Europos Sąjungos valstybes nares ar Europos ekonominės erdvės valstybes;</text:span></text:p>
      <text:p text:style-name="P142"><text:span text:style-name="T143">2.6</text:span><text:span text:style-name="T144">.<text:s/></text:span><text:span text:style-name="T145">licencija</text:span><text:span text:style-name="T146"><text:s/>– pagal Pavojingų atliekų tvarkymo</text:span><text:span text:style-name="T147"><text:s/>licencijavimo taisyklių, patvirtintų Lietuvos Respublikos aplinkos ministro 2003 m. gruodžio 19 d. įsakymu Nr. 684<text:s/></text:span><text:span text:style-name="T148">„Dėl Pavojingų atliekų tvarkymo licencijavimo taisyklių patvirtinimo“</text:span><text:span text:style-name="T149">, reikalavimus išduota Pavojingų atliekų tvarkymo licencija;</text:span></text:p>
      <text:p text:style-name="P150"><text:span text:style-name="T151">2.7</text:span><text:span text:style-name="T152">.<text:s/></text:span><text:span text:style-name="T153">pakuočių atliekų naudojimas</text:span><text:span text:style-name="T154"><text:s/>– veikla, apimanti pakuočių atliekų perdirbimą, atnaujinimą, naudojimą energijai gauti, Atliekų tvarkymo taisyklių, patvirtintų Lietuvos Respublikos aplinkos ministro 1999 m. liepos 14 d. įsakymu Nr. 217 „Dėl Atliekų tvarkymo ta</text:span><text:span text:style-name="T155">isyklių patvirtinimo“, 2 priedo III skyriuje klasifikuojama pagal kodus R301, R302, R303, R401, R502, R1;</text:span><text:s/></text:p>
      <text:p text:style-name="P156">Papunkčio pakeitimai:</text:p>
      <text:p text:style-name="P157"><text:span text:style-name="T158">Nr.<text:s/></text:span><text:a xlink:href="https://www.e-tar.lt/portal/legalAct.html?documentId=d245e500efd211ed9978886e85107ab2" office:target-frame-name="_top" xlink:show="replace"><text:span text:style-name="T159">D1-148</text:span></text:a><text:span text:style-name="T160">, 2023-05-11, paske</text:span><text:span text:style-name="T161">lbta TAR 2023-05-11, i. k. 2023-08962</text:span></text:p>
      <text:p text:style-name="Normal"/>
      <text:p text:style-name="P162"><text:span text:style-name="T163">2.8</text:span><text:span text:style-name="T164">.<text:s/></text:span><text:span text:style-name="T165">pakuočių atliekų sutvarkymas</text:span><text:span text:style-name="T166"> – pakuočių atliekų surinkimas ar atskyrimas iš mišrių komunalinių atliekų Lietuvos Respublikos teritorijoje ir perdirbimas Lietuvos Respublikos teritorijoje arba Europos Sąjungos<text:s/></text:span><text:span text:style-name="T167">valstybėse narėse ar Europos ekonominės erdvės valstybėse arba pakuočių atliekų surinkimas ar atskyrimas iš mišrių komunalinių atliekų Lietuvos<text:s/></text:span><text:soft-page-break/><text:span text:style-name="T168">Respublikos teritorijoje ir naudojimas energijai gauti Lietuvos Respublikos teritorijoje arba Europos Sąjungos v</text:span><text:span text:style-name="T169">alstybėse narėse ar Europos ekonominės erdvės valstybėse.</text:span></text:p>
      <text:p text:style-name="P170"><text:span text:style-name="T171">3</text:span><text:span text:style-name="T172">. Kitos Tvarkos apraše vartojamos sąvokos atitinka Lietuvos Respublikos mokesčio už aplinkos teršimą įstatyme, Lietuvos Respublikos pakuočių ir pakuočių atliekų tvarkymo įstatyme, Lietuvos Re</text:span><text:span text:style-name="T173">spublikos atliekų tvarkymo įstatyme vartojamas sąvokas.</text:span></text:p>
      <text:p text:style-name="P174"/>
      <text:p text:style-name="P175"><text:span text:style-name="T176">II</text:span><text:span text:style-name="T177"><text:s/>SKYRIUS</text:span></text:p>
      <text:p text:style-name="P178"><text:span text:style-name="T179">tvarkytojų SĄRAŠO SUDARYMAS</text:span></text:p>
      <text:p text:style-name="P180"/>
      <text:p text:style-name="P181"><text:span text:style-name="T182">4</text:span><text:span text:style-name="T183">. Tvarkytojas, atitinkantis jam taikomus Atliekų tvarkymo įstatymo 34</text:span><text:span text:style-name="T184">31</text:span><text:span text:style-name="T185"><text:s/>straipsnio 4, 5, 6 ir (ar) 7 dalyse nustatytus reikalavimus ir pageidaujantis būti įrašytu į Tvarkytojų sąrašą, registruotu laišku, per pašto kurjerį, asmeniškai arba elektroniniu paštu pristato Aplinkos apsaugos agentūrai</text:span><text:span text:style-name="T186"> </text:span><text:span text:style-name="T187">(toliau – Agentūra) užpildytą Tv</text:span><text:span text:style-name="T188">arkos aprašo priede nustatytos formos prašymą įrašyti į Tvarkytojų sąrašą (toliau – Prašymas).</text:span><text:s/></text:p>
      <text:p text:style-name="P189">Punkto pakeitimai:</text:p>
      <text:p text:style-name="P190"><text:span text:style-name="T191">Nr.<text:s/></text:span><text:a xlink:href="https://www.e-tar.lt/portal/legalAct.html?documentId=205d2f307ab111eb9601893677bfd7d8" office:target-frame-name="_top" xlink:show="replace"><text:span text:style-name="T192">D1-128</text:span></text:a><text:span text:style-name="T193">, 2021-03-01, paskelbta TAR 2021-</text:span><text:span text:style-name="T194">03-01, i. k. 2021-04121</text:span></text:p>
      <text:p text:style-name="Normal"/>
      <text:p text:style-name="P195"><text:span text:style-name="T196">5</text:span><text:span text:style-name="T197">.<text:s/></text:span><text:span text:style-name="T198">Atliekų naudotojas (perdirbėjas) kartu su užpildytu Prašymu pateikia:</text:span></text:p>
      <text:p text:style-name="P199"><text:span text:style-name="T200">5.1</text:span><text:span text:style-name="T201">. dokumentus, įrodančius, kad technologinio proceso metu iš gaminių ar pakuočių atliekų pagaminamas produktas, kuris:</text:span></text:p>
      <text:p text:style-name="P202"><text:span text:style-name="T203">5.1.1</text:span><text:span text:style-name="T204">. yra naudojamas kaip<text:s/></text:span><text:span text:style-name="T205">paklausą ar rinką turinti žaliava (pvz., sutartis dėl pagamintos žaliavos pirkimo, pirkimo-pardavimo sąskaita faktūra, žaliavos perdavimo aktas, žaliavos naudotojo deklaracija</text:span><text:span text:style-name="T206">, atliekų perdirbėjo pasirašyta viešai atliekų perdirbėjo interneto svetainėje ir</text:span><text:span text:style-name="T207"><text:s/>(ar) metinėje ataskaitoje skelbiama informacija apie bent vieną konkretų žaliavos naudotoją ar žaliavos pardavimą, gaunamas pajamas iš žaliavos pardavimo</text:span><text:span text:style-name="T208">) ir yra gautas vadovaujantis Europos Sąjungos teisės aktu, pagal kurio nuostatas tam tikros konkrečio</text:span><text:span text:style-name="T209">s atliekos nebelaikomos<text:s/></text:span><text:soft-page-break/><text:span text:style-name="T210">atliekomis, bei žymimas prekių kodu pagal Kombinuotosios nomenklatūros versiją, patvirtintą 2010 m. spalio 5 d. Komisijos reglamentu (ES) Nr. 861/2010, iš dalies keičiančiu Tarybos reglamento (EEB) Nr. 2658/87 dėl tarifų ir statisti</text:span><text:span text:style-name="T211">nės nomenklatūros bei dėl Bendrojo muitų tarifo I priedą (OL 2010, L 284, p. 1); arba</text:span><text:s/></text:p>
      <text:p text:style-name="P212">Papunkčio pakeitimai:</text:p>
      <text:p text:style-name="P213"><text:span text:style-name="T214">Nr.<text:s/></text:span><text:a xlink:href="https://www.e-tar.lt/portal/legalAct.html?documentId=3d972b90fb6711e78bcec397524184ce" office:target-frame-name="_top" xlink:show="replace"><text:span text:style-name="T215">D1-32</text:span></text:a><text:span text:style-name="T216">, 2018-01-17, paskelbta TAR 2018-01-17,<text:s/></text:span><text:span text:style-name="T217">i. k. 2018-00712</text:span></text:p>
      <text:p text:style-name="Normal"/>
      <text:p text:style-name="P218"><text:span text:style-name="T219">5.1.2</text:span><text:span text:style-name="T220">. yra naudojamas kaip paklausą ar rinką turinti žaliava (pvz., sutartis dėl pagamintos žaliavos pirkimo, pirkimo-pardavimo sąskaita faktūra, žaliavos perdavimo aktas, žaliavos naudotojo deklaracija</text:span><text:span text:style-name="T221">, atliekų perdirbėjo pasirašyta<text:s/></text:span><text:span text:style-name="T222">viešai atliekų perdirbėjo interneto svetainėje ir (ar) metinėje ataskaitoje skelbiama informacija apie bent vieną konkretų žaliavos naudotoją ar žaliavos pardavimą, gaunamas pajamas iš žaliavos pardavimo</text:span><text:span text:style-name="T223">) ir kuriam nėra taikomos Europos Sąjungos teisės akt</text:span><text:span text:style-name="T224">o nuostatos, pagal kurias tam tikros konkrečios atliekos nebelaikomos atliekomis, ir atitinka tarptautinio ar nacionalinio standarto arba pramonės ar pirkėjo specifikacijos reikalavimus (pvz., atitikties sertifikatas, atitikties deklaracija, pirkėjo patvir</text:span><text:span text:style-name="T225">tinimas) bei žymimas prekių kodu pagal Kombinuotosios nomenklatūros versiją, patvirtintą 2010 m. spalio 5 d. Komisijos reglamentu (ES) Nr. 861/2010, iš dalies keičiančiu Tarybos reglamento (EEB) Nr. 2658/87 dėl tarifų ir statistinės nomenklatūros bei dėl B</text:span><text:span text:style-name="T226">endrojo muitų tarifo I priedą (OL 2010, L 284, p. 1); arba</text:span><text:s/></text:p>
      <text:p text:style-name="P227">Papunkčio pakeitimai:</text:p>
      <text:p text:style-name="P228"><text:span text:style-name="T229">Nr.<text:s/></text:span><text:a xlink:href="https://www.e-tar.lt/portal/legalAct.html?documentId=3d972b90fb6711e78bcec397524184ce" office:target-frame-name="_top" xlink:show="replace"><text:span text:style-name="T230">D1-32</text:span></text:a><text:span text:style-name="T231">, 2018-01-17, paskelbta TAR 2018-01-17, i. k. 2018-00712</text:span></text:p>
      <text:p text:style-name="Normal"/>
      <text:p text:style-name="P232"><text:span text:style-name="T233">5.1.3</text:span><text:span text:style-name="T234">. atitinka tarptautinio, nacionalinio ar įmonės standarto ar pirkėjo specifikacijos reikalavimus (pvz., atitikties sertifikatas, atitikties deklaracija, pirkėjo patvirtinimas) ir turi paklausą ar rinką, yra visuotinai naudojamas konkretiems tikslams (pvz.,</text:span><text:span text:style-name="T235"><text:s/>sutartis dėl pagaminto produkto pirkimo, pirkimo-pardavimo sąskaita faktūra, produkto perdavimo aktas</text:span><text:span text:style-name="T236">, atliekų perdirbėjo pasirašyta viešai atliekų perdirbėjo interneto svetainėje ir (ar) metinėje ataskaitoje<text:s/></text:span><text:soft-page-break/><text:span text:style-name="T237">skelbiama informacija apie bent vieną konkretų</text:span><text:span text:style-name="T238"><text:s/>produkto naudotoją ar produkto pardavimą, gaunamas pajamas iš produkto pardavimo</text:span><text:span text:style-name="T239">) bei žymimas prekių kodu pagal Kombinuotosios nomenklatūros versiją, patvirtintą 2010 m. spalio 5 d. Komisijos reglamentu (ES) Nr. 861/2010, iš dalies keičiančiu Tarybos regl</text:span><text:span text:style-name="T240">amento (EEB) Nr. 2658/87 dėl tarifų ir statistinės nomenklatūros bei dėl Bendrojo muitų tarifo I priedą (OL 2010, L 284, p. 1);</text:span><text:s/></text:p>
      <text:p text:style-name="P241">Papunkčio pakeitimai:</text:p>
      <text:p text:style-name="P242"><text:span text:style-name="T243">Nr.<text:s/></text:span><text:a xlink:href="https://www.e-tar.lt/portal/legalAct.html?documentId=3d972b90fb6711e78bcec397524184ce" office:target-frame-name="_top" xlink:show="replace"><text:span text:style-name="T244">D1-</text:span><text:span text:style-name="T245">32</text:span></text:a><text:span text:style-name="T246">, 2018-01-17, paskelbta TAR 2018-01-17, i. k. 2018-00712</text:span></text:p>
      <text:p text:style-name="Normal"/>
      <text:p text:style-name="P247"><text:span text:style-name="T248">5.2</text:span><text:span text:style-name="T249">. savo teritorijoje, kurioje vykdomas gaminių ir (ar) pakuočių atliekų naudojimas (perdirbimas), turimo ir įrengto svėrimo įrenginio galiojančio metrologinės patikros sertifikato kopiją;</text:span></text:p>
      <text:p text:style-name="P250"><text:span text:style-name="T251">5.3</text:span><text:span text:style-name="T252">. sutarties (-čių) su atliekų naudotojais (perdirbėjais) ar eksportuotojais dėl po pradinio gaminių atliekų apdorojimo gautų sudedamųjų medžiagų ar dalių panaudojimo (perdirbimo) ar išvežimo panaudoti (perdirbti) į valstybes nares ir dėl įsipareigoj</text:span><text:span text:style-name="T253">imo iš tų atliekų pagaminti produktą, kaip nustatyta Tvarkos aprašo 5.1 punkte, kopiją (-as);</text:span><text:span text:style-name="T254"><text:s/></text:span></text:p>
      <text:p text:style-name="P255"><text:span text:style-name="T256">5.4</text:span><text:span text:style-name="T257">. dokumentus<text:s/></text:span><text:span text:style-name="T258">(pavyzdžiui, deklaracija)</text:span><text:span text:style-name="T259">, įrodančius, kad gaminių ar pakuočių atliekos panaudojamos energijai gauti</text:span><text:span text:style-name="T260">;<text:s/></text:span></text:p>
      <text:p text:style-name="P261"><text:span text:style-name="T262">5.5</text:span><text:span text:style-name="T263">. sutarties (-ių) su atitinkamų</text:span><text:span text:style-name="T264"><text:s/>gaminių ir (ar) pakuočių atliekų surinkėjais dėl Lietuvos Respublikos teritorijoje surinktų atitinkamų gaminių ir (ar) pakuočių atliekų panaudojimo (perdirbimo), atitinkamai pagaminant pagal Tvarkos aprašo 5.1 papunkčio reikalavimus nurodytą produktą arba</text:span><text:span text:style-name="T265"><text:s/>naudojant kaip nurodyta pagal Tvarkos aprašo 5.4 papunkčio reikalavimus, kopiją (-as) arba įmonės vadovo raštą, patvirtinantį, kad įmonė pati yra panaudojamų (perdirbamų), atitinkamai pagaminant pagal Tvarkos aprašo 5.1 papunkčio reikalavimus nurodytą pro</text:span><text:span text:style-name="T266">duktą arba naudojant kaip nurodyta pagal Tvarkos aprašo 5.4 papunkčio reikalavimus, gaminių ir (ar) pakuočių atliekų surinkėja;</text:span><text:s/></text:p>
      <text:p text:style-name="P267">Papunkčio pakeitimai:</text:p>
      <text:p text:style-name="P268"><text:span text:style-name="T269">Nr.<text:s/></text:span><text:a xlink:href="https://www.e-tar.lt/portal/legalAct.html?documentId=85722030370611e78397ae072f58c508" office:target-frame-name="_top" xlink:show="replace"><text:span text:style-name="T270">D1-</text:span><text:span text:style-name="T271">406</text:span></text:a><text:span text:style-name="T272">, 2017-05-12, paskelbta TAR 2017-05-15, i. k. 2017-08110</text:span></text:p>
      <text:p text:style-name="Normal"/>
      <text:p text:style-name="P273"><text:span text:style-name="T274">5.6</text:span><text:span text:style-name="T275">.<text:s/></text:span><text:span text:style-name="T276">sutarties (-ių) su gaminių ir (ar) pakuočių atliekų tvarkytojais, apdorojančiais surinktas mišrias komunalines atliekas, atskiriant gaminių ir (ar) pakuočių atliekas su tikslu jas perdir</text:span><text:span text:style-name="T277">bti ir (ar) kitaip panaudoti (toliau – mišrių komunalinių atliekų apdorotojas), dėl apdorojant mišrias komunalines atliekas atskirtų gaminių ir (ar) pakuočių atliekų panaudojimo (perdirbimo), atitinkamai pagaminant pagal Tvarkos aprašo 5.1 papunkčio reikal</text:span><text:span text:style-name="T278">avimus nurodytą produktą arba naudojant kaip nurodyta pagal Tvarkos aprašo 5.4 papunkčio reikalavimus, kopiją (-as)</text:span><text:span text:style-name="T279"><text:s/>arba<text:s/></text:span><text:span text:style-name="T280">įmonės vadovo raštą, patvirtinantį, kad įmonė pati yra mišrių komunalinių atliekų apdorotoja, apdorodama mišrias komunalines atliekas a</text:span><text:span text:style-name="T281">tskirianti gaminių ir (ar) pakuočių atliekas,</text:span><text:span text:style-name="T282"><text:s/></text:span><text:span text:style-name="T283">panaudojamas (perdirbamas), atitinkamai pagaminant pagal Tvarkos aprašo 5.1 papunkčio reikalavimus nurodytą produktą arba naudojant kaip nurodyta pagal Tvarkos aprašo 5.4 papunkčio reikalavimus;</text:span><text:s/></text:p>
      <text:p text:style-name="P284">Papunkčio pakeitimai:</text:p>
      <text:p text:style-name="P285"><text:span text:style-name="T286">Nr.<text:s/></text:span><text:a xlink:href="https://www.e-tar.lt/portal/legalAct.html?documentId=85722030370611e78397ae072f58c508" office:target-frame-name="_top" xlink:show="replace"><text:span text:style-name="T287">D1-406</text:span></text:a><text:span text:style-name="T288">, 2017-05-12, paskelbta TAR 2017-05-15, i. k. 2017-08110</text:span></text:p>
      <text:p text:style-name="Normal"/>
      <text:p text:style-name="P289"><text:span text:style-name="T290">5.7</text:span><text:span text:style-name="T291">. įmonės vadovo parašu patvirtintą technologinio proceso aprašymą, kuriame<text:s/></text:span><text:span text:style-name="T292">nurodoma, kokie konkretūs technologiniai ir organizaciniai veiksmai atliekami ir kokie konkretūs įrenginiai naudojami atitinkamų<text:s/></text:span><text:span text:style-name="T293">gaminių (</text:span><text:span text:style-name="T294">elektros ir elektroninės įrangos atveju nurodomos elektros ir elektroninės įrangos kategorijos, baterijų ir akumuliato</text:span><text:span text:style-name="T295">rių atveju – baterijų ir akumuliatorių rūšys) ir (</text:span><text:span text:style-name="T296">ar) pakuočių</text:span><text:span text:style-name="T297"><text:s/>(nurodomos pakuočių, atsižvelgiant į medžiagas, iš kurių pagamintos pakuotės, rūšys) atliekoms tvarkyti. Aprašyme turi būti nurodyta, kaip tikrinama atitinkamų priimamų atliekų kilmė (priimamų<text:s/></text:span><text:span text:style-name="T298">atliekų patikrinimo kontrolės sistemos, užtikrinančios, kad kitos kilmės atliekos nebūtų apskaitytos kaip deklaruojamos atliekos, aprašymas), kaip kontroliuojama tvarkant atitinkamas atliekas susidariusių atliekų sudėtis ir kiekis (atliekų apskaitos kontro</text:span><text:span text:style-name="T299">lės sistemos, užtikrinančios, kad kitos atliekos nebūtų apskaitytos kaip deklaruojamos atliekos ir būtų tiksliai apskaitomas atliekų kiekis, aprašymas), kiekvienos atitinkamoms atliekoms perdirbti<text:s/></text:span><text:soft-page-break/><text:span text:style-name="T300">naudojamos technologinės linijos ir proceso technologinė sc</text:span><text:span text:style-name="T301">hema, išdėstymo įrenginyje planas (teritorijoje ir pastatuose, pažymint ir nurodant atliekų, produkcijos, žaliavų sandėliavimo vietas), kiekvienos sandėliavimo vietos pajėgumai (m</text:span><text:span text:style-name="T302">2</text:span><text:span text:style-name="T303">, m</text:span><text:span text:style-name="T304">3</text:span><text:span text:style-name="T305">, t), įrenginio darbo režimas (valandos per parą, ne darbo dienos, įreng</text:span><text:span text:style-name="T306">inio techninio aptarnavimo grafikas ir pan.), viso technologinio proceso kokybės kontrolės sistema (pateikiant aprašymą). Jeigu ši informacija, atitinkanti realią situaciją įmonėje, jau yra pateikta<text:s/></text:span><text:span text:style-name="T307">Agentūrai</text:span><text:span text:style-name="T308">, apie tai informuojama įmonės vadovo parašu pat</text:span><text:span text:style-name="T309">virtintame rašte nurodant dokumentą, kuriame atitinkama informacija pateikta, ir konkreči</text:span><text:span text:style-name="T310">u</text:span><text:span text:style-name="T311">s<text:s/></text:span><text:span text:style-name="T312">punktus ir (ar) papunkčius nurodytame dokumente</text:span><text:span text:style-name="T313">;</text:span></text:p>
      <text:p text:style-name="P314"><text:span text:style-name="T315">5.8.</text:span><text:span text:style-name="T316"><text:s/>Neteko galios nuo 2021-03-02</text:span></text:p>
      <text:p text:style-name="P317">Papunkčio naikinimas:</text:p>
      <text:p text:style-name="P318"><text:span text:style-name="T319">Nr.<text:s/></text:span><text:a xlink:href="https://www.e-tar.lt/portal/legalAct.html?documentId=205d2f307ab111eb9601893677bfd7d8" office:target-frame-name="_top" xlink:show="replace"><text:span text:style-name="T320">D1-128</text:span></text:a><text:span text:style-name="T321">, 2021-03-01, paskelbta TAR 2021-03-01, i. k. 2021-04121</text:span></text:p>
      <text:p text:style-name="P322">Papunkčio pakeitimai:</text:p>
      <text:p text:style-name="P323"><text:span text:style-name="T324">Nr.<text:s/></text:span><text:a xlink:href="https://www.e-tar.lt/portal/legalAct.html?documentId=85722030370611e78397ae072f58c508" office:target-frame-name="_top" xlink:show="replace"><text:span text:style-name="T325">D1-406</text:span></text:a><text:span text:style-name="T326">, 2017-05-12, paskelbta TAR 2017-05-15, i. k. 2017-08110</text:span></text:p>
      <text:p text:style-name="P327"><text:span text:style-name="T328">Nr.<text:s/></text:span><text:a xlink:href="https://www.e-tar.lt/portal/legalAct.html?documentId=ad096d10291c11e9b66f85227a03f7a3" office:target-frame-name="_top" xlink:show="replace"><text:span text:style-name="T329">D1-21</text:span></text:a><text:span text:style-name="T330">, 2019-01-10, paskelbta TAR 2019-02-05, i. k. 2019-01753</text:span></text:p>
      <text:p text:style-name="Normal"/>
      <text:p text:style-name="P331"><text:span text:style-name="T332">5.9</text:span><text:span text:style-name="T333">.</text:span><text:span text:style-name="T334"><text:s/></text:span><text:span text:style-name="T335">jeigu tvarkomos elektros ir elektroninės įrangos atliekos – ir dokumentus, įrodančius technologinio proceso atitiktį Europos standartui EN 50625-1:2014 „Elektrinės ir elektroninės įrangos atliekų surinkimo, gabenimo ir apdorojimo reikalavimai. 1 da</text:span><text:span text:style-name="T336">lis. Bendrieji apdorojimo reikalavimai“.</text:span><text:s/></text:p>
      <text:p text:style-name="P337">Papildyta papunkčiu:</text:p>
      <text:p text:style-name="P338"><text:span text:style-name="T339">Nr.<text:s/></text:span><text:a xlink:href="https://www.e-tar.lt/portal/legalAct.html?documentId=205d2f307ab111eb9601893677bfd7d8" office:target-frame-name="_top" xlink:show="replace"><text:span text:style-name="T340">D1-128</text:span></text:a><text:span text:style-name="T341">, 2021-03-01, paskelbta TAR 2021-03-01, i. k. 2021-04121</text:span></text:p>
      <text:p text:style-name="Normal"/>
      <text:p text:style-name="P342"><text:span text:style-name="T343">6</text:span><text:span text:style-name="T344">. Atliekų eksportuot</text:span><text:span text:style-name="T345">ojas kartu su užpildytu Prašymu pateikia:</text:span></text:p>
      <text:p text:style-name="P346"><text:span text:style-name="T347">6.1</text:span><text:span text:style-name="T348">. dokumentus, įrodančius, kad<text:s/></text:span><text:span text:style-name="T349">eksportuojamas atliekas valstybėse narėse panaudosiančio (perdirbsiančio) atliekų tvarkytojo (toliau – Gavėjas)<text:s/></text:span><text:span text:style-name="T350">technologinio proceso metu iš šių eksportuotų gaminių ar pakuočių a</text:span><text:span text:style-name="T351">tliekų pagaminamas produktas, kuris:</text:span></text:p>
      <text:p text:style-name="P352"><text:span text:style-name="T353">6.1.1</text:span><text:span text:style-name="T354">. yra naudojamas kaip paklausą ar rinką turinti žaliava (pvz., sutartis dėl pagamintos žaliavos pirkimo, pirkimo-pardavimo sąskaita faktūra, žaliavos perdavimo aktas, žaliavos naudotojo deklaracija</text:span><text:span text:style-name="T355">, Gavėjo pasira</text:span><text:span text:style-name="T356">šyta viešai Gavėjo interneto svetainėje ir (ar) metinėje ataskaitoje skelbiama informacija apie bent vieną konkretų žaliavos naudotoją ar žaliavos pardavimą, gaunamas pajamas iš žaliavos pardavimo</text:span><text:span text:style-name="T357">) ir yra gautas vadovaujantis Europos Sąjungos teisės aktu,<text:s/></text:span><text:span text:style-name="T358">pagal kurio nuostatas tam tikros konkrečios atliekos nebelaikomos atliekomis, bei žymimas prekių kodu pagal Kombinuotosios nomenklatūros versiją, patvirtintą 2010 m. spalio 5 d. Komisijos reglamentu (ES) Nr. 861/2010, iš dalies keičiančiu Tarybos reglament</text:span><text:span text:style-name="T359">o (EEB) Nr. 2658/87 dėl tarifų ir statistinės nomenklatūros bei dėl Bendrojo muitų tarifo I priedą (OL 2010, L 284, p. 1); arba</text:span><text:s/></text:p>
      <text:p text:style-name="P360">Papunkčio pakeitimai:</text:p>
      <text:p text:style-name="P361"><text:span text:style-name="T362">Nr.<text:s/></text:span><text:a xlink:href="https://www.e-tar.lt/portal/legalAct.html?documentId=3d972b90fb6711e78bcec397524184ce" office:target-frame-name="_top" xlink:show="replace"><text:span text:style-name="T363">D1-</text:span><text:span text:style-name="T364">32</text:span></text:a><text:span text:style-name="T365">, 2018-01-17, paskelbta TAR 2018-01-17, i. k. 2018-00712</text:span></text:p>
      <text:p text:style-name="Normal"/>
      <text:p text:style-name="P366"><text:span text:style-name="T367">6.1.2</text:span><text:span text:style-name="T368">. yra naudojamas kaip paklausą ar rinką turinti žaliava (pvz., sutartis dėl pagamintos žaliavos pirkimo, pirkimo-pardavimo sąskaita faktūra, žaliavos perdavimo aktas, žaliavos naudotojo d</text:span><text:span text:style-name="T369">eklaracija</text:span><text:span text:style-name="T370">, Gavėjo pasirašyta viešai Gavėjo interneto svetainėje ir (ar) metinėje ataskaitoje skelbiama informacija apie bent vieną konkretų žaliavos naudotoją ar žaliavos pardavimą, gaunamas pajamas iš žaliavos pardavimo</text:span><text:span text:style-name="T371">) ir kuriam nėra taikomos Europos S</text:span><text:span text:style-name="T372">ąjungos teisės akto nuostatos, pagal kurias tam tikros konkrečios atliekos nebelaikomos atliekomis, ir atitinka tarptautinio ar nacionalinio standarto arba pramonės ar pirkėjo specifikacijos reikalavimus (pvz., atitikties sertifikatas, atitikties deklaraci</text:span><text:span text:style-name="T373">ja, pirkėjo patvirtinimas) bei žymimas prekių kodu pagal Kombinuotosios nomenklatūros versiją, patvirtintą 2010 m. spalio 5 d. Komisijos reglamentu (ES) Nr. 861/2010, iš dalies keičiančiu Tarybos reglamento (EEB) Nr. 2658/87 dėl tarifų ir statistinės nomen</text:span><text:span text:style-name="T374">klatūros bei dėl Bendrojo muitų tarifo I priedą (OL 2010, L 284, p. 1); arba</text:span><text:s/></text:p>
      <text:p text:style-name="P375">Papunkčio pakeitimai:</text:p>
      <text:p text:style-name="P376"><text:span text:style-name="T377">Nr.<text:s/></text:span><text:a xlink:href="https://www.e-tar.lt/portal/legalAct.html?documentId=3d972b90fb6711e78bcec397524184ce" office:target-frame-name="_top" xlink:show="replace"><text:span text:style-name="T378">D1-32</text:span></text:a><text:span text:style-name="T379">, 2018-01-17, paskelbta TAR 2018-01-17, i. k. 201</text:span><text:span text:style-name="T380">8-00712</text:span></text:p>
      <text:p text:style-name="Normal"/>
      <text:p text:style-name="P381"><text:span text:style-name="T382">6.1.3</text:span><text:span text:style-name="T383">. atitinka tarptautinio, nacionalinio ar įmonės standarto ar pirkėjo specifikacijos reikalavimus (pvz., atitikties sertifikatas, atitikties deklaracija, pirkėjo patvirtinimas) ir turi paklausą ar rinką, yra visuotinai naudojamas konkretie</text:span><text:span text:style-name="T384">ms tikslams (pvz., sutartis dėl pagaminto produkto pirkimo, pirkimo-pardavimo sąskaita faktūra, produkto perdavimo aktas</text:span><text:span text:style-name="T385">, Gavėjo pasirašyta viešai Gavėjo interneto svetainėje ir (ar) metinėje ataskaitoje skelbiama informacija apie bent vieną konkretų produ</text:span><text:span text:style-name="T386">kto naudotoją ar produkto pardavimą, gaunamas pajamas iš produkto pardavimo</text:span><text:span text:style-name="T387">) bei žymimas prekių kodu pagal Kombinuotosios nomenklatūros versiją, patvirtintą 2010 m. spalio 5 d. Komisijos reglamentu (ES) Nr. 861/2010, iš dalies keičiančiu Tarybos reglamento</text:span><text:span text:style-name="T388"><text:s/>(EEB) Nr. 2658/87 dėl tarifų ir statistinės nomenklatūros bei dėl Bendrojo muitų tarifo I priedą (OL 2010, L 284, p. 1);</text:span><text:s/></text:p>
      <text:p text:style-name="P389">Papunkčio pakeitimai:</text:p>
      <text:p text:style-name="P390"><text:span text:style-name="T391">Nr.<text:s/></text:span><text:a xlink:href="https://www.e-tar.lt/portal/legalAct.html?documentId=3d972b90fb6711e78bcec397524184ce" office:target-frame-name="_top" xlink:show="replace"><text:span text:style-name="T392">D1-32</text:span></text:a><text:span text:style-name="T393">, 20</text:span><text:span text:style-name="T394">18-01-17, paskelbta TAR 2018-01-17, i. k. 2018-00712</text:span></text:p>
      <text:p text:style-name="Normal"/>
      <text:p text:style-name="P395"><text:span text:style-name="T396">6.2</text:span><text:span text:style-name="T397">. jeigu vežamoms atliekoms pagal Reglamentą Nr. 1013/2006 netaikoma išankstinio rašytinio pranešimo ir leidimo procedūra – atitinkamų gaminių ir (ar) pakuočių atliekų naudojimo (perdirbimo) sutartį su Gavėju, kurioje nurodytas šio Gavėjo naudojamų (perdirb</text:span><text:span text:style-name="T398">amų) gaminių ir (ar) pakuočių atliekų pavadinimas (-ai) ir kodas (-ai), nurodytas Reglamente Nr. 1013/2006, gaminių ir (ar) pakuočių atliekų naudojimo (perdirbimo) būdas ir sutarties galiojimo terminas kartu su vertimu į lietuvių kalbą; jeigu pageidaujanti</text:span><text:span text:style-name="T399">s būti įrašytu į Tvarkytojų sąrašą atliekų eksportuotojas yra užstato už vienkartines pakuotes sistemos administratorius – atitinkamų pakuočių atliekų perdirbimo sutartį su Gavėju, kurioje nurodytas šio Gavėjo perdirbamų pakuočių atliekų pavadinimas (-ai)<text:s/></text:span><text:span text:style-name="T400">ir kodas (-ai), nurodytas Reglamente Nr. 1013/2006, pakuočių atliekų perdirbimo būdas ir sutarties galiojimo terminas kartu su vertimu į lietuvių kalbą;<text:s/></text:span></text:p>
      <text:p text:style-name="P401"><text:span text:style-name="T402">6.3</text:span><text:span text:style-name="T403">.<text:s/></text:span><text:span text:style-name="T404">jeigu</text:span><text:span text:style-name="T405"><text:s/>vežamoms atliekoms pagal Reglamentą Nr. 1013/2006 netaikoma išankstinio rašytinio prane</text:span><text:span text:style-name="T406">šimo ir leidimo procedūra – valstybėse narėse Gavėją kontroliuojančios aplinkos<text:s/></text:span><text:soft-page-break/><text:span text:style-name="T407">apsaugos institucijos raštišką patvirtinimą, kad Gavėjas turi teisę ir pakankamus pajėgumus perdirbti ir (ar) panaudoti energijai gauti įvežamas atliekas pagal reikalavimus, nu</text:span><text:span text:style-name="T408">statytus Europos Sąjungos ir (ar) nacionaliniuose aplinkos apsaugą reglamentuojančiuose teisės aktuose, kartu su vertimu į lietuvių kalbą arba Gavėjui išduoto aplinkosauginio leidimo atliekų tvarkymo veiklai vykdyti kopiją kartu su atitinkamos dalies apie<text:s/></text:span><text:span text:style-name="T409">tas atliekas, dėl kurių sudaryta sutartis, vertimu į lietuvių kalbą;</text:span><text:span text:style-name="T410"><text:s/></text:span></text:p>
      <text:p text:style-name="P411"><text:span text:style-name="T412">6.4</text:span><text:span text:style-name="T413">. teritorijoje, kurioje laikomos ir paruošiamos išvežti gaminių ir (ar) pakuočių atliekos, turimo svėrimo įrenginio galiojančio metrologinės patikros sertifikato kopiją arba<text:s/></text:span><text:span text:style-name="T414">sutarties dėl svėrimo paslaugų svėrimo įrenginiu su tas paslaugas teikiančia įmone kopiją ir svėrimo įrenginio galiojančio metrologinės patikros sertifikato kopiją</text:span><text:span text:style-name="T415">;</text:span></text:p>
      <text:p text:style-name="P416"><text:span text:style-name="T417">6.5</text:span><text:span text:style-name="T418">.<text:s/></text:span><text:span text:style-name="T419">dokumentus<text:s/></text:span><text:span text:style-name="T420">(pavyzdžiui, deklaracija)</text:span><text:span text:style-name="T421">, įrodančius, kad<text:s/></text:span><text:span text:style-name="T422">eksportuojamos<text:s/></text:span><text:span text:style-name="T423">gaminių ar pa</text:span><text:span text:style-name="T424">kuočių atliekos Gavėjo panaudojamos energijai gauti</text:span><text:span text:style-name="T425">;</text:span></text:p>
      <text:p text:style-name="P426"><text:span text:style-name="T427">6.6</text:span><text:span text:style-name="T428">.</text:span><text:span text:style-name="T429"><text:s/></text:span><text:span text:style-name="T430">sutarties (-ių) su atitinkamų gaminių ir (ar) pakuočių atliekų surinkėjais dėl Lietuvos Respublikos teritorijoje surinktų atitinkamų gaminių ir (ar) pakuočių atliekų išvežimo panaudoti (perdirbt</text:span><text:span text:style-name="T431">i), atitinkamai pagaminant pagal Tvarkos aprašo 6.1 papunkčio reikalavimus nurodytą produktą arba naudojant kaip nurodyta pagal Tvarkos aprašo 6.5 papunkčio reikalavimus, į Europos Sąjungos valstybes nares ar Europos ekonominės erdvės valstybes kopiją (-as</text:span><text:span text:style-name="T432">) arba įmonės vadovo raštą, patvirtinantį, kad įmonė pati yra<text:s/></text:span><text:span text:style-name="T433">išvežam</text:span><text:span text:style-name="T434">ų panaudoti (perdirbti), atitinkamai pagaminant pagal Tvarkos aprašo 6.1 papunkčio reikalavimus nurodytą produktą arba naudojant kaip nurodyta pagal Tvarkos aprašo 6.5 papunkčio reikalavi</text:span><text:span text:style-name="T435">mus, į Europos Sąjungos valstybes nares ar Europos ekonominės erdvės valstybes gaminių ir (ar) pakuočių atliekų surinkėja; jeigu pageidaujantis būti įrašytu į Tvarkytojų sąrašą atliekų eksportuotojas yra užstato už vienkartines pakuotes sistemos administra</text:span><text:span text:style-name="T436">torius – vadovo raštą, patvirtinantį, kad užstato už vienkartines pakuotes sistemos administratorius pats yra eksportuojamų pakuočių atliekų surinkėjas;</text:span><text:s/></text:p>
      <text:p text:style-name="P437">Papunkčio pakeitimai:</text:p>
      <text:p text:style-name="P438"><text:span text:style-name="T439">Nr.<text:s/></text:span><text:a xlink:href="https://www.e-tar.lt/portal/legalAct.html?documentId=85722030370611e78397ae072f58c508" office:target-frame-name="_top" xlink:show="replace"><text:span text:style-name="T440">D1-406</text:span></text:a><text:span text:style-name="T441">, 2017-05-12, paskelbta TAR 2017-05-15, i. k. 2017-08110</text:span></text:p>
      <text:p text:style-name="Normal"/>
      <text:p text:style-name="P442"><text:span text:style-name="T443">6.7</text:span><text:span text:style-name="T444">. sutarties (-ių) su mišrių komunalinių atliekų apdorotojais dėl apdorojant mišrias komunalines atliekas atskirtų gaminių ir (ar) pakuočių atliekų</text:span><text:span text:style-name="T445"><text:s/>išvežimo panaudo</text:span><text:span text:style-name="T446">ti (perdirbti)</text:span><text:span text:style-name="T447">, atitinkamai pagaminant pagal Tvarkos aprašo 6.1 papunkčio reikalavimus nurodytą produktą arba naudojant kaip nurodyta pagal Tvarkos aprašo 6.5 papunkčio reikalavimus,</text:span><text:span text:style-name="T448"><text:s/>į Europos Sąjungos valstybes nares ar Europos ekonominės erdvės valstybes</text:span><text:span text:style-name="T449"><text:s/>kopiją (-as) arba<text:s/></text:span><text:span text:style-name="T450">įmonės vadovo raštą, patvirtinantį, kad įmonė pati yra mišrių komunalinių atliekų apdorotoja, apdorodama mišrias komunalines atliekas atskirianti gaminių ir (ar) pakuočių atliekas,</text:span><text:span text:style-name="T451"><text:s/>išvežam</text:span><text:span text:style-name="T452">as panaudoti (perdirbti), atitinkamai pagaminant<text:s/></text:span><text:span text:style-name="T453">pagal Tvarkos aprašo 6.1 papunkčio reikalavimus nurodytą produktą arba naudojant kaip nurodyta pagal Tvarkos aprašo 6.5 papunkčio reikalavimus, į Europos Sąjungos valstybes nares ar Europos ekonominės erdvės valstybes;</text:span><text:s/></text:p>
      <text:p text:style-name="P454">Papunkčio pakeitimai:</text:p>
      <text:p text:style-name="P455"><text:span text:style-name="T456">Nr.<text:s/></text:span><text:a xlink:href="https://www.e-tar.lt/portal/legalAct.html?documentId=85722030370611e78397ae072f58c508" office:target-frame-name="_top" xlink:show="replace"><text:span text:style-name="T457">D1-406</text:span></text:a><text:span text:style-name="T458">, 2017-05-12, paskelbta TAR 2017-05-15, i. k. 2017-08110</text:span></text:p>
      <text:p text:style-name="Normal"/>
      <text:p text:style-name="P459"><text:span text:style-name="T460">6.8</text:span><text:span text:style-name="T461">. įmonės vadovo parašu patvirtintą atitinkamų<text:s/></text:span><text:span text:style-name="T462">gaminių (</text:span><text:span text:style-name="T463">elektros ir elektroninės įrangos atveju<text:s/></text:span><text:span text:style-name="T464">nurodomos elektros ir elektroninės įrangos kategorijos, baterijų ir akumuliatorių atveju – baterijų ir akumuliatorių rūšys) ir (</text:span><text:span text:style-name="T465">ar) pakuočių</text:span><text:span text:style-name="T466"><text:s/>(nurodoma pakuočių, atsižvelgiant į medžiagas, iš kurių pagamintos pakuotės, rūšys) atliekų perėmimo ir eksporto pr</text:span><text:span text:style-name="T467">oceso aprašymą, kuriame nurodoma, kaip atitinkamos atliekos perimamos iš atitinkamų atliekų surinkėjų (pavyzdžiui, atliekų eksportuotojas atsiveža atliekas ar atliekų surinkėjas atveža atliekas), kaip tikrinama atitinkamų priimamų atliekų kilmė, sudėtis ir</text:span><text:span text:style-name="T468"><text:s/>kiekis (pateikiant priimamų atliekų patikrinimo kontrolės sistemos aprašymą), kaip atitinkamos atliekos paruošiamos eksportuoti atitinkamiems Gavėjams (pavyzdžiui, perimtos atliekos rūšiuojamos įrenginyje (nurodyti adresą), pakuojamos, sveriamos, ženklina</text:span><text:span text:style-name="T469">mos), kaip kontroliuojama susidariusių ir eksportuojamų atliekų sudėtis ir kiekis (pateikiant atliekų apskaitos kontrolės sistemos aprašymą), kaip atitinkamos atliekos eksportuojamos atitinkamiems Gavėjams (pavyzdžiui, pagal sutartyje nustatytą grafiką ar<text:s/></text:span><text:span text:style-name="T470">pagal<text:s/></text:span><text:soft-page-break/><text:span text:style-name="T471">poreikį sukaupus tam tikrą kiekį (nurodyti) atitinkamų atliekų), viso atliekų perėmimo ir eksporto proceso kokybės kontrolės sistema (pateikiant aprašymą);<text:s/></text:span></text:p>
      <text:p text:style-name="P472"><text:span text:style-name="T473">6.9</text:span><text:span text:style-name="T474">. įmonės vadovo parašu patvirtintą technologinį eksporto įrangos aprašymą, kuriame nur</text:span><text:span text:style-name="T475">odoma, kiek kokios talpos transporto priemonių įmonė arba sutartiniais pagrindais transportavimo operacijas atliekantis kitas asmuo (šiuo atveju turi būti pridėta sutarties kopija) naudos transportuoti ir eksportuoti atitinkamų<text:s/></text:span><text:span text:style-name="T476">gaminių (</text:span><text:span text:style-name="T477">elektros ir elektro</text:span><text:span text:style-name="T478">ninės įrangos atveju nurodomos elektros ir elektroninės įrangos kategorijos, baterijų ir akumuliatorių atveju – baterijų ir akumuliatorių rūšys) ir (</text:span><text:span text:style-name="T479">ar) pakuočių</text:span><text:span text:style-name="T480"><text:s/>(nurodoma pakuočių, atsižvelgiant į medžiagas, iš kurių pagamintos pakuotės, rūšys) atliekas;<text:s/></text:span></text:p>
      <text:p text:style-name="P481"><text:span text:style-name="T482">6.10</text:span><text:span text:style-name="T483">. jeigu vykdoma atitinkamų atliekų laikymo veikla – įmonės vadovo parašu patvirtintą įrenginio, kuriame vykdoma atliekų laikymo veikla, išdėstymo schemą (teritorijos ir (ar) pastato plane), kurioje pažymima ir nurodoma, kuri įrenginio dalis (m</text:span><text:span text:style-name="T484">2</text:span><text:span text:style-name="T485">, m</text:span><text:span text:style-name="T486">3</text:span><text:span text:style-name="T487">, t) skiriama laikyti atitinkamų<text:s/></text:span><text:span text:style-name="T488">gaminių (</text:span><text:span text:style-name="T489">elektros ir elektroninės įrangos atveju nurodomos elektros ir elektroninės įrangos kategorijos, baterijų ir akumuliatorių atveju – baterijų ir akumuliatorių rūšys) ir (</text:span><text:span text:style-name="T490">ar) pakuočių</text:span><text:span text:style-name="T491"><text:s/>(nurodoma pakuočių, atsižvelgian</text:span><text:span text:style-name="T492">t į medžiagas, iš kurių pagamintos pakuotės, rūšys) atliekas. Jeigu visa ši informacija, atitinkanti realią situaciją įmonėje, jau yra pateikta<text:s/></text:span><text:span text:style-name="T493">Agentūrai</text:span><text:span text:style-name="T494">, apie tai informuojama įmonės vadovo parašu patvirtintame rašte nurodant dokumentą, kuriame ši informa</text:span><text:span text:style-name="T495">cija pateikta, ir konkreči</text:span><text:span text:style-name="T496">u</text:span><text:span text:style-name="T497">s<text:s/></text:span><text:span text:style-name="T498">punktus ir (ar) papunkčius nurodytame dokumente</text:span><text:span text:style-name="T499">;</text:span></text:p>
      <text:p text:style-name="P500"><text:span text:style-name="T501">6.11.</text:span><text:span text:style-name="T502"><text:s/>Neteko galios nuo 2021-03-02</text:span></text:p>
      <text:p text:style-name="P503">Papunkčio naikinimas:</text:p>
      <text:p text:style-name="P504"><text:span text:style-name="T505">Nr.<text:s/></text:span><text:a xlink:href="https://www.e-tar.lt/portal/legalAct.html?documentId=205d2f307ab111eb9601893677bfd7d8" office:target-frame-name="_top" xlink:show="replace"><text:span text:style-name="T506">D1-128</text:span></text:a><text:span text:style-name="T507">, 2021-03-0</text:span><text:span text:style-name="T508">1, paskelbta TAR 2021-03-01, i. k. 2021-04121</text:span></text:p>
      <text:p text:style-name="P509">Papunkčio pakeitimai:</text:p>
      <text:p text:style-name="P510"><text:span text:style-name="T511">Nr.<text:s/></text:span><text:a xlink:href="https://www.e-tar.lt/portal/legalAct.html?documentId=85722030370611e78397ae072f58c508" office:target-frame-name="_top" xlink:show="replace"><text:span text:style-name="T512">D1-406</text:span></text:a><text:span text:style-name="T513">, 2017-05-12, paskelbta TAR 2017-05-15, i. k. 2017-08110</text:span></text:p>
      <text:p text:style-name="P514"><text:span text:style-name="T515">Nr.<text:s/></text:span><text:a xlink:href="https://www.e-tar.lt/portal/legalAct.html?documentId=ad096d10291c11e9b66f85227a03f7a3" office:target-frame-name="_top" xlink:show="replace"><text:span text:style-name="T516">D1-21</text:span></text:a><text:span text:style-name="T517">, 2019-01-10, paskelbta TAR 2019-02-05, i. k. 2019-01753</text:span></text:p>
      <text:p text:style-name="Normal"/>
      <text:p text:style-name="P518"><text:span text:style-name="T519">6.12</text:span><text:span text:style-name="T520">. jeigu tvarkomos elektros ir elektroninės įrangos atliekos – ir dokumentus, įrodančius technologinio<text:s/></text:span><text:span text:style-name="T521">proceso atitiktį Europos standartui EN 50625-1:2014 „Elektrinės ir elektroninės<text:s/></text:span><text:soft-page-break/><text:span text:style-name="T522">įrangos atliekų surinkimo, gabenimo ir apdorojimo reikalavimai. 1 dalis. Bendrieji apdorojimo reikalavimai“.</text:span><text:s/></text:p>
      <text:p text:style-name="P523">Papildyta papunkčiu:</text:p>
      <text:p text:style-name="P524"><text:span text:style-name="T525">Nr.<text:s/></text:span><text:a xlink:href="https://www.e-tar.lt/portal/legalAct.html?documentId=205d2f307ab111eb9601893677bfd7d8" office:target-frame-name="_top" xlink:show="replace"><text:span text:style-name="T526">D1-128</text:span></text:a><text:span text:style-name="T527">, 2021-03-01, paskelbta TAR 2021-03-01, i. k. 2021-04121</text:span></text:p>
      <text:p text:style-name="Normal"/>
      <text:p text:style-name="P528"><text:span text:style-name="T529">7</text:span><text:span text:style-name="T530">. Atliekų surinkėjas kartu su užpildytu Prašymu pateikia:</text:span></text:p>
      <text:p text:style-name="P531"><text:span text:style-name="T532">7.1</text:span><text:span text:style-name="T533">. sutarties (-čių) su tomi</text:span><text:span text:style-name="T534">s savivaldybėmis (ar jų įsteigtais juridiniais asmenimis, kuriems pavesta administruoti komunalinių atliekų tvarkymo sistemas), kurių organizuojamose komunalinių atliekų tvarkymo sistemose ir jas papildančiose atliekų surinkimo sistemose surenkamos buityje</text:span><text:span text:style-name="T535"><text:s/>naudojamos elektros ir elektroninės įrangos ir (ar) pakuočių atliekos, kopiją (-as) arba sutarties su atliekų surinkimą iš elektros ir elektroninės įrangos platinimo vietų ar elektros ir elektroninės įrangos atliekų priėmimo vietų organizuojančiu asmeniu<text:s/></text:span><text:span text:style-name="T536">kopiją, arba įmonės vadovo raštą, patvirtinantį, kad surenkamos nekomunalinių atliekų sraute susidariusios atliekos; jeigu pageidaujantis būti įrašytu į Tvarkytojų sąrašą atliekų surinkėjas yra užstato už vienkartines pakuotes sistemos administratorius – v</text:span><text:span text:style-name="T537">adovo raštą, patvirtinantį, kad vienkartinių pakuočių atliekos surenkamos užstato sistemoje, vykdomoje pagal Lietuvos Respublikos pakuočių ir pakuočių atliekų tvarkymo įstatymo 11</text:span><text:span text:style-name="T538">2</text:span><text:span text:style-name="T539"> straipsnio 4 dalyje nustatyta tvarka suderintus jo dokumentus;<text:s/></text:span></text:p>
      <text:p text:style-name="P540"><text:span text:style-name="T541">7.2</text:span><text:span text:style-name="T542">. su</text:span><text:span text:style-name="T543">tarties (-ių) su atliekų naudotojais (perdirbėjais) dėl surinktų gaminių ir (ar) pakuočių atliekų panaudojimo (perdirbimo), atitinkamai pagaminant Tvarkos aprašo 5.1 papunkčio reikalavimus atitinkantį produktą arba naudojant kaip nurodyta pagal Tvarkos apr</text:span><text:span text:style-name="T544">ašo 5.4 papunkčio reikalavimus, kopiją (-as) ar su atliekų eksportuotojais dėl surinktų gaminių ir (ar) pakuočių atliekų išvežimo panaudoti (perdirbti), atitinkamai pagaminant Tvarkos aprašo 6.1 papunkčio reikalavimus atitinkantį produktą arba naudojant ka</text:span><text:span text:style-name="T545">ip nurodyta pagal Tvarkos aprašo 6.5 papunkčio reikalavimus, į Europos Sąjungos valstybes nares ar Europos ekonominės erdvės valstybes kopiją (-as) arba įmonės vadovo raštą, patvirtinantį, kad įmonė pati yra surenkamų<text:s/></text:span><text:soft-page-break/><text:span text:style-name="T546">gaminių ir (ar) pakuočių atliekų naudo</text:span><text:span text:style-name="T547">toja (perdirbėja), atitinkamai pagaminant Tvarkos aprašo 5.1 papunkčio reikalavimus atitinkantį produktą arba naudojant kaip nurodyta pagal Tvarkos aprašo 5.4 papunkčio reikalavimus, ar eksportuotoja panaudoti (perdirbti), atitinkamai pagaminant Tvarkos ap</text:span><text:span text:style-name="T548">rašo 6.1 papunkčio reikalavimus atitinkantį produktą arba naudojant kaip nurodyta pagal Tvarkos aprašo 6.5 papunkčio reikalavimus, į Europos Sąjungos valstybes nares ar Europos ekonominės erdvės valstybes; jeigu pageidaujantis būti įrašytu į Tvarkytojų sąr</text:span><text:span text:style-name="T549">ašą atliekų surinkėjas yra užstato už vienkartines pakuotes sistemos administratorius – sutarties (-ių) su viešo konkurso būdu parinktu (-ais) pakuočių atliekų tvarkytoju (-ais) dėl užstato sistemoje surinktų vienkartinių pakuočių atliekų perdirbimo, pagam</text:span><text:span text:style-name="T550">inant Tvarkos aprašo 5.1 papunkčio reikalavimus atitinkantį produktą, kopiją arba vadovo raštą, patvirtinantį, kad užstato už vienkartines pakuotes sistemos administratorius pats yra surenkamų pakuočių atliekų eksportuotojas perdirbti į Europos Sąjungos va</text:span><text:span text:style-name="T551">lstybes nares ar Europos ekonominės erdvės valstybes viešo konkurso būdu parinktam (-iems) Gavėjui (-ams);<text:s/></text:span></text:p>
      <text:p text:style-name="P552"><text:span text:style-name="T553">7.3</text:span><text:span text:style-name="T554">. teritorijoje, kurioje laikomos ir paruošiamos naudoti gaminių ir (ar) pakuočių atliekos, turimo svėrimo įrenginio galiojančio metrologinės<text:s/></text:span><text:span text:style-name="T555">patikros sertifikato kopiją arba sutarties dėl svėrimo paslaugų svėrimo įrenginiu su tas paslaugas teikiančia įmone kopiją ir svėrimo įrenginio galiojančio metrologinės patikros sertifikato kopiją</text:span><text:span text:style-name="T556">;</text:span></text:p>
      <text:p text:style-name="P557"><text:span text:style-name="T558">7.4</text:span><text:span text:style-name="T559">. įmonės vadovo parašu patvirtintą atitinkamų gamin</text:span><text:span text:style-name="T560">ių<text:s/></text:span><text:span text:style-name="T561">(</text:span><text:span text:style-name="T562">elektros ir elektroninės įrangos atveju nurodomos elektros ir elektroninės įrangos kategorijos, baterijų ir akumuliatorių atveju – baterijų ir akumuliatorių rūšys) ir (</text:span><text:span text:style-name="T563">ar) pakuočių</text:span><text:span text:style-name="T564"><text:s/>(nurodoma pakuočių, atsižvelgiant į medžiagas, iš kurių pagamintos paku</text:span><text:span text:style-name="T565">otės, rūšys) atliekų surinkimo ir perdavimo atliekų naudotojams (perdirbėjams) ir (ar) eksportuotojams proceso aprašymą, kuriame nurodoma, kaip atitinkamos atliekos surenkamos iš atitinkamų atliekų turėtojų (pavyzdžiui, atvykstama iš anksto nustatytu grafi</text:span><text:span text:style-name="T566">ku (pridedama) ar atvykstama gavus iškvietimą telefonu (nurodoma, kaip jis pateikiamas atliekų turėtojams)), koks minėto surinkimo dažnumas ir kaip nustatytas jo poreikis (pavyzdžiui, kartą per savaitę pagal išankstinį susitarimą ar pagal poreikį gavus išk</text:span><text:span text:style-name="T567">vietimą telefonu), kaip<text:s/></text:span><text:soft-page-break/><text:span text:style-name="T568">atitinkamos atliekos paruošiamos perduoti atitinkamiems atliekų naudotojams (perdirbėjams) ir (ar) eksportuotojams (pavyzdžiui, surinktos atliekos rūšiuojamos įrenginyje (nurodyti adresą ir, jeigu įrenginys priklauso kitai įmonei, p</text:span><text:span text:style-name="T569">ridėti sutarties dėl atliekų rūšiavimo kitos įmonės įrenginyje kopiją)), kaip atitinkamos atliekos perduodamos atitinkamiems atliekų naudotojams (perdirbėjams) ir (ar) eksportuotojams (pavyzdžiui, atliekų surinkėjas nuveža atliekas ar atliekų naudotojas (p</text:span><text:span text:style-name="T570">erdirbėjas) ir (ar) eksportuotojas atvažiuoja pasiimti atliekų), kaip tikrinama atitinkamų surenkamų atliekų kilmė, sudėtis ir kiekis (surenkamų atliekų patikrinimo kontrolės sistemos, užtikrinančios, kad kitos kilmės atliekos nebūtų apskaitytos kaip dekla</text:span><text:span text:style-name="T571">ruojamos atliekos ir būtų tiksliai apskaitomas atliekų kiekis, aprašymas);<text:s/></text:span></text:p>
      <text:p text:style-name="P572"><text:span text:style-name="T573">7.5</text:span><text:span text:style-name="T574">. įmonės vadovo parašu patvirtintą technologinį surinkimo įrangos aprašymą, kuriame nurodoma, kiek kokios talpos transporto priemonių įmonė arba sutartiniais pagrindais tran</text:span><text:span text:style-name="T575">sportavimo operacijas atliekantis kitas asmuo (šiuo atveju turi būti pridėta sutarties kopija) naudos transportuoti atitinkamų<text:s/></text:span><text:span text:style-name="T576">gaminių (</text:span><text:span text:style-name="T577">elektros ir elektroninės įrangos atveju nurodomos elektros ir elektroninės įrangos kategorijos, baterijų ir<text:s/></text:span><text:span text:style-name="T578">akumuliatorių atveju – baterijų ir akumuliatorių rūšys) ir (</text:span><text:span text:style-name="T579">ar) pakuočių</text:span><text:span text:style-name="T580"><text:s/>(nurodoma pakuočių, atsižvelgiant į medžiagas, iš kurių pagamintos pakuotės, rūšys) atliekas;<text:s/></text:span></text:p>
      <text:p text:style-name="P581"><text:span text:style-name="T582">7.6</text:span><text:span text:style-name="T583">. jeigu vykdoma atitinkamų atliekų laikymo veiklą – įmonės vadovo parašu patvirti</text:span><text:span text:style-name="T584">ntą įrenginio, kuriame vykdoma atliekų laikymo veikla, išdėstymo schemą (teritorijos ir (ar) pastato plane), kurioje pažymima ir nurodoma, kokia įrenginio dalis (m</text:span><text:span text:style-name="T585">2</text:span><text:span text:style-name="T586">, m</text:span><text:span text:style-name="T587">3</text:span><text:span text:style-name="T588">, t) skiriama laikyti atitinkamų<text:s/></text:span><text:span text:style-name="T589">gaminių (</text:span><text:span text:style-name="T590">elektros ir elektroninės įrangos atveju nurodo</text:span><text:span text:style-name="T591">mos elektros ir elektroninės įrangos kategorijos, baterijų ir akumuliatorių atveju – baterijų ir akumuliatorių rūšys) ir (</text:span><text:span text:style-name="T592">ar) pakuočių</text:span><text:span text:style-name="T593"><text:s/>(nurodoma pakuočių, atsižvelgiant į medžiagas, iš kurių pagamintos pakuotės, rūšys) atliekas. Jeigu visa ši informacija,<text:s/></text:span><text:span text:style-name="T594">atitinkanti realią situaciją įmonėje, jau yra pateikta<text:s/></text:span><text:span text:style-name="T595">Agentūrai</text:span><text:span text:style-name="T596">, apie tai informuojama įmonės vadovo parašu patvirtintame rašte nurodant dokumentą, kuriame ši informacija pateikta, ir konkreči</text:span><text:span text:style-name="T597">u</text:span><text:span text:style-name="T598">s<text:s/></text:span><text:span text:style-name="T599">punktus ir (ar) papunkčius nurodytame dokumente</text:span><text:span text:style-name="T600">;</text:span></text:p>
      <text:p text:style-name="P601"><text:span text:style-name="T602">7.7.</text:span><text:span text:style-name="T603"><text:s/>Nete</text:span><text:span text:style-name="T604">ko galios nuo 2021-03-02</text:span></text:p>
      <text:soft-page-break/>
      <text:p text:style-name="P605">Papunkčio naikinimas:</text:p>
      <text:p text:style-name="P606"><text:span text:style-name="T607">Nr.<text:s/></text:span><text:a xlink:href="https://www.e-tar.lt/portal/legalAct.html?documentId=205d2f307ab111eb9601893677bfd7d8" office:target-frame-name="_top" xlink:show="replace"><text:span text:style-name="T608">D1-128</text:span></text:a><text:span text:style-name="T609">, 2021-03-01, paskelbta TAR 2021-03-01, i. k. 2021-04121</text:span></text:p>
      <text:p text:style-name="P610">Papunkčio pakeitimai:</text:p>
      <text:p text:style-name="P611"><text:span text:style-name="T612">Nr.<text:s/></text:span><text:a xlink:href="https://www.e-tar.lt/portal/legalAct.html?documentId=85722030370611e78397ae072f58c508" office:target-frame-name="_top" xlink:show="replace"><text:span text:style-name="T613">D1-406</text:span></text:a><text:span text:style-name="T614">, 2017-05-12, paskelbta TAR 2017-05-15, i. k. 2017-08110</text:span></text:p>
      <text:p text:style-name="P615"><text:span text:style-name="T616">Nr.<text:s/></text:span><text:a xlink:href="https://www.e-tar.lt/portal/legalAct.html?documentId=ad096d10291c11e9b66f85227a03f7a3" office:target-frame-name="_top" xlink:show="replace"><text:span text:style-name="T617">D1-21</text:span></text:a><text:span text:style-name="T618">, 2019</text:span><text:span text:style-name="T619">-01-10, paskelbta TAR 2019-02-05, i. k. 2019-01753</text:span></text:p>
      <text:p text:style-name="Normal"/>
      <text:p text:style-name="P620"><text:span text:style-name="T621">7.8</text:span><text:span text:style-name="T622">. jeigu tvarkomos elektros ir elektroninės įrangos atliekos – ir dokumentus, įrodančius technologinio proceso atitiktį Europos standartui EN 50625-1:2014 „Elektrinės ir elektroninės įrangos atliekų</text:span><text:span text:style-name="T623"><text:s/>surinkimo, gabenimo ir apdorojimo reikalavimai. 1 dalis. Bendrieji apdorojimo reikalavimai“.</text:span><text:s/></text:p>
      <text:p text:style-name="P624">Papildyta papunkčiu:</text:p>
      <text:p text:style-name="P625"><text:span text:style-name="T626">Nr.<text:s/></text:span><text:a xlink:href="https://www.e-tar.lt/portal/legalAct.html?documentId=205d2f307ab111eb9601893677bfd7d8" office:target-frame-name="_top" xlink:show="replace"><text:span text:style-name="T627">D1-128</text:span></text:a><text:span text:style-name="T628">, 2021-03-01, paskelbta TAR 2021</text:span><text:span text:style-name="T629">-03-01, i. k. 2021-04121</text:span></text:p>
      <text:p text:style-name="Normal"/>
      <text:p text:style-name="P630"><text:span text:style-name="T631">8</text:span><text:span text:style-name="T632">. Mišrių komunalinių atliekų apdorotojas kartu su užpildytu Prašymu pateikia:</text:span></text:p>
      <text:p text:style-name="P633"><text:span text:style-name="T634">8.1</text:span><text:span text:style-name="T635">. sutarties (-čių) su tomis savivaldybėmis (ar jų įsteigtais juridiniais asmenimis, kuriems pavesta administruoti komunalinių atliekų tvarky</text:span><text:span text:style-name="T636">mo sistemas), kurių organizuojamose komunalinių atliekų tvarkymo sistemose surenkamos mišrios komunalinės atliekos, iš kurių jas apdorojant atskiriamos gaminių ir (ar) pakuočių atliekos, kopiją (-as);</text:span></text:p>
      <text:p text:style-name="P637"><text:span text:style-name="T638">8.2</text:span><text:span text:style-name="T639">. sutarties (-čių) su atliekų naudotojais (perdi</text:span><text:span text:style-name="T640">rbėjais) ar atliekų eksportuotojais dėl apdorojant mišrias komunalines atliekas atskirtų gaminių ir (ar) pakuočių atliekų panaudojimo (perdirbimo), atitinkamai pagaminant Tvarkos aprašo 5.1 papunkčio reikalavimus atitinkantį produktą arba naudojant kaip nu</text:span><text:span text:style-name="T641">rodyta pagal Tvarkos aprašo 5.4 papunkčio reikalavimus, ar išvežimo panaudoti (perdirbti), atitinkamai pagaminant Tvarkos aprašo 6.1 papunkčio reikalavimus atitinkantį produktą arba naudojant kaip nurodyta pagal Tvarkos aprašo 6.5 papunkčio reikalavimus, į</text:span><text:span text:style-name="T642"><text:s/>Europos Sąjungos valstybes nares ar Europos ekonominės erdvės valstybes kopiją (-as) arba įmonės vadovo raštą, patvirtinantį, kad įmonė pati yra atskirtų gaminių ir (ar) pakuočių atliekų naudotoja (perdirbėja), atitinkamai pagaminant Tvarkos aprašo 5.1<text:s/></text:span><text:soft-page-break/><text:span text:style-name="T643">pa</text:span><text:span text:style-name="T644">punkčio reikalavimus atitinkantį produktą arba naudojant kaip nurodyta pagal Tvarkos aprašo 5.4 papunkčio reikalavimus, ar eksportuotoja panaudoti (perdirbti), atitinkamai pagaminant Tvarkos aprašo 6.1 papunkčio reikalavimus atitinkantį produktą arba naudo</text:span><text:span text:style-name="T645">jant kaip nurodyta pagal Tvarkos aprašo 6.5 papunkčio reikalavimus, į Europos Sąjungos valstybes nares ar Europos ekonominės erdvės valstybes;</text:span><text:s/></text:p>
      <text:p text:style-name="P646">Papunkčio pakeitimai:</text:p>
      <text:p text:style-name="P647"><text:span text:style-name="T648">Nr.<text:s/></text:span><text:a xlink:href="https://www.e-tar.lt/portal/legalAct.html?documentId=85722030370611e78397ae072f58c508" office:target-frame-name="_top" xlink:show="replace"><text:span text:style-name="T649">D1-406</text:span></text:a><text:span text:style-name="T650">, 2017-05-12, paskelbta TAR 2017-05-15, i. k. 2017-08110</text:span></text:p>
      <text:p text:style-name="Normal"/>
      <text:p text:style-name="P651"><text:span text:style-name="T652">8.3</text:span><text:span text:style-name="T653">. teritorijoje, kurioje apdorojamos komunalinės atliekos, atskiriant gaminių ir (ar) pakuočių atliekas su tikslu jas perdirbti ir (arba) kitaip panaudoti, turimo svėrimo<text:s/></text:span><text:span text:style-name="T654">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655"><text:span text:style-name="T656">8.4</text:span><text:span text:style-name="T657">. įmonės vadovo<text:s/></text:span><text:span text:style-name="T658">parašu patvirtintą technologinio proceso aprašymą, kuriame nurodoma, kokie konkretūs technologiniai ir organizaciniai veiksmai atliekami ir kokie konkretūs įrenginiai naudojami apdoroti surinktoms mišrioms komunalinėms atliekoms, atskiriant atitinkamas gam</text:span><text:span text:style-name="T659">inių (elektros ir elektroninės įrangos atveju nurodomos elektros ir elektroninės įrangos kategorijos, baterijų ir akumuliatorių atveju – baterijų ir akumuliatorių rūšys) ir (ar) pakuočių (nurodoma pakuočių, atsižvelgiant į medžiagas, iš kurių pagamintos pa</text:span><text:span text:style-name="T660">kuotės, rūšys) atliekas. Aprašyme turi būti nurodyta, kaip tikrinama priimamų atliekų kilmė (priimamų atliekų patikrinimo kontrolės sistemos, užtikrinančios, kad kitos kilmės atliekos nebūtų apskaitytos kaip deklaruojamos atliekos, aprašymas), kaip kontrol</text:span><text:span text:style-name="T661">iuojama apdorojant atliekas atskirtų atitinkamų atliekų sudėtis ir kiekis (atliekų apskaitos kontrolės sistemos, užtikrinančios, kad kitos atliekos nebūtų apskaitytos kaip deklaruojamos atliekos ir būtų tiksliai apskaitomas atliekų kiekis, aprašymas), kiek</text:span><text:span text:style-name="T662">vienos atliekoms apdoroti naudojamos technologinės linijos ir proceso technologinė schema, išdėstymo įrenginyje planas (teritorijoje ir pastatuose, pažymint ir nurodant<text:s/></text:span><text:soft-page-break/><text:span text:style-name="T663">atliekų sandėliavimo vietas), kiekvienos sandėliavimo vietos pajėgumai (m</text:span><text:span text:style-name="T664">2</text:span><text:span text:style-name="T665">, m</text:span><text:span text:style-name="T666">3</text:span><text:span text:style-name="T667">, t), įre</text:span><text:span text:style-name="T668">nginio darbo režimas (valandos per parą, ne darbo dienos, įrenginio techninio aptarnavimo grafikas ir pan.), viso technologinio proceso kokybės kontrolės sistema (pateikiant aprašymą). Jeigu ši informacija, atitinkanti realią situaciją įmonėje, jau yra pat</text:span><text:span text:style-name="T669">eikta Agentūrai, apie tai informuojama įmonės vadovo parašu patvirtintame rašte nurodant dokumentą, kuriame atitinkama informacija pateikta, ir konkrečius punktus ir (ar) papunkčius nurodytame dokumente;</text:span></text:p>
      <text:p text:style-name="P670"><text:span text:style-name="T671">8.5</text:span><text:span text:style-name="T672">. įmonės vadovo parašu patvirtintą įrenginio,</text:span><text:span text:style-name="T673"><text:s/>kuriame vykdoma atliekų laikymo veikla, išdėstymo schemą</text:span><text:span text:style-name="T674"><text:s/>(teritorijos ir (ar) pastato plane)</text:span><text:span text:style-name="T675">, kurioje<text:s/></text:span><text:span text:style-name="T676">pažymima ir<text:s/></text:span><text:span text:style-name="T677">nurodoma, kokia įrenginio dalis (</text:span><text:span text:style-name="T678">m</text:span><text:span text:style-name="T679">2</text:span><text:span text:style-name="T680">, m</text:span><text:span text:style-name="T681">3</text:span><text:span text:style-name="T682">, t</text:span><text:span text:style-name="T683">) skiriama laikyti atitinkamų gaminių (</text:span><text:span text:style-name="T684">elektros ir elektroninės įrangos atveju nurodomos elektros i</text:span><text:span text:style-name="T685">r elektroninės įrangos kategorijos, baterijų ir akumuliatorių atveju – baterijų ir akumuliatorių rūšys) ir (</text:span><text:span text:style-name="T686">ar) pakuočių</text:span><text:span text:style-name="T687"><text:s/>(nurodoma pakuočių, atsižvelgiant į medžiagas, iš kurių pagamintos pakuotės, rūšys)</text:span><text:span text:style-name="T688"><text:s/>atliekas, atskirtas apdorojant surinktas mišrias komunalines atliekas.<text:s/></text:span><text:span text:style-name="T689">Jeigu visa ši informacija, atitinkanti realią situaciją įmonėje, jau yra pateikta<text:s/></text:span><text:span text:style-name="T690">Agentūrai</text:span><text:span text:style-name="T691">, apie tai informuojama įmonės vadovo parašu patvirtintame rašte nurodant dokumentą, kuriame<text:s/></text:span><text:span text:style-name="T692">ši informacija pateikta, ir konkreči</text:span><text:span text:style-name="T693">u</text:span><text:span text:style-name="T694">s<text:s/></text:span><text:span text:style-name="T695">punktus ir (ar) papunkčius nurodytame dokumente</text:span><text:span text:style-name="T696">;</text:span></text:p>
      <text:p text:style-name="P697"><text:span text:style-name="T698">8.6.</text:span><text:span text:style-name="T699"><text:s/>Neteko galios nuo 2021-03-02</text:span></text:p>
      <text:p text:style-name="P700">Papunkčio naikinimas:</text:p>
      <text:p text:style-name="P701"><text:span text:style-name="T702">Nr.<text:s/></text:span><text:a xlink:href="https://www.e-tar.lt/portal/legalAct.html?documentId=205d2f307ab111eb9601893677bfd7d8" office:target-frame-name="_top" xlink:show="replace"><text:span text:style-name="T703">D1-128</text:span></text:a><text:span text:style-name="T704">,<text:s/></text:span><text:span text:style-name="T705">2021-03-01, paskelbta TAR 2021-03-01, i. k. 2021-04121</text:span></text:p>
      <text:p text:style-name="P706">Papunkčio pakeitimai:</text:p>
      <text:p text:style-name="P707"><text:span text:style-name="T708">Nr.<text:s/></text:span><text:a xlink:href="https://www.e-tar.lt/portal/legalAct.html?documentId=85722030370611e78397ae072f58c508" office:target-frame-name="_top" xlink:show="replace"><text:span text:style-name="T709">D1-406</text:span></text:a><text:span text:style-name="T710">, 2017-05-12, paskelbta TAR 2017-05-15, i. k. 2017-08110</text:span></text:p>
      <text:p text:style-name="P711"><text:span text:style-name="T712">Nr.<text:s/></text:span><text:a xlink:href="https://www.e-tar.lt/portal/legalAct.html?documentId=ad096d10291c11e9b66f85227a03f7a3" office:target-frame-name="_top" xlink:show="replace"><text:span text:style-name="T713">D1-21</text:span></text:a><text:span text:style-name="T714">, 2019-01-10, paskelbta TAR 2019-02-05, i. k. 2019-01753</text:span></text:p>
      <text:p text:style-name="Normal"/>
      <text:p text:style-name="P715"><text:span text:style-name="T716">8.7</text:span><text:span text:style-name="T717">. jeigu tvarkomos elektros ir elektroninės įrangos atliekos – ir dokumentus, įrodančius technologi</text:span><text:span text:style-name="T718">nio proceso atitiktį Europos standartui EN 50625-1:2014 „Elektrinės ir elektroninės įrangos atliekų surinkimo, gabenimo ir apdorojimo reikalavimai. 1 dalis. Bendrieji apdorojimo reikalavimai“.</text:span><text:s/></text:p>
      <text:p text:style-name="P719">Papildyta papunkčiu:</text:p>
      <text:soft-page-break/>
      <text:p text:style-name="P720"><text:span text:style-name="T721">Nr.<text:s/></text:span><text:a xlink:href="https://www.e-tar.lt/portal/legalAct.html?documentId=205d2f307ab111eb9601893677bfd7d8" office:target-frame-name="_top" xlink:show="replace"><text:span text:style-name="T722">D1-128</text:span></text:a><text:span text:style-name="T723">, 2021-03-01, paskelbta TAR 2021-03-01, i. k. 2021-04121</text:span></text:p>
      <text:p text:style-name="Normal"/>
      <text:p text:style-name="P724"><text:span text:style-name="T725">9</text:span><text:span text:style-name="T726">. Gavusi Prašymą su nurodytais dokumentais<text:s/></text:span><text:span text:style-name="T727">Agentūra</text:span><text:span text:style-name="T728"><text:s/>per<text:s/></text:span><text:span text:style-name="T729">14<text:s/></text:span><text:span text:style-name="T730">darbo dienų įvertina, ar Tvarkytojas tinkamai pateikė visus reikalaujamus dokumentus, ar pateikti dokumentai atitinka Tvarkos aprašo nustatytus reikalavimus ir ar juose pateikta informacija pagrindžia Tvarkytojo organizacines ir technines galimybes vykdyti</text:span><text:span text:style-name="T731"><text:s/>Tvarkytojo nurodytą veiklą.<text:s/></text:span></text:p>
      <text:p text:style-name="P732"><text:span text:style-name="T733">10</text:span><text:span text:style-name="T734">. Agentūra, nustačiusi, kad Tvarkytojo pateikti dokumentai atitinka Tvarkos apraše nustatytus reikalavimus, per 3 darbo dienas pateikia jų kopijas Aplinkos apsaugos departamentui prie Aplinkos ministerijos (toliau – AAD)</text:span><text:span text:style-name="T735">,</text:span><text:span text:style-name="T736"><text:s/></text:span><text:span text:style-name="T737">kuris per 10 darbo dienų privalo patikrinti, ar:</text:span><text:s/></text:p>
      <text:p text:style-name="P738">Punkto pakeitimai:</text:p>
      <text:p text:style-name="P739"><text:span text:style-name="T740">Nr.<text:s/></text:span><text:a xlink:href="https://www.e-tar.lt/portal/legalAct.html?documentId=a33b8db0755111e8ae2bfd1913d66d57" office:target-frame-name="_top" xlink:show="replace"><text:span text:style-name="T741">D1-521</text:span></text:a><text:span text:style-name="T742">, 2018-06-18, paskelbta TAR 2018-06-21, i. k. 2018-10233</text:span></text:p>
      <text:p text:style-name="P743"><text:span text:style-name="T744">10.1</text:span><text:span text:style-name="T745">. atliekų naud</text:span><text:span text:style-name="T746">otojas (perdirbėjas):</text:span></text:p>
      <text:p text:style-name="P747"><text:span text:style-name="T748">10.1.1</text:span><text:span text:style-name="T749">. vykdo veiklą laikydamasis taršos integruotos prevencijos kontrolės leidime ar taršos leidime nustatytų reikalavimų;</text:span></text:p>
      <text:p text:style-name="P750"><text:span text:style-name="T751">10.1.2</text:span><text:span text:style-name="T752">. vykdo atliekų apskaitą Atliekų susidarymo ir tvarkymo apskaitos ir ataskaitų teikimo taisyklių,<text:s/></text:span><text:span text:style-name="T753">patvirtintų Lietuvos Respublikos aplinkos ministro 2011 m. gegužės 3 d. įsakymu Nr. D1-367 „Dėl Atliekų susidarymo ir tvarkymo apskaitos ir ataskaitų teikimo taisyklių patvirtinimo“ (toliau – Atliekų susidarymo ir tvarkymo apskaitos ir ataskaitų teikimo ta</text:span><text:span text:style-name="T754">isyklės) nustatyta tvarka;</text:span></text:p>
      <text:p text:style-name="P755"><text:span text:style-name="T756">10.1.3</text:span><text:span text:style-name="T757">. savo teritorijoje, kurioje vykdomas gaminių ir (ar) pakuočių atliekų naudojimas (perdirbimas), turi įrengtą metrologiškai patikrintą ir galiojantį metrologinės patikros sertifikatą, turintį svėrimo įrenginį;</text:span></text:p>
      <text:p text:style-name="P758"><text:span text:style-name="T759">10.1.4</text:span><text:span text:style-name="T760">. vykdo veiklą taip, kaip nurodyta Tvarkos aprašo 5 punkte nurodytuose dokumentuose;</text:span></text:p>
      <text:p text:style-name="P761"><text:span text:style-name="T762">10.2</text:span><text:span text:style-name="T763">. atliekų eksportuotojas:</text:span></text:p>
      <text:p text:style-name="P764"><text:span text:style-name="T765">10.2.1</text:span><text:span text:style-name="T766">. vykdo atliekų apskaitą Atliekų susidarymo ir tvarkymo apskaitos ir ataskaitų teikimo taisyklių nustatyta tvarka;</text:span></text:p>
      <text:p text:style-name="P767"><text:span text:style-name="T768">10.2.2</text:span><text:span text:style-name="T769">.</text:span><text:span text:style-name="T770"><text:s/>teritorijoje, kurioje laikomos ir paruošiamos išvežti gaminių ir (ar) pakuočių atliekos, turi įrengtą metrologiškai patikrintą ir galiojantį metrologinės patikros sertifikatą turintį svėrimo įrenginį arba sutartį dėl svėrimo paslaugų svėrimo įrenginiu su<text:s/></text:span><text:span text:style-name="T771">tokias paslaugas teikiančia įmone;</text:span></text:p>
      <text:p text:style-name="P772"><text:span text:style-name="T773">10.2.3</text:span><text:span text:style-name="T774">. vykdo veiklą taip, kaip nurodyta Tvarkos aprašo 6 punkte nurodytuose dokumentuose;</text:span></text:p>
      <text:p text:style-name="P775"><text:span text:style-name="T776">10.3</text:span><text:span text:style-name="T777">. atliekų surinkėjas:</text:span></text:p>
      <text:p text:style-name="P778"><text:span text:style-name="T779">10.3.1</text:span><text:span text:style-name="T780">. vykdo atliekų apskaitą Atliekų susidarymo ir tvarkymo apskaitos ir ataskaitų teikimo</text:span><text:span text:style-name="T781"><text:s/>taisyklių nustatyta tvarka;</text:span></text:p>
      <text:p text:style-name="P782"><text:span text:style-name="T783">10.3.2</text:span><text:span text:style-name="T784">. teritorijoje, kurioje laikomos ir paruošiamos išvežti gaminių ir (ar) pakuočių atliekos, turi įrengtą metrologiškai patikrintą ir galiojantį metrologinės patikros sertifikatą turintį svėrimo įrenginį arba sutartį dė</text:span><text:span text:style-name="T785">l svėrimo paslaugų svėrimo įrenginiu su tokias paslaugas teikiančia įmone;</text:span></text:p>
      <text:p text:style-name="P786"><text:span text:style-name="T787">10.3.3</text:span><text:span text:style-name="T788">. vykdo veiklą taip, kaip nurodyta Tvarkos aprašo 7 punkte nurodytuose dokumentuose;</text:span></text:p>
      <text:p text:style-name="P789"><text:span text:style-name="T790">10.4</text:span><text:span text:style-name="T791">. mišrių komunalinių atliekų apdorotojas:</text:span></text:p>
      <text:p text:style-name="P792"><text:span text:style-name="T793">10.4.1</text:span><text:span text:style-name="T794">. vykdo veiklą laikydamasi</text:span><text:span text:style-name="T795">s taršos integruotos prevencijos ir kontrolės leidime ar taršos leidime nustatytų reikalavimų;</text:span></text:p>
      <text:p text:style-name="P796"><text:span text:style-name="T797">10.4.2</text:span><text:span text:style-name="T798">. vykdo atliekų apskaitą Atliekų susidarymo ir tvarkymo apskaitos ir ataskaitų teikimo taisyklių nustatyta tvarka;</text:span></text:p>
      <text:p text:style-name="P799"><text:span text:style-name="T800">10.4.3</text:span><text:span text:style-name="T801">. teritorijoje, kurioje ap</text:span><text:span text:style-name="T802">dorojamos komunalinės atliekos, atskiriant gaminių ir (ar) pakuočių atliekas su tikslu jas perdirbti ir (arba) kitaip panaudoti, turi įrengtą metrologiškai patikrintą ir galiojantį metrologinės patikros sertifikatą turintį svėrimo įrenginį arba sutartį dėl</text:span><text:span text:style-name="T803"><text:s/>svėrimo paslaugų svėrimo įrenginiu su tokias paslaugas teikiančia įmone;</text:span></text:p>
      <text:p text:style-name="P804"><text:span text:style-name="T805">10.4.4</text:span><text:span text:style-name="T806">. vykdo veiklą taip, kaip nurodyta Tvarkos aprašo 8 punkte nurodytuose dokumentuose.<text:s/></text:span></text:p>
      <text:p text:style-name="P807"><text:span text:style-name="T808">11</text:span><text:span text:style-name="T809">. Kai Agentūra gauna iš AAD informaciją, kad Tvarkytojas atitinka Tvarkos ap</text:span><text:span text:style-name="T810">rašo 10.1, 10.2, 10.3, 10.4  papunkčiuose nustatytus reikalavimus:</text:span><text:s/></text:p>
      <text:p text:style-name="P811">Punkto pakeitimai:</text:p>
      <text:p text:style-name="P812"><text:span text:style-name="T813">Nr.<text:s/></text:span><text:a xlink:href="https://www.e-tar.lt/portal/legalAct.html?documentId=a33b8db0755111e8ae2bfd1913d66d57" office:target-frame-name="_top" xlink:show="replace"><text:span text:style-name="T814">D1-521</text:span></text:a><text:span text:style-name="T815">, 2018-06-18, paskelbta TAR 2018-06-21, i. k. 2018-10233</text:span></text:p>
      <text:p text:style-name="P816"><text:span text:style-name="T817">11.1</text:span><text:span text:style-name="T818">. per 3 darbo dienas Agentūra priima ir raštu pateikia Tvarkytojui sprendimą dėl Tvarkytojo įrašymo į Tvarkytojų sąrašą ar dėl Tvarkytojų sąraše esančio Tvarkytojo duomenų patikslinimo;</text:span></text:p>
      <text:p text:style-name="P819"><text:span text:style-name="T820">11.2</text:span><text:span text:style-name="T821">. Agentūros sprendimai, nurodyti 11.1 papunktyje, nuo jų pri</text:span><text:span text:style-name="T822">ėmimo nuolat skelbiami Agentūros interneto svetainėje http://gamta.lt.</text:span></text:p>
      <text:p text:style-name="P823"><text:span text:style-name="T824">12</text:span><text:span text:style-name="T825">.<text:s/></text:span><text:span text:style-name="T826">Tvarkytojas laikomas įrašytu į Tvarkytojų sąrašą nuo Agentūros sprendimo, nurodyto 11.1 papunktyje, pasirašymo dienos.</text:span><text:span text:style-name="T827"><text:s/></text:span></text:p>
      <text:p text:style-name="P828"><text:span text:style-name="T829">13</text:span><text:span text:style-name="T830">. Agentūra, nustačiusi, kad Tvarkytojo pateikti<text:s/></text:span><text:span text:style-name="T831">dokumentai neatitinka Tvarkos apraše nustatytų reikalavimų, arba gavusi informaciją iš AAD, kad Tvarkytojas neatitinka Tvarkos aprašo 10.1, 10.2, 10.3, 10.4  papunkčiuose nustatytų reikalavimų, per 3 darbo dienas priima ir raštu pateikia Tvarkytojui sprend</text:span><text:span text:style-name="T832">imą dėl neatitikimo Tvarkos apraše nustatytiems reikalavimams nurodydama konkrečius trūkumus.</text:span><text:s/></text:p>
      <text:p text:style-name="P833">Punkto pakeitimai:</text:p>
      <text:p text:style-name="P834"><text:span text:style-name="T835">Nr.<text:s/></text:span><text:a xlink:href="https://www.e-tar.lt/portal/legalAct.html?documentId=a33b8db0755111e8ae2bfd1913d66d57" office:target-frame-name="_top" xlink:show="replace"><text:span text:style-name="T836">D1-521</text:span></text:a><text:span text:style-name="T837">, 2018-06-18, paskelbta TAR 2018-0</text:span><text:span text:style-name="T838">6-21, i. k. 2018-10233</text:span></text:p>
      <text:p text:style-name="Normal"/>
      <text:p text:style-name="P839"><text:span text:style-name="T840">14</text:span><text:span text:style-name="T841">. Tvarkytojas, pašalinęs<text:s/></text:span><text:span text:style-name="T842">Agentūros</text:span><text:span text:style-name="T843"><text:s/>nurodytus trūkumus, gali iš naujo pateikti užpildytą Prašymą pagal šiame Tvarkos apraše nustatytą tvarką.</text:span></text:p>
      <text:p text:style-name="P844"><text:span text:style-name="T845">15</text:span><text:span text:style-name="T846">. Į Tvarkytojų sąrašą įrašytas Tvarkytojas, pasikeitus jo duomenims, nurodytiem</text:span><text:span text:style-name="T847">s Prašyme ir (ar) pateiktuose dokumentuose, privalo per 10 darbo dienų nuo šių duomenų pasikeitimo datos apie tai raštu informuoti Agentūrą (išskyrus atvejus, kai pasikeitė duomenys apie Tvarkytojo vykdomą veiklą ir surenkamas, naudojamas ir (ar) eksportuo</text:span><text:span text:style-name="T848">jamas gaminių ir (ar) pakuočių atliekas). Pasikeitus Gavėjui ir (ar) kitiems duomenims, dėl kurių buvo pateikti dokumentai, privaloma pateikti dokumentus, patvirtinančius šiuos pasikeitusius duomenis ir jų atitikimą Tvarkos aprašo reikalavimams, įsigalioju</text:span><text:span text:style-name="T849">s Lietuvos Respublikoje tiesiogiai taikomam Europos Sąjungos teisės aktui, pagal kurio nuostatas tam tikros konkrečios atliekos nebelaikomos atliekomis, atitinkamų atliekų naudotojai (perdirbėjai), jau įrašyti į Tvarkytojų sąrašą, turi iki minėto Europos S</text:span><text:span text:style-name="T850">ąjungos teisės akto taikymo dienos pateikti Agentūrai dokumentus, įrodančius, kad naudojimas (perdirbimas) yra atliekamas vadovaujantis minėtu Europos Sąjungos teisės aktu. Agentūra, gavusi patikslintus duomenis ir atitinkamus patvirtinančius dokumentus, p</text:span><text:span text:style-name="T851">er 10 darbo dienų priima sprendimą dėl Tvarkytojų sąraše esančio Tvarkytojo duomenų patikslinimo, o jeigu duomenims patikslinti būtinas Tvarkos aprašo 10 punkte nurodytas patikrinimas, Agentūra vadovaujasi Tvarkos aprašo 10, 11, 13  punktuose nustatyta tva</text:span><text:span text:style-name="T852">rka. AAD, vadovaudamasis Tvarkos aprašo 10 punkte nustatyta tvarka, patikrina Tvarkytoją dėl naujų duomenų.</text:span><text:s/></text:p>
      <text:p text:style-name="P853">Punkto pakeitimai:</text:p>
      <text:p text:style-name="P854"><text:span text:style-name="T855">Nr.<text:s/></text:span><text:a xlink:href="https://www.e-tar.lt/portal/legalAct.html?documentId=85722030370611e78397ae072f58c508" office:target-frame-name="_top" xlink:show="replace"><text:span text:style-name="T856">D1-406</text:span></text:a><text:span text:style-name="T857">, 2017-05-12,<text:s/></text:span><text:span text:style-name="T858">paskelbta TAR 2017-05-15, i. k. 2017-08110</text:span></text:p>
      <text:p text:style-name="P859"><text:span text:style-name="T860">Nr.<text:s/></text:span><text:a xlink:href="https://www.e-tar.lt/portal/legalAct.html?documentId=a33b8db0755111e8ae2bfd1913d66d57" office:target-frame-name="_top" xlink:show="replace"><text:span text:style-name="T861">D1-521</text:span></text:a><text:span text:style-name="T862">, 2018-06-18, paskelbta TAR 2018-06-21, i. k. 2018-10233</text:span></text:p>
      <text:p text:style-name="Normal"/>
      <text:p text:style-name="P863"><text:span text:style-name="T864">16</text:span><text:span text:style-name="T865">. Pasikeitus į Tvarkytojų sąrašą įrašyto<text:s/></text:span><text:span text:style-name="T866">Tvarkytojo Prašyme nurodytiems duomenims apie vykdomą veiklą ir surenkamas, naudojamas ir (ar) eksportuojamas gaminių ir (ar) pakuočių atliekas, šio Tvarkos aprašo nustatyta tvarka turi pateikti naują Prašymą su visais Tvarkos apraše atitinkamai veiklai nu</text:span><text:span text:style-name="T867">rodytais dokumentais.</text:span></text:p>
      <text:p text:style-name="P868"/>
      <text:p text:style-name="P869"><text:span text:style-name="T870">III</text:span><text:span text:style-name="T871"><text:s/></text:span><text:span text:style-name="T872">SKYRIUS</text:span></text:p>
      <text:p text:style-name="P873"><text:span text:style-name="T874">įspėjimas apie galimą išbraukimą iš tvarkytojų sąrašo ir IŠBRAUKIMAS IŠ tvarkytojų SĄRAŠO</text:span></text:p>
      <text:p text:style-name="P875"/>
      <text:p text:style-name="P876"><text:span text:style-name="T877">1</text:span><text:span text:style-name="T878">7</text:span><text:span text:style-name="T879">. Apie Tvarkytoją, kuris išrašė gaminių ir (ar) pakuočių atliekų sutvarkymą įrodantį dokumentą (-us) (toliau –<text:s/></text:span><text:span text:style-name="T880">Įrodantis dokumentas) pažeisdamas Gaminių ir (ar) pakuočių atliekų sutvarkymą įrodančių dokumentų išrašymo tvarkos aprašo, patvirtinto Lietuvos Respublikos aplinkos ministro 2013 m. gegužės 20 d. įsakymu Nr. D1-359 „Dėl Gaminių ir (ar) pakuočių atliekų sut</text:span><text:span text:style-name="T881">varkymą įrodančių dokumentų išrašymo tvarkos aprašo patvirtinimo“, reikalavimus arba nebeatitinka Atliekų tvarkymo įstatymo reikalavimų, arba pateikė klaidingus ir (ar) melagingus duomenis ir (ar) dokumentus, AAD per 3 darbo dienas nuo minėtų aplinkybių nu</text:span><text:span text:style-name="T882">statymo dienos raštu informuoja Agentūrą.</text:span><text:s/></text:p>
      <text:p text:style-name="P883">Punkto pakeitimai:</text:p>
      <text:p text:style-name="P884"><text:span text:style-name="T885">Nr.<text:s/></text:span><text:a xlink:href="https://www.e-tar.lt/portal/legalAct.html?documentId=a33b8db0755111e8ae2bfd1913d66d57" office:target-frame-name="_top" xlink:show="replace"><text:span text:style-name="T886">D1-521</text:span></text:a><text:span text:style-name="T887">, 2018-06-18, paskelbta TAR 2018-06-21, i. k. 2018-10233</text:span></text:p>
      <text:p text:style-name="Normal"/>
      <text:p text:style-name="P888"><text:span text:style-name="T889">18</text:span><text:span text:style-name="T890">.<text:s/></text:span><text:span text:style-name="T891">Agentūra, gavusi inf</text:span><text:span text:style-name="T892">ormaciją, nurodytą Tvarkos aprašo 17 punkte, arba nustačiusi, kad Tvarkytojas nebeatitinka Atliekų tvarkymo įstatymo reikalavimų,<text:s/></text:span>vadovaudamasi Atliekų tvarkymo įstatymo 34<text:span text:style-name="T893">25</text:span><text:s/>straipsnio nuostatomis<text:span text:style-name="T894">, įvertina, ar Tvarkytojas turi būti įspėtas apie galimą iš</text:span><text:span text:style-name="T895">braukimą, ar turi būti išbrauktas iš Tvarkytojų sąrašo, ar pažeidimas yra mažareikšmis.</text:span></text:p>
      <text:p text:style-name="P896"><text:span text:style-name="T897">19</text:span><text:span text:style-name="T898">. Apie galimą išbraukimą iš Tvarkytojų sąrašo<text:s/></text:span><text:span text:style-name="T899">Agentūra</text:span><text:span text:style-name="T900"><text:s/>Tvarkytoją įspėja raštu ne vėliau kaip per 10 darbo dienų nuo informacijos, nurodytos Tvarkos aprašo 17 punkte, gavimo ar informacijos, nurodytos Tvarkos aprašo 18 punkte, nustatymo dienos nurodant nustatytas priežastis (jeigu Tvarkytojas įspėjamas už tai</text:span><text:span text:style-name="T901">, kad nebeatitinka (nesilaiko)<text:s/></text:span><text:span text:style-name="T902">Atliekų tvarkymo įstatymo reikalavimų – papildomai nurodant, kad tokiu atveju Tvarkytojas neturi teisės išrašyti atitinkamų Įrodančių dokumentų</text:span><text:span text:style-name="T903">) ir terminą, ne ilgesnį negu vieneri metai, priežasčių pašalinimui. Informacija d</text:span><text:span text:style-name="T904">ėl įspėjimo apie galimą išbraukimą iš Tvarkytojų sąrašo skelbiama<text:s/></text:span><text:span text:style-name="T905">Agentūros</text:span><text:span text:style-name="T906"><text:s/>interneto svetainėje http://gamta.lt.</text:span></text:p>
      <text:p text:style-name="P907"><text:span text:style-name="T908">20</text:span><text:span text:style-name="T909">.<text:s/></text:span><text:span text:style-name="T910">Įspėjimas apie galimą išbraukimą iš Tvarkytojų sąrašo panaikinamas, jei per įspėjime nurodytą terminą pašalinami nurodyti pažeidimai i</text:span><text:span text:style-name="T911">r Agentūrai pateikiami pažeidimų pašalinimą patvirtinantys dokumentai (įmonių, kurioms buvo išrašyti ir pripažinti negaliojančiais Įrodantys dokumentai, informavimą įrodantys dokumentai, dokumentai, įrodantys, kad pažeidimo pasekmės, kilusios dėl neteisėta</text:span><text:span text:style-name="T912">i išrašytų Įrodančių dokumentų, yra pašalintos, sutartys ir kiti dokumentai). Informacija dėl įspėjimo apie galimą išbraukimą panaikinimo skelbiama Agentūros interneto svetainėje http://gamta.lt ir apie tai per 3 darbo dienas raštu informuojamas Tvarkytoja</text:span><text:span text:style-name="T913">s.</text:span><text:span text:style-name="T914"><text:s/></text:span></text:p>
      <text:p text:style-name="P915"><text:span text:style-name="T916">21</text:span><text:span text:style-name="T917">.<text:s/></text:span><text:span text:style-name="T918">Tvarkytojas išbraukiamas iš Tvarkytojų sąrašo:</text:span></text:p>
      <text:p text:style-name="P919"><text:span text:style-name="T920">21.1</text:span><text:span text:style-name="T921">. kai yra Tvarkytojo prašymas jį išbraukti iš Tvarkytojų sąrašo;</text:span></text:p>
      <text:p text:style-name="P922"><text:span text:style-name="T923">21.2</text:span><text:span text:style-name="T924">. Tvarkytoją likvidavus;</text:span></text:p>
      <text:p text:style-name="P925"><text:span text:style-name="T926">21.3</text:span><text:span text:style-name="T927">. kai įspėjus apie galimą išbraukimą iš Tvarkytojų sąrašo per nustatytą terminą nepaš</text:span><text:span text:style-name="T928">alinami nurodyti pažeidimai ir nustatytas pažeidimų pašalinimo terminas yra pasibaigęs;</text:span></text:p>
      <text:p text:style-name="P929"><text:span text:style-name="T930">21.4</text:span><text:span text:style-name="T931">. jei Tvarkytojas buvo įspėtas apie galimą išbraukimą iš Tvarkytojų sąrašo 3 kartus per dvejus pastaruosius metus;</text:span></text:p>
      <text:p text:style-name="P932"><text:span text:style-name="T933">21.5</text:span><text:span text:style-name="T934">. paaiškėjus, kad Tvarkytojas pateikė</text:span><text:span text:style-name="T935"><text:s/>melagingus duomenis ir (ar) suklastotus dokumentus.</text:span><text:span text:style-name="T936"><text:s/></text:span></text:p>
      <text:p text:style-name="P937"><text:span text:style-name="T938">22</text:span><text:span text:style-name="T939">.<text:s/></text:span><text:span text:style-name="T940">Tvarkos aprašo 21.3 papunktyje nurodytais pagrindais iš Tvarkytojų sąrašo išbrauktas ir Tvarkos aprašo 4–8 punktų reikalavimus atitinkantis Tvarkytojas Tvarkos aprašo nustatyta tvarka į Tvarky</text:span><text:span text:style-name="T941">tojų sąrašą iš naujo gali būti įrašomas, jei pašalina nustatytus pažeidimus, dėl kurių buvo išbrauktas iš Tvarkytojų sąrašo, ir pateikia pažeidimų pašalinimą patvirtinančius dokumentus.</text:span><text:span text:style-name="T942"><text:s/></text:span></text:p>
      <text:p text:style-name="P943"><text:span text:style-name="T944">23</text:span><text:span text:style-name="T945">.<text:s/></text:span><text:span text:style-name="T946">Kai nustatomas Tvarkos aprašo 21.4–21.5 papunkčių pažeidimas,</text:span><text:span text:style-name="T947"><text:s/>Tvarkytojas prašymą įrašyti į Tvarkytojų sąrašą gali pateikti ne anksčiau kaip po 12 mėnesių nuo<text:s/></text:span><text:span text:style-name="T948">Agentūros</text:span><text:span text:style-name="T949"><text:s/>sprendimo išbraukti jį</text:span><text:span text:style-name="T950"><text:s/></text:span><text:span text:style-name="T951">iš Tvarkytojų sąrašo</text:span><text:span text:style-name="T952"><text:s/></text:span><text:span text:style-name="T953">pasirašymo dienos.</text:span><text:span text:style-name="T954"><text:s/></text:span></text:p>
      <text:p text:style-name="P955"><text:span text:style-name="T956">24</text:span><text:span text:style-name="T957">. AAD, nustatęs šio Tvarkos aprašo 21.2, 21.5 papunkčiuose nurodytą (-us) pagr</text:span><text:span text:style-name="T958">indą (-us), ne vėliau kaip per 5 darbo dienas raštu informuoja Agentūrą ir nurodo Tvarkytojo išbraukimo iš Tvarkytojų sąrašo pagrindą (-us).</text:span><text:s/></text:p>
      <text:p text:style-name="P959">Punkto pakeitimai:</text:p>
      <text:p text:style-name="P960"><text:span text:style-name="T961">Nr.<text:s/></text:span><text:a xlink:href="https://www.e-tar.lt/portal/legalAct.html?documentId=a33b8db0755111e8ae2bfd1913d66d57" office:target-frame-name="_top" xlink:show="replace"><text:span text:style-name="T962">D1-521</text:span></text:a><text:span text:style-name="T963">, 2018-06-18, paskelbta TAR 2018-06-21, i. k. 2018-10233</text:span></text:p>
      <text:p text:style-name="Normal"/>
      <text:p text:style-name="P964"><text:span text:style-name="T965">25</text:span><text:span text:style-name="T966">.<text:s/></text:span><text:span text:style-name="T967">Agentūra</text:span><text:span text:style-name="T968">, gavusi Tvarkos aprašo 24 punkte nurodytą</text:span><text:span text:style-name="T969"><text:s/></text:span><text:span text:style-name="T970">informaciją, įvertina gautus dokument</text:span><text:span text:style-name="T971">us ir nurodytą (-us) Tvarkytojo išbraukimo iš Tvarkytojų sąrašo pagrindą (-us).</text:span></text:p>
      <text:p text:style-name="P972"><text:span text:style-name="T973">26</text:span><text:span text:style-name="T974">.<text:s/></text:span><text:span text:style-name="T975">Agentūra ne vėliau kaip per 10 darbo dienų nuo Tvarkos aprašo 24 punkte nurodytos informacijos gavimo dienos arba Tvarkos aprašo 21.1–21.4 papunkčiuose nurodytų atvejų<text:s/></text:span><text:span text:style-name="T976">nustatymo dienos priima ir raštu pateikia Tvarkytojui sprendimą dėl Tvarkytojo išbraukimo iš Tvarkytojų sąrašo.</text:span><text:span text:style-name="T977"><text:s/></text:span></text:p>
      <text:p text:style-name="P978"><text:span text:style-name="T979">27</text:span><text:span text:style-name="T980">.<text:s/></text:span><text:span text:style-name="T981">Agentūros sprendimas, nurodytas Tvarkos aprašo 26 punkte, skelbiamas Agentūros interneto svetainėje http://gamta.lt.</text:span><text:span text:style-name="T982"><text:s/></text:span></text:p>
      <text:p text:style-name="P983"><text:span text:style-name="T984">28</text:span><text:span text:style-name="T985">.<text:s/></text:span><text:span text:style-name="T986">Tvarkytoj</text:span><text:span text:style-name="T987">as laikomas išbrauktu iš Tvarkytojų sąrašo nuo Agentūros sprendimo, nurodyto Tvarkos aprašo 26 punkte, pasirašymo dienos.</text:span></text:p>
      <text:p text:style-name="P988"/>
      <text:p text:style-name="P989"><text:span text:style-name="T990">IV</text:span><text:span text:style-name="T991"><text:s/>SKYRIUS</text:span></text:p>
      <text:p text:style-name="P992"><text:span text:style-name="T993">BAIGIAMOSIOS NUOSTATOS</text:span></text:p>
      <text:p text:style-name="P994"/>
      <text:p text:style-name="P995"><text:span text:style-name="T996">29</text:span><text:span text:style-name="T997">. Asmenys, pažeidę Tvarkos aprašo reikalavimus, atsako Lietuvos Respublikos teisės<text:s/></text:span><text:span text:style-name="T998">aktų nustatyta tvarka.</text:span></text:p>
      <text:p text:style-name="P999"><text:span text:style-name="T1000">______________</text:span></text:p>
      <text:p text:style-name="P1001"/>
      <text:p text:style-name="Normal"/>
      <text:p text:style-name="P1002">Turinčių teisę išrašyti gaminių<text:s/><text:span text:style-name="T1008">ir (ar) pakuočių atliekų sutvarkymą įrodančius dokumentus atliekų tvarkytojų sąrašo sudarymo tvarkos aprašo</text:span></text:p>
      <text:p text:style-name="P1009">priedas</text:p>
      <text:p text:style-name="P1010"/>
      <text:p text:style-name="P1011"><text:span text:style-name="T1012">(Prašymo įrašyti atliekų tvarkytoją</text:span><text:span text:style-name="T1013"><text:s/>į Turinčių teisę išrašyti gaminių ir (ar) pakuočių atliekų sutvarkymą įrodančius dokumentus atliekų tvarkytojų sąrašą forma)</text:span></text:p>
      <text:p text:style-name="P1014"/>
      <text:p text:style-name="P1015">__________________________________________________________________________<text:s/></text:p>
      <text:p text:style-name="P1016"><text:span text:style-name="T1017">(juridinio asmens teisinė forma ir</text:span><text:span text:style-name="T1018"><text:s/></text:span><text:span text:style-name="T1019">pavadinimas)</text:span></text:p>
      <text:p text:style-name="P1020">__________________________________________________________________________<text:s/></text:p>
      <text:p text:style-name="P1021">(juridinio asmens kodas, juridinių asmenų registre nurodytos juridinio asmens buveinės adresas, telefono ir fakso Nr., el. p. adresas)</text:p>
      <text:p text:style-name="P1022"/>
      <text:p text:style-name="P1023"/>
      <text:p text:style-name="P1024"><text:span text:style-name="T1025">PRAŠYMAS ĮRAŠYTI atliekų NAUDOTOJĄ (PERDIRBĖJĄ),</text:span><text:span text:style-name="T1026"><text:s/>EKSPORTUOTOJĄ,<text:s/></text:span></text:p>
      <text:p text:style-name="P1027"><text:span text:style-name="T1028">SURINKĖJĄ, mišrių komunalinių atliekų apdorotoją</text:span></text:p>
      <text:p text:style-name="P1029"><text:span text:style-name="T1030">(</text:span><text:span text:style-name="T1031">pabraukti tinkamą</text:span><text:span text:style-name="T1032">)</text:span></text:p>
      <text:p text:style-name="P1033"><text:span text:style-name="T1034">(TOLIAU – tvarkytojAS)</text:span></text:p>
      <text:p text:style-name="P1035"><text:span text:style-name="T1036">Į turinčių teisę išrašyti Gaminių ir (ar) pakuočių atliekų sutvarkymą įrodančius dokumentus atliekų tvarkytojų SĄRAŠĄ</text:span></text:p>
      <text:p text:style-name="P1037"/>
      <text:p text:style-name="P1038">___________________ Nr._________</text:p>
      <text:p text:style-name="P1039">(data)                                   </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Tvarkytojo tvarkomų atliekų pavadinimas</text:p>
          </table:table-cell>
          <table:table-cell table:style-name="TableCell1054">
            <text:p text:style-name="P1055"><text:span text:style-name="T1056">Tvarkytojo vykdoma atliekų tvarkymo veikla*</text:span></text:p>
          </table:table-cell>
          <table:table-cell table:style-name="TableCell1057">
            <text:p text:style-name="P1058">Vietos, kur Tvarkytojas faktiškai vykdo atliekų tvarkymo veiklą, adresas (-ai),</text:p>
            <text:p text:style-name="P1059">telefono ir fakso Nr., el. p. adresas</text:p>
          </table:table-cell>
          <table:table-cell table:style-name="TableCell1060">
            <text:p text:style-name="P1061">Tvarkytojo atliekų surinkimo**, naudojimo planuojami pajėgumai, t/metus/ atliekų gavėjas** ir planuojamas eksportuoti atliekų kiekis, t/metus</text:p>
          </table:table-cell>
          <table:table-cell table:style-name="TableCell1062">
            <text:p text:style-name="P1063">Atliekų tvarkytojų valstybės registro identifikacinis kodas ir įregistravimo data<text:s/></text:p>
          </table:table-cell>
          <table:table-cell table:style-name="TableCell1064">
            <text:p text:style-name="P1065">Taršos integruotos prevencijos<text:s/>ir kontrolės leidimo ar Taršos leidimo Nr. ir išdavimo data</text:p>
          </table:table-cell>
          <table:table-cell table:style-name="TableCell1066">
            <text:p text:style-name="P1067">Metrologiškai patikrinto svėrimo įrenginio sertifikato išdavimo data ir Nr. / sutarties dėl svėrimo paslaugų svėrimo įrenginiu sudarymo ir galiojimo data ir Nr. (nurodyti, su kuo sudaryta sutartis)</text:p>
          </table:table-cell>
          <table:table-cell table:style-name="TableCell1068">
            <text:p text:style-name="P1069">Sprendimo leisti vežti atliekas Nr. ir sprendimo galiojimo terminas/ Atliekų surinkėjo sudarytos sutartys su savivaldybėmis</text:p>
          </table:table-cell>
          <table:table-cell table:style-name="TableCell1070">
            <text:p text:style-name="P1071">Pavojingų atliekų tvarkymo licencijos Nr. ir išdavimo data<text:s/></text:p>
          </table:table-cell>
        </table:table-row>
        <table:table-row table:style-name="TableRow1072">
          <table:table-cell table:style-name="TableCell1073">
            <text:p text:style-name="P1074">1</text:p>
          </table:table-cell>
          <table:table-cell table:style-name="TableCell1075">
            <text:p text:style-name="P1076">2</text:p>
          </table:table-cell>
          <table:table-cell table:style-name="TableCell1077">
            <text:p text:style-name="P1078">3</text:p>
          </table:table-cell>
          <table:table-cell table:style-name="TableCell1079">
            <text:p text:style-name="P1080">4</text:p>
          </table:table-cell>
          <table:table-cell table:style-name="TableCell1081">
            <text:p text:style-name="P1082">5</text:p>
          </table:table-cell>
          <table:table-cell table:style-name="TableCell1083">
            <text:p text:style-name="P1084">6</text:p>
          </table:table-cell>
          <table:table-cell table:style-name="TableCell1085">
            <text:p text:style-name="P1086">7</text:p>
          </table:table-cell>
          <table:table-cell table:style-name="TableCell1087">
            <text:p text:style-name="P1088">8</text:p>
          </table:table-cell>
          <table:table-cell table:style-name="TableCell1089">
            <text:p text:style-name="P1090">9</text:p>
          </table:table-cell>
        </table:table-row>
        <table:table-row table:style-name="TableRow1091">
          <table:table-cell table:style-name="TableCell1092">
            <text:h text:style-name="P1093" text:outline-level="2">Alyvos</text:h>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h text:style-name="P1112" text:outline-level="2">Padangos</text:h>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Akumuliatoriai</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Baterijos (galvaniniai elementa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Vidaus degimo variklių degalų ar tepalų filtrai</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Vidaus degimo variklių įsiurbimo oro filtrai</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Automobilių hidrauliniai (tepaliniai) amortizatori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pan text:style-name="T1227">Elektros ir elektroninė įranga (</text:span><text:span text:style-name="T1228">nurodyti pagal kategorijas)</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Eksploatuoti netinkamos transporto priemonė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Stiklinė pakuotė</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Plastikinė pakuotė<text: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PET (polietileno tereftalatas) pakuotė</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Metalinė pakuotė</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Popierinė ir kartoninė pakuotė</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text:span text:style-name="T1362">Kombinuota pakuotė (vyraujanti medžiaga popierius)</text:span><text:span text:style-name="T1363"><text:s/></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Kombinuota pakuotė (kita vyraujanti medžiaga)</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Medinė pakuotė</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Kita pakuotė</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text:span text:style-name="T1439">*Nurodomas atliekų tvarkymo veiklos, kurią vykdant turėtų būti suteikta teisė išrašyti Įrodančius dokumentus, būdas pagal Atliekų tvarkymo taisyklių 4 priedą.<text:s/></text:span></text:p>
      <text:p text:style-name="P1440">**Atliekų surinkimo ar mišrių komunalinių atliekų apdorojimo atveju nurodomas atliekų tvarkytojas, su kuriuo atliekų surinkėjas ar mišrių komunalinių atliekų apdorotojas yra sudaręs sutartis /Atliekų eksporto atveju nurodomas gavėjas, su kuriuo sudaryta gaminių ir (ar) pakuočių atliekų naudojimo (perdirbimo) sutartis.</text:p>
      <text:p text:style-name="P1441"/>
      <text:p text:style-name="P1442"><text:span text:style-name="T1443">SU PRAŠYMU PATEIKIAMI DOKUM</text:span><text:span text:style-name="T1444">ENTAI:</text:span></text:p>
      <text:p text:style-name="P1445"><text:span text:style-name="T1446">1</text:span><text:span text:style-name="T1447">.</text:span></text:p>
      <text:p text:style-name="P1448"><text:span text:style-name="T1449">2</text:span><text:span text:style-name="T1450">.</text:span></text:p>
      <text:p text:style-name="P1451"><text:span text:style-name="T1452">3</text:span><text:span text:style-name="T1453">.<text:s/></text:span></text:p>
      <text:p text:style-name="P1454"/>
      <text:p text:style-name="P1455"/>
      <text:p text:style-name="P1456"/>
      <text:p text:style-name="P1457"/>
      <text:p text:style-name="P1458"/>
      <text:p text:style-name="P1459"/>
      <text:p text:style-name="P1460"/>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_________________</text:p>
            <text:p text:style-name="P1469">(Juridinio asmens vadovas)</text:p>
          </table:table-cell>
          <table:table-cell table:style-name="TableCell1470">
            <text:p text:style-name="P1471">_________</text:p>
            <text:p text:style-name="P1472">(parašas)</text:p>
          </table:table-cell>
          <table:table-cell table:style-name="TableCell1473">
            <text:p text:style-name="P1474">________________</text:p>
            <text:p text:style-name="P1475">(vardas ir pavardė)</text:p>
          </table:table-cell>
        </table:table-row>
      </table:table>
      <text:p text:style-name="P1476"/>
      <text:p text:style-name="P1477"><text:span text:style-name="T1478">______________</text:span></text:p>
      <text:p text:style-name="P1479">Priedo pakeitimai:</text:p>
      <text:p text:style-name="P1480"><text:span text:style-name="T1481">Nr.<text:s/></text:span><text:a xlink:href="https://www.e-tar.lt/portal/legalAct.html?documentId=TAR.8B164A3DB221" office:target-frame-name="_top" xlink:show="replace"><text:span text:style-name="T1482">D1-651</text:span></text:a><text:span text:style-name="T1483">, 2013-09-03, Žin., 2013, Nr. 95-4732 (2013-09-07), i. k. 113301MISAK00D1-651</text:span></text:p>
      <text:p text:style-name="Normal"/>
      <text:p text:style-name="P1484"/>
      <text:p text:style-name="P1485"/>
      <text:p text:style-name="P1486"><text:span text:style-name="T1487">Pakeitimai:</text:span></text:p>
      <text:p text:style-name="P1488"/>
      <text:p text:style-name="P1489"><text:span text:style-name="T1490">1.</text:span></text:p>
      <text:p text:style-name="P1491"><text:span text:style-name="T1492">Lietuvos Respublikos aplinkos ministerija, Įsakymas</text:span></text:p>
      <text:p text:style-name="P1493"><text:span text:style-name="T1494">Nr.<text:s/></text:span><text:a xlink:href="https://www.e-tar.lt/portal/legalAct.html?documentId=TAR.A30B91054409" office:target-frame-name="_top" xlink:show="replace"><text:span text:style-name="T1495">D1-622</text:span></text:a><text:span text:style-name="T1496">, 2006-12-28, Žin., 2007, Nr. 16-591 (2007-02-06), i. k. 106301MISAK00D1-622</text:span></text:p>
      <text:p text:style-name="P1497"><text:span text:style-name="T1498">Dėl aplinkos ministro 2003 m. balandžio 14 d. įsakymo Nr. 184 "Dėl Atliekas naudojančių ar eksportuojančių</text:span><text:span text:style-name="T1499"><text:s/>įmonių, turinčių teisę išduoti pažymas, sąrašo sudarymo tvarkos patvirtinimo" pakeitimo</text:span></text:p>
      <text:p text:style-name="P1500"/>
      <text:p text:style-name="P1501"><text:span text:style-name="T1502">2.</text:span></text:p>
      <text:p text:style-name="P1503"><text:span text:style-name="T1504">Lietuvos Respublikos aplinkos ministerija, Įsakymas</text:span></text:p>
      <text:p text:style-name="P1505"><text:span text:style-name="T1506">Nr.<text:s/></text:span><text:a xlink:href="https://www.e-tar.lt/portal/legalAct.html?documentId=TAR.3209F738F495" office:target-frame-name="_top" xlink:show="replace"><text:span text:style-name="T1507">D1-459</text:span></text:a><text:span text:style-name="T1508">, 2009-07-31, Žin.,</text:span><text:span text:style-name="T1509"><text:s/>2009, Nr. 95-4051 (2009-08-08), i. k. 109301MISAK00D1-459</text:span></text:p>
      <text:p text:style-name="P1510"><text:span text:style-name="T1511">Dėl Lietuvos Respublikos aplinkos ministro 2003 m. balandžio 14 d. įsakymo Nr. 184 "Dėl Atliekas naudojančių ar eksportuojančių įmonių, turinčių teisę išduoti pažymas, sąrašo sudarymo tvarkos apraš</text:span><text:span text:style-name="T1512">o patvirtinimo" pakeitimo</text:span></text:p>
      <text:p text:style-name="P1513"/>
      <text:p text:style-name="P1514"><text:span text:style-name="T1515">3.</text:span></text:p>
      <text:p text:style-name="P1516"><text:span text:style-name="T1517">Lietuvos Respublikos aplinkos ministerija, Įsakymas</text:span></text:p>
      <text:p text:style-name="P1518"><text:span text:style-name="T1519">Nr.<text:s/></text:span><text:a xlink:href="https://www.e-tar.lt/portal/legalAct.html?documentId=TAR.B98584B4495E" office:target-frame-name="_top" xlink:show="replace"><text:span text:style-name="T1520">D1-545</text:span></text:a><text:span text:style-name="T1521">, 2009-09-16, Žin., 2009, Nr. 113-4832 (2009-09-22), i. k. 109301MISAK00D1-545</text:span></text:p>
      <text:p text:style-name="P1522"><text:span text:style-name="T1523">Dėl</text:span><text:span text:style-name="T1524"><text:s/>Lietuvos Respublikos aplinkos ministro 2003 m. balandžio 14 d. įsakymo Nr. 184 "Dėl Atliekas naudojančių ar eksportuojančių įmonių, turinčių teisę išduoti pažymas, sąrašo sudarymo tvarkos aprašo patvirtinimo" pakeitimo</text:span></text:p>
      <text:p text:style-name="P1525"/>
      <text:p text:style-name="P1526"><text:span text:style-name="T1527">4.</text:span></text:p>
      <text:p text:style-name="P1528"><text:span text:style-name="T1529">Lietuvos Respublikos aplinkos mi</text:span><text:span text:style-name="T1530">nisterija, Įsakymas</text:span></text:p>
      <text:p text:style-name="P1531"><text:span text:style-name="T1532">Nr.<text:s/></text:span><text:a xlink:href="https://www.e-tar.lt/portal/legalAct.html?documentId=TAR.7D2B55D6623A" office:target-frame-name="_top" xlink:show="replace"><text:span text:style-name="T1533">D1-868</text:span></text:a><text:span text:style-name="T1534">, 2009-12-31, Žin., 2010, Nr. 6-251 (2010-01-16), i. k. 109301MISAK00D1-868</text:span></text:p>
      <text:p text:style-name="P1535"><text:span text:style-name="T1536">Dėl Lietuvos Respublikos aplinkos ministro 2003 m. balandžio 14 d. į</text:span><text:span text:style-name="T1537">sakymo Nr. 184 "Dėl Atliekas naudojančių ir (ar) eksploatuojančių įmonių, turinčių teisę išduoti pažymas, sąrašo sudarymo tvarkos aprašo patvirtinimo" pakeitimo</text:span></text:p>
      <text:p text:style-name="P1538"/>
      <text:p text:style-name="P1539"><text:span text:style-name="T1540">5.</text:span></text:p>
      <text:p text:style-name="P1541"><text:span text:style-name="T1542">Lietuvos Respublikos aplinkos ministerija, Įsakymas</text:span></text:p>
      <text:p text:style-name="P1543"><text:span text:style-name="T1544">Nr.<text:s/></text:span><text:a xlink:href="https://www.e-tar.lt/portal/legalAct.html?documentId=TAR.8158E9D91ACE" office:target-frame-name="_top" xlink:show="replace"><text:span text:style-name="T1545">D1-757</text:span></text:a><text:span text:style-name="T1546">, 2010-09-13, Žin., 2010, Nr. 110-5646 (2010-09-18), i. k. 110301MISAK00D1-757</text:span></text:p>
      <text:p text:style-name="P1547"><text:span text:style-name="T1548">Dėl Lietuvos Respublikos aplinkos ministro 2003 m. balandžio 14 d. įsakymo Nr. 184 "Dėl Atliekas naudojančių ar eksportuojan</text:span><text:span text:style-name="T1549">čių įmonių, turinčių teisę išduoti pažymas, sąrašo sudarymo tvarkos aprašo patvirtinimo" pakeitimo</text:span></text:p>
      <text:p text:style-name="P1550"/>
      <text:p text:style-name="P1551"><text:span text:style-name="T1552">6.</text:span></text:p>
      <text:p text:style-name="P1553"><text:span text:style-name="T1554">Lietuvos Respublikos aplinkos ministerija, Įsakymas</text:span></text:p>
      <text:p text:style-name="P1555"><text:span text:style-name="T1556">Nr.<text:s/></text:span><text:a xlink:href="https://www.e-tar.lt/portal/legalAct.html?documentId=TAR.7C8CE8C1FCBA" office:target-frame-name="_top" xlink:show="replace"><text:span text:style-name="T1557">D1-103</text:span></text:a><text:span text:style-name="T1558">, 2011-02</text:span><text:span text:style-name="T1559">-02, Žin., 2011, Nr. 16-763 (2011-02-08), i. k. 111301MISAK00D1-103</text:span></text:p>
      <text:p text:style-name="P1560"><text:span text:style-name="T1561">Dėl Lietuvos Respublikos aplinkos ministro 2003 m. balandžio 14 d. įsakymo Nr. 184 "Dėl Atliekas naudojančių ar eksportuojančių įmonių, turinčių teisę išduoti pažymas, sąrašo sudarymo tvar</text:span><text:span text:style-name="T1562">kos aprašo patvirtinimo" pakeitimo</text:span></text:p>
      <text:p text:style-name="P1563"/>
      <text:p text:style-name="P1564"><text:span text:style-name="T1565">7.</text:span></text:p>
      <text:p text:style-name="P1566"><text:span text:style-name="T1567">Lietuvos Respublikos aplinkos ministerija, Įsakymas</text:span></text:p>
      <text:p text:style-name="P1568"><text:span text:style-name="T1569">Nr.<text:s/></text:span><text:a xlink:href="https://www.e-tar.lt/portal/legalAct.html?documentId=TAR.D1F509609DF8" office:target-frame-name="_top" xlink:show="replace"><text:span text:style-name="T1570">D1-1065</text:span></text:a><text:span text:style-name="T1571">, 2011-12-30, Žin., 2012, Nr. 3-80 (2012-01-06), i. k. 111301MISAK0D1-10</text:span><text:span text:style-name="T1572">65</text:span></text:p>
      <text:p text:style-name="P1573"><text:span text:style-name="T1574">Dėl Lietuvos Respublikos aplinkos ministro 2003 m. balandžio 14 d. įsakymo Nr. 184 "Dėl Atliekas naudojančių ar eksportuojančių įmonių, turinčių teisę išduoti pažymas, sąrašo sudarymo tvarkos aprašo patvirtinimo" pakeitimo</text:span></text:p>
      <text:p text:style-name="P1575"/>
      <text:p text:style-name="P1576"><text:span text:style-name="T1577">8.</text:span></text:p>
      <text:p text:style-name="P1578"><text:span text:style-name="T1579">Lietuvos Respublikos aplin</text:span><text:span text:style-name="T1580">kos ministerija, Įsakymas</text:span></text:p>
      <text:p text:style-name="P1581"><text:span text:style-name="T1582">Nr.<text:s/></text:span><text:a xlink:href="https://www.e-tar.lt/portal/legalAct.html?documentId=TAR.E34F117ECB27" office:target-frame-name="_top" xlink:show="replace"><text:span text:style-name="T1583">D1-64</text:span></text:a><text:span text:style-name="T1584">, 2013-01-29, Žin., 2013, Nr. 14-685 (2013-02-07), i. k. 113301MISAK000D1-64</text:span></text:p>
      <text:p text:style-name="P1585"><text:span text:style-name="T1586">Dėl Lietuvos Respublikos aplinkos ministro 2003 m. balandžio 1</text:span><text:span text:style-name="T1587">4 d. įsakymo Nr. 184 "Dėl Atliekas naudojančių ir (ar) eksportuojančių įmonių, turinčių teisę išduoti pažymas, sąrašo sudarymo tvarkos aprašo patvirtinimo" pakeitimo</text:span></text:p>
      <text:p text:style-name="P1588"/>
      <text:p text:style-name="P1589"><text:span text:style-name="T1590">9.</text:span></text:p>
      <text:p text:style-name="P1591"><text:span text:style-name="T1592">Lietuvos Respublikos aplinkos ministerija, Įsakymas</text:span></text:p>
      <text:p text:style-name="P1593"><text:span text:style-name="T1594">Nr.<text:s/></text:span><text:a xlink:href="https://www.e-tar.lt/portal/legalAct.html?documentId=TAR.8B164A3DB221" office:target-frame-name="_top" xlink:show="replace"><text:span text:style-name="T1595">D1-651</text:span></text:a><text:span text:style-name="T1596">, 2013-09-03, Žin., 2013, Nr. 95-4732 (2013-09-07), i. k. 113301MISAK00D1-651</text:span></text:p>
      <text:p text:style-name="P1597"><text:span text:style-name="T1598">Dėl Lietuvos Respublikos aplinkos ministro 2003 m. balandžio 14 d. įsakymo Nr. 184 "Dėl Turi</text:span><text:span text:style-name="T1599">nčių teisę išrašyti gaminių ir (ar) pakuočių atliekų sutvarkymą įrodančius dokumentus atliekų tvarkytojų sąrašo sudarymo tvarkos aprašo patvirtinimo" pakeitimo</text:span></text:p>
      <text:p text:style-name="P1600"/>
      <text:p text:style-name="P1601"><text:span text:style-name="T1602">10.</text:span></text:p>
      <text:p text:style-name="P1603"><text:span text:style-name="T1604">Lietuvos Respublikos aplinkos ministerija, Įsakymas</text:span></text:p>
      <text:p text:style-name="P1605"><text:span text:style-name="T1606">Nr.<text:s/></text:span><text:a xlink:href="https://www.e-tar.lt/portal/legalAct.html?documentId=51244850ca6811e583a295d9366c7ab3" office:target-frame-name="_top" xlink:show="replace"><text:span text:style-name="T1607">D1-71</text:span></text:a><text:span text:style-name="T1608">, 2016-02-02, paskelbta TAR 2016-02-03, i. k. 2016-02231</text:span></text:p>
      <text:p text:style-name="P1609"><text:span text:style-name="T1610">Dėl Lietuvos Respublikos aplinkos ministro 2003 m. balandžio 14 d. įsakymo Nr. 184 „Dėl Turinčių teisę išrašyti gaminių ir (ar) pak</text:span><text:span text:style-name="T1611">uočių atliekų sutvarkymą įrodančius dokumentus atliekų tvarkytojų sąrašo sudarymo tvarkos aprašo patvirtinimo“ pakeitimo</text:span></text:p>
      <text:p text:style-name="P1612"/>
      <text:p text:style-name="P1613"><text:span text:style-name="T1614">11.</text:span></text:p>
      <text:p text:style-name="P1615"><text:span text:style-name="T1616">Lietuvos Respublikos aplinkos ministerija, Įsakymas</text:span></text:p>
      <text:p text:style-name="P1617"><text:span text:style-name="T1618">Nr.<text:s/></text:span><text:a xlink:href="https://www.e-tar.lt/portal/legalAct.html?documentId=99e622f0cdc011e68d5e8b3a36d1fab2" office:target-frame-name="_top" xlink:show="replace"><text:span text:style-name="T1619">D1-942</text:span></text:a><text:span text:style-name="T1620">, 2016-12-28, paskelbta TAR 2016-12-29, i. k. 2016-29922</text:span></text:p>
      <text:p text:style-name="P1621"><text:span text:style-name="T1622">Dėl Lietuvos Respublikos aplinkos ministro 2003 m. balandžio 14 d. įsakymo Nr. 184 „Dėl turinčių teisę išrašyti gaminių ir (ar) pakuočių atliekų sutvarkymą įrodančius do</text:span><text:span text:style-name="T1623">kumentus atliekų tvarkytojų sąrašo sudarymo tvarkos aprašo patvirtinimo“ pakeitimo</text:span></text:p>
      <text:p text:style-name="P1624"/>
      <text:p text:style-name="P1625"><text:span text:style-name="T1626">12.</text:span></text:p>
      <text:p text:style-name="P1627"><text:span text:style-name="T1628">Lietuvos Respublikos aplinkos ministerija, Įsakymas</text:span></text:p>
      <text:p text:style-name="P1629"><text:span text:style-name="T1630">Nr.<text:s/></text:span><text:a xlink:href="https://www.e-tar.lt/portal/legalAct.html?documentId=85722030370611e78397ae072f58c508" office:target-frame-name="_top" xlink:show="replace"><text:span text:style-name="T1631">D1-406</text:span></text:a><text:span text:style-name="T1632">, 2017-0</text:span><text:span text:style-name="T1633">5-12, paskelbta TAR 2017-05-15, i. k. 2017-08110</text:span></text:p>
      <text:p text:style-name="P1634"><text:span text:style-name="T1635">Dėl Lietuvos Respublikos aplinkos ministro 2016 m. gruodžio 28 d. įsakymo Nr. D1-942 „Dėl Lietuvos Respublikos aplinkos ministro 2003 m. balandžio 14 d. įsakymo Nr. 184 „Dėl Turinčių teisę išrašyti gaminių i</text:span><text:span text:style-name="T1636">r (ar) pakuočių atliekų sutvarkymą įrodančius dokumentus atliekų tvarkytojų sąrašo sudarymo tvarkos aprašo patvirtinimo“ pakeitimo“ pakeitimo</text:span></text:p>
      <text:p text:style-name="P1637"/>
      <text:p text:style-name="P1638"><text:span text:style-name="T1639">13.</text:span></text:p>
      <text:p text:style-name="P1640"><text:span text:style-name="T1641">Lietuvos Respublikos aplinkos ministerija, Įsakymas</text:span></text:p>
      <text:p text:style-name="P1642"><text:span text:style-name="T1643">Nr.<text:s/></text:span><text:a xlink:href="https://www.e-tar.lt/portal/legalAct.html?documentId=3d972b90fb6711e78bcec397524184ce" office:target-frame-name="_top" xlink:show="replace"><text:span text:style-name="T1644">D1-32</text:span></text:a><text:span text:style-name="T1645">, 2018-01-17, paskelbta TAR 2018-01-17, i. k. 2018-00712</text:span></text:p>
      <text:p text:style-name="P1646"><text:span text:style-name="T1647">Dėl Lietuvos Respublikos aplinkos ministro 2003 m. balandžio 14 d. įsakymo Nr. 184 „Dėl Turinčių teisę išrašyti gaminių ir (ar) pakuočių atliekų sutv</text:span><text:span text:style-name="T1648">arkymą įrodančius dokumentus atliekų tvarkytojų sąrašo sudarymo tvarkos aprašo patvirtinimo“ pakeitimo</text:span></text:p>
      <text:p text:style-name="P1649"/>
      <text:p text:style-name="P1650"><text:span text:style-name="T1651">14.</text:span></text:p>
      <text:p text:style-name="P1652"><text:span text:style-name="T1653">Lietuvos Respublikos aplinkos ministerija, Įsakymas</text:span></text:p>
      <text:p text:style-name="P1654"><text:span text:style-name="T1655">Nr.<text:s/></text:span><text:a xlink:href="https://www.e-tar.lt/portal/legalAct.html?documentId=a33b8db0755111e8ae2bfd1913d66d57" office:target-frame-name="_top" xlink:show="replace"><text:span text:style-name="T1656">D1-521</text:span></text:a><text:span text:style-name="T1657">, 2018-06-18, paskelbta TAR 2018-06-21, i. k. 2018-10233</text:span></text:p>
      <text:p text:style-name="P1658"><text:span text:style-name="T1659">Dėl Lietuvos Respublikos aplinkos ministro 2003 m. balandžio 14 d. įsakymo Nr. 184 „Dėl Turinčių teisę išrašyti gaminių ir (ar) pakuočių atliekų sutvarkymą įrodančius dokumentus atliekų t</text:span><text:span text:style-name="T1660">varkytojų sąrašo sudarymo tvarkos aprašo patvirtinimo“ pakeitimo</text:span></text:p>
      <text:p text:style-name="P1661"/>
      <text:p text:style-name="P1662"><text:span text:style-name="T1663">15.</text:span></text:p>
      <text:p text:style-name="P1664"><text:span text:style-name="T1665">Lietuvos Respublikos aplinkos ministerija, Įsakymas</text:span></text:p>
      <text:p text:style-name="P1666"><text:span text:style-name="T1667">Nr.<text:s/></text:span><text:a xlink:href="https://www.e-tar.lt/portal/legalAct.html?documentId=ad096d10291c11e9b66f85227a03f7a3" office:target-frame-name="_top" xlink:show="replace"><text:span text:style-name="T1668">D1-21</text:span></text:a><text:span text:style-name="T1669">, 2019-01-10, paskelbta TAR</text:span><text:span text:style-name="T1670"><text:s/>2019-02-05, i. k. 2019-01753</text:span></text:p>
      <text:p text:style-name="P1671"><text:span text:style-name="T1672">Dėl Lietuvos Respublikos aplinkos ministro 2016 m. gruodžio 28 d. įsakymo Nr. D1-942 „Dėl Lietuvos Respublikos aplinkos ministro 2003 m. balandžio 14 d. įsakymo Nr. 184 „Dėl Turinčių teisę išrašyti gaminių ir (ar) pakuočių atl</text:span><text:span text:style-name="T1673">iekų sutvarkymą įrodančius dokumentus atliekų tvarkytojų sąrašo sudarymo tvarkos aprašo patvirtinimo“ pakeitimo“ pakeitimo</text:span></text:p>
      <text:p text:style-name="P1674"/>
      <text:p text:style-name="P1675"><text:span text:style-name="T1676">16.</text:span></text:p>
      <text:p text:style-name="P1677"><text:span text:style-name="T1678">Lietuvos Respublikos aplinkos ministerija, Įsakymas</text:span></text:p>
      <text:p text:style-name="P1679"><text:span text:style-name="T1680">Nr.<text:s/></text:span><text:a xlink:href="https://www.e-tar.lt/portal/legalAct.html?documentId=205d2f307ab111eb9601893677bfd7d8" office:target-frame-name="_top" xlink:show="replace"><text:span text:style-name="T1681">D1-128</text:span></text:a><text:span text:style-name="T1682">, 2021-03-01, paskelbta TAR 2021-03-01, i. k. 2021-04121</text:span></text:p>
      <text:p text:style-name="P1683"><text:span text:style-name="T1684">Dėl Lietuvos Respublikos aplinkos ministro 2003 m. balandžio 14 d. įsakymo Nr. 184 „Dėl Turinčių teisę išrašyti gaminių ir (ar) pakuočių atliekų sutvarkymą įrodančius<text:s/></text:span><text:span text:style-name="T1685">dokumentus atliekų tvarkytojų sąrašo sudarymo tvarkos aprašo patvirtinimo“ pakeitimo</text:span></text:p>
      <text:p text:style-name="P1686"/>
      <text:p text:style-name="P1687"><text:span text:style-name="T1688">17.</text:span></text:p>
      <text:p text:style-name="P1689"><text:span text:style-name="T1690">Lietuvos Respublikos aplinkos ministerija, Įsakymas</text:span></text:p>
      <text:p text:style-name="P1691"><text:span text:style-name="T1692">Nr.<text:s/></text:span><text:a xlink:href="https://www.e-tar.lt/portal/legalAct.html?documentId=d245e500efd211ed9978886e85107ab2" office:target-frame-name="_top" xlink:show="replace"><text:span text:style-name="T1693">D1-148</text:span></text:a><text:span text:style-name="T1694">, 2023</text:span><text:span text:style-name="T1695">-05-11, paskelbta TAR 2023-05-11, i. k. 2023-08962</text:span></text:p>
      <text:p text:style-name="P1696"><text:span text:style-name="T1697">Dėl Lietuvos Respublikos aplinkos ministro 2003 m. balandžio 14 d. įsakymo Nr. 184 „Dėl Turinčių teisę išrašyti gaminių ir (ar) pakuočių atliekų sutvarkymą įrodančius dokumentus atliekų tvarkytojų sąrašo s</text:span><text:span text:style-name="T1698">udarymo tvarkos aprašo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3" style:parent-style-name="Header" style:family="paragraph">
      <style:paragraph-properties fo:text-align="center"/>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5" style:parent-style-name="Normal" style:family="paragraph">
      <style:paragraph-properties>
        <style:tab-stops>
          <style:tab-stop style:type="center" style:position="3.3465in"/>
          <style:tab-stop style:type="right" style:position="6.693in"/>
        </style:tab-stops>
      </style:paragraph-properties>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2</text:page-number></text:p>
        <text:p text:style-name="P50"/>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1003"><text:page-number text:fixed="false">3</text:page-number></text:p>
        <text:p text:style-name="P1004"/>
      </style:header>
      <style:footer>
        <text:p text:style-name="P1005"/>
      </style:footer>
    </style:master-page>
    <style:master-page style:next-style-name="MP2" style:name="MPF2" style:page-layout-name="PL2">
      <style:header>
        <text:p text:style-name="P1006"/>
      </style:header>
      <style:footer>
        <text:p text:style-name="P1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3-05-12T18:45:00Z</meta:creation-date>
    <dc:date>2023-05-12T18:45:00Z</dc:date>
    <meta:template xlink:href="Normal.dotm" xlink:type="simple"/>
    <meta:editing-cycles>2</meta:editing-cycles>
    <meta:editing-duration>PT0S</meta:editing-duration>
    <meta:document-statistic meta:page-count="22" meta:paragraph-count="623" meta:word-count="8241" meta:character-count="65474" meta:row-count="2066" meta:non-whitespace-character-count="57856"/>
  </office:meta>
</office:document-meta>
</file>