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vertical-align="baseline"/>
      <style:text-properties style:font-size-complex="12pt" fo:language="en" fo:country="US"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vertical-align="baseline"/>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vertical-align="baseline"/>
      <style:text-properties style:font-size-complex="12pt" fo:language="en" fo:country="US" style:language-asian="lt" style:country-asian="LT"/>
    </style:style>
    <style:style style:name="P29" style:parent-style-name="Normal" style:family="paragraph">
      <style:paragraph-properties fo:text-align="center" style:vertical-align="baseline"/>
      <style:text-properties style:font-size-complex="12pt" fo:language="en" fo:country="US" style:language-asian="lt" style:country-asian="LT"/>
    </style:style>
    <style:style style:name="P30" style:parent-style-name="Normal" style:family="paragraph">
      <style:paragraph-properties fo:text-align="center" style:vertical-align="baseline"/>
      <style:text-properties style:font-size-complex="12pt" fo:language="en" fo:country="US" style:language-asian="lt" style:country-asian="LT"/>
    </style:style>
    <style:style style:name="P31" style:parent-style-name="Normal" style:family="paragraph">
      <style:paragraph-properties fo:text-align="center" style:vertical-align="baseline"/>
      <style:text-properties style:font-size-complex="12pt" fo:language="en" fo:country="US" style:language-asian="lt" style:country-asian="LT"/>
    </style:style>
    <style:style style:name="P32" style:parent-style-name="Normal" style:family="paragraph">
      <style:paragraph-properties fo:text-align="center" style:vertical-align="baseline"/>
      <style:text-properties style:font-size-complex="12pt" fo:language="en" fo:country="US" style:language-asian="lt" style:country-asian="LT"/>
    </style:style>
    <style:style style:name="P33" style:parent-style-name="Normal" style:family="paragraph">
      <style:paragraph-properties fo:text-align="justify" style:vertical-align="baseline"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2.5%" style:font-size-complex="9.5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left" style:position="4.3312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5"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6"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7"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0416in"/>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text-align="center" fo:text-indent="0.0416in"/>
      <style:text-properties style:font-size-complex="12p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text-position="super 62.5%"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75in"/>
      <style:text-properties fo:hyphenate="false"/>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font-weight-complex="bold" fo:color="#000000" style:language-asian="lt" style:country-asian="LT"/>
    </style:style>
    <style:style style:name="T183" style:parent-style-name="DefaultParagraphFont" style:family="text">
      <style:text-properties style:font-weight-complex="bold"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75in"/>
      <style:text-properties fo:hyphenate="false"/>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font-weight-complex="bold" fo:color="#000000" style:language-asian="lt" style:country-asian="LT"/>
    </style:style>
    <style:style style:name="T197" style:parent-style-name="DefaultParagraphFont" style:family="text">
      <style:text-properties style:font-weight-complex="bold"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75in"/>
      <style:text-properties fo:hyphenate="false"/>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font-weight-complex="bold" fo:color="#000000" style:language-asian="lt" style:country-asian="LT"/>
    </style:style>
    <style:style style:name="T213" style:parent-style-name="DefaultParagraphFont" style:family="text">
      <style:text-properties style:font-weight-complex="bold" fo:color="#000000" style:language-asian="lt" style:country-asian="LT"/>
    </style:style>
    <style:style style:name="T214" style:parent-style-name="DefaultParagraphFont" style:family="text">
      <style:text-properties style:font-weight-complex="bold"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text-indent="0.3937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75in"/>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2.5%"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2.5%"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75in"/>
      <style:text-properties fo:hyphenate="false"/>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font-weight-complex="bold"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75in"/>
      <style:text-properties fo:hyphenate="false"/>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style:font-weight-complex="bold" fo:color="#000000" style:language-asian="lt" style:country-asian="LT"/>
    </style:style>
    <style:style style:name="T333" style:parent-style-name="DefaultParagraphFont" style:family="text">
      <style:text-properties style:font-weight-complex="bold"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75in"/>
      <style:text-properties fo:hyphenate="false"/>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font-weight-complex="bold" fo:color="#000000" style:language-asian="lt" style:country-asian="LT"/>
    </style:style>
    <style:style style:name="T347" style:parent-style-name="DefaultParagraphFont" style:family="text">
      <style:text-properties style:font-weight-complex="bold"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vertical-align="middle"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middle"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middle" fo:text-indent="0.3937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vertical-align="middle" fo:text-indent="0.3937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vertical-align="middle"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middle"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per 62.5%"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2.5%"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middle"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2.5%"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middle"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middle"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middle"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2.5%"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per 62.5%"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per 62.5%"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2.5%"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2.5%"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2.5%"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vertical-align="middle"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middle" fo:text-indent="0.3937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font-weight="bold" style:font-weight-asian="bold"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vertical-align="middle"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middle"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middle"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middle"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middle"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middle"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vertical-align="middle" fo:text-indent="0.3937in"/>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vertical-align="middle"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middle"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middle"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style:font-size-complex="12pt"/>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text-align="center" fo:text-indent="0.0416in"/>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fo:color="#000000" style:font-size-complex="12pt" style:language-asian="en" style:country-asian="GB"/>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text-position="super 62.5%"/>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style:font-size-complex="12pt"/>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style:font-size-complex="12pt"/>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style:font-size-complex="12pt"/>
    </style:style>
    <style:style style:name="T832" style:parent-style-name="DefaultParagraphFont" style:family="text">
      <style:text-properties fo:color="#000000"/>
    </style:style>
    <style:style style:name="P833" style:parent-style-name="Normal" style:family="paragraph">
      <style:paragraph-properties fo:text-align="justify" style:vertical-align="middle"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vertical-align="middle"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vertical-align="middle"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vertical-align="middle"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style:font-size-complex="12pt"/>
    </style:style>
    <style:style style:name="T894" style:parent-style-name="DefaultParagraphFont" style:family="text">
      <style:text-properties fo:color="#000000"/>
    </style:style>
    <style:style style:name="T895" style:parent-style-name="DefaultParagraphFont" style:family="text">
      <style:text-properties style:font-weight-complex="bold"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style:vertical-align="middle"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vertical-align="middle"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text-align="center" fo:text-indent="0.0416in"/>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center"/>
    </style:style>
    <style:style style:name="T926" style:parent-style-name="DefaultParagraphFont" style:family="text">
      <style:text-properties style:font-size-complex="12pt"/>
    </style:style>
    <style:style style:name="P927"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928" style:parent-style-name="Normal" style:master-page-name="MPF2" style:family="paragraph">
      <style:paragraph-properties fo:widows="0" fo:orphans="0" fo:break-before="page" fo:margin-left="6.25in" style:page-number="1">
        <style:tab-stops>
          <style:tab-stop style:type="left" style:position="-0.5354in"/>
        </style:tab-stops>
      </style:paragraph-properties>
      <style:text-properties fo:hyphenate="false"/>
    </style:style>
    <style:style style:name="T934" style:parent-style-name="DefaultParagraphFont" style:family="text">
      <style:text-properties style:font-size-complex="12pt"/>
    </style:style>
    <style:style style:name="P935" style:parent-style-name="Normal" style:family="paragraph">
      <style:paragraph-properties fo:widows="0" fo:orphans="0" fo:margin-left="6.25in">
        <style:tab-stops>
          <style:tab-stop style:type="left" style:position="-0.5354in"/>
        </style:tab-stops>
      </style:paragraph-properties>
      <style:text-properties style:font-size-complex="12pt" fo:hyphenate="false"/>
    </style:style>
    <style:style style:name="P936" style:parent-style-name="Normal" style:family="paragraph">
      <style:paragraph-properties fo:text-align="center" fo:text-indent="0.4923in"/>
      <style:text-properties style:font-name-complex="Courier New" style:font-size-complex="12pt" fo:hyphenate="false"/>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font-size-complex="12pt" fo:background-color="#FFFFFF" style:language-asian="lt" style:country-asian="LT"/>
    </style:style>
    <style:style style:name="T939" style:parent-style-name="DefaultParagraphFont" style:family="text">
      <style:text-properties fo:font-weight="bold" style:font-weight-asian="bold" style:font-weight-complex="bold" style:font-size-complex="12pt" fo:background-color="#FFFFFF" style:language-asian="lt" style:country-asian="LT"/>
    </style:style>
    <style:style style:name="P940" style:parent-style-name="Normal" style:family="paragraph">
      <style:paragraph-properties fo:text-align="center" fo:text-indent="0.043in"/>
      <style:text-properties style:font-size-complex="12pt" style:language-asian="lt" style:country-asian="LT"/>
    </style:style>
    <style:style style:name="P941" style:parent-style-name="Normal" style:family="paragraph">
      <style:paragraph-properties fo:text-align="center"/>
      <style:text-properties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center"/>
      <style:text-properties style:font-size-complex="12pt" style:language-asian="lt" style:country-asian="LT"/>
    </style:style>
    <style:style style:name="P947" style:parent-style-name="Normal" style:family="paragraph">
      <style:paragraph-properties fo:text-align="center"/>
      <style:text-properties style:font-size-complex="12pt" style:language-asian="lt" style:country-asian="LT"/>
    </style:style>
    <style:style style:name="P948" style:parent-style-name="Normal" style:family="paragraph">
      <style:paragraph-properties fo:text-align="center" fo:text-indent="0.043in"/>
      <style:text-properties style:font-size-complex="12pt" style:language-asian="lt" style:country-asian="LT"/>
    </style:style>
    <style:style style:name="P949" style:parent-style-name="Normal" style:family="paragraph">
      <style:paragraph-properties fo:text-align="center"/>
      <style:text-properties style:font-size-complex="12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text-transform="uppercase"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text-transform="uppercase" style:font-size-complex="12pt"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text-transform="uppercase"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fo:text-transform="uppercase" style:font-size-complex="12pt"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text-transform="uppercase" style:font-size-complex="12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text-transform="uppercase" style:font-size-complex="12pt" style:language-asian="lt" style:country-asian="LT"/>
    </style:style>
    <style:style style:name="T962" style:parent-style-name="DefaultParagraphFont" style:family="text">
      <style:text-properties fo:font-weight="bold" style:font-weight-asian="bold" style:font-weight-complex="bold" fo:text-transform="uppercase" style:font-size-complex="12pt" style:language-asian="lt" style:country-asian="LT"/>
    </style:style>
    <style:style style:name="P963" style:parent-style-name="Normal" style:family="paragraph">
      <style:paragraph-properties fo:text-indent="0.043in"/>
      <style:text-properties style:font-size-complex="12pt" style:language-asian="lt" style:country-asian="LT"/>
    </style:style>
    <style:style style:name="P964" style:parent-style-name="Normal" style:family="paragraph">
      <style:paragraph-properties fo:text-align="center"/>
      <style:text-properties style:font-size-complex="12pt" style:language-asian="lt" style:country-asian="LT"/>
    </style:style>
    <style:style style:name="P965" style:parent-style-name="Normal" style:family="paragraph">
      <style:paragraph-properties fo:text-align="center"/>
      <style:text-properties style:font-size-complex="12pt" style:language-asian="lt" style:country-asian="LT"/>
    </style:style>
    <style:style style:name="P966" style:parent-style-name="Normal" style:family="paragraph">
      <style:paragraph-properties fo:text-align="center"/>
    </style:style>
    <style:style style:name="TableColumn968" style:family="table-column">
      <style:table-column-properties style:column-width="1.2208in" style:use-optimal-column-width="false"/>
    </style:style>
    <style:style style:name="TableColumn969" style:family="table-column">
      <style:table-column-properties style:column-width="0.8541in" style:use-optimal-column-width="false"/>
    </style:style>
    <style:style style:name="TableColumn970" style:family="table-column">
      <style:table-column-properties style:column-width="0.934in" style:use-optimal-column-width="false"/>
    </style:style>
    <style:style style:name="TableColumn971" style:family="table-column">
      <style:table-column-properties style:column-width="1.4076in" style:use-optimal-column-width="false"/>
    </style:style>
    <style:style style:name="TableColumn972" style:family="table-column">
      <style:table-column-properties style:column-width="1.034in" style:use-optimal-column-width="false"/>
    </style:style>
    <style:style style:name="TableColumn973" style:family="table-column">
      <style:table-column-properties style:column-width="0.9402in" style:use-optimal-column-width="false"/>
    </style:style>
    <style:style style:name="TableColumn974" style:family="table-column">
      <style:table-column-properties style:column-width="1.5937in" style:use-optimal-column-width="false"/>
    </style:style>
    <style:style style:name="TableColumn975" style:family="table-column">
      <style:table-column-properties style:column-width="1.2208in" style:use-optimal-column-width="false"/>
    </style:style>
    <style:style style:name="TableColumn976" style:family="table-column">
      <style:table-column-properties style:column-width="1.034in" style:use-optimal-column-width="false"/>
    </style:style>
    <style:style style:name="Table967" style:family="table">
      <style:table-properties style:width="10.2395in" fo:margin-left="0in" table:align="lef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snap-to-layout-grid="false" fo:text-align="center"/>
    </style:style>
    <style:style style:name="T982" style:parent-style-name="DefaultParagraphFont" style:family="text">
      <style:text-properties fo:font-weight="bold" style:font-weight-asian="bold" style:font-weight-complex="bold"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P985"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snap-to-layout-grid="false" fo:text-align="center" fo:margin-left="0.1215in">
        <style:tab-stops>
          <style:tab-stop style:type="left" style:position="1.1819in"/>
        </style:tab-stops>
      </style:paragraph-properties>
      <style:text-properties fo:font-weight="bold" style:font-weight-asian="bold" style:font-weight-complex="bold" fo:font-size="10pt" style:font-size-asian="10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snap-to-layout-grid="false" fo:text-align="center"/>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snap-to-layout-grid="false" fo:text-align="center"/>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snap-to-layout-grid="false" fo:text-align="center"/>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snap-to-layout-grid="false" fo:text-align="center"/>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snap-to-layout-grid="false" fo:text-align="center"/>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snap-to-layout-grid="false" fo:text-align="center"/>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snap-to-layout-grid="false" fo:text-align="center"/>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snap-to-layout-grid="false" fo:text-align="center"/>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snap-to-layout-grid="false" fo:text-align="center"/>
      <style:text-properties fo:font-size="10pt" style:font-size-asian="10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keep-with-next="always" style:snap-to-layout-grid="false"/>
      <style:text-properties fo:font-size="10pt" style:font-size-asian="10pt"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snap-to-layout-grid="false"/>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snap-to-layout-grid="false"/>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snap-to-layout-grid="false"/>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snap-to-layout-grid="false"/>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snap-to-layout-grid="false"/>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snap-to-layout-grid="false"/>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snap-to-layout-grid="false"/>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snap-to-layout-grid="false"/>
      <style:text-properties fo:font-size="10pt" style:font-size-asian="10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keep-with-next="always" style:snap-to-layout-grid="false"/>
      <style:text-properties fo:font-size="10pt" style:font-size-asian="10pt"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snap-to-layout-grid="false"/>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snap-to-layout-grid="false"/>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snap-to-layout-grid="false"/>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snap-to-layout-grid="false"/>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snap-to-layout-grid="false"/>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snap-to-layout-grid="false"/>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snap-to-layout-grid="false"/>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snap-to-layout-grid="false"/>
      <style:text-properties fo:font-size="10pt" style:font-size-asian="10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snap-to-layout-grid="false"/>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snap-to-layout-grid="false"/>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snap-to-layout-grid="false"/>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snap-to-layout-grid="false"/>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snap-to-layout-grid="false"/>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snap-to-layout-grid="false"/>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snap-to-layout-grid="false"/>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snap-to-layout-grid="false"/>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snap-to-layout-grid="false"/>
      <style:text-properties fo:font-size="10pt" style:font-size-asian="10pt" style:language-asian="lt" style:country-asian="L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snap-to-layout-grid="false"/>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snap-to-layout-grid="false"/>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snap-to-layout-grid="false"/>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snap-to-layout-grid="false"/>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snap-to-layout-grid="false"/>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snap-to-layout-grid="false"/>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snap-to-layout-grid="false"/>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snap-to-layout-grid="false"/>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snap-to-layout-grid="false"/>
      <style:text-properties fo:font-size="10pt" style:font-size-asian="10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snap-to-layout-grid="false"/>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snap-to-layout-grid="false"/>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snap-to-layout-grid="false"/>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snap-to-layout-grid="false"/>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snap-to-layout-grid="false"/>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snap-to-layout-grid="false"/>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snap-to-layout-grid="false"/>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snap-to-layout-grid="false"/>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snap-to-layout-grid="false"/>
      <style:text-properties fo:font-size="10pt" style:font-size-asian="10pt" style:language-asian="lt" style:country-asian="L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snap-to-layout-grid="false"/>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snap-to-layout-grid="false"/>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snap-to-layout-grid="false"/>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snap-to-layout-grid="false"/>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snap-to-layout-grid="false"/>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snap-to-layout-grid="false"/>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snap-to-layout-grid="false"/>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snap-to-layout-grid="false"/>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snap-to-layout-grid="false"/>
      <style:text-properties fo:font-size="10pt" style:font-size-asian="10pt" style:language-asian="lt" style:country-asian="L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snap-to-layout-grid="false"/>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snap-to-layout-grid="false"/>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snap-to-layout-grid="false"/>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snap-to-layout-grid="false"/>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snap-to-layout-grid="false"/>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snap-to-layout-grid="false"/>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snap-to-layout-grid="false"/>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snap-to-layout-grid="false"/>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snap-to-layout-grid="false"/>
      <style:text-properties fo:font-size="10pt" style:font-size-asian="10pt" style:language-asian="lt" style:country-asian="L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snap-to-layout-grid="false"/>
    </style:style>
    <style:style style:name="T1153" style:parent-style-name="DefaultParagraphFont" style:family="text">
      <style:text-properties fo:font-size="10pt" style:font-size-asian="10pt" style:language-asian="lt" style:country-asian="LT"/>
    </style:style>
    <style:style style:name="T1154" style:parent-style-name="DefaultParagraphFont" style:family="text">
      <style:text-properties fo:color="#000000"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snap-to-layout-grid="false"/>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snap-to-layout-grid="false"/>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snap-to-layout-grid="false"/>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snap-to-layout-grid="false"/>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snap-to-layout-grid="false"/>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snap-to-layout-grid="false"/>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snap-to-layout-grid="false"/>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snap-to-layout-grid="false"/>
      <style:text-properties fo:font-size="10pt" style:font-size-asian="10pt" style:language-asian="lt" style:country-asian="LT"/>
    </style:style>
    <style:style style:name="TableRow1171" style:family="table-row">
      <style:table-row-properties style:use-optimal-row-height="false" fo:keep-together="alway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snap-to-layout-grid="false"/>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snap-to-layout-grid="false"/>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snap-to-layout-grid="false"/>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snap-to-layout-grid="false"/>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snap-to-layout-grid="false"/>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snap-to-layout-grid="false"/>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snap-to-layout-grid="false"/>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snap-to-layout-grid="false"/>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snap-to-layout-grid="false"/>
      <style:text-properties fo:font-size="10pt" style:font-size-asian="10pt" style:language-asian="lt" style:country-asian="L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snap-to-layout-grid="false"/>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snap-to-layout-grid="false"/>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snap-to-layout-grid="false"/>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snap-to-layout-grid="false"/>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snap-to-layout-grid="false"/>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snap-to-layout-grid="false"/>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snap-to-layout-grid="false"/>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snap-to-layout-grid="false"/>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snap-to-layout-grid="false"/>
      <style:text-properties fo:font-size="10pt" style:font-size-asian="10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snap-to-layout-grid="false"/>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snap-to-layout-grid="false"/>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snap-to-layout-grid="false"/>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snap-to-layout-grid="false"/>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snap-to-layout-grid="false"/>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snap-to-layout-grid="false"/>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snap-to-layout-grid="false"/>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snap-to-layout-grid="false"/>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snap-to-layout-grid="false"/>
      <style:text-properties fo:font-size="10pt" style:font-size-asian="10pt" style:language-asian="lt" style:country-asian="L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snap-to-layout-grid="false"/>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snap-to-layout-grid="false"/>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snap-to-layout-grid="false"/>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snap-to-layout-grid="false"/>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snap-to-layout-grid="false"/>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snap-to-layout-grid="false"/>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snap-to-layout-grid="false"/>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snap-to-layout-grid="false"/>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snap-to-layout-grid="false"/>
      <style:text-properties fo:font-size="10pt" style:font-size-asian="10pt" style:language-asian="lt" style:country-asian="L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snap-to-layout-grid="false"/>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snap-to-layout-grid="false"/>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snap-to-layout-grid="false"/>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snap-to-layout-grid="false"/>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snap-to-layout-grid="false"/>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snap-to-layout-grid="false"/>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snap-to-layout-grid="false"/>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snap-to-layout-grid="false"/>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snap-to-layout-grid="false"/>
      <style:text-properties fo:font-size="10pt" style:font-size-asian="10pt"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snap-to-layout-grid="false"/>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snap-to-layout-grid="false"/>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snap-to-layout-grid="false"/>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snap-to-layout-grid="false"/>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snap-to-layout-grid="false"/>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snap-to-layout-grid="false"/>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snap-to-layout-grid="false"/>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snap-to-layout-grid="false"/>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snap-to-layout-grid="false"/>
      <style:text-properties fo:font-size="10pt" style:font-size-asian="10pt" style:language-asian="lt" style:country-asian="L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snap-to-layout-grid="false"/>
    </style:style>
    <style:style style:name="T1288" style:parent-style-name="DefaultParagraphFont" style:family="text">
      <style:text-properties fo:font-size="10pt" style:font-size-asian="10pt" style:language-asian="lt" style:country-asian="LT"/>
    </style:style>
    <style:style style:name="T1289" style:parent-style-name="DefaultParagraphFont" style:family="text">
      <style:text-properties style:text-position="super 60%"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snap-to-layout-grid="false"/>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snap-to-layout-grid="false"/>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snap-to-layout-grid="false"/>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snap-to-layout-grid="false"/>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snap-to-layout-grid="false"/>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snap-to-layout-grid="false"/>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snap-to-layout-grid="false"/>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snap-to-layout-grid="false"/>
      <style:text-properties fo:font-size="10pt" style:font-size-asian="10pt" style:language-asian="lt" style:country-asian="L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snap-to-layout-grid="false"/>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snap-to-layout-grid="false"/>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snap-to-layout-grid="false"/>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snap-to-layout-grid="false"/>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snap-to-layout-grid="false"/>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snap-to-layout-grid="false"/>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snap-to-layout-grid="false"/>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snap-to-layout-grid="false"/>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snap-to-layout-grid="false"/>
      <style:text-properties fo:font-size="10pt" style:font-size-asian="10pt" style:language-asian="lt" style:country-asian="L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snap-to-layout-grid="false"/>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snap-to-layout-grid="false"/>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snap-to-layout-grid="false"/>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snap-to-layout-grid="false"/>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snap-to-layout-grid="false"/>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snap-to-layout-grid="false"/>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snap-to-layout-grid="false"/>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snap-to-layout-grid="false"/>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snap-to-layout-grid="false"/>
      <style:text-properties fo:font-size="10pt" style:font-size-asian="10pt" style:language-asian="lt" style:country-asian="L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snap-to-layout-grid="false"/>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snap-to-layout-grid="false"/>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snap-to-layout-grid="false"/>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snap-to-layout-grid="false"/>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snap-to-layout-grid="false"/>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snap-to-layout-grid="false"/>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snap-to-layout-grid="false"/>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snap-to-layout-grid="false"/>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snap-to-layout-grid="false"/>
      <style:text-properties fo:font-size="10pt" style:font-size-asian="10pt" style:language-asian="lt" style:country-asian="LT"/>
    </style:style>
    <style:style style:name="P1363" style:parent-style-name="Normal" style:family="paragraph">
      <style:text-properties style:font-size-complex="12pt" style:language-asian="lt" style:country-asian="LT"/>
    </style:style>
    <style:style style:name="P1364" style:parent-style-name="Normal" style:family="paragraph">
      <style:paragraph-properties fo:text-align="justify"/>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text-properties style:font-size-complex="12pt" style:language-asian="lt" style:country-asian="LT"/>
    </style:style>
    <style:style style:name="P1367" style:parent-style-name="Normal" style:family="paragraph">
      <style:paragraph-properties fo:text-align="justify"/>
    </style:style>
    <style:style style:name="P1368" style:parent-style-name="Normal" style:family="paragraph">
      <style:paragraph-properties fo:text-align="justify"/>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text-properties style:font-size-complex="12pt" style:language-asian="lt" style:country-asian="LT"/>
    </style:style>
    <style:style style:name="P1381" style:parent-style-name="Normal" style:family="paragraph">
      <style:paragraph-properties fo:text-align="justify"/>
      <style:text-properties style:font-size-complex="12pt" style:language-asian="lt" style:country-asian="LT"/>
    </style:style>
    <style:style style:name="P1382" style:parent-style-name="Normal" style:family="paragraph">
      <style:paragraph-properties fo:text-align="justify"/>
      <style:text-properties style:font-size-complex="12pt" style:language-asian="lt" style:country-asian="LT"/>
    </style:style>
    <style:style style:name="P1383" style:parent-style-name="Normal" style:family="paragraph">
      <style:paragraph-properties fo:text-align="justify"/>
      <style:text-properties style:font-size-complex="12pt" style:language-asian="lt" style:country-asian="LT"/>
    </style:style>
    <style:style style:name="P1384" style:parent-style-name="Normal" style:family="paragraph">
      <style:paragraph-properties fo:text-align="justify"/>
      <style:text-properties style:font-size-complex="12pt" style:language-asian="lt" style:country-asian="LT"/>
    </style:style>
    <style:style style:name="P1385" style:parent-style-name="Normal" style:family="paragraph">
      <style:paragraph-properties fo:text-align="justify"/>
      <style:text-properties style:font-size-complex="12pt" style:language-asian="lt" style:country-asian="LT"/>
    </style:style>
    <style:style style:name="P1386" style:parent-style-name="Normal" style:family="paragraph">
      <style:paragraph-properties fo:text-align="justify"/>
      <style:text-properties style:font-size-complex="12pt" style:language-asian="lt" style:country-asian="LT"/>
    </style:style>
    <style:style style:name="P1387" style:parent-style-name="Normal" style:family="paragraph">
      <style:text-properties style:font-size-complex="12pt" style:language-asian="lt" style:country-asian="LT"/>
    </style:style>
    <style:style style:name="TableColumn1389" style:family="table-column">
      <style:table-column-properties style:column-width="3.4131in"/>
    </style:style>
    <style:style style:name="TableColumn1390" style:family="table-column">
      <style:table-column-properties style:column-width="2.2451in"/>
    </style:style>
    <style:style style:name="TableColumn1391" style:family="table-column">
      <style:table-column-properties style:column-width="4.5777in"/>
    </style:style>
    <style:style style:name="Table1388" style:family="table">
      <style:table-properties style:width="10.2361in" fo:margin-left="0in" table:align="lef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style:font-size-complex="12pt" style:language-asian="lt" style:country-asian="LT"/>
    </style:style>
    <style:style style:name="P1395" style:parent-style-name="Normal" style:family="paragraph">
      <style:text-properties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end"/>
      <style:text-properties style:font-size-complex="12pt" style:language-asian="lt" style:country-asian="LT"/>
    </style:style>
    <style:style style:name="P1401" style:parent-style-name="Normal" style:family="paragraph">
      <style:paragraph-properties fo:text-align="end"/>
      <style:text-properties style:font-size-complex="12pt" style:language-asian="lt" style:country-asian="LT"/>
    </style:style>
    <style:style style:name="P1402" style:parent-style-name="Normal" style:family="paragraph">
      <style:paragraph-properties fo:text-align="justify" fo:text-indent="0.4923in"/>
    </style:style>
    <style:style style:name="P1403" style:parent-style-name="Normal" style:family="paragraph">
      <style:paragraph-properties fo:text-align="center"/>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widows="0" fo:orphans="0"/>
    </style:style>
  </office:automatic-styles>
  <office:body>
    <office:text text:use-soft-page-breaks="true">
      <text:p text:style-name="P1"><text:span text:style-name="T6">Suvestinė redakcija nuo 2021-03-02 iki 2021-12-31</text:span></text:p>
      <text:p text:style-name="P7"/>
      <text:p text:style-name="P8"><text:span text:style-name="T9">Įsakymas paskelbtas: Žin. 2003, Nr.<text:s/></text:span><text:a xlink:href="https://www.e-tar.lt/portal/legalAct.html?documentId=TAR.5546036E445B" office:target-frame-name="_top" xlink:show="replace"><text:span text:style-name="T10">42-1958</text:span></text:a><text:span text:style-name="T11">, i. k. 103301MISAK00000184</text:span></text:p>
      <text:p text:style-name="P12"/>
      <text:p text:style-name="P13">Nauja redakcija nuo 2021-03-02:</text:p>
      <text:p text:style-name="Normal"><text:span text:style-name="T14">Nr.<text:s/></text:span><text:a xlink:href="https://www.e-tar.lt/portal/legalAct.html?documentId=205d2f307ab111eb9601893677bfd7d8" office:target-frame-name="_top" xlink:show="replace"><text:span text:style-name="T15">D1-128</text:span></text:a><text:span text:style-name="T16">, 2021-03-01, paskelbta TAR 2021-03-01, i. k. 2021-04121</text:span></text:p>
      <text:p text:style-name="P17"/>
      <text:p text:style-name="P18"><text:span text:style-name="T19">LIETUVOS RESPUBLIKOS APLINKOS MINISTRAS</text:span></text:p>
      <text:p text:style-name="P20"/>
      <text:p text:style-name="P21"><text:span text:style-name="T22">ĮSAKYMAS</text:span></text:p>
      <text:p text:style-name="P23"><text:span text:style-name="T24">DĖL TURINČIŲ TEISĘ IŠRAŠYTI GAMINIŲ IR (AR) PA</text:span><text:span text:style-name="T25">KUOČIŲ ATLIEKŲ SUTVARKYMĄ ĮRODANČIUS DOKUMENTUS ATLIEKŲ TVARKYTOJŲ SĄRAŠO SUDARYMO TVARKOS APRAŠO</text:span></text:p>
      <text:p text:style-name="P26"><text:span text:style-name="T27">PATVIRTINIMO</text:span></text:p>
      <text:p text:style-name="P28"/>
      <text:p text:style-name="P29">2003 m. balandžio 14 d. Nr. 184</text:p>
      <text:p text:style-name="P30">Vilnius</text:p>
      <text:p text:style-name="P31"/>
      <text:p text:style-name="P32"/>
      <text:p text:style-name="P33"><text:span text:style-name="T34">Vadovaudamasis Lietuvos Respublikos atliekų tvarkymo įstatymo 34</text:span><text:span text:style-name="T35">31</text:span><text:span text:style-name="T36"> straipsnio 1 dalimi ir<text:s/></text:span><text:span text:style-name="T37">įgyvendindamas Lietuvos Respublikos Vyriausybės 2002 m. spalio 29 d. nutarimo Nr. 1691 „Dėl įgaliojimų suteikimo įgyvendinant Lietuvos Respublikos atliekų tvarkymo įstatymą“ 22 punktą</text:span><text:span text:style-name="T38">,</text:span></text:p>
      <text:p text:style-name="P39"><text:span text:style-name="T40">t v i r t i n u Turinčių teisę išrašyti gaminių ir (ar) pakuočių atli</text:span><text:span text:style-name="T41">ekų sutvarkymą įrodančius dokumentus atliekų tvarkytojų sąrašo sudarymo tvarkos aprašą (pridedama).</text:span><text:s/></text:p>
      <text:p text:style-name="P42"/>
      <text:p text:style-name="P43"/>
      <text:p text:style-name="P44"/>
      <text:p text:style-name="P45"><text:span text:style-name="T46">APLINKOS MINISTRAS</text:span><text:span text:style-name="T47"><text:tab/>ARŪNAS KUNDROTAS</text:span></text:p>
      <text:p text:style-name="Normal"/>
      <text:soft-page-break/>
      <text:p text:style-name="P48">PATVIRTINTA</text:p>
      <text:p text:style-name="P53">Lietuvos Respublikos aplinkos ministro<text:s/></text:p>
      <text:p text:style-name="P54">2003 m. balandžio 14 d. įsakymu Nr. 184</text:p>
      <text:p text:style-name="P55">(Lietuvos Respublikos aplinkos ministro<text:s/></text:p>
      <text:p text:style-name="P56">2016 m. gruodžio 28 d. įsakymo<text:s/></text:p>
      <text:p text:style-name="P57">Nr. D1-942 redakcija)</text:p>
      <text:p text:style-name="P58"/>
      <text:p text:style-name="P59"><text:span text:style-name="T60">TURINČIŲ TEISĘ IŠRAŠYTI GAMINIŲ IR (AR)<text:s/></text:span><text:span text:style-name="T61">PAKUOČIŲ ATLIEKŲ SUTVARKYMĄ ĮRODANČIUS DOKUMENTUS ATLIEKŲ TVARKYTOJŲ SĄRAŠO SUDARY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Turinčių teisę išrašyti gaminių ir (ar) pakuočių atliekų sutvarkymą įrodančius dokumentus atliekų tvarkytojų<text:s/></text:span><text:span text:style-name="T73">sąrašo sudarymo tvarkos aprašas (toliau – Tvarkos aprašas) nustato reikalavimus atliekų tvarkytojams, kurie surenka ir (ar) naudoja (perdirba), ir (ar) eksportuoja gaminių ir (ar) pakuočių atliekas, ir (ar) apdoroja surinktas mišrias komunalines atliekas,<text:s/></text:span><text:span text:style-name="T74">atskiriant gaminių ir (ar) pakuočių atliekas su tikslu jas perdirbti ir (arba) kitaip panaudoti (toliau – Tvarkytojas) įrašant juos į Turinčių teisę išrašyti gaminių ir (ar) pakuočių atliekų sutvarkymą įrodančius dokumentus atliekų tvarkytojų sąrašą</text:span><text:span text:style-name="T75"><text:s/></text:span><text:span text:style-name="T76">(tolia</text:span><text:span text:style-name="T77">u – Tvarkytojų sąrašas), Tvarkytojų sąrašo sudarymo, Tvarkytojų sąrašo duomenų pakeitimo, įspėjimo ir išbraukimo iš Tvarkytojų sąrašo tvarką.</text:span></text:p>
      <text:p text:style-name="P78"><text:span text:style-name="T79">2</text:span><text:span text:style-name="T80">.<text:s/></text:span><text:span text:style-name="T81">Tvarkos apraše vartojamos sąvokos:</text:span></text:p>
      <text:p text:style-name="P82"><text:span text:style-name="T83">2.1</text:span><text:span text:style-name="T84">.<text:s/></text:span><text:span text:style-name="T85">alyvos atliekų naudojimas</text:span><text:span text:style-name="T86"><text:s/>– veikla, apimant R1 ir (ar) R9 atliekų</text:span><text:span text:style-name="T87"><text:s/>naudojimo veiklas pagal Atliekų tvarkymo taisyklių, patvirtintų Lietuvos Respublikos aplinkos ministro 1999 m. liepos 14 d. įsakymu Nr. 217<text:s/></text:span><text:span text:style-name="T88">„Dėl Atliekų tvarkymo taisyklių patvirtinimo“ (toliau – Atliekų tvarkymo taisyklės)</text:span><text:span text:style-name="T89">, 4 priedo 2 lentelę;</text:span></text:p>
      <text:p text:style-name="P90"><text:span text:style-name="T91">2.2</text:span><text:span text:style-name="T92">.</text:span><text:span text:style-name="T93"><text:s/>g</text:span><text:span text:style-name="T94">aminių atliekų, išskyrus alyvos atliekų, naudojimas</text:span><text:span text:style-name="T95"><text:s/>– veikla, apimanti po gaminių atliekų pradinio apdorojimo gautų atliekų perdirbimą (R3, R4, R5 atliekų naudojimo veiklos pagal Atliekų tvarkymo taisyklių 4 priedo 2 lentelę) ir (ar) jų naudojimą energijai</text:span><text:span text:style-name="T96"><text:s/>gauti (R1 atliekų naudojimo veikla pagal Atliekų tvarkymo taisyklių 4 priedo 2 lentelę);</text:span></text:p>
      <text:p text:style-name="P97"><text:span text:style-name="T98">2.3</text:span><text:span text:style-name="T99">.</text:span><text:span text:style-name="T100"><text:s/>gaminių atliekų, išskyrus alyvos atliekų, pradinis apdorojimas</text:span><text:span text:style-name="T101"><text:s/>– veikla, apimanti R12 ir S5 atliekų naudojimo veiklas pagal Atliekų tvarkymo taisyklių, 4 pri</text:span><text:span text:style-name="T102">edo 2 ir 3 lenteles;</text:span></text:p>
      <text:p text:style-name="P103"><text:span text:style-name="T104">2.4</text:span><text:span text:style-name="T105">.<text:s/></text:span><text:span text:style-name="T106">gaminių atliekų sutvarkymas</text:span><text:span text:style-name="T107"> – gaminių atliekų surinkimas ar atskyrimas iš mišrių komunalinių atliekų Lietuvos Respublikos teritorijoje, pradinis apdorojimas ir po gaminių atliekų pradinio apdorojimo gautų atliekų naudojimas Li</text:span><text:span text:style-name="T108">etuvos Respublikos teritorijoje arba Europos Sąjungos valstybėse narėse ar Europos ekonominės erdvės valstybėse;</text:span><text:span text:style-name="T109"><text:s/></text:span></text:p>
      <text:p text:style-name="P110"><text:span text:style-name="T111">2.5</text:span><text:span text:style-name="T112">.<text:s/></text:span><text:span text:style-name="T113">gaminių ir (ar) pakuočių atliekų eksportas<text:s/></text:span><text:span text:style-name="T114">–</text:span><text:span text:style-name="T115"><text:s/></text:span><text:span text:style-name="T116">veikla,</text:span><text:span text:style-name="T117"><text:s/></text:span><text:span text:style-name="T118">apimanti po gaminių atliekų pradinio apdorojimo gautų atliekų ir (ar) produktų i</text:span><text:span text:style-name="T119">švežimą panaudoti į Europos Sąjungos valstybes nares ar Europos ekonominės erdvės valstybes,</text:span><text:span text:style-name="T120"><text:s/></text:span><text:span text:style-name="T121">neapdorotų</text:span><text:span text:style-name="T122"><text:s/></text:span><text:span text:style-name="T123">gaminių ir (ar) pakuočių atliekų išvežimą panaudoti į Europos Sąjungos valstybes nares ar Europos ekonominės erdvės valstybes;</text:span></text:p>
      <text:p text:style-name="P124"><text:span text:style-name="T125">2.6</text:span><text:span text:style-name="T126">.<text:s/></text:span><text:span text:style-name="T127">licencija</text:span><text:span text:style-name="T128"><text:s/>– paga</text:span><text:span text:style-name="T129">l Pavojingų atliekų tvarkymo licencijavimo taisyklių, patvirtintų Lietuvos Respublikos aplinkos ministro 2003 m. gruodžio 19 d. įsakymu Nr. 684<text:s/></text:span><text:span text:style-name="T130">„Dėl Pavojingų atliekų tvarkymo licencijavimo taisyklių patvirtinimo“</text:span><text:span text:style-name="T131">, reikalavimus išduota Pavojingų atliekų tv</text:span><text:span text:style-name="T132">arkymo licencija;</text:span></text:p>
      <text:p text:style-name="P133"><text:span text:style-name="T134">2.7</text:span><text:span text:style-name="T135">.</text:span><text:span text:style-name="T136"><text:s/>pakuočių atliekų naudojimas</text:span><text:span text:style-name="T137"><text:s/>– veikla, apimanti pakuočių atliekų perdirbimą (R3, R4, R5 atliekų naudojimo veiklos pagal Atliekų tvarkymo taisyklių 4 priedo 2 lentelę) ir (ar) naudojimą energijai gauti (R1 atliekų naudojimas pagal Atliekų tvarkymo taisyklių 4 priedo 2 lentelę);</text:span></text:p>
      <text:p text:style-name="P138"><text:span text:style-name="T139">2.8</text:span><text:span text:style-name="T140">.<text:s/></text:span><text:span text:style-name="T141">pakuočių atliekų sutvarkymas</text:span><text:span text:style-name="T142"> – pakuočių atliekų surinkimas ar atskyrimas iš mišrių komunalinių atliekų Lietuvos Respublikos teritorijoje ir perdirbimas Lietuvos Respublikos teritorijoje arba Europos Sąjungos valstybėse narėse ar Europos ekonominės erdvė</text:span><text:span text:style-name="T143">s valstybėse arba pakuočių atliekų surinkimas ar atskyrimas iš mišrių komunalinių atliekų Lietuvos Respublikos<text:s/></text:span><text:soft-page-break/><text:span text:style-name="T144">teritorijoje ir naudojimas energijai gauti Lietuvos Respublikos teritorijoje arba Europos Sąjungos valstybėse narėse ar Europos ekonominės erdvės</text:span><text:span text:style-name="T145"><text:s/>valstybėse.</text:span></text:p>
      <text:p text:style-name="P146"><text:span text:style-name="T147">3</text:span><text:span text:style-name="T148">. Kitos Tvarkos apraše vartojamos sąvokos atitinka Lietuvos Respublikos mokesčio už aplinkos teršimą įstatyme, Lietuvos Respublikos pakuočių ir pakuočių atliekų tvarkymo įstatyme, Lietuvos Respublikos atliekų tvarkymo įstatyme vartojama</text:span><text:span text:style-name="T149">s sąvokas.</text:span></text:p>
      <text:p text:style-name="P150"/>
      <text:p text:style-name="P151"><text:span text:style-name="T152">II</text:span><text:span text:style-name="T153"><text:s/>SKYRIUS</text:span></text:p>
      <text:p text:style-name="P154"><text:span text:style-name="T155">tvarkytojų SĄRAŠO SUDARYMAS</text:span></text:p>
      <text:p text:style-name="P156"/>
      <text:p text:style-name="P157"><text:span text:style-name="T158">4</text:span><text:span text:style-name="T159">. Tvarkytojas, atitinkantis jam taikomus Atliekų tvarkymo įstatymo 34</text:span><text:span text:style-name="T160">31</text:span><text:span text:style-name="T161"><text:s/>straipsnio 4, 5, 6 ir (ar) 7 dalyse nustatytus reikalavimus ir pageidaujantis būti įrašytu į Tvarkytojų sąrašą, registruotu laišku, per pašto kurjerį, asmeniškai arba elektroniniu paštu pristato Aplinkos apsaugos agentūrai</text:span><text:span text:style-name="T162"> </text:span><text:span text:style-name="T163">(toliau – Agentūra) užpildytą Tv</text:span><text:span text:style-name="T164">arkos aprašo priede nustatytos formos prašymą įrašyti į Tvarkytojų sąrašą (toliau – Prašymas).</text:span><text:s/></text:p>
      <text:p text:style-name="P165">Punkto pakeitimai:</text:p>
      <text:p text:style-name="P166"><text:span text:style-name="T167">Nr.<text:s/></text:span><text:a xlink:href="https://www.e-tar.lt/portal/legalAct.html?documentId=205d2f307ab111eb9601893677bfd7d8" office:target-frame-name="_top" xlink:show="replace"><text:span text:style-name="T168">D1-128</text:span></text:a><text:span text:style-name="T169">, 2021-03-01, paskelbta TAR<text:s/></text:span><text:span text:style-name="T170">2021-03-01, i. k. 2021-04121</text:span></text:p>
      <text:p text:style-name="Normal"/>
      <text:p text:style-name="P171"><text:span text:style-name="T172">5</text:span><text:span text:style-name="T173">.<text:s/></text:span><text:span text:style-name="T174">Atliekų naudotojas (perdirbėjas) kartu su užpildytu Prašymu pateikia:</text:span></text:p>
      <text:p text:style-name="P175"><text:span text:style-name="T176">5.1</text:span><text:span text:style-name="T177">. dokumentus, įrodančius, kad technologinio proceso metu iš gaminių ar pakuočių atliekų pagaminamas produktas, kuris:</text:span></text:p>
      <text:p text:style-name="P178"><text:span text:style-name="T179">5.1.1</text:span><text:span text:style-name="T180">. yra naudojamas ka</text:span><text:span text:style-name="T181">ip paklausą ar rinką turinti žaliava (pvz., sutartis dėl pagamintos žaliavos pirkimo, pirkimo-pardavimo sąskaita faktūra, žaliavos perdavimo aktas, žaliavos naudotojo deklaracija</text:span><text:span text:style-name="T182">, atliekų perdirbėjo pasirašyta viešai atliekų perdirbėjo interneto svetainėje</text:span><text:span text:style-name="T183"><text:s/>ir (ar) metinėje ataskaitoje skelbiama informacija apie bent vieną konkretų žaliavos naudotoją ar žaliavos pardavimą, gaunamas pajamas iš žaliavos pardavimo</text:span><text:span text:style-name="T184">) ir yra gautas vadovaujantis Europos Sąjungos teisės aktu, pagal kurio nuostatas tam tikros konkre</text:span><text:span text:style-name="T185">čios atliekos nebelaikomos atliekomis, bei žymimas prekių kodu pagal Kombinuotosios nomenklatūros versiją, patvirtintą 2010 m. spalio 5 d. Komisijos reglamentu (ES) Nr. 861/2010, iš dalies keičiančiu Tarybos reglamento (EEB) Nr. 2658/87 dėl tarifų ir stati</text:span><text:span text:style-name="T186">stinės nomenklatūros bei dėl Bendrojo muitų tarifo I priedą (OL 2010, L 284, p. 1); arba</text:span><text:s/></text:p>
      <text:p text:style-name="P187">Papunkčio pakeitimai:</text:p>
      <text:p text:style-name="P188"><text:span text:style-name="T189">Nr.<text:s/></text:span><text:a xlink:href="https://www.e-tar.lt/portal/legalAct.html?documentId=3d972b90fb6711e78bcec397524184ce" office:target-frame-name="_top" xlink:show="replace"><text:span text:style-name="T190">D1-32</text:span></text:a><text:span text:style-name="T191">, 2018-01-17, paskelbta TAR 2018-01-1</text:span><text:span text:style-name="T192">7, i. k. 2018-00712</text:span></text:p>
      <text:p text:style-name="Normal"/>
      <text:p text:style-name="P193"><text:span text:style-name="T194">5.1.2</text:span><text:span text:style-name="T195">. yra naudojamas kaip paklausą ar rinką turinti žaliava (pvz., sutartis dėl pagamintos žaliavos pirkimo, pirkimo-pardavimo sąskaita faktūra, žaliavos perdavimo aktas, žaliavos naudotojo deklaracija</text:span><text:span text:style-name="T196">, atliekų perdirbėjo pasirašy</text:span><text:span text:style-name="T197">ta viešai atliekų perdirbėjo interneto svetainėje ir (ar) metinėje ataskaitoje skelbiama informacija apie bent vieną konkretų žaliavos naudotoją ar žaliavos pardavimą, gaunamas pajamas iš žaliavos pardavimo</text:span><text:span text:style-name="T198">) ir kuriam nėra taikomos Europos Sąjungos teisės<text:s/></text:span><text:span text:style-name="T199">akto nuostatos, pagal kurias tam tikros konkrečios atliekos nebelaikomos atliekomis, ir atitinka tarptautinio ar nacionalinio standarto arba pramonės ar pirkėjo specifikacijos reikalavimus (pvz., atitikties sertifikatas, atitikties deklaracija, pirkėjo pat</text:span><text:span text:style-name="T200">virtinimas) bei žymimas prekių kodu pagal Kombinuotosios nomenklatūros versiją, patvirtintą 2010 m. spalio 5 d. Komisijos reglamentu (ES) Nr. 861/2010, iš dalies keičiančiu Tarybos reglamento (EEB) Nr. 2658/87 dėl tarifų ir statistinės nomenklatūros bei dė</text:span><text:span text:style-name="T201">l Bendrojo muitų tarifo I priedą (OL 2010, L 284, p. 1); arba</text:span><text:s/></text:p>
      <text:p text:style-name="P202">Papunkčio pakeitimai:</text:p>
      <text:p text:style-name="P203"><text:span text:style-name="T204">Nr.<text:s/></text:span><text:a xlink:href="https://www.e-tar.lt/portal/legalAct.html?documentId=3d972b90fb6711e78bcec397524184ce" office:target-frame-name="_top" xlink:show="replace"><text:span text:style-name="T205">D1-32</text:span></text:a><text:span text:style-name="T206">, 2018-01-17, paskelbta TAR 2018-01-17, i. k. 2018-00712</text:span></text:p>
      <text:p text:style-name="Normal"/>
      <text:p text:style-name="P207"><text:span text:style-name="T208">5.1.</text:span><text:span text:style-name="T209">3</text:span><text:span text:style-name="T210">. atitinka tarptautinio, nacionalinio ar įmonės standarto ar pirkėjo specifikacijos reikalavimus (pvz., atitikties sertifikatas, atitikties deklaracija, pirkėjo patvirtinimas) ir turi paklausą ar rinką, yra visuotinai naudojamas konkretiems tikslams (pv</text:span><text:span text:style-name="T211">z., sutartis dėl pagaminto produkto pirkimo, pirkimo-pardavimo sąskaita faktūra, produkto perdavimo aktas</text:span><text:span text:style-name="T212">, atliekų perdirbėjo pasirašyta viešai atliekų perdirbėjo interneto svetainėje ir (ar) metinėje ataskaitoje skelbiama informacija apie bent vieną konkr</text:span><text:span text:style-name="T213">etų produkto naudotoją ar produkto pardavimą, gaunamas pajamas<text:s/></text:span><text:soft-page-break/><text:span text:style-name="T214">iš produkto pardavimo</text:span><text:span text:style-name="T215">) bei žymimas prekių kodu pagal Kombinuotosios nomenklatūros versiją, patvirtintą 2010 m. spalio 5 d. Komisijos reglamentu (ES) Nr. 861/2010, iš dalies keičiančiu Tarybos r</text:span><text:span text:style-name="T216">eglamento (EEB) Nr. 2658/87 dėl tarifų ir statistinės nomenklatūros bei dėl Bendrojo muitų tarifo I priedą (OL 2010, L 284, p. 1);</text:span><text:s/></text:p>
      <text:p text:style-name="P217">Papunkčio pakeitimai:</text:p>
      <text:p text:style-name="P218"><text:span text:style-name="T219">Nr.<text:s/></text:span><text:a xlink:href="https://www.e-tar.lt/portal/legalAct.html?documentId=3d972b90fb6711e78bcec397524184ce" office:target-frame-name="_top" xlink:show="replace"><text:span text:style-name="T220">D1-32</text:span></text:a><text:span text:style-name="T221">, 2018-01-17, paskelbta TAR 2018-01-17, i. k. 2018-00712</text:span></text:p>
      <text:p text:style-name="Normal"/>
      <text:p text:style-name="P222"><text:span text:style-name="T223">5.2</text:span><text:span text:style-name="T224">. savo teritorijoje, kurioje vykdomas gaminių ir (ar) pakuočių atliekų naudojimas (perdirbimas), turimo ir įrengto svėrimo įrenginio galiojančio metrologinės patikros sertifikato kopij</text:span><text:span text:style-name="T225">ą;</text:span></text:p>
      <text:p text:style-name="P226"><text:span text:style-name="T227">5.3</text:span><text:span text:style-name="T228">. sutarties (-čių) su atliekų naudotojais (perdirbėjais) ar eksportuotojais dėl po pradinio gaminių atliekų apdorojimo gautų sudedamųjų medžiagų ar dalių panaudojimo (perdirbimo) ar išvežimo panaudoti (perdirbti) į valstybes nares ir dėl<text:s/></text:span><text:span text:style-name="T229">įsipareigojimo iš tų atliekų pagaminti produktą, kaip nustatyta Tvarkos aprašo 5.1 punkte, kopiją (-as);</text:span><text:span text:style-name="T230"><text:s/></text:span></text:p>
      <text:p text:style-name="P231"><text:span text:style-name="T232">5.4</text:span><text:span text:style-name="T233">. dokumentus<text:s/></text:span><text:span text:style-name="T234">(pavyzdžiui, deklaracija)</text:span><text:span text:style-name="T235">, įrodančius, kad gaminių ar pakuočių atliekos panaudojamos energijai gauti</text:span><text:span text:style-name="T236">;<text:s/></text:span></text:p>
      <text:p text:style-name="P237"><text:span text:style-name="T238">5.5</text:span><text:span text:style-name="T239">. sutarties (-ių) su</text:span><text:span text:style-name="T240"><text:s/>atitinkamų gaminių ir (ar) pakuočių atliekų surinkėjais dėl Lietuvos Respublikos teritorijoje surinktų atitinkamų gaminių ir (ar) pakuočių atliekų panaudojimo (perdirbimo), atitinkamai pagaminant pagal Tvarkos aprašo 5.1 papunkčio reikalavimus nurodytą pr</text:span><text:span text:style-name="T241">oduktą arba naudojant kaip nurodyta pagal Tvarkos aprašo 5.4 papunkčio reikalavimus, kopiją (-as) arba įmonės vadovo raštą, patvirtinantį, kad įmonė pati yra panaudojamų (perdirbamų), atitinkamai pagaminant pagal Tvarkos aprašo 5.1 papunkčio reikalavimus n</text:span><text:span text:style-name="T242">urodytą produktą arba naudojant kaip nurodyta pagal Tvarkos aprašo 5.4 papunkčio reikalavimus, gaminių ir (ar) pakuočių atliekų surinkėja;</text:span><text:s/></text:p>
      <text:p text:style-name="P243">Papunkčio pakeitimai:</text:p>
      <text:p text:style-name="P244"><text:span text:style-name="T245">Nr.<text:s/></text:span><text:a xlink:href="https://www.e-tar.lt/portal/legalAct.html?documentId=85722030370611e78397ae072f58c508" office:target-frame-name="_top" xlink:show="replace"><text:span text:style-name="T246">D1-406</text:span></text:a><text:span text:style-name="T247">, 2017-05-12, paskelbta TAR 2017-05-15, i. k. 2017-08110</text:span></text:p>
      <text:p text:style-name="Normal"/>
      <text:p text:style-name="P248"><text:span text:style-name="T249">5.6</text:span><text:span text:style-name="T250">.<text:s/></text:span><text:span text:style-name="T251">sutarties (-ių) su gaminių ir (ar) pakuočių atliekų tvarkytojais, apdorojančiais surinktas mišrias komunalines atliekas, atskiriant gaminių ir (ar) pakuočių atliekas su tikslu</text:span><text:span text:style-name="T252"><text:s/>jas perdirbti ir (ar) kitaip panaudoti (toliau – mišrių komunalinių atliekų apdorotojas), dėl apdorojant mišrias komunalines atliekas atskirtų gaminių ir (ar) pakuočių atliekų panaudojimo (perdirbimo), atitinkamai pagaminant pagal Tvarkos aprašo 5.1 papun</text:span><text:span text:style-name="T253">kčio reikalavimus nurodytą produktą arba naudojant kaip nurodyta pagal Tvarkos aprašo 5.4 papunkčio reikalavimus, kopiją (-as)</text:span><text:span text:style-name="T254"><text:s/>arba<text:s/></text:span><text:span text:style-name="T255">įmonės vadovo raštą, patvirtinantį, kad įmonė pati yra mišrių komunalinių atliekų apdorotoja, apdorodama mišrias komunalines</text:span><text:span text:style-name="T256"><text:s/>atliekas atskirianti gaminių ir (ar) pakuočių atliekas,</text:span><text:span text:style-name="T257"><text:s/></text:span><text:span text:style-name="T258">panaudojamas (perdirbamas), atitinkamai pagaminant pagal Tvarkos aprašo 5.1 papunkčio reikalavimus nurodytą produktą arba naudojant kaip nurodyta pagal Tvarkos aprašo 5.4 papunkčio reikalavimus;</text:span><text:s/></text:p>
      <text:p text:style-name="P259">Papunkčio pakeitimai:</text:p>
      <text:p text:style-name="P260"><text:span text:style-name="T261">Nr.<text:s/></text:span><text:a xlink:href="https://www.e-tar.lt/portal/legalAct.html?documentId=85722030370611e78397ae072f58c508" office:target-frame-name="_top" xlink:show="replace"><text:span text:style-name="T262">D1-406</text:span></text:a><text:span text:style-name="T263">, 2017-05-12, paskelbta TAR 2017-05-15, i. k. 2017-08110</text:span></text:p>
      <text:p text:style-name="Normal"/>
      <text:p text:style-name="P264"><text:span text:style-name="T265">5.7</text:span><text:span text:style-name="T266">. įmonės vadovo parašu patvirtintą technologinio proceso aprašymą, kuriame nurodoma, kokie konkretūs technologiniai ir organizaciniai veiksmai atliekami ir kokie konkretūs įrenginiai naudojami atitinkamų<text:s/></text:span><text:span text:style-name="T267">gaminių (</text:span><text:span text:style-name="T268">elektros ir elektroninės įrangos atveju nur</text:span><text:span text:style-name="T269">odomos elektros ir elektroninės įrangos kategorijos, baterijų ir akumuliatorių atveju – baterijų ir akumuliatorių rūšys) ir (</text:span><text:span text:style-name="T270">ar) pakuočių</text:span><text:span text:style-name="T271"><text:s/>(nurodomos pakuočių, atsižvelgiant į medžiagas, iš kurių pagamintos pakuotės, rūšys) atliekoms tvarkyti. Aprašyme turi</text:span><text:span text:style-name="T272"><text:s/>būti nurodyta, kaip tikrinama atitinkamų priimamų atliekų kilmė (priimamų atliekų patikrinimo kontrolės sistemos, užtikrinančios, kad kitos kilmės atliekos nebūtų apskaitytos kaip deklaruojamos atliekos, aprašymas), kaip kontroliuojama tvarkant atitinkama</text:span><text:span text:style-name="T273">s atliekas susidariusių atliekų sudėtis ir kiekis (atliekų apskaitos kontrolės sistemos, užtikrinančios, kad kitos atliekos nebūtų apskaitytos kaip deklaruojamos atliekos ir būtų tiksliai apskaitomas atliekų kiekis, aprašymas), kiekvienos atitinkamoms atli</text:span><text:span text:style-name="T274">ekoms perdirbti naudojamos technologinės linijos ir proceso technologinė schema, išdėstymo įrenginyje planas (teritorijoje ir pastatuose, pažymint ir nurodant atliekų, produkcijos, žaliavų sandėliavimo vietas), kiekvienos sandėliavimo<text:s/></text:span><text:soft-page-break/><text:span text:style-name="T275">vietos pajėgumai (m</text:span><text:span text:style-name="T276">2</text:span><text:span text:style-name="T277">,</text:span><text:span text:style-name="T278"><text:s/>m</text:span><text:span text:style-name="T279">3</text:span><text:span text:style-name="T280">, t), įrenginio darbo režimas (valandos per parą, ne darbo dienos, įrenginio techninio aptarnavimo grafikas ir pan.), viso technologinio proceso kokybės kontrolės sistema (pateikiant aprašymą). Jeigu ši informacija, atitinkanti realią situaciją įmonėje,</text:span><text:span text:style-name="T281"><text:s/>jau yra pateikta<text:s/></text:span><text:span text:style-name="T282">Agentūrai</text:span><text:span text:style-name="T283">, apie tai informuojama įmonės vadovo parašu patvirtintame rašte nurodant dokumentą, kuriame atitinkama informacija pateikta, ir konkreči</text:span><text:span text:style-name="T284">u</text:span><text:span text:style-name="T285">s<text:s/></text:span><text:span text:style-name="T286">punktus ir (ar) papunkčius nurodytame dokumente</text:span><text:span text:style-name="T287">;</text:span></text:p>
      <text:p text:style-name="P288"><text:span text:style-name="T289">5.8.</text:span><text:span text:style-name="T290"><text:s/>Neteko galios nuo 2021-03-02</text:span></text:p>
      <text:p text:style-name="P291">Papunkčio naikinimas:</text:p>
      <text:p text:style-name="P292"><text:span text:style-name="T293">Nr.<text:s/></text:span><text:a xlink:href="https://www.e-tar.lt/portal/legalAct.html?documentId=205d2f307ab111eb9601893677bfd7d8" office:target-frame-name="_top" xlink:show="replace"><text:span text:style-name="T294">D1-128</text:span></text:a><text:span text:style-name="T295">, 2021-03-01, paskelbta TAR 2021-03-01, i. k. 2021-04121</text:span></text:p>
      <text:p text:style-name="P296">Papunkčio pakeitimai:</text:p>
      <text:p text:style-name="P297"><text:span text:style-name="T298">Nr.<text:s/></text:span><text:a xlink:href="https://www.e-tar.lt/portal/legalAct.html?documentId=85722030370611e78397ae072f58c508" office:target-frame-name="_top" xlink:show="replace"><text:span text:style-name="T299">D1-406</text:span></text:a><text:span text:style-name="T300">, 2017-05-12, paskelbta TAR 2017-05-15, i. k. 2017-08110</text:span></text:p>
      <text:p text:style-name="P301"><text:span text:style-name="T302">Nr.<text:s/></text:span><text:a xlink:href="https://www.e-tar.lt/portal/legalAct.html?documentId=ad096d10291c11e9b66f85227a03f7a3" office:target-frame-name="_top" xlink:show="replace"><text:span text:style-name="T303">D1-21</text:span></text:a><text:span text:style-name="T304">, 2019-01-10, paskelbta TAR 2019-02</text:span><text:span text:style-name="T305">-05, i. k. 2019-01753</text:span></text:p>
      <text:p text:style-name="Normal"/>
      <text:p text:style-name="P306"><text:span text:style-name="T307">6</text:span><text:span text:style-name="T308">. Atliekų eksportuotojas kartu su užpildytu Prašymu pateikia:</text:span></text:p>
      <text:p text:style-name="P309"><text:span text:style-name="T310">6.1</text:span><text:span text:style-name="T311">. dokumentus, įrodančius, kad<text:s/></text:span><text:span text:style-name="T312">eksportuojamas atliekas valstybėse narėse panaudosiančio (perdirbsiančio) atliekų tvarkytojo (toliau – Gavėjas)<text:s/></text:span><text:span text:style-name="T313">technologinio pro</text:span><text:span text:style-name="T314">ceso metu iš šių eksportuotų gaminių ar pakuočių atliekų pagaminamas produktas, kuris:</text:span></text:p>
      <text:p text:style-name="P315"><text:span text:style-name="T316">6.1.1</text:span><text:span text:style-name="T317">. yra naudojamas kaip paklausą ar rinką turinti žaliava (pvz., sutartis dėl pagamintos žaliavos pirkimo, pirkimo-pardavimo sąskaita faktūra, žaliavos perdavimo<text:s/></text:span><text:span text:style-name="T318">aktas, žaliavos naudotojo deklaracija</text:span><text:span text:style-name="T319">, Gavėjo pasirašyta viešai Gavėjo interneto svetainėje ir (ar) metinėje ataskaitoje skelbiama informacija apie bent vieną konkretų žaliavos naudotoją ar žaliavos pardavimą, gaunamas pajamas iš žaliavos pardavimo</text:span><text:span text:style-name="T320">) ir yra</text:span><text:span text:style-name="T321"><text:s/>gautas vadovaujantis Europos Sąjungos teisės aktu, pagal kurio nuostatas tam tikros konkrečios atliekos nebelaikomos atliekomis, bei žymimas prekių kodu pagal Kombinuotosios nomenklatūros versiją, patvirtintą 2010 m. spalio 5 d. Komisijos reglamentu (ES)<text:s/></text:span><text:span text:style-name="T322">Nr. 861/2010, iš dalies keičiančiu Tarybos reglamento (EEB) Nr. 2658/87 dėl tarifų ir statistinės nomenklatūros bei dėl Bendrojo muitų tarifo I priedą (OL 2010, L 284, p. 1); arba</text:span><text:s/></text:p>
      <text:p text:style-name="P323">Papunkčio pakeitimai:</text:p>
      <text:p text:style-name="P324"><text:span text:style-name="T325">Nr.<text:s/></text:span><text:a xlink:href="https://www.e-tar.lt/portal/legalAct.html?documentId=3d972b90fb6711e78bcec397524184ce" office:target-frame-name="_top" xlink:show="replace"><text:span text:style-name="T326">D1-32</text:span></text:a><text:span text:style-name="T327">, 2018-01-17, paskelbta TAR 2018-01-17, i. k. 2018-00712</text:span></text:p>
      <text:p text:style-name="Normal"/>
      <text:p text:style-name="P328"><text:span text:style-name="T329">6.1.2</text:span><text:span text:style-name="T330">. yra naudojamas kaip paklausą ar rinką turinti žaliava (pvz., sutartis dėl pagamintos žaliavos pirkimo, pirkimo-pardavimo sąskaita fak</text:span><text:span text:style-name="T331">tūra, žaliavos perdavimo aktas, žaliavos naudotojo deklaracija</text:span><text:span text:style-name="T332">, Gavėjo pasirašyta viešai Gavėjo interneto svetainėje ir (ar) metinėje ataskaitoje skelbiama informacija apie bent vieną konkretų žaliavos naudotoją ar žaliavos pardavimą, gaunamas pajamas iš ž</text:span><text:span text:style-name="T333">aliavos pardavimo</text:span><text:span text:style-name="T334">) ir kuriam nėra taikomos Europos Sąjungos teisės akto nuostatos, pagal kurias tam tikros konkrečios atliekos nebelaikomos atliekomis, ir atitinka tarptautinio ar nacionalinio standarto arba pramonės ar pirkėjo specifikacijos reikalavimus<text:s/></text:span><text:span text:style-name="T335">(pvz., atitikties sertifikatas, atitikties deklaracija, pirkėjo patvirtinimas) bei žymimas prekių kodu pagal Kombinuotosios nomenklatūros versiją, patvirtintą 2010 m. spalio 5 d. Komisijos reglamentu (ES) Nr. 861/2010, iš dalies keičiančiu Tarybos reglamen</text:span><text:span text:style-name="T336">to (EEB) Nr. 2658/87 dėl tarifų ir statistinės nomenklatūros bei dėl Bendrojo muitų tarifo I priedą (OL 2010, L 284, p. 1); arba</text:span><text:s/></text:p>
      <text:p text:style-name="P337">Papunkčio pakeitimai:</text:p>
      <text:p text:style-name="P338"><text:span text:style-name="T339">Nr.<text:s/></text:span><text:a xlink:href="https://www.e-tar.lt/portal/legalAct.html?documentId=3d972b90fb6711e78bcec397524184ce" office:target-frame-name="_top" xlink:show="replace"><text:span text:style-name="T340">D1-32</text:span></text:a><text:span text:style-name="T341">, 2018-01-17, paskelbta TAR 2018-01-17, i. k. 2018-00712</text:span></text:p>
      <text:p text:style-name="Normal"/>
      <text:p text:style-name="P342"><text:span text:style-name="T343">6.1.3</text:span><text:span text:style-name="T344">. atitinka tarptautinio, nacionalinio ar įmonės standarto ar pirkėjo specifikacijos reikalavimus (pvz., atitikties sertifikatas, atitikties deklaracija, pirkėjo patvirtinimas) ir turi<text:s/></text:span><text:span text:style-name="T345">paklausą ar rinką, yra visuotinai naudojamas konkretiems tikslams (pvz., sutartis dėl pagaminto produkto pirkimo, pirkimo-pardavimo sąskaita faktūra, produkto perdavimo aktas</text:span><text:span text:style-name="T346">, Gavėjo pasirašyta viešai Gavėjo interneto svetainėje ir (ar) metinėje ataskaitoj</text:span><text:span text:style-name="T347">e skelbiama informacija apie bent vieną konkretų produkto naudotoją ar produkto pardavimą, gaunamas pajamas iš produkto pardavimo</text:span><text:span text:style-name="T348">) bei žymimas prekių kodu pagal Kombinuotosios nomenklatūros versiją, patvirtintą 2010 m. spalio 5 d. Komisijos reglamentu (ES)</text:span><text:span text:style-name="T349"><text:s/>Nr. 861/2010, iš dalies keičiančiu Tarybos reglamento (EEB)<text:s/></text:span><text:soft-page-break/><text:span text:style-name="T350">Nr. 2658/87 dėl tarifų ir statistinės nomenklatūros bei dėl Bendrojo muitų tarifo I priedą (OL 2010, L 284, p. 1);</text:span><text:s/></text:p>
      <text:p text:style-name="P351">Papunkčio pakeitimai:</text:p>
      <text:p text:style-name="P352"><text:span text:style-name="T353">Nr.<text:s/></text:span><text:a xlink:href="https://www.e-tar.lt/portal/legalAct.html?documentId=3d972b90fb6711e78bcec397524184ce" office:target-frame-name="_top" xlink:show="replace"><text:span text:style-name="T354">D1-32</text:span></text:a><text:span text:style-name="T355">, 2018-01-17, paskelbta TAR 2018-01-17, i. k. 2018-00712</text:span></text:p>
      <text:p text:style-name="Normal"/>
      <text:p text:style-name="P356"><text:span text:style-name="T357">6.2</text:span><text:span text:style-name="T358">. jeigu vežamoms atliekoms pagal Reglamentą Nr. 1013/2006 netaikoma išankstinio rašytinio pranešimo ir leidimo procedūra – atitinkamų gamin</text:span><text:span text:style-name="T359">ių ir (ar) pakuočių atliekų naudojimo (perdirbimo) sutartį su Gavėju, kurioje nurodytas šio Gavėjo naudojamų (perdirbamų) gaminių ir (ar) pakuočių atliekų pavadinimas (-ai) ir kodas (-ai), nurodytas Reglamente Nr. 1013/2006, gaminių ir (ar) pakuočių atliek</text:span><text:span text:style-name="T360">ų naudojimo (perdirbimo) būdas ir sutarties galiojimo terminas kartu su vertimu į lietuvių kalbą; jeigu pageidaujantis būti įrašytu į Tvarkytojų sąrašą atliekų eksportuotojas yra užstato už vienkartines pakuotes sistemos administratorius – atitinkamų pakuo</text:span><text:span text:style-name="T361">čių atliekų perdirbimo sutartį su Gavėju, kurioje nurodytas šio Gavėjo perdirbamų pakuočių atliekų pavadinimas (-ai) ir kodas (-ai), nurodytas Reglamente Nr. 1013/2006, pakuočių atliekų perdirbimo būdas ir sutarties galiojimo terminas kartu su vertimu į li</text:span><text:span text:style-name="T362">etuvių kalbą;<text:s/></text:span></text:p>
      <text:p text:style-name="P363"><text:span text:style-name="T364">6.3</text:span><text:span text:style-name="T365">.<text:s/></text:span><text:span text:style-name="T366">jeigu</text:span><text:span text:style-name="T367"><text:s/>vežamoms atliekoms pagal Reglamentą Nr. 1013/2006 netaikoma išankstinio rašytinio pranešimo ir leidimo procedūra – valstybėse narėse Gavėją kontroliuojančios aplinkos apsaugos institucijos raštišką patvirtinimą, kad Gavėjas turi teisę ir pakankamus pajėgu</text:span><text:span text:style-name="T368">mus perdirbti ir (ar) panaudoti energijai gauti įvežamas atliekas pagal reikalavimus, nustatytus Europos Sąjungos ir (ar) nacionaliniuose aplinkos apsaugą reglamentuojančiuose teisės aktuose, kartu su vertimu į lietuvių kalbą arba Gavėjui išduoto aplinkosa</text:span><text:span text:style-name="T369">uginio leidimo atliekų tvarkymo veiklai vykdyti kopiją kartu su atitinkamos dalies apie tas atliekas, dėl kurių sudaryta sutartis, vertimu į lietuvių kalbą;</text:span><text:span text:style-name="T370"><text:s/></text:span></text:p>
      <text:p text:style-name="P371"><text:span text:style-name="T372">6.4</text:span><text:span text:style-name="T373">. teritorijoje, kurioje laikomos ir paruošiamos išvežti gaminių ir (ar) pakuočių atliekos,<text:s/></text:span><text:span text:style-name="T374">turimo svėrimo įrenginio galiojančio metrologinės patikros sertifikato kopiją arba sutarties dėl svėrimo paslaugų svėrimo įrenginiu su tas paslaugas teikiančia įmone kopiją ir svėrimo įrenginio galiojančio metrologinės patikros sertifikato kopiją</text:span><text:span text:style-name="T375">;</text:span></text:p>
      <text:p text:style-name="P376"><text:span text:style-name="T377">6.5</text:span><text:span text:style-name="T378">.</text:span><text:span text:style-name="T379"><text:s/></text:span><text:span text:style-name="T380">dokumentus<text:s/></text:span><text:span text:style-name="T381">(pavyzdžiui, deklaracija)</text:span><text:span text:style-name="T382">, įrodančius, kad<text:s/></text:span><text:span text:style-name="T383">eksportuojamos<text:s/></text:span><text:span text:style-name="T384">gaminių ar pakuočių atliekos Gavėjo panaudojamos energijai gauti</text:span><text:span text:style-name="T385">;</text:span></text:p>
      <text:p text:style-name="P386"><text:span text:style-name="T387">6.6</text:span><text:span text:style-name="T388">.</text:span><text:span text:style-name="T389"><text:s/></text:span><text:span text:style-name="T390">sutarties (-ių) su atitinkamų gaminių ir (ar) pakuočių atliekų surinkėjais dėl Lietuvos Respublikos teritorijoj</text:span><text:span text:style-name="T391">e surinktų atitinkamų gaminių ir (ar) pakuočių atliekų išvežimo panaudoti (perdirbti), atitinkamai pagaminant pagal Tvarkos aprašo 6.1 papunkčio reikalavimus nurodytą produktą arba naudojant kaip nurodyta pagal Tvarkos aprašo 6.5 papunkčio reikalavimus, į<text:s/></text:span><text:span text:style-name="T392">Europos Sąjungos valstybes nares ar Europos ekonominės erdvės valstybes kopiją (-as) arba įmonės vadovo raštą, patvirtinantį, kad įmonė pati yra<text:s/></text:span><text:span text:style-name="T393">išvežam</text:span><text:span text:style-name="T394">ų panaudoti (perdirbti), atitinkamai pagaminant pagal Tvarkos aprašo 6.1 papunkčio reikalavimus nurodytą</text:span><text:span text:style-name="T395"><text:s/>produktą arba naudojant kaip nurodyta pagal Tvarkos aprašo 6.5 papunkčio reikalavimus, į Europos Sąjungos valstybes nares ar Europos ekonominės erdvės valstybes gaminių ir (ar) pakuočių atliekų surinkėja; jeigu pageidaujantis būti įrašytu į Tvarkytojų sąr</text:span><text:span text:style-name="T396">ašą atliekų eksportuotojas yra užstato už vienkartines pakuotes sistemos administratorius – vadovo raštą, patvirtinantį, kad užstato už vienkartines pakuotes sistemos administratorius pats yra eksportuojamų pakuočių atliekų surinkėjas;</text:span><text:s/></text:p>
      <text:p text:style-name="P397">Papunkčio pakeitimai:</text:p>
      <text:p text:style-name="P398"><text:span text:style-name="T399">Nr.<text:s/></text:span><text:a xlink:href="https://www.e-tar.lt/portal/legalAct.html?documentId=85722030370611e78397ae072f58c508" office:target-frame-name="_top" xlink:show="replace"><text:span text:style-name="T400">D1-406</text:span></text:a><text:span text:style-name="T401">, 2017-05-12, paskelbta TAR 2017-05-15, i. k. 2017-08110</text:span></text:p>
      <text:p text:style-name="Normal"/>
      <text:p text:style-name="P402"><text:span text:style-name="T403">6.7</text:span><text:span text:style-name="T404">. sutarties (-ių) su mišrių komunalinių atliekų apdorotojais dėl apdorojant mišr</text:span><text:span text:style-name="T405">ias komunalines atliekas atskirtų gaminių ir (ar) pakuočių atliekų</text:span><text:span text:style-name="T406"><text:s/>išvežimo panaudoti (perdirbti)</text:span><text:span text:style-name="T407">, atitinkamai pagaminant pagal Tvarkos aprašo 6.1 papunkčio reikalavimus nurodytą produktą arba naudojant kaip nurodyta pagal Tvarkos aprašo 6.5 papunkčio reik</text:span><text:span text:style-name="T408">alavimus,</text:span><text:span text:style-name="T409"><text:s/>į Europos Sąjungos valstybes nares ar Europos ekonominės erdvės valstybes kopiją (-as) arba<text:s/></text:span><text:span text:style-name="T410">įmonės vadovo raštą, patvirtinantį, kad įmonė pati yra mišrių komunalinių atliekų apdorotoja, apdorodama mišrias komunalines atliekas atskirianti gaminių<text:s/></text:span><text:span text:style-name="T411">ir (ar) pakuočių atliekas,</text:span><text:span text:style-name="T412"><text:s/>išvežam</text:span><text:span text:style-name="T413">as panaudoti (perdirbti), atitinkamai pagaminant pagal Tvarkos aprašo 6.1 papunkčio reikalavimus nurodytą produktą arba<text:s/></text:span><text:soft-page-break/><text:span text:style-name="T414">naudojant kaip nurodyta pagal Tvarkos aprašo 6.5 papunkčio reikalavimus, į Europos Sąjungos valstybes<text:s/></text:span><text:span text:style-name="T415">nares ar Europos ekonominės erdvės valstybes;</text:span><text:s/></text:p>
      <text:p text:style-name="P416">Papunkčio pakeitimai:</text:p>
      <text:p text:style-name="P417"><text:span text:style-name="T418">Nr.<text:s/></text:span><text:a xlink:href="https://www.e-tar.lt/portal/legalAct.html?documentId=85722030370611e78397ae072f58c508" office:target-frame-name="_top" xlink:show="replace"><text:span text:style-name="T419">D1-406</text:span></text:a><text:span text:style-name="T420">, 2017-05-12, paskelbta TAR 2017-05-15, i. k. 2017-08110</text:span></text:p>
      <text:p text:style-name="Normal"/>
      <text:p text:style-name="P421"><text:span text:style-name="T422">6.8</text:span><text:span text:style-name="T423">. įmonės vadovo parašu patvirtintą atitinkamų<text:s/></text:span><text:span text:style-name="T424">gaminių (</text:span><text:span text:style-name="T425">elektros ir elektroninės įrangos atveju nurodomos elektros ir elektroninės įrangos kategorijos, baterijų ir akumuliatorių atveju – baterijų ir akumuliatorių rūšys) ir (</text:span><text:span text:style-name="T426">ar) pakuočių</text:span><text:span text:style-name="T427"><text:s/>(nurodoma pakuočių,<text:s/></text:span><text:span text:style-name="T428">atsižvelgiant į medžiagas, iš kurių pagamintos pakuotės, rūšys) atliekų perėmimo ir eksporto proceso aprašymą, kuriame nurodoma, kaip atitinkamos atliekos perimamos iš atitinkamų atliekų surinkėjų (pavyzdžiui, atliekų eksportuotojas atsiveža atliekas ar at</text:span><text:span text:style-name="T429">liekų surinkėjas atveža atliekas), kaip tikrinama atitinkamų priimamų atliekų kilmė, sudėtis ir kiekis (pateikiant priimamų atliekų patikrinimo kontrolės sistemos aprašymą), kaip atitinkamos atliekos paruošiamos eksportuoti atitinkamiems Gavėjams (pavyzdži</text:span><text:span text:style-name="T430">ui, perimtos atliekos rūšiuojamos įrenginyje (nurodyti adresą), pakuojamos, sveriamos, ženklinamos), kaip kontroliuojama susidariusių ir eksportuojamų atliekų sudėtis ir kiekis (pateikiant atliekų apskaitos kontrolės sistemos aprašymą), kaip atitinkamos at</text:span><text:span text:style-name="T431">liekos eksportuojamos atitinkamiems Gavėjams (pavyzdžiui, pagal sutartyje nustatytą grafiką ar pagal poreikį sukaupus tam tikrą kiekį (nurodyti) atitinkamų atliekų), viso atliekų perėmimo ir eksporto proceso kokybės kontrolės sistema (pateikiant aprašymą);</text:span><text:span text:style-name="T432"><text:s/></text:span></text:p>
      <text:p text:style-name="P433"><text:span text:style-name="T434">6.9</text:span><text:span text:style-name="T435">. įmonės vadovo parašu patvirtintą technologinį eksporto įrangos aprašymą, kuriame nurodoma, kiek kokios talpos transporto priemonių įmonė arba sutartiniais pagrindais transportavimo operacijas atliekantis kitas asmuo (šiuo atveju turi būti pridėt</text:span><text:span text:style-name="T436">a sutarties kopija) naudos transportuoti ir eksportuoti atitinkamų<text:s/></text:span><text:span text:style-name="T437">gaminių (</text:span><text:span text:style-name="T438">elektros ir elektroninės įrangos atveju nurodomos elektros ir elektroninės įrangos kategorijos, baterijų ir akumuliatorių atveju – baterijų ir akumuliatorių rūšys) ir (</text:span><text:span text:style-name="T439">ar) pakuočių</text:span><text:span text:style-name="T440"><text:s/>(nurodoma pakuočių, atsižvelgiant į medžiagas, iš kurių pagamintos pakuotės, rūšys) atliekas;<text:s/></text:span></text:p>
      <text:p text:style-name="P441"><text:span text:style-name="T442">6.10</text:span><text:span text:style-name="T443">. jeigu vykdoma atitinkamų atliekų laikymo veikla – įmonės vadovo parašu patvirtintą įrenginio, kuriame vykdoma atliekų laikymo veikla, išdėstymo schemą</text:span><text:span text:style-name="T444"><text:s/>(teritorijos ir (ar) pastato plane), kurioje pažymima ir nurodoma, kuri įrenginio dalis (m</text:span><text:span text:style-name="T445">2</text:span><text:span text:style-name="T446">, m</text:span><text:span text:style-name="T447">3</text:span><text:span text:style-name="T448">, t) skiriama laikyti atitinkamų<text:s/></text:span><text:span text:style-name="T449">gaminių (</text:span><text:span text:style-name="T450">elektros ir elektroninės įrangos atveju nurodomos elektros ir elektroninės įrangos kategorijos, baterijų ir akumuliato</text:span><text:span text:style-name="T451">rių atveju – baterijų ir akumuliatorių rūšys) ir (</text:span><text:span text:style-name="T452">ar) pakuočių</text:span><text:span text:style-name="T453"><text:s/>(nurodoma pakuočių, atsižvelgiant į medžiagas, iš kurių pagamintos pakuotės, rūšys) atliekas. Jeigu visa ši informacija, atitinkanti realią situaciją įmonėje, jau yra pateikta<text:s/></text:span><text:span text:style-name="T454">Agentūrai</text:span><text:span text:style-name="T455">, apie t</text:span><text:span text:style-name="T456">ai informuojama įmonės vadovo parašu patvirtintame rašte nurodant dokumentą, kuriame ši informacija pateikta, ir konkreči</text:span><text:span text:style-name="T457">u</text:span><text:span text:style-name="T458">s<text:s/></text:span><text:span text:style-name="T459">punktus ir (ar) papunkčius nurodytame dokumente</text:span><text:span text:style-name="T460">;</text:span></text:p>
      <text:p text:style-name="P461"><text:span text:style-name="T462">6.11.</text:span><text:span text:style-name="T463"><text:s/>Neteko galios nuo 2021-03-02</text:span></text:p>
      <text:p text:style-name="P464">Papunkčio naikinimas:</text:p>
      <text:p text:style-name="P465"><text:span text:style-name="T466">Nr.<text:s/></text:span><text:a xlink:href="https://www.e-tar.lt/portal/legalAct.html?documentId=205d2f307ab111eb9601893677bfd7d8" office:target-frame-name="_top" xlink:show="replace"><text:span text:style-name="T467">D1-128</text:span></text:a><text:span text:style-name="T468">, 2021-03-01, paskelbta TAR 2021-03-01, i. k. 2021-04121</text:span></text:p>
      <text:p text:style-name="P469">Papunkčio pakeitimai:</text:p>
      <text:p text:style-name="P470"><text:span text:style-name="T471">Nr.<text:s/></text:span><text:a xlink:href="https://www.e-tar.lt/portal/legalAct.html?documentId=85722030370611e78397ae072f58c508" office:target-frame-name="_top" xlink:show="replace"><text:span text:style-name="T472">D1-406</text:span></text:a><text:span text:style-name="T473">, 2017-05-12, paskelbta TAR 2017-05-15, i. k. 2017-08110</text:span></text:p>
      <text:p text:style-name="P474"><text:span text:style-name="T475">Nr.<text:s/></text:span><text:a xlink:href="https://www.e-tar.lt/portal/legalAct.html?documentId=ad096d10291c11e9b66f85227a03f7a3" office:target-frame-name="_top" xlink:show="replace"><text:span text:style-name="T476">D1-21</text:span></text:a><text:span text:style-name="T477">, 2019-01-10, paskelbta TAR 2019-02-05, i. k. 2019-01753</text:span></text:p>
      <text:p text:style-name="Normal"/>
      <text:p text:style-name="P478"><text:span text:style-name="T479">7</text:span><text:span text:style-name="T480">. Atliekų surinkėjas kartu su užpildytu Prašymu pateikia:</text:span></text:p>
      <text:p text:style-name="P481"><text:span text:style-name="T482">7.1</text:span><text:span text:style-name="T483">. sutarties (-čių) su tomis savivaldybėmis (ar jų įsteigtais juridiniais asmenimis, kuriems pavesta administruoti komunalinių atliekų tvarkymo sistemas), kurių organizuojamose komunalinių</text:span><text:span text:style-name="T484"><text:s/>atliekų tvarkymo sistemose ir jas papildančiose atliekų surinkimo sistemose surenkamos buityje naudojamos elektros ir elektroninės įrangos ir (ar) pakuočių atliekos, kopiją (-as) arba sutarties su atliekų surinkimą iš elektros ir elektroninės įrangos plat</text:span><text:span text:style-name="T485">inimo vietų ar elektros ir elektroninės įrangos atliekų priėmimo vietų organizuojančiu asmeniu kopiją, arba įmonės vadovo raštą, patvirtinantį, kad surenkamos nekomunalinių atliekų sraute susidariusios atliekos; jeigu pageidaujantis būti įrašytu į Tvarkyto</text:span><text:span text:style-name="T486">jų sąrašą atliekų surinkėjas yra užstato už vienkartines pakuotes sistemos administratorius – vadovo raštą, patvirtinantį, kad vienkartinių pakuočių atliekos<text:s/></text:span><text:soft-page-break/><text:span text:style-name="T487">surenkamos užstato sistemoje, vykdomoje pagal Lietuvos Respublikos pakuočių ir pakuočių atliekų tv</text:span><text:span text:style-name="T488">arkymo įstatymo 11</text:span><text:span text:style-name="T489">2</text:span><text:span text:style-name="T490"> straipsnio 4 dalyje nustatyta tvarka suderintus jo dokumentus;<text:s/></text:span></text:p>
      <text:p text:style-name="P491"><text:span text:style-name="T492">7.2</text:span><text:span text:style-name="T493">. sutarties (-ių) su atliekų naudotojais (perdirbėjais) dėl surinktų gaminių ir (ar) pakuočių atliekų panaudojimo (perdirbimo), atitinkamai pagaminant Tvarkos aprašo</text:span><text:span text:style-name="T494"><text:s/>5.1 papunkčio reikalavimus atitinkantį produktą arba naudojant kaip nurodyta pagal Tvarkos aprašo 5.4 papunkčio reikalavimus, kopiją (-as) ar su atliekų eksportuotojais dėl surinktų gaminių ir (ar) pakuočių atliekų išvežimo panaudoti (perdirbti), atitinka</text:span><text:span text:style-name="T495">mai pagaminant Tvarkos aprašo 6.1 papunkčio reikalavimus atitinkantį produktą arba naudojant kaip nurodyta pagal Tvarkos aprašo 6.5 papunkčio reikalavimus, į Europos Sąjungos valstybes nares ar Europos ekonominės erdvės valstybes kopiją (-as) arba įmonės v</text:span><text:span text:style-name="T496">adovo raštą, patvirtinantį, kad įmonė pati yra surenkamų gaminių ir (ar) pakuočių atliekų naudotoja (perdirbėja), atitinkamai pagaminant Tvarkos aprašo 5.1 papunkčio reikalavimus atitinkantį produktą arba naudojant kaip nurodyta pagal Tvarkos aprašo 5.4 pa</text:span><text:span text:style-name="T497">punkčio reikalavimus, ar eksportuotoja panaudoti (perdirbti), atitinkamai pagaminant Tvarkos aprašo 6.1 papunkčio reikalavimus atitinkantį produktą arba naudojant kaip nurodyta pagal Tvarkos aprašo 6.5 papunkčio reikalavimus, į Europos Sąjungos valstybes n</text:span><text:span text:style-name="T498">ares ar Europos ekonominės erdvės valstybes; jeigu pageidaujantis būti įrašytu į Tvarkytojų sąrašą atliekų surinkėjas yra užstato už vienkartines pakuotes sistemos administratorius – sutarties (-ių) su viešo konkurso būdu parinktu (-ais) pakuočių atliekų t</text:span><text:span text:style-name="T499">varkytoju (-ais) dėl užstato sistemoje surinktų vienkartinių pakuočių atliekų perdirbimo, pagaminant Tvarkos aprašo 5.1 papunkčio reikalavimus atitinkantį produktą, kopiją arba vadovo raštą, patvirtinantį, kad užstato už vienkartines pakuotes sistemos admi</text:span><text:span text:style-name="T500">nistratorius pats yra surenkamų pakuočių atliekų eksportuotojas perdirbti į Europos Sąjungos valstybes nares ar Europos ekonominės erdvės valstybes viešo konkurso būdu parinktam (-iems) Gavėjui (-ams);<text:s/></text:span></text:p>
      <text:p text:style-name="P501"><text:span text:style-name="T502">7.3</text:span><text:span text:style-name="T503">. teritorijoje, kurioje laikomos ir paruošiamo</text:span><text:span text:style-name="T504">s naudoti gaminių ir (ar) pakuočių atliekos, turimo svėrimo įrenginio galiojančio metrologinės patikros sertifikato kopiją arba sutarties dėl svėrimo paslaugų svėrimo įrenginiu su tas paslaugas teikiančia įmone kopiją ir svėrimo įrenginio galiojančio metro</text:span><text:span text:style-name="T505">loginės patikros sertifikato kopiją</text:span><text:span text:style-name="T506">;</text:span></text:p>
      <text:p text:style-name="P507"><text:span text:style-name="T508">7.4</text:span><text:span text:style-name="T509">. įmonės vadovo parašu patvirtintą atitinkamų gaminių<text:s/></text:span><text:span text:style-name="T510">(</text:span><text:span text:style-name="T511">elektros ir elektroninės įrangos atveju nurodomos elektros ir elektroninės įrangos kategorijos, baterijų ir akumuliatorių atveju – baterijų ir akumuliatorių<text:s/></text:span><text:span text:style-name="T512">rūšys) ir (</text:span><text:span text:style-name="T513">ar) pakuočių</text:span><text:span text:style-name="T514"><text:s/>(nurodoma pakuočių, atsižvelgiant į medžiagas, iš kurių pagamintos pakuotės, rūšys) atliekų surinkimo ir perdavimo atliekų naudotojams (perdirbėjams) ir (ar) eksportuotojams proceso aprašymą, kuriame nurodoma, kaip atitinkamos atlie</text:span><text:span text:style-name="T515">kos surenkamos iš atitinkamų atliekų turėtojų (pavyzdžiui, atvykstama iš anksto nustatytu grafiku (pridedama) ar atvykstama gavus iškvietimą telefonu (nurodoma, kaip jis pateikiamas atliekų turėtojams)), koks minėto surinkimo dažnumas ir kaip nustatytas jo</text:span><text:span text:style-name="T516"><text:s/>poreikis (pavyzdžiui, kartą per savaitę pagal išankstinį susitarimą ar pagal poreikį gavus iškvietimą telefonu), kaip atitinkamos atliekos paruošiamos perduoti atitinkamiems atliekų naudotojams (perdirbėjams) ir (ar) eksportuotojams (pavyzdžiui, surinktos</text:span><text:span text:style-name="T517"><text:s/>atliekos rūšiuojamos įrenginyje (nurodyti adresą ir, jeigu įrenginys priklauso kitai įmonei, pridėti sutarties dėl atliekų rūšiavimo kitos įmonės įrenginyje kopiją)), kaip atitinkamos atliekos perduodamos atitinkamiems atliekų naudotojams (perdirbėjams) i</text:span><text:span text:style-name="T518">r (ar) eksportuotojams (pavyzdžiui, atliekų surinkėjas nuveža atliekas ar atliekų naudotojas (perdirbėjas) ir (ar) eksportuotojas atvažiuoja pasiimti atliekų), kaip tikrinama atitinkamų surenkamų atliekų kilmė, sudėtis ir kiekis (surenkamų atliekų patikrin</text:span><text:span text:style-name="T519">imo kontrolės sistemos, užtikrinančios, kad kitos kilmės atliekos nebūtų apskaitytos kaip deklaruojamos atliekos ir būtų tiksliai apskaitomas atliekų kiekis, aprašymas);<text:s/></text:span></text:p>
      <text:p text:style-name="P520"><text:span text:style-name="T521">7.5</text:span><text:span text:style-name="T522">. įmonės vadovo parašu patvirtintą technologinį surinkimo įrangos aprašymą, ku</text:span><text:span text:style-name="T523">riame nurodoma, kiek kokios talpos transporto priemonių įmonė arba sutartiniais pagrindais transportavimo operacijas atliekantis kitas asmuo (šiuo atveju turi būti pridėta sutarties kopija) naudos transportuoti atitinkamų<text:s/></text:span><text:span text:style-name="T524">gaminių (</text:span><text:span text:style-name="T525">elektros ir elektroninės<text:s/></text:span><text:span text:style-name="T526">įrangos atveju nurodomos elektros ir elektroninės įrangos kategorijos, baterijų ir akumuliatorių atveju – baterijų ir akumuliatorių rūšys) ir (</text:span><text:span text:style-name="T527">ar) pakuočių</text:span><text:span text:style-name="T528"><text:s/>(nurodoma pakuočių, atsižvelgiant į medžiagas, iš kurių pagamintos pakuotės, rūšys) atliekas;<text:s/></text:span></text:p>
      <text:p text:style-name="P529"><text:span text:style-name="T530">7.6</text:span><text:span text:style-name="T531">. jeigu vykdoma atitinkamų atliekų laikymo veiklą – įmonės vadovo parašu patvirtintą įrenginio, kuriame vykdoma atliekų laikymo veikla, išdėstymo schemą (teritorijos ir (ar) pastato plane), kurioje pažymima ir nurodoma, kokia įrenginio dalis (m</text:span><text:span text:style-name="T532">2</text:span><text:span text:style-name="T533">, m</text:span><text:span text:style-name="T534">3</text:span><text:span text:style-name="T535">, t)<text:s/></text:span><text:span text:style-name="T536">skiriama laikyti atitinkamų<text:s/></text:span><text:span text:style-name="T537">gaminių (</text:span><text:span text:style-name="T538">elektros ir elektroninės įrangos atveju nurodomos elektros ir elektroninės įrangos kategorijos, baterijų ir akumuliatorių atveju – baterijų ir akumuliatorių rūšys) ir (</text:span><text:span text:style-name="T539">ar) pakuočių</text:span><text:span text:style-name="T540"><text:s/>(nurodoma pakuočių, atsižvelgiant į me</text:span><text:span text:style-name="T541">džiagas, iš kurių pagamintos pakuotės, rūšys) atliekas. Jeigu visa ši informacija, atitinkanti realią situaciją įmonėje, jau yra pateikta<text:s/></text:span><text:span text:style-name="T542">Agentūrai</text:span><text:span text:style-name="T543">, apie tai informuojama įmonės vadovo parašu patvirtintame rašte nurodant dokumentą, kuriame ši informacija p</text:span><text:span text:style-name="T544">ateikta, ir konkreči</text:span><text:span text:style-name="T545">u</text:span><text:span text:style-name="T546">s<text:s/></text:span><text:span text:style-name="T547">punktus ir (ar) papunkčius nurodytame dokumente</text:span><text:span text:style-name="T548">;</text:span></text:p>
      <text:p text:style-name="P549"><text:span text:style-name="T550">7.7.</text:span><text:span text:style-name="T551"><text:s/>Neteko galios nuo 2021-03-02</text:span></text:p>
      <text:p text:style-name="P552">Papunkčio naikinimas:</text:p>
      <text:p text:style-name="P553"><text:span text:style-name="T554">Nr.<text:s/></text:span><text:a xlink:href="https://www.e-tar.lt/portal/legalAct.html?documentId=205d2f307ab111eb9601893677bfd7d8" office:target-frame-name="_top" xlink:show="replace"><text:span text:style-name="T555">D1-128</text:span></text:a><text:span text:style-name="T556">, 2021-03-01,<text:s/></text:span><text:span text:style-name="T557">paskelbta TAR 2021-03-01, i. k. 2021-04121</text:span></text:p>
      <text:p text:style-name="P558">Papunkčio pakeitimai:</text:p>
      <text:p text:style-name="P559"><text:span text:style-name="T560">Nr.<text:s/></text:span><text:a xlink:href="https://www.e-tar.lt/portal/legalAct.html?documentId=85722030370611e78397ae072f58c508" office:target-frame-name="_top" xlink:show="replace"><text:span text:style-name="T561">D1-406</text:span></text:a><text:span text:style-name="T562">, 2017-05-12, paskelbta TAR 2017-05-15, i. k. 2017-08110</text:span></text:p>
      <text:p text:style-name="P563"><text:span text:style-name="T564">Nr.<text:s/></text:span><text:a xlink:href="https://www.e-tar.lt/portal/legalAct.html?documentId=ad096d10291c11e9b66f85227a03f7a3" office:target-frame-name="_top" xlink:show="replace"><text:span text:style-name="T565">D1-21</text:span></text:a><text:span text:style-name="T566">, 2019-01-10, paskelbta TAR 2019-02-05, i. k. 2019-01753</text:span></text:p>
      <text:p text:style-name="Normal"/>
      <text:p text:style-name="P567"><text:span text:style-name="T568">8</text:span><text:span text:style-name="T569">. Mišrių komunalinių atliekų apdorotojas kartu su užpildytu Prašymu pateikia:</text:span></text:p>
      <text:p text:style-name="P570"><text:span text:style-name="T571">8.1</text:span><text:span text:style-name="T572">. sutarties (-čių) su tomis</text:span><text:span text:style-name="T573"><text:s/>savivaldybėmis (ar jų įsteigtais juridiniais asmenimis, kuriems pavesta administruoti komunalinių atliekų tvarkymo sistemas), kurių organizuojamose komunalinių atliekų tvarkymo sistemose surenkamos mišrios komunalinės atliekos, iš kurių jas apdorojant ats</text:span><text:span text:style-name="T574">kiriamos gaminių ir (ar) pakuočių atliekos, kopiją (-as);</text:span></text:p>
      <text:p text:style-name="P575"><text:span text:style-name="T576">8.2</text:span><text:span text:style-name="T577">. sutarties (-čių) su atliekų naudotojais (perdirbėjais) ar atliekų eksportuotojais dėl apdorojant mišrias komunalines atliekas atskirtų gaminių ir (ar) pakuočių atliekų panaudojimo (perdirbi</text:span><text:span text:style-name="T578">mo), atitinkamai pagaminant Tvarkos aprašo 5.1 papunkčio reikalavimus atitinkantį produktą arba naudojant kaip nurodyta pagal Tvarkos aprašo 5.4 papunkčio reikalavimus, ar išvežimo panaudoti (perdirbti), atitinkamai pagaminant Tvarkos aprašo 6.1 papunkčio<text:s/></text:span><text:span text:style-name="T579">reikalavimus atitinkantį produktą arba naudojant kaip nurodyta pagal Tvarkos aprašo 6.5 papunkčio reikalavimus, į Europos Sąjungos valstybes nares ar Europos ekonominės erdvės valstybes kopiją (-as) arba įmonės vadovo raštą, patvirtinantį, kad įmonė pati y</text:span><text:span text:style-name="T580">ra atskirtų gaminių ir (ar) pakuočių atliekų naudotoja (perdirbėja), atitinkamai pagaminant Tvarkos aprašo 5.1 papunkčio reikalavimus atitinkantį produktą arba naudojant kaip nurodyta pagal Tvarkos aprašo 5.4 papunkčio reikalavimus, ar eksportuotoja panaud</text:span><text:span text:style-name="T581">oti (perdirbti), atitinkamai pagaminant Tvarkos aprašo 6.1 papunkčio reikalavimus atitinkantį produktą arba naudojant kaip nurodyta pagal Tvarkos aprašo 6.5 papunkčio reikalavimus, į Europos Sąjungos valstybes nares ar Europos ekonominės erdvės valstybes;</text:span><text:s/></text:p>
      <text:p text:style-name="P582">Papunkčio pakeitimai:</text:p>
      <text:p text:style-name="P583"><text:span text:style-name="T584">Nr.<text:s/></text:span><text:a xlink:href="https://www.e-tar.lt/portal/legalAct.html?documentId=85722030370611e78397ae072f58c508" office:target-frame-name="_top" xlink:show="replace"><text:span text:style-name="T585">D1-406</text:span></text:a><text:span text:style-name="T586">, 2017-05-12, paskelbta TAR 2017-05-15, i. k. 2017-08110</text:span></text:p>
      <text:p text:style-name="Normal"/>
      <text:p text:style-name="P587"><text:span text:style-name="T588">8.3</text:span><text:span text:style-name="T589">. teritorijoje, kurioje apdorojamos komunalinės atliekos, at</text:span><text:span text:style-name="T590">skiriant gaminių ir (ar) pakuočių atliekas su tikslu jas perdirbti ir (arba) kitaip panaudoti, turimo svėrimo įrenginio galiojančio metrologinės patikros sertifikato kopiją arba sutarties dėl svėrimo paslaugų svėrimo įrenginiu su tas paslaugas teikiančia į</text:span><text:span text:style-name="T591">mone kopiją ir svėrimo įrenginio galiojančio metrologinės patikros sertifikato kopiją;</text:span></text:p>
      <text:p text:style-name="P592"><text:span text:style-name="T593">8.4</text:span><text:span text:style-name="T594">. įmonės vadovo parašu patvirtintą technologinio proceso aprašymą, kuriame nurodoma, kokie konkretūs technologiniai ir organizaciniai veiksmai atliekami ir kokie<text:s/></text:span><text:span text:style-name="T595">konkretūs įrenginiai naudojami apdoroti surinktoms mišrioms komunalinėms atliekoms, atskiriant atitinkamas gaminių (elektros ir elektroninės įrangos atveju nurodomos elektros ir elektroninės įrangos kategorijos, baterijų ir akumuliatorių atveju – baterijų<text:s/></text:span><text:span text:style-name="T596">ir akumuliatorių rūšys) ir (ar) pakuočių (nurodoma pakuočių, atsižvelgiant į medžiagas, iš kurių pagamintos pakuotės, rūšys) atliekas. Aprašyme turi būti nurodyta, kaip tikrinama priimamų atliekų kilmė (priimamų atliekų patikrinimo kontrolės sistemos, užti</text:span><text:span text:style-name="T597">krinančios, kad kitos kilmės atliekos nebūtų apskaitytos kaip deklaruojamos atliekos, aprašymas), kaip kontroliuojama apdorojant atliekas atskirtų atitinkamų atliekų sudėtis ir kiekis (atliekų apskaitos kontrolės sistemos, užtikrinančios, kad kitos atlieko</text:span><text:span text:style-name="T598">s nebūtų apskaitytos kaip<text:s/></text:span><text:soft-page-break/><text:span text:style-name="T599">deklaruojamos atliekos ir būtų tiksliai apskaitomas atliekų kiekis, aprašymas), kiekvienos atliekoms apdoroti naudojamos technologinės linijos ir proceso technologinė schema, išdėstymo įrenginyje planas (teritorijoje ir pastatuose</text:span><text:span text:style-name="T600">, pažymint ir nurodant atliekų sandėliavimo vietas), kiekvienos sandėliavimo vietos pajėgumai (m</text:span><text:span text:style-name="T601">2</text:span><text:span text:style-name="T602">, m</text:span><text:span text:style-name="T603">3</text:span><text:span text:style-name="T604">, t), įrenginio darbo režimas (valandos per parą, ne darbo dienos, įrenginio techninio aptarnavimo grafikas ir pan.), viso technologinio proceso kokybės<text:s/></text:span><text:span text:style-name="T605">kontrolės sistema (pateikiant aprašymą). Jeigu ši informacija, atitinkanti realią situaciją įmonėje, jau yra pateikta Agentūrai, apie tai informuojama įmonės vadovo parašu patvirtintame rašte nurodant dokumentą, kuriame atitinkama informacija pateikta, ir<text:s/></text:span><text:span text:style-name="T606">konkrečius punktus ir (ar) papunkčius nurodytame dokumente;</text:span></text:p>
      <text:p text:style-name="P607"><text:span text:style-name="T608">8.5</text:span><text:span text:style-name="T609">. įmonės vadovo parašu patvirtintą įrenginio, kuriame vykdoma atliekų laikymo veikla, išdėstymo schemą</text:span><text:span text:style-name="T610"><text:s/>(teritorijos ir (ar) pastato plane)</text:span><text:span text:style-name="T611">, kurioje<text:s/></text:span><text:span text:style-name="T612">pažymima ir<text:s/></text:span><text:span text:style-name="T613">nurodoma, kokia įrenginio dal</text:span><text:span text:style-name="T614">is (</text:span><text:span text:style-name="T615">m</text:span><text:span text:style-name="T616">2</text:span><text:span text:style-name="T617">, m</text:span><text:span text:style-name="T618">3</text:span><text:span text:style-name="T619">, t</text:span><text:span text:style-name="T620">) skiriama laikyti atitinkamų gaminių (</text:span><text:span text:style-name="T621">elektros ir elektroninės įrangos atveju nurodomos elektros ir elektroninės įrangos kategorijos, baterijų ir akumuliatorių atveju – baterijų ir akumuliatorių rūšys) ir (</text:span><text:span text:style-name="T622">ar) pakuočių</text:span><text:span text:style-name="T623"><text:s/>(nurodoma pakuočių, ats</text:span><text:span text:style-name="T624">ižvelgiant į medžiagas, iš kurių pagamintos pakuotės, rūšys)</text:span><text:span text:style-name="T625"><text:s/>atliekas, atskirtas apdorojant surinktas mišrias komunalines atliekas.<text:s/></text:span><text:span text:style-name="T626">Jeigu visa ši informacija, atitinkanti realią situaciją įmonėje, jau yra pateikta<text:s/></text:span><text:span text:style-name="T627">Agentūrai</text:span><text:span text:style-name="T628">, apie tai informuojama įmonės va</text:span><text:span text:style-name="T629">dovo parašu patvirtintame rašte nurodant dokumentą, kuriame ši informacija pateikta, ir konkreči</text:span><text:span text:style-name="T630">u</text:span><text:span text:style-name="T631">s<text:s/></text:span><text:span text:style-name="T632">punktus ir (ar) papunkčius nurodytame dokumente</text:span><text:span text:style-name="T633">;</text:span></text:p>
      <text:p text:style-name="P634"><text:span text:style-name="T635">8.6.</text:span><text:span text:style-name="T636"><text:s/>Neteko galios nuo 2021-03-02</text:span></text:p>
      <text:p text:style-name="P637">Papunkčio naikinimas:</text:p>
      <text:p text:style-name="P638"><text:span text:style-name="T639">Nr.<text:s/></text:span><text:a xlink:href="https://www.e-tar.lt/portal/legalAct.html?documentId=205d2f307ab111eb9601893677bfd7d8" office:target-frame-name="_top" xlink:show="replace"><text:span text:style-name="T640">D1-128</text:span></text:a><text:span text:style-name="T641">, 2021-03-01, paskelbta TAR 2021-03-01, i. k. 2021-04121</text:span></text:p>
      <text:p text:style-name="P642">Papunkčio pakeitimai:</text:p>
      <text:p text:style-name="P643"><text:span text:style-name="T644">Nr.<text:s/></text:span><text:a xlink:href="https://www.e-tar.lt/portal/legalAct.html?documentId=85722030370611e78397ae072f58c508" office:target-frame-name="_top" xlink:show="replace"><text:span text:style-name="T645">D1-406</text:span></text:a><text:span text:style-name="T646">, 2017-05-1</text:span><text:span text:style-name="T647">2, paskelbta TAR 2017-05-15, i. k. 2017-08110</text:span></text:p>
      <text:p text:style-name="P648"><text:span text:style-name="T649">Nr.<text:s/></text:span><text:a xlink:href="https://www.e-tar.lt/portal/legalAct.html?documentId=ad096d10291c11e9b66f85227a03f7a3" office:target-frame-name="_top" xlink:show="replace"><text:span text:style-name="T650">D1-21</text:span></text:a><text:span text:style-name="T651">, 2019-01-10, paskelbta TAR 2019-02-05, i. k. 2019-01753</text:span></text:p>
      <text:p text:style-name="Normal"/>
      <text:p text:style-name="P652"><text:span text:style-name="T653">9</text:span><text:span text:style-name="T654">. Gavusi Prašymą su nurodytais dokumentais<text:s/></text:span><text:span text:style-name="T655">Agentūra</text:span><text:span text:style-name="T656"><text:s/>per<text:s/></text:span><text:span text:style-name="T657">14<text:s/></text:span><text:span text:style-name="T658">darbo dienų įvertina, ar Tvarkytojas tinkamai pateikė visus reikalaujamus dokumentus, ar pateikti dokumentai atitinka Tvarkos aprašo nustatytus reikalavimus ir ar juose pateikta informacija pagrind</text:span><text:span text:style-name="T659">žia Tvarkytojo organizacines ir technines galimybes vykdyti Tvarkytojo nurodytą veiklą.<text:s/></text:span></text:p>
      <text:p text:style-name="P660"><text:span text:style-name="T661">10</text:span><text:span text:style-name="T662">. Agentūra, nustačiusi, kad Tvarkytojo pateikti dokumentai atitinka Tvarkos apraše nustatytus reikalavimus, per 3 darbo dienas pateikia jų kopijas Aplinkos apsau</text:span><text:span text:style-name="T663">gos departamentui prie Aplinkos ministerijos (toliau – AAD),</text:span><text:span text:style-name="T664"><text:s/></text:span><text:span text:style-name="T665">kuris per 10 darbo dienų privalo patikrinti, ar:</text:span><text:s/></text:p>
      <text:p text:style-name="P666">Punkto pakeitimai:</text:p>
      <text:p text:style-name="P667"><text:span text:style-name="T668">Nr.<text:s/></text:span><text:a xlink:href="https://www.e-tar.lt/portal/legalAct.html?documentId=a33b8db0755111e8ae2bfd1913d66d57" office:target-frame-name="_top" xlink:show="replace"><text:span text:style-name="T669">D1-521</text:span></text:a><text:span text:style-name="T670">, 2018-06-18, pask</text:span><text:span text:style-name="T671">elbta TAR 2018-06-21, i. k. 2018-10233</text:span></text:p>
      <text:p text:style-name="P672"><text:span text:style-name="T673">10.1</text:span><text:span text:style-name="T674">. atliekų naudotojas (perdirbėjas):</text:span></text:p>
      <text:p text:style-name="P675"><text:span text:style-name="T676">10.1.1</text:span><text:span text:style-name="T677">. vykdo veiklą laikydamasis taršos integruotos prevencijos kontrolės leidime ar taršos leidime nustatytų reikalavimų;</text:span></text:p>
      <text:p text:style-name="P678"><text:span text:style-name="T679">10.1.2</text:span><text:span text:style-name="T680">. vykdo atliekų apskaitą Atliekų susida</text:span><text:span text:style-name="T681">rymo ir tvarkymo apskaitos ir ataskaitų teikimo taisyklių, patvirtintų Lietuvos Respublikos aplinkos ministro 2011 m. gegužės 3 d. įsakymu Nr. D1-367 „Dėl Atliekų susidarymo ir tvarkymo apskaitos ir ataskaitų teikimo taisyklių patvirtinimo“ (toliau – Atlie</text:span><text:span text:style-name="T682">kų susidarymo ir tvarkymo apskaitos ir ataskaitų teikimo taisyklės) nustatyta tvarka;</text:span></text:p>
      <text:p text:style-name="P683"><text:span text:style-name="T684">10.1.3</text:span><text:span text:style-name="T685">. savo teritorijoje, kurioje vykdomas gaminių ir (ar) pakuočių atliekų naudojimas (perdirbimas), turi įrengtą metrologiškai patikrintą ir galiojantį metrologinė</text:span><text:span text:style-name="T686">s patikros sertifikatą, turintį svėrimo įrenginį;</text:span></text:p>
      <text:p text:style-name="P687"><text:span text:style-name="T688">10.1.4</text:span><text:span text:style-name="T689">. vykdo veiklą taip, kaip nurodyta Tvarkos aprašo 5 punkte nurodytuose dokumentuose;</text:span></text:p>
      <text:p text:style-name="P690"><text:span text:style-name="T691">10.2</text:span><text:span text:style-name="T692">. atliekų eksportuotojas:</text:span></text:p>
      <text:p text:style-name="P693"><text:span text:style-name="T694">10.2.1</text:span><text:span text:style-name="T695">. vykdo atliekų apskaitą Atliekų susidarymo ir tvarkymo apskaitos i</text:span><text:span text:style-name="T696">r ataskaitų teikimo taisyklių nustatyta tvarka;</text:span></text:p>
      <text:p text:style-name="P697"><text:span text:style-name="T698">10.2.2</text:span><text:span text:style-name="T699">. teritorijoje, kurioje laikomos ir paruošiamos išvežti gaminių ir (ar) pakuočių atliekos, turi įrengtą metrologiškai patikrintą ir galiojantį metrologinės patikros sertifikatą turintį svėrimo įreng</text:span><text:span text:style-name="T700">inį arba sutartį dėl svėrimo paslaugų svėrimo įrenginiu su tokias paslaugas teikiančia įmone;</text:span></text:p>
      <text:p text:style-name="P701"><text:span text:style-name="T702">10.2.3</text:span><text:span text:style-name="T703">. vykdo veiklą taip, kaip nurodyta Tvarkos aprašo 6 punkte nurodytuose dokumentuose;</text:span></text:p>
      <text:p text:style-name="P704"><text:span text:style-name="T705">10.3</text:span><text:span text:style-name="T706">. atliekų surinkėjas:</text:span></text:p>
      <text:p text:style-name="P707"><text:span text:style-name="T708">10.3.1</text:span><text:span text:style-name="T709">. vykdo atliekų apskaitą<text:s/></text:span><text:span text:style-name="T710">Atliekų susidarymo ir tvarkymo apskaitos ir ataskaitų teikimo taisyklių nustatyta tvarka;</text:span></text:p>
      <text:p text:style-name="P711"><text:span text:style-name="T712">10.3.2</text:span><text:span text:style-name="T713">. teritorijoje, kurioje laikomos ir paruošiamos išvežti gaminių ir (ar) pakuočių atliekos, turi įrengtą metrologiškai patikrintą ir galiojantį metrologinės<text:s/></text:span><text:span text:style-name="T714">patikros sertifikatą turintį svėrimo įrenginį arba sutartį dėl svėrimo paslaugų svėrimo įrenginiu su tokias paslaugas teikiančia įmone;</text:span></text:p>
      <text:p text:style-name="P715"><text:span text:style-name="T716">10.3.3</text:span><text:span text:style-name="T717">. vykdo veiklą taip, kaip nurodyta Tvarkos aprašo 7 punkte nurodytuose dokumentuose;</text:span></text:p>
      <text:p text:style-name="P718"><text:span text:style-name="T719">10.4</text:span><text:span text:style-name="T720">. mišrių<text:s/></text:span><text:span text:style-name="T721">komunalinių atliekų apdorotojas:</text:span></text:p>
      <text:p text:style-name="P722"><text:span text:style-name="T723">10.4.1</text:span><text:span text:style-name="T724">. vykdo veiklą laikydamasis taršos integruotos prevencijos ir kontrolės leidime ar taršos leidime nustatytų reikalavimų;</text:span></text:p>
      <text:p text:style-name="P725"><text:span text:style-name="T726">10.4.2</text:span><text:span text:style-name="T727">. vykdo atliekų apskaitą Atliekų susidarymo ir tvarkymo apskaitos ir ataskaitų teiki</text:span><text:span text:style-name="T728">mo taisyklių nustatyta tvarka;</text:span></text:p>
      <text:p text:style-name="P729"><text:span text:style-name="T730">10.4.3</text:span><text:span text:style-name="T731">. teritorijoje, kurioje apdorojamos komunalinės atliekos, atskiriant gaminių ir (ar) pakuočių atliekas su tikslu jas perdirbti ir (arba) kitaip panaudoti, turi įrengtą metrologiškai patikrintą ir galiojantį metrolog</text:span><text:span text:style-name="T732">inės patikros sertifikatą turintį svėrimo įrenginį arba sutartį dėl svėrimo paslaugų svėrimo įrenginiu su tokias paslaugas teikiančia įmone;</text:span></text:p>
      <text:p text:style-name="P733"><text:span text:style-name="T734">10.4.4</text:span><text:span text:style-name="T735">. vykdo veiklą taip, kaip nurodyta Tvarkos aprašo 8 punkte nurodytuose dokumentuose.<text:s/></text:span></text:p>
      <text:p text:style-name="P736"><text:span text:style-name="T737">11</text:span><text:span text:style-name="T738">. Kai Age</text:span><text:span text:style-name="T739">ntūra gauna iš AAD informaciją, kad Tvarkytojas atitinka Tvarkos aprašo 10.1, 10.2, 10.3, 10.4  papunkčiuose nustatytus reikalavimus:</text:span><text:s/></text:p>
      <text:p text:style-name="P740">Punkto pakeitimai:</text:p>
      <text:p text:style-name="P741"><text:span text:style-name="T742">Nr.<text:s/></text:span><text:a xlink:href="https://www.e-tar.lt/portal/legalAct.html?documentId=a33b8db0755111e8ae2bfd1913d66d57" office:target-frame-name="_top" xlink:show="replace"><text:span text:style-name="T743">D1-521</text:span></text:a><text:span text:style-name="T744">, 2018-06-18, paskelbta TAR 2018-06-21, i. k. 2018-10233</text:span></text:p>
      <text:p text:style-name="P745"><text:span text:style-name="T746">11.1</text:span><text:span text:style-name="T747">. per 3 darbo dienas Agentūra priima ir raštu pateikia Tvarkytojui sprendimą dėl Tvarkytojo įrašymo į Tvarkytojų sąrašą ar dėl Tvarkytojų sąraše esančio Tvarkytojo duomenų patikslinimo;</text:span></text:p>
      <text:p text:style-name="P748"><text:span text:style-name="T749">11.2</text:span><text:span text:style-name="T750">. Agentūros sprendimai, nurodyti 11.1 papunktyje, nuo jų priėmimo nuolat skelbiami Agentūros interneto svetainėje http://gamta.lt.</text:span></text:p>
      <text:p text:style-name="P751"><text:span text:style-name="T752">12</text:span><text:span text:style-name="T753">.<text:s/></text:span><text:span text:style-name="T754">Tvarkytojas laikomas įrašytu į Tvarkytojų sąrašą nuo Agentūros sprendimo, nurodyto 11.1 papunktyje,<text:s/></text:span><text:span text:style-name="T755">pasirašymo dienos.</text:span><text:span text:style-name="T756"><text:s/></text:span></text:p>
      <text:p text:style-name="P757"><text:span text:style-name="T758">13</text:span><text:span text:style-name="T759">. Agentūra, nustačiusi, kad Tvarkytojo pateikti dokumentai neatitinka Tvarkos apraše nustatytų reikalavimų, arba gavusi informaciją iš AAD, kad Tvarkytojas neatitinka Tvarkos aprašo 10.1, 10.2, 10.3, 10.4  papunkčiuose nustatytų r</text:span><text:span text:style-name="T760">eikalavimų, per 3 darbo dienas priima ir raštu pateikia Tvarkytojui sprendimą dėl neatitikimo Tvarkos apraše nustatytiems reikalavimams nurodydama konkrečius trūkumus.</text:span><text:s/></text:p>
      <text:p text:style-name="P761">Punkto pakeitimai:</text:p>
      <text:p text:style-name="P762"><text:span text:style-name="T763">Nr.<text:s/></text:span><text:a xlink:href="https://www.e-tar.lt/portal/legalAct.html?documentId=a33b8db0755111e8ae2bfd1913d66d57" office:target-frame-name="_top" xlink:show="replace"><text:span text:style-name="T764">D1-521</text:span></text:a><text:span text:style-name="T765">, 2018-06-18, paskelbta TAR 2018-06-21, i. k. 2018-10233</text:span></text:p>
      <text:p text:style-name="Normal"/>
      <text:p text:style-name="P766"><text:span text:style-name="T767">14</text:span><text:span text:style-name="T768">. Tvarkytojas, pašalinęs<text:s/></text:span><text:span text:style-name="T769">Agentūros</text:span><text:span text:style-name="T770"><text:s/>nurodytus trūkumus, gali iš naujo pateikti užpildytą Prašymą pagal šiame Tvarkos apraše nustatytą tvarką.</text:span></text:p>
      <text:p text:style-name="P771"><text:span text:style-name="T772">15</text:span><text:span text:style-name="T773">. Į T</text:span><text:span text:style-name="T774">varkytojų sąrašą įrašytas Tvarkytojas, pasikeitus jo duomenims, nurodytiems Prašyme ir (ar) pateiktuose dokumentuose, privalo per 10 darbo dienų nuo šių duomenų pasikeitimo datos apie tai raštu informuoti Agentūrą (išskyrus atvejus, kai pasikeitė duomenys<text:s/></text:span><text:span text:style-name="T775">apie Tvarkytojo vykdomą veiklą ir surenkamas, naudojamas ir (ar) eksportuojamas gaminių ir (ar) pakuočių atliekas). Pasikeitus Gavėjui ir (ar) kitiems duomenims, dėl kurių buvo pateikti dokumentai, privaloma pateikti dokumentus, patvirtinančius šiuos pasik</text:span><text:span text:style-name="T776">eitusius duomenis ir jų atitikimą Tvarkos aprašo reikalavimams, įsigaliojus Lietuvos Respublikoje tiesiogiai taikomam Europos Sąjungos teisės aktui, pagal kurio nuostatas tam tikros konkrečios atliekos nebelaikomos atliekomis, atitinkamų atliekų naudotojai</text:span><text:span text:style-name="T777"><text:s/>(perdirbėjai), jau įrašyti į Tvarkytojų sąrašą, turi iki minėto Europos Sąjungos teisės akto taikymo dienos pateikti Agentūrai dokumentus, įrodančius, kad naudojimas (perdirbimas) yra atliekamas vadovaujantis minėtu Europos Sąjungos teisės aktu. Agentūra,</text:span><text:span text:style-name="T778"><text:s/>gavusi patikslintus duomenis ir atitinkamus patvirtinančius dokumentus, per 10 darbo dienų priima sprendimą dėl Tvarkytojų sąraše esančio Tvarkytojo duomenų patikslinimo, o jeigu duomenims patikslinti būtinas Tvarkos aprašo 10 punkte nurodytas patikrinima</text:span><text:span text:style-name="T779">s, Agentūra vadovaujasi Tvarkos<text:s/></text:span><text:soft-page-break/><text:span text:style-name="T780">aprašo 10, 11, 13  punktuose nustatyta tvarka. AAD, vadovaudamasis Tvarkos aprašo 10 punkte nustatyta tvarka, patikrina Tvarkytoją dėl naujų duomenų.</text:span><text:s/></text:p>
      <text:p text:style-name="P781">Punkto pakeitimai:</text:p>
      <text:p text:style-name="P782"><text:span text:style-name="T783">Nr.<text:s/></text:span><text:a xlink:href="https://www.e-tar.lt/portal/legalAct.html?documentId=85722030370611e78397ae072f58c508" office:target-frame-name="_top" xlink:show="replace"><text:span text:style-name="T784">D1-406</text:span></text:a><text:span text:style-name="T785">, 2017-05-12, paskelbta TAR 2017-05-15, i. k. 2017-08110</text:span></text:p>
      <text:p text:style-name="P786"><text:span text:style-name="T787">Nr.<text:s/></text:span><text:a xlink:href="https://www.e-tar.lt/portal/legalAct.html?documentId=a33b8db0755111e8ae2bfd1913d66d57" office:target-frame-name="_top" xlink:show="replace"><text:span text:style-name="T788">D1-521</text:span></text:a><text:span text:style-name="T789">, 2018-06-18, paskelbta TAR 2018-06-2</text:span><text:span text:style-name="T790">1, i. k. 2018-10233</text:span></text:p>
      <text:p text:style-name="Normal"/>
      <text:p text:style-name="P791"><text:span text:style-name="T792">16</text:span><text:span text:style-name="T793">. Pasikeitus į Tvarkytojų sąrašą įrašyto Tvarkytojo Prašyme nurodytiems duomenims apie vykdomą veiklą ir surenkamas, naudojamas ir (ar) eksportuojamas gaminių ir (ar) pakuočių atliekas, šio Tvarkos aprašo nustatyta tvarka turi pa</text:span><text:span text:style-name="T794">teikti naują Prašymą su visais Tvarkos apraše atitinkamai veiklai nurodytais dokumentais.</text:span></text:p>
      <text:p text:style-name="P795"/>
      <text:p text:style-name="P796"><text:span text:style-name="T797">III</text:span><text:span text:style-name="T798"><text:s/></text:span><text:span text:style-name="T799">SKYRIUS</text:span></text:p>
      <text:p text:style-name="P800"><text:span text:style-name="T801">įspėjimas apie galimą išbraukimą iš tvarkytojų sąrašo ir IŠBRAUKIMAS IŠ tvarkytojų SĄRAŠO</text:span></text:p>
      <text:p text:style-name="P802"/>
      <text:p text:style-name="P803"><text:span text:style-name="T804">1</text:span><text:span text:style-name="T805">7</text:span><text:span text:style-name="T806">. Apie Tvarkytoją, kuris išrašė gaminių ir (ar)<text:s/></text:span><text:span text:style-name="T807">pakuočių atliekų sutvarkymą įrodantį dokumentą (-us) (toliau – Įrodantis dokumentas) pažeisdamas Gaminių ir (ar) pakuočių atliekų sutvarkymą įrodančių dokumentų išrašymo tvarkos aprašo, patvirtinto Lietuvos Respublikos aplinkos ministro 2013 m. gegužės 20 </text:span><text:span text:style-name="T808">d. įsakymu Nr. D1-359 „Dėl Gaminių ir (ar) pakuočių atliekų sutvarkymą įrodančių dokumentų išrašymo tvarkos aprašo patvirtinimo“, reikalavimus arba nebeatitinka Atliekų tvarkymo įstatymo reikalavimų, arba pateikė klaidingus ir (ar) melagingus duomenis ir (</text:span><text:span text:style-name="T809">ar) dokumentus, AAD per 3 darbo dienas nuo minėtų aplinkybių nustatymo dienos raštu informuoja Agentūrą.</text:span><text:s/></text:p>
      <text:p text:style-name="P810">Punkto pakeitimai:</text:p>
      <text:p text:style-name="P811"><text:span text:style-name="T812">Nr.<text:s/></text:span><text:a xlink:href="https://www.e-tar.lt/portal/legalAct.html?documentId=a33b8db0755111e8ae2bfd1913d66d57" office:target-frame-name="_top" xlink:show="replace"><text:span text:style-name="T813">D1-521</text:span></text:a><text:span text:style-name="T814">, 2018-06-18, paskelbta</text:span><text:span text:style-name="T815"><text:s/>TAR 2018-06-21, i. k. 2018-10233</text:span></text:p>
      <text:p text:style-name="Normal"/>
      <text:p text:style-name="P816"><text:span text:style-name="T817">18</text:span><text:span text:style-name="T818">.<text:s/></text:span><text:span text:style-name="T819">Agentūra, gavusi informaciją, nurodytą Tvarkos aprašo 17 punkte, arba nustačiusi, kad Tvarkytojas nebeatitinka Atliekų tvarkymo įstatymo reikalavimų,<text:s/></text:span>vadovaudamasi Atliekų tvarkymo įstatymo 34<text:span text:style-name="T820">25</text:span><text:s/>straipsnio nuostatomis<text:span text:style-name="T821">, įvertina, ar Tvarkytojas turi būti įspėtas apie galimą išbraukimą, ar turi būti išbrauktas iš Tvarkytojų sąrašo, ar pažeidimas yra mažareikšmis.</text:span></text:p>
      <text:p text:style-name="P822"><text:span text:style-name="T823">19</text:span><text:span text:style-name="T824">. Apie galimą išbraukimą iš Tvarkytojų sąrašo<text:s/></text:span><text:span text:style-name="T825">Agentūra</text:span><text:span text:style-name="T826"><text:s/>Tvarkytoją įspėja raštu ne vėliau kaip per 10 darbo dienų nuo informacijos, nurodytos Tvarkos aprašo 17 punkte, gavimo ar informacijos, nurodytos Tvarkos aprašo 18 punkte, nustatymo dienos nurodant nustatytas priežastis (jeigu Tvarkytojas įspėjamas už tai</text:span><text:span text:style-name="T827">, kad nebeatitinka (nesilaiko)<text:s/></text:span><text:span text:style-name="T828">Atliekų tvarkymo įstatymo reikalavimų – papildomai nurodant, kad tokiu atveju Tvarkytojas neturi teisės išrašyti atitinkamų Įrodančių dokumentų</text:span><text:span text:style-name="T829">) ir terminą, ne ilgesnį negu vieneri metai, priežasčių pašalinimui. Informacija d</text:span><text:span text:style-name="T830">ėl įspėjimo apie galimą išbraukimą iš Tvarkytojų sąrašo skelbiama<text:s/></text:span><text:span text:style-name="T831">Agentūros</text:span><text:span text:style-name="T832"><text:s/>interneto svetainėje http://gamta.lt.</text:span></text:p>
      <text:p text:style-name="P833"><text:span text:style-name="T834">20</text:span><text:span text:style-name="T835">.<text:s/></text:span><text:span text:style-name="T836">Įspėjimas apie galimą išbraukimą iš Tvarkytojų sąrašo panaikinamas, jei per įspėjime nurodytą terminą pašalinami nurodyti pažeidimai i</text:span><text:span text:style-name="T837">r Agentūrai pateikiami pažeidimų pašalinimą patvirtinantys dokumentai (įmonių, kurioms buvo išrašyti ir pripažinti negaliojančiais Įrodantys dokumentai, informavimą įrodantys dokumentai, dokumentai, įrodantys, kad pažeidimo pasekmės, kilusios dėl neteisėta</text:span><text:span text:style-name="T838">i išrašytų Įrodančių dokumentų, yra pašalintos, sutartys ir kiti dokumentai). Informacija dėl įspėjimo apie galimą išbraukimą panaikinimo skelbiama Agentūros interneto svetainėje http://gamta.lt ir apie tai per 3 darbo dienas raštu informuojamas Tvarkytoja</text:span><text:span text:style-name="T839">s.</text:span><text:span text:style-name="T840"><text:s/></text:span></text:p>
      <text:p text:style-name="P841"><text:span text:style-name="T842">21</text:span><text:span text:style-name="T843">.<text:s/></text:span><text:span text:style-name="T844">Tvarkytojas išbraukiamas iš Tvarkytojų sąrašo:</text:span></text:p>
      <text:p text:style-name="P845"><text:span text:style-name="T846">21.1</text:span><text:span text:style-name="T847">. kai yra Tvarkytojo prašymas jį išbraukti iš Tvarkytojų sąrašo;</text:span></text:p>
      <text:p text:style-name="P848"><text:span text:style-name="T849">21.2</text:span><text:span text:style-name="T850">. Tvarkytoją likvidavus;</text:span></text:p>
      <text:p text:style-name="P851"><text:span text:style-name="T852">21.3</text:span><text:span text:style-name="T853">. kai įspėjus apie galimą išbraukimą iš Tvarkytojų sąrašo per nustatytą terminą nepaš</text:span><text:span text:style-name="T854">alinami nurodyti pažeidimai ir nustatytas pažeidimų pašalinimo terminas yra pasibaigęs;</text:span></text:p>
      <text:p text:style-name="P855"><text:span text:style-name="T856">21.4</text:span><text:span text:style-name="T857">. jei Tvarkytojas buvo įspėtas apie galimą išbraukimą iš Tvarkytojų sąrašo 3 kartus per dvejus pastaruosius metus;</text:span></text:p>
      <text:p text:style-name="P858"><text:span text:style-name="T859">21.5</text:span><text:span text:style-name="T860">. paaiškėjus, kad Tvarkytojas pateikė</text:span><text:span text:style-name="T861"><text:s/>melagingus duomenis ir (ar) suklastotus dokumentus.</text:span><text:span text:style-name="T862"><text:s/></text:span></text:p>
      <text:p text:style-name="P863"><text:span text:style-name="T864">22</text:span><text:span text:style-name="T865">.<text:s/></text:span><text:span text:style-name="T866">Tvarkos aprašo 21.3 papunktyje nurodytais pagrindais iš Tvarkytojų sąrašo išbrauktas ir Tvarkos aprašo 4–8 punktų reikalavimus atitinkantis Tvarkytojas Tvarkos aprašo nustatyta tvarka į Tvarky</text:span><text:span text:style-name="T867">tojų sąrašą iš naujo gali būti įrašomas, jei pašalina nustatytus pažeidimus, dėl kurių buvo išbrauktas iš Tvarkytojų sąrašo, ir pateikia pažeidimų pašalinimą patvirtinančius dokumentus.</text:span><text:span text:style-name="T868"><text:s/></text:span></text:p>
      <text:p text:style-name="P869"><text:span text:style-name="T870">23</text:span><text:span text:style-name="T871">.<text:s/></text:span><text:span text:style-name="T872">Kai nustatomas Tvarkos aprašo 21.4–21.5 papunkčių pažeidimas,</text:span><text:span text:style-name="T873"><text:s/>Tvarkytojas prašymą įrašyti į Tvarkytojų sąrašą gali pateikti ne anksčiau kaip po 12 mėnesių nuo<text:s/></text:span><text:span text:style-name="T874">Agentūros</text:span><text:span text:style-name="T875"><text:s/>sprendimo išbraukti jį</text:span><text:span text:style-name="T876"><text:s/></text:span><text:span text:style-name="T877">iš Tvarkytojų sąrašo</text:span><text:span text:style-name="T878"><text:s/></text:span><text:span text:style-name="T879">pasirašymo dienos.</text:span><text:span text:style-name="T880"><text:s/></text:span></text:p>
      <text:p text:style-name="P881"><text:span text:style-name="T882">24</text:span><text:span text:style-name="T883">. AAD, nustatęs šio Tvarkos aprašo 21.2, 21.5 papunkčiuose nurodytą (-us) pagr</text:span><text:span text:style-name="T884">indą (-us), ne vėliau kaip per 5 darbo dienas raštu informuoja Agentūrą ir nurodo Tvarkytojo išbraukimo iš Tvarkytojų sąrašo pagrindą (-us).</text:span><text:s/></text:p>
      <text:p text:style-name="P885">Punkto pakeitimai:</text:p>
      <text:p text:style-name="P886"><text:span text:style-name="T887">Nr.<text:s/></text:span><text:a xlink:href="https://www.e-tar.lt/portal/legalAct.html?documentId=a33b8db0755111e8ae2bfd1913d66d57" office:target-frame-name="_top" xlink:show="replace"><text:span text:style-name="T888">D1-521</text:span></text:a><text:span text:style-name="T889">, 2018-06-18, paskelbta TAR 2018-06-21, i. k. 2018-10233</text:span></text:p>
      <text:p text:style-name="Normal"/>
      <text:p text:style-name="P890"><text:span text:style-name="T891">25</text:span><text:span text:style-name="T892">.<text:s/></text:span><text:span text:style-name="T893">Agentūra</text:span><text:span text:style-name="T894">, gavusi Tvarkos aprašo 24 punkte nurodytą</text:span><text:span text:style-name="T895"><text:s/></text:span><text:span text:style-name="T896">informaciją, įvertina gautus dokument</text:span><text:span text:style-name="T897">us ir nurodytą (-us) Tvarkytojo išbraukimo iš Tvarkytojų sąrašo pagrindą (-us).</text:span></text:p>
      <text:p text:style-name="P898"><text:span text:style-name="T899">26</text:span><text:span text:style-name="T900">.<text:s/></text:span><text:span text:style-name="T901">Agentūra ne vėliau kaip per 10 darbo dienų nuo Tvarkos aprašo 24 punkte nurodytos informacijos gavimo dienos arba Tvarkos aprašo 21.1–21.4 papunkčiuose nurodytų atvejų<text:s/></text:span><text:span text:style-name="T902">nustatymo dienos priima ir raštu pateikia Tvarkytojui sprendimą dėl Tvarkytojo išbraukimo iš Tvarkytojų sąrašo.</text:span><text:span text:style-name="T903"><text:s/></text:span></text:p>
      <text:p text:style-name="P904"><text:span text:style-name="T905">27</text:span><text:span text:style-name="T906">.<text:s/></text:span><text:span text:style-name="T907">Agentūros sprendimas, nurodytas Tvarkos aprašo 26 punkte, skelbiamas Agentūros interneto svetainėje http://gamta.lt.</text:span><text:span text:style-name="T908"><text:s/></text:span></text:p>
      <text:p text:style-name="P909"><text:span text:style-name="T910">28</text:span><text:span text:style-name="T911">.<text:s/></text:span><text:span text:style-name="T912">Tvarkytoj</text:span><text:span text:style-name="T913">as laikomas išbrauktu iš Tvarkytojų sąrašo nuo Agentūros sprendimo, nurodyto Tvarkos aprašo 26 punkte, pasirašymo dienos.</text:span></text:p>
      <text:p text:style-name="P914"/>
      <text:p text:style-name="P915"><text:span text:style-name="T916">IV</text:span><text:span text:style-name="T917"><text:s/>SKYRIUS</text:span></text:p>
      <text:p text:style-name="P918"><text:span text:style-name="T919">BAIGIAMOSIOS NUOSTATOS</text:span></text:p>
      <text:p text:style-name="P920"/>
      <text:p text:style-name="P921"><text:span text:style-name="T922">29</text:span><text:span text:style-name="T923">. Asmenys, pažeidę Tvarkos aprašo reikalavimus, atsako Lietuvos Respublikos teisės<text:s/></text:span><text:span text:style-name="T924">aktų nustatyta tvarka.</text:span></text:p>
      <text:p text:style-name="P925"><text:span text:style-name="T926">______________</text:span></text:p>
      <text:p text:style-name="P927"/>
      <text:p text:style-name="Normal"/>
      <text:soft-page-break/>
      <text:p text:style-name="P928">Turinčių teisę išrašyti gaminių<text:s/><text:span text:style-name="T934">ir (ar) pakuočių atliekų sutvarkymą įrodančius dokumentus atliekų tvarkytojų sąrašo sudarymo tvarkos aprašo</text:span></text:p>
      <text:p text:style-name="P935">priedas</text:p>
      <text:p text:style-name="P936"/>
      <text:p text:style-name="P937"><text:span text:style-name="T938">(Prašymo įrašyti atliekų tvarkytoją</text:span><text:span text:style-name="T939"><text:s/>į Turinčių teisę išrašyti gaminių ir (ar) pakuočių atliekų sutvarkymą įrodančius dokumentus atliekų tvarkytojų sąrašą forma)</text:span></text:p>
      <text:p text:style-name="P940"/>
      <text:p text:style-name="P941">__________________________________________________________________________<text:s/></text:p>
      <text:p text:style-name="P942"><text:span text:style-name="T943">(juridinio asmens teisinė forma ir</text:span><text:span text:style-name="T944"><text:s/></text:span><text:span text:style-name="T945">pavadinimas)</text:span></text:p>
      <text:p text:style-name="P946">__________________________________________________________________________<text:s/></text:p>
      <text:p text:style-name="P947">(juridinio asmens kodas, juridinių asmenų registre nurodytos juridinio asmens buveinės adresas, telefono ir fakso Nr., el. p. adresas)</text:p>
      <text:p text:style-name="P948"/>
      <text:p text:style-name="P949"/>
      <text:p text:style-name="P950"><text:span text:style-name="T951">PRAŠYMAS ĮRAŠYTI atliekų NAUDOTOJĄ (PERDIRBĖJĄ), EKSPORTUOTOJĄ,<text:s/></text:span></text:p>
      <text:p text:style-name="P952"><text:span text:style-name="T953">SURINKĖJĄ, mišrių komunalinių atliekų apdorotoją</text:span></text:p>
      <text:p text:style-name="P954"><text:span text:style-name="T955">(</text:span><text:span text:style-name="T956">pabraukti tinkamą</text:span><text:span text:style-name="T957">)</text:span></text:p>
      <text:p text:style-name="P958"><text:span text:style-name="T959">(TOLIAU – tvarkytojAS)</text:span></text:p>
      <text:p text:style-name="P960"><text:span text:style-name="T961">Į turinčių teisę išrašyti Gaminių ir (ar) pakuočių atliekų sutvarkymą įrodančius dokumentus atliekų</text:span><text:span text:style-name="T962"><text:s/>tvarkytojų SĄRAŠĄ</text:span></text:p>
      <text:p text:style-name="P963"/>
      <text:p text:style-name="P964">___________________ Nr._________</text:p>
      <text:p text:style-name="P965">(data)                                   </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Tvarkytojo tvarkomų atliekų pavadinimas</text:p>
          </table:table-cell>
          <table:table-cell table:style-name="TableCell980">
            <text:p text:style-name="P981"><text:span text:style-name="T982">Tvarkytojo vykdoma atliekų tvarkymo veikla*</text:span></text:p>
          </table:table-cell>
          <table:table-cell table:style-name="TableCell983">
            <text:p text:style-name="P984">Vietos, kur Tvarkytojas faktiškai vykdo atliekų tvarkymo veiklą, adresas<text:s/>(-ai),</text:p>
            <text:p text:style-name="P985">telefono ir fakso Nr., el. p. adresas</text:p>
          </table:table-cell>
          <table:table-cell table:style-name="TableCell986">
            <text:p text:style-name="P987">Tvarkytojo atliekų surinkimo**, naudojimo planuojami pajėgumai, t/metus/ atliekų gavėjas** ir planuojamas eksportuoti atliekų kiekis, t/metus</text:p>
          </table:table-cell>
          <table:table-cell table:style-name="TableCell988">
            <text:p text:style-name="P989">Atliekų tvarkytojų valstybės registro identifikacinis kodas ir įregistravimo data<text:s/></text:p>
          </table:table-cell>
          <table:table-cell table:style-name="TableCell990">
            <text:p text:style-name="P991">Taršos integruotos prevencijos ir kontrolės leidimo ar Taršos leidimo Nr. ir išdavimo data</text:p>
          </table:table-cell>
          <table:table-cell table:style-name="TableCell992">
            <text:p text:style-name="P993">Metrologiškai patikrinto svėrimo įrenginio sertifikato išdavimo data ir Nr. / sutarties dėl svėrimo paslaugų svėrimo įrenginiu sudarymo ir galiojimo data ir Nr. (nurodyti, su kuo sudaryta sutartis)</text:p>
          </table:table-cell>
          <table:table-cell table:style-name="TableCell994">
            <text:p text:style-name="P995">Sprendimo leisti vežti atliekas Nr. ir sprendimo galiojimo terminas/ Atliekų surinkėjo sudarytos sutartys su savivaldybėmis</text:p>
          </table:table-cell>
          <table:table-cell table:style-name="TableCell996">
            <text:p text:style-name="P997">Pavojingų atliekų tvarkymo licencijos Nr. ir išdavimo data<text:s/></text:p>
          </table:table-cell>
        </table:table-row>
        <text:soft-page-break/>
        <table:table-row table:style-name="TableRow998">
          <table:table-cell table:style-name="TableCell999">
            <text:p text:style-name="P1000">1</text:p>
          </table:table-cell>
          <table:table-cell table:style-name="TableCell1001">
            <text:p text:style-name="P1002">2</text:p>
          </table:table-cell>
          <table:table-cell table:style-name="TableCell1003">
            <text:p text:style-name="P1004">3</text:p>
          </table:table-cell>
          <table:table-cell table:style-name="TableCell1005">
            <text:p text:style-name="P1006">4</text:p>
          </table:table-cell>
          <table:table-cell table:style-name="TableCell1007">
            <text:p text:style-name="P1008">5</text:p>
          </table:table-cell>
          <table:table-cell table:style-name="TableCell1009">
            <text:p text:style-name="P1010">6</text:p>
          </table:table-cell>
          <table:table-cell table:style-name="TableCell1011">
            <text:p text:style-name="P1012">7</text:p>
          </table:table-cell>
          <table:table-cell table:style-name="TableCell1013">
            <text:p text:style-name="P1014">8</text:p>
          </table:table-cell>
          <table:table-cell table:style-name="TableCell1015">
            <text:p text:style-name="P1016">9</text:p>
          </table:table-cell>
        </table:table-row>
        <table:table-row table:style-name="TableRow1017">
          <table:table-cell table:style-name="TableCell1018">
            <text:p text:style-name="P1019">Alyvos</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Padangos</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Akumuliatoriai</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Baterijos (galvaniniai elementai)</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Vidaus degimo variklių degalų ar tepalų filtrai</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Vidaus degimo variklių įsiurbimo oro filtrai</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Automobilių hidrauliniai (tepaliniai)<text:s/>amortizatoriai</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text:span text:style-name="T1153">Elektros ir elektroninė įranga (</text:span><text:span text:style-name="T1154">nurodyti pagal kategorijas)</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Eksploatuoti netinkamos transporto priemonės</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Stiklinė pakuotė</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Plastikinė pakuotė<text: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PET (polietileno tereftalatas) pakuotė</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Metalinė pakuotė</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Popierinė ir kartoninė pakuotė</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text:span text:style-name="T1288">Kombinuota pakuotė (vyraujanti medžiaga popierius)</text:span><text:span text:style-name="T1289"><text:s/></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Kombinuota<text:s/><text:soft-page-break/>pakuotė (kita vyraujanti medžiaga)</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ext:soft-page-break/>
        <table:table-row table:style-name="TableRow1325">
          <table:table-cell table:style-name="TableCell1326">
            <text:p text:style-name="P1327">Medinė pakuotė</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Kita pakuotė</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P1363"/>
      <text:p text:style-name="P1364"><text:span text:style-name="T1365">*Nurodomas atliekų tvarkymo veiklos, kurią vykdant turėtų būti suteikta teisė išrašyti Įrodančius dokumentus, būdas pagal Atliekų tvarkymo taisyklių 4 priedą.<text:s/></text:span></text:p>
      <text:p text:style-name="P1366">**Atliekų surinkimo ar mišrių komunalinių atliekų apdorojimo atveju nurodomas atliekų<text:s/>tvarkytojas, su kuriuo atliekų surinkėjas ar mišrių komunalinių atliekų apdorotojas yra sudaręs sutartis /Atliekų eksporto atveju nurodomas gavėjas, su kuriuo sudaryta gaminių ir (ar) pakuočių atliekų naudojimo (perdirbimo) sutartis.</text:p>
      <text:p text:style-name="P1367"/>
      <text:p text:style-name="P1368"><text:span text:style-name="T1369">SU PRAŠYMU PATEIK</text:span><text:span text:style-name="T1370">IAMI DOKUMENTAI:</text:span></text:p>
      <text:p text:style-name="P1371"><text:span text:style-name="T1372">1</text:span><text:span text:style-name="T1373">.</text:span></text:p>
      <text:p text:style-name="P1374"><text:span text:style-name="T1375">2</text:span><text:span text:style-name="T1376">.</text:span></text:p>
      <text:p text:style-name="P1377"><text:span text:style-name="T1378">3</text:span><text:span text:style-name="T1379">.<text:s/></text:span></text:p>
      <text:p text:style-name="P1380"/>
      <text:p text:style-name="P1381"/>
      <text:p text:style-name="P1382"/>
      <text:p text:style-name="P1383"/>
      <text:p text:style-name="P1384"/>
      <text:p text:style-name="P1385"/>
      <text:p text:style-name="P1386"/>
      <text:p text:style-name="P1387"/>
      <table:table table:style-name="Table1388">
        <table:table-columns>
          <table:table-column table:style-name="TableColumn1389"/>
          <table:table-column table:style-name="TableColumn1390"/>
          <table:table-column table:style-name="TableColumn1391"/>
        </table:table-columns>
        <table:table-row table:style-name="TableRow1392">
          <table:table-cell table:style-name="TableCell1393">
            <text:p text:style-name="P1394">_________________</text:p>
            <text:p text:style-name="P1395">(Juridinio asmens vadovas)</text:p>
          </table:table-cell>
          <table:table-cell table:style-name="TableCell1396">
            <text:p text:style-name="P1397">_________</text:p>
            <text:p text:style-name="P1398">(parašas)</text:p>
          </table:table-cell>
          <table:table-cell table:style-name="TableCell1399">
            <text:p text:style-name="P1400">________________</text:p>
            <text:p text:style-name="P1401">(vardas ir pavardė)</text:p>
          </table:table-cell>
        </table:table-row>
      </table:table>
      <text:p text:style-name="P1402"/>
      <text:p text:style-name="P1403"><text:span text:style-name="T1404">______________</text:span></text:p>
      <text:p text:style-name="P1405">Priedo pakeitimai:</text:p>
      <text:p text:style-name="P1406"><text:span text:style-name="T1407">Nr.<text:s/></text:span><text:a xlink:href="https://www.e-tar.lt/portal/legalAct.html?documentId=TAR.8B164A3DB221" office:target-frame-name="_top" xlink:show="replace"><text:span text:style-name="T1408">D1-651</text:span></text:a><text:span text:style-name="T1409">, 2013-09-03, Žin., 2013, Nr. 95-4732 (2013-09-07), i. k. 113301MISAK00D1-651</text:span></text:p>
      <text:p text:style-name="Normal"/>
      <text:p text:style-name="P1410"/>
      <text:p text:style-name="P1411"/>
      <text:p text:style-name="P1412"><text:span text:style-name="T1413">Pakeitimai:</text:span></text:p>
      <text:p text:style-name="P1414"/>
      <text:soft-page-break/>
      <text:p text:style-name="P1415"><text:span text:style-name="T1416">1.</text:span></text:p>
      <text:p text:style-name="P1417"><text:span text:style-name="T1418">Lietuvos Respublikos aplinkos ministerija, Įsakymas</text:span></text:p>
      <text:p text:style-name="P1419"><text:span text:style-name="T1420">Nr.<text:s/></text:span><text:a xlink:href="https://www.e-tar.lt/portal/legalAct.html?documentId=TAR.A30B91054409" office:target-frame-name="_top" xlink:show="replace"><text:span text:style-name="T1421">D1-622</text:span></text:a><text:span text:style-name="T1422">, 2006-12-28, Žin., 2007, Nr. 16-591 (2007-02-06), i. k. 106301MISAK00D1-622</text:span></text:p>
      <text:p text:style-name="P1423"><text:span text:style-name="T1424">Dėl aplinkos ministro 2003 m. balandžio 14 d. įsakymo Nr. 184 "Dėl Atliekas naudojančių ar eksportuojančių</text:span><text:span text:style-name="T1425"><text:s/>įmonių, turinčių teisę išduoti pažymas, sąrašo sudarymo tvarkos patvirtinimo" pakeitimo</text:span></text:p>
      <text:p text:style-name="P1426"/>
      <text:p text:style-name="P1427"><text:span text:style-name="T1428">2.</text:span></text:p>
      <text:p text:style-name="P1429"><text:span text:style-name="T1430">Lietuvos Respublikos aplinkos ministerija, Įsakymas</text:span></text:p>
      <text:p text:style-name="P1431"><text:span text:style-name="T1432">Nr.<text:s/></text:span><text:a xlink:href="https://www.e-tar.lt/portal/legalAct.html?documentId=TAR.3209F738F495" office:target-frame-name="_top" xlink:show="replace"><text:span text:style-name="T1433">D1-459</text:span></text:a><text:span text:style-name="T1434">, 2009-07-31, Žin.,</text:span><text:span text:style-name="T1435"><text:s/>2009, Nr. 95-4051 (2009-08-08), i. k. 109301MISAK00D1-459</text:span></text:p>
      <text:p text:style-name="P1436"><text:span text:style-name="T1437">Dėl Lietuvos Respublikos aplinkos ministro 2003 m. balandžio 14 d. įsakymo Nr. 184 "Dėl Atliekas naudojančių ar eksportuojančių įmonių, turinčių teisę išduoti pažymas, sąrašo sudarymo tvarkos apraš</text:span><text:span text:style-name="T1438">o patvirtinimo" pakeitimo</text:span></text:p>
      <text:p text:style-name="P1439"/>
      <text:p text:style-name="P1440"><text:span text:style-name="T1441">3.</text:span></text:p>
      <text:p text:style-name="P1442"><text:span text:style-name="T1443">Lietuvos Respublikos aplinkos ministerija, Įsakymas</text:span></text:p>
      <text:p text:style-name="P1444"><text:span text:style-name="T1445">Nr.<text:s/></text:span><text:a xlink:href="https://www.e-tar.lt/portal/legalAct.html?documentId=TAR.B98584B4495E" office:target-frame-name="_top" xlink:show="replace"><text:span text:style-name="T1446">D1-545</text:span></text:a><text:span text:style-name="T1447">, 2009-09-16, Žin., 2009, Nr. 113-4832 (2009-09-22), i. k. 109301MISAK00D1-545</text:span></text:p>
      <text:p text:style-name="P1448"><text:span text:style-name="T1449">Dėl</text:span><text:span text:style-name="T1450"><text:s/>Lietuvos Respublikos aplinkos ministro 2003 m. balandžio 14 d. įsakymo Nr. 184 "Dėl Atliekas naudojančių ar eksportuojančių įmonių, turinčių teisę išduoti pažymas, sąrašo sudarymo tvarkos aprašo patvirtinimo" pakeitimo</text:span></text:p>
      <text:p text:style-name="P1451"/>
      <text:p text:style-name="P1452"><text:span text:style-name="T1453">4.</text:span></text:p>
      <text:p text:style-name="P1454"><text:span text:style-name="T1455">Lietuvos Respublikos aplinkos mi</text:span><text:span text:style-name="T1456">nisterija, Įsakymas</text:span></text:p>
      <text:p text:style-name="P1457"><text:span text:style-name="T1458">Nr.<text:s/></text:span><text:a xlink:href="https://www.e-tar.lt/portal/legalAct.html?documentId=TAR.7D2B55D6623A" office:target-frame-name="_top" xlink:show="replace"><text:span text:style-name="T1459">D1-868</text:span></text:a><text:span text:style-name="T1460">, 2009-12-31, Žin., 2010, Nr. 6-251 (2010-01-16), i. k. 109301MISAK00D1-868</text:span></text:p>
      <text:p text:style-name="P1461"><text:span text:style-name="T1462">Dėl Lietuvos Respublikos aplinkos ministro 2003 m. balandžio 14 d. į</text:span><text:span text:style-name="T1463">sakymo Nr. 184 "Dėl Atliekas naudojančių ir (ar) eksploatuojančių įmonių, turinčių teisę išduoti pažymas, sąrašo sudarymo tvarkos aprašo patvirtinimo" pakeitimo</text:span></text:p>
      <text:p text:style-name="P1464"/>
      <text:p text:style-name="P1465"><text:span text:style-name="T1466">5.</text:span></text:p>
      <text:p text:style-name="P1467"><text:span text:style-name="T1468">Lietuvos Respublikos aplinkos ministerija, Įsakymas</text:span></text:p>
      <text:p text:style-name="P1469"><text:span text:style-name="T1470">Nr.<text:s/></text:span><text:a xlink:href="https://www.e-tar.lt/portal/legalAct.html?documentId=TAR.8158E9D91ACE" office:target-frame-name="_top" xlink:show="replace"><text:span text:style-name="T1471">D1-757</text:span></text:a><text:span text:style-name="T1472">, 2010-09-13, Žin., 2010, Nr. 110-5646 (2010-09-18), i. k. 110301MISAK00D1-757</text:span></text:p>
      <text:p text:style-name="P1473"><text:span text:style-name="T1474">Dėl Lietuvos Respublikos aplinkos ministro 2003 m. balandžio 14 d. įsakymo Nr. 184 "Dėl Atliekas naudojančių ar eksportuojan</text:span><text:span text:style-name="T1475">čių įmonių, turinčių teisę išduoti pažymas, sąrašo sudarymo tvarkos aprašo patvirtinimo" pakeitimo</text:span></text:p>
      <text:p text:style-name="P1476"/>
      <text:p text:style-name="P1477"><text:span text:style-name="T1478">6.</text:span></text:p>
      <text:p text:style-name="P1479"><text:span text:style-name="T1480">Lietuvos Respublikos aplinkos ministerija, Įsakymas</text:span></text:p>
      <text:p text:style-name="P1481"><text:span text:style-name="T1482">Nr.<text:s/></text:span><text:a xlink:href="https://www.e-tar.lt/portal/legalAct.html?documentId=TAR.7C8CE8C1FCBA" office:target-frame-name="_top" xlink:show="replace"><text:span text:style-name="T1483">D1-103</text:span></text:a><text:span text:style-name="T1484">, 2011-02</text:span><text:span text:style-name="T1485">-02, Žin., 2011, Nr. 16-763 (2011-02-08), i. k. 111301MISAK00D1-103</text:span></text:p>
      <text:p text:style-name="P1486"><text:span text:style-name="T1487">Dėl Lietuvos Respublikos aplinkos ministro 2003 m. balandžio 14 d. įsakymo Nr. 184 "Dėl Atliekas naudojančių ar eksportuojančių įmonių, turinčių teisę išduoti pažymas, sąrašo sudarymo tvar</text:span><text:span text:style-name="T1488">kos aprašo patvirtinimo" pakeitimo</text:span></text:p>
      <text:p text:style-name="P1489"/>
      <text:p text:style-name="P1490"><text:span text:style-name="T1491">7.</text:span></text:p>
      <text:p text:style-name="P1492"><text:span text:style-name="T1493">Lietuvos Respublikos aplinkos ministerija, Įsakymas</text:span></text:p>
      <text:p text:style-name="P1494"><text:span text:style-name="T1495">Nr.<text:s/></text:span><text:a xlink:href="https://www.e-tar.lt/portal/legalAct.html?documentId=TAR.D1F509609DF8" office:target-frame-name="_top" xlink:show="replace"><text:span text:style-name="T1496">D1-1065</text:span></text:a><text:span text:style-name="T1497">, 2011-12-30, Žin., 2012, Nr. 3-80 (2012-01-06), i. k. 111301MISAK0D1-10</text:span><text:span text:style-name="T1498">65</text:span></text:p>
      <text:soft-page-break/>
      <text:p text:style-name="P1499"><text:span text:style-name="T1500">Dėl Lietuvos Respublikos aplinkos ministro 2003 m. balandžio 14 d. įsakymo Nr. 184 "Dėl Atliekas naudojančių ar eksportuojančių įmonių, turinčių teisę išduoti pažymas, sąrašo sudarymo tvarkos aprašo patvirtinimo" pakeitimo</text:span></text:p>
      <text:p text:style-name="P1501"/>
      <text:p text:style-name="P1502"><text:span text:style-name="T1503">8.</text:span></text:p>
      <text:p text:style-name="P1504"><text:span text:style-name="T1505">Lietuvos Respublikos aplin</text:span><text:span text:style-name="T1506">kos ministerija, Įsakymas</text:span></text:p>
      <text:p text:style-name="P1507"><text:span text:style-name="T1508">Nr.<text:s/></text:span><text:a xlink:href="https://www.e-tar.lt/portal/legalAct.html?documentId=TAR.E34F117ECB27" office:target-frame-name="_top" xlink:show="replace"><text:span text:style-name="T1509">D1-64</text:span></text:a><text:span text:style-name="T1510">, 2013-01-29, Žin., 2013, Nr. 14-685 (2013-02-07), i. k. 113301MISAK000D1-64</text:span></text:p>
      <text:p text:style-name="P1511"><text:span text:style-name="T1512">Dėl Lietuvos Respublikos aplinkos ministro 2003 m. balandžio 1</text:span><text:span text:style-name="T1513">4 d. įsakymo Nr. 184 "Dėl Atliekas naudojančių ir (ar) eksportuojančių įmonių, turinčių teisę išduoti pažymas, sąrašo sudarymo tvarkos aprašo patvirtinimo" pakeitimo</text:span></text:p>
      <text:p text:style-name="P1514"/>
      <text:p text:style-name="P1515"><text:span text:style-name="T1516">9.</text:span></text:p>
      <text:p text:style-name="P1517"><text:span text:style-name="T1518">Lietuvos Respublikos aplinkos ministerija, Įsakymas</text:span></text:p>
      <text:p text:style-name="P1519"><text:span text:style-name="T1520">Nr.<text:s/></text:span><text:a xlink:href="https://www.e-tar.lt/portal/legalAct.html?documentId=TAR.8B164A3DB221" office:target-frame-name="_top" xlink:show="replace"><text:span text:style-name="T1521">D1-651</text:span></text:a><text:span text:style-name="T1522">, 2013-09-03, Žin., 2013, Nr. 95-4732 (2013-09-07), i. k. 113301MISAK00D1-651</text:span></text:p>
      <text:p text:style-name="P1523"><text:span text:style-name="T1524">Dėl Lietuvos Respublikos aplinkos ministro 2003 m. balandžio 14 d. įsakymo Nr. 184 "Dėl Turi</text:span><text:span text:style-name="T1525">nčių teisę išrašyti gaminių ir (ar) pakuočių atliekų sutvarkymą įrodančius dokumentus atliekų tvarkytojų sąrašo sudarymo tvarkos aprašo patvirtinimo" pakeitimo</text:span></text:p>
      <text:p text:style-name="P1526"/>
      <text:p text:style-name="P1527"><text:span text:style-name="T1528">10.</text:span></text:p>
      <text:p text:style-name="P1529"><text:span text:style-name="T1530">Lietuvos Respublikos aplinkos ministerija, Įsakymas</text:span></text:p>
      <text:p text:style-name="P1531"><text:span text:style-name="T1532">Nr.<text:s/></text:span><text:a xlink:href="https://www.e-tar.lt/portal/legalAct.html?documentId=51244850ca6811e583a295d9366c7ab3" office:target-frame-name="_top" xlink:show="replace"><text:span text:style-name="T1533">D1-71</text:span></text:a><text:span text:style-name="T1534">, 2016-02-02, paskelbta TAR 2016-02-03, i. k. 2016-02231</text:span></text:p>
      <text:p text:style-name="P1535"><text:span text:style-name="T1536">Dėl Lietuvos Respublikos aplinkos ministro 2003 m. balandžio 14 d. įsakymo Nr. 184 „Dėl Turinčių teisę išrašyti gaminių ir (ar) pak</text:span><text:span text:style-name="T1537">uočių atliekų sutvarkymą įrodančius dokumentus atliekų tvarkytojų sąrašo sudarymo tvarkos aprašo patvirtinimo“ pakeitimo</text:span></text:p>
      <text:p text:style-name="P1538"/>
      <text:p text:style-name="P1539"><text:span text:style-name="T1540">11.</text:span></text:p>
      <text:p text:style-name="P1541"><text:span text:style-name="T1542">Lietuvos Respublikos aplinkos ministerija, Įsakymas</text:span></text:p>
      <text:p text:style-name="P1543"><text:span text:style-name="T1544">Nr.<text:s/></text:span><text:a xlink:href="https://www.e-tar.lt/portal/legalAct.html?documentId=99e622f0cdc011e68d5e8b3a36d1fab2" office:target-frame-name="_top" xlink:show="replace"><text:span text:style-name="T1545">D1-942</text:span></text:a><text:span text:style-name="T1546">, 2016-12-28, paskelbta TAR 2016-12-29, i. k. 2016-29922</text:span></text:p>
      <text:p text:style-name="P1547"><text:span text:style-name="T1548">Dėl Lietuvos Respublikos aplinkos ministro 2003 m. balandžio 14 d. įsakymo Nr. 184 „Dėl turinčių teisę išrašyti gaminių ir (ar) pakuočių atliekų sutvarkymą įrodančius do</text:span><text:span text:style-name="T1549">kumentus atliekų tvarkytojų sąrašo sudarymo tvarkos aprašo patvirtinimo“ pakeitimo</text:span></text:p>
      <text:p text:style-name="P1550"/>
      <text:p text:style-name="P1551"><text:span text:style-name="T1552">12.</text:span></text:p>
      <text:p text:style-name="P1553"><text:span text:style-name="T1554">Lietuvos Respublikos aplinkos ministerija, Įsakymas</text:span></text:p>
      <text:p text:style-name="P1555"><text:span text:style-name="T1556">Nr.<text:s/></text:span><text:a xlink:href="https://www.e-tar.lt/portal/legalAct.html?documentId=85722030370611e78397ae072f58c508" office:target-frame-name="_top" xlink:show="replace"><text:span text:style-name="T1557">D1-406</text:span></text:a><text:span text:style-name="T1558">, 2017-0</text:span><text:span text:style-name="T1559">5-12, paskelbta TAR 2017-05-15, i. k. 2017-08110</text:span></text:p>
      <text:p text:style-name="P1560"><text:span text:style-name="T1561">Dėl Lietuvos Respublikos aplinkos ministro 2016 m. gruodžio 28 d. įsakymo Nr. D1-942 „Dėl Lietuvos Respublikos aplinkos ministro 2003 m. balandžio 14 d. įsakymo Nr. 184 „Dėl Turinčių teisę išrašyti gaminių i</text:span><text:span text:style-name="T1562">r (ar) pakuočių atliekų sutvarkymą įrodančius dokumentus atliekų tvarkytojų sąrašo sudarymo tvarkos aprašo patvirtinimo“ pakeitimo“ pakeitimo</text:span></text:p>
      <text:p text:style-name="P1563"/>
      <text:p text:style-name="P1564"><text:span text:style-name="T1565">13.</text:span></text:p>
      <text:p text:style-name="P1566"><text:span text:style-name="T1567">Lietuvos Respublikos aplinkos ministerija, Įsakymas</text:span></text:p>
      <text:p text:style-name="P1568"><text:span text:style-name="T1569">Nr.<text:s/></text:span><text:a xlink:href="https://www.e-tar.lt/portal/legalAct.html?documentId=3d972b90fb6711e78bcec397524184ce" office:target-frame-name="_top" xlink:show="replace"><text:span text:style-name="T1570">D1-32</text:span></text:a><text:span text:style-name="T1571">, 2018-01-17, paskelbta TAR 2018-01-17, i. k. 2018-00712</text:span></text:p>
      <text:p text:style-name="P1572"><text:span text:style-name="T1573">Dėl Lietuvos Respublikos aplinkos ministro 2003 m. balandžio 14 d. įsakymo Nr. 184 „Dėl Turinčių teisę išrašyti gaminių ir (ar) pakuočių atliekų sutv</text:span><text:span text:style-name="T1574">arkymą įrodančius dokumentus atliekų tvarkytojų sąrašo sudarymo tvarkos aprašo patvirtinimo“ pakeitimo</text:span></text:p>
      <text:p text:style-name="P1575"/>
      <text:soft-page-break/>
      <text:p text:style-name="P1576"><text:span text:style-name="T1577">14.</text:span></text:p>
      <text:p text:style-name="P1578"><text:span text:style-name="T1579">Lietuvos Respublikos aplinkos ministerija, Įsakymas</text:span></text:p>
      <text:p text:style-name="P1580"><text:span text:style-name="T1581">Nr.<text:s/></text:span><text:a xlink:href="https://www.e-tar.lt/portal/legalAct.html?documentId=a33b8db0755111e8ae2bfd1913d66d57" office:target-frame-name="_top" xlink:show="replace"><text:span text:style-name="T1582">D1-521</text:span></text:a><text:span text:style-name="T1583">, 2018-06-18, paskelbta TAR 2018-06-21, i. k. 2018-10233</text:span></text:p>
      <text:p text:style-name="P1584"><text:span text:style-name="T1585">Dėl Lietuvos Respublikos aplinkos ministro 2003 m. balandžio 14 d. įsakymo Nr. 184 „Dėl Turinčių teisę išrašyti gaminių ir (ar) pakuočių atliekų sutvarkymą įrodančius dokumentus atliekų t</text:span><text:span text:style-name="T1586">varkytojų sąrašo sudarymo tvarkos aprašo patvirtinimo“ pakeitimo</text:span></text:p>
      <text:p text:style-name="P1587"/>
      <text:p text:style-name="P1588"><text:span text:style-name="T1589">15.</text:span></text:p>
      <text:p text:style-name="P1590"><text:span text:style-name="T1591">Lietuvos Respublikos aplinkos ministerija, Įsakymas</text:span></text:p>
      <text:p text:style-name="P1592"><text:span text:style-name="T1593">Nr.<text:s/></text:span><text:a xlink:href="https://www.e-tar.lt/portal/legalAct.html?documentId=ad096d10291c11e9b66f85227a03f7a3" office:target-frame-name="_top" xlink:show="replace"><text:span text:style-name="T1594">D1-21</text:span></text:a><text:span text:style-name="T1595">, 2019-01-10, paskelbta TAR</text:span><text:span text:style-name="T1596"><text:s/>2019-02-05, i. k. 2019-01753</text:span></text:p>
      <text:p text:style-name="P1597"><text:span text:style-name="T1598">Dėl Lietuvos Respublikos aplinkos ministro 2016 m. gruodžio 28 d. įsakymo Nr. D1-942 „Dėl Lietuvos Respublikos aplinkos ministro 2003 m. balandžio 14 d. įsakymo Nr. 184 „Dėl Turinčių teisę išrašyti gaminių ir (ar) pakuočių atl</text:span><text:span text:style-name="T1599">iekų sutvarkymą įrodančius dokumentus atliekų tvarkytojų sąrašo sudarymo tvarkos aprašo patvirtinimo“ pakeitimo“ pakeitimo</text:span></text:p>
      <text:p text:style-name="P1600"/>
      <text:p text:style-name="P1601"><text:span text:style-name="T1602">16.</text:span></text:p>
      <text:p text:style-name="P1603"><text:span text:style-name="T1604">Lietuvos Respublikos aplinkos ministerija, Įsakymas</text:span></text:p>
      <text:p text:style-name="P1605"><text:span text:style-name="T1606">Nr.<text:s/></text:span><text:a xlink:href="https://www.e-tar.lt/portal/legalAct.html?documentId=205d2f307ab111eb9601893677bfd7d8" office:target-frame-name="_top" xlink:show="replace"><text:span text:style-name="T1607">D1-128</text:span></text:a><text:span text:style-name="T1608">, 2021-03-01, paskelbta TAR 2021-03-01, i. k. 2021-04121</text:span></text:p>
      <text:p text:style-name="P1609"><text:span text:style-name="T1610">Dėl Lietuvos Respublikos aplinkos ministro 2003 m. balandžio 14 d. įsakymo Nr. 184 „Dėl Turinčių teisę išrašyti gaminių ir (ar) pakuočių atliekų sutvarkymą įrodančius<text:s/></text:span><text:span text:style-name="T1611">dokumentus atliekų tvarkytojų sąrašo sudarymo tvarkos aprašo patvirtinimo“ pakeitimo</text:span></text:p>
      <text:p text:style-name="P1612"/>
      <text:p text:style-name="P1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29" style:parent-style-name="Header" style:family="paragraph">
      <style:paragraph-properties fo:text-align="center"/>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1" style:parent-style-name="Normal" style:family="paragraph">
      <style:paragraph-properties>
        <style:tab-stops>
          <style:tab-stop style:type="center" style:position="3.3465in"/>
          <style:tab-stop style:type="right" style:position="6.693in"/>
        </style:tab-stops>
      </style:paragraph-properties>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9"><text:page-number text:fixed="false">12</text:page-number></text:p>
        <text:p text:style-name="P50"/>
      </style:header>
      <style:footer>
        <text:p text:style-name="P51"/>
      </style:footer>
    </style:master-page>
    <style:master-page style:next-style-name="MP1" style:name="MPF1" style:page-layout-name="PL1">
      <style:header>
        <text:p text:style-name="Header"/>
      </style:header>
      <style:footer>
        <text:p text:style-name="P52"/>
      </style:footer>
    </style:master-page>
    <style:master-page style:name="MP2" style:page-layout-name="PL2">
      <style:header>
        <text:p text:style-name="P929"><text:page-number text:fixed="false">6</text:page-number></text:p>
        <text:p text:style-name="P930"/>
      </style:header>
      <style:footer>
        <text:p text:style-name="P931"/>
      </style:footer>
    </style:master-page>
    <style:master-page style:next-style-name="MP2" style:name="MPF2" style:page-layout-name="PL2">
      <style:header>
        <text:p text:style-name="P932"/>
      </style:header>
      <style:footer>
        <text:p text:style-name="P9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user</dc:creator>
    <meta:creation-date>2021-03-08T14:57:00Z</meta:creation-date>
    <dc:date>2021-03-08T14:57:00Z</dc:date>
    <meta:template xlink:href="Normal.dotm" xlink:type="simple"/>
    <meta:editing-cycles>2</meta:editing-cycles>
    <meta:editing-duration>PT0S</meta:editing-duration>
    <meta:document-statistic meta:page-count="19" meta:paragraph-count="816" meta:word-count="8919" meta:character-count="61262" meta:row-count="2126" meta:non-whitespace-character-count="53159"/>
  </office:meta>
</office:document-meta>
</file>