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break-before="page" fo:margin-left="3.5437in">
        <style:tab-stops/>
      </style:paragraph-properties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TableColumn65" style:family="table-column">
      <style:table-column-properties style:column-width="2.6597in" style:use-optimal-column-width="false"/>
    </style:style>
    <style:style style:name="TableColumn66" style:family="table-column">
      <style:table-column-properties style:column-width="1.2229in" style:use-optimal-column-width="false"/>
    </style:style>
    <style:style style:name="TableColumn67" style:family="table-column">
      <style:table-column-properties style:column-width="1.3444in" style:use-optimal-column-width="false"/>
    </style:style>
    <style:style style:name="TableColumn68" style:family="table-column">
      <style:table-column-properties style:column-width="1.4666in" style:use-optimal-column-width="false"/>
    </style:style>
    <style:style style:name="Table64" style:family="table">
      <style:table-properties style:width="6.6937in" fo:margin-left="0in" table:align="center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/>
    </style:style>
    <style:style style:name="TableCell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/>
    </style:style>
    <style:style style:name="TableRow76" style:family="table-row">
      <style:table-row-properties style:use-optimal-row-height="false" fo:keep-together="always"/>
    </style:style>
    <style:style style:name="P77" style:parent-style-name="Normal" style:family="paragraph">
      <style:paragraph-properties fo:text-align="center" fo:text-indent="0.4916in"/>
      <style:text-properties fo:color="#000000"/>
    </style:style>
    <style:style style:name="P78" style:parent-style-name="Normal" style:family="paragraph">
      <style:paragraph-properties fo:text-align="center" fo:text-indent="0.4916in"/>
      <style:text-properties fo:color="#000000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/>
    </style:style>
    <style:style style:name="TableCell8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indent="0.4916in"/>
      <style:text-properties fo:color="#000000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indent="0.4916in"/>
      <style:text-properties fo:color="#000000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indent="0.4916in"/>
      <style:text-properties fo:color="#000000"/>
    </style:style>
    <style:style style:name="TableCell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1" style:parent-style-name="Normal" style:family="paragraph">
      <style:paragraph-properties fo:text-indent="0.4916in"/>
      <style:text-properties fo:color="#000000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indent="0.4916in"/>
      <style:text-properties fo:color="#000000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indent="0.4916in"/>
      <style:text-properties fo:color="#000000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4916in"/>
      <style:text-properties fo:color="#000000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indent="0.4916in"/>
      <style:text-properties fo:color="#000000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indent="0.4916in"/>
      <style:text-properties fo:color="#000000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indent="0.4916in"/>
      <style:text-properties fo:color="#000000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indent="0.4916in"/>
      <style:text-properties fo:color="#000000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indent="0.4916in"/>
      <style:text-properties fo:color="#000000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indent="0.4916in"/>
      <style:text-properties fo:color="#000000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indent="0.4916in"/>
      <style:text-properties fo:color="#000000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indent="0.4916in"/>
      <style:text-properties fo:color="#000000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indent="0.4916in"/>
      <style:text-properties fo:color="#000000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indent="0.4916in"/>
      <style:text-properties fo:color="#000000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indent="0.4916in"/>
      <style:text-properties fo:color="#000000"/>
    </style:style>
    <style:style style:name="TableCell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indent="0.4916in"/>
      <style:text-properties fo:color="#000000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indent="0.4916in"/>
      <style:text-properties fo:color="#000000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indent="0.4916in"/>
      <style:text-properties fo:color="#000000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indent="0.4916in"/>
      <style:text-properties fo:color="#000000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indent="0.4916in"/>
      <style:text-properties fo:color="#000000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4916in"/>
      <style:text-properties fo:color="#000000"/>
    </style:style>
    <style:style style:name="TableCell1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" style:parent-style-name="Normal" style:family="paragraph">
      <style:paragraph-properties fo:text-indent="0.4916in"/>
      <style:text-properties fo:color="#000000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indent="0.4916in"/>
      <style:text-properties fo:color="#000000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indent="0.4916in"/>
      <style:text-properties fo:color="#000000"/>
    </style:style>
    <style:style style:name="P212" style:parent-style-name="Normal" style:family="paragraph">
      <style:paragraph-properties fo:text-indent="0.4916in"/>
      <style:text-properties fo:color="#000000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P221" style:parent-style-name="Normal" style:family="paragraph">
      <style:text-properties fo:color="#000000"/>
    </style:style>
    <style:style style:name="P222" style:parent-style-name="Normal" style:family="paragraph">
      <style:paragraph-properties fo:text-indent="0.4916in"/>
      <style:text-properties fo:color="#000000"/>
    </style:style>
    <style:style style:name="P223" style:parent-style-name="Normal" style:family="paragraph">
      <style:paragraph-properties fo:text-indent="0.4916in"/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 fo:text-align="center"/>
      <style:text-properties fo:text-transform="uppercase" fo:color="#000000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4-02</text:span></text:p>
      <text:p text:style-name="P10"/>
      <text:p text:style-name="P11"><text:span text:style-name="T12">Nutarimas paskelbtas: Žin. 1992, Nr.<text:s/></text:span><text:a xlink:href="https://www.e-tar.lt/portal/legalAct.html?documentId=TAR.555A69E496B9" office:target-frame-name="_top" xlink:show="replace"><text:span text:style-name="T13">10-261</text:span></text:a><text:span text:style-name="T14">, i. k. 0911100NUTA0000061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ŠIAULIŲ MIESTO PLĖTIMO PIRMAEILĖS STATYBOS IR REZERVINIŲ TERITORIJŲ SCHEMOS</text:p>
      <text:p text:style-name="P23"/>
      <text:p text:style-name="P24">1991 m. gruodžio 31 d. Nr. 610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</text:span><text:span text:style-name="T34">atvirtinti Šiaulių miesto pirmaeilės statybos ir rezervinių teritorijų schemą (visuomeninei, gyvenamajai statybai ir infrastruktūrai plėsti), taip pat šių teritorijų plotus pagal priedėlį.</text:span></text:p>
      <text:p text:style-name="P35"><text:span text:style-name="T36">2</text:span><text:span text:style-name="T37">. Nustatyti, kad miestų ir miesto tipo gyvenviečių plėtimo pir</text:span><text:span text:style-name="T38">maeilės statybos teritorijose asmenims, kuriems pagal įstatymą gali būti atstatyta nuosavybės teisė į žemę, negrąžintas žemės plotas išperkamas valstybės ir neparduodamas žemės ūkio reikmėms.</text:span><text:s/></text:p>
      <text:p text:style-name="P39">Punkto pakeitimai:</text:p>
      <text:p text:style-name="P40"><text:span text:style-name="T41">Nr.<text:s/></text:span><text:a xlink:href="https://www.e-tar.lt/portal/legalAct.html?documentId=TAR.9C549B17A337" office:target-frame-name="_top" xlink:show="replace"><text:span text:style-name="T42">229</text:span></text:a><text:span text:style-name="T43">, 1992-04-02, Lietuvos aidas, 1992, Nr. 66-0 (1992-04-04); Žin., 1992, Nr. 17-476 (1992-06-20), i. k. 0921100NUTA00000229</text:span></text:p>
      <text:p text:style-name="Normal"/>
      <text:p text:style-name="P44"><text:span text:style-name="T45">3</text:span><text:span text:style-name="T46">. Leisti Šiaulių miesto valdybai priedėlyje n</text:span><text:span text:style-name="T47">urodytose pirmaeilės statybos teritorijose vykdyti tyrinėjimo ir projektavimo darbus, rengti atitinkamus žemės skyrimo bei žemėnaudos pakeitimo projektus.</text:span></text:p>
      <text:p text:style-name="P48"><text:span text:style-name="T49">4</text:span><text:span text:style-name="T50">. Šiaulių rajono valdyba turi derinti su Šiaulių miesto valdyba naujų gamybinių bei aptarnavimo<text:s/></text:span><text:span text:style-name="T51">sferos objektų statybą ir esamų plėtimą (rekonstrukciją) rezervinėse miesto plėtimo teritorijose.</text:span></text:p>
      <text:p text:style-name="P52"/>
      <text:p text:style-name="P53"/>
      <text:p text:style-name="P54"/>
      <text:p text:style-name="P55">LIETUVOS RESPUBLIKOS MINISTRAS PIRMININKAS<text:tab/>G. VAGNORIUS</text:p>
      <text:p text:style-name="P56"/>
      <text:soft-page-break/>
      <text:p text:style-name="P57">Lietuvos Respublikos Vyriausybės</text:p>
      <text:p text:style-name="P58">1991 m. gruodžio 31 d. nutarimo Nr. 610</text:p>
      <text:p text:style-name="P59">priedėlis</text:p>
      <text:p text:style-name="P60"/>
      <text:p text:style-name="P61"><text:span text:style-name="T62">PIRMAEILĖS STATYBOS IR REZERVINĖS TERITORIJOS ŠIAULIŲ MIESTO VISUOMENINEI, GYVENAMAJAI STATYBAI IR INFRASTRUKTŪRAI PLĖSTI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Žemės naudotojas</text:p>
          </table:table-cell>
          <table:table-cell table:style-name="TableCell72" table:number-rows-spanned="2">
            <text:p text:style-name="P73">Bendras plotas (ha)</text:p>
          </table:table-cell>
          <table:table-cell table:style-name="TableCell74" table:number-columns-spanned="2">
            <text:p text:style-name="P75">Iš to ploto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pirmaeilė statyba (ha)</text:p>
          </table:table-cell>
          <table:table-cell table:style-name="TableCell81">
            <text:p text:style-name="P82">rezervinė teritorija(ha)</text:p>
          </table:table-cell>
        </table:table-row>
        <table:table-row table:style-name="TableRow83">
          <table:table-cell table:style-name="TableCell84">
            <text:p text:style-name="P85">1. Kairių apylinkė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Kairių<text:s/>ūkis</text:p>
          </table:table-cell>
          <table:table-cell table:style-name="TableCell95">
            <text:p text:style-name="P96">290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290</text:p>
          </table:table-cell>
        </table:table-row>
        <table:table-row table:style-name="TableRow101">
          <table:table-cell table:style-name="TableCell102">
            <text:p text:style-name="P103">2. Šiaulių apylinkė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Bridų ūkis</text:p>
          </table:table-cell>
          <table:table-cell table:style-name="TableCell113">
            <text:p text:style-name="P114">961</text:p>
          </table:table-cell>
          <table:table-cell table:style-name="TableCell115">
            <text:p text:style-name="P116">401</text:p>
          </table:table-cell>
          <table:table-cell table:style-name="TableCell117">
            <text:p text:style-name="P118">560</text:p>
          </table:table-cell>
        </table:table-row>
        <table:table-row table:style-name="TableRow119">
          <table:table-cell table:style-name="TableCell120">
            <text:p text:style-name="P121">Ginkūnų ūkis</text:p>
          </table:table-cell>
          <table:table-cell table:style-name="TableCell122">
            <text:p text:style-name="P123">1420</text:p>
          </table:table-cell>
          <table:table-cell table:style-name="TableCell124">
            <text:p text:style-name="P125">370</text:p>
          </table:table-cell>
          <table:table-cell table:style-name="TableCell126">
            <text:p text:style-name="P127">1050</text:p>
          </table:table-cell>
        </table:table-row>
        <table:table-row table:style-name="TableRow128">
          <table:table-cell table:style-name="TableCell129">
            <text:p text:style-name="P130">„Energijos“ ūkis</text:p>
          </table:table-cell>
          <table:table-cell table:style-name="TableCell131">
            <text:p text:style-name="P132">480</text:p>
          </table:table-cell>
          <table:table-cell table:style-name="TableCell133">
            <text:p text:style-name="P134">65</text:p>
          </table:table-cell>
          <table:table-cell table:style-name="TableCell135">
            <text:p text:style-name="P136">415</text:p>
          </table:table-cell>
        </table:table-row>
        <table:table-row table:style-name="TableRow137">
          <table:table-cell table:style-name="TableCell138">
            <text:p text:style-name="P139">„Naujo gyvenimo“ ūkis</text:p>
          </table:table-cell>
          <table:table-cell table:style-name="TableCell140">
            <text:p text:style-name="P141">2491</text:p>
          </table:table-cell>
          <table:table-cell table:style-name="TableCell142">
            <text:p text:style-name="P143">1181</text:p>
          </table:table-cell>
          <table:table-cell table:style-name="TableCell144">
            <text:p text:style-name="P145">1310</text:p>
          </table:table-cell>
        </table:table-row>
        <table:table-row table:style-name="TableRow146">
          <table:table-cell table:style-name="TableCell147">
            <text:p text:style-name="P148">Voveriškių ūkis</text:p>
          </table:table-cell>
          <table:table-cell table:style-name="TableCell149">
            <text:p text:style-name="P150">1420</text:p>
          </table:table-cell>
          <table:table-cell table:style-name="TableCell151">
            <text:p text:style-name="P152">500</text:p>
          </table:table-cell>
          <table:table-cell table:style-name="TableCell153">
            <text:p text:style-name="P154">920</text:p>
          </table:table-cell>
        </table:table-row>
        <table:table-row table:style-name="TableRow155">
          <table:table-cell table:style-name="TableCell156">
            <text:p text:style-name="P157">Šiaulių miškų ūkis</text:p>
          </table:table-cell>
          <table:table-cell table:style-name="TableCell158">
            <text:p text:style-name="P159">445</text:p>
          </table:table-cell>
          <table:table-cell table:style-name="TableCell160">
            <text:p text:style-name="P161">445</text:p>
          </table:table-cell>
          <table:table-cell table:style-name="TableCell162">
            <text:p text:style-name="P163">-</text:p>
          </table:table-cell>
        </table:table-row>
        <table:table-row table:style-name="TableRow164">
          <table:table-cell table:style-name="TableCell165">
            <text:p text:style-name="P166">3. Bubių apylinkė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Bubių ūkis</text:p>
          </table:table-cell>
          <table:table-cell table:style-name="TableCell176">
            <text:p text:style-name="P177">595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595</text:p>
          </table:table-cell>
        </table:table-row>
        <table:table-row table:style-name="TableRow182">
          <table:table-cell table:style-name="TableCell183">
            <text:p text:style-name="P184">Gilvyčių ūkis</text:p>
          </table:table-cell>
          <table:table-cell table:style-name="TableCell185">
            <text:p text:style-name="P186">260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260</text:p>
          </table:table-cell>
        </table:table-row>
        <table:table-row table:style-name="TableRow191">
          <table:table-cell table:style-name="TableCell192">
            <text:p text:style-name="P193">4. Kužių apylinkė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Gilaičių ūkis</text:p>
          </table:table-cell>
          <table:table-cell table:style-name="TableCell203">
            <text:p text:style-name="P204">265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265</text:p>
          </table:table-cell>
        </table:table-row>
        <table:table-row table:style-name="TableRow209">
          <table:table-cell table:style-name="TableCell210">
            <text:p text:style-name="P211"/>
            <text:p text:style-name="P212">Iš viso</text:p>
          </table:table-cell>
          <table:table-cell table:style-name="TableCell213">
            <text:p text:style-name="P214"/>
            <text:p text:style-name="P215">8627</text:p>
          </table:table-cell>
          <table:table-cell table:style-name="TableCell216">
            <text:p text:style-name="P217"/>
            <text:p text:style-name="P218">2962</text:p>
          </table:table-cell>
          <table:table-cell table:style-name="TableCell219">
            <text:p text:style-name="P220"/>
            <text:p text:style-name="P221">5665</text:p>
          </table:table-cell>
        </table:table-row>
      </table:table>
      <text:p text:style-name="P222"/>
      <text:p text:style-name="P223"/>
      <text:p text:style-name="P224">LIETUVOS RESPUBLIKOS VYRIAUSYBĖS SEKRETORIUS<text:tab/>K. ČILINSKAS</text:p>
      <text:p text:style-name="P225">______________</text:p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Vyriausybė, Nutarimas</text:span></text:p>
      <text:p text:style-name="P235"><text:span text:style-name="T236">Nr.<text:s/></text:span><text:a xlink:href="https://www.e-tar.lt/portal/legalAct.html?documentId=TAR.9C549B17A337" office:target-frame-name="_top" xlink:show="replace"><text:span text:style-name="T237">229</text:span></text:a><text:span text:style-name="T238">, 1992-04-02, Lietuvos aidas, 1992, Nr. 66-0 (1992-04-04); Žin., 1992, Nr. 17-476 (1992-06-20), i. k. 0921100NUTA00000229</text:span></text:p>
      <text:p text:style-name="P239"><text:span text:style-name="T240">Dėl miestų plėtimo teritorijų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2:20:00Z</meta:creation-date>
    <dc:date>2017-08-07T12:20:00Z</dc:date>
    <meta:template xlink:href="Normal.dotm" xlink:type="simple"/>
    <meta:editing-cycles>2</meta:editing-cycles>
    <meta:editing-duration>PT0S</meta:editing-duration>
    <meta:document-statistic meta:page-count="2" meta:paragraph-count="31" meta:word-count="325" meta:character-count="2617" meta:row-count="92" meta:non-whitespace-character-count="2323"/>
  </office:meta>
</office:document-meta>
</file>