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anguage="en" fo:country="US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P87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27in"/>
    </style:style>
    <style:style style:name="T125" style:parent-style-name="DefaultParagraphFont" style:family="text">
      <style:text-properties fo:color="#000000" fo:letter-spacing="-0.0027in"/>
    </style:style>
    <style:style style:name="T126" style:parent-style-name="DefaultParagraphFont" style:family="text">
      <style:text-properties fo:color="#000000" fo:letter-spacing="-0.0027in"/>
    </style:style>
    <style:style style:name="T127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128" style:parent-style-name="DefaultParagraphFont" style:family="text">
      <style:text-properties fo:color="#000000" fo:letter-spacing="-0.0027in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P476" style:parent-style-name="Normal" style:family="paragraph">
      <style:paragraph-properties fo:widows="0" fo:orphans="0" fo:text-align="center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widows="0" fo:orphans="0" fo:text-align="center"/>
      <style:text-properties fo:hyphenate="false"/>
    </style:style>
    <style:style style:name="T5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text-align="justify" fo:text-indent="0.3937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3937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/>
      <style:text-properties fo:hyphenate="false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3937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center"/>
      <style:text-properties fo:hyphenate="false"/>
    </style:style>
    <style:style style:name="T8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P851" style:parent-style-name="Normal" style:family="paragraph">
      <style:paragraph-properties fo:widows="0" fo:orphans="0" fo:text-align="center"/>
      <style:text-properties fo:hyphenate="false"/>
    </style:style>
    <style:style style:name="T8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widows="0" fo:orphans="0" fo:text-align="center"/>
      <style:text-properties fo:hyphenate="false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widows="0" fo:orphans="0" fo:text-align="justify"/>
      <style:text-properties fo:hyphenate="false"/>
    </style:style>
    <style:style style:name="P871" style:parent-style-name="Normal" style:master-page-name="MPF2" style:family="paragraph">
      <style:paragraph-properties fo:break-before="page" fo:margin-left="7.4812in" style:page-number="1">
        <style:tab-stops>
          <style:tab-stop style:type="left" style:position="-6.9812in"/>
          <style:tab-stop style:type="left" style:position="0in"/>
          <style:tab-stop style:type="left" style:position="0.5909in"/>
        </style:tab-stops>
      </style:paragraph-properties>
    </style:style>
    <style:style style:name="P877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</style:style>
    <style:style style:name="P878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</style:style>
    <style:style style:name="P879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</style:style>
    <style:style style:name="P880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</style:style>
    <style:style style:name="P881" style:parent-style-name="Normal" style:family="paragraph">
      <style:paragraph-properties fo:text-align="center"/>
      <style:text-properties fo:font-weight="bold" style:font-weight-asian="bold"/>
    </style:style>
    <style:style style:name="P882" style:parent-style-name="Normal" style:family="paragraph">
      <style:paragraph-properties fo:text-align="center"/>
      <style:text-properties fo:font-weight="bold" style:font-weight-asian="bold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/>
    </style:style>
    <style:style style:name="P885" style:parent-style-name="Normal" style:family="paragraph">
      <style:paragraph-properties fo:text-align="center" fo:text-indent="0.043in"/>
    </style:style>
    <style:style style:name="T886" style:parent-style-name="DefaultParagraphFont" style:family="text">
      <style:text-properties fo:font-weight="bold" style:font-weight-asian="bold"/>
    </style:style>
    <style:style style:name="P887" style:parent-style-name="Normal" style:family="paragraph">
      <style:paragraph-properties fo:text-align="center"/>
      <style:text-properties fo:font-weight="bold" style:font-weight-asian="bold"/>
    </style:style>
    <style:style style:name="P888" style:parent-style-name="Normal" style:family="paragraph">
      <style:paragraph-properties fo:text-align="center"/>
      <style:text-properties fo:font-weight="bold" style:font-weight-asian="bold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language="en" fo:country="US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language="en" fo:country="US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language="en" fo:country="US"/>
    </style:style>
    <style:style style:name="P896" style:parent-style-name="Normal" style:family="paragraph">
      <style:paragraph-properties fo:text-align="center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language="en" fo:country="US"/>
    </style:style>
    <style:style style:name="T899" style:parent-style-name="DefaultParagraphFont" style:family="text">
      <style:text-properties fo:language="en" fo:country="US"/>
    </style:style>
    <style:style style:name="T900" style:parent-style-name="DefaultParagraphFont" style:family="text">
      <style:text-properties fo:language="en" fo:country="US"/>
    </style:style>
    <style:style style:name="T901" style:parent-style-name="DefaultParagraphFont" style:family="text">
      <style:text-properties fo:language="en" fo:country="US"/>
    </style:style>
    <style:style style:name="T902" style:parent-style-name="DefaultParagraphFont" style:family="text">
      <style:text-properties fo:language="en" fo:country="US"/>
    </style:style>
    <style:style style:name="T903" style:parent-style-name="DefaultParagraphFont" style:family="text">
      <style:text-properties fo:language="en" fo:country="US"/>
    </style:style>
    <style:style style:name="T904" style:parent-style-name="DefaultParagraphFont" style:family="text">
      <style:text-properties fo:language="en" fo:country="US"/>
    </style:style>
    <style:style style:name="T905" style:parent-style-name="DefaultParagraphFont" style:family="text">
      <style:text-properties fo:language="en" fo:country="US"/>
    </style:style>
    <style:style style:name="T906" style:parent-style-name="DefaultParagraphFont" style:family="text">
      <style:text-properties fo:language="en" fo:country="US"/>
    </style:style>
    <style:style style:name="T907" style:parent-style-name="DefaultParagraphFont" style:family="text">
      <style:text-properties fo:language="en" fo:country="US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language="en" fo:country="US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language="en" fo:country="US"/>
    </style:style>
    <style:style style:name="P912" style:parent-style-name="Normal" style:family="paragraph">
      <style:paragraph-properties fo:text-align="center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language="en" fo:country="US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language="en" fo:country="US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widows="0" fo:orphans="0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2-15 iki 2023-04-06</text:span></text:p>
      <text:p text:style-name="P8"/>
      <text:p text:style-name="P9"><text:span text:style-name="T10">Įsakymas paskelbtas: Žin. 2011, Nr.<text:s/></text:span><text:a xlink:href="https://www.e-tar.lt/portal/legalAct.html?documentId=TAR.5560D86B2B7E" office:target-frame-name="_top" xlink:show="replace"><text:span text:style-name="T11">69-3303</text:span></text:a><text:span text:style-name="T12">, i. k. 1112060ISAK000V-614</text:span></text:p>
      <text:p text:style-name="P13"/>
      <text:p text:style-name="P14"><text:span text:style-name="T15"/><text:span text:style-name="T16">lietuvos respublikos krašto apsaugos ministro</text:span></text:p>
      <text:p text:style-name="P17">ĮSAKYMAS</text:p>
      <text:p text:style-name="P18"/>
      <text:p text:style-name="P19">DĖL Centralizuotos finansų ir turto tarnybos prie krašto apsaugos ministerijos NUOSTATŲ PATVIRTINIMO</text:p>
      <text:p text:style-name="P20"/>
      <text:p text:style-name="P21"><text:span text:style-name="T22">2011<text:s/></text:span><text:span text:style-name="T23">m. gegužės 27 d. Nr. V-614</text:span></text:p>
      <text:p text:style-name="P24"><text:span text:style-name="T25">V</text:span><text:span text:style-name="T26">ilnius</text:span></text:p>
      <text:p text:style-name="P27"/>
      <text:p text:style-name="P28"/>
      <text:p text:style-name="P29"><text:span text:style-name="T30">Vadovaudamasi Lietuvo</text:span><text:span text:style-name="T31">s Respublikos krašto apsaugos sistemos organizavimo ir karo tarnybos įstatymo (Žin., 1998, Nr.<text:s/></text:span><text:a xlink:href="https://www.e-tar.lt/portal/lt/legalAct/TAR.15C705E93776" office:target-frame-name="_blank" xlink:show="new"><text:span text:style-name="T32">49-1325</text:span></text:a><text:span text:style-name="T33">; 1999, Nr.<text:s/></text:span><text:a xlink:href="https://www.e-tar.lt/portal/lt/legalAct/TAR.D6C240000971" office:target-frame-name="_blank" xlink:show="new"><text:span text:style-name="T34">64-2069</text:span></text:a><text:span text:style-name="T35">; 2003, Nr. 91(1)-4106; 2004, Nr. 169-6215; 2006, Nr. 72-2679; 2008, Nr.38-1377; 2010, Nr. 63-3099) 10 straipsnio 2 dalies 2 punktu ir Lietuvos Respublikos Vyriausybė</text:span><text:span text:style-name="T36">s 2010 m. spalio 20 d. nutarimo Nr. 1517 „Dėl įstaigų prie ministerijų“</text:span><text:span text:style-name="T37"><text:s/></text:span><text:span text:style-name="T38">(Žin., 2010, Nr.<text:s/></text:span><text:a xlink:href="https://www.e-tar.lt/portal/lt/legalAct/TAR.A068B0DB0CD5" office:target-frame-name="_blank" xlink:show="new"><text:span text:style-name="T39">128-6529</text:span></text:a><text:span text:style-name="T40">) 1.4.2 ir 2 punktais:</text:span></text:p>
      <text:p text:style-name="P41"><text:span text:style-name="T42">1</text:span><text:span text:style-name="T43">.<text:s/></text:span><text:span text:style-name="T44">Tvirtinu</text:span><text:span text:style-name="T45"><text:s/>pridedamus:</text:span></text:p>
      <text:p text:style-name="P46"><text:span text:style-name="T47">1.1</text:span><text:span text:style-name="T48">. Centralizuotos f</text:span><text:span text:style-name="T49">inansų ir turto tarnybos prie Krašto apsaugos ministerijos nuostatus;</text:span></text:p>
      <text:p text:style-name="P50"><text:span text:style-name="T51">1.2</text:span><text:span text:style-name="T52">. Centralizuotos finansų ir turto tarnybos prie Krašto apsaugos ministerijos struktūrą.</text:span></text:p>
      <text:p text:style-name="P53"><text:span text:style-name="T54">2</text:span><text:span text:style-name="T55">.<text:s/></text:span><text:span text:style-name="T56">Pripažįstu</text:span><text:span text:style-name="T57"><text:s/>netekusiais galios:</text:span></text:p>
      <text:p text:style-name="P58"><text:span text:style-name="T59">2.1</text:span><text:span text:style-name="T60">. Lietuvos Respublikos krašto apsaugos ministr</text:span><text:span text:style-name="T61">o 2006 m. balandžio 7 d. įsakymą Nr. V-356 „Dėl Centralizuotos finansų ir turto tarnybos prie Krašto apsaugos ministerijos nuostatų tvirtinimo“;</text:span></text:p>
      <text:p text:style-name="P62"><text:span text:style-name="T63">2.2</text:span><text:span text:style-name="T64">. Lietuvos Respublikos krašto apsaugos ministro 2008 m. sausio 10 d. įsakymą Nr. V-22 „Dėl Lietuvos Resp</text:span><text:span text:style-name="T65">ublikos krašto apsaugos ministro 2006 m. balandžio 7 d. įsakymo Nr. V-356 „Dėl Centralizuotos finansų ir turto tarnybos prie Krašto apsaugos ministerijos nuostatų tvirtinimo“ pakeitimo“;</text:span></text:p>
      <text:p text:style-name="P66"><text:span text:style-name="T67">2.3</text:span><text:span text:style-name="T68">. Lietuvos Respublikos krašto apsaugos ministro 2008 m. gegužė</text:span><text:span text:style-name="T69">s 8 d. įsakymą Nr. V-401 „Dėl krašto apsaugos ministro 2006 m. balandžio 7 d. įsakymo Nr. V-356 „Dėl Centralizuotos finansų ir turto tarnybos prie Krašto apsaugos ministerijos nuostatų tvirtinimo“ pakeitimo“;</text:span></text:p>
      <text:p text:style-name="P70"><text:span text:style-name="T71">2.4</text:span><text:span text:style-name="T72">. Lietuvos Respublikos krašto apsaugos m</text:span><text:span text:style-name="T73">inistro 2009 m. vasario 26 d. įsakymą Nr. V-164 „Dėl krašto apsaugos ministro 2006 m. balandžio 7 d. įsakymo Nr. V-356 „Dėl Centralizuotos finansų ir turto tarnybos prie Krašto apsaugos ministerijos nuostatų tvirtinimo“ pakeitimo“;</text:span></text:p>
      <text:p text:style-name="P74"><text:span text:style-name="T75">2.5</text:span><text:span text:style-name="T76">. Lietuvos Respub</text:span><text:span text:style-name="T77">likos krašto apsaugos ministro 2009 m. birželio 17 d. įsakymą Nr. V-524 „Dėl krašto apsaugos ministro 2006 m. balandžio 7 d. įsakymo Nr. V-356 „Dėl Centralizuotos finansų ir turto tarnybos prie Krašto apsaugos ministerijos nuostatų tvirtinimo“ pakeitimo“;</text:span></text:p>
      <text:p text:style-name="P78"><text:span text:style-name="T79">2.6</text:span><text:span text:style-name="T80">. Lietuvos Respublikos krašto apsaugos ministro 2010 m. sausio 13 d. įsakymą Nr. V-33 „Dėl krašto apsaugos ministro 2006 m. balandžio 7 d. įsakymo Nr. V-356 „Dėl Centralizuotos finansų ir turto tarnybos prie Krašto apsaugos ministerijos nuostatų<text:s/></text:span><text:span text:style-name="T81">tvirtinimo“ pakeitimo“.</text:span></text:p>
      <text:p text:style-name="P82"/>
      <text:p text:style-name="P83"/>
      <text:p text:style-name="P84"/>
      <text:p text:style-name="P85">Krašto apsaugos ministrė<text:s/><text:tab/>Rasa Juknevičienė</text:p>
      <text:p text:style-name="P86"/>
      <text:soft-page-break/>
      <text:p text:style-name="P87">PATVIRTINTA</text:p>
      <text:p text:style-name="P93">Lietuvos Respublikos krašto apsaugos ministro<text:s/></text:p>
      <text:p text:style-name="P94">2011 m. gegužės 27 d. įsakymu Nr. V-614</text:p>
      <text:p text:style-name="P95"/>
      <text:p text:style-name="P96"><text:span text:style-name="T97">CENTRALIZUOTOS FINANSŲ IR TURTO TARNYBOS PRIE KRAŠTO APSAUGOS MINISTERIJOS NUOSTATAI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Centralizuota finansų ir turto tarnyba prie Kr</text:span><text:span text:style-name="T107">ašto apsaugos ministerijos (toliau – CFTT prie KAM) yra įstaiga prie ministerijos, įgyvendinanti krašto apsaugos sistemos finansų valdymo politiką.</text:span></text:p>
      <text:p text:style-name="P108"><text:span text:style-name="T109">2</text:span><text:span text:style-name="T110">. CFTT prie KAM savo veikloje vadovaujasi Lietuvos Respublikos Konstitucija, Lietuvos Respublikos krašt</text:span><text:span text:style-name="T111">o apsaugos sistemos organizavimo ir karo tarnybos įstatymu, Lietuvos Respublikos buhalterinės apskaitos įstatymu, Lietuvos Respublikos viešojo sektoriaus atskaitomybės įstatymu, Lietuvos Respublikos biudžeto sandaros įstatymu ir kitais Lietuvos Respublikos</text:span><text:span text:style-name="T112"><text:s/>įstatymais, Lietuvos Respublikos Seimo priimtais teisės aktais, Lietuvos Respublikos tarptautinėmis sutartimis, Respublikos Prezidento dekretais, Lietuvos Respublikos Vyriausybės nutarimais, Ministro Pirmininko potvarkiais, krašto apsaugos ministro įsakym</text:span><text:span text:style-name="T113">ais, šiais nuostatais ir kitais teisės aktais.</text:span></text:p>
      <text:p text:style-name="P114"><text:span text:style-name="T115">3</text:span><text:span text:style-name="T116">. CFTT prie KAM yra viešasis juridinis asmuo, turintis antspaudą su Lietuvos Respublikos herbu ir užrašu „Centralizuota finansų ir turto tarnyba prie Krašto apsaugos ministerijos“, rengiamų dokumentų form</text:span><text:span text:style-name="T117">as, sąskaitas banke. CFTT prie KAM buveinė yra Šv. Ignoto g. 8/29, LT 2001 Vilnius.</text:span></text:p>
      <text:p text:style-name="P118"><text:span text:style-name="T119">4</text:span><text:span text:style-name="T120">. CFTT prie KAM yra biudžetinė įstaiga, finansuojama iš Krašto apsaugos ministerijai (toliau – Ministerija) skiriamų bendrųjų asignavimų pagal krašto apsaugos ministro</text:span><text:span text:style-name="T121"><text:s/>patvirtintą<text:s/></text:span><text:soft-page-break/><text:span text:style-name="T122">valstybės biudžeto programos sąmatą.</text:span></text:p>
      <text:p text:style-name="P123"><text:span text:style-name="T124">5</text:span><text:span text:style-name="T125">. CFTT prie KAM savininkė yra valstybė. Savininko teises ir pareigas, išskyrus sprendimų priėmimą dėl CFTT prie KAM reorganizavimo ir likvidavimo, įgyvendina Ministerija. Visi CFTT prie KAM vieši prane</text:span><text:span text:style-name="T126">šimai skelbiami Ministerijos interneto svetainėje adresu<text:s/></text:span><text:span text:style-name="T127">www.kam.lt</text:span><text:span text:style-name="T128">, o įstatymų ir kitų teisės aktų nustatytais atvejais – ir kitose visuomenės informavimo priemonėse.</text:span></text:p>
      <text:p text:style-name="P129"><text:span text:style-name="T130">6</text:span><text:span text:style-name="T131">. CFTT prie KAM yra pavaldi krašto apsaugos ministrui.</text:span></text:p>
      <text:p text:style-name="P132"><text:span text:style-name="T133">7</text:span><text:span text:style-name="T134">. Duomenys apie CFTT pr</text:span><text:span text:style-name="T135">ie KAM, kaip juridinį asmenį, yra kaupiami ir saugomi Juridinių asmenų registre. CFTT prie KAM kodas – 188711359.</text:span></text:p>
      <text:p text:style-name="P136"><text:span text:style-name="T137">8</text:span><text:span text:style-name="T138">. CFTT prie KAM nuostatai keičiami teisės aktų nustatyta tvarka.</text:span></text:p>
      <text:p text:style-name="P139"/>
      <text:p text:style-name="P140"><text:span text:style-name="T141">II</text:span><text:span text:style-name="T142">.<text:s/></text:span><text:span text:style-name="T143">VEIKLOS TIKSLAI IR FUNKCIJOS</text:span></text:p>
      <text:p text:style-name="P144"/>
      <text:p text:style-name="P145"><text:span text:style-name="T146">9</text:span><text:span text:style-name="T147">. CFTT prie KAM veiklos<text:s/></text:span><text:span text:style-name="T148">tikslai yra užtikrinti:</text:span></text:p>
      <text:p text:style-name="P149"><text:span text:style-name="T150">9.1</text:span><text:span text:style-name="T151">. finansinių išteklių administravimą ir materialinių ir intelektinių išteklių valdymą, įgyvendinant krašto apsaugos ministrui pavaldžių ir krašto apsaugos ministro įsakymais pavestų biudžetinių įstaigų, turinčių juridinio asmen</text:span><text:span text:style-name="T152">s statusą, teises ir pareigas, taip pat Ministerijos (toliau – krašto apsaugos sistemos institucijos) finansinę apskaitą;</text:span></text:p>
      <text:p text:style-name="P153"><text:span text:style-name="T154">9.2</text:span><text:span text:style-name="T155">. krašto apsaugos sistemos institucijų buhalterinės apskaitos tvarkymą ir finansinių ataskaitų sudarymą;</text:span></text:p>
      <text:p text:style-name="P156"><text:span text:style-name="T157">9.3</text:span><text:span text:style-name="T158">. krašto apsaug</text:span><text:span text:style-name="T159">os sistemos institucijų valstybės biudžeto paraiškų ir programų sąmatų parengimą ir jų atitiktį krašto apsaugos sistemos planavimo vadove nustatytus uždavinius ir jų prioritetus;</text:span></text:p>
      <text:p text:style-name="P160"><text:span text:style-name="T161">9.4</text:span><text:span text:style-name="T162">. krašto apsaugos sistemos institucijų biudžeto vykdymo koordinavimą i</text:span><text:span text:style-name="T163">r kontrolę, sudarant biudžeto vykdymo atskaitomybę.</text:span></text:p>
      <text:p text:style-name="P164"><text:span text:style-name="T165">10</text:span><text:span text:style-name="T166">. Siekdama įgyvendinti 9.3 punkte numatytą tikslą, CFTT prie KAM vykdo šias funkcijas:</text:span></text:p>
      <text:p text:style-name="P167"><text:span text:style-name="T168">10.1</text:span><text:span text:style-name="T169">. organizuoja krašto apsaugos sistemos institucijų buhalterinę apskaitą pagal Lietuvos<text:s/></text:span><text:soft-page-break/><text:span text:style-name="T170">Respublikos buha</text:span><text:span text:style-name="T171">lterinės apskaitos įstatymo ir kitų teisės aktų reikalavimus;</text:span></text:p>
      <text:p text:style-name="P172"><text:span text:style-name="T173">10.2</text:span><text:span text:style-name="T174">. nustato apskaitos principus, metodus ir taisykles, kaip tvarkyti krašto apsaugos sistemos institucijų buhalterinę apskaitą ir sudaryti finansines ataskaitas, vadovaujantis Ministerijos</text:span><text:span text:style-name="T175"><text:s/>nustatytomis bendromis apskaitos politikos nuostatomis;</text:span></text:p>
      <text:p text:style-name="P176"><text:span text:style-name="T177">10.3</text:span><text:span text:style-name="T178">. rengia, dalyvauja rengiant ir pagal kompetenciją derina teisės aktų projektus;</text:span><text:s/></text:p>
      <text:p text:style-name="P179">Papildyta papunkčiu:</text:p>
      <text:p text:style-name="P180"><text:span text:style-name="T181">Nr.<text:s/></text:span><text:a xlink:href="https://www.e-tar.lt/portal/legalAct.html?documentId=8f0f5d20ff7711e8a969c20aa4d38bd4" office:target-frame-name="_top" xlink:show="replace"><text:span text:style-name="T182">V-1190</text:span></text:a><text:span text:style-name="T183">, 2018-12-13, paskelbta TAR 2018-12-14, i. k. 2018-20527</text:span></text:p>
      <text:p text:style-name="Normal"/>
      <text:p text:style-name="P184"><text:span text:style-name="T185">10.4</text:span><text:span text:style-name="T186">.<text:s/></text:span><text:span text:style-name="T187">vykdo</text:span><text:span text:style-name="T188"><text:s/>finansų kontrolę.</text:span></text:p>
      <text:p text:style-name="P189">Punkto pakeitimai:</text:p>
      <text:p text:style-name="P190"><text:span text:style-name="T191">Nr.<text:s/></text:span><text:a xlink:href="https://www.e-tar.lt/portal/legalAct.html?documentId=TAR.2BC0F655F7E7" office:target-frame-name="_top" xlink:show="replace"><text:span text:style-name="T192">V-261</text:span></text:a><text:span text:style-name="T193">, 2013-04-02, Žin., 2013, Nr.<text:s/></text:span><text:span text:style-name="T194">38-1872 (2013-04-13), i. k. 1132060ISAK000V-261</text:span></text:p>
      <text:p text:style-name="P195">Punkto numeracijos pakeitimas:</text:p>
      <text:p text:style-name="P196"><text:span text:style-name="T197">Nr.<text:s/></text:span><text:a xlink:href="https://www.e-tar.lt/portal/legalAct.html?documentId=8f0f5d20ff7711e8a969c20aa4d38bd4" office:target-frame-name="_top" xlink:show="replace"><text:span text:style-name="T198">V-1190</text:span></text:a><text:span text:style-name="T199">, 2018-12-13, paskelbta TAR 2018-12-14, i. k. 2018-20527</text:span></text:p>
      <text:p text:style-name="Normal"/>
      <text:p text:style-name="P200">Punkto pakeitimai:</text:p>
      <text:p text:style-name="P201"><text:span text:style-name="T202">Nr.<text:s/></text:span><text:a xlink:href="https://www.e-tar.lt/portal/legalAct.html?documentId=TAR.32BBC71D9FFE" office:target-frame-name="_top" xlink:show="replace"><text:span text:style-name="T203">V-1062</text:span></text:a><text:span text:style-name="T204">, 2011-09-16, Žin., 2011, Nr. 118-5568 (2011-09-30), i. k. 1112060ISAK00V-1062</text:span></text:p>
      <text:p text:style-name="Normal"/>
      <text:p text:style-name="P205"><text:span text:style-name="T206">11</text:span><text:span text:style-name="T207">. Siekdama įgyvendinti 9.2 punkte numatytą tikslą, CFTT prie KAM vyk</text:span><text:span text:style-name="T208">do šias funkcijas:</text:span></text:p>
      <text:p text:style-name="P209"><text:span text:style-name="T210">11.1</text:span><text:span text:style-name="T211">. tvarko centralizuotai krašto apsaugos sistemos institucijų buhalterinę apskaitą:</text:span></text:p>
      <text:p text:style-name="P212"><text:span text:style-name="T213">11.1.1</text:span><text:span text:style-name="T214">. tvarko ir kontroliuoja krašto apsaugos sistemos institucijų iš visų finansavimo šaltinių gautų lėšų apskaitą, taip pat ir NATO saugumo inv</text:span><text:span text:style-name="T215">esticijų programos ir privatizavimo fondo lėšas;</text:span></text:p>
      <text:p text:style-name="P216"><text:span text:style-name="T217">11.1.2</text:span><text:span text:style-name="T218">. tvarko finansavimo sumų apskaitą pagal visus finansavimo šaltinius;</text:span><text:s/></text:p>
      <text:p text:style-name="P219">Papildyta punktu:</text:p>
      <text:p text:style-name="P220"><text:span text:style-name="T221">Nr.<text:s/></text:span><text:a xlink:href="https://www.e-tar.lt/portal/legalAct.html?documentId=TAR.2BC0F655F7E7" office:target-frame-name="_top" xlink:show="replace"><text:span text:style-name="T222">V-261</text:span></text:a><text:span text:style-name="T223">, 2013-04-02, Žin</text:span><text:span text:style-name="T224">., 2013, Nr. 38-1872 (2013-04-13), i. k. 1132060ISAK000V-261</text:span></text:p>
      <text:p text:style-name="Normal"/>
      <text:p text:style-name="P225"><text:span text:style-name="T226">11.1.3</text:span><text:span text:style-name="T227">. atsižvelgdama į savo veiklos ypatumus, sudaro ir tvirtina CFTT prie KAM individualų sąskaitų planą ir apskaitos registrų sąrašą;</text:span></text:p>
      <text:p text:style-name="P228">Punkto numeracijos pakeitimas:</text:p>
      <text:soft-page-break/>
      <text:p text:style-name="P229"><text:span text:style-name="T230">Nr.<text:s/></text:span><text:a xlink:href="https://www.e-tar.lt/portal/legalAct.html?documentId=TAR.2BC0F655F7E7" office:target-frame-name="_top" xlink:show="replace"><text:span text:style-name="T231">V-261</text:span></text:a><text:span text:style-name="T232">, 2013-04-02, Žin., 2013, Nr. 38-1872 (2013-04-13), i. k. 1132060ISAK000V-261</text:span></text:p>
      <text:p text:style-name="Normal"/>
      <text:p text:style-name="P233"><text:span text:style-name="T234">11.1.4</text:span><text:span text:style-name="T235">. atsižvelgdama į krašto apsaugos sistemos institucijų veiklos ypatumus, sudaro<text:s/></text:span><text:span text:style-name="T236">individualius sąskaitų planus ir apskaitos registrų sąrašus ir teikia tvirtinti krašto apsaugos institucijų vadovams;</text:span></text:p>
      <text:p text:style-name="P237">Punkto numeracijos pakeitimas:</text:p>
      <text:p text:style-name="P238"><text:span text:style-name="T239">Nr.<text:s/></text:span><text:a xlink:href="https://www.e-tar.lt/portal/legalAct.html?documentId=TAR.2BC0F655F7E7" office:target-frame-name="_top" xlink:show="replace"><text:span text:style-name="T240">V-261</text:span></text:a><text:span text:style-name="T241">, 2013-04-02, Ži</text:span><text:span text:style-name="T242">n., 2013, Nr. 38-1872 (2013-04-13), i. k. 1132060ISAK000V-261</text:span></text:p>
      <text:p text:style-name="Normal"/>
      <text:p text:style-name="P243"><text:span text:style-name="T244">11.1.5</text:span><text:span text:style-name="T245">. įtraukia visus tinkamai įformintus ir apskaitos dokumentais pagrįstus ūkinių operacijų ir ūkinių įvykių duomenis į apskaitos registrus;</text:span></text:p>
      <text:p text:style-name="P246">Punkto numeracijos pakeitimas:</text:p>
      <text:p text:style-name="P247"><text:span text:style-name="T248">Nr.<text:s/></text:span><text:a xlink:href="https://www.e-tar.lt/portal/legalAct.html?documentId=TAR.2BC0F655F7E7" office:target-frame-name="_top" xlink:show="replace"><text:span text:style-name="T249">V-261</text:span></text:a><text:span text:style-name="T250">, 2013-04-02, Žin., 2013, Nr. 38-1872 (2013-04-13), i. k. 1132060ISAK000V-261</text:span></text:p>
      <text:p text:style-name="Normal"/>
      <text:p text:style-name="P251"><text:span text:style-name="T252">11.1.6</text:span><text:span text:style-name="T253">. tvarko nematerialiojo ir ilgalaikio materialiojo turto, atsargų, taip pat tarnybinių gyv</text:span><text:span text:style-name="T254">enamųjų patalpų, įregistruotų krašto apsaugos sistemos institucijų vardu, krašto apsaugos sistemos institucijoms pagal panaudos sutartis perduoto turto ir krašto apsaugos sistemos institucijų kultūros vertybių (toliau – turtas) apskaitą;</text:span></text:p>
      <text:p text:style-name="P255">Punkto numeracijos<text:s/>pakeitimas:</text:p>
      <text:p text:style-name="P256"><text:span text:style-name="T257">Nr.<text:s/></text:span><text:a xlink:href="https://www.e-tar.lt/portal/legalAct.html?documentId=TAR.2BC0F655F7E7" office:target-frame-name="_top" xlink:show="replace"><text:span text:style-name="T258">V-261</text:span></text:a><text:span text:style-name="T259">, 2013-04-02, Žin., 2013, Nr. 38-1872 (2013-04-13), i. k. 1132060ISAK000V-261</text:span></text:p>
      <text:p text:style-name="Normal"/>
      <text:p text:style-name="P260"><text:span text:style-name="T261">11.1.7</text:span><text:span text:style-name="T262">. kontroliuoja turto nurašymo teisėtumą ir teisingumą;</text:span></text:p>
      <text:p text:style-name="P263">Punkto numeracijos pakeitimas:</text:p>
      <text:p text:style-name="P264"><text:span text:style-name="T265">Nr.<text:s/></text:span><text:a xlink:href="https://www.e-tar.lt/portal/legalAct.html?documentId=TAR.2BC0F655F7E7" office:target-frame-name="_top" xlink:show="replace"><text:span text:style-name="T266">V-261</text:span></text:a><text:span text:style-name="T267">, 2013-04-02, Žin., 2013, Nr. 38-1872 (2013-04-13), i. k. 1132060ISAK000V-261</text:span></text:p>
      <text:p text:style-name="Normal"/>
      <text:p text:style-name="P268"><text:span text:style-name="T269">11.1.8</text:span><text:span text:style-name="T270">. tvarko mokėtinų ir gautinų sumų, kitų finansinių<text:s/></text:span><text:span text:style-name="T271">įsipareigojimų apskaitą;</text:span></text:p>
      <text:p text:style-name="P272">Punkto numeracijos pakeitimas:</text:p>
      <text:p text:style-name="P273"><text:span text:style-name="T274">Nr.<text:s/></text:span><text:a xlink:href="https://www.e-tar.lt/portal/legalAct.html?documentId=TAR.2BC0F655F7E7" office:target-frame-name="_top" xlink:show="replace"><text:span text:style-name="T275">V-261</text:span></text:a><text:span text:style-name="T276">, 2013-04-02, Žin., 2013, Nr. 38-1872 (2013-04-13), i. k. 1132060ISAK000V-261</text:span></text:p>
      <text:p text:style-name="Normal"/>
      <text:p text:style-name="P277"><text:span text:style-name="T278">11.1.9</text:span><text:span text:style-name="T279">. tvarko krašto apsa</text:span><text:span text:style-name="T280">ugos sistemos profesinės karo tarnybos karių, valstybės tarnautojų ir darbuotojų, dirbančių pagal darbo sutartis, kuriems suteikta teisė naudotis tarnybiniais mobiliaisiais telefonais, įsiskolinimų už pokalbius tarnybiniais mobiliaisiais telefonais apskait</text:span><text:span text:style-name="T281">ą;</text:span></text:p>
      <text:p text:style-name="P282">Punkto numeracijos pakeitimas:</text:p>
      <text:p text:style-name="P283"><text:span text:style-name="T284">Nr.<text:s/></text:span><text:a xlink:href="https://www.e-tar.lt/portal/legalAct.html?documentId=TAR.2BC0F655F7E7" office:target-frame-name="_top" xlink:show="replace"><text:span text:style-name="T285">V-261</text:span></text:a><text:span text:style-name="T286">, 2013-04-02, Žin., 2013, Nr. 38-1872 (2013-04-13), i. k. 1132060ISAK000V-261</text:span></text:p>
      <text:p text:style-name="Normal"/>
      <text:p text:style-name="P287"><text:span text:style-name="T288">11.1.10</text:span><text:span text:style-name="T289">. tvarko naujai pastatytų arba rekonstruo</text:span><text:span text:style-name="T290">tų pastatų, statinių (toliau – statybos objektas)<text:s/></text:span><text:span text:style-name="T291">finansuojamų iš NATO saugumo investicijų programos lėšų</text:span><text:span text:style-name="T292"><text:s/>apskaitą;</text:span></text:p>
      <text:p text:style-name="P293">Punkto pakeitimai:</text:p>
      <text:p text:style-name="P294"><text:span text:style-name="T295">Nr.<text:s/></text:span><text:a xlink:href="https://www.e-tar.lt/portal/legalAct.html?documentId=TAR.2BC0F655F7E7" office:target-frame-name="_top" xlink:show="replace"><text:span text:style-name="T296">V-261</text:span></text:a><text:span text:style-name="T297">, 2013-04-02, Žin., 2013, Nr.<text:s/></text:span><text:span text:style-name="T298">38-1872 (2013-04-13), i. k. 1132060ISAK000V-261</text:span></text:p>
      <text:p text:style-name="P299">Punkto numeracijos pakeitimas:</text:p>
      <text:p text:style-name="P300"><text:span text:style-name="T301">Nr.<text:s/></text:span><text:a xlink:href="https://www.e-tar.lt/portal/legalAct.html?documentId=TAR.2BC0F655F7E7" office:target-frame-name="_top" xlink:show="replace"><text:span text:style-name="T302">V-261</text:span></text:a><text:span text:style-name="T303">, 2013-04-02, Žin., 2013, Nr. 38-1872 (2013-04-13), i. k. 1132060ISAK000V-261</text:span></text:p>
      <text:p text:style-name="Normal"/>
      <text:p text:style-name="P304"><text:span text:style-name="T305">11.1.11</text:span><text:span text:style-name="T306">. tikrina pripažintų tinkamais naudoti statybos objektų<text:s/></text:span><text:span text:style-name="T307">finansuojamų iš NATO saugumo investicijų programos lėšų</text:span><text:span text:style-name="T308">, kaip perduodamo turto, vertės išskaidymo pagal sąskaitas pažymų teisingumą;</text:span></text:p>
      <text:p text:style-name="P309">Punkto pakeitimai:</text:p>
      <text:p text:style-name="P310"><text:span text:style-name="T311">Nr.<text:s/></text:span><text:a xlink:href="https://www.e-tar.lt/portal/legalAct.html?documentId=TAR.2BC0F655F7E7" office:target-frame-name="_top" xlink:show="replace"><text:span text:style-name="T312">V-261</text:span></text:a><text:span text:style-name="T313">, 2013-04-02, Žin., 2013, Nr. 38-1872 (2013-04-13), i. k. 1132060ISAK000V-261</text:span></text:p>
      <text:p text:style-name="P314">Punkto numeracijos pakeitimas:</text:p>
      <text:p text:style-name="P315"><text:span text:style-name="T316">Nr.<text:s/></text:span><text:a xlink:href="https://www.e-tar.lt/portal/legalAct.html?documentId=TAR.2BC0F655F7E7" office:target-frame-name="_top" xlink:show="replace"><text:span text:style-name="T317">V-261</text:span></text:a><text:span text:style-name="T318">, 2013-04-02, Žin., 2013, Nr. 38-1872 (2013-04-13), i. k. 1132060ISAK000V-261</text:span></text:p>
      <text:p text:style-name="Normal"/>
      <text:p text:style-name="P319"><text:span text:style-name="T320">11.1.12</text:span><text:span text:style-name="T321">. tvarko biudžetinių įstaigų pajamų, kompensuojamųjų nuompinigių ir kitų lėšų apskaitą;</text:span></text:p>
      <text:p text:style-name="P322">Punkto numeracijos pakeitimas:</text:p>
      <text:p text:style-name="P323"><text:span text:style-name="T324">Nr.<text:s/></text:span><text:a xlink:href="https://www.e-tar.lt/portal/legalAct.html?documentId=TAR.2BC0F655F7E7" office:target-frame-name="_top" xlink:show="replace"><text:span text:style-name="T325">V-261</text:span></text:a><text:span text:style-name="T326">, 2013-04-02, Žin., 2013, Nr. 38-1872 (2013-04-13), i. k. 1132060ISAK000V-261</text:span></text:p>
      <text:p text:style-name="Normal"/>
      <text:p text:style-name="P327"><text:span text:style-name="T328">11.1.13</text:span><text:span text:style-name="T329">. tvarko darbo užmokesčio, stipendijų, komandiruočių, mitybos, socialinių išmokų, išmokų buit</text:span><text:span text:style-name="T330">inėms išlaidoms ir kitų su darbo santykiais susijusių išmokų, autorinių atlyginimų ir<text:s/></text:span><text:soft-page-break/><text:span text:style-name="T331">profesinių sąjungų narių mokesčių apskaitą, taip pat Lietuvos Respublikos nuolatinių atstovybių gynybos atstovų išlaikymo išlaidų apskaitą;</text:span><text:s/></text:p>
      <text:p text:style-name="P332">Punkto pakeitimai:</text:p>
      <text:p text:style-name="P333"><text:span text:style-name="T334">Nr.<text:s/></text:span><text:a xlink:href="https://www.e-tar.lt/portal/legalAct.html?documentId=TAR.2BC0F655F7E7" office:target-frame-name="_top" xlink:show="replace"><text:span text:style-name="T335">V-261</text:span></text:a><text:span text:style-name="T336">, 2013-04-02, Žin., 2013, Nr. 38-1872 (2013-04-13), i. k. 1132060ISAK000V-261</text:span></text:p>
      <text:p text:style-name="P337">Punkto numeracijos pakeitimas:</text:p>
      <text:p text:style-name="P338"><text:span text:style-name="T339">Nr.<text:s/></text:span><text:a xlink:href="https://www.e-tar.lt/portal/legalAct.html?documentId=TAR.2BC0F655F7E7" office:target-frame-name="_top" xlink:show="replace"><text:span text:style-name="T340">V-261</text:span></text:a><text:span text:style-name="T341">, 2013-04-02, Žin., 2013, Nr. 38-1872 (2013-04-13), i. k. 1132060ISAK000V-261</text:span></text:p>
      <text:p text:style-name="Normal"/>
      <text:p text:style-name="P342"><text:span text:style-name="T343">11.1.14</text:span><text:span text:style-name="T344">. atlieka krašto apsaugos sistemos institucijų mokestines prievoles valstybės biudžetui ir Valstybinei socialinio draudimo fondo valdybai tei</text:span><text:span text:style-name="T345">sės aktų nustatyta tvarka;</text:span></text:p>
      <text:p text:style-name="P346">Punkto numeracijos pakeitimas:</text:p>
      <text:p text:style-name="P347"><text:span text:style-name="T348">Nr.<text:s/></text:span><text:a xlink:href="https://www.e-tar.lt/portal/legalAct.html?documentId=TAR.2BC0F655F7E7" office:target-frame-name="_top" xlink:show="replace"><text:span text:style-name="T349">V-261</text:span></text:a><text:span text:style-name="T350">, 2013-04-02, Žin., 2013, Nr. 38-1872 (2013-04-13), i. k. 1132060ISAK000V-261</text:span></text:p>
      <text:p text:style-name="Normal"/>
      <text:p text:style-name="P351"><text:span text:style-name="T352">11.1.15</text:span><text:span text:style-name="T353">. vykdo kasos ir banko operacijas<text:s/></text:span><text:span text:style-name="T354">eurais</text:span><text:span text:style-name="T355"><text:s/>ir užsienio valiuta;</text:span><text:s/></text:p>
      <text:p text:style-name="P356">Punkto pakeitimai:</text:p>
      <text:p text:style-name="P357"><text:span text:style-name="T358">Nr.<text:s/></text:span><text:a xlink:href="https://www.e-tar.lt/portal/legalAct.html?documentId=21ea25f052e111e4a698d921e3e46801" office:target-frame-name="_top" xlink:show="replace"><text:span text:style-name="T359">V-942</text:span></text:a><text:span text:style-name="T360">, 2014-10-13, paskelbta TAR 2014-10-14, i. k. 2014-14064</text:span></text:p>
      <text:p text:style-name="P361">Punkto<text:s/>numeracijos pakeitimas:</text:p>
      <text:p text:style-name="P362"><text:span text:style-name="T363">Nr.<text:s/></text:span><text:a xlink:href="https://www.e-tar.lt/portal/legalAct.html?documentId=TAR.2BC0F655F7E7" office:target-frame-name="_top" xlink:show="replace"><text:span text:style-name="T364">V-261</text:span></text:a><text:span text:style-name="T365">, 2013-04-02, Žin., 2013, Nr. 38-1872 (2013-04-13), i. k. 1132060ISAK000V-261</text:span></text:p>
      <text:p text:style-name="Normal"/>
      <text:p text:style-name="P366"><text:span text:style-name="T367">11.1.16</text:span><text:span text:style-name="T368">. rengia lėšų poreikio prognozes, tiekėjų sąrašus,<text:s/></text:span><text:span text:style-name="T369">grynųjų pinigų užsakymo ir tiesioginio atsiskaitymo su tiekėjais mokėjimo paraiškas ir teikia Lietuvos Respublikos finansų ministerijos Valstybės iždo departamentui per valstybės biudžeto, apskaitos ir mokėjimų sistemą (toliau – VBAMS);</text:span></text:p>
      <text:p text:style-name="P370">Punkto numeracijos<text:s/>pakeitimas:</text:p>
      <text:p text:style-name="P371"><text:span text:style-name="T372">Nr.<text:s/></text:span><text:a xlink:href="https://www.e-tar.lt/portal/legalAct.html?documentId=TAR.2BC0F655F7E7" office:target-frame-name="_top" xlink:show="replace"><text:span text:style-name="T373">V-261</text:span></text:a><text:span text:style-name="T374">, 2013-04-02, Žin., 2013, Nr. 38-1872 (2013-04-13), i. k. 1132060ISAK000V-261</text:span></text:p>
      <text:p text:style-name="Normal"/>
      <text:p text:style-name="P375"><text:span text:style-name="T376">11.1.17</text:span><text:span text:style-name="T377">. kontroliuoja mokėjimo paraiškų apmokėjimą ir atmetimą, bendrą</text:span><text:span text:style-name="T378"><text:s/>biudžeto išlaidų sąmatų vykdymą ir pinigų judėjimą VBAMS;</text:span></text:p>
      <text:soft-page-break/>
      <text:p text:style-name="P379">Punkto numeracijos pakeitimas:</text:p>
      <text:p text:style-name="P380"><text:span text:style-name="T381">Nr.<text:s/></text:span><text:a xlink:href="https://www.e-tar.lt/portal/legalAct.html?documentId=TAR.2BC0F655F7E7" office:target-frame-name="_top" xlink:show="replace"><text:span text:style-name="T382">V-261</text:span></text:a><text:span text:style-name="T383">, 2013-04-02, Žin., 2013, Nr. 38-1872 (2013-04-13), i. k. 1132060ISAK000V-2</text:span><text:span text:style-name="T384">61</text:span></text:p>
      <text:p text:style-name="Normal"/>
      <text:p text:style-name="P385"><text:span text:style-name="T386">11.1.18</text:span><text:span text:style-name="T387">. kontroliuoja piniginių lėšų, pervestų į krašto apsaugos sistemos institucijų vardu išduotų mokėjimo kortelių sąskaitas, panaudojimą;</text:span></text:p>
      <text:p text:style-name="P388">Punkto numeracijos pakeitimas:</text:p>
      <text:p text:style-name="P389"><text:span text:style-name="T390">Nr.<text:s/></text:span><text:a xlink:href="https://www.e-tar.lt/portal/legalAct.html?documentId=TAR.2BC0F655F7E7" office:target-frame-name="_top" xlink:show="replace"><text:span text:style-name="T391">V-261</text:span></text:a><text:span text:style-name="T392">, 2013-04-02, Žin., 2013, Nr. 38-1872 (2013-04-13), i. k. 1132060ISAK000V-261</text:span></text:p>
      <text:p text:style-name="Normal"/>
      <text:p text:style-name="P393"><text:span text:style-name="T394">11.1.19</text:span><text:span text:style-name="T395">. kontroliuoja mokėtinų ir gautinų sumų, kitų finansinių įsipareigojimų vykdymą;</text:span></text:p>
      <text:p text:style-name="P396">Punkto numeracijos pakeitimas:</text:p>
      <text:p text:style-name="P397"><text:span text:style-name="T398">Nr.<text:s/></text:span><text:a xlink:href="https://www.e-tar.lt/portal/legalAct.html?documentId=TAR.2BC0F655F7E7" office:target-frame-name="_top" xlink:show="replace"><text:span text:style-name="T399">V-261</text:span></text:a><text:span text:style-name="T400">, 2013-04-02, Žin., 2013, Nr. 38-1872 (2013-04-13), i. k. 1132060ISAK000V-261</text:span></text:p>
      <text:p text:style-name="Normal"/>
      <text:p text:style-name="P401"><text:span text:style-name="T402">11.2</text:span><text:span text:style-name="T403">. padeda organizuoti krašto apsaugos sistemos</text:span><text:span text:style-name="T404"><text:s/>institucijų, taip pat atlieka CFTT prie KAM metinę inventorizaciją teisės aktų nustatyta tvarka;</text:span></text:p>
      <text:p text:style-name="P405"><text:span text:style-name="T406">11.3</text:span><text:span text:style-name="T407">. saugo krašto apsaugos sistemos institucijų apskaitos dokumentus, pagal reikalavimus įformina bylas ir perduoda saugoti į archyvą;</text:span></text:p>
      <text:p text:style-name="P408"><text:span text:style-name="T409">11.4</text:span><text:span text:style-name="T410">. teikia m</text:span><text:span text:style-name="T411">etodinę pagalbą apskaitos klausimais krašto apsaugos sistemos institucijoms;</text:span></text:p>
      <text:p text:style-name="P412"><text:span text:style-name="T413">11.5</text:span><text:span text:style-name="T414">. sudaro ataskaitinių laikotarpių krašto apsaugos sistemos institucijų finansinių ataskaitų rinkinius pagal sąskaitų duomenis ir teikia Ministerijos Finansų ir biudžeto de</text:span><text:span text:style-name="T415">partamentui ir krašto apsaugos sistemos institucijoms Ministerijos nustatyta tvarka ir terminais;</text:span></text:p>
      <text:p text:style-name="P416"><text:span text:style-name="T417">11.6</text:span><text:span text:style-name="T418">. teikia buhalterinės apskaitos informaciją ir rengia finansines ataskaitas Ministerijos vadovybei, Ministerijos administracijos padaliniams, auditori</text:span><text:span text:style-name="T419">ams, mokesčių administratoriams, kitoms valstybės institucijoms.</text:span></text:p>
      <text:p text:style-name="P420">Punkto pakeitimai:</text:p>
      <text:p text:style-name="P421"><text:span text:style-name="T422">Nr.<text:s/></text:span><text:a xlink:href="https://www.e-tar.lt/portal/legalAct.html?documentId=TAR.32BBC71D9FFE" office:target-frame-name="_top" xlink:show="replace"><text:span text:style-name="T423">V-1062</text:span></text:a><text:span text:style-name="T424">, 2011-09-16, Žin., 2011, Nr. 118-5568 (2011-09-30), i. k. 1112060ISAK00V-1062</text:span></text:p>
      <text:p text:style-name="Normal"/>
      <text:p text:style-name="P425"><text:span text:style-name="T426">12</text:span><text:span text:style-name="T427">. Siekdama įgyvendinti 9.3 punkte numatytą tikslą, CFTT prie KAM vykdo šias funkcijas:</text:span></text:p>
      <text:p text:style-name="P428"><text:span text:style-name="T429">12.1</text:span><text:span text:style-name="T430">. koordinuoja krašto apsaugos sistemos institucijų valstybės biudžeto paraiškų projektų rengimą ir valstybės biudžeto sąmatų ir išlaidų paskirstymą ketvirč</text:span><text:span text:style-name="T431">iais;</text:span></text:p>
      <text:p text:style-name="P432"><text:span text:style-name="T433">12.2</text:span><text:span text:style-name="T434">. skaičiuoja krašto apsaugos ministro įsakymu nustatytų krašto apsaugos sistemos institucijų lėšų poreikį nustatytoms užduotims vykdyti, rengia biudžeto paraiškų projektus, valstybės biudžeto sąmatas ir išlaidų paskirstymą ketvirčiais ir Mini</text:span><text:span text:style-name="T435">sterijos nustatytais terminais teikia Ministerijos Finansų ir biudžeto departamentui;</text:span></text:p>
      <text:p text:style-name="P436"><text:span text:style-name="T437">12.3</text:span><text:span text:style-name="T438">. rengia krašto apsaugos ministro įsakymu nustatytų krašto apsaugos sistemos institucijų valstybės biudžeto patvirtintų asignavimų paskirstymo pakeitimus ir<text:s/></text:span><text:span text:style-name="T439">Ministerijos nustatytais terminais teikia Ministerijos Finansų ir biudžeto departamentui.</text:span></text:p>
      <text:p text:style-name="P440">Punkto pakeitimai:</text:p>
      <text:p text:style-name="P441"><text:span text:style-name="T442">Nr.<text:s/></text:span><text:a xlink:href="https://www.e-tar.lt/portal/legalAct.html?documentId=TAR.32BBC71D9FFE" office:target-frame-name="_top" xlink:show="replace"><text:span text:style-name="T443">V-1062</text:span></text:a><text:span text:style-name="T444">, 2011-09-16, Žin., 2011, Nr. 118-5568 (2011-09-30),<text:s/></text:span><text:span text:style-name="T445">i. k. 1112060ISAK00V-1062</text:span></text:p>
      <text:p text:style-name="Normal"/>
      <text:p text:style-name="P446"><text:span text:style-name="T447">13</text:span><text:span text:style-name="T448">. Siekdama įgyvendinti 9.4 punkte numatytą tikslą, CFTT prie KAM vykdo šias funkcijas:</text:span></text:p>
      <text:p text:style-name="P449"><text:span text:style-name="T450">13.1</text:span><text:span text:style-name="T451">. kontroliuoja krašto apsaugos sistemos institucijų valstybės biudžeto asignavimų, paskirstytų ketvirčiais, naudojimą pagal valsty</text:span><text:span text:style-name="T452">bės funkcijas, programas, priemones ir ekonominės klasifikacijos straipsnius, užtikrina tinkamą ir skaidrų asignavimų naudojimą ir apskaitą;</text:span></text:p>
      <text:p text:style-name="P453"><text:span text:style-name="T454">13.2</text:span><text:span text:style-name="T455">. analizuoja valstybės biudžeto programų sąmatų vykdymą, pagal poreikį informaciją apie valstybės investici</text:span><text:span text:style-name="T456">jų programos įgyvendinimą ir išlaidų panaudojimą teikia krašto apsaugos sistemos institucijų vadovams, programų koordinatoriams, Ministerijos Finansų ir biudžeto departamentui;</text:span><text:s/></text:p>
      <text:p text:style-name="P457">Punkto pakeitimai:</text:p>
      <text:p text:style-name="P458"><text:span text:style-name="T459">Nr.<text:s/></text:span><text:a xlink:href="https://www.e-tar.lt/portal/legalAct.html?documentId=TAR.2BC0F655F7E7" office:target-frame-name="_top" xlink:show="replace"><text:span text:style-name="T460">V-261</text:span></text:a><text:span text:style-name="T461">, 2013-04-02, Žin., 2013, Nr. 38-1872 (2013-04-13), i. k. 1132060ISAK000V-261</text:span></text:p>
      <text:p text:style-name="Normal"/>
      <text:p text:style-name="P462"><text:span text:style-name="T463">13.3</text:span><text:span text:style-name="T464">. sudaro ataskaitinių laikotarpių krašto apsaugos sistemos institucijų biudžeto vykdymo ataskaitų rinkinius ir teikia Ministerijos Finans</text:span><text:span text:style-name="T465">ų ir biudžeto departamentui ir krašto apsaugos sistemos institucijoms Ministerijos nustatyta tvarka ir terminais.</text:span></text:p>
      <text:p text:style-name="P466">Punkto pakeitimai:</text:p>
      <text:soft-page-break/>
      <text:p text:style-name="P467"><text:span text:style-name="T468">Nr.<text:s/></text:span><text:a xlink:href="https://www.e-tar.lt/portal/legalAct.html?documentId=TAR.32BBC71D9FFE" office:target-frame-name="_top" xlink:show="replace"><text:span text:style-name="T469">V-1062</text:span></text:a><text:span text:style-name="T470">, 2011-09-16, Žin., 2011, Nr.</text:span><text:span text:style-name="T471"><text:s/>118-5568 (2011-09-30), i. k. 1112060ISAK00V-1062</text:span></text:p>
      <text:p text:style-name="Normal"/>
      <text:p text:style-name="P472"><text:span text:style-name="T473">14</text:span><text:span text:style-name="T474">. CFTT prie KAM vykdo įstatymų, kitų teisės aktų nustatytas funkcijas, susijusias su CFTT prie KAM veikla ir kitas Ministerijos vadovybės pavestas užduotis.</text:span></text:p>
      <text:p text:style-name="P475"/>
      <text:p text:style-name="P476"><text:span text:style-name="T477">III</text:span><text:span text:style-name="T478">.<text:s/></text:span><text:span text:style-name="T479">TEISĖS</text:span></text:p>
      <text:p text:style-name="P480"/>
      <text:p text:style-name="P481"><text:span text:style-name="T482">15</text:span><text:span text:style-name="T483">. CFTT prie KAM,</text:span><text:span text:style-name="T484"><text:s/>vykdydama jai nustatytas funkcijas, turi teisę:</text:span></text:p>
      <text:p text:style-name="P485"><text:span text:style-name="T486">15.1</text:span><text:span text:style-name="T487">. gauti iš krašto apsaugos sistemos institucijų:</text:span></text:p>
      <text:p text:style-name="P488"><text:span text:style-name="T489">15.1.1</text:span><text:span text:style-name="T490">. darbo laiko apskaitos žiniaraščius, įsakymus, kitus dokumentus, susijusius su darbo užmokesčiu ir kitomis išmokomis, taip pat komandiruočių<text:s/></text:span><text:span text:style-name="T491">išlaidas pagrindžiančius dokumentus;</text:span></text:p>
      <text:p text:style-name="P492"><text:span text:style-name="T493">15.1.2</text:span><text:span text:style-name="T494">. turto gavimo, išdavimo, perdavimo ir panaudojimo pateisinamuosius dokumentus;</text:span></text:p>
      <text:p text:style-name="P495"><text:span text:style-name="T496">15.1.3</text:span><text:span text:style-name="T497">. kitus dokumentus, pagrindžiančius ūkinių operacijų teisėtumą ir teisingumą;</text:span></text:p>
      <text:p text:style-name="P498"><text:span text:style-name="T499">15.1.4</text:span><text:span text:style-name="T500">. pirmines valstybės biudžeto p</text:span><text:span text:style-name="T501">rogramų sąmatas ir jų patikslinimus;</text:span></text:p>
      <text:p text:style-name="P502"><text:span text:style-name="T503">15.1.5</text:span><text:span text:style-name="T504">. kitą informaciją, reikalingą CFTT prie KAM veiklos tikslams ir funkcijoms vykdyti;</text:span></text:p>
      <text:p text:style-name="P505"><text:span text:style-name="T506">15.2</text:span><text:span text:style-name="T507">. gauti iš kitų krašto apsaugos sistemos institucijų reikalingus dokumentus ir informaciją, kuri būtina skirtoms f</text:span><text:span text:style-name="T508">unkcijoms vykdyti;</text:span></text:p>
      <text:p text:style-name="P509"><text:span text:style-name="T510">15.3</text:span><text:span text:style-name="T511">. teisės aktų nustatyta tvarka savo</text:span><text:span text:style-name="T512"><text:s/></text:span><text:span text:style-name="T513">vardu sudaryti sandorius;</text:span><text:s/></text:p>
      <text:p text:style-name="P514">Papildyta papunkčiu:</text:p>
      <text:p text:style-name="P515"><text:span text:style-name="T516">Nr.<text:s/></text:span><text:a xlink:href="https://www.e-tar.lt/portal/legalAct.html?documentId=8f0f5d20ff7711e8a969c20aa4d38bd4" office:target-frame-name="_top" xlink:show="replace"><text:span text:style-name="T517">V-1190</text:span></text:a><text:span text:style-name="T518">, 2018-12-13, paskelbta TAR 2018-12-1</text:span><text:span text:style-name="T519">4, i. k. 2018-20527</text:span></text:p>
      <text:p text:style-name="Normal"/>
      <text:p text:style-name="P520"><text:span text:style-name="T521">15.4</text:span><text:span text:style-name="T522">. nepriimti dokumentų ir nevykdyti ūkinių ir finansinių operacijų, jei netinkamai įforminti dokumentai arba tokie veiksmai prieštarauja Buhalterinės apskaitos įstatymui ir kitiems teisės aktams;</text:span></text:p>
      <text:p text:style-name="P523">Punkto numeracijos pakeitimas:</text:p>
      <text:p text:style-name="P524"><text:span text:style-name="T525">Nr.<text:s/></text:span><text:a xlink:href="https://www.e-tar.lt/portal/legalAct.html?documentId=8f0f5d20ff7711e8a969c20aa4d38bd4" office:target-frame-name="_top" xlink:show="replace"><text:span text:style-name="T526">V-1190</text:span></text:a><text:span text:style-name="T527">, 2018-12-13, paskelbta TAR 2018-12-14, i. k. 2018-20527</text:span></text:p>
      <text:p text:style-name="Normal"/>
      <text:p text:style-name="P528"><text:span text:style-name="T529">15.5</text:span><text:span text:style-name="T530">. decentralizuotai pirkti prekes ir paslaugas, reikalingas CFTT prie KAM funkcijom</text:span><text:span text:style-name="T531">s atlikti, krašto apsaugos ministro nustatyta tvarka;</text:span></text:p>
      <text:p text:style-name="P532">Punkto numeracijos pakeitimas:</text:p>
      <text:p text:style-name="P533"><text:span text:style-name="T534">Nr.<text:s/></text:span><text:a xlink:href="https://www.e-tar.lt/portal/legalAct.html?documentId=8f0f5d20ff7711e8a969c20aa4d38bd4" office:target-frame-name="_top" xlink:show="replace"><text:span text:style-name="T535">V-1190</text:span></text:a><text:span text:style-name="T536">, 2018-12-13, paskelbta TAR 2018-12-14, i. k. 2018-20527</text:span></text:p>
      <text:p text:style-name="Normal"/>
      <text:p text:style-name="P537"><text:span text:style-name="T538">15.</text:span><text:span text:style-name="T539">6</text:span><text:span text:style-name="T540">. pagal kompetenciją bendradarbiauti su Lietuvos Respublikos įstaigomis ir organizacijomis;</text:span></text:p>
      <text:p text:style-name="P541">Punkto numeracijos pakeitimas:</text:p>
      <text:p text:style-name="P542"><text:span text:style-name="T543">Nr.<text:s/></text:span><text:a xlink:href="https://www.e-tar.lt/portal/legalAct.html?documentId=8f0f5d20ff7711e8a969c20aa4d38bd4" office:target-frame-name="_top" xlink:show="replace"><text:span text:style-name="T544">V-1190</text:span></text:a><text:span text:style-name="T545">, 2018-12-13, paskelbt</text:span><text:span text:style-name="T546">a TAR 2018-12-14, i. k. 2018-20527</text:span></text:p>
      <text:p text:style-name="Normal"/>
      <text:p text:style-name="P547"><text:span text:style-name="T548">15.7</text:span><text:span text:style-name="T549">. siųsti CFTT prie KAM profesinės karo tarnybos karius, valstybės tarnautojus ir darbuotojus, dirbančius pagal darbo sutartis, kelti kvalifikacijos Lietuvoje ir siūlyti siųsti į užsienyje rengiamus kursus teisės<text:s/></text:span><text:span text:style-name="T550">aktų nustatyta tvarka;</text:span></text:p>
      <text:p text:style-name="P551">Punkto numeracijos pakeitimas:</text:p>
      <text:p text:style-name="P552"><text:span text:style-name="T553">Nr.<text:s/></text:span><text:a xlink:href="https://www.e-tar.lt/portal/legalAct.html?documentId=8f0f5d20ff7711e8a969c20aa4d38bd4" office:target-frame-name="_top" xlink:show="replace"><text:span text:style-name="T554">V-1190</text:span></text:a><text:span text:style-name="T555">, 2018-12-13, paskelbta TAR 2018-12-14, i. k. 2018-20527</text:span></text:p>
      <text:p text:style-name="Normal"/>
      <text:p text:style-name="P556"><text:span text:style-name="T557">15.8</text:span><text:span text:style-name="T558">. teikti krašto apsaugos<text:s/></text:span><text:span text:style-name="T559">sistemos institucijų vadovams siūlymus dėl buhalterinės apskaitos tobulinimo;</text:span></text:p>
      <text:p text:style-name="P560">Punkto numeracijos pakeitimas:</text:p>
      <text:p text:style-name="P561"><text:span text:style-name="T562">Nr.<text:s/></text:span><text:a xlink:href="https://www.e-tar.lt/portal/legalAct.html?documentId=8f0f5d20ff7711e8a969c20aa4d38bd4" office:target-frame-name="_top" xlink:show="replace"><text:span text:style-name="T563">V-1190</text:span></text:a><text:span text:style-name="T564">, 2018-12-13, paskelbta TAR 2018-12-14,</text:span><text:span text:style-name="T565"><text:s/>i. k. 2018-20527</text:span></text:p>
      <text:p text:style-name="Normal"/>
      <text:p text:style-name="P566"><text:span text:style-name="T567">15.9</text:span><text:span text:style-name="T568">. CFTT prie KAM turi ir kitas įstatymų ir kitų teisės aktų suteiktas teises.</text:span></text:p>
      <text:p text:style-name="P569"/>
      <text:p text:style-name="P570">Punkto numeracijos pakeitimas:</text:p>
      <text:p text:style-name="P571"><text:span text:style-name="T572">Nr.<text:s/></text:span><text:a xlink:href="https://www.e-tar.lt/portal/legalAct.html?documentId=8f0f5d20ff7711e8a969c20aa4d38bd4" office:target-frame-name="_top" xlink:show="replace"><text:span text:style-name="T573">V-1190</text:span></text:a><text:span text:style-name="T574">, 2018-12-13</text:span><text:span text:style-name="T575">, paskelbta TAR 2018-12-14, i. k. 2018-20527</text:span></text:p>
      <text:p text:style-name="Normal"/>
      <text:p text:style-name="P576"><text:span text:style-name="T577">IV</text:span><text:span text:style-name="T578">.<text:s/></text:span><text:span text:style-name="T579">VEIKLOS ORGANIZAVIMAS</text:span></text:p>
      <text:p text:style-name="P580"/>
      <text:p text:style-name="P581"><text:span text:style-name="T582">16</text:span><text:span text:style-name="T583">. CFTT prie KAM veikla organizuojama pagal krašto apsaugos ministro patvirtintą metinį veiklos planą.</text:span><text:s/></text:p>
      <text:p text:style-name="P584">Punkto pakeitimai:</text:p>
      <text:p text:style-name="P585"><text:span text:style-name="T586">Nr.<text:s/></text:span><text:a xlink:href="https://www.e-tar.lt/portal/legalAct.html?documentId=338e2020190611e79800e8266c1e5d1b" office:target-frame-name="_top" xlink:show="replace"><text:span text:style-name="T587">V-303</text:span></text:a><text:span text:style-name="T588">, 2017-04-03, paskelbta TAR 2017-04-04, i. k. 2017-05590</text:span></text:p>
      <text:p text:style-name="Normal"/>
      <text:p text:style-name="P589"><text:span text:style-name="T590">17</text:span><text:span text:style-name="T591">. CFTT prie KAM vadovauja direktorius – profesinės karo tarnybos karys, kurį Lietuvos Respublikos krašto apsaugos sistemos organizav</text:span><text:span text:style-name="T592">imo ir karo tarnybos įstatymo nustatyta tvarka skiria ir atleidžia krašto apsaugos ministras.<text:s/></text:span></text:p>
      <text:p text:style-name="P593">Punkto pakeitimai:</text:p>
      <text:p text:style-name="P594"><text:span text:style-name="T595">Nr.<text:s/></text:span><text:a xlink:href="https://www.e-tar.lt/portal/legalAct.html?documentId=04358440afac11e5b12fbb7dc920ee2c" office:target-frame-name="_top" xlink:show="replace"><text:span text:style-name="T596">V-1385</text:span></text:a><text:span text:style-name="T597">, 2015-12-31, paskelbta TAR 2015-1</text:span><text:span text:style-name="T598">2-31, i. k. 2015-21262</text:span></text:p>
      <text:p text:style-name="Normal"/>
      <text:p text:style-name="P599"><text:span text:style-name="T600">18</text:span><text:span text:style-name="T601">. Kai CFTT prie KAM direktorius laikinai negali atlikti savo funkcijų, jo funkcijas atlieka CFTT prie KAM direktoriaus pavaduotojas, o kai ir pavaduotojas laikinai negali atlikti funkcijų, CFTT prie KAM direktoriaus funkcijas<text:s/></text:span><text:span text:style-name="T602">atlieka krašto apsaugos ministro ar jo įgalioto asmens paskirtas vienas iš CFTT prie KAM skyrių vedėjų.</text:span><text:s/></text:p>
      <text:p text:style-name="P603">Punkto pakeitimai:</text:p>
      <text:p text:style-name="P604"><text:span text:style-name="T605">Nr.<text:s/></text:span><text:a xlink:href="https://www.e-tar.lt/portal/legalAct.html?documentId=04358440afac11e5b12fbb7dc920ee2c" office:target-frame-name="_top" xlink:show="replace"><text:span text:style-name="T606">V-1385</text:span></text:a><text:span text:style-name="T607">, 2015-12-31, paskelbta<text:s/></text:span><text:span text:style-name="T608">TAR 2015-12-31, i. k. 2015-21262</text:span></text:p>
      <text:p text:style-name="Normal"/>
      <text:p text:style-name="P609"><text:span text:style-name="T610">19</text:span><text:span text:style-name="T611">. CFTT prie KAM personalą sudaro profesinės karo tarnybos kariai, valstybės tarnautojai ir darbuotojai, dirbantys pagal darbo sutartis.</text:span></text:p>
      <text:p text:style-name="P612"><text:span text:style-name="T613">20</text:span><text:span text:style-name="T614">. CFTT prie KAM ir jo personalas veikia pagal direktoriaus patvirtintas vi</text:span><text:span text:style-name="T615">daus tvarkos taisykles, skyrių nuostatus, pareigybių aprašymus ir pareiginius nuostatus.</text:span></text:p>
      <text:p text:style-name="P616"><text:span text:style-name="T617">21</text:span><text:span text:style-name="T618">. CFTT prie KAM direktorius:</text:span></text:p>
      <text:p text:style-name="P619"><text:span text:style-name="T620">21.1</text:span><text:span text:style-name="T621">. planuoja, organizuoja ir kontroliuoja CFTT prie KAM veiklą;</text:span></text:p>
      <text:p text:style-name="P622"><text:span text:style-name="T623">21.2</text:span><text:span text:style-name="T624">. atstovauja CFTT prie KAM Lietuvos Respublikos<text:s/></text:span><text:span text:style-name="T625">valstybės institucijose ir įstaigose;</text:span><text:s/></text:p>
      <text:p text:style-name="P626">Papildyta papunkčiu:</text:p>
      <text:p text:style-name="P627"><text:span text:style-name="T628">Nr.<text:s/></text:span><text:a xlink:href="https://www.e-tar.lt/portal/legalAct.html?documentId=8f0f5d20ff7711e8a969c20aa4d38bd4" office:target-frame-name="_top" xlink:show="replace"><text:span text:style-name="T629">V-1190</text:span></text:a><text:span text:style-name="T630">, 2018-12-13, paskelbta TAR 2018-12-14, i. k. 2018-20527</text:span></text:p>
      <text:p text:style-name="Normal"/>
      <text:p text:style-name="P631"><text:span text:style-name="T632">21.3</text:span><text:span text:style-name="T633">. kontroliuoja, kaip v</text:span><text:span text:style-name="T634">ykdomi Lietuvos Respublikos įstatymai, Lietuvos Respublikos Seimo ir Vyriausybės nutarimai, krašto apsaugos ministro įsakymai, pavedimai ir kiti teisės aktai, taip pat kaip CFTT prie KAM įgyvendinami KAM vadovybės pavedimai;</text:span><text:s/></text:p>
      <text:p text:style-name="P635">Papildyta papunkčiu:</text:p>
      <text:p text:style-name="P636"><text:span text:style-name="T637">Nr.<text:s/></text:span><text:a xlink:href="https://www.e-tar.lt/portal/legalAct.html?documentId=8f0f5d20ff7711e8a969c20aa4d38bd4" office:target-frame-name="_top" xlink:show="replace"><text:span text:style-name="T638">V-1190</text:span></text:a><text:span text:style-name="T639">, 2018-12-13, paskelbta TAR 2018-12-14, i. k. 2018-20527</text:span></text:p>
      <text:p text:style-name="Normal"/>
      <text:p text:style-name="P640"><text:span text:style-name="T641">21.4</text:span><text:span text:style-name="T642">. rengia CFTT prie KAM nuostatus ir administracijos struktūros projektus ir nustatyta tvark</text:span><text:span text:style-name="T643">a teikia tvirtinti krašto apsaugos ministrui;</text:span></text:p>
      <text:p text:style-name="P644">Punkto numeracijos pakeitimas:</text:p>
      <text:p text:style-name="P645"><text:span text:style-name="T646">Nr.<text:s/></text:span><text:a xlink:href="https://www.e-tar.lt/portal/legalAct.html?documentId=8f0f5d20ff7711e8a969c20aa4d38bd4" office:target-frame-name="_top" xlink:show="replace"><text:span text:style-name="T647">V-1190</text:span></text:a><text:span text:style-name="T648">, 2018-12-13, paskelbta TAR 2018-12-14, i. k. 2018-20527</text:span></text:p>
      <text:p text:style-name="Normal"/>
      <text:p text:style-name="P649"><text:span text:style-name="T650">21.5</text:span><text:span text:style-name="T651">.<text:s/></text:span><text:span text:style-name="T652">rengia bei teikia derinti ir tvirtinti CFTT prie KAM metinį veiklos planą teisės aktų nustatyta tvarka;</text:span></text:p>
      <text:p text:style-name="P653">Punkto pakeitimai:</text:p>
      <text:p text:style-name="P654"><text:span text:style-name="T655">Nr.<text:s/></text:span><text:a xlink:href="https://www.e-tar.lt/portal/legalAct.html?documentId=338e2020190611e79800e8266c1e5d1b" office:target-frame-name="_top" xlink:show="replace"><text:span text:style-name="T656">V-303</text:span></text:a><text:span text:style-name="T657">, 2017-04-03, paskelbta TA</text:span><text:span text:style-name="T658">R 2017-04-04, i. k. 2017-05590</text:span></text:p>
      <text:p text:style-name="P659">Punkto numeracijos pakeitimas:</text:p>
      <text:p text:style-name="P660"><text:span text:style-name="T661">Nr.<text:s/></text:span><text:a xlink:href="https://www.e-tar.lt/portal/legalAct.html?documentId=8f0f5d20ff7711e8a969c20aa4d38bd4" office:target-frame-name="_top" xlink:show="replace"><text:span text:style-name="T662">V-1190</text:span></text:a><text:span text:style-name="T663">, 2018-12-13, paskelbta TAR 2018-12-14, i. k. 2018-20527</text:span></text:p>
      <text:p text:style-name="Normal"/>
      <text:p text:style-name="P664"><text:span text:style-name="T665">21.6</text:span><text:span text:style-name="T666">. rengia ir teikia C</text:span><text:span text:style-name="T667">FTT prie KAM metinės veiklos ataskaitas teisės aktų nustatyta tvarka;</text:span><text:s/></text:p>
      <text:p text:style-name="P668">Punkto pakeitimai:</text:p>
      <text:p text:style-name="P669"><text:span text:style-name="T670">Nr.<text:s/></text:span><text:a xlink:href="https://www.e-tar.lt/portal/legalAct.html?documentId=338e2020190611e79800e8266c1e5d1b" office:target-frame-name="_top" xlink:show="replace"><text:span text:style-name="T671">V-303</text:span></text:a><text:span text:style-name="T672">, 2017-04-03, paskelbta TAR 2017-04-04, i. k. 2017-05590</text:span></text:p>
      <text:p text:style-name="P673">Punkto numeracijos pakeitimas:</text:p>
      <text:p text:style-name="P674"><text:span text:style-name="T675">Nr.<text:s/></text:span><text:a xlink:href="https://www.e-tar.lt/portal/legalAct.html?documentId=8f0f5d20ff7711e8a969c20aa4d38bd4" office:target-frame-name="_top" xlink:show="replace"><text:span text:style-name="T676">V-1190</text:span></text:a><text:span text:style-name="T677">, 2018-12-13, paskelbta TAR 2018-12-14, i. k. 2018-20527</text:span></text:p>
      <text:p text:style-name="Normal"/>
      <text:p text:style-name="P678"><text:span text:style-name="T679">21.7</text:span><text:span text:style-name="T680">. leidžia įsakymus, susijusius su CFTT prie KAM<text:s/></text:span><text:span text:style-name="T681">veikla, ir kontroliuoja, kaip jie vykdomi;</text:span></text:p>
      <text:p text:style-name="P682">Punkto numeracijos pakeitimas:</text:p>
      <text:p text:style-name="P683"><text:span text:style-name="T684">Nr.<text:s/></text:span><text:a xlink:href="https://www.e-tar.lt/portal/legalAct.html?documentId=8f0f5d20ff7711e8a969c20aa4d38bd4" office:target-frame-name="_top" xlink:show="replace"><text:span text:style-name="T685">V-1190</text:span></text:a><text:span text:style-name="T686">, 2018-12-13, paskelbta TAR 2018-12-14, i. k. 2018-20527</text:span></text:p>
      <text:p text:style-name="Normal"/>
      <text:p text:style-name="P687"><text:span text:style-name="T688">21.8</text:span><text:span text:style-name="T689">.<text:s/></text:span><text:span text:style-name="T690">tvirtina CFTT prie KAM skyrių nuostatus, personalo pareigybių nuostatus ir pareigybių aprašymus, taip pat kitus vidaus administravimo dokumentus;</text:span></text:p>
      <text:p text:style-name="P691">Punkto numeracijos pakeitimas:</text:p>
      <text:p text:style-name="P692"><text:span text:style-name="T693">Nr.<text:s/></text:span><text:a xlink:href="https://www.e-tar.lt/portal/legalAct.html?documentId=8f0f5d20ff7711e8a969c20aa4d38bd4" office:target-frame-name="_top" xlink:show="replace"><text:span text:style-name="T694">V-1190</text:span></text:a><text:span text:style-name="T695">, 2018-12-13, paskelbta TAR 2018-12-14, i. k. 2018-20527</text:span></text:p>
      <text:p text:style-name="Normal"/>
      <text:p text:style-name="P696"><text:span text:style-name="T697">21.9</text:span><text:span text:style-name="T698">. tvirtina CFTT prie KAM skyrių metinius veiklos planus, sąskaitų planą ir apskaitos registrų sąrašą;</text:span></text:p>
      <text:p text:style-name="P699">Punkto numeracijos pakeitimas:</text:p>
      <text:p text:style-name="P700"><text:span text:style-name="T701">Nr.<text:s/></text:span><text:a xlink:href="https://www.e-tar.lt/portal/legalAct.html?documentId=8f0f5d20ff7711e8a969c20aa4d38bd4" office:target-frame-name="_top" xlink:show="replace"><text:span text:style-name="T702">V-1190</text:span></text:a><text:span text:style-name="T703">, 2018-12-13, paskelbta TAR 2018-12-14, i. k. 2018-20527</text:span></text:p>
      <text:p text:style-name="Normal"/>
      <text:p text:style-name="P704"><text:span text:style-name="T705">21.10</text:span><text:span text:style-name="T706">. pasirašo pirmojo parašo teise CFTT prie KAM ir krašto apsaugos sistemos institucijų banko, kasos ir kitus a</text:span><text:span text:style-name="T707">tsiskaitymo dokumentus;</text:span></text:p>
      <text:p text:style-name="P708">Punkto numeracijos pakeitimas:</text:p>
      <text:p text:style-name="P709"><text:span text:style-name="T710">Nr.<text:s/></text:span><text:a xlink:href="https://www.e-tar.lt/portal/legalAct.html?documentId=8f0f5d20ff7711e8a969c20aa4d38bd4" office:target-frame-name="_top" xlink:show="replace"><text:span text:style-name="T711">V-1190</text:span></text:a><text:span text:style-name="T712">, 2018-12-13, paskelbta TAR 2018-12-14, i. k. 2018-20527</text:span></text:p>
      <text:p text:style-name="Normal"/>
      <text:p text:style-name="P713"><text:span text:style-name="T714">21.11</text:span><text:span text:style-name="T715">. teisės aktų nustatyta tv</text:span><text:span text:style-name="T716">arka priima į pareigas ir atleidžia iš jų CFTT prie KAM personalą bei užtikrina kitų personalo administravimo funkcijų vykdymą;</text:span></text:p>
      <text:p text:style-name="P717">Punkto numeracijos pakeitimas:</text:p>
      <text:p text:style-name="P718"><text:span text:style-name="T719">Nr.<text:s/></text:span><text:a xlink:href="https://www.e-tar.lt/portal/legalAct.html?documentId=8f0f5d20ff7711e8a969c20aa4d38bd4" office:target-frame-name="_top" xlink:show="replace"><text:span text:style-name="T720">V-1190</text:span></text:a><text:span text:style-name="T721">, 2018-12-13, paskelbta TAR 2018-12-14, i. k. 2018-20527</text:span></text:p>
      <text:p text:style-name="Normal"/>
      <text:p text:style-name="P722"><text:span text:style-name="T723">21.12</text:span><text:span text:style-name="T724">. atsiskaito krašto apsaugos ministrui už CFTT prie KAM veiklą;</text:span><text:s/></text:p>
      <text:p text:style-name="P725">Papildyta papunkčiu:</text:p>
      <text:p text:style-name="P726"><text:span text:style-name="T727">Nr.<text:s/></text:span><text:a xlink:href="https://www.e-tar.lt/portal/legalAct.html?documentId=8f0f5d20ff7711e8a969c20aa4d38bd4" office:target-frame-name="_top" xlink:show="replace"><text:span text:style-name="T728">V-1190</text:span></text:a><text:span text:style-name="T729">, 2018-12-13, paskelbta TAR 2018-12-14, i. k. 2018-20527</text:span></text:p>
      <text:p text:style-name="Normal"/>
      <text:p text:style-name="P730"><text:span text:style-name="T731">21.13</text:span><text:span text:style-name="T732">. užtikrina CFTT prie KAM lėšų poreikio apskaičiavimo pagrįstumą, tinkamą CFTT prie KAM</text:span><text:span text:style-name="T733"><text:s/>skirtų lėšų ir priskirtų materialinių išteklių panaudojimą ir saugojimą, biudžetinių lėšų naudojimo tinkamumą, taip pat ūkinių ir finansinių operacijų teisėtumą;</text:span></text:p>
      <text:p text:style-name="P734">Punkto numeracijos pakeitimas:</text:p>
      <text:p text:style-name="P735"><text:span text:style-name="T736">Nr.<text:s/></text:span><text:a xlink:href="https://www.e-tar.lt/portal/legalAct.html?documentId=8f0f5d20ff7711e8a969c20aa4d38bd4" office:target-frame-name="_top" xlink:show="replace"><text:span text:style-name="T737">V-1190</text:span></text:a><text:span text:style-name="T738">, 2018-12-13, paskelbta TAR 2018-12-14, i. k. 2018-20527</text:span></text:p>
      <text:p text:style-name="Normal"/>
      <text:p text:style-name="P739"><text:span text:style-name="T740">21.14</text:span><text:span text:style-name="T741">. užtikrina, kad CFTT prie KAM būtų laikomasi nustatytų finansų kontrolės procedūrų;</text:span></text:p>
      <text:p text:style-name="P742">Punkto numeracijos pakeitimas:</text:p>
      <text:p text:style-name="P743"><text:span text:style-name="T744">Nr.<text:s/></text:span><text:a xlink:href="https://www.e-tar.lt/portal/legalAct.html?documentId=8f0f5d20ff7711e8a969c20aa4d38bd4" office:target-frame-name="_top" xlink:show="replace"><text:span text:style-name="T745">V-1190</text:span></text:a><text:span text:style-name="T746">, 2018-12-13, paskelbta TAR 2018-12-14, i. k. 2018-20527</text:span></text:p>
      <text:p text:style-name="Normal"/>
      <text:p text:style-name="P747"><text:span text:style-name="T748">21.15</text:span><text:span text:style-name="T749">. užtikrina valstybės ir tarnybos paslapčių apsaugą<text:s/></text:span><text:span text:style-name="T750">CFTT prie KAM;</text:span></text:p>
      <text:p text:style-name="P751">Punkto numeracijos pakeitimas:</text:p>
      <text:p text:style-name="P752"><text:span text:style-name="T753">Nr.<text:s/></text:span><text:a xlink:href="https://www.e-tar.lt/portal/legalAct.html?documentId=8f0f5d20ff7711e8a969c20aa4d38bd4" office:target-frame-name="_top" xlink:show="replace"><text:span text:style-name="T754">V-1190</text:span></text:a><text:span text:style-name="T755">, 2018-12-13, paskelbta TAR 2018-12-14, i. k. 2018-20527</text:span></text:p>
      <text:p text:style-name="Normal"/>
      <text:p text:style-name="P756"><text:span text:style-name="T757">21.16</text:span><text:span text:style-name="T758">. užtikrina, kad CFTT prie KAM veik</text:span><text:span text:style-name="T759">loje nebūtų sudaryta prielaidų korupcijos apraiškoms;</text:span></text:p>
      <text:p text:style-name="P760">Punkto numeracijos pakeitimas:</text:p>
      <text:p text:style-name="P761"><text:span text:style-name="T762">Nr.<text:s/></text:span><text:a xlink:href="https://www.e-tar.lt/portal/legalAct.html?documentId=8f0f5d20ff7711e8a969c20aa4d38bd4" office:target-frame-name="_top" xlink:show="replace"><text:span text:style-name="T763">V-1190</text:span></text:a><text:span text:style-name="T764">, 2018-12-13, paskelbta TAR 2018-12-14, i. k. 2018-20527</text:span></text:p>
      <text:p text:style-name="Normal"/>
      <text:p text:style-name="P765"><text:span text:style-name="T766">21.</text:span><text:span text:style-name="T767">17</text:span><text:span text:style-name="T768">. sudaro CFTT prie KAM decentralizuotai perkamų prekių ir paslaugų pirkimo ir pardavimo sutartis ir užtikrina jų įgyvendinimą;</text:span></text:p>
      <text:p text:style-name="P769">Punkto numeracijos pakeitimas:</text:p>
      <text:p text:style-name="P770"><text:span text:style-name="T771">Nr.<text:s/></text:span><text:a xlink:href="https://www.e-tar.lt/portal/legalAct.html?documentId=8f0f5d20ff7711e8a969c20aa4d38bd4" office:target-frame-name="_top" xlink:show="replace"><text:span text:style-name="T772">V-1190</text:span></text:a><text:span text:style-name="T773">, 2018-12-13, paskelbta TAR 2018-12-14, i. k. 2018-20527</text:span></text:p>
      <text:p text:style-name="Normal"/>
      <text:p text:style-name="P774"><text:span text:style-name="T775">21.18</text:span><text:span text:style-name="T776">. susirašinėja su krašto apsaugos sistemos institucijomis ir jų padaliniais, Lietuvos R</text:span><text:span text:style-name="T777">espublikos įstaigomis ir organizacijomis CFTT prie KAM kompetencijos klausimais;</text:span></text:p>
      <text:p text:style-name="P778">Punkto numeracijos pakeitimas:</text:p>
      <text:p text:style-name="P779"><text:span text:style-name="T780">Nr.<text:s/></text:span><text:a xlink:href="https://www.e-tar.lt/portal/legalAct.html?documentId=8f0f5d20ff7711e8a969c20aa4d38bd4" office:target-frame-name="_top" xlink:show="replace"><text:span text:style-name="T781">V-1190</text:span></text:a><text:span text:style-name="T782">, 2018-12-13, paskelbta TAR 2018-12-</text:span><text:span text:style-name="T783">14, i. k. 2018-20527</text:span></text:p>
      <text:p text:style-name="Normal"/>
      <text:p text:style-name="P784"><text:span text:style-name="T785">21.19</text:span><text:span text:style-name="T786">. vykdo kitas pavestas užduotis ir Ministerijos vadovybės nurodymus.</text:span></text:p>
      <text:p text:style-name="P787">Punkto numeracijos pakeitimas:</text:p>
      <text:p text:style-name="P788"><text:span text:style-name="T789">Nr.<text:s/></text:span><text:a xlink:href="https://www.e-tar.lt/portal/legalAct.html?documentId=8f0f5d20ff7711e8a969c20aa4d38bd4" office:target-frame-name="_top" xlink:show="replace"><text:span text:style-name="T790">V-1190</text:span></text:a><text:span text:style-name="T791">, 2018-12-13, pas</text:span><text:span text:style-name="T792">kelbta TAR 2018-12-14, i. k. 2018-20527</text:span></text:p>
      <text:p text:style-name="Normal"/>
      <text:p text:style-name="P793"><text:span text:style-name="T794">22</text:span><text:span text:style-name="T795">. CFTT prie KAM direktorius, vadovaudamas CFTT prie KAM, atsako už:</text:span></text:p>
      <text:p text:style-name="P796"><text:span text:style-name="T797">22.1</text:span><text:span text:style-name="T798">. įstatymų ir kitų teisės aktų vykdymą CFTT prie KAM;</text:span></text:p>
      <text:p text:style-name="P799"><text:span text:style-name="T800">22.2</text:span><text:span text:style-name="T801">. tinkamą krašto apsaugos sistemos institucijų, kuriose nėra biudžeto<text:s/></text:span><text:span text:style-name="T802">specialisto pareigybės, valstybės biudžeto paraiškų parengimą pagal Ministerijos reikalavimus;</text:span></text:p>
      <text:p text:style-name="P803"><text:span text:style-name="T804">22.3</text:span><text:span text:style-name="T805">. tinkamą krašto apsaugos sistemos institucijų apskaitos organizavimą ir tvarkymą, taip pat apskaitos dokumentų išsaugojimą;</text:span></text:p>
      <text:p text:style-name="P806"><text:span text:style-name="T807">22.4</text:span><text:span text:style-name="T808">. krašto apsaugos si</text:span><text:span text:style-name="T809">stemos institucijų ataskaitinių laikotarpių finansinių ir biudžeto vykdymo ataskaitų rinkinių ir kitų finansinių ataskaitų pateikimą Ministerijos nustatyta tvarka ir terminais;</text:span></text:p>
      <text:p text:style-name="P810"><text:span text:style-name="T811">22.5</text:span><text:span text:style-name="T812">. racionalų, tikslinį ir tinkamą CFTT prie KAM skirtų asignavimų ir tur</text:span><text:span text:style-name="T813">to naudojimą ir saugojimą, sudarytų sutarčių teisėtumą, įsigyjamų prekių ir paslaugų poreikio pagrįstumą;</text:span></text:p>
      <text:p text:style-name="P814"><text:span text:style-name="T815">22.6</text:span><text:span text:style-name="T816">. CFTT prie KAM valstybės biudžeto programos sąmatos ir veiklos planų vykdymą;</text:span></text:p>
      <text:p text:style-name="P817"><text:span text:style-name="T818">22.7</text:span><text:span text:style-name="T819">. jam patikėtos įslaptintos informacijos apsaugą teisės</text:span><text:span text:style-name="T820"><text:s/>aktų nustatyta tvarka;</text:span></text:p>
      <text:p text:style-name="P821"><text:span text:style-name="T822">22.8</text:span><text:span text:style-name="T823">. tinkamą CFTT prie KAM darbo organizavimą, veiklos tikslų įgyvendinimą ir nustatytų funkcijų vykdymą;</text:span></text:p>
      <text:p text:style-name="P824"><text:span text:style-name="T825">22.9</text:span><text:span text:style-name="T826">. korupcinio pobūdžio veikas, teisės aktų nustatyta tvarka;</text:span></text:p>
      <text:p text:style-name="P827"><text:span text:style-name="T828">22.10</text:span><text:span text:style-name="T829">. efektyvios vidaus kontrolės, įskaitant fin</text:span><text:span text:style-name="T830">ansų kontrolę, sukūrimą, jos veikimą bei tobulinimą.</text:span><text:s/></text:p>
      <text:p text:style-name="P831">Papildyta papunkčiu:</text:p>
      <text:p text:style-name="P832"><text:span text:style-name="T833">Nr.<text:s/></text:span><text:a xlink:href="https://www.e-tar.lt/portal/legalAct.html?documentId=8f0f5d20ff7711e8a969c20aa4d38bd4" office:target-frame-name="_top" xlink:show="replace"><text:span text:style-name="T834">V-1190</text:span></text:a><text:span text:style-name="T835">, 2018-12-13, paskelbta TAR 2018-12-14, i. k. 2018-20527</text:span></text:p>
      <text:p text:style-name="Normal"/>
      <text:p text:style-name="P836"><text:span text:style-name="T837">V</text:span><text:span text:style-name="T838">.<text:s/></text:span><text:span text:style-name="T839">VIDA</text:span><text:span text:style-name="T840">US ADMINISTRAVIMO KONTROLĖ</text:span></text:p>
      <text:p text:style-name="P841"/>
      <text:p text:style-name="P842"><text:span text:style-name="T843">23</text:span><text:span text:style-name="T844">. CFTT prie KAM finansų kontrolę atlieka CFTT prie KAM direktoriaus paskirti darbuotojai, vadovaudamiesi CFTT prie KAM direktoriaus patvirtintomis finansų kontrolės taisyklėmis. CFTT prie KAM metinio veiklos plano įgyvendi</text:span><text:span text:style-name="T845">nimo kontrolė atliekama krašto apsaugos ministro nustatyta tvarka. CFTT prie KAM vidaus auditą atlieka Ministerijos Centralizuotas vidaus audito departamentas.</text:span></text:p>
      <text:p text:style-name="P846"><text:span text:style-name="T847">24</text:span><text:span text:style-name="T848">. CFTT prie KAM valstybinį (finansų ir veiklos) auditą atlieka Lietuvos Respublikos valsty</text:span><text:span text:style-name="T849">bės kontrolė.</text:span></text:p>
      <text:p text:style-name="P850"/>
      <text:p text:style-name="P851"><text:span text:style-name="T852">VI</text:span><text:span text:style-name="T853">.<text:s/></text:span><text:span text:style-name="T854">BAIGIAMOSIOS NUOSTATOS</text:span></text:p>
      <text:p text:style-name="P855"/>
      <text:p text:style-name="P856"><text:span text:style-name="T857">25</text:span><text:span text:style-name="T858">. CFTT prie KAM gali būti reorganizuojama, pertvarkoma ar likviduojama teisės aktų nustatyta tvarka.</text:span></text:p>
      <text:p text:style-name="P859"><text:span text:style-name="T860">26</text:span><text:span text:style-name="T861">. CFTT prie KAM teismuose, ikiteisminėse ir kitose ginčus nagrinėjančiose institucijose<text:s/></text:span><text:span text:style-name="T862">atstovauja ir visus procesinius veiksmus atlieka Ministerija.</text:span><text:s/></text:p>
      <text:p text:style-name="P863">Papildyta punktu:</text:p>
      <text:p text:style-name="P864"><text:span text:style-name="T865">Nr.<text:s/></text:span><text:a xlink:href="https://www.e-tar.lt/portal/legalAct.html?documentId=04358440afac11e5b12fbb7dc920ee2c" office:target-frame-name="_top" xlink:show="replace"><text:span text:style-name="T866">V-1385</text:span></text:a><text:span text:style-name="T867">, 2015-12-31, paskelbta TAR 2015-12-31, i. k. 2015-21262</text:span></text:p>
      <text:p text:style-name="Normal"/>
      <text:p text:style-name="P868"><text:span text:style-name="T869">_________________</text:span></text:p>
      <text:p text:style-name="P870"/>
      <text:p text:style-name="P871">PATVIRTINTA</text:p>
      <text:p text:style-name="P877">Lietuvos Respublikos krašto apsaugos ministro 2011 m. gegužės 27 d.</text:p>
      <text:p text:style-name="P878">įsakymu Nr. V-614</text:p>
      <text:p text:style-name="P879">(Lietuvos Respublikos krašto apsaugos ministro 2018 m. gruodžio 13 <text:s/>d. įsakymo</text:p>
      <text:p text:style-name="P880">Nr.<text:s/>V-1190 <text:s text:c="4"/>redakcija)</text:p>
      <text:p text:style-name="P881"/>
      <text:p text:style-name="P882"/>
      <text:p text:style-name="P883"><text:span text:style-name="T884">CENTRALIZUOTOS FINANSŲ IR TURTO TARNYBOS PRIE KRAŠTO APSAUGOS MINISTERIJOS<text:s/></text:span></text:p>
      <text:p text:style-name="P885"><text:span text:style-name="T886">STRUKTŪRA</text:span></text:p>
      <text:p text:style-name="P887"/>
      <text:p text:style-name="P888"/>
      <text:p text:style-name="P889"><text:span text:style-name="T890"><draw:frame draw:z-index="251684352" draw:id="id0" draw:style-name="a0" draw:name="Teksto laukas 2" text:anchor-type="paragraph" svg:x="2.08333in" svg:y="2.59861in" svg:width="2in" svg:height="0.5in" style:rel-width="scale" style:rel-height="scale"><draw:text-box><text:p text:style-name="P891">Darbo užmokesčio ir atsiskaitymų skyrius</text:p></draw:text-box><svg:title/><svg:desc/></draw:frame></text:span><text:span text:style-name="T892"><draw:frame draw:z-index="251685376" draw:id="id1" draw:style-name="a1" draw:name="Teksto laukas 18" text:anchor-type="paragraph" svg:x="6in" svg:y="2.59861in" svg:width="1.5in" svg:height="0.5in" style:rel-width="scale" style:rel-height="scale"><draw:text-box><text:p text:style-name="P893">Turto apskaitos</text:p><text:p text:style-name="P894">skyrius <text:s/></text:p><text:p text:style-name="Normal"/></draw:text-box><svg:title/><svg:desc/></draw:frame></text:span><text:span text:style-name="T895"><draw:frame draw:z-index="251686400" draw:id="id2" draw:style-name="a2" draw:name="Teksto laukas 20" text:anchor-type="paragraph" svg:x="4.16667in" svg:y="2.59861in" svg:width="1.75in" svg:height="0.5in" style:rel-width="scale" style:rel-height="scale"><draw:text-box><text:p text:style-name="P896">Finansų<text:s/></text:p><text:p text:style-name="P897">skyrius<text:s/></text:p></draw:text-box><svg:title/><svg:desc/></draw:frame></text:span><text:span text:style-name="T898"><draw:connector draw:type="line" svg:x1="5in" svg:y1="1.94792in" svg:x2="5in" svg:y2="2.57292in" draw:z-index="251688448" draw:id="id3" draw:style-name="a3" draw:name="Tiesioji jungtis 21" text:anchor-type="paragraph"><svg:title/><svg:desc/></draw:connector></text:span><text:span text:style-name="T899"><draw:connector draw:type="line" svg:x1="3in" svg:y1="1.94792in" svg:x2="3in" svg:y2="2.57292in" draw:z-index="251689472" draw:id="id4" draw:style-name="a4" draw:name="Tiesioji jungtis 22" text:anchor-type="paragraph"><svg:title/><svg:desc/></draw:connector></text:span><text:span text:style-name="T900"><draw:connector draw:type="line" svg:x1="6.83333in" svg:y1="1.94792in" svg:x2="6.83333in" svg:y2="2.57292in" draw:z-index="251690496" draw:id="id5" draw:style-name="a5" draw:name="Tiesioji jungtis 23" text:anchor-type="paragraph"><svg:title/><svg:desc/></draw:connector></text:span><text:span text:style-name="T901"><draw:connector draw:type="line" svg:x1="3in" svg:y1="1.94792in" svg:x2="6.83333in" svg:y2="1.94792in" draw:z-index="251691520" draw:id="id6" draw:style-name="a6" draw:name="Tiesioji jungtis 24" text:anchor-type="paragraph"><svg:title/><svg:desc/></draw:connector></text:span><text:span text:style-name="T902"><draw:connector draw:type="line" svg:x1="6.33333in" svg:y1="1.17292in" svg:x2="7.33333in" svg:y2="1.17292in" draw:z-index="251678208" draw:id="id7" draw:style-name="a7" draw:name="Tiesioji jungtis 25" text:anchor-type="paragraph"><svg:title/><svg:desc/></draw:connector></text:span><text:span text:style-name="T903"><draw:connector draw:type="line" svg:x1="6.33333in" svg:y1="0.52917in" svg:x2="7.33333in" svg:y2="0.52917in" draw:z-index="251679232" draw:id="id8" draw:style-name="a8" draw:name="Tiesioji jungtis 26" text:anchor-type="paragraph"><svg:title/><svg:desc/></draw:connector></text:span><text:span text:style-name="T904"><draw:connector draw:type="line" svg:x1="4.16667in" svg:y1="1.17292in" svg:x2="5in" svg:y2="1.17292in" draw:z-index="251680256" draw:id="id9" draw:style-name="a9" draw:name="Tiesioji jungtis 27" text:anchor-type="paragraph"><svg:title/><svg:desc/></draw:connector></text:span><text:span text:style-name="T905"><draw:connector draw:type="line" svg:x1="5in" svg:y1="0.40417in" svg:x2="5in" svg:y2="1.90417in" draw:z-index="251681280" draw:id="id10" draw:style-name="a10" draw:name="Tiesioji jungtis 28" text:anchor-type="paragraph"><svg:title/><svg:desc/></draw:connector></text:span><text:span text:style-name="T906"><draw:connector draw:type="line" svg:x1="5.66667in" svg:y1="0.27292in" svg:x2="6.33333in" svg:y2="0.27292in" draw:z-index="251682304" draw:id="id11" draw:style-name="a11" draw:name="Tiesioji jungtis 29" text:anchor-type="paragraph"><svg:title/><svg:desc/></draw:connector></text:span><text:span text:style-name="T907"><draw:frame draw:z-index="251683328" draw:id="id12" draw:style-name="a12" draw:name="Teksto laukas 30" text:anchor-type="paragraph" svg:x="4in" svg:y="0.01667in" svg:width="1.83333in" svg:height="0.44167in" style:rel-width="scale" style:rel-height="scale"><draw:text-box><text:p text:style-name="P908">Direktorius</text:p></draw:text-box><svg:title/><svg:desc/></draw:frame></text:span><text:span text:style-name="T909"><draw:frame draw:z-index="251687424" draw:id="id13" draw:style-name="a13" draw:name="Teksto laukas 31" text:anchor-type="paragraph" svg:x="2.16667in" svg:y="0.91667in" svg:width="2.25in" svg:height="0.43333in" style:rel-width="scale" style:rel-height="scale"><draw:text-box><text:p text:style-name="P910">Direktoriaus pavaduotojas<text:s/></text:p></draw:text-box><svg:title/><svg:desc/></draw:frame></text:span><text:span text:style-name="T911"><draw:frame draw:z-index="251692544" draw:id="id14" draw:style-name="a14" draw:name="Teksto laukas 32" text:anchor-type="paragraph" svg:x="7.08333in" svg:y="0.27292in" svg:width="2.41667in" svg:height="0.375in" style:rel-width="scale" style:rel-height="scale"><draw:text-box><text:p text:style-name="P912">Vyresnysis patarėjas</text:p><text:p text:style-name="P913"/></draw:text-box><svg:title/><svg:desc/></draw:frame></text:span><text:span text:style-name="T914"><draw:frame draw:z-index="251693568" draw:id="id15" draw:style-name="a15" draw:name="Teksto laukas 33" text:anchor-type="paragraph" svg:x="7.0875in" svg:y="0.91458in" svg:width="2.41667in" svg:height="0.54167in" style:rel-width="scale" style:rel-height="scale"><draw:text-box><text:p text:style-name="P915">Viešojo administravimo specialistas</text:p><text:p text:style-name="P916"/></draw:text-box><svg:title/><svg:desc/></draw:frame></text:span><text:span text:style-name="T917"><draw:connector draw:type="line" svg:x1="6.33333in" svg:y1="0.27292in" svg:x2="6.33333in" svg:y2="1.14792in" draw:z-index="251694592" draw:id="id16" draw:style-name="a16" draw:name="Tiesioji jungtis 34" text:anchor-type="paragraph"><svg:title/><svg:desc/></draw:connector></text:span></text:p>
      <text:p text:style-name="P91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19">____________________________</text:p>
      <text:p text:style-name="P920">Priedo pakeitimai:</text:p>
      <text:p text:style-name="P921"><text:span text:style-name="T922">Nr.<text:s/></text:span><text:a xlink:href="https://www.e-tar.lt/portal/legalAct.html?documentId=8f0f5d20ff7711e8a969c20aa4d38bd4" office:target-frame-name="_top" xlink:show="replace"><text:span text:style-name="T923">V-1190</text:span></text:a><text:span text:style-name="T924">, 2018-12-13, paskelbta TAR 2018-12-14, i. k. 2018-20527</text:span></text:p>
      <text:p text:style-name="Normal"/>
      <text:p text:style-name="P925"/>
      <text:p text:style-name="P926"/>
      <text:p text:style-name="P927"><text:span text:style-name="T928">Pakeitimai:</text:span></text:p>
      <text:p text:style-name="P929"/>
      <text:p text:style-name="P930"><text:span text:style-name="T931">1.</text:span></text:p>
      <text:p text:style-name="P932"><text:span text:style-name="T933">Lietuvos Respublikos krašto apsaugos ministerija, Įsakymas</text:span></text:p>
      <text:p text:style-name="P934"><text:span text:style-name="T935">Nr.<text:s/></text:span><text:a xlink:href="https://www.e-tar.lt/portal/legalAct.html?documentId=TAR.32BBC71D9FFE" office:target-frame-name="_top" xlink:show="replace"><text:span text:style-name="T936">V-1062</text:span></text:a><text:span text:style-name="T937">, 2011-09-16, Žin., 2011, Nr. 118-5568 (2011-09-30), i. k. 1112060ISAK00V-1062</text:span></text:p>
      <text:p text:style-name="P938"><text:span text:style-name="T939">Dėl krašto apsaugos ministro 2011 m. gegužės 27 d. įsakymo Nr. V-614 "Dėl Centralizuotos fi</text:span><text:span text:style-name="T940">nansų ir turto tarnybos prie Krašto apsaugos ministerijos nuostatų patvirtinimo" pakeitimo</text:span></text:p>
      <text:p text:style-name="P941"/>
      <text:p text:style-name="P942"><text:span text:style-name="T943">2.</text:span></text:p>
      <text:p text:style-name="P944"><text:span text:style-name="T945">Lietuvos Respublikos krašto apsaugos ministerija, Įsakymas</text:span></text:p>
      <text:p text:style-name="P946"><text:span text:style-name="T947">Nr.<text:s/></text:span><text:a xlink:href="https://www.e-tar.lt/portal/legalAct.html?documentId=TAR.2BC0F655F7E7" office:target-frame-name="_top" xlink:show="replace"><text:span text:style-name="T948">V-261</text:span></text:a><text:span text:style-name="T949">, 2013-04-0</text:span><text:span text:style-name="T950">2, Žin., 2013, Nr. 38-1872 (2013-04-13), i. k. 1132060ISAK000V-261</text:span></text:p>
      <text:p text:style-name="P951"><text:span text:style-name="T952">Dėl krašto apsaugos ministro 2011 m. gegužės 27 d. įsakymo Nr. V-614 "Dėl Centralizuotos finansų ir turto tarnybos prie Krašto apsaugos ministerijos nuostatų patvirtinimo" pakeitimo</text:span></text:p>
      <text:p text:style-name="P953"/>
      <text:p text:style-name="P954"><text:span text:style-name="T955">3.</text:span></text:p>
      <text:p text:style-name="P956"><text:span text:style-name="T957">Lietuvos Respublikos krašto apsaugos ministerija, Įsakymas</text:span></text:p>
      <text:p text:style-name="P958"><text:span text:style-name="T959">Nr.<text:s/></text:span><text:a xlink:href="https://www.e-tar.lt/portal/legalAct.html?documentId=21ea25f052e111e4a698d921e3e46801" office:target-frame-name="_top" xlink:show="replace"><text:span text:style-name="T960">V-942</text:span></text:a><text:span text:style-name="T961">, 2014-10-13, paskelbta TAR 2014-10-14, i. k. 2014-14064</text:span></text:p>
      <text:p text:style-name="P962"><text:span text:style-name="T963">Dėl krašto apsaugos ministro 2011</text:span><text:span text:style-name="T964"><text:s/>m. gegužės 27 d. įsakymo Nr. V-614 „Dėl Centralizuotos finansų ir turto tarnybos prie Krašto apsaugos ministerijos nuostatų patvirtinimo“ pakeitimo</text:span></text:p>
      <text:p text:style-name="P965"/>
      <text:p text:style-name="P966"><text:span text:style-name="T967">4.</text:span></text:p>
      <text:p text:style-name="P968"><text:span text:style-name="T969">Lietuvos Respublikos krašto apsaugos ministerija, Įsakymas</text:span></text:p>
      <text:p text:style-name="P970"><text:span text:style-name="T971">Nr.<text:s/></text:span><text:a xlink:href="https://www.e-tar.lt/portal/legalAct.html?documentId=04358440afac11e5b12fbb7dc920ee2c" office:target-frame-name="_top" xlink:show="replace"><text:span text:style-name="T972">V-1385</text:span></text:a><text:span text:style-name="T973">, 2015-12-31, paskelbta TAR 2015-12-31, i. k. 2015-21262</text:span></text:p>
      <text:p text:style-name="P974"><text:span text:style-name="T975">Dėl krašto apsaugos ministro 2011 m. gegužės 27 d. įsakymo Nr. V-614 „Dėl Centralizuotos finansų ir turto tarnybos prie Krašto apsaugos</text:span><text:span text:style-name="T976"><text:s/>ministerijos nuostatų patvirtinimo“ pakeitimo</text:span></text:p>
      <text:p text:style-name="P977"/>
      <text:p text:style-name="P978"><text:span text:style-name="T979">5.</text:span></text:p>
      <text:p text:style-name="P980"><text:span text:style-name="T981">Lietuvos Respublikos krašto apsaugos ministerija, Įsakymas</text:span></text:p>
      <text:p text:style-name="P982"><text:span text:style-name="T983">Nr.<text:s/></text:span><text:a xlink:href="https://www.e-tar.lt/portal/legalAct.html?documentId=338e2020190611e79800e8266c1e5d1b" office:target-frame-name="_top" xlink:show="replace"><text:span text:style-name="T984">V-303</text:span></text:a><text:span text:style-name="T985">, 2017-04-03, paskelbta TAR 2017-04-04,</text:span><text:span text:style-name="T986"><text:s/>i. k. 2017-05590</text:span></text:p>
      <text:p text:style-name="P987"><text:span text:style-name="T988">Dėl krašto apsaugos ministro 2011 m. gegužės 27 d. įsakymo Nr. V-614 „Dėl Centralizuotos finansų ir turto tarnybos prie Krašto apsaugos ministerijos nuostatų patvirtinimo“ pakeitimo</text:span></text:p>
      <text:p text:style-name="P989"/>
      <text:p text:style-name="P990"><text:span text:style-name="T991">6.</text:span></text:p>
      <text:p text:style-name="P992"><text:span text:style-name="T993">Lietuvos Respublikos krašto apsaugos ministerija, Įs</text:span><text:span text:style-name="T994">akymas</text:span></text:p>
      <text:p text:style-name="P995"><text:span text:style-name="T996">Nr.<text:s/></text:span><text:a xlink:href="https://www.e-tar.lt/portal/legalAct.html?documentId=8f0f5d20ff7711e8a969c20aa4d38bd4" office:target-frame-name="_top" xlink:show="replace"><text:span text:style-name="T997">V-1190</text:span></text:a><text:span text:style-name="T998">, 2018-12-13, paskelbta TAR 2018-12-14, i. k. 2018-20527</text:span></text:p>
      <text:p text:style-name="P999"><text:span text:style-name="T1000">Dėl krašto apsaugos ministro 2011 m. gegužės 27 d. įsakymo Nr. V-614 „Dėl Centralizu</text:span><text:span text:style-name="T1001">otos finansų ir turto tarnybos prie Krašto apsaugos ministerijos nuostatų patvirtinimo“ pakeitimo</text:span></text:p>
      <text:p text:style-name="P1002"/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8"><text:page-number text:fixed="false">2</text:page-number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872"><text:page-number text:fixed="false">2</text:page-number></text:p>
        <text:p text:style-name="P873"/>
      </style:header>
      <style:footer>
        <text:p text:style-name="P874"/>
      </style:footer>
    </style:master-page>
    <style:master-page style:next-style-name="MP2" style:name="MPF2" style:page-layout-name="PL2">
      <style:header>
        <text:p text:style-name="P875"/>
      </style:header>
      <style:footer>
        <text:p text:style-name="P8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3-04-11T06:14:00Z</meta:creation-date>
    <dc:date>2023-04-11T06:14:00Z</dc:date>
    <meta:template xlink:href="Normal.dotm" xlink:type="simple"/>
    <meta:editing-cycles>2</meta:editing-cycles>
    <meta:editing-duration>PT0S</meta:editing-duration>
    <meta:document-statistic meta:page-count="12" meta:paragraph-count="809" meta:word-count="4091" meta:character-count="34791" meta:row-count="2423" meta:non-whitespace-character-count="31509"/>
  </office:meta>
</office:document-meta>
</file>