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text-transform="uppercase"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text-transform="uppercase"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P8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3" style:parent-style-name="Normal" style:family="paragraph">
      <style:paragraph-properties fo:widows="0" fo:orphans="0"/>
      <style:text-properties fo:hyphenate="false"/>
    </style:style>
    <style:style style:name="P84" style:parent-style-name="Normal" style:master-page-name="MPF1" style:family="paragraph">
      <style:paragraph-properties fo:break-before="page" fo:margin-left="4.5in" fo:text-indent="0.0284in" style:page-number="1">
        <style:tab-stops/>
      </style:paragraph-properties>
      <style:text-properties style:font-size-complex="12pt"/>
    </style:style>
    <style:style style:name="P87" style:parent-style-name="Normal" style:family="paragraph">
      <style:paragraph-properties fo:margin-left="4.5in" fo:text-indent="0.0284in">
        <style:tab-stops/>
      </style:paragraph-properties>
      <style:text-properties style:font-size-complex="12pt"/>
    </style:style>
    <style:style style:name="P88" style:parent-style-name="Normal" style:family="paragraph">
      <style:paragraph-properties fo:margin-left="4.5in" fo:text-indent="0.0284in">
        <style:tab-stops/>
      </style:paragraph-properties>
      <style:text-properties style:font-size-complex="12pt"/>
    </style:style>
    <style:style style:name="P89" style:parent-style-name="Normal" style:family="paragraph">
      <style:paragraph-properties fo:margin-left="4.5284in">
        <style:tab-stops/>
      </style:paragraph-properties>
      <style:text-properties style:font-size-complex="12pt"/>
    </style:style>
    <style:style style:name="P90" style:parent-style-name="Normal" style:family="paragraph">
      <style:paragraph-properties fo:margin-left="4.5284in">
        <style:tab-stops/>
      </style:paragraph-properties>
      <style:text-properties style:font-size-complex="12pt"/>
    </style:style>
    <style:style style:name="P91" style:parent-style-name="Normal" style:family="paragraph">
      <style:paragraph-properties fo:margin-left="4.5in" fo:text-indent="0.0284in">
        <style:tab-stops/>
      </style:paragraph-properties>
      <style:text-properties style:font-size-complex="12pt"/>
    </style:style>
    <style:style style:name="P92" style:parent-style-name="Normal" style:family="paragraph">
      <style:paragraph-properties fo:margin-left="4.5in" fo:text-indent="0.0284in">
        <style:tab-stops/>
      </style:paragraph-properties>
      <style:text-properties style:font-size-complex="12pt"/>
    </style:style>
    <style:style style:name="P93" style:parent-style-name="Normal" style:family="paragraph">
      <style:paragraph-properties fo:margin-left="4.5284in">
        <style:tab-stops/>
      </style:paragraph-properties>
      <style:text-properties style:font-size-complex="12pt"/>
    </style:style>
    <style:style style:name="P94" style:parent-style-name="Normal" style:family="paragraph">
      <style:paragraph-properties fo:margin-left="4.5284in">
        <style:tab-stops/>
      </style:paragraph-properties>
      <style:text-properties style:font-size-complex="12pt"/>
    </style:style>
    <style:style style:name="P95" style:parent-style-name="Normal" style:family="paragraph">
      <style:paragraph-properties fo:margin-left="5in">
        <style:tab-stops/>
      </style:paragraph-properties>
      <style:text-properties style:font-size-complex="12pt"/>
    </style:style>
    <style:style style:name="P96" style:parent-style-name="Normal" style:family="paragraph">
      <style:paragraph-properties fo:margin-left="3.7333in" fo:text-indent="0.5in">
        <style:tab-stops/>
      </style:paragraph-properties>
      <style:text-properties style:font-size-complex="12pt"/>
    </style:style>
    <style:style style:name="P97" style:parent-style-name="Normal" style:family="paragraph">
      <style:paragraph-properties fo:margin-left="3.7333in" fo:text-indent="0.5in">
        <style:tab-stops/>
      </style:paragraph-properties>
      <style:text-properties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fo:line-height="115%"/>
      <style:text-properties fo:font-weight="bold" style:font-weight-asian="bold" style:font-size-complex="12pt"/>
    </style:style>
    <style:style style:name="P101" style:parent-style-name="Normal" style:family="paragraph">
      <style:paragraph-properties fo:text-align="center" fo:line-height="115%"/>
      <style:text-properties fo:font-weight="bold" style:font-weight-asian="bold"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fo:line-height="115%"/>
      <style:text-properties fo:font-weight="bold" style:font-weight-asian="bold" fo:color="#00B050" style:font-size-complex="12pt"/>
    </style:style>
    <style:style style:name="P108" style:parent-style-name="Normal" style:family="paragraph">
      <style:paragraph-properties fo:text-align="justify" style:line-height-at-least="0.2222in" fo:text-indent="0.5909in">
        <style:tab-stops>
          <style:tab-stop style:type="left" style:position="0in"/>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zh" style:country-asian="CN"/>
    </style:style>
    <style:style style:name="TableColumn114" style:family="table-column">
      <style:table-column-properties style:column-width="13.8055in"/>
    </style:style>
    <style:style style:name="Table113" style:family="table">
      <style:table-properties style:width="13.8055in" fo:margin-left="0in" table:align="left"/>
    </style:style>
    <style:style style:name="TableRow115" style:family="table-row">
      <style:table-row-properties/>
    </style:style>
    <style:style style:name="TableCell116" style:family="table-cell">
      <style:table-cell-properties fo:border="none" fo:background-color="#FFFFFF" style:writing-mode="lr-tb" style:vertical-align="middle" fo:padding-top="0.0208in" fo:padding-left="0.052in" fo:padding-bottom="0.0208in" fo:padding-right="0.0208in"/>
    </style:style>
    <style:style style:name="P117" style:parent-style-name="Normal" style:family="paragraph">
      <style:text-properties style:font-size-complex="12pt" style:language-asian="lt" style:country-asian="LT"/>
    </style:style>
    <style:style style:name="P118" style:parent-style-name="Normal" style:family="paragraph">
      <style:paragraph-properties fo:text-align="justify" style:line-height-at-least="0.2222in" fo:text-indent="0.5909in">
        <style:tab-stops>
          <style:tab-stop style:type="left" style:position="0in"/>
          <style:tab-stop style:type="left" style:position="0.5in"/>
          <style:tab-stop style:type="left" style:position="0.7875in"/>
        </style:tab-stops>
      </style:paragraph-properties>
      <style:text-properties fo:hyphenate="false"/>
    </style:style>
    <style:style style:name="T119" style:parent-style-name="DefaultParagraphFont" style:family="text">
      <style:text-properties style:font-size-complex="12pt" style:language-asian="zh" style:country-asian="CN"/>
    </style:style>
    <style:style style:name="T120" style:parent-style-name="DefaultParagraphFont" style:family="text">
      <style:text-properties style:font-size-complex="12pt" style:language-asian="zh" style:country-asian="CN"/>
    </style:style>
    <style:style style:name="T121" style:parent-style-name="DefaultParagraphFont" style:family="text">
      <style:text-properties style:font-size-complex="12pt" style:language-asian="zh" style:country-asian="CN"/>
    </style:style>
    <style:style style:name="T122" style:parent-style-name="DefaultParagraphFont" style:family="text">
      <style:text-properties style:font-size-complex="12pt" style:language-asian="zh" style:country-asian="CN"/>
    </style:style>
    <style:style style:name="T123" style:parent-style-name="DefaultParagraphFont" style:family="text">
      <style:text-properties style:font-size-complex="12pt" style:language-asian="zh" style:country-asian="CN"/>
    </style:style>
    <style:style style:name="T124" style:parent-style-name="DefaultParagraphFont" style:family="text">
      <style:text-properties style:font-size-complex="12pt" style:language-asian="zh" style:country-asian="CN"/>
    </style:style>
    <style:style style:name="T125" style:parent-style-name="DefaultParagraphFont" style:family="text">
      <style:text-properties style:font-size-complex="12pt" style:language-asian="zh" style:country-asian="CN"/>
    </style:style>
    <style:style style:name="P126" style:parent-style-name="Normal" style:family="paragraph">
      <style:paragraph-properties fo:text-align="justify" style:line-height-at-least="0.2222in" fo:text-indent="0.5909in">
        <style:tab-stops>
          <style:tab-stop style:type="left" style:position="0in"/>
          <style:tab-stop style:type="left" style:position="0.7875in"/>
        </style:tab-stops>
      </style:paragraph-properties>
      <style:text-properties fo:hyphenate="false"/>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font-size-complex="12pt" style:language-asian="zh" style:country-asian="CN"/>
    </style:style>
    <style:style style:name="P130" style:parent-style-name="Normal" style:family="paragraph">
      <style:paragraph-properties fo:text-align="justify" style:line-height-at-least="0.2222in" fo:text-indent="0.5909in">
        <style:tab-stops>
          <style:tab-stop style:type="left" style:position="0in"/>
          <style:tab-stop style:type="left" style:position="0.7875in"/>
        </style:tab-stops>
      </style:paragraph-properties>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style:font-size-complex="12pt" style:language-asian="zh" style:country-asian="C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zh" style:country-asian="C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zh" style:country-asian="CN"/>
    </style:style>
    <style:style style:name="P139" style:parent-style-name="Normal" style:family="paragraph">
      <style:paragraph-properties fo:text-align="justify" style:line-height-at-least="0.2222in" fo:text-indent="0.5909in">
        <style:tab-stops>
          <style:tab-stop style:type="left" style:position="0in"/>
          <style:tab-stop style:type="left" style:position="0.7875in"/>
        </style:tab-stops>
      </style:paragraph-properties>
      <style:text-properties fo:hyphenate="false"/>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zh" style:country-asian="CN"/>
    </style:style>
    <style:style style:name="P144" style:parent-style-name="Normal" style:family="paragraph">
      <style:paragraph-properties fo:text-align="justify" style:line-height-at-least="0.2222in" fo:text-indent="0.5909in">
        <style:tab-stops>
          <style:tab-stop style:type="left" style:position="0in"/>
          <style:tab-stop style:type="left" style:position="0.7875in"/>
        </style:tab-stops>
      </style:paragraph-properties>
      <style:text-properties fo:hyphenate="false"/>
    </style:style>
    <style:style style:name="T145" style:parent-style-name="DefaultParagraphFont" style:family="text">
      <style:text-properties style:font-size-complex="12pt" style:language-asian="zh" style:country-asian="CN"/>
    </style:style>
    <style:style style:name="T146" style:parent-style-name="DefaultParagraphFont" style:family="text">
      <style:text-properties style:font-size-complex="12pt" style:language-asian="zh" style:country-asian="C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zh" style:country-asian="CN"/>
    </style:style>
    <style:style style:name="T149"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150" style:parent-style-name="DefaultParagraphFont" style:family="text">
      <style:text-properties style:font-size-complex="12pt" style:language-asian="zh" style:country-asian="CN"/>
    </style:style>
    <style:style style:name="T151" style:parent-style-name="DefaultParagraphFont" style:family="text">
      <style:text-properties style:font-size-complex="12pt" style:language-asian="zh" style:country-asian="CN"/>
    </style:style>
    <style:style style:name="P152" style:parent-style-name="Normal" style:family="paragraph">
      <style:paragraph-properties fo:text-align="justify" style:line-height-at-least="0.2222in" fo:text-indent="0.5909in">
        <style:tab-stops>
          <style:tab-stop style:type="left" style:position="0in"/>
          <style:tab-stop style:type="left" style:position="0.7875in"/>
        </style:tab-stops>
      </style:paragraph-properties>
      <style:text-properties fo:hyphenate="false"/>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zh" style:country-asian="CN"/>
    </style:style>
    <style:style style:name="T159" style:parent-style-name="DefaultParagraphFont" style:family="text">
      <style:text-properties style:font-size-complex="12pt" style:language-asian="zh" style:country-asian="CN"/>
    </style:style>
    <style:style style:name="P160" style:parent-style-name="Normal" style:family="paragraph">
      <style:paragraph-properties fo:text-align="justify" style:line-height-at-least="0.2222in" fo:text-indent="0.5909in">
        <style:tab-stops>
          <style:tab-stop style:type="left" style:position="0in"/>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P165" style:parent-style-name="Normal" style:family="paragraph">
      <style:paragraph-properties fo:text-align="justify" style:line-height-at-least="0.2222in" fo:text-indent="0.5909in">
        <style:tab-stops>
          <style:tab-stop style:type="left" style:position="0in"/>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style:text-properties style:font-size-complex="12pt" style:language-asian="zh" style:country-asian="CN"/>
    </style:style>
    <style:style style:name="P171" style:parent-style-name="Normal" style:family="paragraph">
      <style:paragraph-properties fo:text-align="justify" fo:line-height="115%"/>
    </style:style>
    <style:style style:name="P172" style:parent-style-name="Normal" style:family="paragraph">
      <style:paragraph-properties fo:text-align="center" fo:line-height="115%"/>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fo:line-height="115%"/>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fo:line-height="115%"/>
      <style:text-properties fo:font-weight="bold" style:font-weight-asian="bold" style:font-size-complex="12pt"/>
    </style:style>
    <style:style style:name="P178" style:parent-style-name="Normal" style:family="paragraph">
      <style:paragraph-properties fo:text-align="justify" style:line-height-at-least="0.2222in" fo:text-indent="0.5909in"/>
      <style:text-properties fo:hyphenate="false"/>
    </style:style>
    <style:style style:name="T179" style:parent-style-name="DefaultParagraphFont" style:family="text">
      <style:text-properties style:font-size-complex="12pt" style:language-asian="zh" style:country-asian="CN"/>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style:font-size-complex="12pt"/>
    </style:style>
    <style:style style:name="P183" style:parent-style-name="Normal" style:family="paragraph">
      <style:paragraph-properties fo:text-align="justify" style:line-height-at-least="0.2222in" fo:text-indent="0.5909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zh" style:country-asian="C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zh" style:country-asian="CN"/>
    </style:style>
    <style:style style:name="T191" style:parent-style-name="DefaultParagraphFont" style:family="text">
      <style:text-properties style:font-size-complex="12pt" style:language-asian="zh" style:country-asian="CN"/>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2222in"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222in"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222in" fo:text-indent="0.5909in"/>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zh" style:country-asian="CN"/>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222in" fo:text-indent="0.634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line-height-at-least="0.2222in"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222in"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line-height-at-least="0.2222in"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2222in"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line-height-at-least="0.2222in"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222in"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2222in"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2222in"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C0504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line-height-at-least="0.2222in"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222in"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365F91"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line-height-at-least="0.2222in"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line-height-at-least="0.2222in" fo:text-indent="0.5909in"/>
      <style:text-properties fo:hyphenate="false"/>
    </style:style>
    <style:style style:name="T258" style:parent-style-name="DefaultParagraphFont" style:family="text">
      <style:text-properties style:font-size-complex="12pt" style:language-asian="zh" style:country-asian="CN"/>
    </style:style>
    <style:style style:name="T259" style:parent-style-name="DefaultParagraphFont" style:family="text">
      <style:text-properties style:font-size-complex="12pt" style:language-asian="zh" style:country-asian="C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line-height-at-least="0.2222in"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line-height-at-least="0.2222in"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line-height-at-least="0.2222in"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line-height-at-least="0.2222in"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2222in"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line-height-at-least="0.2222in"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line-height-at-least="0.2222in"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line-height-at-least="0.2222in"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line-height-at-least="0.2222in" fo:text-indent="0.59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line-height-at-least="0.2222in" fo:text-indent="0.59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line-height-at-least="0.2222in" fo:text-indent="0.59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line-height-at-least="0.2222in" fo:text-indent="0.59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line-height-at-least="0.2222in"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style:line-height-at-least="0.2222in" fo:text-indent="0.590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center" fo:line-height="115%"/>
    </style:style>
    <style:style style:name="P327" style:parent-style-name="Normal" style:family="paragraph">
      <style:paragraph-properties fo:text-align="center" style:line-height-at-least="0.2222in"/>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center" style:line-height-at-least="0.2222in"/>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center" fo:line-height="115%"/>
      <style:text-properties fo:font-weight="bold" style:font-weight-asian="bold" style:font-size-complex="12pt"/>
    </style:style>
    <style:style style:name="P333" style:parent-style-name="Normal" style:family="paragraph">
      <style:paragraph-properties fo:text-align="justify" style:line-height-at-least="0.2222in" fo:text-indent="0.5909in"/>
      <style:text-properties fo:hyphenate="false"/>
    </style:style>
    <style:style style:name="T334" style:parent-style-name="DefaultParagraphFont" style:family="text">
      <style:text-properties style:font-size-complex="12pt" style:language-asian="zh" style:country-asian="CN"/>
    </style:style>
    <style:style style:name="T335" style:parent-style-name="DefaultParagraphFont" style:family="text">
      <style:text-properties style:font-size-complex="12pt" style:language-asian="zh" style:country-asian="CN"/>
    </style:style>
    <style:style style:name="P336" style:parent-style-name="Normal" style:family="paragraph">
      <style:paragraph-properties fo:text-align="justify" style:line-height-at-least="0.2222in"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line-height-at-least="0.2222in"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line-height-at-least="0.2222in"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line-height-at-least="0.2222in"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line-height-at-least="0.2222in"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line-height-at-least="0.2222in"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line-height-at-least="0.2222in"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line-height-at-least="0.2222in" fo:text-indent="0.5909in"/>
      <style:text-properties fo:hyphenate="false"/>
    </style:style>
    <style:style style:name="T360" style:parent-style-name="DefaultParagraphFont" style:family="text">
      <style:text-properties style:font-size-complex="12pt" style:language-asian="zh" style:country-asian="CN"/>
    </style:style>
    <style:style style:name="T361" style:parent-style-name="DefaultParagraphFont" style:family="text">
      <style:text-properties style:font-size-complex="12pt" style:language-asian="zh" style:country-asian="CN"/>
    </style:style>
    <style:style style:name="P362" style:parent-style-name="Normal" style:family="paragraph">
      <style:paragraph-properties fo:text-align="justify" style:line-height-at-least="0.2222in"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line-height-at-least="0.2222in"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line-height-at-least="0.2222in"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line-height-at-least="0.2222in" fo:text-indent="0.5909in"/>
      <style:text-properties fo:hyphenate="false"/>
    </style:style>
    <style:style style:name="T374" style:parent-style-name="DefaultParagraphFont" style:family="text">
      <style:text-properties style:font-size-complex="12pt" style:language-asian="zh" style:country-asian="CN"/>
    </style:style>
    <style:style style:name="T375" style:parent-style-name="DefaultParagraphFont" style:family="text">
      <style:text-properties style:font-size-complex="12pt" style:language-asian="zh" style:country-asian="CN"/>
    </style:style>
    <style:style style:name="T376" style:parent-style-name="DefaultParagraphFont" style:family="text">
      <style:text-properties style:font-size-complex="12pt" style:language-asian="zh" style:country-asian="CN"/>
    </style:style>
    <style:style style:name="P377" style:parent-style-name="Normal" style:family="paragraph">
      <style:paragraph-properties fo:text-align="center" fo:line-height="115%"/>
    </style:style>
    <style:style style:name="P378" style:parent-style-name="Normal" style:family="paragraph">
      <style:paragraph-properties fo:text-align="center" fo:line-height="115%"/>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center" fo:line-height="115%"/>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center" fo:line-height="115%"/>
      <style:text-properties fo:font-weight="bold" style:font-weight-asian="bold" style:font-size-complex="12pt"/>
    </style:style>
    <style:style style:name="P384" style:parent-style-name="Normal" style:family="paragraph">
      <style:paragraph-properties fo:text-align="justify" style:line-height-at-least="0.2222in" fo:text-indent="0.5909in"/>
      <style:text-properties fo:hyphenate="false"/>
    </style:style>
    <style:style style:name="T385" style:parent-style-name="DefaultParagraphFont" style:family="text">
      <style:text-properties style:font-size-complex="12pt" style:language-asian="zh" style:country-asian="CN"/>
    </style:style>
    <style:style style:name="T386" style:parent-style-name="DefaultParagraphFont" style:family="text">
      <style:text-properties style:font-size-complex="12pt" style:language-asian="zh" style:country-asian="CN"/>
    </style:style>
    <style:style style:name="P387" style:parent-style-name="Normal" style:family="paragraph">
      <style:paragraph-properties fo:text-align="justify" style:line-height-at-least="0.2222in" fo:text-indent="0.5909in"/>
      <style:text-properties fo:hyphenate="false"/>
    </style:style>
    <style:style style:name="T388" style:parent-style-name="DefaultParagraphFont" style:family="text">
      <style:text-properties style:font-size-complex="12pt" style:language-asian="zh" style:country-asian="CN"/>
    </style:style>
    <style:style style:name="T389" style:parent-style-name="DefaultParagraphFont" style:family="text">
      <style:text-properties style:font-size-complex="12pt" style:language-asian="zh" style:country-asian="CN"/>
    </style:style>
    <style:style style:name="P390" style:parent-style-name="Normal" style:family="paragraph">
      <style:paragraph-properties fo:text-align="justify" style:line-height-at-least="0.2222in"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96" style:parent-style-name="Normal" style:family="paragraph">
      <style:paragraph-properties fo:text-align="justify" style:line-height-at-least="0.2222in" fo:text-indent="0.5909in"/>
      <style:text-properties fo:hyphenate="false"/>
    </style:style>
    <style:style style:name="T397" style:parent-style-name="DefaultParagraphFont" style:family="text">
      <style:text-properties style:font-size-complex="12pt" style:language-asian="zh" style:country-asian="CN"/>
    </style:style>
    <style:style style:name="T398" style:parent-style-name="DefaultParagraphFont" style:family="text">
      <style:text-properties style:font-size-complex="12pt" style:language-asian="zh" style:country-asian="CN"/>
    </style:style>
    <style:style style:name="P399" style:parent-style-name="Normal" style:family="paragraph">
      <style:paragraph-properties fo:text-align="justify" style:line-height-at-least="0.2222in" fo:text-indent="0.5909in"/>
      <style:text-properties fo:hyphenate="false"/>
    </style:style>
    <style:style style:name="T400" style:parent-style-name="DefaultParagraphFont" style:family="text">
      <style:text-properties style:font-size-complex="12pt" style:language-asian="zh" style:country-asian="CN"/>
    </style:style>
    <style:style style:name="T401" style:parent-style-name="DefaultParagraphFont" style:family="text">
      <style:text-properties style:font-size-complex="12pt" style:language-asian="zh" style:country-asian="CN"/>
    </style:style>
    <style:style style:name="T402" style:parent-style-name="DefaultParagraphFont" style:family="text">
      <style:text-properties style:font-size-complex="12pt" style:language-asian="zh" style:country-asian="CN"/>
    </style:style>
    <style:style style:name="P403" style:parent-style-name="Normal" style:family="paragraph">
      <style:paragraph-properties fo:text-align="justify" style:line-height-at-least="0.2222in" fo:text-indent="0.5909in"/>
      <style:text-properties fo:hyphenate="false"/>
    </style:style>
    <style:style style:name="T404" style:parent-style-name="DefaultParagraphFont" style:family="text">
      <style:text-properties style:font-size-complex="12pt" style:language-asian="zh" style:country-asian="CN"/>
    </style:style>
    <style:style style:name="T405" style:parent-style-name="DefaultParagraphFont" style:family="text">
      <style:text-properties style:font-size-complex="12pt" style:language-asian="zh" style:country-asian="CN"/>
    </style:style>
    <style:style style:name="P406" style:parent-style-name="Normal" style:family="paragraph">
      <style:paragraph-properties fo:text-align="justify" style:line-height-at-least="0.2222in" fo:text-indent="0.5909in"/>
      <style:text-properties fo:hyphenate="false"/>
    </style:style>
    <style:style style:name="T407" style:parent-style-name="DefaultParagraphFont" style:family="text">
      <style:text-properties style:font-size-complex="12pt" style:language-asian="zh" style:country-asian="CN"/>
    </style:style>
    <style:style style:name="T408" style:parent-style-name="DefaultParagraphFont" style:family="text">
      <style:text-properties style:font-size-complex="12pt" style:language-asian="zh" style:country-asian="CN"/>
    </style:style>
    <style:style style:name="P409" style:parent-style-name="Normal" style:family="paragraph">
      <style:paragraph-properties fo:text-align="justify" style:line-height-at-least="0.2222in" fo:text-indent="0.5909in"/>
      <style:text-properties fo:hyphenate="false"/>
    </style:style>
    <style:style style:name="T410" style:parent-style-name="DefaultParagraphFont" style:family="text">
      <style:text-properties style:font-size-complex="12pt" style:language-asian="zh" style:country-asian="CN"/>
    </style:style>
    <style:style style:name="T411" style:parent-style-name="DefaultParagraphFont" style:family="text">
      <style:text-properties style:font-size-complex="12pt" style:language-asian="zh" style:country-asian="CN"/>
    </style:style>
    <style:style style:name="T412" style:parent-style-name="DefaultParagraphFont" style:family="text">
      <style:text-properties style:font-size-complex="12pt" style:language-asian="zh" style:country-asian="CN"/>
    </style:style>
    <style:style style:name="P413" style:parent-style-name="Normal" style:family="paragraph">
      <style:paragraph-properties fo:text-align="justify" style:line-height-at-least="0.2222in" fo:text-indent="0.5909in"/>
      <style:text-properties fo:hyphenate="false"/>
    </style:style>
    <style:style style:name="T414" style:parent-style-name="DefaultParagraphFont" style:family="text">
      <style:text-properties style:font-size-complex="12pt" style:language-asian="zh" style:country-asian="CN"/>
    </style:style>
    <style:style style:name="T415" style:parent-style-name="DefaultParagraphFont" style:family="text">
      <style:text-properties style:font-size-complex="12pt" style:language-asian="zh" style:country-asian="CN"/>
    </style:style>
    <style:style style:name="P416" style:parent-style-name="Normal" style:family="paragraph">
      <style:paragraph-properties fo:text-align="justify" style:line-height-at-least="0.2222in" fo:text-indent="0.5909in"/>
      <style:text-properties fo:hyphenate="false"/>
    </style:style>
    <style:style style:name="T417" style:parent-style-name="DefaultParagraphFont" style:family="text">
      <style:text-properties style:font-size-complex="12pt" style:language-asian="zh" style:country-asian="CN"/>
    </style:style>
    <style:style style:name="T418" style:parent-style-name="DefaultParagraphFont" style:family="text">
      <style:text-properties style:font-size-complex="12pt" style:language-asian="zh" style:country-asian="CN"/>
    </style:style>
    <style:style style:name="T419" style:parent-style-name="DefaultParagraphFont" style:family="text">
      <style:text-properties style:font-size-complex="12pt" style:language-asian="zh" style:country-asian="CN"/>
    </style:style>
    <style:style style:name="P420" style:parent-style-name="Normal" style:family="paragraph">
      <style:paragraph-properties fo:text-align="justify" style:line-height-at-least="0.2222in" fo:text-indent="0.5909in"/>
      <style:text-properties fo:hyphenate="false"/>
    </style:style>
    <style:style style:name="T421" style:parent-style-name="DefaultParagraphFont" style:family="text">
      <style:text-properties style:font-size-complex="12pt" style:language-asian="zh" style:country-asian="CN"/>
    </style:style>
    <style:style style:name="T422" style:parent-style-name="DefaultParagraphFont" style:family="text">
      <style:text-properties style:font-size-complex="12pt" style:language-asian="zh" style:country-asian="CN"/>
    </style:style>
    <style:style style:name="P423" style:parent-style-name="Normal" style:family="paragraph">
      <style:paragraph-properties fo:text-align="justify" style:line-height-at-least="0.2222in" fo:text-indent="0.5909in"/>
      <style:text-properties fo:hyphenate="false"/>
    </style:style>
    <style:style style:name="T424" style:parent-style-name="DefaultParagraphFont" style:family="text">
      <style:text-properties style:font-size-complex="12pt" style:language-asian="zh" style:country-asian="CN"/>
    </style:style>
    <style:style style:name="T425" style:parent-style-name="DefaultParagraphFont" style:family="text">
      <style:text-properties style:font-size-complex="12pt" style:language-asian="zh" style:country-asian="CN"/>
    </style:style>
    <style:style style:name="P426" style:parent-style-name="Normal" style:family="paragraph">
      <style:paragraph-properties fo:text-align="justify" style:line-height-at-least="0.2222in" fo:text-indent="0.5909in"/>
      <style:text-properties fo:hyphenate="false"/>
    </style:style>
    <style:style style:name="T427" style:parent-style-name="DefaultParagraphFont" style:family="text">
      <style:text-properties style:font-size-complex="12pt" style:language-asian="zh" style:country-asian="CN"/>
    </style:style>
    <style:style style:name="T428" style:parent-style-name="DefaultParagraphFont" style:family="text">
      <style:text-properties style:font-size-complex="12pt" style:language-asian="zh" style:country-asian="CN"/>
    </style:style>
    <style:style style:name="T429" style:parent-style-name="DefaultParagraphFont" style:family="text">
      <style:text-properties style:font-size-complex="12pt" style:language-asian="zh" style:country-asian="CN"/>
    </style:style>
    <style:style style:name="P430" style:parent-style-name="Normal" style:family="paragraph">
      <style:paragraph-properties fo:text-align="justify" style:line-height-at-least="0.2222in" fo:text-indent="0.5909in"/>
      <style:text-properties fo:hyphenate="false"/>
    </style:style>
    <style:style style:name="T431" style:parent-style-name="DefaultParagraphFont" style:family="text">
      <style:text-properties style:font-size-complex="12pt" style:language-asian="zh" style:country-asian="CN"/>
    </style:style>
    <style:style style:name="T432" style:parent-style-name="DefaultParagraphFont" style:family="text">
      <style:text-properties style:font-size-complex="12pt" style:language-asian="zh" style:country-asian="CN"/>
    </style:style>
    <style:style style:name="P433" style:parent-style-name="Normal" style:family="paragraph">
      <style:paragraph-properties fo:text-align="justify" style:line-height-at-least="0.2222in" fo:text-indent="0.5909in"/>
      <style:text-properties fo:hyphenate="false"/>
    </style:style>
    <style:style style:name="T434" style:parent-style-name="DefaultParagraphFont" style:family="text">
      <style:text-properties style:font-size-complex="12pt" style:language-asian="zh" style:country-asian="CN"/>
    </style:style>
    <style:style style:name="T435" style:parent-style-name="DefaultParagraphFont" style:family="text">
      <style:text-properties style:font-size-complex="12pt" style:language-asian="zh" style:country-asian="CN"/>
    </style:style>
    <style:style style:name="T436" style:parent-style-name="DefaultParagraphFont" style:family="text">
      <style:text-properties style:font-size-complex="12pt" style:language-asian="zh" style:country-asian="CN"/>
    </style:style>
    <style:style style:name="P437" style:parent-style-name="Normal" style:family="paragraph">
      <style:paragraph-properties fo:text-align="justify" style:line-height-at-least="0.2222in" fo:text-indent="0.5909in"/>
      <style:text-properties fo:hyphenate="false"/>
    </style:style>
    <style:style style:name="T438" style:parent-style-name="DefaultParagraphFont" style:family="text">
      <style:text-properties style:font-size-complex="12pt" style:language-asian="zh" style:country-asian="CN"/>
    </style:style>
    <style:style style:name="T439" style:parent-style-name="DefaultParagraphFont" style:family="text">
      <style:text-properties style:font-size-complex="12pt" style:language-asian="zh" style:country-asian="CN"/>
    </style:style>
    <style:style style:name="T440" style:parent-style-name="DefaultParagraphFont" style:family="text">
      <style:text-properties style:font-size-complex="12pt" style:language-asian="zh" style:country-asian="CN"/>
    </style:style>
    <style:style style:name="P441" style:parent-style-name="Normal" style:family="paragraph">
      <style:paragraph-properties fo:text-align="justify" style:line-height-at-least="0.2222in"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line-height-at-least="0.2222in" fo:text-indent="0.5909in"/>
      <style:text-properties fo:hyphenate="false"/>
    </style:style>
    <style:style style:name="T445" style:parent-style-name="DefaultParagraphFont" style:family="text">
      <style:text-properties style:font-size-complex="12pt" style:language-asian="zh" style:country-asian="CN"/>
    </style:style>
    <style:style style:name="T446" style:parent-style-name="DefaultParagraphFont" style:family="text">
      <style:text-properties style:font-size-complex="12pt" style:language-asian="zh" style:country-asian="CN"/>
    </style:style>
    <style:style style:name="T447" style:parent-style-name="DefaultParagraphFont" style:family="text">
      <style:text-properties style:font-size-complex="12pt" style:language-asian="zh" style:country-asian="CN"/>
    </style:style>
    <style:style style:name="P448" style:parent-style-name="Normal" style:family="paragraph">
      <style:paragraph-properties fo:text-align="justify" style:line-height-at-least="0.2222in" fo:text-indent="0.5909in"/>
      <style:text-properties fo:hyphenate="false"/>
    </style:style>
    <style:style style:name="T449" style:parent-style-name="DefaultParagraphFont" style:family="text">
      <style:text-properties style:font-size-complex="12pt" style:language-asian="zh" style:country-asian="CN"/>
    </style:style>
    <style:style style:name="T450" style:parent-style-name="DefaultParagraphFont" style:family="text">
      <style:text-properties style:font-size-complex="12pt" style:language-asian="zh" style:country-asian="CN"/>
    </style:style>
    <style:style style:name="P451" style:parent-style-name="Normal" style:family="paragraph">
      <style:paragraph-properties fo:text-align="justify" style:line-height-at-least="0.2222in" fo:text-indent="0.5909in"/>
      <style:text-properties fo:hyphenate="false"/>
    </style:style>
    <style:style style:name="T452" style:parent-style-name="DefaultParagraphFont" style:family="text">
      <style:text-properties style:font-size-complex="12pt" style:language-asian="zh" style:country-asian="CN"/>
    </style:style>
    <style:style style:name="T453" style:parent-style-name="DefaultParagraphFont" style:family="text">
      <style:text-properties style:font-size-complex="12pt" style:language-asian="zh" style:country-asian="CN"/>
    </style:style>
    <style:style style:name="T454" style:parent-style-name="DefaultParagraphFont" style:family="text">
      <style:text-properties style:font-size-complex="12pt" style:language-asian="zh" style:country-asian="CN"/>
    </style:style>
    <style:style style:name="P455" style:parent-style-name="Normal" style:family="paragraph">
      <style:paragraph-properties fo:text-align="justify" style:line-height-at-least="0.2222in" fo:text-indent="0.5909in"/>
      <style:text-properties fo:hyphenate="false"/>
    </style:style>
    <style:style style:name="T456" style:parent-style-name="DefaultParagraphFont" style:family="text">
      <style:text-properties style:font-size-complex="12pt" style:language-asian="zh" style:country-asian="CN"/>
    </style:style>
    <style:style style:name="T457" style:parent-style-name="DefaultParagraphFont" style:family="text">
      <style:text-properties style:font-size-complex="12pt" style:language-asian="zh" style:country-asian="CN"/>
    </style:style>
    <style:style style:name="P458" style:parent-style-name="Normal" style:family="paragraph">
      <style:paragraph-properties fo:text-align="justify" style:line-height-at-least="0.2222in" fo:text-indent="0.5909in"/>
      <style:text-properties fo:hyphenate="false"/>
    </style:style>
    <style:style style:name="T459" style:parent-style-name="DefaultParagraphFont" style:family="text">
      <style:text-properties style:font-size-complex="12pt" style:language-asian="zh" style:country-asian="CN"/>
    </style:style>
    <style:style style:name="T460" style:parent-style-name="DefaultParagraphFont" style:family="text">
      <style:text-properties style:font-size-complex="12pt" style:language-asian="zh" style:country-asian="CN"/>
    </style:style>
    <style:style style:name="T461" style:parent-style-name="DefaultParagraphFont" style:family="text">
      <style:text-properties style:font-size-complex="12pt" style:language-asian="zh" style:country-asian="CN"/>
    </style:style>
    <style:style style:name="P462" style:parent-style-name="Normal" style:family="paragraph">
      <style:paragraph-properties fo:text-align="justify" style:line-height-at-least="0.2222in" fo:text-indent="0.5909in"/>
      <style:text-properties fo:hyphenate="false"/>
    </style:style>
    <style:style style:name="T463" style:parent-style-name="DefaultParagraphFont" style:family="text">
      <style:text-properties style:font-size-complex="12pt" style:language-asian="zh" style:country-asian="CN"/>
    </style:style>
    <style:style style:name="T464" style:parent-style-name="DefaultParagraphFont" style:family="text">
      <style:text-properties style:font-size-complex="12pt" style:language-asian="zh" style:country-asian="CN"/>
    </style:style>
    <style:style style:name="P465" style:parent-style-name="Normal" style:family="paragraph">
      <style:paragraph-properties fo:text-align="justify" style:line-height-at-least="0.2222in" fo:text-indent="0.5909in"/>
      <style:text-properties fo:hyphenate="false"/>
    </style:style>
    <style:style style:name="T466" style:parent-style-name="DefaultParagraphFont" style:family="text">
      <style:text-properties style:font-size-complex="12pt" style:language-asian="zh" style:country-asian="CN"/>
    </style:style>
    <style:style style:name="T467" style:parent-style-name="DefaultParagraphFont" style:family="text">
      <style:text-properties style:font-size-complex="12pt" style:language-asian="zh" style:country-asian="CN"/>
    </style:style>
    <style:style style:name="T468" style:parent-style-name="DefaultParagraphFont" style:family="text">
      <style:text-properties style:font-size-complex="12pt" style:language-asian="zh" style:country-asian="CN"/>
    </style:style>
    <style:style style:name="P469" style:parent-style-name="Normal" style:family="paragraph">
      <style:paragraph-properties fo:text-align="justify" style:line-height-at-least="0.2222in" fo:text-indent="0.5909in"/>
      <style:text-properties fo:hyphenate="false"/>
    </style:style>
    <style:style style:name="T470" style:parent-style-name="DefaultParagraphFont" style:family="text">
      <style:text-properties style:font-size-complex="12pt" style:language-asian="zh" style:country-asian="CN"/>
    </style:style>
    <style:style style:name="T471" style:parent-style-name="DefaultParagraphFont" style:family="text">
      <style:text-properties style:font-size-complex="12pt" style:language-asian="zh" style:country-asian="CN"/>
    </style:style>
    <style:style style:name="P472" style:parent-style-name="Normal" style:family="paragraph">
      <style:paragraph-properties fo:text-align="justify" style:line-height-at-least="0.2222in" fo:text-indent="0.5909in"/>
      <style:text-properties fo:hyphenate="false"/>
    </style:style>
    <style:style style:name="T473" style:parent-style-name="DefaultParagraphFont" style:family="text">
      <style:text-properties style:font-size-complex="12pt" style:language-asian="zh" style:country-asian="CN"/>
    </style:style>
    <style:style style:name="T474" style:parent-style-name="DefaultParagraphFont" style:family="text">
      <style:text-properties style:font-size-complex="12pt" style:language-asian="zh" style:country-asian="CN"/>
    </style:style>
    <style:style style:name="P475" style:parent-style-name="Normal" style:family="paragraph">
      <style:paragraph-properties fo:text-align="justify" style:line-height-at-least="0.2222in" fo:text-indent="0.5909in"/>
      <style:text-properties fo:hyphenate="false"/>
    </style:style>
    <style:style style:name="T476" style:parent-style-name="DefaultParagraphFont" style:family="text">
      <style:text-properties style:font-size-complex="12pt" style:language-asian="zh" style:country-asian="CN"/>
    </style:style>
    <style:style style:name="T477" style:parent-style-name="DefaultParagraphFont" style:family="text">
      <style:text-properties style:font-size-complex="12pt" style:language-asian="zh" style:country-asian="CN"/>
    </style:style>
    <style:style style:name="T478" style:parent-style-name="DefaultParagraphFont" style:family="text">
      <style:text-properties style:font-size-complex="12pt" style:language-asian="zh" style:country-asian="CN"/>
    </style:style>
    <style:style style:name="P479" style:parent-style-name="Normal" style:family="paragraph">
      <style:paragraph-properties fo:text-align="justify" style:line-height-at-least="0.2222in" fo:text-indent="0.5909in"/>
      <style:text-properties fo:hyphenate="false"/>
    </style:style>
    <style:style style:name="T480" style:parent-style-name="DefaultParagraphFont" style:family="text">
      <style:text-properties style:font-size-complex="12pt" style:language-asian="zh" style:country-asian="CN"/>
    </style:style>
    <style:style style:name="T481" style:parent-style-name="DefaultParagraphFont" style:family="text">
      <style:text-properties style:font-size-complex="12pt" style:language-asian="zh" style:country-asian="CN"/>
    </style:style>
    <style:style style:name="P482" style:parent-style-name="Normal" style:family="paragraph">
      <style:paragraph-properties fo:text-align="justify" style:line-height-at-least="0.2222in" fo:text-indent="0.5909in"/>
      <style:text-properties fo:hyphenate="false"/>
    </style:style>
    <style:style style:name="T483" style:parent-style-name="DefaultParagraphFont" style:family="text">
      <style:text-properties style:font-size-complex="12pt" style:language-asian="zh" style:country-asian="CN"/>
    </style:style>
    <style:style style:name="T484" style:parent-style-name="DefaultParagraphFont" style:family="text">
      <style:text-properties style:font-size-complex="12pt" style:language-asian="zh" style:country-asian="CN"/>
    </style:style>
    <style:style style:name="T485" style:parent-style-name="DefaultParagraphFont" style:family="text">
      <style:text-properties style:font-size-complex="12pt" style:language-asian="zh" style:country-asian="CN"/>
    </style:style>
    <style:style style:name="P486" style:parent-style-name="Normal" style:family="paragraph">
      <style:paragraph-properties fo:text-align="justify" style:line-height-at-least="0.2222in" fo:text-indent="0.5909in"/>
      <style:text-properties fo:hyphenate="false"/>
    </style:style>
    <style:style style:name="T487" style:parent-style-name="DefaultParagraphFont" style:family="text">
      <style:text-properties style:font-size-complex="12pt" style:language-asian="zh" style:country-asian="CN"/>
    </style:style>
    <style:style style:name="T488" style:parent-style-name="DefaultParagraphFont" style:family="text">
      <style:text-properties style:font-size-complex="12pt" style:language-asian="zh" style:country-asian="CN"/>
    </style:style>
    <style:style style:name="T489" style:parent-style-name="DefaultParagraphFont" style:family="text">
      <style:text-properties style:font-size-complex="12pt" style:language-asian="zh" style:country-asian="CN"/>
    </style:style>
    <style:style style:name="P490" style:parent-style-name="Normal" style:family="paragraph">
      <style:paragraph-properties fo:text-align="justify" style:line-height-at-least="0.2222in" fo:text-indent="0.5909in"/>
      <style:text-properties fo:hyphenate="false"/>
    </style:style>
    <style:style style:name="T491" style:parent-style-name="DefaultParagraphFont" style:family="text">
      <style:text-properties style:font-size-complex="12pt" style:language-asian="zh" style:country-asian="CN"/>
    </style:style>
    <style:style style:name="T492" style:parent-style-name="DefaultParagraphFont" style:family="text">
      <style:text-properties style:font-size-complex="12pt" style:language-asian="zh" style:country-asian="CN"/>
    </style:style>
    <style:style style:name="P493" style:parent-style-name="Normal" style:family="paragraph">
      <style:paragraph-properties fo:text-align="justify" style:line-height-at-least="0.2222in" fo:text-indent="0.5909in"/>
      <style:text-properties fo:hyphenate="false"/>
    </style:style>
    <style:style style:name="T494" style:parent-style-name="DefaultParagraphFont" style:family="text">
      <style:text-properties style:font-size-complex="12pt" style:language-asian="zh" style:country-asian="CN"/>
    </style:style>
    <style:style style:name="T495" style:parent-style-name="DefaultParagraphFont" style:family="text">
      <style:text-properties style:font-size-complex="12pt" style:language-asian="zh" style:country-asian="CN"/>
    </style:style>
    <style:style style:name="T496" style:parent-style-name="DefaultParagraphFont" style:family="text">
      <style:text-properties style:font-size-complex="12pt" style:language-asian="zh" style:country-asian="CN"/>
    </style:style>
    <style:style style:name="P497" style:parent-style-name="Normal" style:family="paragraph">
      <style:paragraph-properties fo:text-align="justify" style:line-height-at-least="0.2222in" fo:text-indent="0.5909in"/>
      <style:text-properties fo:hyphenate="false"/>
    </style:style>
    <style:style style:name="T498" style:parent-style-name="DefaultParagraphFont" style:family="text">
      <style:text-properties style:font-size-complex="12pt" style:language-asian="zh" style:country-asian="CN"/>
    </style:style>
    <style:style style:name="T499" style:parent-style-name="DefaultParagraphFont" style:family="text">
      <style:text-properties style:font-size-complex="12pt" style:language-asian="zh" style:country-asian="CN"/>
    </style:style>
    <style:style style:name="P500" style:parent-style-name="Normal" style:family="paragraph">
      <style:paragraph-properties fo:text-align="justify" style:line-height-at-least="0.2222in" fo:text-indent="0.5909in"/>
      <style:text-properties fo:hyphenate="false"/>
    </style:style>
    <style:style style:name="T501" style:parent-style-name="DefaultParagraphFont" style:family="text">
      <style:text-properties style:font-size-complex="12pt" style:language-asian="zh" style:country-asian="CN"/>
    </style:style>
    <style:style style:name="T502" style:parent-style-name="DefaultParagraphFont" style:family="text">
      <style:text-properties style:font-size-complex="12pt" style:language-asian="zh" style:country-asian="CN"/>
    </style:style>
    <style:style style:name="P503" style:parent-style-name="Normal" style:family="paragraph">
      <style:paragraph-properties fo:text-align="justify" style:line-height-at-least="0.2222in" fo:text-indent="0.5909in"/>
      <style:text-properties fo:hyphenate="false"/>
    </style:style>
    <style:style style:name="T504" style:parent-style-name="DefaultParagraphFont" style:family="text">
      <style:text-properties style:font-size-complex="12pt" style:language-asian="zh" style:country-asian="CN"/>
    </style:style>
    <style:style style:name="T505" style:parent-style-name="DefaultParagraphFont" style:family="text">
      <style:text-properties style:font-size-complex="12pt" style:language-asian="zh" style:country-asian="CN"/>
    </style:style>
    <style:style style:name="T506" style:parent-style-name="DefaultParagraphFont" style:family="text">
      <style:text-properties style:font-size-complex="12pt" style:language-asian="zh" style:country-asian="CN"/>
    </style:style>
    <style:style style:name="P507" style:parent-style-name="Normal" style:family="paragraph">
      <style:paragraph-properties fo:text-align="justify" style:line-height-at-least="0.2222in" fo:text-indent="0.5909in">
        <style:tab-stops>
          <style:tab-stop style:type="left" style:position="0.8861in"/>
        </style:tab-stops>
      </style:paragraph-properties>
      <style:text-properties fo:hyphenate="false"/>
    </style:style>
    <style:style style:name="T508" style:parent-style-name="DefaultParagraphFont" style:family="text">
      <style:text-properties style:font-size-complex="12pt" style:language-asian="zh" style:country-asian="CN"/>
    </style:style>
    <style:style style:name="T509" style:parent-style-name="DefaultParagraphFont" style:family="text">
      <style:text-properties style:font-size-complex="12pt" style:language-asian="zh" style:country-asian="CN"/>
    </style:style>
    <style:style style:name="T510" style:parent-style-name="DefaultParagraphFont" style:family="text">
      <style:text-properties style:font-size-complex="12pt" style:language-asian="zh" style:country-asian="CN"/>
    </style:style>
    <style:style style:name="P511" style:parent-style-name="Normal" style:family="paragraph">
      <style:paragraph-properties fo:text-align="justify" style:line-height-at-least="0.2222in" fo:text-indent="0.5909in"/>
      <style:text-properties fo:hyphenate="false"/>
    </style:style>
    <style:style style:name="T512" style:parent-style-name="DefaultParagraphFont" style:family="text">
      <style:text-properties style:font-size-complex="12pt" style:language-asian="zh" style:country-asian="CN"/>
    </style:style>
    <style:style style:name="T513" style:parent-style-name="DefaultParagraphFont" style:family="text">
      <style:text-properties style:font-size-complex="12pt" style:language-asian="zh" style:country-asian="CN"/>
    </style:style>
    <style:style style:name="T514" style:parent-style-name="DefaultParagraphFont" style:family="text">
      <style:text-properties style:font-size-complex="12pt" style:language-asian="zh" style:country-asian="CN"/>
    </style:style>
    <style:style style:name="P515" style:parent-style-name="Normal" style:family="paragraph">
      <style:paragraph-properties fo:text-align="justify" style:line-height-at-least="0.2222in" fo:text-indent="0.5909in">
        <style:tab-stops>
          <style:tab-stop style:type="left" style:position="0.8861in"/>
        </style:tab-stops>
      </style:paragraph-properties>
      <style:text-properties fo:hyphenate="false"/>
    </style:style>
    <style:style style:name="T516" style:parent-style-name="DefaultParagraphFont" style:family="text">
      <style:text-properties style:font-size-complex="12pt" style:language-asian="zh" style:country-asian="CN"/>
    </style:style>
    <style:style style:name="T517" style:parent-style-name="DefaultParagraphFont" style:family="text">
      <style:text-properties style:font-size-complex="12pt" style:language-asian="zh" style:country-asian="CN"/>
    </style:style>
    <style:style style:name="T518" style:parent-style-name="DefaultParagraphFont" style:family="text">
      <style:text-properties style:font-size-complex="12pt" style:language-asian="zh" style:country-asian="CN"/>
    </style:style>
    <style:style style:name="P519" style:parent-style-name="Normal" style:family="paragraph">
      <style:paragraph-properties fo:text-align="justify" style:line-height-at-least="0.2222in" fo:text-indent="0.5909in">
        <style:tab-stops>
          <style:tab-stop style:type="left" style:position="0.8861in"/>
        </style:tab-stops>
      </style:paragraph-properties>
      <style:text-properties fo:hyphenate="false"/>
    </style:style>
    <style:style style:name="T520" style:parent-style-name="DefaultParagraphFont" style:family="text">
      <style:text-properties style:font-size-complex="12pt" style:language-asian="zh" style:country-asian="CN"/>
    </style:style>
    <style:style style:name="T521" style:parent-style-name="DefaultParagraphFont" style:family="text">
      <style:text-properties style:font-size-complex="12pt" style:language-asian="zh" style:country-asian="CN"/>
    </style:style>
    <style:style style:name="T522" style:parent-style-name="DefaultParagraphFont" style:family="text">
      <style:text-properties style:font-size-complex="12pt" style:language-asian="zh" style:country-asian="CN"/>
    </style:style>
    <style:style style:name="T523" style:parent-style-name="DefaultParagraphFont" style:family="text">
      <style:text-properties style:font-size-complex="12pt" style:language-asian="zh" style:country-asian="C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center" fo:margin-right="0.0541in" fo:text-indent="0.4923in">
        <style:tab-stops>
          <style:tab-stop style:type="left" style:position="0.8861in"/>
        </style:tab-stops>
      </style:paragraph-properties>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justify" fo:line-height="115%" fo:margin-right="0.0111in">
        <style:tab-stops>
          <style:tab-stop style:type="left" style:position="0.8861in"/>
          <style:tab-stop style:type="left" style:position="1.0687in"/>
        </style:tab-stops>
      </style:paragraph-properties>
      <style:text-properties fo:font-weight="bold" style:font-weight-asian="bold" style:font-size-complex="12pt"/>
    </style:style>
    <style:style style:name="P530" style:parent-style-name="Normal" style:family="paragraph">
      <style:paragraph-properties fo:text-align="justify" style:line-height-at-least="0.2222in" fo:text-indent="0.634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center" fo:line-height="115%"/>
    </style:style>
    <style:style style:name="P534" style:parent-style-name="Normal" style:family="paragraph">
      <style:paragraph-properties fo:text-align="center" fo:line-height="115%"/>
    </style:style>
    <style:style style:name="T535" style:parent-style-name="DefaultParagraphFont" style:family="text">
      <style:text-properties style:font-size-complex="12pt"/>
    </style:style>
    <style:style style:name="P536" style:parent-style-name="Normal" style:family="paragraph">
      <style:text-properties style:font-name-asian="MS Mincho" fo:font-weight="bold" style:font-weight-asian="bold" style:font-style-complex="italic" fo:font-size="10pt" style:font-size-asian="10pt"/>
    </style:style>
    <style:style style:name="P537" style:parent-style-name="Normal" style:family="paragraph">
      <style:text-properties style:font-name-asian="MS Mincho" style:font-style-complex="italic" fo:font-size="10pt" style:font-size-asian="10pt"/>
    </style:style>
    <style:style style:name="P538" style:parent-style-name="Normal" style:family="paragraph">
      <style:paragraph-properties fo:text-align="justify"/>
      <style:text-properties fo:font-weight="bold" style:font-weight-asian="bold" fo:font-size="10pt" style:font-size-asian="10pt"/>
    </style:style>
    <style:style style:name="P539" style:parent-style-name="Normal" style:family="paragraph">
      <style:paragraph-properties fo:text-align="justify"/>
      <style:text-properties fo:font-weight="bold" style:font-weight-asian="bold"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weight="bold" style:font-weight-asian="bold"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widows="0" fo:orphans="0"/>
    </style:style>
  </office:automatic-styles>
  <office:body>
    <office:text text:use-soft-page-breaks="true">
      <text:p text:style-name="P1"><text:span text:style-name="T4">Suvestinė redakcija nuo 2023-04-07</text:span></text:p>
      <text:p text:style-name="P5"/>
      <text:p text:style-name="P6"><text:span text:style-name="T7">Įsakymas paskelbtas: Žin. 2011, Nr.<text:s/></text:span><text:a xlink:href="https://www.e-tar.lt/portal/legalAct.html?documentId=TAR.5560D86B2B7E" office:target-frame-name="_top" xlink:show="replace"><text:span text:style-name="T8">69-3303</text:span></text:a><text:span text:style-name="T9">, i. k. 1112060ISAK000V-614</text:span></text:p>
      <text:p text:style-name="P10"/>
      <text:p text:style-name="P11"><text:span text:style-name="T12"/><text:span text:style-name="T13">lietuvos respublikos krašto apsaugos ministro</text:span></text:p>
      <text:p text:style-name="P14">ĮSAKYMAS</text:p>
      <text:p text:style-name="P15"/>
      <text:p text:style-name="P16">DĖL Centralizuotos finansų ir turto tarnybos prie krašto apsaugos ministerijos NUOSTATŲ PATVIRTINIMO</text:p>
      <text:p text:style-name="P17"/>
      <text:p text:style-name="P18"><text:span text:style-name="T19">2011<text:s/></text:span><text:span text:style-name="T20">m. gegužės 27 d. Nr. V-614</text:span></text:p>
      <text:p text:style-name="P21"><text:span text:style-name="T22">V</text:span><text:span text:style-name="T23">ilnius</text:span></text:p>
      <text:p text:style-name="P24"/>
      <text:p text:style-name="P25"/>
      <text:p text:style-name="P26"><text:span text:style-name="T27">Vadovaudamasi Lietuvo</text:span><text:span text:style-name="T28">s Respublikos krašto apsaugos sistemos organizavimo ir karo tarnybos įstatymo (Žin., 1998, Nr.<text:s/></text:span><text:a xlink:href="https://www.e-tar.lt/portal/lt/legalAct/TAR.15C705E93776" office:target-frame-name="_blank" xlink:show="new"><text:span text:style-name="T29">49-1325</text:span></text:a><text:span text:style-name="T30">; 1999, Nr.<text:s/></text:span><text:a xlink:href="https://www.e-tar.lt/portal/lt/legalAct/TAR.D6C240000971" office:target-frame-name="_blank" xlink:show="new"><text:span text:style-name="T31">64-2069</text:span></text:a><text:span text:style-name="T32">; 2003, Nr. 91(1)-4106; 2004, Nr. 169-6215; 2006, Nr. 72-2679; 2008, Nr.38-1377; 2010, Nr. 63-3099) 10 straipsnio 2 dalies 2 punktu ir Lietuvos Respublikos Vyriausybė</text:span><text:span text:style-name="T33">s 2010 m. spalio 20 d. nutarimo Nr. 1517 „Dėl įstaigų prie ministerijų“</text:span><text:span text:style-name="T34"><text:s/></text:span><text:span text:style-name="T35">(Žin., 2010, Nr.<text:s/></text:span><text:a xlink:href="https://www.e-tar.lt/portal/lt/legalAct/TAR.A068B0DB0CD5" office:target-frame-name="_blank" xlink:show="new"><text:span text:style-name="T36">128-6529</text:span></text:a><text:span text:style-name="T37">) 1.4.2 ir 2 punktais:</text:span></text:p>
      <text:p text:style-name="P38"><text:span text:style-name="T39">1</text:span><text:span text:style-name="T40">.<text:s/></text:span><text:span text:style-name="T41">Tvirtinu</text:span><text:span text:style-name="T42"><text:s/>pridedamus:</text:span></text:p>
      <text:p text:style-name="P43"><text:span text:style-name="T44">1.1</text:span><text:span text:style-name="T45">. Centralizuotos f</text:span><text:span text:style-name="T46">inansų ir turto tarnybos prie Krašto apsaugos ministerijos nuostatus;</text:span></text:p>
      <text:p text:style-name="P47"><text:span text:style-name="T48">1.2</text:span><text:span text:style-name="T49">. Centralizuotos finansų ir turto tarnybos prie Krašto apsaugos ministerijos struktūrą.</text:span></text:p>
      <text:p text:style-name="P50"><text:span text:style-name="T51">2</text:span><text:span text:style-name="T52">.<text:s/></text:span><text:span text:style-name="T53">Pripažįstu</text:span><text:span text:style-name="T54"><text:s/>netekusiais galios:</text:span></text:p>
      <text:p text:style-name="P55"><text:span text:style-name="T56">2.1</text:span><text:span text:style-name="T57">. Lietuvos Respublikos krašto apsaugos ministr</text:span><text:span text:style-name="T58">o 2006 m. balandžio 7 d. įsakymą Nr. V-356 „Dėl Centralizuotos finansų ir turto tarnybos prie Krašto apsaugos ministerijos nuostatų tvirtinimo“;</text:span></text:p>
      <text:p text:style-name="P59"><text:span text:style-name="T60">2.2</text:span><text:span text:style-name="T61">. Lietuvos Respublikos krašto apsaugos ministro 2008 m. sausio 10 d. įsakymą Nr. V-22 „Dėl Lietuvos Resp</text:span><text:span text:style-name="T62">ublikos krašto apsaugos ministro 2006 m. balandžio 7 d. įsakymo Nr. V-356 „Dėl Centralizuotos finansų ir turto tarnybos prie Krašto apsaugos ministerijos nuostatų tvirtinimo“ pakeitimo“;</text:span></text:p>
      <text:p text:style-name="P63"><text:span text:style-name="T64">2.3</text:span><text:span text:style-name="T65">. Lietuvos Respublikos krašto apsaugos ministro 2008 m. gegužė</text:span><text:span text:style-name="T66">s 8 d. įsakymą Nr. V-401 „Dėl krašto apsaugos ministro 2006 m. balandžio 7 d. įsakymo Nr. V-356 „Dėl Centralizuotos finansų ir turto tarnybos prie Krašto apsaugos ministerijos nuostatų tvirtinimo“ pakeitimo“;</text:span></text:p>
      <text:p text:style-name="P67"><text:span text:style-name="T68">2.4</text:span><text:span text:style-name="T69">. Lietuvos Respublikos krašto apsaugos m</text:span><text:span text:style-name="T70">inistro 2009 m. vasario 26 d. įsakymą Nr. V-164 „Dėl krašto apsaugos ministro 2006 m. balandžio 7 d. įsakymo Nr. V-356 „Dėl Centralizuotos finansų ir turto tarnybos prie Krašto apsaugos ministerijos nuostatų tvirtinimo“ pakeitimo“;</text:span></text:p>
      <text:p text:style-name="P71"><text:span text:style-name="T72">2.5</text:span><text:span text:style-name="T73">. Lietuvos Respub</text:span><text:span text:style-name="T74">likos krašto apsaugos ministro 2009 m. birželio 17 d. įsakymą Nr. V-524 „Dėl krašto apsaugos ministro 2006 m. balandžio 7 d. įsakymo Nr. V-356 „Dėl Centralizuotos finansų ir turto tarnybos prie Krašto apsaugos ministerijos nuostatų tvirtinimo“ pakeitimo“;</text:span></text:p>
      <text:p text:style-name="P75"><text:span text:style-name="T76">2.6</text:span><text:span text:style-name="T77">. Lietuvos Respublikos krašto apsaugos ministro 2010 m. sausio 13 d. įsakymą Nr. V-33 „Dėl krašto apsaugos ministro 2006 m. balandžio 7 d. įsakymo Nr. V-356 „Dėl Centralizuotos finansų ir turto tarnybos prie Krašto apsaugos ministerijos nuostatų<text:s/></text:span><text:span text:style-name="T78">tvirtinimo“ pakeitimo“.</text:span></text:p>
      <text:p text:style-name="P79"/>
      <text:p text:style-name="P80"/>
      <text:p text:style-name="P81"/>
      <text:p text:style-name="P82">Krašto apsaugos ministrė<text:s/><text:tab/>Rasa Juknevičienė</text:p>
      <text:p text:style-name="P83"/>
      <text:soft-page-break/>
      <text:p text:style-name="P84">PATVIRTINTA</text:p>
      <text:p text:style-name="P87">Lietuvos Respublikos</text:p>
      <text:p text:style-name="P88">krašto apsaugos ministro</text:p>
      <text:p text:style-name="P89">2011 m. gegužės 27 d. įsakymu<text:s/></text:p>
      <text:p text:style-name="P90"><text:s/>Nr. V-614</text:p>
      <text:p text:style-name="P91">(Lietuvos Respublikos</text:p>
      <text:p text:style-name="P92">krašto apsaugos ministro</text:p>
      <text:p text:style-name="P93">2023 m. <text:s/>balandžio 6 <text:s/>d.<text:s/></text:p>
      <text:p text:style-name="P94">įsakymo <text:s/>Nr. V-274 redakcija)</text:p>
      <text:p text:style-name="P95"/>
      <text:p text:style-name="P96"/>
      <text:p text:style-name="P97"/>
      <text:p text:style-name="P98"><text:span text:style-name="T99">CENTRALIZUOTOS FINANSŲ IR TURTO TARNYBOS PRIE KRAŠTO APSAUGOS MINISTERIJOS NUOSTATAI</text:span></text:p>
      <text:p text:style-name="P100"/>
      <text:p text:style-name="P101"/>
      <text:p text:style-name="P102"><text:span text:style-name="T103">I</text:span><text:span text:style-name="T104"><text:s/>SKYRIUS</text:span></text:p>
      <text:p text:style-name="P105"><text:span text:style-name="T106">BENDROSIOS NUOSTATOS</text:span></text:p>
      <text:p text:style-name="P107"/>
      <text:p text:style-name="P108"><text:span text:style-name="T109">1</text:span><text:span text:style-name="T110">.</text:span><text:span text:style-name="T111"><text:tab/></text:span><text:span text:style-name="T112">Centralizuota finansų ir turto tarnyba prie Krašto apsaugos ministerijos (toliau − CFTT prie KAM) yra biudžetinė įstaiga prie Lietuvos Respublikos krašto apsaugos ministerijos.</text:span></text:p>
      <table:table table:style-name="Table113">
        <table:table-columns>
          <table:table-column table:style-name="TableColumn114"/>
        </table:table-columns>
        <table:table-row table:style-name="TableRow115">
          <table:table-cell table:style-name="TableCell116">
            <text:p text:style-name="P117"/>
          </table:table-cell>
        </table:table-row>
      </table:table>
      <text:p text:style-name="Normal"/>
      <text:p text:style-name="P118"><text:span text:style-name="T119">2</text:span><text:span text:style-name="T120">.</text:span><text:span text:style-name="T121"><text:tab/></text:span><text:span text:style-name="T122">CFTT prie KAM savo veikloje vadovaujasi Lietuvos Respublikos Konstitucija, Lietuvos Respublikos tarptautinėmis sutartimis, Europos Sąjungos teisės aktais, <text:s/>Lietuvos Respublikos krašto apsaugos sistemos organizavimo ir karo tarnybos įstatymu, Lietuvos Respu</text:span><text:span text:style-name="T123">blikos<text:s/></text:span><text:soft-page-break/><text:span text:style-name="T124">finansinės apskaitos įstatymu, Lietuvos Respublikos viešojo sektoriaus atskaitomybės įstatymu, Lietuvos Respublikos biudžeto sandaros įstatymu ir kitais Lietuvos Respublikos įstatymais, Lietuvos Respublikos Seimo priimtais teisės aktais, Lietuvos Re</text:span><text:span text:style-name="T125">spublikos Prezidento dekretais, Lietuvos Respublikos Vyriausybės nutarimais, Ministro Pirmininko potvarkiais, krašto apsaugos ministro įsakymais, šiais nuostatais ir kitais teisės aktais.</text:span></text:p>
      <text:p text:style-name="P126"><text:span text:style-name="T127">3</text:span><text:span text:style-name="T128">. <text:s/>CFTT prie KAM savininkė yra valstybė. Savininko teises ir pa</text:span><text:span text:style-name="T129">reigas įgyvendinanti institucija yra Lietuvos Respublikos krašto apsaugos ministerija (toliau − Ministerija), kuri vykdo Lietuvos Respublikos biudžetinių įstaigų įstatyme nustatytas funkcijas.<text:s/></text:span></text:p>
      <text:p text:style-name="P130"><text:span text:style-name="T131">4</text:span><text:span text:style-name="T132">.<text:s/></text:span><text:span text:style-name="T133">CFTT prie KAM teisinė forma<text:s/></text:span><text:span text:style-name="T134">−<text:s/></text:span><text:span text:style-name="T135">biudžetinė įstaiga, vieša</text:span><text:span text:style-name="T136">sis juridinis asmuo, juridinio asmens kodas 188711359, turintis antspaudą su Lietuvos Respublikos herbu ir užrašu „Centralizuota finansų ir turto tarnyba prie Krašto apsaugos ministerijos“, rengiamų dokumentų formas, sąskaitas banke. CFTT prie KAM buveinė<text:s/></text:span><text:span text:style-name="T137">yra<text:s/></text:span><text:span text:style-name="T138">Šv. Ignoto 8, LT-01144 Vilnius.<text:s/></text:span></text:p>
      <text:p text:style-name="P139"><text:span text:style-name="T140">5</text:span><text:span text:style-name="T141">. <text:s/></text:span><text:span text:style-name="T142">CFTT prie KAM<text:s/></text:span><text:span text:style-name="T143">yra išlaikoma iš Lietuvos Respublikos valstybės biudžeto asignavimų.<text:s/></text:span></text:p>
      <text:p text:style-name="P144"><text:span text:style-name="T145">6</text:span><text:span text:style-name="T146">.<text:s/></text:span><text:span text:style-name="T147">CFTT prie KAM<text:s/></text:span><text:span text:style-name="T148">vieši pranešimai, finansinių ataskaitų rinkiniai, biudžeto vykdymo ataskaitų rinkiniai ir metinės veiklos ataskaitos bei kita su įstaigos veikla susijusi ir privaloma teikti informacija skelbiama Ministerijos interneto tinklalapyje<text:s/></text:span><text:span text:style-name="T149">www.kam.lt</text:span><text:span text:style-name="T150">, o teisės akt</text:span><text:span text:style-name="T151">ų nustatytais atvejais – ir (ar) kitose visuomenės informavimo priemonėse.<text:s/></text:span></text:p>
      <text:p text:style-name="P152"><text:span text:style-name="T153">7</text:span><text:span text:style-name="T154">.<text:s/></text:span><text:span text:style-name="T155">CFTT prie KAM<text:s/></text:span><text:span text:style-name="T156">nuostatus, įvertinęs<text:s/></text:span><text:span text:style-name="T157">CFTT prie KAM</text:span><text:span text:style-name="T158"><text:s/>ir jos veiklą koordinuojančio krašto apsaugos viceministro, kanclerio ar Ministerijos administracijos padalinių siūlymus, ke</text:span><text:span text:style-name="T159">ičia krašto apsaugos ministras.</text:span></text:p>
      <text:p text:style-name="P160"><text:span text:style-name="T161">8</text:span><text:span text:style-name="T162">.<text:s/></text:span><text:span text:style-name="T163">CFTT prie KAM<text:s/></text:span><text:span text:style-name="T164">yra tiesiogiai pavaldi krašto apsaugos ministrui.</text:span></text:p>
      <text:p text:style-name="P165"><text:span text:style-name="T166">9</text:span><text:span text:style-name="T167">.<text:s/></text:span><text:span text:style-name="T168">CFTT prie KAM<text:s/></text:span><text:span text:style-name="T169">veiklą kontroliuoja Ministerijos kancleris.<text:s/></text:span></text:p>
      <text:p text:style-name="P170"/>
      <text:p text:style-name="P171"/>
      <text:p text:style-name="P172"><text:span text:style-name="T173">II</text:span><text:span text:style-name="T174"><text:s/>SKYRIUS</text:span></text:p>
      <text:p text:style-name="P175"><text:span text:style-name="T176">ĮSTAIGOS VEIKLOS TIKSLAI IR FUNKCIJOS</text:span></text:p>
      <text:p text:style-name="P177"/>
      <text:p text:style-name="P178"><text:span text:style-name="T179">10</text:span><text:span text:style-name="T180">. CFTT prie KAM veiklos</text:span><text:span text:style-name="T181"><text:s/>tikslai yra</text:span><text:span text:style-name="T182">:</text:span></text:p>
      <text:p text:style-name="P183"><text:span text:style-name="T184">10.1</text:span><text:span text:style-name="T185">. užtikrinti finansinės apskaitos<text:s/></text:span><text:span text:style-name="T186">organizavimą,<text:s/></text:span><text:span text:style-name="T187">tvarkymą bei vykdymą<text:s/></text:span><text:span text:style-name="T188">vadovaujantis<text:s/></text:span><text:span text:style-name="T189">Finansinės apskaitos įstatymo ir kitų finansinę apskaitą reglamentuojančių teisės aktų nuostatomis įgyvendinant<text:s/></text:span><text:span text:style-name="T190">krašto apsaugos ministrui pavaldžių ir kr</text:span><text:span text:style-name="T191">ašto apsaugos ministro įsakymais pavestų biudžetinių įstaigų, turinčių juridinio asmens statusą, teises ir pareigas, taip pat Ministerijos (toliau – krašto apsaugos sistemos institucijos) finansinę apskaitą</text:span><text:span text:style-name="T192">;</text:span></text:p>
      <text:p text:style-name="P193"><text:span text:style-name="T194">10.2</text:span><text:span text:style-name="T195">. rengti CFTT prie KAM valstybės biudžet</text:span><text:span text:style-name="T196">o programų sąmatų projektus ir programų sąmatas ir užtikrinti jų atitiktį krašto apsaugos sistemos planavimo vadove nustatytiems uždaviniams ir prioritetams.</text:span></text:p>
      <text:p text:style-name="P197"><text:span text:style-name="T198">11</text:span><text:span text:style-name="T199">. Siekdama įgyvendinti 10.1 papunktyje nurodytą veiklos tikslą, CFTT prie KAM:<text:s/></text:span></text:p>
      <text:p text:style-name="P200"><text:span text:style-name="T201">11.1</text:span><text:span text:style-name="T202">. or</text:span><text:span text:style-name="T203">ganizuoja bei vykdo krašto apsaugos sistemos institucijų finansinės apskaitos tvarkymą<text:s/></text:span><text:span text:style-name="T204">vadovaudamasi<text:s/></text:span><text:span text:style-name="T205">Finansinės apskaitos įstatymo ir kitų finansinę apskaitą reglamentuojančių teisės aktų reikalavimais;</text:span></text:p>
      <text:p text:style-name="P206"><text:span text:style-name="T207">11.2</text:span><text:span text:style-name="T208">. nustato apskaitos principus, metodus ir<text:s/></text:span><text:span text:style-name="T209">taisykles, kaip tvarkyti krašto apsaugos sistemos institucijų finansinę apskaitą ir sudaryti finansines ataskaitas, vadovaujantis Ministerijos nustatytomis bendromis apskaitos politikos nuostatomis;</text:span></text:p>
      <text:p text:style-name="P210"><text:span text:style-name="T211">11.3</text:span><text:span text:style-name="T212">. tvarko darbo užmokesčio, stipendijų, komandiruo</text:span><text:span text:style-name="T213">čių, mitybos, socialinių išmokų, išmokų buitinėms išlaidoms ir kitų su darbo santykiais susijusių išmokų ir autorinių atlyginimų apskaitą, taip pat Lietuvos Respublikos nuolatinių atstovybių gynybos atstovų išlaikymo išlaidų apskaitą;</text:span></text:p>
      <text:p text:style-name="P214"><text:span text:style-name="T215">11.4</text:span><text:span text:style-name="T216">. atlieka iša</text:span><text:span text:style-name="T217">nkstinę, einamąją ir paskesnę finansų kontrolę;</text:span></text:p>
      <text:p text:style-name="P218"><text:span text:style-name="T219">11.5</text:span><text:span text:style-name="T220">. atsižvelgdama į krašto apsaugos sistemos institucijų veiklos ypatumus, sudaro individualius sąskaitų planus ir teikia tvirtinti krašto apsaugos sistemos institucijų vadovams, nustato apskaitos regis</text:span><text:span text:style-name="T221">trų formą, turinį ir skaičių;</text:span></text:p>
      <text:p text:style-name="P222"><text:span text:style-name="T223">11.6</text:span><text:span text:style-name="T224">. tvarko ir kontroliuoja krašto apsaugos sistemos institucijų iš visų finansavimo šaltinių gautų lėšų apskaitą, įskaitant NATO saugumo investicijų programos lėšų apskaitą;</text:span></text:p>
      <text:p text:style-name="P225"><text:span text:style-name="T226">11.7</text:span><text:span text:style-name="T227">. tvarko biudžetinių įstaigų pajamų, k</text:span><text:span text:style-name="T228">ompensuojamųjų nuompinigių ir kitų lėšų apskaitą;</text:span></text:p>
      <text:p text:style-name="P229"><text:span text:style-name="T230">11.8</text:span><text:span text:style-name="T231">. tvarko mokėtinų ir gautinų sumų, kitų finansinių įsipareigojimų apskaitą;</text:span></text:p>
      <text:p text:style-name="P232"><text:span text:style-name="T233">11.9</text:span><text:span text:style-name="T234">. rengia įstaigų lėšų<text:s/></text:span><text:span text:style-name="T235">užsakymo ir tiesioginio išlaidų mokėjimo paraiškas<text:s/></text:span><text:span text:style-name="T236">ir teikia Lietuvos Respublikos finansų mi</text:span><text:span text:style-name="T237">nisterijos Valstybės iždo departamentui per valstybės biudžeto, apskaitos ir mokėjimų sistemą (toliau – VBAMS), atlieka kitas susijusias procedūras finansų ministro nustatyta tvarka;</text:span></text:p>
      <text:p text:style-name="P238"><text:span text:style-name="T239">11.10</text:span><text:span text:style-name="T240">.<text:s/></text:span><text:span text:style-name="T241">atlieka krašto apsaugos sistemos institucijų mokestines prievo</text:span><text:span text:style-name="T242">les valstybės biudžetui, Valstybinei mokesčių inspekcijai prie Lietuvos Respublikos finansų ministerijos ir Valstybinei socialinio draudimo fondo valdybai prie Socialinės apsaugos ir darbo ministerijos teisės aktų nustatyta tvarka;</text:span></text:p>
      <text:p text:style-name="P243"><text:span text:style-name="T244">11.11</text:span><text:span text:style-name="T245">. tvarko nemate</text:span><text:span text:style-name="T246">rialiojo ir ilgalaikio materialiojo turto, atsargų, taip pat pagal panaudos, nuomos sutartis gauto (perduoto) turto ir kito nebalansinio turto finansinę apskaitą;</text:span></text:p>
      <text:p text:style-name="P247"><text:span text:style-name="T248">11.12</text:span><text:span text:style-name="T249">.</text:span><text:span text:style-name="T250"><text:s/></text:span><text:span text:style-name="T251">dalyvauja organizuojant krašto apsaugos sistemos institucijų metinę inventorizacij</text:span><text:span text:style-name="T252">ą teisės aktų nustatyta tvarka:</text:span></text:p>
      <text:p text:style-name="P253"><text:span text:style-name="T254">11.12.1</text:span><text:span text:style-name="T255">. teikia Viešojo sektoriaus apskaitos ir ataskaitų konsolidavimo informacinės sistemos (toliau – VSAKIS) duomenis ir krašto apsaugos sistemos institucijos finansinėje apskaitoje užregistruotas gautinas ir (ar) mokėt</text:span><text:span text:style-name="T256">inas sumas, kai inventorizuojamos gautinos ir mokėtinos sumos su viešojo sektoriaus subjektais;</text:span></text:p>
      <text:p text:style-name="P257"><text:span text:style-name="T258">11.12.2</text:span><text:span text:style-name="T259">.<text:s/></text:span><text:span text:style-name="T260">teikia krašto apsaugos sistemos institucijai viešojo sektoriaus tarpusavio gautinų ir mokėtinų sumų VSAKIS duomenų rezultatą, nurodo suderintas ir<text:s/></text:span><text:span text:style-name="T261">nesuderintas sumas, pateikia nesuderintų sumų priežastis ir (ar) kitą informaciją;</text:span></text:p>
      <text:p text:style-name="P262"><text:span text:style-name="T263">11.12.3</text:span><text:span text:style-name="T264">. teikia krašto apsaugos sistemos institucijai finansinėje apskaitoje užregistruotas gautinas ir (ar) mokėtinas sumas, kai inventorizuojamos gautinos ir mokėtinos sumos su ne viešojo sektoriaus subjektais;<text:s/></text:span></text:p>
      <text:p text:style-name="P265"><text:span text:style-name="T266">11.13</text:span><text:span text:style-name="T267">. vykdo banko operacijas eurais ir užs</text:span><text:span text:style-name="T268">ienio valiuta;</text:span></text:p>
      <text:p text:style-name="P269"><text:span text:style-name="T270">11.14</text:span><text:span text:style-name="T271">.<text:s/></text:span><text:span text:style-name="T272">sudaro ataskaitinių laikotarpių krašto apsaugos sistemos institucijų biudžeto vykdymo bei finansinių ataskaitų rinkinius ir teikia Ministerijos Finansų ir biudžeto departamentui ir krašto apsaugos sistemos institucijoms teisės akt</text:span><text:span text:style-name="T273">ų nustatyta tvarka ir terminais;</text:span></text:p>
      <text:p text:style-name="P274"><text:span text:style-name="T275">11.15</text:span><text:span text:style-name="T276">. teikia</text:span><text:span text:style-name="T277"><text:s/></text:span><text:span text:style-name="T278">finansinės apskaitos duomenis Ministerijos vadovybei, Ministerijos administracijos padaliniams, auditoriams, mokesčių administratoriams, kitoms valstybės institucijoms</text:span><text:span text:style-name="T279"><text:s/>bei pagal poreikį informaciją apie va</text:span><text:span text:style-name="T280">lstybės investicijų programos įgyvendinimą ir išlaidų panaudojimą krašto apsaugos sistemos institucijų vadovams, programų koordinatoriams, Ministerijos Finansų ir biudžeto departamentui</text:span><text:span text:style-name="T281">;</text:span></text:p>
      <text:p text:style-name="P282"><text:span text:style-name="T283">11.16</text:span><text:span text:style-name="T284">.</text:span><text:span text:style-name="T285"><text:s/></text:span><text:span text:style-name="T286">kontroliuoja krašto apsaugos sistemos institucijų valstybė</text:span><text:span text:style-name="T287">s biudžeto asignavimų, paskirstytų ketvirčiais, naudojimą pagal valstybės funkcijas, programas, priemones ir ekonominės klasifikacijos straipsnius, užtikrina apskaitą ir prisideda prie tinkamo ir skaidraus asignavimų naudojimo;<text:s/></text:span></text:p>
      <text:p text:style-name="P288"><text:span text:style-name="T289">11.17</text:span><text:span text:style-name="T290">.<text:s/></text:span><text:span text:style-name="T291">saugo apskaitos<text:s/></text:span><text:span text:style-name="T292">dokumentus, pagal reikalavimus įformina bylas ir perduoda saugoti į archyvą;</text:span></text:p>
      <text:p text:style-name="P293"><text:span text:style-name="T294">11.18</text:span><text:span text:style-name="T295">.</text:span><text:span text:style-name="T296"><text:s/>rengia, dalyvauja rengiant ir pagal kompetenciją derina teisės aktų projektus bei teikia metodinę pagalbą finansinės apskaitos klausimais krašto apsaugos sistemos insti</text:span><text:span text:style-name="T297">tucijoms;</text:span></text:p>
      <text:p text:style-name="P298"><text:span text:style-name="T299">11.19</text:span><text:span text:style-name="T300">. CFTT prie KAM vykdo įstatymų, kitų teisės aktų nustatytas funkcijas, susijusias su CFTT prie KAM veikla, ir kitas Ministerijos vadovybės pavestas užduotis.</text:span></text:p>
      <text:p text:style-name="P301"><text:span text:style-name="T302">12</text:span><text:span text:style-name="T303">. Siekdama įgyvendinti 10.2 papunktyje nurodytą veiklos tikslą, CFTT pr</text:span><text:span text:style-name="T304">ie KAM:</text:span></text:p>
      <text:p text:style-name="P305"><text:span text:style-name="T306">12.1</text:span><text:span text:style-name="T307">. skaičiuoja CFTT prie KAM lėšų poreikį nustatytoms užduotims vykdyti, rengia valstybės biudžeto programų sąmatų projektus, programų sąmatas ir išlaidų paskirstymą<text:s/></text:span><text:soft-page-break/><text:span text:style-name="T308">ketvirčiais ir Ministerijos nustatytais terminais teikia Ministerijos Finansų<text:s/></text:span><text:span text:style-name="T309">ir biudžeto departamentui;</text:span></text:p>
      <text:p text:style-name="P310"><text:span text:style-name="T311">12.2</text:span><text:span text:style-name="T312">. sudaro ir tvirtina CFTT prie KAM individualų sąskaitų planą ir nustato CFTT prie KAM apskaitos registrų formą, turinį ir skaičių;</text:span></text:p>
      <text:p text:style-name="P313"><text:span text:style-name="T314">12.3</text:span><text:span text:style-name="T315">. rengia CFTT prie KAM valstybės biudžeto patvirtintų asignavimų paskirstymo pake</text:span><text:span text:style-name="T316">itimus ir Ministerijos nustatytais terminais teikia Ministerijos Finansų ir biudžeto departamentui;</text:span></text:p>
      <text:p text:style-name="P317"><text:span text:style-name="T318">12.4</text:span><text:span text:style-name="T319">. teikia CFTT prie KAM biudžeto sąmatų vykdymo duomenis į<text:s/></text:span><text:span text:style-name="T320">finansų valdymo informacinę sistemą</text:span><text:span text:style-name="T321">;</text:span></text:p>
      <text:p text:style-name="P322"><text:span text:style-name="T323">12.5</text:span><text:span text:style-name="T324">. atlieka CFTT prie KAM metinę inventorizacij</text:span><text:span text:style-name="T325">ą teisės aktų nustatyta tvarka.</text:span></text:p>
      <text:p text:style-name="P326"/>
      <text:p text:style-name="P327"><text:span text:style-name="T328">III</text:span><text:span text:style-name="T329"><text:s/>SKYRIUS</text:span></text:p>
      <text:p text:style-name="P330"><text:span text:style-name="T331">ĮSTAIGOS TEISĖS</text:span></text:p>
      <text:p text:style-name="P332"/>
      <text:p text:style-name="P333"><text:span text:style-name="T334">13</text:span><text:span text:style-name="T335">. CFTT prie KAM, įgyvendindama jai pavestus uždavinius ir funkcijas, turi teisę:</text:span></text:p>
      <text:p text:style-name="P336"><text:span text:style-name="T337">13.1</text:span><text:span text:style-name="T338">. gauti iš krašto apsaugos sistemos institucijų:</text:span></text:p>
      <text:p text:style-name="P339"><text:span text:style-name="T340">13.1.1</text:span><text:span text:style-name="T341">. darbo laiko apskaitos<text:s/></text:span><text:span text:style-name="T342">žiniaraščius, įsakymus, kitus dokumentus, susijusius su darbo užmokesčiu ir kitomis išmokomis, taip pat komandiruočių išlaidas pagrindžiančius dokumentus;</text:span></text:p>
      <text:p text:style-name="P343"><text:span text:style-name="T344">13.1.2</text:span><text:span text:style-name="T345">. turto gavimo, išdavimo, perdavimo ir panaudojimo pateisinamuosius dokumentus;</text:span></text:p>
      <text:p text:style-name="P346"><text:span text:style-name="T347">13.1.3</text:span><text:span text:style-name="T348">.</text:span><text:span text:style-name="T349"><text:s/>kitus dokumentus, pagrindžiančius ūkinių operacijų teisėtumą ir teisingumą;</text:span></text:p>
      <text:p text:style-name="P350"><text:span text:style-name="T351">13.1.4</text:span><text:span text:style-name="T352">. pirmines valstybės biudžeto programų sąmatas ir jų patikslinimus;</text:span></text:p>
      <text:p text:style-name="P353"><text:span text:style-name="T354">13.1.5</text:span><text:span text:style-name="T355">. kitą informaciją, reikalingą CFTT prie KAM veiklos tikslams ir funkcijoms vykdyti;</text:span></text:p>
      <text:p text:style-name="P356"><text:span text:style-name="T357">13</text:span><text:span text:style-name="T358">.2. gauti iš kitų krašto apsaugos sistemos institucijų reikalingus dokumentus ir informaciją, kuri būtina skirtoms funkcijoms vykdyti;</text:span></text:p>
      <text:p text:style-name="P359"><text:span text:style-name="T360">13.3</text:span><text:span text:style-name="T361"><text:s/>teisės aktų nustatyta tvarka savo vardu sudaryti sandorius;</text:span></text:p>
      <text:p text:style-name="P362"><text:span text:style-name="T363">13.4</text:span><text:span text:style-name="T364">. teikti krašto apsaugos sistemos institucij</text:span><text:span text:style-name="T365">ų vadovams siūlymus dėl finansinės apskaitos tobulinimo;</text:span></text:p>
      <text:p text:style-name="P366"><text:span text:style-name="T367">13.5</text:span><text:span text:style-name="T368">. nepriimti dokumentų ir nevykdyti ūkinių ir finansinių operacijų, jei netinkamai įforminti dokumentai arba tokie veiksmai prieštarauja Finansinės apskaitos įstatymui ir kitiems teisės<text:s/></text:span><text:span text:style-name="T369">aktams;</text:span></text:p>
      <text:p text:style-name="P370"><text:span text:style-name="T371">13.6</text:span><text:span text:style-name="T372">. siųsti CFTT prie KAM profesinės karo tarnybos karius, valstybės tarnautojus ir darbuotojus, dirbančius pagal darbo sutartis, kelti kvalifikacijos Lietuvoje teisės aktų nustatyta tvarka;</text:span></text:p>
      <text:p text:style-name="P373"><text:span text:style-name="T374">13.7</text:span><text:span text:style-name="T375">. CFTT prie KAM taip pat turi ir kitų teisių</text:span><text:span text:style-name="T376">, kurių jai suteikia Lietuvos Respublikos įstatymai ir kiti teisės aktai.</text:span></text:p>
      <text:p text:style-name="P377"/>
      <text:p text:style-name="P378"><text:span text:style-name="T379">IV</text:span><text:span text:style-name="T380"><text:s/>SKYRIUS</text:span></text:p>
      <text:p text:style-name="P381"><text:span text:style-name="T382">ĮSTAIGOS VEIKLOS ORGANIZAVIMAS</text:span></text:p>
      <text:p text:style-name="P383"/>
      <text:p text:style-name="P384"><text:span text:style-name="T385">14</text:span><text:span text:style-name="T386">. CFTT prie KAM veikla organizuojama pagal krašto apsaugos ministro patvirtintą metinį veiklos planą.</text:span></text:p>
      <text:p text:style-name="P387"><text:span text:style-name="T388">15</text:span><text:span text:style-name="T389">. CFTT prie KAM vadovauja direktorius – profesinės karo tarnybos karys, kurį Krašto apsaugos sistemos organizavimo ir karo tarnybos įstatymo nustatyta tvarka skiria ir atleidžia krašto apsaugos ministras.<text:s/></text:span></text:p>
      <text:p text:style-name="P390"><text:span text:style-name="T391">16</text:span><text:span text:style-name="T392">. CFTT prie KAM direktorius gali turėti pava</text:span><text:span text:style-name="T393">duotoją, kurį Lietuvos Respublikos valstybės tarnybos įstatymo, Krašto apsaugos sistemos organizavimo ir karo tarnybos įstatymo, Lietuvos Respublikos darbo kodekso nustatyta tvarka priima į pareigas ir atleidžia iš CFTT prie KAM direktorius, krašto apsaugo</text:span><text:span text:style-name="T394">s ministras ar jo įgaliotas asmuo.</text:span><text:span text:style-name="T395"><text:s/></text:span></text:p>
      <text:p text:style-name="P396"><text:span text:style-name="T397">17</text:span><text:span text:style-name="T398">. CFTT prie KAM personalą sudaro profesinės karo tarnybos kariai, valstybės tarnautojai ir darbuotojai, dirbantys pagal darbo sutartis.</text:span></text:p>
      <text:p text:style-name="P399"><text:span text:style-name="T400">18</text:span><text:span text:style-name="T401">. CFTT prie KAM ir jo personalas veikia pagal direktoriaus patvirtintas<text:s/></text:span><text:span text:style-name="T402">vidaus tvarkos taisykles, skyrių nuostatus, pareigybių aprašymus ir pareiginius nuostatus.<text:s/></text:span></text:p>
      <text:p text:style-name="P403"><text:span text:style-name="T404">19</text:span><text:span text:style-name="T405">. CFTT prie KAM direktorius:</text:span></text:p>
      <text:p text:style-name="P406"><text:span text:style-name="T407">19.1</text:span><text:span text:style-name="T408">. planuoja, organizuoja ir kontroliuoja CFTT prie KAM veiklą;</text:span></text:p>
      <text:p text:style-name="P409"><text:span text:style-name="T410">19.2</text:span><text:span text:style-name="T411">. atstovauja CFTT prie KAM Lietuvos Respublikos valst</text:span><text:span text:style-name="T412">ybės institucijose ir įstaigose;</text:span></text:p>
      <text:p text:style-name="P413"><text:span text:style-name="T414">19.3</text:span><text:span text:style-name="T415">. rengia CFTT prie KAM nuostatus ir administracijos struktūros projektus ir nustatyta tvarka teikia tvirtinti krašto apsaugos ministrui;</text:span></text:p>
      <text:p text:style-name="P416"><text:span text:style-name="T417">19.4</text:span><text:span text:style-name="T418">. rengia bei teikia derinti ir tvirtinti CFTT prie KAM metinį veiklos<text:s/></text:span><text:span text:style-name="T419">planą teisės aktų nustatyta tvarka;</text:span></text:p>
      <text:p text:style-name="P420"><text:span text:style-name="T421">19.5</text:span><text:span text:style-name="T422">. rengia ir teikia CFTT prie KAM metinės veiklos ataskaitas teisės aktų nustatyta tvarka;<text:s/></text:span></text:p>
      <text:p text:style-name="P423"><text:span text:style-name="T424">19.6</text:span><text:span text:style-name="T425">. leidžia įsakymus, susijusius su CFTT prie KAM veikla, ir kontroliuoja, kaip jie vykdomi;</text:span></text:p>
      <text:p text:style-name="P426"><text:span text:style-name="T427">19.7</text:span><text:span text:style-name="T428">. tvirtina CFT</text:span><text:span text:style-name="T429">T prie KAM skyrių nuostatus, personalo pareigybių nuostatus ir pareigybių aprašymus, taip pat kitus vidaus administravimo dokumentus;</text:span></text:p>
      <text:p text:style-name="P430"><text:span text:style-name="T431">19.8</text:span><text:span text:style-name="T432">. tvirtina CFTT prie KAM skyrių metinius veiklos planus, CFTT prie KAM finansinį sąskaitų planą;</text:span></text:p>
      <text:p text:style-name="P433"><text:span text:style-name="T434">19.9</text:span><text:span text:style-name="T435">. pasiraš</text:span><text:span text:style-name="T436">o pirmojo parašo teise CFTT prie KAM ir krašto apsaugos sistemos institucijų banko, kasos ir kitus atsiskaitymo dokumentus;</text:span></text:p>
      <text:p text:style-name="P437"><text:span text:style-name="T438">19.10</text:span><text:span text:style-name="T439">. teisės aktų nustatyta tvarka priima į pareigas ir atleidžia iš jų CFTT prie KAM personalą bei užtikrina kitų personalo ad</text:span><text:span text:style-name="T440">ministravimo funkcijų vykdymą;</text:span></text:p>
      <text:p text:style-name="P441"><text:span text:style-name="T442">19.11</text:span><text:span text:style-name="T443">. atsiskaito krašto apsaugos ministrui už CFTT prie KAM veiklą;</text:span></text:p>
      <text:p text:style-name="P444"><text:span text:style-name="T445">19.12</text:span><text:span text:style-name="T446">. užtikrina CFTT prie KAM lėšų poreikio apskaičiavimo pagrįstumą, tinkamą CFTT prie KAM skirtų lėšų ir priskirtų materialinių išteklių<text:s/></text:span><text:span text:style-name="T447">panaudojimą ir saugojimą, biudžetinių lėšų naudojimo tinkamumą, taip pat ūkinių ir finansinių operacijų teisėtumą;</text:span></text:p>
      <text:p text:style-name="P448"><text:span text:style-name="T449">19.13</text:span><text:span text:style-name="T450">. užtikrina, kad CFTT prie KAM būtų laikomasi nustatytų finansų kontrolės procedūrų;</text:span></text:p>
      <text:p text:style-name="P451"><text:span text:style-name="T452">19.14</text:span><text:span text:style-name="T453">. užtikrina valstybės ir tarnybos<text:s/></text:span><text:span text:style-name="T454">paslapčių apsaugą CFTT prie KAM;</text:span></text:p>
      <text:p text:style-name="P455"><text:span text:style-name="T456">19.15</text:span><text:span text:style-name="T457">. užtikrina, kad CFTT prie KAM veikloje nebūtų sudaryta prielaidų korupcijos apraiškoms;</text:span></text:p>
      <text:p text:style-name="P458"><text:span text:style-name="T459">19.16</text:span><text:span text:style-name="T460">. sudaro CFTT prie KAM decentralizuotai perkamų prekių ir paslaugų pirkimo ir pardavimo sutartis ir užtikrina jų įgy</text:span><text:span text:style-name="T461">vendinimą;</text:span></text:p>
      <text:p text:style-name="P462"><text:span text:style-name="T463">19.17</text:span><text:span text:style-name="T464">. susirašinėja su krašto apsaugos sistemos institucijomis ir jų padaliniais, Lietuvos Respublikos įstaigomis ir organizacijomis CFTT prie KAM kompetencijos klausimais;</text:span></text:p>
      <text:p text:style-name="P465"><text:span text:style-name="T466">19.18</text:span><text:span text:style-name="T467">. vykdo kitas pavestas užduotis ir Ministerijos vadovybės n</text:span><text:span text:style-name="T468">urodymus.</text:span></text:p>
      <text:p text:style-name="P469"><text:span text:style-name="T470">20</text:span><text:span text:style-name="T471">. CFTT prie KAM direktorius, vadovaudamas CFTT prie KAM, atsako už:</text:span></text:p>
      <text:p text:style-name="P472"><text:span text:style-name="T473">20.1</text:span><text:span text:style-name="T474">. įstatymų ir kitų teisės aktų vykdymą CFTT prie KAM;</text:span></text:p>
      <text:p text:style-name="P475"><text:span text:style-name="T476">20.2</text:span><text:span text:style-name="T477">. tinkamą krašto apsaugos sistemos institucijų, kuriose nėra biudžeto specialisto pareigybės, valstybė</text:span><text:span text:style-name="T478">s biudžeto paraiškų parengimą pagal Ministerijos reikalavimus;<text:s/></text:span></text:p>
      <text:p text:style-name="P479"><text:span text:style-name="T480">20.3</text:span><text:span text:style-name="T481">. tinkamą krašto apsaugos sistemos institucijų apskaitos organizavimą ir tvarkymą, taip pat <text:s/>apskaitos dokumentų išsaugojimą;</text:span></text:p>
      <text:p text:style-name="P482"><text:span text:style-name="T483">20.4</text:span><text:span text:style-name="T484">. krašto apsaugos sistemos institucijų ataskaitini</text:span><text:span text:style-name="T485">ų laikotarpių finansinių ir biudžeto vykdymo ataskaitų rinkinių ir kitų finansinių ataskaitų pateikimą Ministerijos nustatyta tvarka ir terminais;<text:s/></text:span></text:p>
      <text:p text:style-name="P486"><text:span text:style-name="T487">20.5</text:span><text:span text:style-name="T488">. racionalų, tikslinį ir tinkamą CFTT prie KAM skirtų asignavimų ir turto naudojimą ir saugojimą, su</text:span><text:span text:style-name="T489">darytų sutarčių teisėtumą, įsigyjamų prekių ir paslaugų poreikio pagrįstumą;</text:span></text:p>
      <text:p text:style-name="P490"><text:span text:style-name="T491">20.6</text:span><text:span text:style-name="T492">. CFTT prie KAM valstybės biudžeto programos sąmatos ir veiklos planų vykdymą;</text:span></text:p>
      <text:p text:style-name="P493"><text:span text:style-name="T494">20.7</text:span><text:span text:style-name="T495">. CFTT prie KAM patikėtos įslaptintos informacijos apsaugą teisės aktų nustatyta tva</text:span><text:span text:style-name="T496">rka;</text:span></text:p>
      <text:p text:style-name="P497"><text:span text:style-name="T498">20.8</text:span><text:span text:style-name="T499">. tinkamą CFTT prie KAM darbo organizavimą, veiklos tikslų įgyvendinimą ir nustatytų funkcijų vykdymą;</text:span></text:p>
      <text:p text:style-name="P500"><text:span text:style-name="T501">20.9</text:span><text:span text:style-name="T502">. korupcinio pobūdžio veikas teisės aktų nustatyta tvarka;</text:span></text:p>
      <text:p text:style-name="P503"><text:span text:style-name="T504">20.10</text:span><text:span text:style-name="T505">. efektyvios vidaus kontrolės, įskaitant finansų kontrolę, sukūr</text:span><text:span text:style-name="T506">imą, jos veikimą bei tobulinimą.</text:span></text:p>
      <text:p text:style-name="P507"><text:span text:style-name="T508">21</text:span><text:span text:style-name="T509">.</text:span><text:span text:style-name="T510"><text:tab/>CFTT prie KAM vidaus auditą atlieka Ministerijos Centralizuotas vidaus audito departamentas.</text:span></text:p>
      <text:p text:style-name="P511"><text:span text:style-name="T512">22</text:span><text:span text:style-name="T513">. CFTT prie KAM vidaus kontrolė, įskaitant finansų kontrolę, atliekama CFTT prie KAM direktoriaus nustatyta<text:s/></text:span><text:span text:style-name="T514">tvarka.</text:span></text:p>
      <text:p text:style-name="P515"><text:span text:style-name="T516">23</text:span><text:span text:style-name="T517">.</text:span><text:span text:style-name="T518"><text:tab/>CFTT prie KAM valstybinį (finansinį ir veiklos) auditą atlieka Lietuvos Respublikos valstybės kontrolė.</text:span></text:p>
      <text:p text:style-name="P519"><text:span text:style-name="T520">24</text:span><text:span text:style-name="T521">.</text:span><text:span text:style-name="T522"><text:tab/>CFTT prie KAM teismuose, ikiteisminėse ir kitose ginčus nagrinėjančiose institucijose atstovauja ir visus procesinius veiksmus a</text:span><text:span text:style-name="T523">tlieka Ministerija.</text:span></text:p>
      <text:p text:style-name="Normal"/>
      <text:p text:style-name="P524"><text:span text:style-name="T525">V</text:span><text:span text:style-name="T526"><text:s/>SKYRIUS</text:span></text:p>
      <text:p text:style-name="P527"><text:span text:style-name="T528">BAIGIAMOSIOS NUOSTATOS</text:span></text:p>
      <text:p text:style-name="P529"/>
      <text:p text:style-name="P530"><text:span text:style-name="T531">25</text:span><text:span text:style-name="T532">. CFTT prie KAM pertvarkoma, reorganizuojama ir likviduojama Lietuvos Respublikos teisės aktų nustatyta tvarka.<text:s/></text:span></text:p>
      <text:p text:style-name="P533"/>
      <text:p text:style-name="P534"><text:span text:style-name="T535">___________________________</text:span></text:p>
      <text:p text:style-name="Normal"/>
      <text:p text:style-name="Normal"/>
      <text:p text:style-name="Normal"/>
      <text:p text:style-name="P536">Priedų pakeitimai:</text:p>
      <text:p text:style-name="Normal"/>
      <text:p text:style-name="P537">CFTT prie KAM<text:s/>struktūra (nauja redakcija pagal V-274)</text:p>
      <text:p text:style-name="Normal"/>
      <text:p text:style-name="P538"/>
      <text:p text:style-name="P539"/>
      <text:p text:style-name="P540"><text:span text:style-name="T541">Pakeitimai:</text:span></text:p>
      <text:p text:style-name="P542"/>
      <text:p text:style-name="P543"><text:span text:style-name="T544">1.</text:span></text:p>
      <text:p text:style-name="P545"><text:span text:style-name="T546">Lietuvos Respublikos krašto apsaugos ministerija, Įsakymas</text:span></text:p>
      <text:p text:style-name="P547"><text:span text:style-name="T548">Nr.<text:s/></text:span><text:a xlink:href="https://www.e-tar.lt/portal/legalAct.html?documentId=TAR.32BBC71D9FFE" office:target-frame-name="_top" xlink:show="replace"><text:span text:style-name="T549">V-1062</text:span></text:a><text:span text:style-name="T550">, 2011-09-16, Žin., 2011, Nr. 118-5568<text:s/></text:span><text:span text:style-name="T551">(2011-09-30), i. k. 1112060ISAK00V-1062</text:span></text:p>
      <text:p text:style-name="P552"><text:span text:style-name="T553">Dėl krašto apsaugos ministro 2011 m. gegužės 27 d. įsakymo Nr. V-614 "Dėl Centralizuotos finansų ir turto tarnybos prie Krašto apsaugos ministerijos nuostatų patvirtinimo" pakeitimo</text:span></text:p>
      <text:p text:style-name="P554"/>
      <text:p text:style-name="P555"><text:span text:style-name="T556">2.</text:span></text:p>
      <text:p text:style-name="P557"><text:span text:style-name="T558">Lietuvos Respublikos krašto<text:s/></text:span><text:span text:style-name="T559">apsaugos ministerija, Įsakymas</text:span></text:p>
      <text:p text:style-name="P560"><text:span text:style-name="T561">Nr.<text:s/></text:span><text:a xlink:href="https://www.e-tar.lt/portal/legalAct.html?documentId=TAR.2BC0F655F7E7" office:target-frame-name="_top" xlink:show="replace"><text:span text:style-name="T562">V-261</text:span></text:a><text:span text:style-name="T563">, 2013-04-02, Žin., 2013, Nr. 38-1872 (2013-04-13), i. k. 1132060ISAK000V-261</text:span></text:p>
      <text:p text:style-name="P564"><text:span text:style-name="T565">Dėl krašto apsaugos ministro 2011 m. gegužės 27 d. įsaky</text:span><text:span text:style-name="T566">mo Nr. V-614 "Dėl Centralizuotos finansų ir turto tarnybos prie Krašto apsaugos ministerijos nuostatų patvirtinimo" pakeitimo</text:span></text:p>
      <text:p text:style-name="P567"/>
      <text:p text:style-name="P568"><text:span text:style-name="T569">3.</text:span></text:p>
      <text:p text:style-name="P570"><text:span text:style-name="T571">Lietuvos Respublikos krašto apsaugos ministerija, Įsakymas</text:span></text:p>
      <text:p text:style-name="P572"><text:span text:style-name="T573">Nr.<text:s/></text:span><text:a xlink:href="https://www.e-tar.lt/portal/legalAct.html?documentId=21ea25f052e111e4a698d921e3e46801" office:target-frame-name="_top" xlink:show="replace"><text:span text:style-name="T574">V-942</text:span></text:a><text:span text:style-name="T575">, 2014-10-13, paskelbta TAR 2014-10-14, i. k. 2014-14064</text:span></text:p>
      <text:p text:style-name="P576"><text:span text:style-name="T577">Dėl krašto apsaugos ministro 2011 m. gegužės 27 d. įsakymo Nr. V-614 „Dėl Centralizuotos finansų ir turto tarnybos prie Krašto apsaugos ministerijos nuostatų p</text:span><text:span text:style-name="T578">atvirtinimo“ pakeitimo</text:span></text:p>
      <text:p text:style-name="P579"/>
      <text:p text:style-name="P580"><text:span text:style-name="T581">4.</text:span></text:p>
      <text:p text:style-name="P582"><text:span text:style-name="T583">Lietuvos Respublikos krašto apsaugos ministerija, Įsakymas</text:span></text:p>
      <text:p text:style-name="P584"><text:span text:style-name="T585">Nr.<text:s/></text:span><text:a xlink:href="https://www.e-tar.lt/portal/legalAct.html?documentId=04358440afac11e5b12fbb7dc920ee2c" office:target-frame-name="_top" xlink:show="replace"><text:span text:style-name="T586">V-1385</text:span></text:a><text:span text:style-name="T587">, 2015-12-31, paskelbta TAR 2015-12-31, i. k. 2015-21262</text:span></text:p>
      <text:p text:style-name="P588"><text:span text:style-name="T589">Dėl k</text:span><text:span text:style-name="T590">rašto apsaugos ministro 2011 m. gegužės 27 d. įsakymo Nr. V-614 „Dėl Centralizuotos finansų ir turto tarnybos prie Krašto apsaugos ministerijos nuostatų patvirtinimo“ pakeitimo</text:span></text:p>
      <text:p text:style-name="P591"/>
      <text:p text:style-name="P592"><text:span text:style-name="T593">5.</text:span></text:p>
      <text:p text:style-name="P594"><text:span text:style-name="T595">Lietuvos Respublikos krašto apsaugos ministerija, Įsakymas</text:span></text:p>
      <text:p text:style-name="P596"><text:span text:style-name="T597">Nr.<text:s/></text:span><text:a xlink:href="https://www.e-tar.lt/portal/legalAct.html?documentId=338e2020190611e79800e8266c1e5d1b" office:target-frame-name="_top" xlink:show="replace"><text:span text:style-name="T598">V-303</text:span></text:a><text:span text:style-name="T599">, 2017-04-03, paskelbta TAR 2017-04-04, i. k. 2017-05590</text:span></text:p>
      <text:soft-page-break/>
      <text:p text:style-name="P600"><text:span text:style-name="T601">Dėl krašto apsaugos ministro 2011 m. gegužės 27 d. įsakymo Nr. V-614 „Dėl Centralizuotos finansų ir turto ta</text:span><text:span text:style-name="T602">rnybos prie Krašto apsaugos ministerijos nuostatų patvirtinimo“ pakeitimo</text:span></text:p>
      <text:p text:style-name="P603"/>
      <text:p text:style-name="P604"><text:span text:style-name="T605">6.</text:span></text:p>
      <text:p text:style-name="P606"><text:span text:style-name="T607">Lietuvos Respublikos krašto apsaugos ministerija, Įsakymas</text:span></text:p>
      <text:p text:style-name="P608"><text:span text:style-name="T609">Nr.<text:s/></text:span><text:a xlink:href="https://www.e-tar.lt/portal/legalAct.html?documentId=8f0f5d20ff7711e8a969c20aa4d38bd4" office:target-frame-name="_top" xlink:show="replace"><text:span text:style-name="T610">V-1190</text:span></text:a><text:span text:style-name="T611">, 2018-12-1</text:span><text:span text:style-name="T612">3, paskelbta TAR 2018-12-14, i. k. 2018-20527</text:span></text:p>
      <text:p text:style-name="P613"><text:span text:style-name="T614">Dėl krašto apsaugos ministro 2011 m. gegužės 27 d. įsakymo Nr. V-614 „Dėl Centralizuotos finansų ir turto tarnybos prie Krašto apsaugos ministerijos nuostatų patvirtinimo“ pakeitimo</text:span></text:p>
      <text:p text:style-name="P615"/>
      <text:p text:style-name="P616"><text:span text:style-name="T617">7.</text:span></text:p>
      <text:p text:style-name="P618"><text:span text:style-name="T619">Lietuvos Respublikos<text:s/></text:span><text:span text:style-name="T620">krašto apsaugos ministerija, Įsakymas</text:span></text:p>
      <text:p text:style-name="P621"><text:span text:style-name="T622">Nr.<text:s/></text:span><text:a xlink:href="https://www.e-tar.lt/portal/legalAct.html?documentId=e88326f0d46811ed9978886e85107ab2" office:target-frame-name="_top" xlink:show="replace"><text:span text:style-name="T623">V-274</text:span></text:a><text:span text:style-name="T624">, 2023-04-06, paskelbta TAR 2023-04-06, i. k. 2023-06705</text:span></text:p>
      <text:p text:style-name="P625"><text:span text:style-name="T626">Dėl Krašto apsaugos ministro 2011 m. gegužės 27 d. įsa</text:span><text:span text:style-name="T627">kymo Nr. V-614 „Dėl Centralizuotos finansų ir turto tarnybos prie Krašto apsaugos ministerijos nuostatų patvirtinimo“ pakeitimo</text:span></text:p>
      <text:p text:style-name="P628"/>
      <text:p text:style-name="P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left" style:position="5.0833in"/>
          <style:tab-stop style:type="center" style:position="5.75in"/>
          <style:tab-stop style:type="right" style:position="6.693in"/>
        </style:tab-stops>
      </style:paragraph-properties>
      <style:text-properties style:font-size-complex="12pt"/>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style>
    <style:style style:name="P86" style:parent-style-name="Normal" style:family="paragraph">
      <style:paragraph-properties fo:text-align="center">
        <style:tab-stops>
          <style:tab-stop style:type="left" style:position="5.0833in"/>
          <style:tab-stop style:type="center" style:position="5.7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6</text:page-number></text:p>
        <text:p text:style-name="P3"/>
      </style:header>
    </style:master-page>
    <style:master-page style:next-style-name="MP0" style:name="MPF0" style:page-layout-name="PL0"/>
    <style:master-page style:name="MP1" style:page-layout-name="PL1">
      <style:header>
        <text:p text:style-name="P85"><text:page-number text:fixed="false">6</text:page-number></text:p>
        <text:p text:style-name="P86"/>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Sandra</meta:initial-creator>
    <dc:creator>adlibuser</dc:creator>
    <meta:creation-date>2023-04-11T06:15:00Z</meta:creation-date>
    <dc:date>2023-04-11T06:15:00Z</dc:date>
    <meta:template xlink:href="Normal.dotm" xlink:type="simple"/>
    <meta:editing-cycles>2</meta:editing-cycles>
    <meta:editing-duration>PT0S</meta:editing-duration>
    <meta:document-statistic meta:page-count="14" meta:paragraph-count="126" meta:word-count="2891" meta:character-count="21617" meta:row-count="496" meta:non-whitespace-character-count="18852"/>
  </office:meta>
</office:document-meta>
</file>