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font-style="italic" style:font-style-asian="italic" style:font-style-complex="italic"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margin-left="4.725in" fo:text-indent="2.7562in">
        <style:tab-stops>
          <style:tab-stop style:type="left" style:position="-4.225in"/>
          <style:tab-stop style:type="left" style:position="2.7562in"/>
          <style:tab-stop style:type="left" style:position="3.3472in"/>
        </style:tab-stops>
      </style:paragraph-properties>
    </style:style>
    <style:style style:name="T660" style:parent-style-name="DefaultParagraphFont" style:family="text">
      <style:text-properties style:font-size-complex="12pt"/>
    </style:style>
    <style:style style:name="P661" style:parent-style-name="Normal" style:master-page-name="MP1" style:family="paragraph">
      <style:paragraph-properties fo:break-before="page" fo:margin-left="4.725in" fo:text-indent="2.7562in">
        <style:tab-stops>
          <style:tab-stop style:type="left" style:position="-4.225in"/>
          <style:tab-stop style:type="left" style:position="2.7562in"/>
          <style:tab-stop style:type="left" style:position="3.3472in"/>
        </style:tab-stops>
      </style:paragraph-properties>
      <style:text-properties style:font-size-complex="12pt"/>
    </style:style>
    <style:style style:name="P664" style:parent-style-name="Normal" style:family="paragraph">
      <style:paragraph-properties fo:margin-left="7.4812in">
        <style:tab-stops>
          <style:tab-stop style:type="left" style:position="-6.9812in"/>
          <style:tab-stop style:type="left" style:position="0in"/>
        </style:tab-stops>
      </style:paragraph-properties>
      <style:text-properties style:font-size-complex="12pt"/>
    </style:style>
    <style:style style:name="P665" style:parent-style-name="Normal" style:family="paragraph">
      <style:paragraph-properties fo:margin-left="4.725in" fo:text-indent="0.5in">
        <style:tab-stops>
          <style:tab-stop style:type="left" style:position="-4.225in"/>
          <style:tab-stop style:type="left" style:position="2.7562in"/>
        </style:tab-stops>
      </style:paragraph-properties>
      <style:text-properties style:font-size-complex="12pt"/>
    </style:style>
    <style:style style:name="P666" style:parent-style-name="Normal" style:family="paragraph">
      <style:paragraph-properties fo:margin-left="7.4812in">
        <style:tab-stops>
          <style:tab-stop style:type="left" style:position="-6.9812in"/>
          <style:tab-stop style:type="left" style:position="0in"/>
        </style:tab-stops>
      </style:paragraph-properties>
      <style:text-properties style:font-size-complex="12pt"/>
    </style:style>
    <style:style style:name="P667" style:parent-style-name="Normal" style:family="paragraph">
      <style:paragraph-properties fo:margin-left="7.4812in">
        <style:tab-stops>
          <style:tab-stop style:type="left" style:position="-6.9812in"/>
          <style:tab-stop style:type="left" style:position="0in"/>
        </style:tab-stops>
      </style:paragraph-properties>
      <style:text-properties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fo:language="en" fo:country="US"/>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P687" style:parent-style-name="Normal" style:family="paragraph">
      <style:text-properties style:font-size-complex="12pt"/>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center"/>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center"/>
      <style:text-properties style:font-size-complex="12pt"/>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711" style:parent-style-name="DefaultParagraphFont" style:family="text">
      <style:text-properties style:font-size-complex="12pt" fo:language="en" fo:country="US"/>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0-15 iki 2015-12-31</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text:span text:style-name="T85">PATVIRTINTA</text:span></text:p>
      <text:p text:style-name="P86">Lietuvos Respublikos krašto apsaugos ministro<text:s/></text:p>
      <text:p text:style-name="P87">2011 m. gegužės 27 d. įsakymu Nr. V-614</text:p>
      <text:p text:style-name="P88"/>
      <text:p text:style-name="P89"><text:span text:style-name="T90">CENTRALIZUOTOS FINANSŲ IR TURTO TARNYBOS PRIE KRAŠTO APSAUGOS MINISTERIJOS<text:s/></text:span><text:span text:style-name="T91">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Centralizuota finansų ir turto tarnyba prie Krašto apsaugos ministerijos (toliau – CFTT prie KAM) yra įstaiga prie ministerijos, įgyvendinanti krašto apsaugos sistemos finansų valdymo politiką.</text:span></text:p>
      <text:p text:style-name="P101"><text:span text:style-name="T102">2</text:span><text:span text:style-name="T103">. CFTT pri</text:span><text:span text:style-name="T104">e KAM savo veikloje vadovaujasi Lietuvos Respublikos Konstitucija, Lietuvos Respublikos krašto apsaugos sistemos organizavimo ir karo tarnybos įstatymu, Lietuvos Respublikos buhalterinės apskaitos įstatymu, Lietuvos Respublikos viešojo sektoriaus atskaitom</text:span><text:span text:style-name="T105">ybės įstatymu, Lietuvos Respublikos biudžeto sandaros įstatymu ir kitais Lietuvos Respublikos įstatymais, Lietuvos Respublikos Seimo priimtais teisės aktais, Lietuvos Respublikos tarptautinėmis sutartimis, Respublikos Prezidento dekretais, Lietuvos Respubl</text:span><text:span text:style-name="T106">ikos Vyriausybės nutarimais, Ministro Pirmininko potvarkiais, krašto apsaugos ministro įsakymais, šiais nuostatais ir kitais teisės aktais.</text:span></text:p>
      <text:p text:style-name="P107"><text:span text:style-name="T108">3</text:span><text:span text:style-name="T109">. CFTT prie KAM yra viešasis juridinis asmuo, turintis antspaudą su Lietuvos Respublikos herbu ir užrašu „Centr</text:span><text:span text:style-name="T110">alizuota finansų ir turto tarnyba prie Krašto apsaugos ministerijos“, rengiamų dokumentų formas, sąskaitas banke. CFTT prie KAM buveinė yra Šv. Ignoto g. 8/29, LT 2001 Vilnius.</text:span></text:p>
      <text:p text:style-name="P111"><text:span text:style-name="T112">4</text:span><text:span text:style-name="T113">. CFTT prie KAM yra biudžetinė įstaiga, finansuojama iš Krašto apsaugos mi</text:span><text:span text:style-name="T114">nisterijai (toliau – Ministerija) skiriamų bendrųjų asignavimų pagal krašto apsaugos ministro patvirtintą valstybės biudžeto programos sąmatą.</text:span></text:p>
      <text:p text:style-name="P115"><text:span text:style-name="T116">5</text:span><text:span text:style-name="T117">. CFTT prie KAM savininkė yra valstybė. Savininko teises ir pareigas, išskyrus sprendimų priėmimą dėl CFTT p</text:span><text:span text:style-name="T118">rie KAM reorganizavimo ir likvidavimo, įgyvendina Ministerija. Visi CFTT prie KAM vieši pranešimai skelbiami Ministerijos interneto svetainėje adresu<text:s/></text:span><text:span text:style-name="T119">www.kam.lt</text:span><text:span text:style-name="T120">, o įstatymų ir kitų teisės aktų nustatytais atvejais – ir kitose visuomenės informavimo priemon</text:span><text:span text:style-name="T121">ėse.</text:span></text:p>
      <text:p text:style-name="P122"><text:span text:style-name="T123">6</text:span><text:span text:style-name="T124">. CFTT prie KAM yra pavaldi krašto apsaugos ministrui.</text:span></text:p>
      <text:p text:style-name="P125"><text:span text:style-name="T126">7</text:span><text:span text:style-name="T127">. Duomenys apie CFTT prie KAM, kaip juridinį asmenį, yra kaupiami ir saugomi Juridinių asmenų registre. CFTT prie KAM kodas – 188711359.</text:span></text:p>
      <text:p text:style-name="P128"><text:span text:style-name="T129">8</text:span><text:span text:style-name="T130">. CFTT prie KAM nuostatai keičiami teisės ak</text:span><text:span text:style-name="T131">tų nustatyta tvarka.</text:span></text:p>
      <text:p text:style-name="P132"/>
      <text:p text:style-name="P133"><text:span text:style-name="T134">II</text:span><text:span text:style-name="T135">.<text:s/></text:span><text:span text:style-name="T136">VEIKLOS TIKSLAI IR FUNKCIJOS</text:span></text:p>
      <text:p text:style-name="P137"/>
      <text:p text:style-name="P138"><text:span text:style-name="T139">9</text:span><text:span text:style-name="T140">. CFTT prie KAM veiklos tikslai yra užtikrinti:</text:span></text:p>
      <text:p text:style-name="P141"><text:span text:style-name="T142">9.1</text:span><text:span text:style-name="T143">. finansinių išteklių administravimą ir materialinių ir intelektinių išteklių valdymą, įgyvendinant krašto apsaugos ministrui pavaldžių<text:s/></text:span><text:span text:style-name="T144">ir krašto apsaugos ministro įsakymais pavestų biudžetinių įstaigų, turinčių juridinio asmens statusą, teises ir pareigas, taip pat Ministerijos (toliau – krašto apsaugos sistemos institucijos) finansinę apskaitą;</text:span></text:p>
      <text:p text:style-name="P145"><text:span text:style-name="T146">9.2</text:span><text:span text:style-name="T147">. krašto apsaugos sistemos instituci</text:span><text:span text:style-name="T148">jų buhalterinės apskaitos tvarkymą ir finansinių ataskaitų sudarymą;</text:span></text:p>
      <text:p text:style-name="P149"><text:span text:style-name="T150">9.3</text:span><text:span text:style-name="T151">. krašto apsaugos sistemos institucijų valstybės biudžeto paraiškų ir programų sąmatų parengimą ir jų atitiktį krašto apsaugos sistemos planavimo vadove nustatytus uždavinius ir jų</text:span><text:span text:style-name="T152"><text:s/>prioritetus;</text:span></text:p>
      <text:p text:style-name="P153"><text:span text:style-name="T154">9.4</text:span><text:span text:style-name="T155">. krašto apsaugos sistemos institucijų biudžeto vykdymo koordinavimą ir kontrolę, sudarant biudžeto vykdymo atskaitomybę.</text:span></text:p>
      <text:p text:style-name="P156"><text:span text:style-name="T157">10</text:span><text:span text:style-name="T158">. Siekdama įgyvendinti 9.3 punkte numatytą tikslą, CFTT prie KAM vykdo šias funkcijas:</text:span></text:p>
      <text:p text:style-name="P159"><text:span text:style-name="T160">10.1</text:span><text:span text:style-name="T161">. organizuoj</text:span><text:span text:style-name="T162">a krašto apsaugos sistemos institucijų buhalterinę apskaitą pagal Lietuvos Respublikos buhalterinės apskaitos įstatymo ir kitų teisės aktų reikalavimus;</text:span></text:p>
      <text:p text:style-name="P163"><text:span text:style-name="T164">10.2</text:span><text:span text:style-name="T165">. nustato apskaitos principus, metodus ir taisykles, kaip tvarkyti krašto apsaugos sistemos ins</text:span><text:span text:style-name="T166">titucijų buhalterinę apskaitą ir sudaryti finansines ataskaitas, vadovaujantis Ministerijos nustatytomis bendromis apskaitos politikos nuostatomis;</text:span></text:p>
      <text:p text:style-name="P167"><text:span text:style-name="T168">10.3</text:span><text:span text:style-name="T169">.<text:s/></text:span><text:span text:style-name="T170">vykdo</text:span><text:span text:style-name="T171"><text:s/>finansų kontrolę.</text:span></text:p>
      <text:p text:style-name="P172">Punkto pakeitimai:</text:p>
      <text:p text:style-name="P173"><text:span text:style-name="T174">Nr.<text:s/></text:span><text:a xlink:href="https://www.e-tar.lt/portal/legalAct.html?documentId=TAR.2BC0F655F7E7" office:target-frame-name="_top" xlink:show="replace"><text:span text:style-name="T175">V-261</text:span></text:a><text:span text:style-name="T176">, 2013-04-02, Žin., 2013, Nr. 38-1872 (2013-04-13), i. k. 1132060ISAK000V-261</text:span></text:p>
      <text:p text:style-name="Normal"/>
      <text:p text:style-name="P177">Punkto pakeitimai:</text:p>
      <text:p text:style-name="P178"><text:span text:style-name="T179">Nr.<text:s/></text:span><text:a xlink:href="https://www.e-tar.lt/portal/legalAct.html?documentId=TAR.32BBC71D9FFE" office:target-frame-name="_top" xlink:show="replace"><text:span text:style-name="T180">V-1062</text:span></text:a><text:span text:style-name="T181">, 2011-09-16, Žin., 2011, Nr</text:span><text:span text:style-name="T182">. 118-5568 (2011-09-30), i. k. 1112060ISAK00V-1062</text:span></text:p>
      <text:p text:style-name="Normal"/>
      <text:p text:style-name="P183"><text:span text:style-name="T184">11</text:span><text:span text:style-name="T185">. Siekdama įgyvendinti 9.2 punkte numatytą tikslą, CFTT prie KAM vykdo šias funkcijas:</text:span></text:p>
      <text:p text:style-name="P186"><text:span text:style-name="T187">11.1</text:span><text:span text:style-name="T188">. tvarko centralizuotai krašto apsaugos sistemos institucijų buhalterinę apskaitą:</text:span></text:p>
      <text:p text:style-name="P189"><text:span text:style-name="T190">11.1.1</text:span><text:span text:style-name="T191">. tvarko ir<text:s/></text:span><text:span text:style-name="T192">kontroliuoja krašto apsaugos sistemos institucijų iš visų finansavimo šaltinių gautų lėšų apskaitą, taip pat ir NATO saugumo investicijų programos ir privatizavimo fondo lėšas;</text:span></text:p>
      <text:p text:style-name="P193"><text:span text:style-name="T194">11.1.2</text:span><text:span text:style-name="T195">. tvarko finansavimo sumų apskaitą pagal visus finansavimo šaltinius;</text:span><text:s/></text:p>
      <text:p text:style-name="P196">Papildyta punktu:</text:p>
      <text:p text:style-name="P197"><text:span text:style-name="T198">Nr.<text:s/></text:span><text:a xlink:href="https://www.e-tar.lt/portal/legalAct.html?documentId=TAR.2BC0F655F7E7" office:target-frame-name="_top" xlink:show="replace"><text:span text:style-name="T199">V-261</text:span></text:a><text:span text:style-name="T200">, 2013-04-02, Žin., 2013, Nr. 38-1872 (2013-04-13), i. k. 1132060ISAK000V-261</text:span></text:p>
      <text:p text:style-name="Normal"/>
      <text:p text:style-name="P201"><text:span text:style-name="T202">11.1.3</text:span><text:span text:style-name="T203">. atsižvelgdama į savo veiklos ypatumus, sudaro ir tvirt</text:span><text:span text:style-name="T204">ina CFTT prie KAM individualų sąskaitų planą ir apskaitos registrų sąrašą;</text:span></text:p>
      <text:p text:style-name="P205">Punkto numeracijos pakeitimas:</text:p>
      <text:p text:style-name="P206"><text:span text:style-name="T207">Nr.<text:s/></text:span><text:a xlink:href="https://www.e-tar.lt/portal/legalAct.html?documentId=TAR.2BC0F655F7E7" office:target-frame-name="_top" xlink:show="replace"><text:span text:style-name="T208">V-261</text:span></text:a><text:span text:style-name="T209">, 2013-04-02, Žin., 2013, Nr. 38-1872 (2013-04-13), i. k.<text:s/></text:span><text:span text:style-name="T210">1132060ISAK000V-261</text:span></text:p>
      <text:p text:style-name="Normal"/>
      <text:p text:style-name="P211"><text:span text:style-name="T212">11.1.4</text:span><text:span text:style-name="T213">. atsižvelgdama į krašto apsaugos sistemos institucijų veiklos ypatumus, sudaro individualius sąskaitų planus ir apskaitos registrų sąrašus ir teikia tvirtinti krašto apsaugos institucijų vadovams;</text:span></text:p>
      <text:p text:style-name="P214">Punkto numeracijos pakeitimas:</text:p>
      <text:p text:style-name="P215"><text:span text:style-name="T216">Nr.<text:s/></text:span><text:a xlink:href="https://www.e-tar.lt/portal/legalAct.html?documentId=TAR.2BC0F655F7E7" office:target-frame-name="_top" xlink:show="replace"><text:span text:style-name="T217">V-261</text:span></text:a><text:span text:style-name="T218">, 2013-04-02, Žin., 2013, Nr. 38-1872 (2013-04-13), i. k. 1132060ISAK000V-261</text:span></text:p>
      <text:p text:style-name="Normal"/>
      <text:p text:style-name="P219"><text:span text:style-name="T220">11.1.5</text:span><text:span text:style-name="T221">. įtraukia visus tinkamai įformintus ir apskaitos dokumentais pagrįstus<text:s/></text:span><text:span text:style-name="T222">ūkinių operacijų ir ūkinių įvykių duomenis į apskaitos registrus;</text:span></text:p>
      <text:p text:style-name="P223">Punkto numeracijos pakeitimas:</text:p>
      <text:p text:style-name="P224"><text:span text:style-name="T225">Nr.<text:s/></text:span><text:a xlink:href="https://www.e-tar.lt/portal/legalAct.html?documentId=TAR.2BC0F655F7E7" office:target-frame-name="_top" xlink:show="replace"><text:span text:style-name="T226">V-261</text:span></text:a><text:span text:style-name="T227">, 2013-04-02, Žin., 2013, Nr. 38-1872 (2013-04-13), i. k. 1132060ISA</text:span><text:span text:style-name="T228">K000V-261</text:span></text:p>
      <text:p text:style-name="Normal"/>
      <text:p text:style-name="P229"><text:span text:style-name="T230">11.1.6</text:span><text:span text:style-name="T231">. tvarko nematerialiojo ir ilgalaikio materialiojo turto, atsargų, taip pat tarnybinių gyvenamųjų patalpų, įregistruotų krašto apsaugos sistemos institucijų vardu, krašto apsaugos sistemos institucijoms pagal panaudos sutartis perduoto</text:span><text:span text:style-name="T232"><text:s/>turto ir krašto apsaugos sistemos institucijų kultūros vertybių (toliau – turtas) apskaitą;</text:span></text:p>
      <text:p text:style-name="P233">Punkto numeracijos pakeitimas:</text:p>
      <text:p text:style-name="P234"><text:span text:style-name="T235">Nr.<text:s/></text:span><text:a xlink:href="https://www.e-tar.lt/portal/legalAct.html?documentId=TAR.2BC0F655F7E7" office:target-frame-name="_top" xlink:show="replace"><text:span text:style-name="T236">V-261</text:span></text:a><text:span text:style-name="T237">, 2013-04-02, Žin., 2013, Nr. 38-1872 (20</text:span><text:span text:style-name="T238">13-04-13), i. k. 1132060ISAK000V-261</text:span></text:p>
      <text:p text:style-name="Normal"/>
      <text:p text:style-name="P239"><text:span text:style-name="T240">11.1.7</text:span><text:span text:style-name="T241">. kontroliuoja turto nurašymo teisėtumą ir teisingumą;</text:span></text:p>
      <text:p text:style-name="P242">Punkto numeracijos pakeitimas:</text:p>
      <text:p text:style-name="P243"><text:span text:style-name="T244">Nr.<text:s/></text:span><text:a xlink:href="https://www.e-tar.lt/portal/legalAct.html?documentId=TAR.2BC0F655F7E7" office:target-frame-name="_top" xlink:show="replace"><text:span text:style-name="T245">V-261</text:span></text:a><text:span text:style-name="T246">, 2013-04-02, Žin., 2013, Nr. 3</text:span><text:span text:style-name="T247">8-1872 (2013-04-13), i. k. 1132060ISAK000V-261</text:span></text:p>
      <text:p text:style-name="Normal"/>
      <text:p text:style-name="P248"><text:span text:style-name="T249">11.1.8</text:span><text:span text:style-name="T250">. tvarko mokėtinų ir gautinų sumų, kitų finansinių įsipareigojimų apskaitą;</text:span></text:p>
      <text:p text:style-name="P251">Punkto numeracijos pakeitimas:</text:p>
      <text:p text:style-name="P252"><text:span text:style-name="T253">Nr.<text:s/></text:span><text:a xlink:href="https://www.e-tar.lt/portal/legalAct.html?documentId=TAR.2BC0F655F7E7" office:target-frame-name="_top" xlink:show="replace"><text:span text:style-name="T254">V-261</text:span></text:a><text:span text:style-name="T255">, 2013-04-02, Žin., 2013, Nr. 38-1872 (2013-04-13), i. k. 1132060ISAK000V-261</text:span></text:p>
      <text:p text:style-name="Normal"/>
      <text:p text:style-name="P256"><text:span text:style-name="T257">11.1.9</text:span><text:span text:style-name="T258">. tvarko krašto apsaugos sistemos profesinės karo tarnybos karių, valstybės tarnautojų ir darbuotojų, dirbančių pagal darbo sutartis, kuriems suteikta teisė naudotis<text:s/></text:span><text:soft-page-break/><text:span text:style-name="T259">t</text:span><text:span text:style-name="T260">arnybiniais mobiliaisiais telefonais, įsiskolinimų už pokalbius tarnybiniais mobiliaisiais telefonais apskaitą;</text:span></text:p>
      <text:p text:style-name="P261">Punkto numeracijos pakeitimas:</text:p>
      <text:p text:style-name="P262"><text:span text:style-name="T263">Nr.<text:s/></text:span><text:a xlink:href="https://www.e-tar.lt/portal/legalAct.html?documentId=TAR.2BC0F655F7E7" office:target-frame-name="_top" xlink:show="replace"><text:span text:style-name="T264">V-261</text:span></text:a><text:span text:style-name="T265">, 2013-04-02, Žin., 20</text:span><text:span text:style-name="T266">13, Nr. 38-1872 (2013-04-13), i. k. 1132060ISAK000V-261</text:span></text:p>
      <text:p text:style-name="Normal"/>
      <text:p text:style-name="P267"><text:span text:style-name="T268">11.1.10</text:span><text:span text:style-name="T269">. tvarko naujai pastatytų arba rekonstruotų pastatų, statinių (toliau – statybos objektas)<text:s/></text:span><text:span text:style-name="T270">finansuojamų iš NATO saugumo investicijų programos lėšų</text:span><text:span text:style-name="T271"><text:s/>apskaitą;</text:span></text:p>
      <text:p text:style-name="P272">Punkto pakeitimai:</text:p>
      <text:p text:style-name="P273"><text:span text:style-name="T274">Nr.<text:s/></text:span><text:a xlink:href="https://www.e-tar.lt/portal/legalAct.html?documentId=TAR.2BC0F655F7E7" office:target-frame-name="_top" xlink:show="replace"><text:span text:style-name="T275">V-261</text:span></text:a><text:span text:style-name="T276">, 2013-04-02, Žin., 2013, Nr. 38-1872 (2013-04-13), i. k. 1132060ISAK000V-261</text:span></text:p>
      <text:p text:style-name="P277">Punkto numeracijos pakeitimas:</text:p>
      <text:p text:style-name="P278"><text:span text:style-name="T279">Nr.<text:s/></text:span><text:a xlink:href="https://www.e-tar.lt/portal/legalAct.html?documentId=TAR.2BC0F655F7E7" office:target-frame-name="_top" xlink:show="replace"><text:span text:style-name="T280">V-261</text:span></text:a><text:span text:style-name="T281">, 2013-04-02, Žin., 2013, Nr. 38-1872 (2013-04-13), i. k. 1132060ISAK000V-261</text:span></text:p>
      <text:p text:style-name="Normal"/>
      <text:p text:style-name="P282"><text:span text:style-name="T283">11.1.11</text:span><text:span text:style-name="T284">. tikrina pripažintų tinkamais naudoti statybos objektų<text:s/></text:span><text:span text:style-name="T285">finansuojamų iš NATO saugumo investicijų programos lėšų</text:span><text:span text:style-name="T286">, kaip perduodamo turto, v</text:span><text:span text:style-name="T287">ertės išskaidymo pagal sąskaitas pažymų teisingumą;</text:span></text:p>
      <text:p text:style-name="P288">Punkto pakeitimai:</text:p>
      <text:p text:style-name="P289"><text:span text:style-name="T290">Nr.<text:s/></text:span><text:a xlink:href="https://www.e-tar.lt/portal/legalAct.html?documentId=TAR.2BC0F655F7E7" office:target-frame-name="_top" xlink:show="replace"><text:span text:style-name="T291">V-261</text:span></text:a><text:span text:style-name="T292">, 2013-04-02, Žin., 2013, Nr. 38-1872 (2013-04-13), i. k. 1132060ISAK000V-261</text:span></text:p>
      <text:p text:style-name="P293">Punkto numeracijos pakeitimas:</text:p>
      <text:p text:style-name="P294"><text:span text:style-name="T295">Nr.<text:s/></text:span><text:a xlink:href="https://www.e-tar.lt/portal/legalAct.html?documentId=TAR.2BC0F655F7E7" office:target-frame-name="_top" xlink:show="replace"><text:span text:style-name="T296">V-261</text:span></text:a><text:span text:style-name="T297">, 2013-04-02, Žin., 2013, Nr. 38-1872 (2013-04-13), i. k. 1132060ISAK000V-261</text:span></text:p>
      <text:p text:style-name="Normal"/>
      <text:p text:style-name="P298"><text:span text:style-name="T299">11.1.12</text:span><text:span text:style-name="T300">. tvarko biudžetinių įstaigų pajamų, kompensuojamųjų nuompin</text:span><text:span text:style-name="T301">igių ir kitų lėšų apskaitą;</text:span></text:p>
      <text:p text:style-name="P302">Punkto numeracijos pakeitimas:</text:p>
      <text:p text:style-name="P303"><text:span text:style-name="T304">Nr.<text:s/></text:span><text:a xlink:href="https://www.e-tar.lt/portal/legalAct.html?documentId=TAR.2BC0F655F7E7" office:target-frame-name="_top" xlink:show="replace"><text:span text:style-name="T305">V-261</text:span></text:a><text:span text:style-name="T306">, 2013-04-02, Žin., 2013, Nr. 38-1872 (2013-04-13), i. k. 1132060ISAK000V-261</text:span></text:p>
      <text:p text:style-name="Normal"/>
      <text:p text:style-name="P307"><text:span text:style-name="T308">11.1.13</text:span><text:span text:style-name="T309">. tvarko darbo u</text:span><text:span text:style-name="T310">žmokesčio, stipendijų, komandiruočių, mitybos, socialinių išmokų, išmokų buitinėms išlaidoms ir kitų su darbo santykiais susijusių išmokų, autorinių atlyginimų ir profesinių sąjungų narių mokesčių apskaitą, taip pat Lietuvos Respublikos nuolatinių atstovyb</text:span><text:span text:style-name="T311">ių gynybos atstovų išlaikymo išlaidų apskaitą;</text:span><text:s/></text:p>
      <text:p text:style-name="P312">Punkto pakeitimai:</text:p>
      <text:p text:style-name="P313"><text:span text:style-name="T314">Nr.<text:s/></text:span><text:a xlink:href="https://www.e-tar.lt/portal/legalAct.html?documentId=TAR.2BC0F655F7E7" office:target-frame-name="_top" xlink:show="replace"><text:span text:style-name="T315">V-261</text:span></text:a><text:span text:style-name="T316">, 2013-04-02, Žin., 2013, Nr. 38-1872 (2013-04-13), i. k. 1132060ISAK000V-261</text:span></text:p>
      <text:p text:style-name="P317">Punkto numeracijos<text:s/>pakeitimas:</text:p>
      <text:p text:style-name="P318"><text:span text:style-name="T319">Nr.<text:s/></text:span><text:a xlink:href="https://www.e-tar.lt/portal/legalAct.html?documentId=TAR.2BC0F655F7E7" office:target-frame-name="_top" xlink:show="replace"><text:span text:style-name="T320">V-261</text:span></text:a><text:span text:style-name="T321">, 2013-04-02, Žin., 2013, Nr. 38-1872 (2013-04-13), i. k. 1132060ISAK000V-261</text:span></text:p>
      <text:p text:style-name="Normal"/>
      <text:p text:style-name="P322"><text:span text:style-name="T323">11.1.14</text:span><text:span text:style-name="T324">. atlieka krašto apsaugos sistemos institucijų mokestines priev</text:span><text:span text:style-name="T325">oles valstybės biudžetui ir Valstybinei socialinio draudimo fondo valdybai teisės aktų nustatyta tvarka;</text:span></text:p>
      <text:p text:style-name="P326">Punkto numeracijos pakeitimas:</text:p>
      <text:p text:style-name="P327"><text:span text:style-name="T328">Nr.<text:s/></text:span><text:a xlink:href="https://www.e-tar.lt/portal/legalAct.html?documentId=TAR.2BC0F655F7E7" office:target-frame-name="_top" xlink:show="replace"><text:span text:style-name="T329">V-261</text:span></text:a><text:span text:style-name="T330">, 2013-04-02, Žin., 2013, Nr.</text:span><text:span text:style-name="T331"><text:s/>38-1872 (2013-04-13), i. k. 1132060ISAK000V-261</text:span></text:p>
      <text:p text:style-name="Normal"/>
      <text:p text:style-name="P332"><text:span text:style-name="T333">11.1.15</text:span><text:span text:style-name="T334">. vykdo kasos ir banko operacijas<text:s/></text:span><text:span text:style-name="T335">eurais</text:span><text:span text:style-name="T336"><text:s/>ir užsienio valiuta;</text:span><text:s/></text:p>
      <text:p text:style-name="P337">Punkto pakeitimai:</text:p>
      <text:p text:style-name="P338"><text:span text:style-name="T339">Nr.<text:s/></text:span><text:a xlink:href="https://www.e-tar.lt/portal/legalAct.html?documentId=21ea25f052e111e4a698d921e3e46801" office:target-frame-name="_top" xlink:show="replace"><text:span text:style-name="T340">V-942</text:span></text:a><text:span text:style-name="T341">,<text:s/></text:span><text:span text:style-name="T342">2014-10-13, paskelbta TAR 2014-10-14, i. k. 2014-14064</text:span></text:p>
      <text:p text:style-name="P343">Punkto numeracijos pakeitimas:</text:p>
      <text:p text:style-name="P344"><text:span text:style-name="T345">Nr.<text:s/></text:span><text:a xlink:href="https://www.e-tar.lt/portal/legalAct.html?documentId=TAR.2BC0F655F7E7" office:target-frame-name="_top" xlink:show="replace"><text:span text:style-name="T346">V-261</text:span></text:a><text:span text:style-name="T347">, 2013-04-02, Žin., 2013, Nr. 38-1872 (2013-04-13), i. k. 1132060ISAK000V-261</text:span></text:p>
      <text:p text:style-name="Normal"/>
      <text:p text:style-name="P348"><text:span text:style-name="T349">11.1.16</text:span><text:span text:style-name="T350">. rengia lėšų poreikio prognozes, tiekėjų sąrašus, grynųjų pinigų užsakymo ir tiesioginio atsiskaitymo su tiekėjais mokėjimo paraiškas ir teikia Lietuvos Respublikos finansų ministerijos Valstybės iždo departamentui per valstybės biudžeto, apska</text:span><text:span text:style-name="T351">itos ir mokėjimų sistemą (toliau – VBAMS);</text:span></text:p>
      <text:p text:style-name="P352">Punkto numeracijos pakeitimas:</text:p>
      <text:p text:style-name="P353"><text:span text:style-name="T354">Nr.<text:s/></text:span><text:a xlink:href="https://www.e-tar.lt/portal/legalAct.html?documentId=TAR.2BC0F655F7E7" office:target-frame-name="_top" xlink:show="replace"><text:span text:style-name="T355">V-261</text:span></text:a><text:span text:style-name="T356">, 2013-04-02, Žin., 2013, Nr. 38-1872 (2013-04-13), i. k. 1132060ISAK000V-261</text:span></text:p>
      <text:p text:style-name="Normal"/>
      <text:p text:style-name="P357"><text:span text:style-name="T358">11.1.17</text:span><text:span text:style-name="T359">.</text:span><text:span text:style-name="T360"><text:s/>kontroliuoja mokėjimo paraiškų apmokėjimą ir atmetimą, bendrą biudžeto išlaidų sąmatų vykdymą ir pinigų judėjimą VBAMS;</text:span></text:p>
      <text:p text:style-name="P361">Punkto numeracijos pakeitimas:</text:p>
      <text:p text:style-name="P362"><text:span text:style-name="T363">Nr.<text:s/></text:span><text:a xlink:href="https://www.e-tar.lt/portal/legalAct.html?documentId=TAR.2BC0F655F7E7" office:target-frame-name="_top" xlink:show="replace"><text:span text:style-name="T364">V-261</text:span></text:a><text:span text:style-name="T365">, 2013-04-02,</text:span><text:span text:style-name="T366"><text:s/>Žin., 2013, Nr. 38-1872 (2013-04-13), i. k. 1132060ISAK000V-261</text:span></text:p>
      <text:p text:style-name="Normal"/>
      <text:p text:style-name="P367"><text:span text:style-name="T368">11.1.18</text:span><text:span text:style-name="T369">. kontroliuoja piniginių lėšų, pervestų į krašto apsaugos sistemos institucijų vardu išduotų mokėjimo kortelių sąskaitas, panaudojimą;</text:span></text:p>
      <text:p text:style-name="P370">Punkto numeracijos pakeitimas:</text:p>
      <text:p text:style-name="P371"><text:span text:style-name="T372">Nr.<text:s/></text:span><text:a xlink:href="https://www.e-tar.lt/portal/legalAct.html?documentId=TAR.2BC0F655F7E7" office:target-frame-name="_top" xlink:show="replace"><text:span text:style-name="T373">V-261</text:span></text:a><text:span text:style-name="T374">, 2013-04-02, Žin., 2013, Nr. 38-1872 (2013-04-13), i. k. 1132060ISAK000V-261</text:span></text:p>
      <text:p text:style-name="Normal"/>
      <text:p text:style-name="P375"><text:span text:style-name="T376">11.1.19</text:span><text:span text:style-name="T377">. kontroliuoja mokėtinų ir gautinų sumų, kitų finansinių įsipareigojimų vykdymą;</text:span></text:p>
      <text:p text:style-name="P378">Punkto<text:s/>numeracijos pakeitimas:</text:p>
      <text:p text:style-name="P379"><text:span text:style-name="T380">Nr.<text:s/></text:span><text:a xlink:href="https://www.e-tar.lt/portal/legalAct.html?documentId=TAR.2BC0F655F7E7" office:target-frame-name="_top" xlink:show="replace"><text:span text:style-name="T381">V-261</text:span></text:a><text:span text:style-name="T382">, 2013-04-02, Žin., 2013, Nr. 38-1872 (2013-04-13), i. k. 1132060ISAK000V-261</text:span></text:p>
      <text:p text:style-name="Normal"/>
      <text:p text:style-name="P383"><text:span text:style-name="T384">11.2</text:span><text:span text:style-name="T385">. padeda organizuoti krašto apsaugos sistemos instit</text:span><text:span text:style-name="T386">ucijų, taip pat atlieka CFTT prie KAM metinę inventorizaciją teisės aktų nustatyta tvarka;</text:span></text:p>
      <text:p text:style-name="P387"><text:span text:style-name="T388">11.3</text:span><text:span text:style-name="T389">. saugo krašto apsaugos sistemos institucijų apskaitos dokumentus, pagal reikalavimus įformina bylas ir perduoda saugoti į archyvą;</text:span></text:p>
      <text:p text:style-name="P390"><text:span text:style-name="T391">11.4</text:span><text:span text:style-name="T392">. teikia metodinę</text:span><text:span text:style-name="T393"><text:s/>pagalbą apskaitos klausimais krašto apsaugos sistemos institucijoms;</text:span></text:p>
      <text:p text:style-name="P394"><text:span text:style-name="T395">11.5</text:span><text:span text:style-name="T396">. sudaro ataskaitinių laikotarpių krašto apsaugos sistemos institucijų finansinių ataskaitų rinkinius pagal sąskaitų duomenis ir teikia Ministerijos Finansų ir biudžeto<text:s/></text:span><text:span text:style-name="T397">departamentui ir krašto apsaugos sistemos institucijoms Ministerijos nustatyta tvarka ir terminais;</text:span></text:p>
      <text:p text:style-name="P398"><text:span text:style-name="T399">11.6</text:span><text:span text:style-name="T400">. teikia buhalterinės apskaitos informaciją ir rengia finansines ataskaitas Ministerijos vadovybei, Ministerijos administracijos padaliniams, audito</text:span><text:span text:style-name="T401">riams, mokesčių administratoriams, kitoms valstybės institucijoms.</text:span></text:p>
      <text:p text:style-name="P402">Punkto pakeitimai:</text:p>
      <text:p text:style-name="P403"><text:span text:style-name="T404">Nr.<text:s/></text:span><text:a xlink:href="https://www.e-tar.lt/portal/legalAct.html?documentId=TAR.32BBC71D9FFE" office:target-frame-name="_top" xlink:show="replace"><text:span text:style-name="T405">V-1062</text:span></text:a><text:span text:style-name="T406">, 2011-09-16, Žin., 2011, Nr. 118-5568 (2011-09-30), i. k.<text:s/></text:span><text:span text:style-name="T407">1112060ISAK00V-1062</text:span></text:p>
      <text:p text:style-name="Normal"/>
      <text:p text:style-name="P408"><text:span text:style-name="T409">12</text:span><text:span text:style-name="T410">. Siekdama įgyvendinti 9.3 punkte numatytą tikslą, CFTT prie KAM vykdo šias funkcijas:</text:span></text:p>
      <text:p text:style-name="P411"><text:span text:style-name="T412">12.1</text:span><text:span text:style-name="T413">. koordinuoja krašto apsaugos sistemos institucijų valstybės biudžeto paraiškų projektų rengimą ir valstybės biudžeto sąmatų ir išlaidų<text:s/></text:span><text:span text:style-name="T414">paskirstymą ketvirčiais;</text:span></text:p>
      <text:p text:style-name="P415"><text:span text:style-name="T416">12.2</text:span><text:span text:style-name="T417">. skaičiuoja krašto apsaugos ministro įsakymu nustatytų krašto apsaugos sistemos institucijų lėšų poreikį nustatytoms užduotims vykdyti, rengia biudžeto paraiškų projektus, valstybės biudžeto sąmatas ir išlaidų paskirstymą<text:s/></text:span><text:span text:style-name="T418">ketvirčiais ir Ministerijos nustatytais terminais teikia Ministerijos Finansų ir biudžeto departamentui;</text:span></text:p>
      <text:p text:style-name="P419"><text:span text:style-name="T420">12.3</text:span><text:span text:style-name="T421">. rengia krašto apsaugos ministro įsakymu nustatytų krašto apsaugos sistemos institucijų valstybės biudžeto patvirtintų asignavimų paskirstymo<text:s/></text:span><text:span text:style-name="T422">pakeitimus ir Ministerijos nustatytais terminais teikia Ministerijos Finansų ir biudžeto departamentui.</text:span></text:p>
      <text:p text:style-name="P423">Punkto pakeitimai:</text:p>
      <text:p text:style-name="P424"><text:span text:style-name="T425">Nr.<text:s/></text:span><text:a xlink:href="https://www.e-tar.lt/portal/legalAct.html?documentId=TAR.32BBC71D9FFE" office:target-frame-name="_top" xlink:show="replace"><text:span text:style-name="T426">V-1062</text:span></text:a><text:span text:style-name="T427">, 2011-09-16, Žin., 2011, Nr. 118-5568<text:s/></text:span><text:span text:style-name="T428">(2011-09-30), i. k. 1112060ISAK00V-1062</text:span></text:p>
      <text:p text:style-name="Normal"/>
      <text:p text:style-name="P429"><text:span text:style-name="T430">13</text:span><text:span text:style-name="T431">. Siekdama įgyvendinti 9.4 punkte numatytą tikslą, CFTT prie KAM vykdo šias funkcijas:</text:span></text:p>
      <text:p text:style-name="P432"><text:span text:style-name="T433">13.1</text:span><text:span text:style-name="T434">. kontroliuoja krašto apsaugos sistemos institucijų valstybės biudžeto asignavimų, paskirstytų ketvirčiais, naudojim</text:span><text:span text:style-name="T435">ą pagal valstybės funkcijas, programas, priemones ir ekonominės klasifikacijos straipsnius, užtikrina tinkamą ir skaidrų asignavimų naudojimą ir apskaitą;</text:span></text:p>
      <text:p text:style-name="P436"><text:span text:style-name="T437">13.2</text:span><text:span text:style-name="T438">. analizuoja valstybės biudžeto programų sąmatų vykdymą, pagal poreikį informaciją apie valst</text:span><text:span text:style-name="T439">ybės investicijų programos įgyvendinimą ir išlaidų panaudojimą teikia krašto apsaugos sistemos institucijų vadovams, programų koordinatoriams, Ministerijos Finansų ir biudžeto departamentui;</text:span><text:s/></text:p>
      <text:p text:style-name="P440">Punkto pakeitimai:</text:p>
      <text:p text:style-name="P441"><text:span text:style-name="T442">Nr.<text:s/></text:span><text:a xlink:href="https://www.e-tar.lt/portal/legalAct.html?documentId=TAR.2BC0F655F7E7" office:target-frame-name="_top" xlink:show="replace"><text:span text:style-name="T443">V-261</text:span></text:a><text:span text:style-name="T444">, 2013-04-02, Žin., 2013, Nr. 38-1872 (2013-04-13), i. k. 1132060ISAK000V-261</text:span></text:p>
      <text:p text:style-name="Normal"/>
      <text:p text:style-name="P445"><text:span text:style-name="T446">13.3</text:span><text:span text:style-name="T447">. sudaro ataskaitinių laikotarpių krašto apsaugos sistemos institucijų biudžeto vykdymo ataskaitų rinkinius ir teikia<text:s/></text:span><text:span text:style-name="T448">Ministerijos Finansų ir biudžeto departamentui ir krašto apsaugos sistemos institucijoms Ministerijos nustatyta tvarka ir terminais.</text:span></text:p>
      <text:p text:style-name="P449">Punkto pakeitimai:</text:p>
      <text:p text:style-name="P450"><text:span text:style-name="T451">Nr.<text:s/></text:span><text:a xlink:href="https://www.e-tar.lt/portal/legalAct.html?documentId=TAR.32BBC71D9FFE" office:target-frame-name="_top" xlink:show="replace"><text:span text:style-name="T452">V-1062</text:span></text:a><text:span text:style-name="T453">, 2011-09-</text:span><text:span text:style-name="T454">16, Žin., 2011, Nr. 118-5568 (2011-09-30), i. k. 1112060ISAK00V-1062</text:span></text:p>
      <text:p text:style-name="Normal"/>
      <text:p text:style-name="P455"><text:span text:style-name="T456">14</text:span><text:span text:style-name="T457">. CFTT prie KAM vykdo įstatymų, kitų teisės aktų nustatytas funkcijas, susijusias su CFTT prie KAM veikla ir kitas Ministerijos vadovybės pavestas užduotis.</text:span></text:p>
      <text:p text:style-name="P458"/>
      <text:p text:style-name="P459"><text:span text:style-name="T460">III</text:span><text:span text:style-name="T461">.<text:s/></text:span><text:span text:style-name="T462">TEISĖS</text:span></text:p>
      <text:p text:style-name="P463"/>
      <text:p text:style-name="P464"><text:span text:style-name="T465">15</text:span><text:span text:style-name="T466">. CFTT prie KAM, vykdydama jai nustatytas funkcijas, turi teisę:</text:span></text:p>
      <text:p text:style-name="P467"><text:span text:style-name="T468">15.1</text:span><text:span text:style-name="T469">. gauti iš krašto apsaugos sistemos institucijų:</text:span></text:p>
      <text:p text:style-name="P470"><text:span text:style-name="T471">15.1.1</text:span><text:span text:style-name="T472">. darbo laiko apskaitos žiniaraščius, įsakymus, kitus dokumentus, susijusius su darbo užmokesčiu ir kitomis išmokomis, taip<text:s/></text:span><text:span text:style-name="T473">pat komandiruočių išlaidas pagrindžiančius dokumentus;</text:span></text:p>
      <text:p text:style-name="P474"><text:span text:style-name="T475">15.1.2</text:span><text:span text:style-name="T476">. turto gavimo, išdavimo, perdavimo ir panaudojimo pateisinamuosius dokumentus;</text:span></text:p>
      <text:p text:style-name="P477"><text:span text:style-name="T478">15.1.3</text:span><text:span text:style-name="T479">. kitus dokumentus, pagrindžiančius ūkinių operacijų teisėtumą ir teisingumą;</text:span></text:p>
      <text:p text:style-name="P480"><text:span text:style-name="T481">15.1.4</text:span><text:span text:style-name="T482">. pirmines va</text:span><text:span text:style-name="T483">lstybės biudžeto programų sąmatas ir jų patikslinimus;</text:span></text:p>
      <text:p text:style-name="P484"><text:span text:style-name="T485">15.1.5</text:span><text:span text:style-name="T486">. kitą informaciją, reikalingą CFTT prie KAM veiklos tikslams ir funkcijoms vykdyti;</text:span></text:p>
      <text:p text:style-name="P487"><text:span text:style-name="T488">15.2</text:span><text:span text:style-name="T489">. gauti iš kitų krašto apsaugos sistemos institucijų reikalingus dokumentus ir informaciją, kuri</text:span><text:span text:style-name="T490"><text:s/>būtina skirtoms funkcijoms vykdyti;</text:span></text:p>
      <text:p text:style-name="P491"><text:span text:style-name="T492">15.3</text:span><text:span text:style-name="T493">. nepriimti dokumentų ir nevykdyti ūkinių ir finansinių operacijų, jei netinkamai įforminti dokumentai arba tokie veiksmai prieštarauja Buhalterinės apskaitos įstatymui ir kitiems teisės aktams;</text:span></text:p>
      <text:p text:style-name="P494"><text:span text:style-name="T495">15.4</text:span><text:span text:style-name="T496">.<text:s/></text:span><text:span text:style-name="T497">decentralizuotai pirkti prekes ir paslaugas, reikalingas CFTT prie KAM funkcijoms atlikti, krašto apsaugos ministro nustatyta tvarka;</text:span></text:p>
      <text:p text:style-name="P498"><text:span text:style-name="T499">15.5</text:span><text:span text:style-name="T500">. pagal kompetenciją bendradarbiauti su Lietuvos Respublikos įstaigomis ir organizacijomis;</text:span></text:p>
      <text:p text:style-name="P501"><text:span text:style-name="T502">15.6</text:span><text:span text:style-name="T503">. siųsti CFTT<text:s/></text:span><text:span text:style-name="T504">prie KAM profesinės karo tarnybos karius, valstybės tarnautojus ir darbuotojus, dirbančius pagal darbo sutartis, kelti kvalifikacijos Lietuvoje ir siūlyti siųsti į užsienyje rengiamus kursus teisės aktų nustatyta tvarka;</text:span></text:p>
      <text:p text:style-name="P505"><text:span text:style-name="T506">15.7</text:span><text:span text:style-name="T507">. teikti krašto apsaugos si</text:span><text:span text:style-name="T508">stemos institucijų vadovams siūlymus dėl buhalterinės apskaitos tobulinimo;</text:span></text:p>
      <text:p text:style-name="P509"><text:span text:style-name="T510">15.8</text:span><text:span text:style-name="T511">. CFTT prie KAM turi ir kitas įstatymų ir kitų teisės aktų suteiktas teises.</text:span></text:p>
      <text:p text:style-name="P512"/>
      <text:p text:style-name="P513"><text:span text:style-name="T514">IV</text:span><text:span text:style-name="T515">.<text:s/></text:span><text:span text:style-name="T516">VEIKLOS ORGANIZAVIMAS</text:span></text:p>
      <text:p text:style-name="P517"/>
      <text:p text:style-name="P518"><text:span text:style-name="T519">16</text:span><text:span text:style-name="T520">. CFTT prie KAM veikia pagal suderintą su krašto apsa</text:span><text:span text:style-name="T521">ugos viceministru resursams, finansams, įsigijimams ir infrastruktūrai, taip pat Ministerijos atitinkamos programos koordinatoriumi ir krašto apsaugos ministro patvirtintą metinį veiklos planą.</text:span></text:p>
      <text:p text:style-name="P522"><text:span text:style-name="T523">17</text:span><text:span text:style-name="T524">. CFTT prie KAM vadovauja direktorius, kurį į pareigas k</text:span><text:span text:style-name="T525">etverių metų kadencijai Valstybės tarnybos įstatymo nustatyta tvarka (ne politinio (asmeninio) pasitikėjimo pagrindu) priima ir iš jų atleidžia krašto apsaugos ministras. CFTT prie KAM direktorius gali būti skiriamas eiti pareigas ne daugiau kaip dvi kaden</text:span><text:span text:style-name="T526">cijas iš eilės.</text:span></text:p>
      <text:p text:style-name="P527"><text:span text:style-name="T528">18</text:span><text:span text:style-name="T529">. Kai CFTT prie KAM direktorius laikinai negali vykdyti savo funkcijų, jį pavaduoja CFTT prie KAM direktoriaus pavaduotojas, o kai ir pavaduotojas laikinai negali vykdyti funkcijų, jį pavaduoja vienas iš CFTT prie KAM skyrių vedėjų.</text:span></text:p>
      <text:p text:style-name="P530"><text:span text:style-name="T531">19</text:span><text:span text:style-name="T532">. CFTT prie KAM personalą sudaro profesinės karo tarnybos kariai, valstybės tarnautojai ir darbuotojai, dirbantys pagal darbo sutartis.</text:span></text:p>
      <text:p text:style-name="P533"><text:span text:style-name="T534">20</text:span><text:span text:style-name="T535">. CFTT prie KAM ir jo personalas veikia pagal direktoriaus patvirtintas vidaus<text:s/></text:span><text:soft-page-break/><text:span text:style-name="T536">tvarkos taisykles, skyrių nuos</text:span><text:span text:style-name="T537">tatus, pareigybių aprašymus ir pareiginius nuostatus.</text:span></text:p>
      <text:p text:style-name="P538"><text:span text:style-name="T539">21</text:span><text:span text:style-name="T540">. CFTT prie KAM direktorius:</text:span></text:p>
      <text:p text:style-name="P541"><text:span text:style-name="T542">21.1</text:span><text:span text:style-name="T543">. planuoja, organizuoja ir kontroliuoja CFTT prie KAM veiklą;</text:span></text:p>
      <text:p text:style-name="P544"><text:span text:style-name="T545">21.2</text:span><text:span text:style-name="T546">. rengia CFTT prie KAM nuostatus ir administracijos struktūros projektus ir nustatyta tvark</text:span><text:span text:style-name="T547">a teikia tvirtinti krašto apsaugos ministrui;</text:span></text:p>
      <text:p text:style-name="P548"><text:span text:style-name="T549">21.3</text:span><text:span text:style-name="T550">. derina CFTT prie KAM metų veiklos planą su krašto apsaugos viceministru resursams, finansams, įsigijimams ir infrastruktūrai, taip pat su Ministerijos atitinkamos programos koordinatoriumi ir<text:s/></text:span><text:span text:style-name="T551">nustatyta tvarka teikia tvirtinti krašto apsaugos ministrui;</text:span></text:p>
      <text:p text:style-name="P552"><text:span text:style-name="T553">21.4</text:span><text:span text:style-name="T554">. teikia metinės veiklos ataskaitas teisės aktų nustatyta tvarka;</text:span></text:p>
      <text:p text:style-name="P555"><text:span text:style-name="T556">21.5</text:span><text:span text:style-name="T557">. leidžia įsakymus, susijusius su CFTT prie KAM veikla, ir kontroliuoja, kaip jie vykdomi;</text:span></text:p>
      <text:p text:style-name="P558"><text:span text:style-name="T559">21.6</text:span><text:span text:style-name="T560">. tvirtina<text:s/></text:span><text:span text:style-name="T561">CFTT prie KAM skyrių nuostatus, personalo pareigybių nuostatus ir pareigybių aprašymus, taip pat kitus vidaus administravimo dokumentus;</text:span></text:p>
      <text:p text:style-name="P562"><text:span text:style-name="T563">21.7</text:span><text:span text:style-name="T564">. tvirtina CFTT prie KAM skyrių metinius veiklos planus, sąskaitų planą ir apskaitos registrų sąrašą;</text:span></text:p>
      <text:p text:style-name="P565"><text:span text:style-name="T566">21.8</text:span><text:span text:style-name="T567">.</text:span><text:span text:style-name="T568"><text:s/>pasirašo pirmojo parašo teise CFTT prie KAM ir krašto apsaugos sistemos institucijų banko, kasos ir kitus atsiskaitymo dokumentus;</text:span></text:p>
      <text:p text:style-name="P569"><text:span text:style-name="T570">21.9</text:span><text:span text:style-name="T571">. teisės aktų nustatyta tvarka priima į pareigas ir atleidžia iš jų CFTT prie KAM personalą bei užtikrina kitų perso</text:span><text:span text:style-name="T572">nalo administravimo funkcijų vykdymą;</text:span></text:p>
      <text:p text:style-name="P573"><text:span text:style-name="T574">21.10</text:span><text:span text:style-name="T575">. užtikrina CFTT prie KAM lėšų poreikio apskaičiavimo pagrįstumą, tinkamą CFTT prie KAM skirtų lėšų ir priskirtų materialinių išteklių panaudojimą ir saugojimą, biudžetinių lėšų naudojimo tinkamumą, taip pat ū</text:span><text:span text:style-name="T576">kinių ir finansinių operacijų teisėtumą;</text:span></text:p>
      <text:p text:style-name="P577"><text:span text:style-name="T578">21.11</text:span><text:span text:style-name="T579">. užtikrina, kad CFTT prie KAM būtų laikomasi nustatytų finansų kontrolės procedūrų;</text:span></text:p>
      <text:p text:style-name="P580"><text:span text:style-name="T581">21.12</text:span><text:span text:style-name="T582">. užtikrina valstybės ir tarnybos paslapčių apsaugą CFTT prie KAM;</text:span></text:p>
      <text:p text:style-name="P583"><text:span text:style-name="T584">21.13</text:span><text:span text:style-name="T585">. užtikrina, kad CFTT prie KAM veikl</text:span><text:span text:style-name="T586">oje nebūtų sudaryta prielaidų korupcijos apraiškoms;</text:span></text:p>
      <text:p text:style-name="P587"><text:span text:style-name="T588">21.14</text:span><text:span text:style-name="T589">. sudaro CFTT prie KAM decentralizuotai perkamų prekių ir paslaugų pirkimo ir pardavimo sutartis ir užtikrina jų įgyvendinimą;</text:span></text:p>
      <text:p text:style-name="P590"><text:span text:style-name="T591">21.15</text:span><text:span text:style-name="T592">. susirašinėja su krašto apsaugos sistemos institucijomis<text:s/></text:span><text:span text:style-name="T593">ir jų padaliniais, Lietuvos Respublikos įstaigomis ir organizacijomis CFTT prie KAM kompetencijos klausimais;</text:span></text:p>
      <text:p text:style-name="P594"><text:span text:style-name="T595">21.16</text:span><text:span text:style-name="T596">. vykdo kitas pavestas užduotis ir Ministerijos vadovybės nurodymus.</text:span></text:p>
      <text:p text:style-name="P597"><text:span text:style-name="T598">22</text:span><text:span text:style-name="T599">. CFTT prie KAM direktorius, vadovaudamas CFTT prie KAM, ats</text:span><text:span text:style-name="T600">ako už:</text:span></text:p>
      <text:p text:style-name="P601"><text:span text:style-name="T602">22.1</text:span><text:span text:style-name="T603">. įstatymų ir kitų teisės aktų vykdymą CFTT prie KAM;</text:span></text:p>
      <text:p text:style-name="P604"><text:span text:style-name="T605">22.2</text:span><text:span text:style-name="T606">. tinkamą krašto apsaugos sistemos institucijų, kuriose nėra biudžeto specialisto pareigybės, valstybės biudžeto paraiškų parengimą pagal Ministerijos reikalavimus;</text:span></text:p>
      <text:p text:style-name="P607"><text:span text:style-name="T608">22.3</text:span><text:span text:style-name="T609">. tinka</text:span><text:span text:style-name="T610">mą krašto apsaugos sistemos institucijų apskaitos organizavimą ir tvarkymą, taip pat apskaitos dokumentų išsaugojimą;</text:span></text:p>
      <text:p text:style-name="P611"><text:span text:style-name="T612">22.4</text:span><text:span text:style-name="T613">. krašto apsaugos sistemos institucijų ataskaitinių laikotarpių finansinių ir biudžeto vykdymo ataskaitų rinkinių ir kitų finansin</text:span><text:span text:style-name="T614">ių ataskaitų pateikimą Ministerijos nustatyta tvarka ir terminais;</text:span></text:p>
      <text:p text:style-name="P615"><text:span text:style-name="T616">22.5</text:span><text:span text:style-name="T617">. racionalų, tikslinį ir tinkamą CFTT prie KAM skirtų asignavimų ir turto naudojimą ir saugojimą, sudarytų sutarčių teisėtumą, įsigyjamų prekių ir paslaugų poreikio pagrįstumą;</text:span></text:p>
      <text:p text:style-name="P618"><text:span text:style-name="T619">22.6</text:span><text:span text:style-name="T620">. CFTT prie KAM valstybės biudžeto programos sąmatos ir veiklos planų vykdymą;</text:span></text:p>
      <text:p text:style-name="P621"><text:span text:style-name="T622">22.7</text:span><text:span text:style-name="T623">. jam patikėtos įslaptintos informacijos apsaugą teisės aktų nustatyta tvarka;</text:span></text:p>
      <text:p text:style-name="P624"><text:span text:style-name="T625">22.8</text:span><text:span text:style-name="T626">. tinkamą CFTT prie KAM darbo organizavimą, veiklos tikslų įgyvendinimą ir n</text:span><text:span text:style-name="T627">ustatytų funkcijų vykdymą;</text:span></text:p>
      <text:p text:style-name="P628"><text:span text:style-name="T629">22.9</text:span><text:span text:style-name="T630">. korupcinio pobūdžio veikas, teisės aktų nustatyta tvarka.</text:span></text:p>
      <text:p text:style-name="P631"/>
      <text:p text:style-name="P632"><text:span text:style-name="T633">V</text:span><text:span text:style-name="T634">.<text:s/></text:span><text:span text:style-name="T635">VIDAUS ADMINISTRAVIMO KONTROLĖ</text:span></text:p>
      <text:p text:style-name="P636"/>
      <text:p text:style-name="P637"><text:span text:style-name="T638">23</text:span><text:span text:style-name="T639">. CFTT prie KAM finansų kontrolę atlieka CFTT prie KAM direktoriaus paskirti darbuotojai, vadovaudamiesi CFTT p</text:span><text:span text:style-name="T640">rie KAM direktoriaus patvirtintomis finansų kontrolės taisyklėmis. CFTT prie KAM metinio veiklos plano įgyvendinimo kontrolė atliekama krašto apsaugos ministro nustatyta tvarka. CFTT prie KAM vidaus auditą atlieka Ministerijos Centralizuotas vidaus audito<text:s/></text:span><text:span text:style-name="T641">departamentas.</text:span></text:p>
      <text:p text:style-name="P642"><text:span text:style-name="T643">24</text:span><text:span text:style-name="T644">. CFTT prie KAM valstybinį (finansų ir veiklos) auditą atlieka Lietuvos Respublikos valstybės kontrolė.</text:span></text:p>
      <text:p text:style-name="P645"/>
      <text:p text:style-name="P646"><text:span text:style-name="T647">VI</text:span><text:span text:style-name="T648">.<text:s/></text:span><text:span text:style-name="T649">BAIGIAMOSIOS NUOSTATOS</text:span></text:p>
      <text:p text:style-name="P650"/>
      <text:p text:style-name="P651"><text:span text:style-name="T652">25</text:span><text:span text:style-name="T653">. CFTT prie KAM gali būti reorganizuojama, pertvarkoma ar likviduojama teisės aktų<text:s/></text:span><text:span text:style-name="T654">nustatyta tvarka.</text:span></text:p>
      <text:p text:style-name="P655"/>
      <text:p text:style-name="P656"><text:span text:style-name="T657">_________________</text:span></text:p>
      <text:p text:style-name="P658"/>
      <text:p text:style-name="P659"><text:span text:style-name="T660">P</text:span></text:p>
      <text:soft-page-break/>
      <text:p text:style-name="P661">PATVIRTINTA</text:p>
      <text:p text:style-name="P664">Lietuvos Respublikos krašto apsaugos ministro 2011 m. gegužės 27 d.</text:p>
      <text:p text:style-name="P665"><text:tab/>įsakymu Nr. V-614</text:p>
      <text:p text:style-name="P666">(Lietuvos Respublikos krašto apsaugos ministro 2014 m. spalio <text:s/>13 <text:s/>d. įsakymo</text:p>
      <text:p text:style-name="P667">Nr. V-942 <text:s text:c="3"/>redakcija)</text:p>
      <text:p text:style-name="P668"/>
      <text:p text:style-name="P669"/>
      <text:p text:style-name="P670"><text:span text:style-name="T671">CENTRALIZUOTOS FINANSŲ IR TURTO TARNYBOS PRIE KRAŠTO APSAUGOS MINISTERIJOS<text:s/></text:span></text:p>
      <text:p text:style-name="P672"><text:span text:style-name="T673">ADMINISTRACIJOS STRUKTŪRA</text:span></text:p>
      <text:p text:style-name="P674"/>
      <text:p text:style-name="P675"/>
      <text:p text:style-name="P676"><text:span text:style-name="T677"><draw:frame draw:z-index="251664896" draw:id="id0" draw:style-name="a0" draw:name="Text Box 2" text:anchor-type="paragraph" svg:x="4in" svg:y="0.01667in" svg:width="1.83333in" svg:height="0.44167in" style:rel-width="scale" style:rel-height="scale"><draw:text-box><text:p text:style-name="P678">Direktorius</text:p></draw:text-box><svg:title/><svg:desc/></draw:frame></text:span></text:p>
      <text:p text:style-name="P679"><text:span text:style-name="T680"><draw:connector draw:type="line" svg:x1="6.33333in" svg:y1="0.075in" svg:x2="6.33333in" svg:y2="0.95in" draw:z-index="251676160" draw:id="id1" draw:style-name="a1" draw:name="Line 39" text:anchor-type="paragraph"><svg:title/><svg:desc/></draw:connector></text:span><text:span text:style-name="T681"><draw:frame draw:z-index="251674112" draw:id="id2" draw:style-name="a2" draw:name="Text Box 21" text:anchor-type="paragraph" svg:x="7.08333in" svg:y="0.075in" svg:width="2.41667in" svg:height="0.375in" style:rel-width="scale" style:rel-height="scale"><draw:text-box><text:p text:style-name="P682">Vyresnysis patarėjas</text:p><text:p text:style-name="P683"/></draw:text-box><svg:title/><svg:desc/></draw:frame></text:span><text:span text:style-name="T684"><draw:connector draw:type="line" svg:x1="5.66667in" svg:y1="0.075in" svg:x2="6.33333in" svg:y2="0.075in" draw:z-index="251663872" draw:id="id3" draw:style-name="a3" draw:name="Line 28" text:anchor-type="paragraph"><svg:title/><svg:desc/></draw:connector></text:span></text:p>
      <text:p text:style-name="Normal"><text:span text:style-name="T685"><draw:connector draw:type="line" svg:x1="6.33333in" svg:y1="0.13333in" svg:x2="7.33333in" svg:y2="0.13333in" draw:z-index="251660800" draw:id="id4" draw:style-name="a4" draw:name="Line 42" text:anchor-type="paragraph"><svg:title/><svg:desc/></draw:connector></text:span><text:span text:style-name="T686"><draw:connector draw:type="line" svg:x1="5in" svg:y1="0.00833in" svg:x2="5in" svg:y2="1.50833in" draw:z-index="251662848" draw:id="id5" draw:style-name="a5" draw:name="Line 34" text:anchor-type="paragraph"><svg:title/><svg:desc/></draw:connector></text:span></text:p>
      <text:p text:style-name="P687"/>
      <text:p text:style-name="Normal"><text:span text:style-name="T688"><draw:frame draw:z-index="251675136" draw:id="id6" draw:style-name="a6" draw:name="Text Box 35" text:anchor-type="paragraph" svg:x="7.08333in" svg:y="0.125in" svg:width="2.41667in" svg:height="0.375in" style:rel-width="scale" style:rel-height="scale"><draw:text-box><text:p text:style-name="P689">Vyriausiasis specialistas</text:p><text:p text:style-name="P690"/></draw:text-box><svg:title/><svg:desc/></draw:frame></text:span><text:span text:style-name="T691"><draw:frame draw:z-index="251668992" draw:id="id7" draw:style-name="a7" draw:name="Text Box 8" text:anchor-type="paragraph" svg:x="2.16667in" svg:y="0.125in" svg:width="2.25in" svg:height="0.43333in" style:rel-width="scale" style:rel-height="scale"><draw:text-box><text:p text:style-name="P692">Direktoriaus pavaduotojas<text:s/></text:p></draw:text-box><svg:title/><svg:desc/></draw:frame></text:span></text:p>
      <text:p text:style-name="Normal"><text:span text:style-name="T693"><draw:connector draw:type="line" svg:x1="6.33333in" svg:y1="0.18333in" svg:x2="7.33333in" svg:y2="0.18333in" draw:z-index="251659776" draw:id="id8" draw:style-name="a8" draw:name="Line 43" text:anchor-type="paragraph"><svg:title/><svg:desc/></draw:connector></text:span><text:span text:style-name="T694"><draw:connector draw:type="line" svg:x1="4.16667in" svg:y1="0.18333in" svg:x2="5in" svg:y2="0.18333in" draw:z-index="251661824" draw:id="id9" draw:style-name="a9" draw:name="Line 38" text:anchor-type="paragraph"><svg:title/><svg:desc/></draw:connector></text:span></text:p>
      <text:p text:style-name="P695"/>
      <text:p text:style-name="P696"/>
      <text:p text:style-name="P697"/>
      <text:p text:style-name="Normal"><text:span text:style-name="T698"><draw:connector draw:type="line" svg:x1="3in" svg:y1="0.16667in" svg:x2="6.83333in" svg:y2="0.16667in" draw:z-index="251673088" draw:id="id10" draw:style-name="a10" draw:name="Line 15" text:anchor-type="paragraph"><svg:title/><svg:desc/></draw:connector></text:span><text:span text:style-name="T699"><draw:connector draw:type="line" svg:x1="6.83333in" svg:y1="0.16667in" svg:x2="6.83333in" svg:y2="0.79167in" draw:z-index="251672064" draw:id="id11" draw:style-name="a11" draw:name="Line 14" text:anchor-type="paragraph"><svg:title/><svg:desc/></draw:connector></text:span><text:span text:style-name="T700"><draw:connector draw:type="line" svg:x1="5in" svg:y1="0.16667in" svg:x2="5in" svg:y2="0.79167in" draw:z-index="251670016" draw:id="id12" draw:style-name="a12" draw:name="Line 9" text:anchor-type="paragraph"><svg:title/><svg:desc/></draw:connector></text:span><text:span text:style-name="T701"><draw:connector draw:type="line" svg:x1="3in" svg:y1="0.16667in" svg:x2="3in" svg:y2="0.79167in" draw:z-index="251671040" draw:id="id13" draw:style-name="a13" draw:name="Line 13" text:anchor-type="paragraph"><svg:title/><svg:desc/></draw:connector></text:span></text:p>
      <text:p text:style-name="P702"/>
      <text:p text:style-name="P703"/>
      <text:p text:style-name="P704"/>
      <text:p text:style-name="Normal"><text:span text:style-name="T705"><draw:frame draw:z-index="251665920" draw:id="id14" draw:style-name="a14" draw:name="Text Box 3" text:anchor-type="paragraph" svg:x="2.08333in" svg:y="0.02569in" svg:width="2in" svg:height="0.5in" style:rel-width="scale" style:rel-height="scale"><draw:text-box><text:p text:style-name="P706">Darbo užmokesčio ir atsiskaitymų skyrius</text:p></draw:text-box><svg:title/><svg:desc/></draw:frame></text:span><text:span text:style-name="T707"><draw:frame draw:z-index="251666944" draw:id="id15" draw:style-name="a15" draw:name="Text Box 4" text:anchor-type="paragraph" svg:x="6in" svg:y="0.02569in" svg:width="1.5in" svg:height="0.5in" style:rel-width="scale" style:rel-height="scale"><draw:text-box><text:p text:style-name="P708">Turto apskaitos</text:p><text:p text:style-name="P709">skyrius <text:s/></text:p><text:p text:style-name="P710"/></draw:text-box><svg:title/><svg:desc/></draw:frame></text:span><text:span text:style-name="T711"><draw:frame draw:z-index="251667968" draw:id="id16" draw:style-name="a16" draw:name="Text Box 5" text:anchor-type="paragraph" svg:x="4.16667in" svg:y="0.02569in" svg:width="1.75in" svg:height="0.5in" style:rel-width="scale" style:rel-height="scale"><draw:text-box><text:p text:style-name="P712">Finansų<text:s/></text:p><text:p text:style-name="P713">skyrius<text:s/></text:p></draw:text-box><svg:title/><svg:desc/></draw:frame></text:span></text:p>
      <text:p text:style-name="P714"/>
      <text:p text:style-name="P715"/>
      <text:p text:style-name="P716"/>
      <text:p text:style-name="P717"/>
      <text:soft-page-break/>
      <text:p text:style-name="P718"><text:span text:style-name="T719">______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krašto<text:s/></text:span><text:span text:style-name="T729">apsaugos ministerija, Įsakymas</text:span></text:p>
      <text:p text:style-name="P730"><text:span text:style-name="T731">Nr.<text:s/></text:span><text:a xlink:href="https://www.e-tar.lt/portal/legalAct.html?documentId=TAR.32BBC71D9FFE" office:target-frame-name="_top" xlink:show="replace"><text:span text:style-name="T732">V-1062</text:span></text:a><text:span text:style-name="T733">, 2011-09-16, Žin., 2011, Nr. 118-5568 (2011-09-30), i. k. 1112060ISAK00V-1062</text:span></text:p>
      <text:p text:style-name="P734"><text:span text:style-name="T735">Dėl krašto apsaugos ministro 2011 m. gegužės 27 d.<text:s/></text:span><text:span text:style-name="T736">įsakymo Nr. V-614 "Dėl Centralizuotos finansų ir turto tarnybos prie Krašto apsaugos ministerijos nuostatų patvirtinimo" pakeitimo</text:span></text:p>
      <text:p text:style-name="P737"/>
      <text:p text:style-name="P738"><text:span text:style-name="T739">2.</text:span></text:p>
      <text:p text:style-name="P740"><text:span text:style-name="T741">Lietuvos Respublikos krašto apsaugos ministerija, Įsakymas</text:span></text:p>
      <text:p text:style-name="P742"><text:span text:style-name="T743">Nr.<text:s/></text:span><text:a xlink:href="https://www.e-tar.lt/portal/legalAct.html?documentId=TAR.2BC0F655F7E7" office:target-frame-name="_top" xlink:show="replace"><text:span text:style-name="T744">V-261</text:span></text:a><text:span text:style-name="T745">, 2013-04-02, Žin., 2013, Nr. 38-1872 (2013-04-13), i. k. 1132060ISAK000V-261</text:span></text:p>
      <text:p text:style-name="P746"><text:span text:style-name="T747">Dėl krašto apsaugos ministro 2011 m. gegužės 27 d. įsakymo Nr. V-614 "Dėl Centralizuotos finansų ir turto tarnybos prie Krašto apsaugos ministerijos<text:s/></text:span><text:span text:style-name="T748">nuostatų patvirtinimo" pakeitimo</text:span></text:p>
      <text:p text:style-name="P749"/>
      <text:p text:style-name="P750"><text:span text:style-name="T751">3.</text:span></text:p>
      <text:p text:style-name="P752"><text:span text:style-name="T753">Lietuvos Respublikos krašto apsaugos ministerija, Įsakymas</text:span></text:p>
      <text:p text:style-name="P754"><text:span text:style-name="T755">Nr.<text:s/></text:span><text:a xlink:href="https://www.e-tar.lt/portal/legalAct.html?documentId=21ea25f052e111e4a698d921e3e46801" office:target-frame-name="_top" xlink:show="replace"><text:span text:style-name="T756">V-942</text:span></text:a><text:span text:style-name="T757">, 2014-10-13, paskelbta TAR 2014-10-14, i. k. 2014-14</text:span><text:span text:style-name="T758">064</text:span></text:p>
      <text:p text:style-name="P759"><text:span text:style-name="T760">Dėl krašto apsaugos ministro 2011 m. gegužės 27 d. įsakymo Nr. V-614 „Dėl Centralizuotos finansų ir turto tarnybos prie Krašto apsaugos ministerijos nuostat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05T07:36:00Z</meta:creation-date>
    <dc:date>2017-04-05T07:36:00Z</dc:date>
    <meta:template xlink:href="Normal.dotm" xlink:type="simple"/>
    <meta:editing-cycles>2</meta:editing-cycles>
    <meta:editing-duration>PT0S</meta:editing-duration>
    <meta:document-statistic meta:page-count="10" meta:paragraph-count="501" meta:word-count="3345" meta:character-count="26562" meta:row-count="1694" meta:non-whitespace-character-count="23718"/>
  </office:meta>
</office:document-meta>
</file>