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P8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fo:letter-spacing="-0.0027in"/>
    </style:style>
    <style:style style:name="T117" style:parent-style-name="DefaultParagraphFont" style:family="text">
      <style:text-properties fo:color="#000000" fo:letter-spacing="-0.0027in"/>
    </style:style>
    <style:style style:name="T118" style:parent-style-name="DefaultParagraphFont" style:family="text">
      <style:text-properties fo:color="#000000" fo:letter-spacing="-0.0027in"/>
    </style:style>
    <style:style style:name="T119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120" style:parent-style-name="DefaultParagraphFont" style:family="text">
      <style:text-properties fo:color="#000000" fo:letter-spacing="-0.0027in"/>
    </style:style>
    <style:style style:name="T121" style:parent-style-name="DefaultParagraphFont" style:family="text">
      <style:text-properties fo:color="#000000" fo:letter-spacing="-0.0027in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P459" style:parent-style-name="Normal" style:family="paragraph">
      <style:paragraph-properties fo:widows="0" fo:orphans="0" fo:text-align="center"/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P513" style:parent-style-name="Normal" style:family="paragraph">
      <style:paragraph-properties fo:widows="0" fo:orphans="0" fo:text-align="center"/>
      <style:text-properties fo:hyphenate="false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text-align="justify" fo:text-indent="0.3937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3937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 fo:text-indent="0.3937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3937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60" style:parent-style-name="Normal" style:family="paragraph">
      <style:paragraph-properties fo:widows="0" fo:orphans="0" fo:text-align="center"/>
      <style:text-properties fo:hyphenate="false"/>
    </style:style>
    <style:style style:name="T6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widows="0" fo:orphans="0" fo:text-align="justify" fo:text-indent="0.3937in"/>
      <style:text-properties fo:hyphenate="false"/>
    </style:style>
    <style:style style:name="P675" style:parent-style-name="Normal" style:family="paragraph">
      <style:paragraph-properties fo:widows="0" fo:orphans="0" fo:text-align="center"/>
      <style:text-properties fo:hyphenate="false"/>
    </style:style>
    <style:style style:name="T6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0" style:parent-style-name="Normal" style:family="paragraph">
      <style:paragraph-properties fo:widows="0" fo:orphans="0" fo:text-align="justify" fo:text-indent="0.3937in"/>
      <style:text-properties fo:hyphenate="false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3937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widows="0" fo:orphans="0" fo:text-align="center"/>
      <style:text-properties fo:hyphenate="false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/>
      <style:text-properties fo:hyphenate="false"/>
    </style:style>
    <style:style style:name="P695" style:parent-style-name="Normal" style:family="paragraph">
      <style:paragraph-properties fo:margin-left="4.725in" fo:text-indent="2.7562in">
        <style:tab-stops>
          <style:tab-stop style:type="left" style:position="-4.225in"/>
          <style:tab-stop style:type="left" style:position="2.7562in"/>
          <style:tab-stop style:type="left" style:position="3.3472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P697" style:parent-style-name="Normal" style:master-page-name="MP1" style:family="paragraph">
      <style:paragraph-properties fo:break-before="page" fo:margin-left="4.725in" fo:text-indent="2.7562in">
        <style:tab-stops>
          <style:tab-stop style:type="left" style:position="-4.225in"/>
          <style:tab-stop style:type="left" style:position="2.7562in"/>
          <style:tab-stop style:type="left" style:position="3.3472in"/>
        </style:tab-stops>
      </style:paragraph-properties>
      <style:text-properties style:font-size-complex="12pt"/>
    </style:style>
    <style:style style:name="P700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  <style:text-properties style:font-size-complex="12pt"/>
    </style:style>
    <style:style style:name="P701" style:parent-style-name="Normal" style:family="paragraph">
      <style:paragraph-properties fo:margin-left="4.725in" fo:text-indent="0.5in">
        <style:tab-stops>
          <style:tab-stop style:type="left" style:position="-4.225in"/>
          <style:tab-stop style:type="left" style:position="2.7562in"/>
        </style:tab-stops>
      </style:paragraph-properties>
      <style:text-properties style:font-size-complex="12pt"/>
    </style:style>
    <style:style style:name="P702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  <style:text-properties style:font-size-complex="12pt"/>
    </style:style>
    <style:style style:name="P703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  <style:text-properties style:font-size-complex="12pt"/>
    </style:style>
    <style:style style:name="P7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style:font-size-complex="12pt"/>
    </style:style>
    <style:style style:name="P7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size-complex="12pt" fo:language="en" fo:country="US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size-complex="12pt" fo:language="en" fo:country="US"/>
    </style:style>
    <style:style style:name="T717" style:parent-style-name="DefaultParagraphFont" style:family="text">
      <style:text-properties style:font-size-complex="12pt" fo:language="en" fo:country="US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720" style:parent-style-name="DefaultParagraphFont" style:family="text">
      <style:text-properties style:font-size-complex="12pt" fo:language="en" fo:country="US"/>
    </style:style>
    <style:style style:name="T721" style:parent-style-name="DefaultParagraphFont" style:family="text">
      <style:text-properties style:font-size-complex="12pt" fo:language="en" fo:country="US"/>
    </style:style>
    <style:style style:name="T722" style:parent-style-name="DefaultParagraphFont" style:family="text">
      <style:text-properties style:font-size-complex="12pt" fo:language="en" fo:country="US"/>
    </style:style>
    <style:style style:name="P723" style:parent-style-name="Normal" style:family="paragraph">
      <style:text-properties style:font-size-complex="12pt"/>
    </style:style>
    <style:style style:name="T724" style:parent-style-name="DefaultParagraphFont" style:family="text">
      <style:text-properties style:font-size-complex="12pt" fo:language="en" fo:country="US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727" style:parent-style-name="DefaultParagraphFont" style:family="text">
      <style:text-properties style:font-size-complex="12pt" fo:language="en" fo:country="US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729" style:parent-style-name="DefaultParagraphFont" style:family="text">
      <style:text-properties style:font-size-complex="12pt" fo:language="en" fo:country="US"/>
    </style:style>
    <style:style style:name="T730" style:parent-style-name="DefaultParagraphFont" style:family="text">
      <style:text-properties style:font-size-complex="12pt" fo:language="en" fo:country="US"/>
    </style:style>
    <style:style style:name="P731" style:parent-style-name="Normal" style:family="paragraph">
      <style:text-properties style:font-size-complex="12pt"/>
    </style:style>
    <style:style style:name="P732" style:parent-style-name="Normal" style:family="paragraph">
      <style:text-properties style:font-size-complex="12pt"/>
    </style:style>
    <style:style style:name="P733" style:parent-style-name="Normal" style:family="paragraph">
      <style:text-properties style:font-size-complex="12pt"/>
    </style:style>
    <style:style style:name="T734" style:parent-style-name="DefaultParagraphFont" style:family="text">
      <style:text-properties style:font-size-complex="12pt" fo:language="en" fo:country="US"/>
    </style:style>
    <style:style style:name="T735" style:parent-style-name="DefaultParagraphFont" style:family="text">
      <style:text-properties style:font-size-complex="12pt" fo:language="en" fo:country="US"/>
    </style:style>
    <style:style style:name="T736" style:parent-style-name="DefaultParagraphFont" style:family="text">
      <style:text-properties style:font-size-complex="12pt" fo:language="en" fo:country="US"/>
    </style:style>
    <style:style style:name="T737" style:parent-style-name="DefaultParagraphFont" style:family="text">
      <style:text-properties style:font-size-complex="12pt" fo:language="en" fo:country="US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text-properties style:font-size-complex="12pt"/>
    </style:style>
    <style:style style:name="P740" style:parent-style-name="Normal" style:family="paragraph">
      <style:text-properties style:font-size-complex="12pt"/>
    </style:style>
    <style:style style:name="T741" style:parent-style-name="DefaultParagraphFont" style:family="text">
      <style:text-properties style:font-size-complex="12pt" fo:language="en" fo:country="US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743" style:parent-style-name="DefaultParagraphFont" style:family="text">
      <style:text-properties style:font-size-complex="12pt" fo:language="en" fo:country="US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P746" style:parent-style-name="Normal" style:family="paragraph">
      <style:text-properties style:font-size-complex="12pt"/>
    </style:style>
    <style:style style:name="T747" style:parent-style-name="DefaultParagraphFont" style:family="text">
      <style:text-properties style:font-size-complex="12pt" fo:language="en" fo:country="US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text-properties style:font-size-complex="12pt"/>
    </style:style>
    <style:style style:name="P752" style:parent-style-name="Normal" style:family="paragraph">
      <style:text-properties style:font-size-complex="12pt"/>
    </style:style>
    <style:style style:name="P753" style:parent-style-name="Normal" style:family="paragraph">
      <style:text-properties style:font-size-complex="12pt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widows="0" fo:orphans="0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4-05 iki 2018-12-14</text:span></text:p>
      <text:p text:style-name="P5"/>
      <text:p text:style-name="P6"><text:span text:style-name="T7">Įsakymas paskelbtas: Žin. 2011, Nr.<text:s/></text:span><text:a xlink:href="https://www.e-tar.lt/portal/legalAct.html?documentId=TAR.5560D86B2B7E" office:target-frame-name="_top" xlink:show="replace"><text:span text:style-name="T8">69-3303</text:span></text:a><text:span text:style-name="T9">, i. k. 1112060ISAK000V-614</text:span></text:p>
      <text:p text:style-name="P10"/>
      <text:p text:style-name="P11"><text:span text:style-name="T12"/><text:span text:style-name="T13">lietuvos respublikos krašto apsaugos ministro</text:span></text:p>
      <text:p text:style-name="P14">ĮSAKYMAS</text:p>
      <text:p text:style-name="P15"/>
      <text:p text:style-name="P16">DĖL Centralizuotos finansų ir turto tarnybos prie krašto apsaugos ministerijos NUOSTATŲ PATVIRTINIMO</text:p>
      <text:p text:style-name="P17"/>
      <text:p text:style-name="P18"><text:span text:style-name="T19">2011<text:s/></text:span><text:span text:style-name="T20">m. gegužės 27 d. Nr. V-614</text:span></text:p>
      <text:p text:style-name="P21"><text:span text:style-name="T22">V</text:span><text:span text:style-name="T23">ilnius</text:span></text:p>
      <text:p text:style-name="P24"/>
      <text:p text:style-name="P25"/>
      <text:p text:style-name="P26"><text:span text:style-name="T27">Vadovaudamasi Lietuvo</text:span><text:span text:style-name="T28">s Respublikos krašto apsaugos sistemos organizavimo ir karo tarnybos įstatymo (Žin., 1998, Nr.<text:s/></text:span><text:a xlink:href="https://www.e-tar.lt/portal/lt/legalAct/TAR.15C705E93776" office:target-frame-name="_blank" xlink:show="new"><text:span text:style-name="T29">49-1325</text:span></text:a><text:span text:style-name="T30">; 1999, Nr.<text:s/></text:span><text:a xlink:href="https://www.e-tar.lt/portal/lt/legalAct/TAR.D6C240000971" office:target-frame-name="_blank" xlink:show="new"><text:span text:style-name="T31">64-2069</text:span></text:a><text:span text:style-name="T32">; 2003, Nr. 91(1)-4106; 2004, Nr. 169-6215; 2006, Nr. 72-2679; 2008, Nr.38-1377; 2010, Nr. 63-3099) 10 straipsnio 2 dalies 2 punktu ir Lietuvos Respublikos Vyriausybė</text:span><text:span text:style-name="T33">s 2010 m. spalio 20 d. nutarimo Nr. 1517 „Dėl įstaigų prie ministerijų“</text:span><text:span text:style-name="T34"><text:s/></text:span><text:span text:style-name="T35">(Žin., 2010, Nr.<text:s/></text:span><text:a xlink:href="https://www.e-tar.lt/portal/lt/legalAct/TAR.A068B0DB0CD5" office:target-frame-name="_blank" xlink:show="new"><text:span text:style-name="T36">128-6529</text:span></text:a><text:span text:style-name="T37">) 1.4.2 ir 2 punktais:</text:span></text:p>
      <text:p text:style-name="P38"><text:span text:style-name="T39">1</text:span><text:span text:style-name="T40">.<text:s/></text:span><text:span text:style-name="T41">Tvirtinu</text:span><text:span text:style-name="T42"><text:s/>pridedamus:</text:span></text:p>
      <text:p text:style-name="P43"><text:span text:style-name="T44">1.1</text:span><text:span text:style-name="T45">. Centralizuotos f</text:span><text:span text:style-name="T46">inansų ir turto tarnybos prie Krašto apsaugos ministerijos nuostatus;</text:span></text:p>
      <text:p text:style-name="P47"><text:span text:style-name="T48">1.2</text:span><text:span text:style-name="T49">. Centralizuotos finansų ir turto tarnybos prie Krašto apsaugos ministerijos struktūrą.</text:span></text:p>
      <text:p text:style-name="P50"><text:span text:style-name="T51">2</text:span><text:span text:style-name="T52">.<text:s/></text:span><text:span text:style-name="T53">Pripažįstu</text:span><text:span text:style-name="T54"><text:s/>netekusiais galios:</text:span></text:p>
      <text:p text:style-name="P55"><text:span text:style-name="T56">2.1</text:span><text:span text:style-name="T57">. Lietuvos Respublikos krašto apsaugos ministr</text:span><text:span text:style-name="T58">o 2006 m. balandžio 7 d. įsakymą Nr. V-356 „Dėl Centralizuotos finansų ir turto tarnybos prie Krašto apsaugos ministerijos nuostatų tvirtinimo“;</text:span></text:p>
      <text:p text:style-name="P59"><text:span text:style-name="T60">2.2</text:span><text:span text:style-name="T61">. Lietuvos Respublikos krašto apsaugos ministro 2008 m. sausio 10 d. įsakymą Nr. V-22 „Dėl Lietuvos Resp</text:span><text:span text:style-name="T62">ublikos krašto apsaugos ministro 2006 m. balandžio 7 d. įsakymo Nr. V-356 „Dėl Centralizuotos finansų ir turto tarnybos prie Krašto apsaugos ministerijos nuostatų tvirtinimo“ pakeitimo“;</text:span></text:p>
      <text:p text:style-name="P63"><text:span text:style-name="T64">2.3</text:span><text:span text:style-name="T65">. Lietuvos Respublikos krašto apsaugos ministro 2008 m. gegužė</text:span><text:span text:style-name="T66">s 8 d. įsakymą Nr. V-401 „Dėl krašto apsaugos ministro 2006 m. balandžio 7 d. įsakymo Nr. V-356 „Dėl Centralizuotos finansų ir turto tarnybos prie Krašto apsaugos ministerijos nuostatų tvirtinimo“ pakeitimo“;</text:span></text:p>
      <text:p text:style-name="P67"><text:span text:style-name="T68">2.4</text:span><text:span text:style-name="T69">. Lietuvos Respublikos krašto apsaugos m</text:span><text:span text:style-name="T70">inistro 2009 m. vasario 26 d. įsakymą Nr. V-164 „Dėl krašto apsaugos ministro 2006 m. balandžio 7 d. įsakymo Nr. V-356 „Dėl Centralizuotos finansų ir turto tarnybos prie Krašto apsaugos ministerijos nuostatų tvirtinimo“ pakeitimo“;</text:span></text:p>
      <text:p text:style-name="P71"><text:span text:style-name="T72">2.5</text:span><text:span text:style-name="T73">. Lietuvos Respub</text:span><text:span text:style-name="T74">likos krašto apsaugos ministro 2009 m. birželio 17 d. įsakymą Nr. V-524 „Dėl krašto apsaugos ministro 2006 m. balandžio 7 d. įsakymo Nr. V-356 „Dėl Centralizuotos finansų ir turto tarnybos prie Krašto apsaugos ministerijos nuostatų tvirtinimo“ pakeitimo“;</text:span></text:p>
      <text:p text:style-name="P75"><text:span text:style-name="T76">2.6</text:span><text:span text:style-name="T77">. Lietuvos Respublikos krašto apsaugos ministro 2010 m. sausio 13 d. įsakymą Nr. V-33 „Dėl krašto apsaugos ministro 2006 m. balandžio 7 d. įsakymo Nr. V-356 „Dėl Centralizuotos finansų ir turto tarnybos prie Krašto apsaugos ministerijos nuostatų<text:s/></text:span><text:span text:style-name="T78">tvirtinimo“ pakeitimo“.</text:span></text:p>
      <text:p text:style-name="P79"/>
      <text:p text:style-name="P80"/>
      <text:p text:style-name="P81"/>
      <text:p text:style-name="P82">Krašto apsaugos ministrė<text:s/><text:tab/>Rasa Juknevičienė</text:p>
      <text:p text:style-name="P83"/>
      <text:soft-page-break/>
      <text:p text:style-name="P84"><text:span text:style-name="T85">PATVIRTINTA</text:span></text:p>
      <text:p text:style-name="P86">Lietuvos Respublikos krašto apsaugos ministro<text:s/></text:p>
      <text:p text:style-name="P87">2011 m. gegužės 27 d. įsakymu Nr. V-614</text:p>
      <text:p text:style-name="P88"/>
      <text:p text:style-name="P89"><text:span text:style-name="T90">CENTRALIZUOTOS FINANSŲ IR TURTO TARNYBOS PRIE KRAŠTO APSAUGOS MINISTERIJOS<text:s/></text:span><text:span text:style-name="T91">NUOSTATAI</text:span></text:p>
      <text:p text:style-name="P92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<text:span text:style-name="T99">1</text:span><text:span text:style-name="T100">. Centralizuota finansų ir turto tarnyba prie Krašto apsaugos ministerijos (toliau – CFTT prie KAM) yra įstaiga prie ministerijos, įgyvendinanti krašto apsaugos sistemos finansų valdymo politiką.</text:span></text:p>
      <text:p text:style-name="P101"><text:span text:style-name="T102">2</text:span><text:span text:style-name="T103">. CFTT pri</text:span><text:span text:style-name="T104">e KAM savo veikloje vadovaujasi Lietuvos Respublikos Konstitucija, Lietuvos Respublikos krašto apsaugos sistemos organizavimo ir karo tarnybos įstatymu, Lietuvos Respublikos buhalterinės apskaitos įstatymu, Lietuvos Respublikos viešojo sektoriaus atskaitom</text:span><text:span text:style-name="T105">ybės įstatymu, Lietuvos Respublikos biudžeto sandaros įstatymu ir kitais Lietuvos Respublikos įstatymais, Lietuvos Respublikos Seimo priimtais teisės aktais, Lietuvos Respublikos tarptautinėmis sutartimis, Respublikos Prezidento dekretais, Lietuvos Respubl</text:span><text:span text:style-name="T106">ikos Vyriausybės nutarimais, Ministro Pirmininko potvarkiais, krašto apsaugos ministro įsakymais, šiais nuostatais ir kitais teisės aktais.</text:span></text:p>
      <text:p text:style-name="P107"><text:span text:style-name="T108">3</text:span><text:span text:style-name="T109">. CFTT prie KAM yra viešasis juridinis asmuo, turintis antspaudą su Lietuvos Respublikos herbu ir užrašu „Centr</text:span><text:span text:style-name="T110">alizuota finansų ir turto tarnyba prie Krašto apsaugos ministerijos“, rengiamų dokumentų formas, sąskaitas banke. CFTT prie KAM buveinė yra Šv. Ignoto g. 8/29, LT 2001 Vilnius.</text:span></text:p>
      <text:p text:style-name="P111"><text:span text:style-name="T112">4</text:span><text:span text:style-name="T113">. CFTT prie KAM yra biudžetinė įstaiga, finansuojama iš Krašto apsaugos mi</text:span><text:span text:style-name="T114">nisterijai (toliau – Ministerija) skiriamų bendrųjų asignavimų pagal krašto apsaugos ministro patvirtintą valstybės biudžeto programos sąmatą.</text:span></text:p>
      <text:p text:style-name="P115"><text:span text:style-name="T116">5</text:span><text:span text:style-name="T117">. CFTT prie KAM savininkė yra valstybė. Savininko teises ir pareigas, išskyrus sprendimų priėmimą dėl CFTT p</text:span><text:span text:style-name="T118">rie KAM reorganizavimo ir likvidavimo, įgyvendina Ministerija. Visi CFTT prie KAM vieši pranešimai skelbiami Ministerijos interneto svetainėje adresu<text:s/></text:span><text:span text:style-name="T119">www.kam.lt</text:span><text:span text:style-name="T120">, o įstatymų ir kitų teisės aktų nustatytais atvejais – ir kitose visuomenės informavimo priemon</text:span><text:span text:style-name="T121">ėse.</text:span></text:p>
      <text:p text:style-name="P122"><text:span text:style-name="T123">6</text:span><text:span text:style-name="T124">. CFTT prie KAM yra pavaldi krašto apsaugos ministrui.</text:span></text:p>
      <text:p text:style-name="P125"><text:span text:style-name="T126">7</text:span><text:span text:style-name="T127">. Duomenys apie CFTT prie KAM, kaip juridinį asmenį, yra kaupiami ir saugomi Juridinių asmenų registre. CFTT prie KAM kodas – 188711359.</text:span></text:p>
      <text:p text:style-name="P128"><text:span text:style-name="T129">8</text:span><text:span text:style-name="T130">. CFTT prie KAM nuostatai keičiami teisės ak</text:span><text:span text:style-name="T131">tų nustatyta tvarka.</text:span></text:p>
      <text:p text:style-name="P132"/>
      <text:p text:style-name="P133"><text:span text:style-name="T134">II</text:span><text:span text:style-name="T135">.<text:s/></text:span><text:span text:style-name="T136">VEIKLOS TIKSLAI IR FUNKCIJOS</text:span></text:p>
      <text:p text:style-name="P137"/>
      <text:p text:style-name="P138"><text:span text:style-name="T139">9</text:span><text:span text:style-name="T140">. CFTT prie KAM veiklos tikslai yra užtikrinti:</text:span></text:p>
      <text:p text:style-name="P141"><text:span text:style-name="T142">9.1</text:span><text:span text:style-name="T143">. finansinių išteklių administravimą ir materialinių ir intelektinių išteklių valdymą, įgyvendinant krašto apsaugos ministrui pavaldžių<text:s/></text:span><text:span text:style-name="T144">ir krašto apsaugos ministro įsakymais pavestų biudžetinių įstaigų, turinčių juridinio asmens statusą, teises ir pareigas, taip pat Ministerijos (toliau – krašto apsaugos sistemos institucijos) finansinę apskaitą;</text:span></text:p>
      <text:p text:style-name="P145"><text:span text:style-name="T146">9.2</text:span><text:span text:style-name="T147">. krašto apsaugos sistemos instituci</text:span><text:span text:style-name="T148">jų buhalterinės apskaitos tvarkymą ir finansinių ataskaitų sudarymą;</text:span></text:p>
      <text:p text:style-name="P149"><text:span text:style-name="T150">9.3</text:span><text:span text:style-name="T151">. krašto apsaugos sistemos institucijų valstybės biudžeto paraiškų ir programų sąmatų parengimą ir jų atitiktį krašto apsaugos sistemos planavimo vadove nustatytus uždavinius ir jų</text:span><text:span text:style-name="T152"><text:s/>prioritetus;</text:span></text:p>
      <text:p text:style-name="P153"><text:span text:style-name="T154">9.4</text:span><text:span text:style-name="T155">. krašto apsaugos sistemos institucijų biudžeto vykdymo koordinavimą ir kontrolę, sudarant biudžeto vykdymo atskaitomybę.</text:span></text:p>
      <text:p text:style-name="P156"><text:span text:style-name="T157">10</text:span><text:span text:style-name="T158">. Siekdama įgyvendinti 9.3 punkte numatytą tikslą, CFTT prie KAM vykdo šias funkcijas:</text:span></text:p>
      <text:p text:style-name="P159"><text:span text:style-name="T160">10.1</text:span><text:span text:style-name="T161">. organizuoj</text:span><text:span text:style-name="T162">a krašto apsaugos sistemos institucijų buhalterinę apskaitą pagal Lietuvos Respublikos buhalterinės apskaitos įstatymo ir kitų teisės aktų reikalavimus;</text:span></text:p>
      <text:p text:style-name="P163"><text:span text:style-name="T164">10.2</text:span><text:span text:style-name="T165">. nustato apskaitos principus, metodus ir taisykles, kaip tvarkyti krašto apsaugos sistemos ins</text:span><text:span text:style-name="T166">titucijų buhalterinę apskaitą ir sudaryti finansines ataskaitas, vadovaujantis Ministerijos nustatytomis bendromis apskaitos politikos nuostatomis;</text:span></text:p>
      <text:p text:style-name="P167"><text:span text:style-name="T168">10.3</text:span><text:span text:style-name="T169">.<text:s/></text:span><text:span text:style-name="T170">vykdo</text:span><text:span text:style-name="T171"><text:s/>finansų kontrolę.</text:span></text:p>
      <text:p text:style-name="P172">Punkto pakeitimai:</text:p>
      <text:p text:style-name="P173"><text:span text:style-name="T174">Nr.<text:s/></text:span><text:a xlink:href="https://www.e-tar.lt/portal/legalAct.html?documentId=TAR.2BC0F655F7E7" office:target-frame-name="_top" xlink:show="replace"><text:span text:style-name="T175">V-261</text:span></text:a><text:span text:style-name="T176">, 2013-04-02, Žin., 2013, Nr. 38-1872 (2013-04-13), i. k. 1132060ISAK000V-261</text:span></text:p>
      <text:p text:style-name="Normal"/>
      <text:p text:style-name="P177">Punkto pakeitimai:</text:p>
      <text:p text:style-name="P178"><text:span text:style-name="T179">Nr.<text:s/></text:span><text:a xlink:href="https://www.e-tar.lt/portal/legalAct.html?documentId=TAR.32BBC71D9FFE" office:target-frame-name="_top" xlink:show="replace"><text:span text:style-name="T180">V-1062</text:span></text:a><text:span text:style-name="T181">, 2011-09-16, Žin., 2011, Nr</text:span><text:span text:style-name="T182">. 118-5568 (2011-09-30), i. k. 1112060ISAK00V-1062</text:span></text:p>
      <text:p text:style-name="Normal"/>
      <text:p text:style-name="P183"><text:span text:style-name="T184">11</text:span><text:span text:style-name="T185">. Siekdama įgyvendinti 9.2 punkte numatytą tikslą, CFTT prie KAM vykdo šias funkcijas:</text:span></text:p>
      <text:p text:style-name="P186"><text:span text:style-name="T187">11.1</text:span><text:span text:style-name="T188">. tvarko centralizuotai krašto apsaugos sistemos institucijų buhalterinę apskaitą:</text:span></text:p>
      <text:p text:style-name="P189"><text:span text:style-name="T190">11.1.1</text:span><text:span text:style-name="T191">. tvarko ir<text:s/></text:span><text:span text:style-name="T192">kontroliuoja krašto apsaugos sistemos institucijų iš visų finansavimo šaltinių gautų lėšų apskaitą, taip pat ir NATO saugumo investicijų programos ir privatizavimo fondo lėšas;</text:span></text:p>
      <text:p text:style-name="P193"><text:span text:style-name="T194">11.1.2</text:span><text:span text:style-name="T195">. tvarko finansavimo sumų apskaitą pagal visus finansavimo šaltinius;</text:span><text:s/></text:p>
      <text:p text:style-name="P196">Papildyta punktu:</text:p>
      <text:p text:style-name="P197"><text:span text:style-name="T198">Nr.<text:s/></text:span><text:a xlink:href="https://www.e-tar.lt/portal/legalAct.html?documentId=TAR.2BC0F655F7E7" office:target-frame-name="_top" xlink:show="replace"><text:span text:style-name="T199">V-261</text:span></text:a><text:span text:style-name="T200">, 2013-04-02, Žin., 2013, Nr. 38-1872 (2013-04-13), i. k. 1132060ISAK000V-261</text:span></text:p>
      <text:p text:style-name="Normal"/>
      <text:p text:style-name="P201"><text:span text:style-name="T202">11.1.3</text:span><text:span text:style-name="T203">. atsižvelgdama į savo veiklos ypatumus, sudaro ir tvirt</text:span><text:span text:style-name="T204">ina CFTT prie KAM individualų sąskaitų planą ir apskaitos registrų sąrašą;</text:span></text:p>
      <text:p text:style-name="P205">Punkto numeracijos pakeitimas:</text:p>
      <text:p text:style-name="P206"><text:span text:style-name="T207">Nr.<text:s/></text:span><text:a xlink:href="https://www.e-tar.lt/portal/legalAct.html?documentId=TAR.2BC0F655F7E7" office:target-frame-name="_top" xlink:show="replace"><text:span text:style-name="T208">V-261</text:span></text:a><text:span text:style-name="T209">, 2013-04-02, Žin., 2013, Nr. 38-1872 (2013-04-13), i. k.<text:s/></text:span><text:span text:style-name="T210">1132060ISAK000V-261</text:span></text:p>
      <text:p text:style-name="Normal"/>
      <text:p text:style-name="P211"><text:span text:style-name="T212">11.1.4</text:span><text:span text:style-name="T213">. atsižvelgdama į krašto apsaugos sistemos institucijų veiklos ypatumus, sudaro individualius sąskaitų planus ir apskaitos registrų sąrašus ir teikia tvirtinti krašto apsaugos institucijų vadovams;</text:span></text:p>
      <text:p text:style-name="P214">Punkto numeracijos pakeitimas:</text:p>
      <text:p text:style-name="P215"><text:span text:style-name="T216">Nr.<text:s/></text:span><text:a xlink:href="https://www.e-tar.lt/portal/legalAct.html?documentId=TAR.2BC0F655F7E7" office:target-frame-name="_top" xlink:show="replace"><text:span text:style-name="T217">V-261</text:span></text:a><text:span text:style-name="T218">, 2013-04-02, Žin., 2013, Nr. 38-1872 (2013-04-13), i. k. 1132060ISAK000V-261</text:span></text:p>
      <text:p text:style-name="Normal"/>
      <text:p text:style-name="P219"><text:span text:style-name="T220">11.1.5</text:span><text:span text:style-name="T221">. įtraukia visus tinkamai įformintus ir apskaitos dokumentais pagrįstus<text:s/></text:span><text:span text:style-name="T222">ūkinių operacijų ir ūkinių įvykių duomenis į apskaitos registrus;</text:span></text:p>
      <text:p text:style-name="P223">Punkto numeracijos pakeitimas:</text:p>
      <text:p text:style-name="P224"><text:span text:style-name="T225">Nr.<text:s/></text:span><text:a xlink:href="https://www.e-tar.lt/portal/legalAct.html?documentId=TAR.2BC0F655F7E7" office:target-frame-name="_top" xlink:show="replace"><text:span text:style-name="T226">V-261</text:span></text:a><text:span text:style-name="T227">, 2013-04-02, Žin., 2013, Nr. 38-1872 (2013-04-13), i. k. 1132060ISA</text:span><text:span text:style-name="T228">K000V-261</text:span></text:p>
      <text:p text:style-name="Normal"/>
      <text:p text:style-name="P229"><text:span text:style-name="T230">11.1.6</text:span><text:span text:style-name="T231">. tvarko nematerialiojo ir ilgalaikio materialiojo turto, atsargų, taip pat tarnybinių gyvenamųjų patalpų, įregistruotų krašto apsaugos sistemos institucijų vardu, krašto apsaugos sistemos institucijoms pagal panaudos sutartis perduoto</text:span><text:span text:style-name="T232"><text:s/>turto ir krašto apsaugos sistemos institucijų kultūros vertybių (toliau – turtas) apskaitą;</text:span></text:p>
      <text:p text:style-name="P233">Punkto numeracijos pakeitimas:</text:p>
      <text:p text:style-name="P234"><text:span text:style-name="T235">Nr.<text:s/></text:span><text:a xlink:href="https://www.e-tar.lt/portal/legalAct.html?documentId=TAR.2BC0F655F7E7" office:target-frame-name="_top" xlink:show="replace"><text:span text:style-name="T236">V-261</text:span></text:a><text:span text:style-name="T237">, 2013-04-02, Žin., 2013, Nr. 38-1872 (20</text:span><text:span text:style-name="T238">13-04-13), i. k. 1132060ISAK000V-261</text:span></text:p>
      <text:p text:style-name="Normal"/>
      <text:p text:style-name="P239"><text:span text:style-name="T240">11.1.7</text:span><text:span text:style-name="T241">. kontroliuoja turto nurašymo teisėtumą ir teisingumą;</text:span></text:p>
      <text:p text:style-name="P242">Punkto numeracijos pakeitimas:</text:p>
      <text:p text:style-name="P243"><text:span text:style-name="T244">Nr.<text:s/></text:span><text:a xlink:href="https://www.e-tar.lt/portal/legalAct.html?documentId=TAR.2BC0F655F7E7" office:target-frame-name="_top" xlink:show="replace"><text:span text:style-name="T245">V-261</text:span></text:a><text:span text:style-name="T246">, 2013-04-02, Žin., 2013, Nr. 3</text:span><text:span text:style-name="T247">8-1872 (2013-04-13), i. k. 1132060ISAK000V-261</text:span></text:p>
      <text:p text:style-name="Normal"/>
      <text:p text:style-name="P248"><text:span text:style-name="T249">11.1.8</text:span><text:span text:style-name="T250">. tvarko mokėtinų ir gautinų sumų, kitų finansinių įsipareigojimų apskaitą;</text:span></text:p>
      <text:p text:style-name="P251">Punkto numeracijos pakeitimas:</text:p>
      <text:p text:style-name="P252"><text:span text:style-name="T253">Nr.<text:s/></text:span><text:a xlink:href="https://www.e-tar.lt/portal/legalAct.html?documentId=TAR.2BC0F655F7E7" office:target-frame-name="_top" xlink:show="replace"><text:span text:style-name="T254">V-261</text:span></text:a><text:span text:style-name="T255">, 2013-04-02, Žin., 2013, Nr. 38-1872 (2013-04-13), i. k. 1132060ISAK000V-261</text:span></text:p>
      <text:p text:style-name="Normal"/>
      <text:p text:style-name="P256"><text:span text:style-name="T257">11.1.9</text:span><text:span text:style-name="T258">. tvarko krašto apsaugos sistemos profesinės karo tarnybos karių, valstybės tarnautojų ir darbuotojų, dirbančių pagal darbo sutartis, kuriems suteikta teisė naudotis<text:s/></text:span><text:soft-page-break/><text:span text:style-name="T259">t</text:span><text:span text:style-name="T260">arnybiniais mobiliaisiais telefonais, įsiskolinimų už pokalbius tarnybiniais mobiliaisiais telefonais apskaitą;</text:span></text:p>
      <text:p text:style-name="P261">Punkto numeracijos pakeitimas:</text:p>
      <text:p text:style-name="P262"><text:span text:style-name="T263">Nr.<text:s/></text:span><text:a xlink:href="https://www.e-tar.lt/portal/legalAct.html?documentId=TAR.2BC0F655F7E7" office:target-frame-name="_top" xlink:show="replace"><text:span text:style-name="T264">V-261</text:span></text:a><text:span text:style-name="T265">, 2013-04-02, Žin., 20</text:span><text:span text:style-name="T266">13, Nr. 38-1872 (2013-04-13), i. k. 1132060ISAK000V-261</text:span></text:p>
      <text:p text:style-name="Normal"/>
      <text:p text:style-name="P267"><text:span text:style-name="T268">11.1.10</text:span><text:span text:style-name="T269">. tvarko naujai pastatytų arba rekonstruotų pastatų, statinių (toliau – statybos objektas)<text:s/></text:span><text:span text:style-name="T270">finansuojamų iš NATO saugumo investicijų programos lėšų</text:span><text:span text:style-name="T271"><text:s/>apskaitą;</text:span></text:p>
      <text:p text:style-name="P272">Punkto pakeitimai:</text:p>
      <text:p text:style-name="P273"><text:span text:style-name="T274">Nr.<text:s/></text:span><text:a xlink:href="https://www.e-tar.lt/portal/legalAct.html?documentId=TAR.2BC0F655F7E7" office:target-frame-name="_top" xlink:show="replace"><text:span text:style-name="T275">V-261</text:span></text:a><text:span text:style-name="T276">, 2013-04-02, Žin., 2013, Nr. 38-1872 (2013-04-13), i. k. 1132060ISAK000V-261</text:span></text:p>
      <text:p text:style-name="P277">Punkto numeracijos pakeitimas:</text:p>
      <text:p text:style-name="P278"><text:span text:style-name="T279">Nr.<text:s/></text:span><text:a xlink:href="https://www.e-tar.lt/portal/legalAct.html?documentId=TAR.2BC0F655F7E7" office:target-frame-name="_top" xlink:show="replace"><text:span text:style-name="T280">V-261</text:span></text:a><text:span text:style-name="T281">, 2013-04-02, Žin., 2013, Nr. 38-1872 (2013-04-13), i. k. 1132060ISAK000V-261</text:span></text:p>
      <text:p text:style-name="Normal"/>
      <text:p text:style-name="P282"><text:span text:style-name="T283">11.1.11</text:span><text:span text:style-name="T284">. tikrina pripažintų tinkamais naudoti statybos objektų<text:s/></text:span><text:span text:style-name="T285">finansuojamų iš NATO saugumo investicijų programos lėšų</text:span><text:span text:style-name="T286">, kaip perduodamo turto, v</text:span><text:span text:style-name="T287">ertės išskaidymo pagal sąskaitas pažymų teisingumą;</text:span></text:p>
      <text:p text:style-name="P288">Punkto pakeitimai:</text:p>
      <text:p text:style-name="P289"><text:span text:style-name="T290">Nr.<text:s/></text:span><text:a xlink:href="https://www.e-tar.lt/portal/legalAct.html?documentId=TAR.2BC0F655F7E7" office:target-frame-name="_top" xlink:show="replace"><text:span text:style-name="T291">V-261</text:span></text:a><text:span text:style-name="T292">, 2013-04-02, Žin., 2013, Nr. 38-1872 (2013-04-13), i. k. 1132060ISAK000V-261</text:span></text:p>
      <text:p text:style-name="P293">Punkto numeracijos pakeitimas:</text:p>
      <text:p text:style-name="P294"><text:span text:style-name="T295">Nr.<text:s/></text:span><text:a xlink:href="https://www.e-tar.lt/portal/legalAct.html?documentId=TAR.2BC0F655F7E7" office:target-frame-name="_top" xlink:show="replace"><text:span text:style-name="T296">V-261</text:span></text:a><text:span text:style-name="T297">, 2013-04-02, Žin., 2013, Nr. 38-1872 (2013-04-13), i. k. 1132060ISAK000V-261</text:span></text:p>
      <text:p text:style-name="Normal"/>
      <text:p text:style-name="P298"><text:span text:style-name="T299">11.1.12</text:span><text:span text:style-name="T300">. tvarko biudžetinių įstaigų pajamų, kompensuojamųjų nuompin</text:span><text:span text:style-name="T301">igių ir kitų lėšų apskaitą;</text:span></text:p>
      <text:p text:style-name="P302">Punkto numeracijos pakeitimas:</text:p>
      <text:p text:style-name="P303"><text:span text:style-name="T304">Nr.<text:s/></text:span><text:a xlink:href="https://www.e-tar.lt/portal/legalAct.html?documentId=TAR.2BC0F655F7E7" office:target-frame-name="_top" xlink:show="replace"><text:span text:style-name="T305">V-261</text:span></text:a><text:span text:style-name="T306">, 2013-04-02, Žin., 2013, Nr. 38-1872 (2013-04-13), i. k. 1132060ISAK000V-261</text:span></text:p>
      <text:p text:style-name="Normal"/>
      <text:p text:style-name="P307"><text:span text:style-name="T308">11.1.13</text:span><text:span text:style-name="T309">. tvarko darbo u</text:span><text:span text:style-name="T310">žmokesčio, stipendijų, komandiruočių, mitybos, socialinių išmokų, išmokų buitinėms išlaidoms ir kitų su darbo santykiais susijusių išmokų, autorinių atlyginimų ir profesinių sąjungų narių mokesčių apskaitą, taip pat Lietuvos Respublikos nuolatinių atstovyb</text:span><text:span text:style-name="T311">ių gynybos atstovų išlaikymo išlaidų apskaitą;</text:span><text:s/></text:p>
      <text:p text:style-name="P312">Punkto pakeitimai:</text:p>
      <text:p text:style-name="P313"><text:span text:style-name="T314">Nr.<text:s/></text:span><text:a xlink:href="https://www.e-tar.lt/portal/legalAct.html?documentId=TAR.2BC0F655F7E7" office:target-frame-name="_top" xlink:show="replace"><text:span text:style-name="T315">V-261</text:span></text:a><text:span text:style-name="T316">, 2013-04-02, Žin., 2013, Nr. 38-1872 (2013-04-13), i. k. 1132060ISAK000V-261</text:span></text:p>
      <text:p text:style-name="P317">Punkto numeracijos<text:s/>pakeitimas:</text:p>
      <text:p text:style-name="P318"><text:span text:style-name="T319">Nr.<text:s/></text:span><text:a xlink:href="https://www.e-tar.lt/portal/legalAct.html?documentId=TAR.2BC0F655F7E7" office:target-frame-name="_top" xlink:show="replace"><text:span text:style-name="T320">V-261</text:span></text:a><text:span text:style-name="T321">, 2013-04-02, Žin., 2013, Nr. 38-1872 (2013-04-13), i. k. 1132060ISAK000V-261</text:span></text:p>
      <text:p text:style-name="Normal"/>
      <text:p text:style-name="P322"><text:span text:style-name="T323">11.1.14</text:span><text:span text:style-name="T324">. atlieka krašto apsaugos sistemos institucijų mokestines priev</text:span><text:span text:style-name="T325">oles valstybės biudžetui ir Valstybinei socialinio draudimo fondo valdybai teisės aktų nustatyta tvarka;</text:span></text:p>
      <text:p text:style-name="P326">Punkto numeracijos pakeitimas:</text:p>
      <text:p text:style-name="P327"><text:span text:style-name="T328">Nr.<text:s/></text:span><text:a xlink:href="https://www.e-tar.lt/portal/legalAct.html?documentId=TAR.2BC0F655F7E7" office:target-frame-name="_top" xlink:show="replace"><text:span text:style-name="T329">V-261</text:span></text:a><text:span text:style-name="T330">, 2013-04-02, Žin., 2013, Nr.</text:span><text:span text:style-name="T331"><text:s/>38-1872 (2013-04-13), i. k. 1132060ISAK000V-261</text:span></text:p>
      <text:p text:style-name="Normal"/>
      <text:p text:style-name="P332"><text:span text:style-name="T333">11.1.15</text:span><text:span text:style-name="T334">. vykdo kasos ir banko operacijas<text:s/></text:span><text:span text:style-name="T335">eurais</text:span><text:span text:style-name="T336"><text:s/>ir užsienio valiuta;</text:span><text:s/></text:p>
      <text:p text:style-name="P337">Punkto pakeitimai:</text:p>
      <text:p text:style-name="P338"><text:span text:style-name="T339">Nr.<text:s/></text:span><text:a xlink:href="https://www.e-tar.lt/portal/legalAct.html?documentId=21ea25f052e111e4a698d921e3e46801" office:target-frame-name="_top" xlink:show="replace"><text:span text:style-name="T340">V-942</text:span></text:a><text:span text:style-name="T341">,<text:s/></text:span><text:span text:style-name="T342">2014-10-13, paskelbta TAR 2014-10-14, i. k. 2014-14064</text:span></text:p>
      <text:p text:style-name="P343">Punkto numeracijos pakeitimas:</text:p>
      <text:p text:style-name="P344"><text:span text:style-name="T345">Nr.<text:s/></text:span><text:a xlink:href="https://www.e-tar.lt/portal/legalAct.html?documentId=TAR.2BC0F655F7E7" office:target-frame-name="_top" xlink:show="replace"><text:span text:style-name="T346">V-261</text:span></text:a><text:span text:style-name="T347">, 2013-04-02, Žin., 2013, Nr. 38-1872 (2013-04-13), i. k. 1132060ISAK000V-261</text:span></text:p>
      <text:p text:style-name="Normal"/>
      <text:p text:style-name="P348"><text:span text:style-name="T349">11.1.16</text:span><text:span text:style-name="T350">. rengia lėšų poreikio prognozes, tiekėjų sąrašus, grynųjų pinigų užsakymo ir tiesioginio atsiskaitymo su tiekėjais mokėjimo paraiškas ir teikia Lietuvos Respublikos finansų ministerijos Valstybės iždo departamentui per valstybės biudžeto, apska</text:span><text:span text:style-name="T351">itos ir mokėjimų sistemą (toliau – VBAMS);</text:span></text:p>
      <text:p text:style-name="P352">Punkto numeracijos pakeitimas:</text:p>
      <text:p text:style-name="P353"><text:span text:style-name="T354">Nr.<text:s/></text:span><text:a xlink:href="https://www.e-tar.lt/portal/legalAct.html?documentId=TAR.2BC0F655F7E7" office:target-frame-name="_top" xlink:show="replace"><text:span text:style-name="T355">V-261</text:span></text:a><text:span text:style-name="T356">, 2013-04-02, Žin., 2013, Nr. 38-1872 (2013-04-13), i. k. 1132060ISAK000V-261</text:span></text:p>
      <text:p text:style-name="Normal"/>
      <text:p text:style-name="P357"><text:span text:style-name="T358">11.1.17</text:span><text:span text:style-name="T359">.</text:span><text:span text:style-name="T360"><text:s/>kontroliuoja mokėjimo paraiškų apmokėjimą ir atmetimą, bendrą biudžeto išlaidų sąmatų vykdymą ir pinigų judėjimą VBAMS;</text:span></text:p>
      <text:p text:style-name="P361">Punkto numeracijos pakeitimas:</text:p>
      <text:p text:style-name="P362"><text:span text:style-name="T363">Nr.<text:s/></text:span><text:a xlink:href="https://www.e-tar.lt/portal/legalAct.html?documentId=TAR.2BC0F655F7E7" office:target-frame-name="_top" xlink:show="replace"><text:span text:style-name="T364">V-261</text:span></text:a><text:span text:style-name="T365">, 2013-04-02,</text:span><text:span text:style-name="T366"><text:s/>Žin., 2013, Nr. 38-1872 (2013-04-13), i. k. 1132060ISAK000V-261</text:span></text:p>
      <text:p text:style-name="Normal"/>
      <text:p text:style-name="P367"><text:span text:style-name="T368">11.1.18</text:span><text:span text:style-name="T369">. kontroliuoja piniginių lėšų, pervestų į krašto apsaugos sistemos institucijų vardu išduotų mokėjimo kortelių sąskaitas, panaudojimą;</text:span></text:p>
      <text:p text:style-name="P370">Punkto numeracijos pakeitimas:</text:p>
      <text:p text:style-name="P371"><text:span text:style-name="T372">Nr.<text:s/></text:span><text:a xlink:href="https://www.e-tar.lt/portal/legalAct.html?documentId=TAR.2BC0F655F7E7" office:target-frame-name="_top" xlink:show="replace"><text:span text:style-name="T373">V-261</text:span></text:a><text:span text:style-name="T374">, 2013-04-02, Žin., 2013, Nr. 38-1872 (2013-04-13), i. k. 1132060ISAK000V-261</text:span></text:p>
      <text:p text:style-name="Normal"/>
      <text:p text:style-name="P375"><text:span text:style-name="T376">11.1.19</text:span><text:span text:style-name="T377">. kontroliuoja mokėtinų ir gautinų sumų, kitų finansinių įsipareigojimų vykdymą;</text:span></text:p>
      <text:p text:style-name="P378">Punkto<text:s/>numeracijos pakeitimas:</text:p>
      <text:p text:style-name="P379"><text:span text:style-name="T380">Nr.<text:s/></text:span><text:a xlink:href="https://www.e-tar.lt/portal/legalAct.html?documentId=TAR.2BC0F655F7E7" office:target-frame-name="_top" xlink:show="replace"><text:span text:style-name="T381">V-261</text:span></text:a><text:span text:style-name="T382">, 2013-04-02, Žin., 2013, Nr. 38-1872 (2013-04-13), i. k. 1132060ISAK000V-261</text:span></text:p>
      <text:p text:style-name="Normal"/>
      <text:p text:style-name="P383"><text:span text:style-name="T384">11.2</text:span><text:span text:style-name="T385">. padeda organizuoti krašto apsaugos sistemos instit</text:span><text:span text:style-name="T386">ucijų, taip pat atlieka CFTT prie KAM metinę inventorizaciją teisės aktų nustatyta tvarka;</text:span></text:p>
      <text:p text:style-name="P387"><text:span text:style-name="T388">11.3</text:span><text:span text:style-name="T389">. saugo krašto apsaugos sistemos institucijų apskaitos dokumentus, pagal reikalavimus įformina bylas ir perduoda saugoti į archyvą;</text:span></text:p>
      <text:p text:style-name="P390"><text:span text:style-name="T391">11.4</text:span><text:span text:style-name="T392">. teikia metodinę</text:span><text:span text:style-name="T393"><text:s/>pagalbą apskaitos klausimais krašto apsaugos sistemos institucijoms;</text:span></text:p>
      <text:p text:style-name="P394"><text:span text:style-name="T395">11.5</text:span><text:span text:style-name="T396">. sudaro ataskaitinių laikotarpių krašto apsaugos sistemos institucijų finansinių ataskaitų rinkinius pagal sąskaitų duomenis ir teikia Ministerijos Finansų ir biudžeto<text:s/></text:span><text:span text:style-name="T397">departamentui ir krašto apsaugos sistemos institucijoms Ministerijos nustatyta tvarka ir terminais;</text:span></text:p>
      <text:p text:style-name="P398"><text:span text:style-name="T399">11.6</text:span><text:span text:style-name="T400">. teikia buhalterinės apskaitos informaciją ir rengia finansines ataskaitas Ministerijos vadovybei, Ministerijos administracijos padaliniams, audito</text:span><text:span text:style-name="T401">riams, mokesčių administratoriams, kitoms valstybės institucijoms.</text:span></text:p>
      <text:p text:style-name="P402">Punkto pakeitimai:</text:p>
      <text:p text:style-name="P403"><text:span text:style-name="T404">Nr.<text:s/></text:span><text:a xlink:href="https://www.e-tar.lt/portal/legalAct.html?documentId=TAR.32BBC71D9FFE" office:target-frame-name="_top" xlink:show="replace"><text:span text:style-name="T405">V-1062</text:span></text:a><text:span text:style-name="T406">, 2011-09-16, Žin., 2011, Nr. 118-5568 (2011-09-30), i. k.<text:s/></text:span><text:span text:style-name="T407">1112060ISAK00V-1062</text:span></text:p>
      <text:p text:style-name="Normal"/>
      <text:p text:style-name="P408"><text:span text:style-name="T409">12</text:span><text:span text:style-name="T410">. Siekdama įgyvendinti 9.3 punkte numatytą tikslą, CFTT prie KAM vykdo šias funkcijas:</text:span></text:p>
      <text:p text:style-name="P411"><text:span text:style-name="T412">12.1</text:span><text:span text:style-name="T413">. koordinuoja krašto apsaugos sistemos institucijų valstybės biudžeto paraiškų projektų rengimą ir valstybės biudžeto sąmatų ir išlaidų<text:s/></text:span><text:span text:style-name="T414">paskirstymą ketvirčiais;</text:span></text:p>
      <text:p text:style-name="P415"><text:span text:style-name="T416">12.2</text:span><text:span text:style-name="T417">. skaičiuoja krašto apsaugos ministro įsakymu nustatytų krašto apsaugos sistemos institucijų lėšų poreikį nustatytoms užduotims vykdyti, rengia biudžeto paraiškų projektus, valstybės biudžeto sąmatas ir išlaidų paskirstymą<text:s/></text:span><text:span text:style-name="T418">ketvirčiais ir Ministerijos nustatytais terminais teikia Ministerijos Finansų ir biudžeto departamentui;</text:span></text:p>
      <text:p text:style-name="P419"><text:span text:style-name="T420">12.3</text:span><text:span text:style-name="T421">. rengia krašto apsaugos ministro įsakymu nustatytų krašto apsaugos sistemos institucijų valstybės biudžeto patvirtintų asignavimų paskirstymo<text:s/></text:span><text:span text:style-name="T422">pakeitimus ir Ministerijos nustatytais terminais teikia Ministerijos Finansų ir biudžeto departamentui.</text:span></text:p>
      <text:p text:style-name="P423">Punkto pakeitimai:</text:p>
      <text:p text:style-name="P424"><text:span text:style-name="T425">Nr.<text:s/></text:span><text:a xlink:href="https://www.e-tar.lt/portal/legalAct.html?documentId=TAR.32BBC71D9FFE" office:target-frame-name="_top" xlink:show="replace"><text:span text:style-name="T426">V-1062</text:span></text:a><text:span text:style-name="T427">, 2011-09-16, Žin., 2011, Nr. 118-5568<text:s/></text:span><text:span text:style-name="T428">(2011-09-30), i. k. 1112060ISAK00V-1062</text:span></text:p>
      <text:p text:style-name="Normal"/>
      <text:p text:style-name="P429"><text:span text:style-name="T430">13</text:span><text:span text:style-name="T431">. Siekdama įgyvendinti 9.4 punkte numatytą tikslą, CFTT prie KAM vykdo šias funkcijas:</text:span></text:p>
      <text:p text:style-name="P432"><text:span text:style-name="T433">13.1</text:span><text:span text:style-name="T434">. kontroliuoja krašto apsaugos sistemos institucijų valstybės biudžeto asignavimų, paskirstytų ketvirčiais, naudojim</text:span><text:span text:style-name="T435">ą pagal valstybės funkcijas, programas, priemones ir ekonominės klasifikacijos straipsnius, užtikrina tinkamą ir skaidrų asignavimų naudojimą ir apskaitą;</text:span></text:p>
      <text:p text:style-name="P436"><text:span text:style-name="T437">13.2</text:span><text:span text:style-name="T438">. analizuoja valstybės biudžeto programų sąmatų vykdymą, pagal poreikį informaciją apie valst</text:span><text:span text:style-name="T439">ybės investicijų programos įgyvendinimą ir išlaidų panaudojimą teikia krašto apsaugos sistemos institucijų vadovams, programų koordinatoriams, Ministerijos Finansų ir biudžeto departamentui;</text:span><text:s/></text:p>
      <text:p text:style-name="P440">Punkto pakeitimai:</text:p>
      <text:p text:style-name="P441"><text:span text:style-name="T442">Nr.<text:s/></text:span><text:a xlink:href="https://www.e-tar.lt/portal/legalAct.html?documentId=TAR.2BC0F655F7E7" office:target-frame-name="_top" xlink:show="replace"><text:span text:style-name="T443">V-261</text:span></text:a><text:span text:style-name="T444">, 2013-04-02, Žin., 2013, Nr. 38-1872 (2013-04-13), i. k. 1132060ISAK000V-261</text:span></text:p>
      <text:p text:style-name="Normal"/>
      <text:p text:style-name="P445"><text:span text:style-name="T446">13.3</text:span><text:span text:style-name="T447">. sudaro ataskaitinių laikotarpių krašto apsaugos sistemos institucijų biudžeto vykdymo ataskaitų rinkinius ir teikia<text:s/></text:span><text:span text:style-name="T448">Ministerijos Finansų ir biudžeto departamentui ir krašto apsaugos sistemos institucijoms Ministerijos nustatyta tvarka ir terminais.</text:span></text:p>
      <text:p text:style-name="P449">Punkto pakeitimai:</text:p>
      <text:p text:style-name="P450"><text:span text:style-name="T451">Nr.<text:s/></text:span><text:a xlink:href="https://www.e-tar.lt/portal/legalAct.html?documentId=TAR.32BBC71D9FFE" office:target-frame-name="_top" xlink:show="replace"><text:span text:style-name="T452">V-1062</text:span></text:a><text:span text:style-name="T453">, 2011-09-</text:span><text:span text:style-name="T454">16, Žin., 2011, Nr. 118-5568 (2011-09-30), i. k. 1112060ISAK00V-1062</text:span></text:p>
      <text:p text:style-name="Normal"/>
      <text:p text:style-name="P455"><text:span text:style-name="T456">14</text:span><text:span text:style-name="T457">. CFTT prie KAM vykdo įstatymų, kitų teisės aktų nustatytas funkcijas, susijusias su CFTT prie KAM veikla ir kitas Ministerijos vadovybės pavestas užduotis.</text:span></text:p>
      <text:p text:style-name="P458"/>
      <text:p text:style-name="P459"><text:span text:style-name="T460">III</text:span><text:span text:style-name="T461">.<text:s/></text:span><text:span text:style-name="T462">TEISĖS</text:span></text:p>
      <text:p text:style-name="P463"/>
      <text:p text:style-name="P464"><text:span text:style-name="T465">15</text:span><text:span text:style-name="T466">. CFTT prie KAM, vykdydama jai nustatytas funkcijas, turi teisę:</text:span></text:p>
      <text:p text:style-name="P467"><text:span text:style-name="T468">15.1</text:span><text:span text:style-name="T469">. gauti iš krašto apsaugos sistemos institucijų:</text:span></text:p>
      <text:p text:style-name="P470"><text:span text:style-name="T471">15.1.1</text:span><text:span text:style-name="T472">. darbo laiko apskaitos žiniaraščius, įsakymus, kitus dokumentus, susijusius su darbo užmokesčiu ir kitomis išmokomis, taip<text:s/></text:span><text:span text:style-name="T473">pat komandiruočių išlaidas pagrindžiančius dokumentus;</text:span></text:p>
      <text:p text:style-name="P474"><text:span text:style-name="T475">15.1.2</text:span><text:span text:style-name="T476">. turto gavimo, išdavimo, perdavimo ir panaudojimo pateisinamuosius dokumentus;</text:span></text:p>
      <text:p text:style-name="P477"><text:span text:style-name="T478">15.1.3</text:span><text:span text:style-name="T479">. kitus dokumentus, pagrindžiančius ūkinių operacijų teisėtumą ir teisingumą;</text:span></text:p>
      <text:p text:style-name="P480"><text:span text:style-name="T481">15.1.4</text:span><text:span text:style-name="T482">. pirmines va</text:span><text:span text:style-name="T483">lstybės biudžeto programų sąmatas ir jų patikslinimus;</text:span></text:p>
      <text:p text:style-name="P484"><text:span text:style-name="T485">15.1.5</text:span><text:span text:style-name="T486">. kitą informaciją, reikalingą CFTT prie KAM veiklos tikslams ir funkcijoms vykdyti;</text:span></text:p>
      <text:p text:style-name="P487"><text:span text:style-name="T488">15.2</text:span><text:span text:style-name="T489">. gauti iš kitų krašto apsaugos sistemos institucijų reikalingus dokumentus ir informaciją, kuri</text:span><text:span text:style-name="T490"><text:s/>būtina skirtoms funkcijoms vykdyti;</text:span></text:p>
      <text:p text:style-name="P491"><text:span text:style-name="T492">15.3</text:span><text:span text:style-name="T493">. nepriimti dokumentų ir nevykdyti ūkinių ir finansinių operacijų, jei netinkamai įforminti dokumentai arba tokie veiksmai prieštarauja Buhalterinės apskaitos įstatymui ir kitiems teisės aktams;</text:span></text:p>
      <text:p text:style-name="P494"><text:span text:style-name="T495">15.4</text:span><text:span text:style-name="T496">.<text:s/></text:span><text:span text:style-name="T497">decentralizuotai pirkti prekes ir paslaugas, reikalingas CFTT prie KAM funkcijoms atlikti, krašto apsaugos ministro nustatyta tvarka;</text:span></text:p>
      <text:p text:style-name="P498"><text:span text:style-name="T499">15.5</text:span><text:span text:style-name="T500">. pagal kompetenciją bendradarbiauti su Lietuvos Respublikos įstaigomis ir organizacijomis;</text:span></text:p>
      <text:p text:style-name="P501"><text:span text:style-name="T502">15.6</text:span><text:span text:style-name="T503">. siųsti CFTT<text:s/></text:span><text:span text:style-name="T504">prie KAM profesinės karo tarnybos karius, valstybės tarnautojus ir darbuotojus, dirbančius pagal darbo sutartis, kelti kvalifikacijos Lietuvoje ir siūlyti siųsti į užsienyje rengiamus kursus teisės aktų nustatyta tvarka;</text:span></text:p>
      <text:p text:style-name="P505"><text:span text:style-name="T506">15.7</text:span><text:span text:style-name="T507">. teikti krašto apsaugos si</text:span><text:span text:style-name="T508">stemos institucijų vadovams siūlymus dėl buhalterinės apskaitos tobulinimo;</text:span></text:p>
      <text:p text:style-name="P509"><text:span text:style-name="T510">15.8</text:span><text:span text:style-name="T511">. CFTT prie KAM turi ir kitas įstatymų ir kitų teisės aktų suteiktas teises.</text:span></text:p>
      <text:p text:style-name="P512"/>
      <text:p text:style-name="P513"><text:span text:style-name="T514">IV</text:span><text:span text:style-name="T515">.<text:s/></text:span><text:span text:style-name="T516">VEIKLOS ORGANIZAVIMAS</text:span></text:p>
      <text:p text:style-name="P517"/>
      <text:p text:style-name="P518"><text:span text:style-name="T519">16</text:span><text:span text:style-name="T520">. CFTT prie KAM veikla organizuojama pagal krašto aps</text:span><text:span text:style-name="T521">augos ministro patvirtintą metinį veiklos planą.</text:span><text:s/></text:p>
      <text:p text:style-name="P522">Punkto pakeitimai:</text:p>
      <text:p text:style-name="P523"><text:span text:style-name="T524">Nr.<text:s/></text:span><text:a xlink:href="https://www.e-tar.lt/portal/legalAct.html?documentId=338e2020190611e79800e8266c1e5d1b" office:target-frame-name="_top" xlink:show="replace"><text:span text:style-name="T525">V-303</text:span></text:a><text:span text:style-name="T526">, 2017-04-03, paskelbta TAR 2017-04-04, i. k. 2017-05590</text:span></text:p>
      <text:p text:style-name="Normal"/>
      <text:p text:style-name="P527"><text:span text:style-name="T528">17</text:span><text:span text:style-name="T529">. CFTT prie KAM<text:s/></text:span><text:span text:style-name="T530">vadovauja direktorius – profesinės karo tarnybos karys, kurį Lietuvos Respublikos krašto apsaugos sistemos organizavimo ir karo tarnybos įstatymo nustatyta tvarka skiria ir atleidžia krašto apsaugos ministras.<text:s/></text:span></text:p>
      <text:p text:style-name="P531">Punkto pakeitimai:</text:p>
      <text:p text:style-name="P532"><text:span text:style-name="T533">Nr.<text:s/></text:span><text:a xlink:href="https://www.e-tar.lt/portal/legalAct.html?documentId=04358440afac11e5b12fbb7dc920ee2c" office:target-frame-name="_top" xlink:show="replace"><text:span text:style-name="T534">V-1385</text:span></text:a><text:span text:style-name="T535">, 2015-12-31, paskelbta TAR 2015-12-31, i. k. 2015-21262</text:span></text:p>
      <text:p text:style-name="Normal"/>
      <text:p text:style-name="P536"><text:span text:style-name="T537">18</text:span><text:span text:style-name="T538">. Kai CFTT prie KAM direktorius laikinai negali atlikti savo funkcijų, jo funkcijas atlieka CFTT prie KAM<text:s/></text:span><text:span text:style-name="T539">direktoriaus pavaduotojas, o kai ir pavaduotojas laikinai negali atlikti<text:s/></text:span><text:soft-page-break/><text:span text:style-name="T540">funkcijų, CFTT prie KAM direktoriaus funkcijas atlieka krašto apsaugos ministro ar jo įgalioto asmens paskirtas vienas iš CFTT prie KAM skyrių vedėjų.</text:span><text:s/></text:p>
      <text:p text:style-name="P541">Punkto pakeitimai:</text:p>
      <text:p text:style-name="P542"><text:span text:style-name="T543">Nr.<text:s/></text:span><text:a xlink:href="https://www.e-tar.lt/portal/legalAct.html?documentId=04358440afac11e5b12fbb7dc920ee2c" office:target-frame-name="_top" xlink:show="replace"><text:span text:style-name="T544">V-1385</text:span></text:a><text:span text:style-name="T545">, 2015-12-31, paskelbta TAR 2015-12-31, i. k. 2015-21262</text:span></text:p>
      <text:p text:style-name="Normal"/>
      <text:p text:style-name="P546"><text:span text:style-name="T547">19</text:span><text:span text:style-name="T548">. CFTT prie KAM personalą sudaro profesinės karo tarnybos kariai, valstybės tarnautojai ir darbu</text:span><text:span text:style-name="T549">otojai, dirbantys pagal darbo sutartis.</text:span></text:p>
      <text:p text:style-name="P550"><text:span text:style-name="T551">20</text:span><text:span text:style-name="T552">. CFTT prie KAM ir jo personalas veikia pagal direktoriaus patvirtintas vidaus tvarkos taisykles, skyrių nuostatus, pareigybių aprašymus ir pareiginius nuostatus.</text:span></text:p>
      <text:p text:style-name="P553"><text:span text:style-name="T554">21</text:span><text:span text:style-name="T555">. CFTT prie KAM direktorius:</text:span></text:p>
      <text:p text:style-name="P556"><text:span text:style-name="T557">21.1</text:span><text:span text:style-name="T558">. plan</text:span><text:span text:style-name="T559">uoja, organizuoja ir kontroliuoja CFTT prie KAM veiklą;</text:span></text:p>
      <text:p text:style-name="P560"><text:span text:style-name="T561">21.2</text:span><text:span text:style-name="T562">. rengia CFTT prie KAM nuostatus ir administracijos struktūros projektus ir nustatyta tvarka teikia tvirtinti krašto apsaugos ministrui;</text:span></text:p>
      <text:p text:style-name="P563"><text:span text:style-name="T564">21.3</text:span><text:span text:style-name="T565">. rengia bei teikia derinti ir tvirtinti CFTT p</text:span><text:span text:style-name="T566">rie KAM metinį veiklos planą teisės aktų nustatyta tvarka;</text:span></text:p>
      <text:p text:style-name="P567">Punkto pakeitimai:</text:p>
      <text:p text:style-name="P568"><text:span text:style-name="T569">Nr.<text:s/></text:span><text:a xlink:href="https://www.e-tar.lt/portal/legalAct.html?documentId=338e2020190611e79800e8266c1e5d1b" office:target-frame-name="_top" xlink:show="replace"><text:span text:style-name="T570">V-303</text:span></text:a><text:span text:style-name="T571">, 2017-04-03, paskelbta TAR 2017-04-04, i. k. 2017-05590</text:span></text:p>
      <text:p text:style-name="Normal"/>
      <text:p text:style-name="P572"><text:span text:style-name="T573">21.4</text:span><text:span text:style-name="T574">. ren</text:span><text:span text:style-name="T575">gia ir teikia CFTT prie KAM metinės veiklos ataskaitas teisės aktų nustatyta tvarka;</text:span><text:s/></text:p>
      <text:p text:style-name="P576">Punkto pakeitimai:</text:p>
      <text:p text:style-name="P577"><text:span text:style-name="T578">Nr.<text:s/></text:span><text:a xlink:href="https://www.e-tar.lt/portal/legalAct.html?documentId=338e2020190611e79800e8266c1e5d1b" office:target-frame-name="_top" xlink:show="replace"><text:span text:style-name="T579">V-303</text:span></text:a><text:span text:style-name="T580">, 2017-04-03, paskelbta TAR 2017-04-04, i.<text:s/></text:span><text:span text:style-name="T581">k. 2017-05590</text:span></text:p>
      <text:p text:style-name="Normal"/>
      <text:p text:style-name="P582"><text:span text:style-name="T583">21.5</text:span><text:span text:style-name="T584">. leidžia įsakymus, susijusius su CFTT prie KAM veikla, ir kontroliuoja, kaip jie vykdomi;</text:span></text:p>
      <text:p text:style-name="P585"><text:span text:style-name="T586">21.6</text:span><text:span text:style-name="T587">. tvirtina CFTT prie KAM skyrių nuostatus, personalo pareigybių nuostatus ir pareigybių aprašymus, taip pat kitus vidaus administravim</text:span><text:span text:style-name="T588">o dokumentus;</text:span></text:p>
      <text:p text:style-name="P589"><text:span text:style-name="T590">21.7</text:span><text:span text:style-name="T591">. tvirtina CFTT prie KAM skyrių metinius veiklos planus, sąskaitų planą ir apskaitos registrų sąrašą;</text:span></text:p>
      <text:p text:style-name="P592"><text:span text:style-name="T593">21.8</text:span><text:span text:style-name="T594">. pasirašo pirmojo parašo teise CFTT prie KAM ir krašto apsaugos sistemos institucijų banko, kasos ir kitus atsiskaitymo dok</text:span><text:span text:style-name="T595">umentus;</text:span></text:p>
      <text:p text:style-name="P596"><text:span text:style-name="T597">21.9</text:span><text:span text:style-name="T598">. teisės aktų nustatyta tvarka priima į pareigas ir atleidžia iš jų CFTT prie KAM personalą bei užtikrina kitų personalo administravimo funkcijų vykdymą;</text:span></text:p>
      <text:p text:style-name="P599"><text:span text:style-name="T600">21.10</text:span><text:span text:style-name="T601">. užtikrina CFTT prie KAM lėšų poreikio apskaičiavimo pagrįstumą, tinkamą CF</text:span><text:span text:style-name="T602">TT prie KAM skirtų lėšų ir priskirtų materialinių išteklių panaudojimą ir saugojimą, biudžetinių lėšų naudojimo tinkamumą, taip pat ūkinių ir finansinių operacijų teisėtumą;</text:span></text:p>
      <text:p text:style-name="P603"><text:span text:style-name="T604">21.11</text:span><text:span text:style-name="T605">. užtikrina, kad CFTT prie KAM būtų laikomasi nustatytų finansų kontrolės</text:span><text:span text:style-name="T606"><text:s/>procedūrų;</text:span></text:p>
      <text:p text:style-name="P607"><text:span text:style-name="T608">21.12</text:span><text:span text:style-name="T609">. užtikrina valstybės ir tarnybos paslapčių apsaugą CFTT prie KAM;</text:span></text:p>
      <text:p text:style-name="P610"><text:span text:style-name="T611">21.13</text:span><text:span text:style-name="T612">. užtikrina, kad CFTT prie KAM veikloje nebūtų sudaryta prielaidų korupcijos apraiškoms;</text:span></text:p>
      <text:p text:style-name="P613"><text:span text:style-name="T614">21.14</text:span><text:span text:style-name="T615">. sudaro CFTT prie KAM decentralizuotai perkamų prekių ir<text:s/></text:span><text:span text:style-name="T616">paslaugų pirkimo ir pardavimo sutartis ir užtikrina jų įgyvendinimą;</text:span></text:p>
      <text:p text:style-name="P617"><text:span text:style-name="T618">21.15</text:span><text:span text:style-name="T619">. susirašinėja su krašto apsaugos sistemos institucijomis ir jų padaliniais, Lietuvos Respublikos įstaigomis ir organizacijomis CFTT prie KAM kompetencijos klausimais;</text:span></text:p>
      <text:p text:style-name="P620"><text:span text:style-name="T621">21.16</text:span><text:span text:style-name="T622">.</text:span><text:span text:style-name="T623"><text:s/>vykdo kitas pavestas užduotis ir Ministerijos vadovybės nurodymus.</text:span></text:p>
      <text:p text:style-name="P624"><text:span text:style-name="T625">22</text:span><text:span text:style-name="T626">. CFTT prie KAM direktorius, vadovaudamas CFTT prie KAM, atsako už:</text:span></text:p>
      <text:p text:style-name="P627"><text:span text:style-name="T628">22.1</text:span><text:span text:style-name="T629">. įstatymų ir kitų teisės aktų vykdymą CFTT prie KAM;</text:span></text:p>
      <text:p text:style-name="P630"><text:span text:style-name="T631">22.2</text:span><text:span text:style-name="T632">. tinkamą krašto apsaugos sistemos<text:s/></text:span><text:span text:style-name="T633">institucijų, kuriose nėra biudžeto specialisto pareigybės, valstybės biudžeto paraiškų parengimą pagal Ministerijos reikalavimus;</text:span></text:p>
      <text:p text:style-name="P634"><text:span text:style-name="T635">22.3</text:span><text:span text:style-name="T636">. tinkamą krašto apsaugos sistemos institucijų apskaitos organizavimą ir tvarkymą, taip pat apskaitos dokumentų išsaug</text:span><text:span text:style-name="T637">ojimą;</text:span></text:p>
      <text:p text:style-name="P638"><text:span text:style-name="T639">22.4</text:span><text:span text:style-name="T640">. krašto apsaugos sistemos institucijų ataskaitinių laikotarpių finansinių ir biudžeto<text:s/></text:span><text:soft-page-break/><text:span text:style-name="T641">vykdymo ataskaitų rinkinių ir kitų finansinių ataskaitų pateikimą Ministerijos nustatyta tvarka ir terminais;</text:span></text:p>
      <text:p text:style-name="P642"><text:span text:style-name="T643">22.5</text:span><text:span text:style-name="T644">. racionalų, tikslinį ir tinkamą CFT</text:span><text:span text:style-name="T645">T prie KAM skirtų asignavimų ir turto naudojimą ir saugojimą, sudarytų sutarčių teisėtumą, įsigyjamų prekių ir paslaugų poreikio pagrįstumą;</text:span></text:p>
      <text:p text:style-name="P646"><text:span text:style-name="T647">22.6</text:span><text:span text:style-name="T648">. CFTT prie KAM valstybės biudžeto programos sąmatos ir veiklos planų vykdymą;</text:span></text:p>
      <text:p text:style-name="P649"><text:span text:style-name="T650">22.7</text:span><text:span text:style-name="T651">. jam patikėtos įsla</text:span><text:span text:style-name="T652">ptintos informacijos apsaugą teisės aktų nustatyta tvarka;</text:span></text:p>
      <text:p text:style-name="P653"><text:span text:style-name="T654">22.8</text:span><text:span text:style-name="T655">. tinkamą CFTT prie KAM darbo organizavimą, veiklos tikslų įgyvendinimą ir nustatytų funkcijų vykdymą;</text:span></text:p>
      <text:p text:style-name="P656"><text:span text:style-name="T657">22.9</text:span><text:span text:style-name="T658">. korupcinio pobūdžio veikas, teisės aktų nustatyta tvarka.</text:span></text:p>
      <text:p text:style-name="P659"/>
      <text:p text:style-name="P660"><text:span text:style-name="T661">V</text:span><text:span text:style-name="T662">.<text:s/></text:span><text:span text:style-name="T663">VIDAUS</text:span><text:span text:style-name="T664"><text:s/>ADMINISTRAVIMO KONTROLĖ</text:span></text:p>
      <text:p text:style-name="P665"/>
      <text:p text:style-name="P666"><text:span text:style-name="T667">23</text:span><text:span text:style-name="T668">. CFTT prie KAM finansų kontrolę atlieka CFTT prie KAM direktoriaus paskirti darbuotojai, vadovaudamiesi CFTT prie KAM direktoriaus patvirtintomis finansų kontrolės taisyklėmis. CFTT prie KAM metinio veiklos plano įgyvendini</text:span><text:span text:style-name="T669">mo kontrolė atliekama krašto apsaugos ministro nustatyta tvarka. CFTT prie KAM vidaus auditą atlieka Ministerijos Centralizuotas vidaus audito departamentas.</text:span></text:p>
      <text:p text:style-name="P670"><text:span text:style-name="T671">24</text:span><text:span text:style-name="T672">. CFTT prie KAM valstybinį (finansų ir veiklos) auditą atlieka Lietuvos Respublikos valstybė</text:span><text:span text:style-name="T673">s kontrolė.</text:span></text:p>
      <text:p text:style-name="P674"/>
      <text:p text:style-name="P675"><text:span text:style-name="T676">VI</text:span><text:span text:style-name="T677">.<text:s/></text:span><text:span text:style-name="T678">BAIGIAMOSIOS NUOSTATOS</text:span></text:p>
      <text:p text:style-name="P679"/>
      <text:p text:style-name="P680"><text:span text:style-name="T681">25</text:span><text:span text:style-name="T682">. CFTT prie KAM gali būti reorganizuojama, pertvarkoma ar likviduojama teisės aktų nustatyta tvarka.</text:span></text:p>
      <text:p text:style-name="P683"><text:span text:style-name="T684">26</text:span><text:span text:style-name="T685">. CFTT prie KAM teismuose, ikiteisminėse ir kitose ginčus nagrinėjančiose institucijose atstovau</text:span><text:span text:style-name="T686">ja ir visus procesinius veiksmus atlieka Ministerija.</text:span><text:s/></text:p>
      <text:p text:style-name="P687">Papildyta punktu:</text:p>
      <text:p text:style-name="P688"><text:span text:style-name="T689">Nr.<text:s/></text:span><text:a xlink:href="https://www.e-tar.lt/portal/legalAct.html?documentId=04358440afac11e5b12fbb7dc920ee2c" office:target-frame-name="_top" xlink:show="replace"><text:span text:style-name="T690">V-1385</text:span></text:a><text:span text:style-name="T691">, 2015-12-31, paskelbta TAR 2015-12-31, i. k. 2015-21262</text:span></text:p>
      <text:p text:style-name="Normal"/>
      <text:p text:style-name="P692"><text:span text:style-name="T693">_________________</text:span></text:p>
      <text:p text:style-name="P694"/>
      <text:p text:style-name="P695"><text:span text:style-name="T696">P</text:span></text:p>
      <text:soft-page-break/>
      <text:p text:style-name="P697">PATVIRTINTA</text:p>
      <text:p text:style-name="P700">Lietuvos Respublikos krašto apsaugos ministro 2011 m. gegužės 27 d.</text:p>
      <text:p text:style-name="P701"><text:tab/>įsakymu Nr. V-614</text:p>
      <text:p text:style-name="P702">(Lietuvos Respublikos krašto apsaugos ministro 2014 m. spalio <text:s/>13 <text:s/>d. įsakymo</text:p>
      <text:p text:style-name="P703">Nr. V-942 <text:s text:c="3"/>redakcija)</text:p>
      <text:p text:style-name="P704"/>
      <text:p text:style-name="P705"/>
      <text:p text:style-name="P706"><text:span text:style-name="T707">CENTRALIZUOTOS FINANSŲ IR TURTO TARNYBOS PRIE KRAŠTO APSAUGOS MINISTERIJOS<text:s/></text:span></text:p>
      <text:p text:style-name="P708"><text:span text:style-name="T709">ADMINISTRACIJOS STRUKTŪRA</text:span></text:p>
      <text:p text:style-name="P710"/>
      <text:p text:style-name="P711"/>
      <text:p text:style-name="P712"><text:span text:style-name="T713"><draw:frame draw:z-index="251664896" draw:id="id0" draw:style-name="a0" draw:name="Text Box 2" text:anchor-type="paragraph" svg:x="4in" svg:y="0.01667in" svg:width="1.83333in" svg:height="0.44167in" style:rel-width="scale" style:rel-height="scale"><draw:text-box><text:p text:style-name="P714">Direktorius</text:p></draw:text-box><svg:title/><svg:desc/></draw:frame></text:span></text:p>
      <text:p text:style-name="P715"><text:span text:style-name="T716"><draw:connector draw:type="line" svg:x1="6.33333in" svg:y1="0.075in" svg:x2="6.33333in" svg:y2="0.95in" draw:z-index="251676160" draw:id="id1" draw:style-name="a1" draw:name="Line 39" text:anchor-type="paragraph"><svg:title/><svg:desc/></draw:connector></text:span><text:span text:style-name="T717"><draw:frame draw:z-index="251674112" draw:id="id2" draw:style-name="a2" draw:name="Text Box 21" text:anchor-type="paragraph" svg:x="7.08333in" svg:y="0.075in" svg:width="2.41667in" svg:height="0.375in" style:rel-width="scale" style:rel-height="scale"><draw:text-box><text:p text:style-name="P718">Vyresnysis patarėjas</text:p><text:p text:style-name="P719"/></draw:text-box><svg:title/><svg:desc/></draw:frame></text:span><text:span text:style-name="T720"><draw:connector draw:type="line" svg:x1="5.66667in" svg:y1="0.075in" svg:x2="6.33333in" svg:y2="0.075in" draw:z-index="251663872" draw:id="id3" draw:style-name="a3" draw:name="Line 28" text:anchor-type="paragraph"><svg:title/><svg:desc/></draw:connector></text:span></text:p>
      <text:p text:style-name="Normal"><text:span text:style-name="T721"><draw:connector draw:type="line" svg:x1="6.33333in" svg:y1="0.13333in" svg:x2="7.33333in" svg:y2="0.13333in" draw:z-index="251660800" draw:id="id4" draw:style-name="a4" draw:name="Line 42" text:anchor-type="paragraph"><svg:title/><svg:desc/></draw:connector></text:span><text:span text:style-name="T722"><draw:connector draw:type="line" svg:x1="5in" svg:y1="0.00833in" svg:x2="5in" svg:y2="1.50833in" draw:z-index="251662848" draw:id="id5" draw:style-name="a5" draw:name="Line 34" text:anchor-type="paragraph"><svg:title/><svg:desc/></draw:connector></text:span></text:p>
      <text:p text:style-name="P723"/>
      <text:p text:style-name="Normal"><text:span text:style-name="T724"><draw:frame draw:z-index="251675136" draw:id="id6" draw:style-name="a6" draw:name="Text Box 35" text:anchor-type="paragraph" svg:x="7.08333in" svg:y="0.125in" svg:width="2.41667in" svg:height="0.375in" style:rel-width="scale" style:rel-height="scale"><draw:text-box><text:p text:style-name="P725">Vyriausiasis specialistas</text:p><text:p text:style-name="P726"/></draw:text-box><svg:title/><svg:desc/></draw:frame></text:span><text:span text:style-name="T727"><draw:frame draw:z-index="251668992" draw:id="id7" draw:style-name="a7" draw:name="Text Box 8" text:anchor-type="paragraph" svg:x="2.16667in" svg:y="0.125in" svg:width="2.25in" svg:height="0.43333in" style:rel-width="scale" style:rel-height="scale"><draw:text-box><text:p text:style-name="P728">Direktoriaus pavaduotojas<text:s/></text:p></draw:text-box><svg:title/><svg:desc/></draw:frame></text:span></text:p>
      <text:p text:style-name="Normal"><text:span text:style-name="T729"><draw:connector draw:type="line" svg:x1="6.33333in" svg:y1="0.18333in" svg:x2="7.33333in" svg:y2="0.18333in" draw:z-index="251659776" draw:id="id8" draw:style-name="a8" draw:name="Line 43" text:anchor-type="paragraph"><svg:title/><svg:desc/></draw:connector></text:span><text:span text:style-name="T730"><draw:connector draw:type="line" svg:x1="4.16667in" svg:y1="0.18333in" svg:x2="5in" svg:y2="0.18333in" draw:z-index="251661824" draw:id="id9" draw:style-name="a9" draw:name="Line 38" text:anchor-type="paragraph"><svg:title/><svg:desc/></draw:connector></text:span></text:p>
      <text:p text:style-name="P731"/>
      <text:p text:style-name="P732"/>
      <text:p text:style-name="P733"/>
      <text:p text:style-name="Normal"><text:span text:style-name="T734"><draw:connector draw:type="line" svg:x1="3in" svg:y1="0.16667in" svg:x2="6.83333in" svg:y2="0.16667in" draw:z-index="251673088" draw:id="id10" draw:style-name="a10" draw:name="Line 15" text:anchor-type="paragraph"><svg:title/><svg:desc/></draw:connector></text:span><text:span text:style-name="T735"><draw:connector draw:type="line" svg:x1="6.83333in" svg:y1="0.16667in" svg:x2="6.83333in" svg:y2="0.79167in" draw:z-index="251672064" draw:id="id11" draw:style-name="a11" draw:name="Line 14" text:anchor-type="paragraph"><svg:title/><svg:desc/></draw:connector></text:span><text:span text:style-name="T736"><draw:connector draw:type="line" svg:x1="5in" svg:y1="0.16667in" svg:x2="5in" svg:y2="0.79167in" draw:z-index="251670016" draw:id="id12" draw:style-name="a12" draw:name="Line 9" text:anchor-type="paragraph"><svg:title/><svg:desc/></draw:connector></text:span><text:span text:style-name="T737"><draw:connector draw:type="line" svg:x1="3in" svg:y1="0.16667in" svg:x2="3in" svg:y2="0.79167in" draw:z-index="251671040" draw:id="id13" draw:style-name="a13" draw:name="Line 13" text:anchor-type="paragraph"><svg:title/><svg:desc/></draw:connector></text:span></text:p>
      <text:p text:style-name="P738"/>
      <text:p text:style-name="P739"/>
      <text:p text:style-name="P740"/>
      <text:p text:style-name="Normal"><text:span text:style-name="T741"><draw:frame draw:z-index="251665920" draw:id="id14" draw:style-name="a14" draw:name="Text Box 3" text:anchor-type="paragraph" svg:x="2.08333in" svg:y="0.02569in" svg:width="2in" svg:height="0.5in" style:rel-width="scale" style:rel-height="scale"><draw:text-box><text:p text:style-name="P742">Darbo užmokesčio ir atsiskaitymų skyrius</text:p></draw:text-box><svg:title/><svg:desc/></draw:frame></text:span><text:span text:style-name="T743"><draw:frame draw:z-index="251666944" draw:id="id15" draw:style-name="a15" draw:name="Text Box 4" text:anchor-type="paragraph" svg:x="6in" svg:y="0.02569in" svg:width="1.5in" svg:height="0.5in" style:rel-width="scale" style:rel-height="scale"><draw:text-box><text:p text:style-name="P744">Turto apskaitos</text:p><text:p text:style-name="P745">skyrius <text:s/></text:p><text:p text:style-name="P746"/></draw:text-box><svg:title/><svg:desc/></draw:frame></text:span><text:span text:style-name="T747"><draw:frame draw:z-index="251667968" draw:id="id16" draw:style-name="a16" draw:name="Text Box 5" text:anchor-type="paragraph" svg:x="4.16667in" svg:y="0.02569in" svg:width="1.75in" svg:height="0.5in" style:rel-width="scale" style:rel-height="scale"><draw:text-box><text:p text:style-name="P748">Finansų<text:s/></text:p><text:p text:style-name="P749">skyrius<text:s/></text:p></draw:text-box><svg:title/><svg:desc/></draw:frame></text:span></text:p>
      <text:p text:style-name="P750"/>
      <text:p text:style-name="P751"/>
      <text:p text:style-name="P752"/>
      <text:p text:style-name="P753"/>
      <text:soft-page-break/>
      <text:p text:style-name="P754"><text:span text:style-name="T755">____________________________</text:span></text:p>
      <text:p text:style-name="P756"/>
      <text:p text:style-name="P757"/>
      <text:p text:style-name="P758"><text:span text:style-name="T759">Pakeitimai:</text:span></text:p>
      <text:p text:style-name="P760"/>
      <text:p text:style-name="P761"><text:span text:style-name="T762">1.</text:span></text:p>
      <text:p text:style-name="P763"><text:span text:style-name="T764">Lietuvos Respublikos krašto<text:s/></text:span><text:span text:style-name="T765">apsaugos ministerija, Įsakymas</text:span></text:p>
      <text:p text:style-name="P766"><text:span text:style-name="T767">Nr.<text:s/></text:span><text:a xlink:href="https://www.e-tar.lt/portal/legalAct.html?documentId=TAR.32BBC71D9FFE" office:target-frame-name="_top" xlink:show="replace"><text:span text:style-name="T768">V-1062</text:span></text:a><text:span text:style-name="T769">, 2011-09-16, Žin., 2011, Nr. 118-5568 (2011-09-30), i. k. 1112060ISAK00V-1062</text:span></text:p>
      <text:p text:style-name="P770"><text:span text:style-name="T771">Dėl krašto apsaugos ministro 2011 m. gegužės 27 d. įsa</text:span><text:span text:style-name="T772">kymo Nr. V-614 "Dėl Centralizuotos finansų ir turto tarnybos prie Krašto apsaugos ministerijos nuostatų patvirtinimo" pakeitimo</text:span></text:p>
      <text:p text:style-name="P773"/>
      <text:p text:style-name="P774"><text:span text:style-name="T775">2.</text:span></text:p>
      <text:p text:style-name="P776"><text:span text:style-name="T777">Lietuvos Respublikos krašto apsaugos ministerija, Įsakymas</text:span></text:p>
      <text:p text:style-name="P778"><text:span text:style-name="T779">Nr.<text:s/></text:span><text:a xlink:href="https://www.e-tar.lt/portal/legalAct.html?documentId=TAR.2BC0F655F7E7" office:target-frame-name="_top" xlink:show="replace"><text:span text:style-name="T780">V-261</text:span></text:a><text:span text:style-name="T781">, 2013-04-02, Žin., 2013, Nr. 38-1872 (2013-04-13), i. k. 1132060ISAK000V-261</text:span></text:p>
      <text:p text:style-name="P782"><text:span text:style-name="T783">Dėl krašto apsaugos ministro 2011 m. gegužės 27 d. įsakymo Nr. V-614 "Dėl Centralizuotos finansų ir turto tarnybos prie Krašto apsaugos ministerijos nuo</text:span><text:span text:style-name="T784">statų patvirtinimo" pakeitimo</text:span></text:p>
      <text:p text:style-name="P785"/>
      <text:p text:style-name="P786"><text:span text:style-name="T787">3.</text:span></text:p>
      <text:p text:style-name="P788"><text:span text:style-name="T789">Lietuvos Respublikos krašto apsaugos ministerija, Įsakymas</text:span></text:p>
      <text:p text:style-name="P790"><text:span text:style-name="T791">Nr.<text:s/></text:span><text:a xlink:href="https://www.e-tar.lt/portal/legalAct.html?documentId=21ea25f052e111e4a698d921e3e46801" office:target-frame-name="_top" xlink:show="replace"><text:span text:style-name="T792">V-942</text:span></text:a><text:span text:style-name="T793">, 2014-10-13, paskelbta TAR 2014-10-14, i. k. 2014-14064</text:span></text:p>
      <text:p text:style-name="P794"><text:span text:style-name="T795">Dėl krašto apsaugos ministro 2011 m. gegužės 27 d. įsakymo Nr. V-614 „Dėl Centralizuotos finansų ir turto tarnybos prie Krašto apsaugos ministerijos nuostatų patvirtinimo“ pakeitimo</text:span></text:p>
      <text:p text:style-name="P796"/>
      <text:p text:style-name="P797"><text:span text:style-name="T798">4.</text:span></text:p>
      <text:p text:style-name="P799"><text:span text:style-name="T800">Lietuvos Respublikos krašto apsaugos ministerija, Įsakymas</text:span></text:p>
      <text:p text:style-name="P801"><text:span text:style-name="T802">Nr.<text:s/></text:span><text:a xlink:href="https://www.e-tar.lt/portal/legalAct.html?documentId=04358440afac11e5b12fbb7dc920ee2c" office:target-frame-name="_top" xlink:show="replace"><text:span text:style-name="T803">V-1385</text:span></text:a><text:span text:style-name="T804">, 2015-12-31, paskelbta TAR 2015-12-31, i. k. 2015-21262</text:span></text:p>
      <text:p text:style-name="P805"><text:span text:style-name="T806">Dėl krašto apsaugos ministro 2011 m. gegužės 27 d. įsakymo Nr. V-614 „Dėl Centralizuotos finansų ir t</text:span><text:span text:style-name="T807">urto tarnybos prie Krašto apsaugos ministerijos nuostatų patvirtinimo“ pakeitimo</text:span></text:p>
      <text:p text:style-name="P808"/>
      <text:p text:style-name="P809"><text:span text:style-name="T810">5.</text:span></text:p>
      <text:p text:style-name="P811"><text:span text:style-name="T812">Lietuvos Respublikos krašto apsaugos ministerija, Įsakymas</text:span></text:p>
      <text:p text:style-name="P813"><text:span text:style-name="T814">Nr.<text:s/></text:span><text:a xlink:href="https://www.e-tar.lt/portal/legalAct.html?documentId=338e2020190611e79800e8266c1e5d1b" office:target-frame-name="_top" xlink:show="replace"><text:span text:style-name="T815">V-303</text:span></text:a><text:span text:style-name="T816">, 201</text:span><text:span text:style-name="T817">7-04-03, paskelbta TAR 2017-04-04, i. k. 2017-05590</text:span></text:p>
      <text:p text:style-name="P818"><text:span text:style-name="T819">Dėl krašto apsaugos ministro 2011 m. gegužės 27 d. įsakymo Nr. V-614 „Dėl Centralizuotos finansų ir turto tarnybos prie Krašto apsaugos ministerijos nuostatų patvirtinimo“ pakeitimo</text:span></text:p>
      <text:p text:style-name="P820"/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98"/>
      </style:header>
      <style:footer>
        <text:p text:style-name="P6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8-12-17T11:39:00Z</meta:creation-date>
    <dc:date>2018-12-17T11:39:00Z</dc:date>
    <meta:template xlink:href="Normal.dotm" xlink:type="simple"/>
    <meta:editing-cycles>2</meta:editing-cycles>
    <meta:editing-duration>PT0S</meta:editing-duration>
    <meta:document-statistic meta:page-count="10" meta:paragraph-count="2062" meta:word-count="4043" meta:character-count="26811" meta:row-count="3103" meta:non-whitespace-character-count="24830"/>
  </office:meta>
</office:document-meta>
</file>