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weight-complex="bold" style:font-size-complex="12pt" style:language-asian="lt" style:country-asian="LT"/>
    </style:style>
    <style:style style:name="P38" style:parent-style-name="Normal" style:family="paragraph">
      <style:paragraph-properties fo:text-align="center"/>
      <style:text-properties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P83" style:parent-style-name="Normal" style:family="paragraph">
      <style:paragraph-properties fo:text-align="justify" fo:line-height="150%" fo:text-indent="0.5in">
        <style:tab-stops>
          <style:tab-stop style:type="left" style:position="0.4722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2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50%" fo:text-indent="0.5in"/>
    </style:style>
    <style:style style:name="P149" style:parent-style-name="Normal" style:family="paragraph">
      <style:paragraph-properties fo:widows="0" fo:orphans="0" fo:text-align="justify" fo:line-height="150%" fo:margin-left="1.3784in" fo:text-indent="-0.8784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7875in"/>
          <style:tab-stop style:type="left" style:position="4.0361in"/>
          <style:tab-stop style:type="left" style:position="5.4145in"/>
        </style:tab-stops>
      </style:paragraph-properties>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text-indent="0.4916in"/>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font-style="italic" style:font-style-asian="italic"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style:tab-stops>
          <style:tab-stop style:type="right" style:position="6.4972in"/>
        </style:tab-stops>
      </style:paragraph-properties>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1994, Nr.<text:s/></text:span><text:a xlink:href="https://www.e-tar.lt/portal/legalAct.html?documentId=TAR.55627FB64864" office:target-frame-name="_top" xlink:show="replace"><text:span text:style-name="T13">100-2001</text:span></text:a><text:span text:style-name="T14">, i. k. 0941010ISTA000I-712</text:span></text:p>
      <text:p text:style-name="P15"/>
      <text:p text:style-name="P16"><text:span text:style-name="T17">TAR pastaba.</text:span><text:span text:style-name="T18"><text:s/>Biudžetinių įstaigų, išskyrus biudžetines įstaigas, kurių savininkė yra savivaldybė, viešųjų įstaigų, kurių savininkė arba dalininkė, turinti daugiau kaip pusę balsų visuotiniame dalininkų susirinkime, yra valstybė, valstybės įsteigtų ir valstybės valdomų</text:span><text:span text:style-name="T19"><text:s/>finansų įstaigų, kuriose valstybė turi įstatinio kapitalo ir (ar) balsavimo teisių dalį, suteikiančią teisę kontroliuoti finansų įstaigos veiklą, valdomos lėšos į įstaigos tvarkomą sąskaitą valstybės ižde perkeliamos Lietuvos Respublikos Vyriausybės nusta</text:span><text:span text:style-name="T20">tytu eiliškumu ir terminais nuo 2023 m. sausio 1 d. iki 2028 m. sausio 1 d. Lietuvos Respublikos įstatymuose ir kituose teisės aktuose vartojama sąvoka „valstybės iždo bendroji sąskaita“ atitinka šiame įstatyme vartojamą sąvoką „valstybės iždo pagrindinė s</text:span><text:span text:style-name="T21">ąskaita“, o „Valstybinės mokesčių inspekcijos surenkamoji sąskaita“, „surenkamoji sąskaita“ atitinka šiame įstatyme vartojamą sąvoką „įstaigos tvarkoma sąskaita“.</text:span></text:p>
      <text:p text:style-name="P22">Lietuvos Respublikos Seimas, Įstatymas</text:p>
      <text:p text:style-name="P23"><text:span text:style-name="T24">Nr.<text:s/></text:span><text:a xlink:href="https://www.e-tar.lt/portal/legalAct.html?documentId=7ce71ed04ddf11ec862fdcbc8b3e3e05" office:target-frame-name="_top" xlink:show="replace"><text:span text:style-name="T25">XIV-656</text:span></text:a><text:span text:style-name="T26">, 2021-11-18, paskelbta TAR 2021-11-25, i. k. 2021-24258</text:span></text:p>
      <text:p text:style-name="P27">Lietuvos Respublikos valstybės iždo įstatymo Nr. I-712 pakeitimo įstatymas</text:p>
      <text:p text:style-name="Normal"/>
      <text:p text:style-name="P28">Nauja redakcija nuo 2023-01-01:</text:p>
      <text:p text:style-name="Normal"><text:span text:style-name="T29">Nr.<text:s/></text:span><text:a xlink:href="https://www.e-tar.lt/portal/legalAct.html?documentId=7ce71ed04ddf11ec862fdcbc8b3e3e05" office:target-frame-name="_top" xlink:show="replace"><text:span text:style-name="T30">XIV-656</text:span></text:a><text:span text:style-name="T31">, 2021-11-18, paskelbta TAR 2021-11-25, i. k. 2021-24258</text:span></text:p>
      <text:p text:style-name="P32"/>
      <text:p text:style-name="P33">LIETUVOS RESPUBLIKOS</text:p>
      <text:p text:style-name="P34">VALSTYBĖS IŽDO</text:p>
      <text:p text:style-name="P35">ĮSTATYMAS</text:p>
      <text:p text:style-name="P36"/>
      <text:p text:style-name="P37">1994 m. gruodžio 20 d. Nr. I-712</text:p>
      <text:p text:style-name="P38">Vilnius</text:p>
      <text:p text:style-name="P39"/>
      <text:p text:style-name="P40"><text:span text:style-name="T41">1</text:span><text:span text:style-name="T42"><text:s/>straipsnis.<text:s/></text:span><text:span text:style-name="T43">Įstatymo paskirtis<text:s/></text:span><text:span text:style-name="T44">ir taikymas</text:span></text:p>
      <text:p text:style-name="P45"><text:span text:style-name="T46">1</text:span><text:span text:style-name="T47">. Šis įstatymas nustato Lietuvos Respublikos valstybės iždo turinį, valstybės ižde esančių sąskaitų tvarkymo, šiose sąskaitose esančių lėšų naudojimo, įmokų į sąskaitas, atidarytas valstybės ižde, mokėjimo ir išmokų iš jų atlikimo tvarką,<text:s/></text:span><text:span text:style-name="T48">valstybės iždo paskirtį, valdymą, funkcijas ir jų įgyvendinimą, valstybės pinigų fondų steigimą,</text:span><text:span text:style-name="T49"><text:s/></text:span><text:span text:style-name="T50">Rezervinio (stabilizavimo) fondo paskirtį, valstybės piniginių išteklių laikino naudojimo tvarką.</text:span></text:p>
      <text:p text:style-name="P51"><text:span text:style-name="T52">2</text:span><text:span text:style-name="T53">.</text:span><text:span text:style-name="T54"><text:s/></text:span><text:span text:style-name="T55">Šiuo įstatymu privalo vadovautis biudžetinės įstaigos,</text:span><text:span text:style-name="T56"><text:s/>išskyrus biudžetines įstaigas, kurių savininkė yra savivaldybė, viešosios įstaigos, kurių savininkė</text:span><text:span text:style-name="T57"><text:s/>arba dalininkė, turinti daugiau kaip pusę balsų visuotiniame dalininkų susirinkime,</text:span><text:span text:style-name="T58"><text:s/>yra valstybė, valstybės įsteigtos ir valstybės valdomos finansų įstaigo</text:span><text:span text:style-name="T59">s,<text:s/></text:span><text:span text:style-name="T60">kuriose valstybė turi įstatinio kapitalo ir (ar) balsavimo teisių dalį, suteikiančią teisę kontroliuoti finansų įstaigos veiklą</text:span><text:span text:style-name="T61">,</text:span><text:span text:style-name="T62"><text:s/>kiek tai susiję su skatinamųjų finansinių priemonių ir fondų fondų lėšų valdymu, ir subjektai, kaupiantys ir (ar) naudojanty</text:span><text:span text:style-name="T63">s valstybės pinigų fondų lėšas (toliau kartu – įstaigos).</text:span></text:p>
      <text:p text:style-name="P64"><text:span text:style-name="T65">3</text:span><text:span text:style-name="T66">. Šio įstatymo nuostatos taikomos Valstybinio socialinio draudimo fondo, Socialinio draudimo rezervinio fondo, Privalomojo sveikatos draudimo fondo ir jo rezervo,<text:s/></text:span><text:span text:style-name="T67">Garantinio, Ilgalaikio darbo i</text:span><text:span text:style-name="T68">šmokų, Pensijų anuitetų fondų</text:span><text:span text:style-name="T69"><text:s/>lėšoms, kurios laikomos valstybės ižde atidarytose įstaigų tvarkomose sąskaitose</text:span><text:span text:style-name="T70"><text:s/></text:span><text:span text:style-name="T71">ir (ar), kaip nustatyta<text:s/></text:span><text:span text:style-name="T72">šio įstatymo 3 straipsnio 4 dalyje,</text:span><text:span text:style-name="T73"><text:s/>finansų įstaigose</text:span><text:span text:style-name="T74">.</text:span></text:p>
      <text:p text:style-name="P75"><text:span text:style-name="T76">4</text:span><text:span text:style-name="T77">. Šio įstatymo nuostatos netaikomos savivaldybėms, iš savival</text:span><text:span text:style-name="T78">dybių biudžetų išlaikomoms biudžetinėms įstaigoms ir savivaldybių įsteigtiems pinigų fondams,</text:span><text:span text:style-name="T79"><text:s/>viešosioms įstaigoms, kurių savininkė arba dalininkė, turinti daugiau kaip pusę balsų visuotiniame dalininkų susirinkime, yra savivaldybė,</text:span><text:span text:style-name="T80"><text:s/>taip pat valstybinėms a</text:span><text:span text:style-name="T81">ukštosioms mokykloms, tačiau šie subjektai prireikus turi teisę Lietuvos Respublikos finansų ministro nustatyta tvarka atsidaryti valstybės ižde sąskaitas, kurioms būtų taikomos šio įstatymo nuostatos, susijusios su įstaigų tvarkomomis sąskaitom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Įstaigos tvarkoma sąskaita</text:span><text:span text:style-name="T91"><text:s/>– valstybės ižde įstaigos atidaryta ir tvarkoma sąskaita.</text:span></text:p>
      <text:p text:style-name="P92"><text:span text:style-name="T93">2</text:span><text:span text:style-name="T94">.<text:s/></text:span><text:span text:style-name="T95">Laikinai laisvi valstybės piniginiai ištekliai</text:span><text:span text:style-name="T96"><text:s/></text:span><text:span text:style-name="T97">–</text:span><text:span text:style-name="T98"><text:s/></text:span><text:span text:style-name="T99">valstybės iždo pagrindinėje sąskaitoje esantys valstybės piniginiai ištekliai, kurie laikinai nenaudojami valstybės biudžete patvirtintiems asignavimams finansuoti, valstybės pinigų fondų veiklai, taip pat visiems įgyvendinant <text:s/>Lietuvos Respublikos valstyb</text:span><text:span text:style-name="T100">ės skolos įstatymą ir kitus įstatymus atsirandantiems valstybės turtiniams įsipareigojimams vykdyti.</text:span></text:p>
      <text:p text:style-name="P101"><text:span text:style-name="T102">3</text:span><text:span text:style-name="T103">.<text:s/></text:span><text:span text:style-name="T104">Valstybės iždas</text:span><text:span text:style-name="T105"><text:s/></text:span><text:span text:style-name="T106">– Lietuvos Respublikos finansų ministerijos valdoma sistema, kuri apima organizacines ir technines priemones, leidžiančias įgyvendin</text:span><text:span text:style-name="T107">ti</text:span><text:span text:style-name="T108"><text:s/></text:span><text:span text:style-name="T109">šio įstatymo 7 straipsnyje nurodytas funkcijas.</text:span></text:p>
      <text:p text:style-name="P110"><text:span text:style-name="T111">4</text:span><text:span text:style-name="T112">.<text:s/></text:span><text:span text:style-name="T113">Valstybės iždo pagrindinė sąskaita</text:span><text:span text:style-name="T114"><text:s/>– valstybės ižde atidarytų sąskaitų, kurios naudojamos valstybės biudžete patvirtintiems asignavimams finansuoti, valstybės pinigų fondų veiklai, taip pat visiems<text:s/></text:span><text:span text:style-name="T115">su Valstybės skolos įstatymo ir kitų įstatymų įgyvendinimu atsirandantiems valstybės turtiniams įsipareigojimams vykdyti</text:span><text:span text:style-name="T116">,</text:span><text:span text:style-name="T117"><text:s/></text:span><text:span text:style-name="T118">ir mokėjimo sistemose, centriniame banke ir finansų įstaigose</text:span><text:span text:style-name="T119"><text:s/></text:span><text:span text:style-name="T120">atidarytų sąskaitų</text:span><text:span text:style-name="T121">,<text:s/></text:span><text:span text:style-name="T122">kurios naudojamos valstybės iždo mokėjimo operacijom</text:span><text:span text:style-name="T123">s atlikti,</text:span><text:span text:style-name="T124"><text:s/>visuma.</text:span></text:p>
      <text:p text:style-name="P125"><text:span text:style-name="T126">5</text:span><text:span text:style-name="T127">.</text:span><text:span text:style-name="T128"><text:s/></text:span><text:span text:style-name="T129">Valstybės piniginiai ištekliai</text:span><text:span text:style-name="T130"><text:s/>– valstybės biudžeto, valstybės pinigų fondų lėšos ir kitos Lietuvos Respublikos Vyriausybės gautos, pasiskolintos, paskolintos ar kitaip investuotos lėšos.<text:s/></text:span></text:p>
      <text:p text:style-name="P131"><text:span text:style-name="T132">6</text:span><text:span text:style-name="T133">.</text:span><text:span text:style-name="T134"><text:s/></text:span><text:span text:style-name="T135">Valstybės pinigų fondai</text:span><text:span text:style-name="T136"><text:s/>– pagal Li</text:span><text:span text:style-name="T137">etuvos Respublikos įstatymus įsteigti fondai, kurių sudarymo šaltinis yra valstybės piniginiai ištekliai ir kuriuose sukauptos lėšos naudojamos šių fondų veiklą reglamentuojančiuose įstatymuose nustatytiems tikslams.</text:span></text:p>
      <text:p text:style-name="P138"><text:span text:style-name="T139">7</text:span><text:span text:style-name="T140">.</text:span><text:span text:style-name="T141"><text:s/>Kitos šiame įstatyme vartojamos<text:s/></text:span><text:span text:style-name="T142">sąvokos suprantamos taip, kaip jos apibrėžtos Lietuvos Respublikos finansų įstaigų įstatyme, Lietuvos Respublikos<text:s/></text:span><text:span text:style-name="T143">mokėjimų įstatyme,</text:span><text:span text:style-name="T144"><text:s/>Lietuvos Respublikos<text:s/></text:span><text:span text:style-name="T145">nacionalinių plėtros įstaigų įstatyme ir Lietuvos Respublikos valstybės informacinių išteklių valdymo<text:s/></text:span><text:span text:style-name="T146">įstatyme</text:span><text:span text:style-name="T147">.<text:s/></text:span></text:p>
      <text:p text:style-name="P148"/>
      <text:p text:style-name="P149"><text:span text:style-name="T150">3</text:span><text:span text:style-name="T151"><text:s/>straipsnis.<text:s/></text:span><text:span text:style-name="T152">Sąskaitų</text:span><text:span text:style-name="T153"><text:s/>valstybės ižde atidarymas ir lėšų šiose sąskaitose ir (ar) finansų įstaigose laikymas</text:span></text:p>
      <text:p text:style-name="P154"><text:span text:style-name="T155">1</text:span><text:span text:style-name="T156">. Valstybės piniginiai ištekliai laikomi valstybės iždo<text:s/></text:span><text:span text:style-name="T157">pagrindinėje<text:s/></text:span><text:span text:style-name="T158">sąskaitoje.</text:span></text:p>
      <text:p text:style-name="P159"><text:span text:style-name="T160">2</text:span><text:span text:style-name="T161">. Įstaigos lėšos laikomos įstaigos tvarkomoje (tvarkomose) sąskaitoje (sąskaitose), kurią (kurias) valstybės ižde finansų ministro nustatyta tvarka atidaro ir kurioje (kuriose) esančiomis lėšomis disponuoja įstaiga. Įstaigos vadovas arba jo įgaliotas asmuo</text:span><text:span text:style-name="T162"><text:s/>yra atsakingi už šioje (šiose) sąskaitoje (sąskaitose) esančių lėšų naudojimą pagal paskirtį, jų investavimą ir kitų šioms lėšoms taikomų reikalavimų laikymąsi.<text:s/></text:span></text:p>
      <text:p text:style-name="P163"><text:span text:style-name="T164">3</text:span><text:span text:style-name="T165">. Finansų ministerija, įgyvendindama valstybės iždo funkcijas, gali disponuoti įstaigų t</text:span><text:span text:style-name="T166">varkomose sąskaitose esančiomis ir įstaigų savo funkcijoms įgyvendinti laikinai nenaudojamomis lėšomis (toliau –<text:s/></text:span><text:span text:style-name="T167">įstaigų tvarkomose sąskaitose laikinai nenaudojamos lėšos)</text:span><text:span text:style-name="T168">, jeigu užtikrina įstaigų teisę netrukdomai disponuoti tomis lėšomis.</text:span></text:p>
      <text:p text:style-name="P169"><text:span text:style-name="T170">4</text:span><text:span text:style-name="T171">. Šio stra</text:span><text:span text:style-name="T172">ipsnio 1 ir 2 dalyse nurodytos lėšos ar jų dalis<text:s/></text:span><text:span text:style-name="T173">finansų ministro</text:span><text:span text:style-name="T174"><text:s/>nustatyta tvarka taip pat gali būti laikomos finansų įstaigose, kai yra bent viena iš šių sąlygų:<text:s/></text:span></text:p>
      <text:p text:style-name="P175"><text:span text:style-name="T176">1</text:span><text:span text:style-name="T177">) lėšos yra paskolintos ar kitaip investuotos arba naudojamos<text:s/></text:span><text:span text:style-name="T178">pagal Europos Sąjungos tei</text:span><text:span text:style-name="T179">sės aktus, Europos Sąjungos institucijų ar organizacijų sprendimus ir (arba) su tuo susijusias sutartis ar susitarimus, Lietuvos Respublikos tarptautines sutartis ar šių sutarčių pagrindu su tarptautinėmis finansų institucijomis pasirašytus susitarimus;<text:s/></text:span></text:p>
      <text:p text:style-name="P180"><text:span text:style-name="T181">2</text:span><text:span text:style-name="T182">) dėl valstybės iždo funkcinių ar techninių apribojimų įstaigos negali gauti jų funkcijoms įgyvendinti reikalingų finansinių paslaugų.</text:span></text:p>
      <text:p text:style-name="P183"><text:span text:style-name="T184">5</text:span><text:span text:style-name="T185">. Įstaigos finansų ministro nustatyta tvarka teikia Finansų ministerijai informaciją apie finansų įstaigose at</text:span><text:span text:style-name="T186">idarytas sąskaitas, kuriose laikomos įstaigų lėšos pagal šio straipsnio 4 dalį.</text:span></text:p>
      <text:p text:style-name="P187"><text:span text:style-name="T188">6</text:span><text:span text:style-name="T189">. Finansų ministerija, įgyvendindama valstybės iždo funkcijas, gali tapti mokėjimo sistemų dalyve ir naudotis Lietuvos banko kaip valstybės fiskalinio agento teikiamomis p</text:span><text:span text:style-name="T190">aslaugomis, taip pat kitomis valstybės iždui reikalingomis Lietuvos banko, finansų įstaigų ar mokėjimo sistemų teikiamomis paslaugomis. Valstybės iždas gali turėti sąsają su mokėjimo sistemomis, įskaitant Lietuvos banko valdomas mokėjimo ir kitas mokėjimų<text:s/></text:span><text:span text:style-name="T191">infrastruktūrą sudarančias sistemas.</text:span></text:p>
      <text:p text:style-name="P192"/>
      <text:p text:style-name="P193"><text:span text:style-name="T194">4</text:span><text:span text:style-name="T195"><text:s/>straipsnis.<text:s/></text:span><text:span text:style-name="T196">Mokėjimai į sąskaitas, atidarytas valstybės ižde, ir išmokėjimai iš jų</text:span></text:p>
      <text:p text:style-name="P197"><text:span text:style-name="T198">1</text:span><text:span text:style-name="T199">. Valstybės biudžetui priskirti surinkti mokesčiai, Europos Sąjungos, kitos finansinės paramos lėšos, rinkliavos, kitos valstybės biudžeto pajamoms priskirtinos lėšos finansų ministro nustatyta tvarka pervedami į valstybės iždo<text:s/></text:span><text:span text:style-name="T200">pagrindinę<text:s/></text:span><text:span text:style-name="T201">sąskaitą.</text:span></text:p>
      <text:p text:style-name="P202"><text:span text:style-name="T203">2</text:span><text:span text:style-name="T204">.<text:s/></text:span><text:span text:style-name="T205">Valstybės piniginius išteklius iš valstybės iždo pagrindinės sąskaitos finansų ministro nustatyta tvarka išduoda finansų ministro įgalioti Finansų ministerijos valstybės tarnautojai arba Vyriausybės ar jos įgaliotos institucijos nustatyta tvarka – kitos įs</text:span><text:span text:style-name="T206">taigos valstybės tarnautojai ar darbuotojai:<text:s/></text:span></text:p>
      <text:p text:style-name="P207"><text:span text:style-name="T208">1</text:span><text:span text:style-name="T209">) pagal patvirtintas mokėjimo paraiškas. Šias paraiškas Finansų ministerijai pateikia įstaigų, turinčių teisę naudoti valstybės piniginius išteklius, vadovai;</text:span></text:p>
      <text:p text:style-name="P210"><text:span text:style-name="T211">2</text:span><text:span text:style-name="T212">) pagal išlaidų pagrindimo dokumentus.</text:span></text:p>
      <text:p text:style-name="P213"><text:span text:style-name="T214">3</text:span><text:span text:style-name="T215">. Įstaigų tvarkomose sąskaitose mokėjimo operacijas inicijuoja atitinkamos įstaigos įgalioti valstybės tarnautojai ar darbuotojai.</text:span></text:p>
      <text:p text:style-name="P216"><text:span text:style-name="T217">4</text:span><text:span text:style-name="T218">. Į valstybės iždo pagrindinę sąskaitą negali būti nukreiptas joks išieškojimas ir jokių laikinųjų apsaugos priemonių taikymas.<text:s/></text:span></text:p>
      <text:p text:style-name="P219"><text:span text:style-name="T220">5</text:span><text:span text:style-name="T221">. Disponavimo įstaigų tvarkomose sąskaitose esančiomis lėšomis apribojimai ir išieškojimas iš įstaigų tvarkomose sąskaitos</text:span><text:span text:style-name="T222">e laikomų lėšų vykdomi</text:span><text:span text:style-name="T223"><text:s/></text:span><text:span text:style-name="T224">mutatis mutandis</text:span><text:span text:style-name="T225"><text:s/>taikant Lietuvos Respublikos civilinio proceso kodekso 689 straipsnio nuostatas</text:span><text:span text:style-name="T226">.</text:span></text:p>
      <text:p text:style-name="P227"/>
      <text:p text:style-name="P228"><text:span text:style-name="T229">5</text:span><text:span text:style-name="T230"><text:s/>straipsnis.<text:s/></text:span><text:span text:style-name="T231">Valstybės iždo paskirtis</text:span></text:p>
      <text:p text:style-name="P232"><text:span text:style-name="T233">Valstybės iždo paskirtis – užtikrinti efektyvų ir</text:span><text:span text:style-name="T234"><text:s/></text:span><text:span text:style-name="T235">racionalų valstybės piniginių ištekli</text:span><text:span text:style-name="T236">ų valdymą ir disponavimą įstaigų tvarkomose sąskaitose esančiomis lėšomis bei valstybės piniginių išteklių naudojimą įstatymuose nustatytiems tikslams įgyvendinti.</text:span></text:p>
      <text:p text:style-name="P237"/>
      <text:p text:style-name="P238"><text:span text:style-name="T239">6</text:span><text:span text:style-name="T240"><text:s/>straipsnis.<text:s/></text:span><text:span text:style-name="T241">Valstybės iždo valdymas</text:span></text:p>
      <text:p text:style-name="P242"><text:span text:style-name="T243">Valstybės iždą valdo<text:s/></text:span><text:span text:style-name="T244">Finansų<text:s/></text:span><text:span text:style-name="T245">ministerija vado</text:span><text:span text:style-name="T246">vaudamasi šiuo įstatymu ir kitais valstybės iždo valdymą reglamentuojančiais teisės aktais.</text:span></text:p>
      <text:p text:style-name="P247"/>
      <text:p text:style-name="P248"><text:span text:style-name="T249">7</text:span><text:span text:style-name="T250"><text:s/>straipsnis</text:span><text:span text:style-name="T251">.</text:span><text:span text:style-name="T252"><text:s/></text:span><text:span text:style-name="T253">Valstybės iždo funkcijos</text:span></text:p>
      <text:p text:style-name="P254"><text:span text:style-name="T255">Valstybės iždo</text:span><text:span text:style-name="T256"><text:s/></text:span><text:span text:style-name="T257">funkcijos yra:</text:span></text:p>
      <text:p text:style-name="P258"><text:span text:style-name="T259">1</text:span><text:span text:style-name="T260">) valstybės iždo pagrindinės sąskaitos tvarkymas ir mokėjimo operacijų vykdymas;</text:span></text:p>
      <text:p text:style-name="P261"><text:span text:style-name="T262">2</text:span><text:span text:style-name="T263">)<text:s/></text:span><text:span text:style-name="T264">valstybės iždo veikimui būtinų valstybės informacinių sistemų administravimas;</text:span></text:p>
      <text:p text:style-name="P265"><text:span text:style-name="T266">3</text:span><text:span text:style-name="T267">) valstybės piniginių išteklių kaupimas, jų išdavimas ir racionalus naudojimas, šių procedūrų apskaita ir kontrolė;</text:span></text:p>
      <text:p text:style-name="P268"><text:span text:style-name="T269">4</text:span><text:span text:style-name="T270">) skolinimasis valstybės vardu;</text:span></text:p>
      <text:p text:style-name="P271"><text:span text:style-name="T272">5</text:span><text:span text:style-name="T273">)<text:s/></text:span><text:span text:style-name="T274">valstybės vardu prisiimtų įsipareigojimų išplatinus Vyriausybės vertybinius popierius, pasirašius paskolų sutartis ir kitus įsipareigojamuosius skolos dokumentus valdymas;</text:span></text:p>
      <text:p text:style-name="P275"><text:span text:style-name="T276">6</text:span><text:span text:style-name="T277">) valstybės vardu sudaromų</text:span><text:span text:style-name="T278"><text:s/></text:span><text:span text:style-name="T279">finansinių sandorių apskaita;</text:span></text:p>
      <text:p text:style-name="P280"><text:span text:style-name="T281">7</text:span><text:span text:style-name="T282">) informacijos ap</text:span><text:span text:style-name="T283">ie valstybės piniginių išteklių sukaupimą ir išdavimą ir finansinių ataskaitų</text:span><text:span text:style-name="T284"><text:s/></text:span><text:span text:style-name="T285">rengimas</text:span><text:span text:style-name="T286"><text:s/></text:span><text:span text:style-name="T287">ir teikimas;</text:span></text:p>
      <text:p text:style-name="P288"><text:span text:style-name="T289">8</text:span><text:span text:style-name="T290">) valstybės piniginių išteklių ir valstybės ižde atidarytų sąskaitų likvidumo valdymas;</text:span></text:p>
      <text:p text:style-name="P291"><text:span text:style-name="T292">9</text:span><text:span text:style-name="T293">) laikinai laisvų valstybės piniginių išteklių naudojimas<text:s/></text:span><text:span text:style-name="T294">ir investavimas;</text:span></text:p>
      <text:p text:style-name="P295"><text:span text:style-name="T296">10</text:span><text:span text:style-name="T297">)</text:span><text:span text:style-name="T298"><text:s/>įstaigų tvarkomų sąskaitų tvarkymas, mokėjimo operacijų atlikimas, valiutos keitimo operacijų apdorojimas,<text:s/></text:span><text:span text:style-name="T299">organizacinių ir techninių<text:s/></text:span><text:span text:style-name="T300">priemonių, kuriomis sudaromos sąlygos atlikti įstaigų tvarkomų sąskaitų valdymo ir mokėjimo opera</text:span><text:span text:style-name="T301">cijas įstaigoms ir prireikus kitiems subjektams, nurodytiems šio įstatymo 1 straipsnio 4 dalyje, teikimas.</text:span></text:p>
      <text:p text:style-name="P302"/>
      <text:p text:style-name="P303"><text:span text:style-name="T304">8</text:span><text:span text:style-name="T305"><text:s/>straipsnis.<text:s/></text:span><text:span text:style-name="T306">Valstybės iždo funkcijų įgyvendinimo reglamentavimas</text:span></text:p>
      <text:p text:style-name="P307"><text:span text:style-name="T308">1</text:span><text:span text:style-name="T309">. Valstybės iždo funkcijų įgyvendinimą reglamentuoja Lietuvos Respub</text:span><text:span text:style-name="T310">likos biudžeto sandaros, Valstybės</text:span><text:span text:style-name="T311"><text:s/></text:span><text:span text:style-name="T312">skolos, Lietuvos Respublikos mokesčių administravimo, Lietuvos Respublikos rinkliavų, Lietuvos Respublikos biudžetinių įstaigų, Lietuvos Respublikos valstybės kontrolės, atskirų valstybės pinigų fondų, šis ir kiti įstatym</text:span><text:span text:style-name="T313">ai, taip pat kiti teisės aktai, kuriuose nustatyta valstybės iždo funkcijų įgyvendinimo tvarka.</text:span></text:p>
      <text:p text:style-name="P314"><text:span text:style-name="T315">2</text:span><text:span text:style-name="T316">. Finansų ministras, vadovaudamasis šio straipsnio 1 dalyje nurodytais įstatymais ir kitais teisės aktais, nustato veiksmus ir procedūras, kuriuos atliekan</text:span><text:span text:style-name="T317">t įgyvendinamos valstybės iždo funkcijos, įskaitant atvejus, kai nevykdomas valstybės biudžetas.</text:span></text:p>
      <text:p text:style-name="P318"><text:span text:style-name="T319">3</text:span><text:span text:style-name="T320">. Finansų ministras nustato mokėjimo sistemų mokėjimo operacijoms atlikti pasirinkimo, mokėjimo operacijų atlikimo paslaugų teikimo, centralizuoto jų įsig</text:span><text:span text:style-name="T321">ijimo,<text:s/></text:span><text:span text:style-name="T322">organizacinių ir techninių<text:s/></text:span><text:span text:style-name="T323">priemonių, kuriomis sudaromos sąlygos atlikti įstaigų tvarkomų sąskaitų valdymo ir mokėjimo operacijas įstaigoms ir prireikus kitiems subjektams, nurodytiems šio įstatymo 1 straipsnio 4 dalyje, teikimo tvarką ir su tuo sus</text:span><text:span text:style-name="T324">ijusias Finansų ministerijos organizacines, vidaus kontrolės ir rizikos valdymo, pinigų plovimo ir (ar) teroristų finansavimo prevencijos priemones.<text:s/></text:span></text:p>
      <text:p text:style-name="P325"><text:span text:style-name="T326">4</text:span><text:span text:style-name="T327">.<text:s/></text:span><text:span text:style-name="T328">Finansų ministerija turi teisę tvarkyti asmens duomenis, kiek tai būtina valstybės iždo funkcijoms<text:s/></text:span><text:span text:style-name="T329">įgyvendinti.</text:span></text:p>
      <text:p text:style-name="P330"/>
      <text:p text:style-name="P331"><text:span text:style-name="T332">9</text:span><text:span text:style-name="T333"><text:s/>straipsnis.<text:s/></text:span><text:span text:style-name="T334">Valstybės pinigų fondų steigimas</text:span></text:p>
      <text:p text:style-name="P335"><text:span text:style-name="T336">1</text:span><text:span text:style-name="T337">. Valstybės pinigų fondai gali būti steigiami tik įstatymu.</text:span></text:p>
      <text:p text:style-name="P338"><text:span text:style-name="T339">2</text:span><text:span text:style-name="T340">. Valstybės pinigų fondų tikslai, steigėjų ir valdytojų teisės ir pareigos kaupiant bei valdant šių fondų lėšas ir atsa</text:span><text:span text:style-name="T341">komybė už efektyvų ir racionalų jų naudojimą nustatomi įstatymuose, kuriais steigiami valstybės pinigų fondai, ir (ar)</text:span><text:span text:style-name="T342"><text:s/></text:span><text:span text:style-name="T343">šių fondų nuostatuose.</text:span></text:p>
      <text:p text:style-name="P344"><text:span text:style-name="T345">3</text:span><text:span text:style-name="T346">. Valstybės piniginiai ištekliai į valstybės pinigų fondus pervedami šių fondų steigimą ir (arba) veiklą regl</text:span><text:span text:style-name="T347">amentuojančiuose įstatymuose nustatyta tvarka.</text:span></text:p>
      <text:p text:style-name="P348"/>
      <text:p text:style-name="P349"><text:span text:style-name="T350">10</text:span><text:span text:style-name="T351"><text:s/>straipsnis.<text:s/></text:span><text:span text:style-name="T352">Rezervinio (stabilizavimo)<text:s/></text:span><text:span text:style-name="T353">fondo paskirtis</text:span></text:p>
      <text:p text:style-name="P354"><text:span text:style-name="T355">1</text:span><text:span text:style-name="T356">. Rezervinis (stabilizavimo) fondas yra valstybės pinigų fondas, kurio tikslas – kaupti valstybės piniginius išteklius, reikalingus valstyb</text:span><text:span text:style-name="T357">ės biudžeto išlaidoms finansuoti, Lietuvos Respublikos fiskalinės sutarties įgyvendinimo konstitucinio įstatymo nustatyta tvarka nustačius išskirtines aplinkybes</text:span><text:span text:style-name="T358">, giluminiam radioaktyviųjų atliekų atliekynui įrengti, radioaktyviosioms atliekoms tvarkyti<text:s/></text:span><text:span text:style-name="T359">ir</text:span><text:span text:style-name="T360"><text:s/>valstybės turtiniams įsipareigojimams, susijusiems su valstybės skola, Europos Sąjungos politikos įgyvendinimu ir (arba) su tuo susijusiomis sutartimis ar susitarimais, vykdyti (grąžintinai).</text:span></text:p>
      <text:p text:style-name="P361"><text:span text:style-name="T362">2</text:span><text:span text:style-name="T363">. Rezervinio (stabilizavimo) fondo nuostatus tvirtina Liet</text:span><text:span text:style-name="T364">uvos Respublikos Seimas Vyriausybės teikimu.</text:span></text:p>
      <text:p text:style-name="P365"><text:span text:style-name="T366">3</text:span><text:span text:style-name="T367">. Rezervinio (stabilizavimo) fondo nuostatuose nustatomi fondo sudarymo šaltiniai, sąlygos, kai lėšos fonde laikinai nekaupiamos, fondo lėšų naudojimo, fondo valdymo, fondo lėšų apskaitos ir kontrolės tvark</text:span><text:span text:style-name="T368">a.</text:span></text:p>
      <text:p text:style-name="P369"><text:span text:style-name="T370">4</text:span><text:span text:style-name="T371">. Tam tikrų metų Rezervinio (stabilizavimo) fondo lėšų dydis pagal šaltinius nustatomas fondo lėšų sąmatoje, kurią Vyriausybė teikia Seimui tvirtinti kartu su tų metų Lietuvos Respublikos valstybės biudžeto ir savivaldybių biudžetų finansinių rodik</text:span><text:span text:style-name="T372">lių patvirtinimo įstatymo projektu.</text:span></text:p>
      <text:p text:style-name="P373"><text:span text:style-name="T374">5</text:span><text:span text:style-name="T375">. Rezervinį (stabilizavimo) fondą valdo Finansų</text:span><text:span text:style-name="T376"><text:s/></text:span><text:span text:style-name="T377">ministerija.</text:span></text:p>
      <text:p text:style-name="P378"/>
      <text:p text:style-name="P379"><text:span text:style-name="T380">11</text:span><text:span text:style-name="T381"><text:s/>straipsnis.<text:s/></text:span><text:span text:style-name="T382">Laikinai laisvų<text:s/></text:span><text:span text:style-name="T383">lėšų</text:span><text:span text:style-name="T384"><text:s/>investavimas ir laikinas naudojimas</text:span></text:p>
      <text:p text:style-name="P385"><text:span text:style-name="T386">1</text:span><text:span text:style-name="T387">.<text:s/></text:span><text:span text:style-name="T388">Finansų<text:s/></text:span><text:span text:style-name="T389">ministerija turi teisę laikinai laisvas lėšas – laikinai<text:s/></text:span><text:span text:style-name="T390">laisvus valstybės piniginius išteklius ir įstaigų tvarkomose sąskaitose laikinai nenaudojamas lėšas – investuoti ir laikinai (grąžintinai) naudoti finansų ministro nustatyta tvarka, vadovaudamasi šio straipsnio 3 dalyje nustatytais kriterijais.</text:span></text:p>
      <text:p text:style-name="P391"><text:span text:style-name="T392">2</text:span><text:span text:style-name="T393">. Laik</text:span><text:span text:style-name="T394">inai laisvos lėšos gali būti investuojamos ir laikinai (grąžintinai) naudojamos, kai užtikrinamas lėšų grąžinimas į atitinkamą valstybės iždo sąskaitą. Investavimo metu gautos investicinės veiklos pajamos, įvertinus investicinės veiklos sąnaudas, pervedamo</text:span><text:span text:style-name="T395">s į atitinkamą<text:s/></text:span><text:soft-page-break/><text:span text:style-name="T396">valstybės iždo sąskaitą, išskyrus pajamas už įstaigų tvarkomose sąskaitose laikinai nenaudojamų lėšų investavimą, kurios pervedamos į valstybės iždo pagrindinę sąskaitą, išskyrus atvejus, kai kituose įstatymuose nenustatyta kitaip.</text:span></text:p>
      <text:p text:style-name="P397"><text:span text:style-name="T398">3</text:span><text:span text:style-name="T399">. Pa</text:span><text:span text:style-name="T400">grindiniai kriterijai pasirenkant laikinai laisvų lėšų investavimo priemonę yra šie:</text:span></text:p>
      <text:p text:style-name="P401"><text:span text:style-name="T402">1</text:span><text:span text:style-name="T403">) investuotų lėšų saugumas;</text:span></text:p>
      <text:p text:style-name="P404"><text:span text:style-name="T405">2</text:span><text:span text:style-name="T406">) likvidumas;</text:span></text:p>
      <text:p text:style-name="P407"><text:span text:style-name="T408">3</text:span><text:span text:style-name="T409">) metinis pelningumas, įvertinus investicinės veiklos sąnaudas.</text:span></text:p>
      <text:p text:style-name="P410"/>
      <text:p text:style-name="P411"><text:span text:style-name="T412">Skelbiu šį Lietuvos Respublikos Seimo priimtą</text:span><text:span text:style-name="T413"><text:s/>įstatymą.</text:span></text:p>
      <text:p text:style-name="P414"/>
      <text:p text:style-name="P415"/>
      <text:p text:style-name="P416"/>
      <text:p text:style-name="P417">RESPUBLIKOS PREZIDENTAS<text:tab/>ALGIRDAS BRAZAUSKAS</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Seimas, Įstatymas</text:span></text:p>
      <text:p text:style-name="P427"><text:span text:style-name="T428">Nr.<text:s/></text:span><text:a xlink:href="https://www.e-tar.lt/portal/legalAct.html?documentId=TAR.EF9657DEE9F5" office:target-frame-name="_top" xlink:show="replace"><text:span text:style-name="T429">VIII-153</text:span></text:a><text:span text:style-name="T430">, 1997-03-25, Žin., 1997, Nr. 30-709<text:s/></text:span><text:span text:style-name="T431">(1997-04-09), i. k. 0971010ISTAVIII-153</text:span></text:p>
      <text:p text:style-name="P432"><text:span text:style-name="T433">Lietuvos Respublikos valstybės iždo įstatymo 3 straipsnio pakeitimo įstatymas</text:span></text:p>
      <text:p text:style-name="P434"/>
      <text:p text:style-name="P435"><text:span text:style-name="T436">2.</text:span></text:p>
      <text:soft-page-break/>
      <text:p text:style-name="P437"><text:span text:style-name="T438">Lietuvos Respublikos Seimas, Įstatymas</text:span></text:p>
      <text:p text:style-name="P439"><text:span text:style-name="T440">Nr.<text:s/></text:span><text:a xlink:href="https://www.e-tar.lt/portal/legalAct.html?documentId=TAR.0D8EB9DBD945" office:target-frame-name="_top" xlink:show="replace"><text:span text:style-name="T441">VIII-1110</text:span></text:a><text:span text:style-name="T442">, 1999-03-30, Žin., 1999, Nr. 33-945 (1999-04-14), i. k. 0991010ISTAIII-1110</text:span></text:p>
      <text:p text:style-name="P443"><text:span text:style-name="T444">Lietuvos Respublikos valstybės iždo įstatymo pakeitimo įstatymas</text:span></text:p>
      <text:p text:style-name="P445"/>
      <text:p text:style-name="P446"><text:span text:style-name="T447">3.</text:span></text:p>
      <text:p text:style-name="P448"><text:span text:style-name="T449">Lietuvos Respublikos Seimas, Įstatymas</text:span></text:p>
      <text:p text:style-name="P450"><text:span text:style-name="T451">Nr.<text:s/></text:span><text:a xlink:href="https://www.e-tar.lt/portal/legalAct.html?documentId=TAR.DBBCFC1F66CE" office:target-frame-name="_top" xlink:show="replace"><text:span text:style-name="T452">IX-1767</text:span></text:a><text:span text:style-name="T453">, 2003-10-14, Žin., 2003, Nr. 104-4638 (2003-11-05), i. k. 1031010ISTA0IX-1767</text:span></text:p>
      <text:p text:style-name="P454"><text:span text:style-name="T455">Lietuvos Respublikos valstybės iždo įstatymo 7 ir 8 straipsnių pakeitimo įstatymas</text:span></text:p>
      <text:p text:style-name="P456"/>
      <text:p text:style-name="P457"><text:span text:style-name="T458">4.</text:span></text:p>
      <text:p text:style-name="P459"><text:span text:style-name="T460">Lietuvos Respublikos Seimas, Įstatymas</text:span></text:p>
      <text:p text:style-name="P461"><text:span text:style-name="T462">Nr.<text:s/></text:span><text:a xlink:href="https://www.e-tar.lt/portal/legalAct.html?documentId=TAR.BF4DC51551EA" office:target-frame-name="_top" xlink:show="replace"><text:span text:style-name="T463">X-321</text:span></text:a><text:span text:style-name="T464">, 2005-07-05, Žin., 2005, Nr. 88-3289 (2005-07-21), i. k. 1051010ISTA000X-321</text:span></text:p>
      <text:p text:style-name="P465"><text:span text:style-name="T466">Lietuvos Respublikos valstybės iždo įstatymo pakeitimo įstatymas</text:span></text:p>
      <text:p text:style-name="P467"/>
      <text:p text:style-name="P468"><text:span text:style-name="T469">5.</text:span></text:p>
      <text:p text:style-name="P470"><text:span text:style-name="T471">Lietuvos Respublikos Seimas, Įstatymas</text:span></text:p>
      <text:p text:style-name="P472"><text:span text:style-name="T473">Nr.<text:s/></text:span><text:a xlink:href="https://www.e-tar.lt/portal/legalAct.html?documentId=TAR.0432C09866CA" office:target-frame-name="_top" xlink:show="replace"><text:span text:style-name="T474">XI-1715</text:span></text:a><text:span text:style-name="T475">, 2011-11-22, Žin., 2011, Nr. 150-7031 (2011-12-08), i. k. 1111010ISTA0XI-1715</text:span></text:p>
      <text:p text:style-name="P476"><text:span text:style-name="T477">Lietuvos Respublikos valstybės iždo įstatymo 3 straipsnio papildymo įstatymas</text:span></text:p>
      <text:p text:style-name="P478"/>
      <text:p text:style-name="P479"><text:span text:style-name="T480">6.</text:span></text:p>
      <text:p text:style-name="P481"><text:span text:style-name="T482">Lietuvos R</text:span><text:span text:style-name="T483">espublikos Seimas, Įstatymas</text:span></text:p>
      <text:p text:style-name="P484"><text:span text:style-name="T485">Nr.<text:s/></text:span><text:a xlink:href="https://www.e-tar.lt/portal/legalAct.html?documentId=22fa128092b811e5a6f4e928c954d72b" office:target-frame-name="_top" xlink:show="replace"><text:span text:style-name="T486">XII-2019</text:span></text:a><text:span text:style-name="T487">, 2015-11-17, paskelbta TAR 2015-11-24, i. k. 2015-18610</text:span></text:p>
      <text:p text:style-name="P488"><text:span text:style-name="T489">Lietuvos Respublikos valstybės iždo įstatymo Nr. I-712 1, 9,</text:span><text:span text:style-name="T490"><text:s/>11 straipsnių pakeitimo ir Įstatymo papildymo ketvirtuoju-1 skirsniu įstatymas</text:span></text:p>
      <text:p text:style-name="P491"/>
      <text:p text:style-name="P492"><text:span text:style-name="T493">7.</text:span></text:p>
      <text:p text:style-name="P494"><text:span text:style-name="T495">Lietuvos Respublikos Seimas, Įstatymas</text:span></text:p>
      <text:p text:style-name="P496"><text:span text:style-name="T497">Nr.<text:s/></text:span><text:a xlink:href="https://www.e-tar.lt/portal/legalAct.html?documentId=891b6d402b3111eb932eb1ed7f923910" office:target-frame-name="_top" xlink:show="replace"><text:span text:style-name="T498">XIII-3427</text:span></text:a><text:span text:style-name="T499">, 2020-11-10,<text:s/></text:span><text:span text:style-name="T500">paskelbta TAR 2020-11-20, i. k. 2020-24604</text:span></text:p>
      <text:p text:style-name="P501"><text:span text:style-name="T502">Lietuvos Respublikos valstybės iždo įstatymo Nr. I-712 10-1 straipsnio pakeitimo įstatymas</text:span></text:p>
      <text:p text:style-name="P503"/>
      <text:p text:style-name="P504"><text:span text:style-name="T505">8.</text:span></text:p>
      <text:p text:style-name="P506"><text:span text:style-name="T507">Lietuvos Respublikos Seimas, Įstatymas</text:span></text:p>
      <text:soft-page-break/>
      <text:p text:style-name="P508"><text:span text:style-name="T509">Nr.<text:s/></text:span><text:a xlink:href="https://www.e-tar.lt/portal/legalAct.html?documentId=7ce71ed04ddf11ec862fdcbc8b3e3e05" office:target-frame-name="_top" xlink:show="replace"><text:span text:style-name="T510">XIV-656</text:span></text:a><text:span text:style-name="T511">, 2021-11-18, paskelbta TAR 2021-11-25, i. k. 2021-24258</text:span></text:p>
      <text:p text:style-name="P512"><text:span text:style-name="T513">Lietuvos Respublikos valstybės iždo įstatymo Nr. I-712 pakeitimo įstatymas</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1T11:35:00Z</meta:creation-date>
    <dc:date>2021-12-01T11:35:00Z</dc:date>
    <meta:template xlink:href="Normal.dotm" xlink:type="simple"/>
    <meta:editing-cycles>2</meta:editing-cycles>
    <meta:editing-duration>PT0S</meta:editing-duration>
    <meta:document-statistic meta:page-count="14" meta:paragraph-count="206" meta:word-count="2156" meta:character-count="17976" meta:row-count="616" meta:non-whitespace-character-count="16026"/>
  </office:meta>
</office:document-meta>
</file>