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center"/>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margin-left="-0.0395in" fo:text-indent="0.49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with-next="always" fo:text-align="center"/>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indent="0.4916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04-01-01 iki 2005-07-20</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1999-04-14:</text:p>
      <text:p text:style-name="Normal"><text:span text:style-name="T15">Nr.<text:s/></text:span><text:a xlink:href="https://www.e-tar.lt/portal/legalAct.html?documentId=TAR.0D8EB9DBD945" office:target-frame-name="_top" xlink:show="replace"><text:span text:style-name="T16">VIII-1110</text:span></text:a><text:span text:style-name="T17">, 1999-03-30, Žin. 1999, Nr. 33-945 (1999-04-14), i. k. 0991010ISTAIII-1110</text:span></text:p>
      <text:p text:style-name="P18"/>
      <text:p text:style-name="P19"><text:span text:style-name="T20">LIETUVOS RESPUBLIKOS<text:s/></text:span><text:span text:style-name="T21"><text:line-break/></text:span><text:span text:style-name="T22">VALSTYBĖS IŽDO<text:s/></text:span><text:span text:style-name="T23"><text:line-break/>ĮSTATYMAS</text:span></text:p>
      <text:p text:style-name="P24"/>
      <text:p text:style-name="P25">1994 m. gruodžio 20 d. Nr. I-712</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Lietuvos Respublikos valstybės iždo (toliau – Valstybės iždas) turinį, Valstybės iždo sąskaitos atidarymo, įmokų į Valstybės iždo sąska</text:span><text:span text:style-name="T41">itą ir išmokų iš jos atlikimo tvarką, Valstybės iždo bendrosios sistemos paskirtį, valdymą, funkcijas bei jų įgyvendinimą, valstybės pinigų fondų steigimą ir steigėjų bei valdytojų pareigas ir atsakomybę, valstybės biudžeto asignavimų pervedimo į valstybės</text:span><text:span text:style-name="T42"><text:s/>pinigų fondus tvarką.</text:span></text:p>
      <text:p text:style-name="P43"><text:span text:style-name="T44">2</text:span><text:span text:style-name="T45">. Šiuo įstatymu privalo vadovautis visos ministerijos, departamentai, kitos valstybės įstaigos ir organizacijos</text:span><text:span text:style-name="T46">,</text:span><text:span text:style-name="T47"><text:s/>bankai, visi valstybės biudžeto piniginius išteklius bei kitus valstybės piniginius išteklius kaupiantys ir naudojantys ūkio subjektai, kiek tai susiję su Valstybės iždo bendrosios sistemos funkcijų įgyvendinimu.</text:span></text:p>
      <text:p text:style-name="P48"><text:span text:style-name="T49">3</text:span><text:span text:style-name="T50">. Šio įstatymo nuostatos netaikomos s</text:span><text:span text:style-name="T51">avivaldybių biudžetams, savivaldybių įsteigtiems pinigų fondams ir kitiems savivaldybių piniginiams ištekliams, taip pat</text:span><text:span text:style-name="T52"><text:s/></text:span><text:span text:style-name="T53">Valstybinio socialinio draudimo fondo biudžetui ir Privalomojo sveikatos draudimo fondo biudžetui.</text:span></text:p>
      <text:p text:style-name="P54"/>
      <text:p text:style-name="P55"><text:span text:style-name="T56">2</text:span><text:span text:style-name="T57"><text:s/>straipsnis.<text:s/></text:span><text:span text:style-name="T58">Pagrindinės šio</text:span><text:span text:style-name="T59"><text:s/>įstatymo sąvokos</text:span></text:p>
      <text:p text:style-name="P60"><text:span text:style-name="T61">1</text:span><text:span text:style-name="T62">.<text:s/></text:span><text:span text:style-name="T63">Valstybės iždas<text:s/></text:span><text:span text:style-name="T64">– Lietuvos Respublikos Vyriausybės įgaliotos institucijos valdoma sąskaita banke (toliau – Valstybės iždo sąskaita), kurioje laikomi valstybės piniginiai ištekliai.</text:span></text:p>
      <text:p text:style-name="P65"><text:span text:style-name="T66">2</text:span><text:span text:style-name="T67">.<text:s/></text:span><text:span text:style-name="T68">Ūkio subjektas</text:span><text:span text:style-name="T69"><text:s/>– Lietuvos Respublikoje įste</text:span><text:span text:style-name="T70">igta ir veikianti įmonė, įstaiga ar organizacija, kuri verčiasi komercine, ūkine, finansine, profesine veikla.</text:span></text:p>
      <text:p text:style-name="P71"><text:span text:style-name="T72">3</text:span><text:span text:style-name="T73">.<text:s/></text:span><text:span text:style-name="T74">Valstybės piniginiai ištekliai</text:span><text:span text:style-name="T75"><text:s/>– valstybės biudžeto, valstybės pinigų fondų, įsteigtų pagal Lietuvos Respublikos įstatymus, piniginiai išt</text:span><text:span text:style-name="T76">ekliai bei piniginiai ištekliai, kuriuos valstybė įstatymų nustatyta tvarka yra gavusi, pasiskolinusi, paskolinusi ar kitaip investavusi.</text:span></text:p>
      <text:p text:style-name="P77"><text:span text:style-name="T78">4</text:span><text:span text:style-name="T79">.<text:s/></text:span><text:span text:style-name="T80">Laikinai laisvi valstybės piniginiai ištekliai –</text:span><text:span text:style-name="T81"><text:s/></text:span><text:span text:style-name="T82">Valstybės iždo sąskaitoje esantys valstybės piniginiai<text:s/></text:span><text:span text:style-name="T83">ištekliai, kurie tam tikrą laiką tais pačiais biudžetiniais metais yra pertekliniai Lietuvos Respublikos įstatymu patvirtintame tų metų Lietuvos Respublikos valstybės biudžete numatytoms valstybės reikmėms finansuoti ir visiems su Lietuvos Respublikos vals</text:span><text:span text:style-name="T84">tybės skolos įstatymo įgyvendinimu atsirandantiems valstybės turtiniams įsipareigojimams vykdyti.</text:span></text:p>
      <text:p text:style-name="P85"><text:span text:style-name="T86">5</text:span><text:span text:style-name="T87">.<text:s/></text:span><text:span text:style-name="T88">Valstybės pinigų fondai</text:span><text:span text:style-name="T89"><text:s/>– Lietuvos Respublikos Vyriausybės arba jos įgaliotos institucijos sukauptos lėšos, naudojamos šių fondų veiklą reglamentuojanč</text:span><text:span text:style-name="T90">iuose Lietuvos Respublikos įstatymuose nustatytiems tikslams įgyvendinti.</text:span></text:p>
      <text:p text:style-name="P91"><text:span text:style-name="T92">6</text:span><text:span text:style-name="T93">.<text:s/></text:span><text:span text:style-name="T94">Valstybės iždo procedūros</text:span><text:span text:style-name="T95"><text:s/></text:span><text:span text:style-name="T96">– veiksmai, kuriuos atliekant kaupiami Valstybės iždo sąskaitoje ir iš jos išduodami valstybės piniginiai ištekliai, tvarkoma šių išteklių kaupimo ir</text:span><text:span text:style-name="T97"><text:s/>išdavimo apskaita, rengiama bei pateikiama atskaitomybė ir vykdomas vidaus auditas.</text:span></text:p>
      <text:p text:style-name="P98"><text:span text:style-name="T99">7</text:span><text:span text:style-name="T100">.<text:s/></text:span><text:span text:style-name="T101">Teritorinių valstybinių mokesčių inspekcijų pajamų surenkamosios (depozitinės) sąskaitos<text:s/></text:span><text:span text:style-name="T102">–</text:span><text:span text:style-name="T103"><text:s/></text:span><text:span text:style-name="T104">šių institucijų sąskaitos banke, į kurias fiziniai ir juridiniai asmenys<text:s/></text:span><text:span text:style-name="T105">sumoka biudžetams priskirtus</text:span><text:span text:style-name="T106"><text:s/></text:span><text:span text:style-name="T107">mokesčius, kitas įmokas bei rinkliavas ir iš kurių šios surinktos lėšos pervedamos į Valstybės iždo sąskaitą ar kitas sąskaitas, jeigu tai nustatyta kituose įstatymuose.</text:span></text:p>
      <text:p text:style-name="P108"><text:span text:style-name="T109">8</text:span><text:span text:style-name="T110">.<text:s/></text:span><text:span text:style-name="T111">Valstybės iždo bendroji sistema</text:span><text:span text:style-name="T112"><text:s/></text:span><text:span text:style-name="T113">– sistema, kuri ap</text:span><text:span text:style-name="T114">ima Valstybės iždą ir sistemas, leidžiančias tvarkyti valstybės finansinius reikalus: kaupti Valstybės iždo sąskaitoje valstybės piniginius išteklius ir juos išduoti, tvarkyti šių veiksmų apskaitą, rengti bei pateikti atskaitomybę apie šiuos veiksmus, atli</text:span><text:span text:style-name="T115">kti vidaus auditą, valdyti valstybės skolą, prognozuoti valstybės piniginių išteklių srautus, investuoti laikinai laisvus valstybės piniginius išteklius.</text:span></text:p>
      <text:p text:style-name="P116"><text:span text:style-name="T117">9</text:span><text:span text:style-name="T118">.<text:s/></text:span><text:span text:style-name="T119">Valstybės iždo bendrosios sistemos veikla</text:span><text:span text:style-name="T120"><text:s/></text:span><text:span text:style-name="T121">–</text:span><text:span text:style-name="T122"><text:s/></text:span><text:span text:style-name="T123">Valstybės iždo procedūrų ir Valstybės iždo<text:s/></text:span><text:span text:style-name="T124">bendrosios sistemos funkcijų įgyvendinimas.</text:span></text:p>
      <text:p text:style-name="P125"/>
      <text:p text:style-name="P126"><text:span text:style-name="T127">ANTRASIS</text:span><text:span text:style-name="T128"><text:s/>SKIRSNIS</text:span></text:p>
      <text:p text:style-name="P129"><text:span text:style-name="T130">VALSTYBĖS IŽDO SĄSKAITA</text:span></text:p>
      <text:p text:style-name="P131"/>
      <text:p text:style-name="P132"><text:span text:style-name="T133">3</text:span><text:span text:style-name="T134"><text:s/>straipsnis.<text:s/></text:span><text:span text:style-name="T135">Valstybės iždo sąskaitos atidarymas</text:span></text:p>
      <text:p text:style-name="P136"><text:span text:style-name="T137">1</text:span><text:span text:style-name="T138">. Valstybės piniginiai ištekliai laikomi Lietuvos banke atidarytoje Valstybės iždo sąskaitoje, jei at</text:span><text:span text:style-name="T139">itinkami įstatymai nenustato kitaip jų sudaryti ir naudoti.</text:span></text:p>
      <text:p text:style-name="P140"><text:span text:style-name="T141">2</text:span><text:span text:style-name="T142">. Lietuvos bankas yra Lietuvos Respublikos finansų ministerijos fiskalinis tarpininkas, vykdantis veiklą, susijusią su Valstybės iždo sąskaitos aptarnavimu.</text:span></text:p>
      <text:p text:style-name="P143"/>
      <text:p text:style-name="P144"><text:span text:style-name="T145">4</text:span><text:span text:style-name="T146"><text:s/>straipsnis.<text:s/></text:span><text:span text:style-name="T147">Įmokos į Vals</text:span><text:span text:style-name="T148">tybės iždo sąskaitą ir išmokos</text:span></text:p>
      <text:p text:style-name="P149"><text:span text:style-name="T150">1</text:span><text:span text:style-name="T151">. Teritorinių valstybinių mokesčių inspekcijų pajamų surenkamosiose (depozitinėse) sąskaitose valstybės biudžetui priskirti surinkti mokesčiai, kitos įmokos ir rinkliavos kiekvieną dieną pervedami į Valstybės iždo sąskai</text:span><text:span text:style-name="T152">tą.</text:span></text:p>
      <text:p text:style-name="P153"><text:span text:style-name="T154">2</text:span><text:span text:style-name="T155">. Valstybės piniginius išteklius iš Valstybės iždo sąskaitos išduoda finansų ministro įgalioti Lietuvos Respublikos finansų ministerijos darbuotojai pagal finansų ministro nustatyta tvarka patvirtintas mokėjimų paraiškas, kurias Lietuvos Respublik</text:span><text:span text:style-name="T156">os finansų ministerijai pateikia valstybės įstaigų ir organizacijų bei ūkio subjektų vadovai, turintys teisę naudoti šiuos išteklius. Šiems vadovams, remiantis finansų ministro nustatyta tvarka ir nustatytu limitu, gali būti leista apmokėti už prekes ir pa</text:span><text:span text:style-name="T157">slaugas, taip pat išmokėti atlyginimus per banke esančias jų sąskaitas.</text:span></text:p>
      <text:p text:style-name="P158"/>
      <text:p text:style-name="P159"><text:span text:style-name="T160">TREČIASIS</text:span><text:span text:style-name="T161"><text:s/>SKIRSNIS</text:span></text:p>
      <text:p text:style-name="P162"><text:span text:style-name="T163">VALSTYBĖS IŽDO BENDROJI SISTEMA</text:span></text:p>
      <text:p text:style-name="P164"/>
      <text:p text:style-name="P165"><text:span text:style-name="T166">5</text:span><text:span text:style-name="T167"><text:s/>straipsnis.<text:s/></text:span><text:span text:style-name="T168">Valstybės iždo bendrosios sistemos paskirtis</text:span></text:p>
      <text:p text:style-name="P169"><text:span text:style-name="T170">Valstybės iždo bendrosios sistemos</text:span><text:span text:style-name="T171"><text:s/></text:span><text:span text:style-name="T172">paskirtis – užtikrinti<text:s/></text:span><text:span text:style-name="T173">efektyvų ir</text:span><text:span text:style-name="T174"><text:s/></text:span><text:span text:style-name="T175">racionalų valstybės piniginių išteklių valdymą bei šių išteklių naudojimą įstatymų nustatytiems reikalams finansuoti.</text:span></text:p>
      <text:p text:style-name="P176"/>
      <text:p text:style-name="P177"><text:span text:style-name="T178">6</text:span><text:span text:style-name="T179"><text:s/>straipsnis.<text:s/></text:span><text:span text:style-name="T180">Valstybės iždo bendrosios sistemos valdymas</text:span></text:p>
      <text:p text:style-name="P181"><text:span text:style-name="T182">Valstybės iždo bendrąją sistemą valdo ir už valstybės finan</text:span><text:span text:style-name="T183">sinių reikalų tvarkymą atsako Lietuvos Respublikos finansų ministerija, vadovaudamasi šios sistemos veiklą reglamentuojančiais teisės aktais.</text:span></text:p>
      <text:p text:style-name="P184"/>
      <text:p text:style-name="P185"><text:span text:style-name="T186">7</text:span><text:span text:style-name="T187"><text:s/>straipsnis</text:span><text:span text:style-name="T188">.</text:span><text:span text:style-name="T189"><text:s/></text:span><text:span text:style-name="T190">Valstybės iždo bendrosios sistemos</text:span><text:span text:style-name="T191"><text:s/></text:span><text:span text:style-name="T192">funkcijos</text:span></text:p>
      <text:p text:style-name="P193"><text:span text:style-name="T194">Valstybės iždo</text:span><text:span text:style-name="T195"><text:s/></text:span><text:span text:style-name="T196">bendrosios sistemos funkcijos<text:s/></text:span><text:span text:style-name="T197">yra šios:</text:span></text:p>
      <text:p text:style-name="P198"><text:span text:style-name="T199">1</text:span><text:span text:style-name="T200">) valstybės piniginių išteklių valdymas;</text:span></text:p>
      <text:p text:style-name="P201"><text:span text:style-name="T202">2</text:span><text:span text:style-name="T203">) valstybės piniginių išteklių kaupimas Valstybės iždo sąskaitoje, lėšų, esančių šioje sąskaitoje, išdavimas, šių procesų apskaita ir vidaus kontrolė, lėšų išsaugojimas ir racionalus naudojimas Val</text:span><text:span text:style-name="T204">stybės iždo procedūrų metu;</text:span></text:p>
      <text:soft-page-break/>
      <text:p text:style-name="P205">Straipsnio punkto pakeitimai:</text:p>
      <text:p text:style-name="P206"><text:span text:style-name="T207">Nr.<text:s/></text:span><text:a xlink:href="https://www.e-tar.lt/portal/legalAct.html?documentId=TAR.DBBCFC1F66CE" office:target-frame-name="_top" xlink:show="replace"><text:span text:style-name="T208">IX-1767</text:span></text:a><text:span text:style-name="T209">, 2003-10-14, Žin., 2003, Nr. 104-4638 (2003-11-05), i. k. 1031010ISTA0IX-1767</text:span></text:p>
      <text:p text:style-name="Normal"/>
      <text:p text:style-name="P210"><text:span text:style-name="T211">3</text:span><text:span text:style-name="T212">) valstybės turtinių</text:span><text:span text:style-name="T213"><text:s/>įsipareigojimų</text:span><text:span text:style-name="T214"><text:s/></text:span><text:span text:style-name="T215">ir</text:span><text:span text:style-name="T216"><text:s/></text:span><text:span text:style-name="T217">valstybės skolos valdymas;</text:span></text:p>
      <text:p text:style-name="P218"><text:span text:style-name="T219">4</text:span><text:span text:style-name="T220">) valstybės vardu sudaromų</text:span><text:span text:style-name="T221"><text:s/></text:span><text:span text:style-name="T222">finansinių sandorių apskaita;</text:span></text:p>
      <text:p text:style-name="P223"><text:span text:style-name="T224">5</text:span><text:span text:style-name="T225">) informacijos ir atskaitomybės</text:span><text:span text:style-name="T226"><text:s/></text:span><text:span text:style-name="T227">apie valstybės piniginių išteklių sukaupimą ir išdavimą rengimas</text:span><text:span text:style-name="T228"><text:s/></text:span><text:span text:style-name="T229">bei teikimas nustatyta tvarka;</text:span></text:p>
      <text:p text:style-name="P230"><text:span text:style-name="T231">6</text:span><text:span text:style-name="T232">) valstybė</text:span><text:span text:style-name="T233">s piniginių išteklių srautų prognozavimas;</text:span></text:p>
      <text:p text:style-name="P234"><text:span text:style-name="T235">7</text:span><text:span text:style-name="T236">) laikinai laisvų valstybės piniginių išteklių investavimas.</text:span></text:p>
      <text:p text:style-name="P237"/>
      <text:p text:style-name="P238"><text:span text:style-name="T239">8</text:span><text:span text:style-name="T240"><text:s/>straipsnis.</text:span><text:s/><text:span text:style-name="T241">Valstybės iždo bendrosios sistemos funkcijų įgyvendinimo reglamentavimas</text:span></text:p>
      <text:p text:style-name="P242"><text:span text:style-name="T243">1</text:span><text:span text:style-name="T244">. Valstybės iždo bendrosios sistemos funkcijų<text:s/></text:span><text:span text:style-name="T245">įgyvendinimą reglamentuoja Biudžetinės sandaros, Valstybės skolos, Mokesčių administravimo, Biudžetinių įstaigų, Valstybės kontrolės, kiti ir šis įstatymai, kiti teisės aktai, jei juose nustatyta Valstybės iždo bendrosios sistemos funkcijų įgyvendinimo tva</text:span><text:span text:style-name="T246">rka.</text:span></text:p>
      <text:p text:style-name="P247"><text:span text:style-name="T248">2</text:span><text:span text:style-name="T249">. Finansų ministras, vadovaudamasis šio straipsnio 1 dalyje nurodytais įstatymais ir kitais teisės aktais bei Vyriausybės patvirtintais valstybės piniginių išteklių naudojimo prioritetais, nustato valstybės piniginių išteklių valdymo, jų kaupimo<text:s/></text:span><text:span text:style-name="T250">Valstybės iždo sąskaitoje, lėšų, esančių šioje sąskaitoje, išdavimo, šių procesų apskaitos ir vidaus kontrolės, valstybės vardu sudaromų finansinių sandorių bei valstybės turtinių įsipareigojimų apskaitos, informacijos ir atskaitomybės apie valstybės pinig</text:span><text:span text:style-name="T251">inių išteklių sukaupimą ir išdavimą rengimo bei teikimo, valstybės piniginių išteklių srautų prognozavimo tvarką.</text:span></text:p>
      <text:p text:style-name="P252">Straipsnio dalies pakeitimai:</text:p>
      <text:p text:style-name="P253"><text:span text:style-name="T254">Nr.<text:s/></text:span><text:a xlink:href="https://www.e-tar.lt/portal/legalAct.html?documentId=TAR.DBBCFC1F66CE" office:target-frame-name="_top" xlink:show="replace"><text:span text:style-name="T255">IX-1767</text:span></text:a><text:span text:style-name="T256">, 2003-10-14, Žin.,</text:span><text:span text:style-name="T257"><text:s/>2003, Nr. 104-4638 (2003-11-05), i. k. 1031010ISTA0IX-1767</text:span></text:p>
      <text:p text:style-name="Normal"/>
      <text:p text:style-name="P258"><text:span text:style-name="T259">KETVIRTASIS</text:span><text:span text:style-name="T260"><text:s/>SKIRSNIS</text:span></text:p>
      <text:p text:style-name="P261"><text:span text:style-name="T262">VALSTYBĖS PINIGŲ FONDAI IR JŲ SANTYKIAI<text:s/></text:span><text:span text:style-name="T263"><text:line-break/>SU VALSTYBĖS BIUDŽETU</text:span></text:p>
      <text:p text:style-name="P264"/>
      <text:p text:style-name="P265"><text:span text:style-name="T266">9</text:span><text:span text:style-name="T267"><text:s/>straipsnis.</text:span><text:s/><text:span text:style-name="T268">Valstybės pinigų fondų steigimas ir steigėjų bei valdytojų pareigos ir atsakomybė</text:span></text:p>
      <text:p text:style-name="P269"><text:span text:style-name="T270">1</text:span><text:span text:style-name="T271">. Valstybės pinigų fondai ir pinigų fondai</text:span><text:span text:style-name="T272"><text:s/></text:span><text:span text:style-name="T273">tais atvejais, kai vienas iš šių fondų sudarymo šaltinių yra valstybės biudžeto lėšos arba atskaitymai iš atitinkamų įplaukų į valstybės biudžetą, gali būti steigiami tik priėmus atitinkamą valstybės pinigų fon</text:span><text:span text:style-name="T274">do steigimo ar kitą Lietuvos Respublikos įstatymą.</text:span></text:p>
      <text:p text:style-name="P275"><text:span text:style-name="T276">2</text:span><text:span text:style-name="T277">. Valstybės pinigų fondų steigėjų ir valdytojų pareigas kaupiant bei valdant šių fondų lėšas ir atsakomybę už teisingą jų naudojimą nustato Lietuvos Respublikos įstatymai dėl atitinkamų valstybės pini</text:span><text:span text:style-name="T278">gų fondų įsteigimo ir šių fondų nuostatai.</text:span></text:p>
      <text:p text:style-name="P279"/>
      <text:p text:style-name="P280"><text:span text:style-name="T281">10</text:span><text:span text:style-name="T282"><text:s/>straipsnis.<text:s/></text:span><text:span text:style-name="T283">Valstybės biudžeto asignavimų pervedimo į valstybės pinigų fondus tvarka</text:span></text:p>
      <text:p text:style-name="P284"><text:span text:style-name="T285">Valstybės biudžeto asignavimai, kurie remiantis Lietuvos Respublikos įstatymais yra vienas iš šių fondų sudarymo<text:s/></text:span><text:span text:style-name="T286">šaltinių, į atitinkamus valstybės pinigų fondus pervedami pagal šių asignavimų paskirstymą ketvirčiais valstybės biudžete šio įstatymo 4 straipsnyje nustatyta tvarka ir paskui nurašomi į valstybės biudžeto išlaidas.</text:span></text:p>
      <text:p text:style-name="P287"/>
      <text:p text:style-name="P288"><text:span text:style-name="T289">PENKTASIS</text:span><text:span text:style-name="T290"><text:s/>SKIRSNIS</text:span></text:p>
      <text:p text:style-name="P291"><text:span text:style-name="T292">BAIGIAMOSIOS</text:span><text:span text:style-name="T293"><text:s/>NUOSTATOS</text:span></text:p>
      <text:p text:style-name="P294"/>
      <text:p text:style-name="P295"><text:span text:style-name="T296">11</text:span><text:span text:style-name="T297"><text:s/>straipsnis.<text:s/></text:span><text:span text:style-name="T298">Laikinai laisvų valstybės piniginių išteklių naudojimas</text:span></text:p>
      <text:p text:style-name="P299"><text:span text:style-name="T300">Lietuvos Respublikos finansų ministerija turi teisę laikinai laisvus valstybės piniginius išteklius investuoti Lietuvos Respublikos Vyriausybės arba jos įgaliotos inst</text:span><text:span text:style-name="T301">itucijos nustatyta tvarka.</text:span></text:p>
      <text:p text:style-name="P302"/>
      <text:p text:style-name="P303"/>
      <text:p text:style-name="P304"><text:span text:style-name="T305">Skelbiu šį Lietuvos Respublikos Seimo priimtą įstatymą.</text:span></text:p>
      <text:p text:style-name="P306"/>
      <text:p text:style-name="P307"/>
      <text:p text:style-name="P308"/>
      <text:p text:style-name="P309">RESPUBLIKOS PREZIDENTAS<text:tab/>ALGIRDAS BRAZAUSKAS</text:p>
      <text:p text:style-name="P310"/>
      <text:p text:style-name="P311"/>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eimas, Įstatymas</text:span></text:p>
      <text:p text:style-name="P321"><text:span text:style-name="T322">Nr.<text:s/></text:span><text:a xlink:href="https://www.e-tar.lt/portal/legalAct.html?documentId=TAR.EF9657DEE9F5" office:target-frame-name="_top" xlink:show="replace"><text:span text:style-name="T323">VIII-153</text:span></text:a><text:span text:style-name="T324">, 1997-03-25, Žin., 1997, Nr. 30-709 (1997-04-09), i. k. 0971010ISTAVIII-153</text:span></text:p>
      <text:p text:style-name="P325"><text:span text:style-name="T326">Lietuvos Respublikos valstybės iždo įstatymo 3 straipsnio pakeitimo įstatymas</text:span></text:p>
      <text:p text:style-name="P327"/>
      <text:p text:style-name="P328"><text:span text:style-name="T329">2.</text:span></text:p>
      <text:p text:style-name="P330"><text:span text:style-name="T331">Lietuvos<text:s/></text:span><text:span text:style-name="T332">Respublikos Seimas, Įstatymas</text:span></text:p>
      <text:p text:style-name="P333"><text:span text:style-name="T334">Nr.<text:s/></text:span><text:a xlink:href="https://www.e-tar.lt/portal/legalAct.html?documentId=TAR.0D8EB9DBD945" office:target-frame-name="_top" xlink:show="replace"><text:span text:style-name="T335">VIII-1110</text:span></text:a><text:span text:style-name="T336">, 1999-03-30, Žin., 1999, Nr. 33-945 (1999-04-14), i. k. 0991010ISTAIII-1110</text:span></text:p>
      <text:p text:style-name="P337"><text:span text:style-name="T338">Lietuvos Respublikos valstybės iždo įstatymo pakeitimo</text:span><text:span text:style-name="T339"><text:s/>įstatymas</text:span></text:p>
      <text:p text:style-name="P340"/>
      <text:p text:style-name="P341"><text:span text:style-name="T342">3.</text:span></text:p>
      <text:p text:style-name="P343"><text:span text:style-name="T344">Lietuvos Respublikos Seimas, Įstatymas</text:span></text:p>
      <text:p text:style-name="P345"><text:span text:style-name="T346">Nr.<text:s/></text:span><text:a xlink:href="https://www.e-tar.lt/portal/legalAct.html?documentId=TAR.DBBCFC1F66CE" office:target-frame-name="_top" xlink:show="replace"><text:span text:style-name="T347">IX-1767</text:span></text:a><text:span text:style-name="T348">, 2003-10-14, Žin., 2003, Nr. 104-4638 (2003-11-05), i. k. 1031010ISTA0IX-1767</text:span></text:p>
      <text:p text:style-name="P349"><text:span text:style-name="T350">Lietuvos Respublikos valstybės</text:span><text:span text:style-name="T351"><text:s/>iždo įstatymo 7 ir 8 straipsnių pakeitimo įstatymas</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1T16:03:00Z</meta:creation-date>
    <dc:date>2015-12-01T16:03:00Z</dc:date>
    <meta:template xlink:href="Normal" xlink:type="simple"/>
    <meta:editing-cycles>2</meta:editing-cycles>
    <meta:editing-duration>PT0S</meta:editing-duration>
    <meta:document-statistic meta:page-count="4" meta:paragraph-count="97" meta:word-count="1306" meta:character-count="10772" meta:row-count="308" meta:non-whitespace-character-count="9563"/>
  </office:meta>
</office:document-meta>
</file>