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5"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1493in" style:page-number="1">
        <style:tab-stops/>
      </style:paragraph-properties>
    </style:style>
    <style:style style:name="P4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1" style:parent-style-name="Normal" style:family="paragraph">
      <style:paragraph-properties fo:margin-left="3.1493in">
        <style:tab-stops>
          <style:tab-stop style:type="left" style:position="3.4125in"/>
        </style:tab-stops>
      </style:paragraph-properties>
      <style:text-properties fo:color="#000000"/>
    </style:style>
    <style:style style:name="P52" style:parent-style-name="Normal" style:family="paragraph">
      <style:paragraph-properties fo:margin-left="3.1493in">
        <style:tab-stops>
          <style:tab-stop style:type="left" style:position="3.4125in"/>
        </style:tab-stops>
      </style:paragraph-properties>
      <style:text-properties fo:color="#000000"/>
    </style:style>
    <style:style style:name="P53" style:parent-style-name="Normal" style:family="paragraph">
      <style:paragraph-properties fo:margin-left="3.1493in">
        <style:tab-stops>
          <style:tab-stop style:type="left" style:position="3.412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2166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FF6600"/>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ableColumn118" style:family="table-column">
      <style:table-column-properties style:column-width="3.1354in"/>
    </style:style>
    <style:style style:name="TableColumn119" style:family="table-column">
      <style:table-column-properties style:column-width="1.577in"/>
    </style:style>
    <style:style style:name="TableColumn120" style:family="table-column">
      <style:table-column-properties style:column-width="1.5861in"/>
    </style:style>
    <style:style style:name="Table117" style:family="table">
      <style:table-properties style:width="6.2986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min-row-height="0.0486in"/>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0" style:family="table-cell">
      <style:table-cell-properties fo:border-top="0.0069in solid #000000"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top="0.0069in solid #000000"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center"/>
    </style:style>
    <style:style style:name="TableRow134" style:family="table-row">
      <style:table-row-properties style:min-row-height="0.0555in"/>
    </style:style>
    <style:style style:name="TableCell135" style:family="table-cell">
      <style:table-cell-properties fo:border-top="none" fo:border-left="0.0069in solid #000000" fo:border-bottom="none" fo:border-right="0.0069in solid #000000" fo:padding-top="0in" fo:padding-left="0.075in" fo:padding-bottom="0in" fo:padding-right="0.075in"/>
    </style:style>
    <style:style style:name="T136" style:parent-style-name="DefaultParagraphFont" style:family="text">
      <style:text-properties style:text-position="super 66.6%"/>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center"/>
    </style:style>
    <style:style style:name="TableRow141" style:family="table-row">
      <style:table-row-properties style:min-row-height="0.4166in"/>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T143" style:parent-style-name="DefaultParagraphFont" style:family="text">
      <style:text-properties style:text-position="super 66.6%"/>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paragraph-properties fo:text-align="center"/>
    </style:style>
    <style:style style:name="TableRow148" style:family="table-row">
      <style:table-row-properties style:min-row-height="0.127in"/>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T150" style:parent-style-name="DefaultParagraphFont" style:family="text">
      <style:text-properties style:text-position="super 66.6%"/>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center"/>
    </style:style>
    <style:style style:name="TableRow155" style:family="table-row">
      <style:table-row-properties style:min-row-height="0.3729in"/>
    </style:style>
    <style:style style:name="TableCell156" style:family="table-cell">
      <style:table-cell-properties fo:border-top="none" fo:border-left="0.0069in solid #000000" fo:border-bottom="none" fo:border-right="0.0069in solid #000000" fo:padding-top="0in" fo:padding-left="0.075in" fo:padding-bottom="0in" fo:padding-right="0.075in"/>
    </style:style>
    <style:style style:name="T157" style:parent-style-name="DefaultParagraphFont" style:family="text">
      <style:text-properties fo:language="en" fo:country="US"/>
    </style:style>
    <style:style style:name="T158" style:parent-style-name="DefaultParagraphFont" style:family="text">
      <style:text-properties style:text-position="super 66.6%"/>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paragraph-properties fo:text-align="center"/>
    </style:style>
    <style:style style:name="TableRow163" style:family="table-row">
      <style:table-row-properties style:min-row-height="0.1048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ableColumn184" style:family="table-column">
      <style:table-column-properties style:column-width="4.4069in"/>
    </style:style>
    <style:style style:name="TableColumn185" style:family="table-column">
      <style:table-column-properties style:column-width="1.8916in"/>
    </style:style>
    <style:style style:name="Table183" style:family="table">
      <style:table-properties style:width="6.2986in" fo:margin-left="0in" table:align="lef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style:text-position="super 66.6%"/>
    </style:style>
    <style:style style:name="T198" style:parent-style-name="DefaultParagraphFont" style:family="text">
      <style:text-properties style:text-position="super 66.6%"/>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text-position="super 66.6%"/>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text-position="super 66.6%"/>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3937in"/>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text-position="super 66.6%"/>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language="nl" fo:country="NL"/>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6.6%"/>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text-position="super 66.6%"/>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language="nl" fo:country="NL"/>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per 66.6%"/>
    </style:style>
    <style:style style:name="T267" style:parent-style-name="DefaultParagraphFont" style:family="text">
      <style:text-properties style:text-position="super 66.6%"/>
    </style:style>
    <style:style style:name="T268" style:parent-style-name="DefaultParagraphFont" style:family="text">
      <style:text-properties style:text-position="sub 66.6%"/>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6.6%"/>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6.6%"/>
    </style:style>
    <style:style style:name="T278" style:parent-style-name="DefaultParagraphFont" style:family="text">
      <style:text-properties style:text-position="super 66.6%"/>
    </style:style>
    <style:style style:name="T279" style:parent-style-name="DefaultParagraphFont" style:family="text">
      <style:text-properties style:text-position="super 66.6%"/>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6.6%"/>
    </style:style>
    <style:style style:name="T283" style:parent-style-name="DefaultParagraphFont" style:family="text">
      <style:text-properties style:text-position="super 66.6%"/>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name="Symbol" style:font-name-asian="Symbol" style:font-name-complex="Symbol"/>
    </style:style>
    <style:style style:name="T289" style:parent-style-name="DefaultParagraphFont" style:family="text">
      <style:text-properties style:text-position="super 66.6%"/>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text-position="super 66.6%"/>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T294" style:parent-style-name="DefaultParagraphFont" style:family="text">
      <style:text-properties style:text-position="super 66.6%"/>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style:text-position="super 66.6%"/>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T301" style:parent-style-name="DefaultParagraphFont" style:family="text">
      <style:text-properties style:text-position="super 66.6%"/>
    </style:style>
    <style:style style:name="T302" style:parent-style-name="DefaultParagraphFont" style:family="text">
      <style:text-properties style:text-position="super 66.6%"/>
    </style:style>
    <style:style style:name="T303" style:parent-style-name="DefaultParagraphFont" style:family="text">
      <style:text-properties style:text-position="super 66.6%"/>
    </style:style>
    <style:style style:name="T304" style:parent-style-name="DefaultParagraphFont" style:family="text">
      <style:text-properties style:text-position="super 66.6%"/>
    </style:style>
    <style:style style:name="T305" style:parent-style-name="DefaultParagraphFont" style:family="text">
      <style:text-properties style:text-position="super 66.6%"/>
    </style:style>
    <style:style style:name="P306" style:parent-style-name="Normal" style:family="paragraph">
      <style:paragraph-properties fo:text-align="justify" fo:text-indent="0.3937in"/>
    </style:style>
    <style:style style:name="T307" style:parent-style-name="DefaultParagraphFont" style:family="text">
      <style:text-properties style:text-position="super 66.6%"/>
    </style:style>
    <style:style style:name="T308" style:parent-style-name="DefaultParagraphFont" style:family="text">
      <style:text-properties style:font-name="Symbol" style:font-name-asian="Symbol" style:font-name-complex="Symbol"/>
    </style:style>
    <style:style style:name="T309" style:parent-style-name="DefaultParagraphFont" style:family="text">
      <style:text-properties style:font-name="Symbol" style:font-name-asian="Symbol" style:font-name-complex="Symbol"/>
    </style:style>
    <style:style style:name="T310" style:parent-style-name="DefaultParagraphFont" style:family="text">
      <style:text-properties style:font-name="Symbol" style:font-name-asian="Symbol" style:font-name-complex="Symbol"/>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6.6%"/>
    </style:style>
    <style:style style:name="T313" style:parent-style-name="DefaultParagraphFont" style:family="text">
      <style:text-properties style:text-position="super 66.6%"/>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text-position="super 66.6%"/>
    </style:style>
    <style:style style:name="P318" style:parent-style-name="Normal" style:family="paragraph">
      <style:paragraph-properties fo:text-align="center"/>
    </style:style>
    <style:style style:name="T319" style:parent-style-name="DefaultParagraphFont" style:family="text">
      <style:text-properties style:text-position="-120% 100%"/>
    </style:style>
    <style:style style:name="T320" style:parent-style-name="DefaultParagraphFont" style:family="text">
      <style:text-properties fo:font-style="italic" style:font-style-asian="italic" text:display="none"/>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Symbol" style:font-name-asian="Symbol" style:font-name-complex="Symbol"/>
    </style:style>
    <style:style style:name="T325" style:parent-style-name="DefaultParagraphFont" style:family="text">
      <style:text-properties style:text-position="super 66.6%"/>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name="Symbol" style:font-name-asian="Symbol" style:font-name-complex="Symbol"/>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T334" style:parent-style-name="DefaultParagraphFont" style:family="text">
      <style:text-properties style:font-name="Symbol" style:font-name-asian="Symbol" style:font-name-complex="Symbol"/>
    </style:style>
    <style:style style:name="T335" style:parent-style-name="DefaultParagraphFont" style:family="text">
      <style:text-properties style:text-position="super 66.6%"/>
    </style:style>
    <style:style style:name="P336" style:parent-style-name="Normal" style:family="paragraph">
      <style:paragraph-properties fo:text-align="justify" fo:text-indent="0.3937in"/>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text-align="justify" fo:text-indent="0.3937in"/>
    </style:style>
    <style:style style:name="T340" style:parent-style-name="DefaultParagraphFont" style:family="text">
      <style:text-properties style:font-name="Symbol" style:font-name-asian="Symbol" style:font-name-complex="Symbol"/>
    </style:style>
    <style:style style:name="T341" style:parent-style-name="DefaultParagraphFont" style:family="text">
      <style:text-properties style:text-position="super 66.6%"/>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3937in"/>
    </style:style>
    <style:style style:name="T344" style:parent-style-name="DefaultParagraphFont" style:family="text">
      <style:text-properties style:font-name="Symbol" style:font-name-asian="Symbol" style:font-name-complex="Symbol"/>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6.6%"/>
    </style:style>
    <style:style style:name="P349" style:parent-style-name="Normal" style:family="paragraph">
      <style:paragraph-properties fo:text-align="center"/>
    </style:style>
    <style:style style:name="T350" style:parent-style-name="DefaultParagraphFont" style:family="text">
      <style:text-properties style:text-position="-120% 100%"/>
    </style:style>
    <style:style style:name="T351" style:parent-style-name="DefaultParagraphFont" style:family="text">
      <style:text-properties fo:font-style="italic" style:font-style-asian="italic" text:display="none"/>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font-style="italic" style:font-style-asian="italic"/>
    </style:style>
    <style:style style:name="T355" style:parent-style-name="DefaultParagraphFont" style:family="text">
      <style:text-properties style:text-position="super 66.6%"/>
    </style:style>
    <style:style style:name="T356" style:parent-style-name="DefaultParagraphFont" style:family="text">
      <style:text-properties style:text-position="super 66.6%"/>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T359" style:parent-style-name="DefaultParagraphFont" style:family="text">
      <style:text-properties style:text-position="super 66.6%"/>
    </style:style>
    <style:style style:name="T360" style:parent-style-name="DefaultParagraphFont" style:family="text">
      <style:text-properties style:text-position="super 66.6%"/>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3937in"/>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3937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style:text-position="sub 66.6%"/>
    </style:style>
    <style:style style:name="P383" style:parent-style-name="Normal" style:family="paragraph">
      <style:paragraph-properties fo:text-align="justify" fo:text-indent="0.3937in"/>
    </style:style>
    <style:style style:name="T384" style:parent-style-name="DefaultParagraphFont" style:family="text">
      <style:text-properties style:text-position="super 66.6%"/>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T390" style:parent-style-name="DefaultParagraphFont" style:family="text">
      <style:text-properties style:text-position="super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3937in"/>
    </style:style>
    <style:style style:name="T400" style:parent-style-name="DefaultParagraphFont" style:family="text">
      <style:text-properties style:text-position="super 66.6%"/>
    </style:style>
    <style:style style:name="T401" style:parent-style-name="DefaultParagraphFont" style:family="text">
      <style:text-properties style:text-position="sub 66.6%"/>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per 66.6%"/>
    </style:style>
    <style:style style:name="P406" style:parent-style-name="Normal" style:family="paragraph">
      <style:paragraph-properties fo:text-align="center"/>
    </style:style>
    <style:style style:name="T407" style:parent-style-name="DefaultParagraphFont" style:family="text">
      <style:text-properties style:text-position="-120% 100%"/>
    </style:style>
    <style:style style:name="T408" style:parent-style-name="DefaultParagraphFont" style:family="text">
      <style:text-properties fo:font-style="italic" style:font-style-asian="italic" text:display="none"/>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text-position="super 66.6%"/>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name="Symbol" style:font-name-asian="Symbol" style:font-name-complex="Symbol"/>
    </style:style>
    <style:style style:name="T418" style:parent-style-name="DefaultParagraphFont" style:family="text">
      <style:text-properties style:text-position="super 66.6%"/>
    </style:style>
    <style:style style:name="P419" style:parent-style-name="Normal" style:family="paragraph">
      <style:paragraph-properties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name="Symbol" style:font-name-asian="Symbol" style:font-name-complex="Symbol"/>
    </style:style>
    <style:style style:name="P422" style:parent-style-name="Normal" style:family="paragraph">
      <style:paragraph-properties fo:text-align="justify" fo:text-indent="0.3937in"/>
    </style:style>
    <style:style style:name="T423" style:parent-style-name="DefaultParagraphFont" style:family="text">
      <style:text-properties style:font-name="Symbol" style:font-name-asian="Symbol" style:font-name-complex="Symbol"/>
    </style:style>
    <style:style style:name="T424" style:parent-style-name="DefaultParagraphFont" style:family="text">
      <style:text-properties style:text-position="super 66.6%"/>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3937in"/>
    </style:style>
    <style:style style:name="T427" style:parent-style-name="DefaultParagraphFont" style:family="text">
      <style:text-properties style:font-name="Symbol" style:font-name-asian="Symbol" style:font-name-complex="Symbol"/>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style:text-position="-120% 100%"/>
    </style:style>
    <style:style style:name="T431" style:parent-style-name="DefaultParagraphFont" style:family="text">
      <style:text-properties fo:font-style="italic" style:font-style-asian="italic" text:display="none"/>
    </style:style>
    <style:style style:name="P432" style:parent-style-name="Normal" style:family="paragraph">
      <style:paragraph-properties fo:text-align="justify" fo:text-indent="0.3937in"/>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b 66.6%"/>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style:text-position="super 66.6%"/>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per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6.6%"/>
    </style:style>
    <style:style style:name="T446" style:parent-style-name="DefaultParagraphFont" style:family="text">
      <style:text-properties style:text-position="super 66.6%"/>
    </style:style>
    <style:style style:name="T447" style:parent-style-name="DefaultParagraphFont" style:family="text">
      <style:text-properties style:text-position="super 66.6%"/>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per 66.6%"/>
    </style:style>
    <style:style style:name="P451" style:parent-style-name="Normal" style:family="paragraph">
      <style:paragraph-properties fo:text-align="center"/>
    </style:style>
    <style:style style:name="T452" style:parent-style-name="DefaultParagraphFont" style:family="text">
      <style:text-properties style:text-position="-120% 100%"/>
    </style:style>
    <style:style style:name="T453" style:parent-style-name="DefaultParagraphFont" style:family="text">
      <style:text-properties fo:font-style="italic" style:font-style-asian="italic" text:display="none"/>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T456" style:parent-style-name="DefaultParagraphFont" style:family="text">
      <style:text-properties fo:font-style="italic" style:font-style-asian="italic"/>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text-position="super 66.6%"/>
    </style:style>
    <style:style style:name="T459" style:parent-style-name="DefaultParagraphFont" style:family="text">
      <style:text-properties style:text-position="super 66.6%"/>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T462" style:parent-style-name="DefaultParagraphFont" style:family="text">
      <style:text-properties style:font-name="Symbol" style:font-name-asian="Symbol" style:font-name-complex="Symbol"/>
    </style:style>
    <style:style style:name="T463" style:parent-style-name="DefaultParagraphFont" style:family="text">
      <style:text-properties style:text-position="super 66.6%"/>
    </style:style>
    <style:style style:name="P464" style:parent-style-name="Normal" style:family="paragraph">
      <style:paragraph-properties fo:text-align="justify" fo:text-indent="0.3937in"/>
    </style:style>
    <style:style style:name="T465" style:parent-style-name="DefaultParagraphFont" style:family="text">
      <style:text-properties style:font-name="Symbol" style:font-name-asian="Symbol" style:font-name-complex="Symbol"/>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fo:text-indent="0.3937in"/>
    </style:style>
    <style:style style:name="T469" style:parent-style-name="DefaultParagraphFont" style:family="text">
      <style:text-properties fo:font-style="italic" style:font-style-asian="italic"/>
    </style:style>
    <style:style style:name="T470" style:parent-style-name="DefaultParagraphFont" style:family="text">
      <style:text-properties style:font-name="Symbol" style:font-name-asian="Symbol" style:font-name-complex="Symbol"/>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style:text-position="-120% 100%"/>
    </style:style>
    <style:style style:name="T474" style:parent-style-name="DefaultParagraphFont" style:family="text">
      <style:text-properties fo:font-style="italic" style:font-style-asian="italic" text:display="none"/>
    </style:style>
    <style:style style:name="P475" style:parent-style-name="Normal" style:family="paragraph">
      <style:paragraph-properties fo:text-align="justify" fo:text-indent="0.3937in"/>
    </style:style>
    <style:style style:name="T476" style:parent-style-name="DefaultParagraphFont" style:family="text">
      <style:text-properties fo:font-style="italic" style:font-style-asian="italic"/>
    </style:style>
    <style:style style:name="T477" style:parent-style-name="DefaultParagraphFont" style:family="text">
      <style:text-properties style:text-position="sub 66.6%"/>
    </style:style>
    <style:style style:name="T478" style:parent-style-name="DefaultParagraphFont" style:family="text">
      <style:text-properties style:text-position="super 66.6%"/>
    </style:style>
    <style:style style:name="T479" style:parent-style-name="DefaultParagraphFont" style:family="text">
      <style:text-properties style:text-position="super 66.6%"/>
    </style:style>
    <style:style style:name="P480" style:parent-style-name="Normal" style:family="paragraph">
      <style:paragraph-properties fo:text-align="justify" fo:text-indent="0.3937in"/>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3937in"/>
    </style:style>
    <style:style style:name="T483" style:parent-style-name="DefaultParagraphFont" style:family="text">
      <style:text-properties style:text-position="super 66.6%"/>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3937in"/>
    </style:style>
    <style:style style:name="T486" style:parent-style-name="DefaultParagraphFont" style:family="text">
      <style:text-properties style:text-position="super 66.6%"/>
    </style:style>
    <style:style style:name="T487" style:parent-style-name="DefaultParagraphFont" style:family="text">
      <style:text-properties style:text-position="super 66.6%"/>
    </style:style>
    <style:style style:name="T488" style:parent-style-name="DefaultParagraphFont" style:family="text">
      <style:text-properties style:text-position="super 66.6%"/>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6.6%"/>
    </style:style>
    <style:style style:name="P492" style:parent-style-name="Normal" style:family="paragraph">
      <style:paragraph-properties fo:text-align="center"/>
    </style:style>
    <style:style style:name="T493" style:parent-style-name="DefaultParagraphFont" style:family="text">
      <style:text-properties style:text-position="-120% 100%"/>
    </style:style>
    <style:style style:name="T494" style:parent-style-name="DefaultParagraphFont" style:family="text">
      <style:text-properties fo:font-style="italic" style:font-style-asian="italic" text:display="none"/>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style:font-name="Symbol" style:font-name-asian="Symbol" style:font-name-complex="Symbol"/>
    </style:style>
    <style:style style:name="T499" style:parent-style-name="DefaultParagraphFont" style:family="text">
      <style:text-properties style:text-position="super 66.6%"/>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T503" style:parent-style-name="DefaultParagraphFont" style:family="text">
      <style:text-properties style:font-name="Symbol" style:font-name-asian="Symbol" style:font-name-complex="Symbol"/>
    </style:style>
    <style:style style:name="T504" style:parent-style-name="DefaultParagraphFont" style:family="text">
      <style:text-properties style:text-position="super 66.6%"/>
    </style:style>
    <style:style style:name="P505" style:parent-style-name="Normal" style:family="paragraph">
      <style:paragraph-properties fo:text-align="justify" fo:text-indent="0.3937in"/>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text-position="super 66.6%"/>
    </style:style>
    <style:style style:name="P514" style:parent-style-name="Normal" style:family="paragraph">
      <style:paragraph-properties fo:text-align="justify" fo:text-indent="0.3937in"/>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per 66.6%"/>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P522" style:parent-style-name="Normal" style:family="paragraph">
      <style:paragraph-properties fo:text-align="justify" fo:text-indent="0.3937in"/>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6.6%"/>
    </style:style>
    <style:style style:name="T538" style:parent-style-name="DefaultParagraphFont" style:family="text">
      <style:text-properties style:text-position="super 66.6%"/>
    </style:style>
    <style:style style:name="P539" style:parent-style-name="Normal" style:family="paragraph">
      <style:paragraph-properties fo:text-align="justify" fo:text-indent="0.3937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T545" style:parent-style-name="DefaultParagraphFont" style:family="text">
      <style:text-properties style:text-position="super 66.6%"/>
    </style:style>
    <style:style style:name="T546" style:parent-style-name="DefaultParagraphFont" style:family="text">
      <style:text-properties style:text-position="super 66.6%"/>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T551" style:parent-style-name="DefaultParagraphFont" style:family="text">
      <style:text-properties style:text-position="super 66.6%"/>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3937in"/>
    </style:style>
    <style:style style:name="T554" style:parent-style-name="DefaultParagraphFont" style:family="text">
      <style:text-properties fo:font-style="italic" style:font-style-asian="italic"/>
    </style:style>
    <style:style style:name="T555" style:parent-style-name="DefaultParagraphFont" style:family="text">
      <style:text-properties style:font-name="Symbol" style:font-name-asian="Symbol" style:font-name-complex="Symbol"/>
    </style:style>
    <style:style style:name="T556" style:parent-style-name="DefaultParagraphFont" style:family="text">
      <style:text-properties style:text-position="super 66.6%"/>
    </style:style>
    <style:style style:name="T557" style:parent-style-name="DefaultParagraphFont" style:family="text">
      <style:text-properties fo:font-style="italic" style:font-style-asian="italic"/>
    </style:style>
    <style:style style:name="T558" style:parent-style-name="DefaultParagraphFont" style:family="text">
      <style:text-properties style:font-name="Symbol" style:font-name-asian="Symbol" style:font-name-complex="Symbol"/>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T567" style:parent-style-name="DefaultParagraphFont" style:family="text">
      <style:text-properties style:text-position="super 66.6%"/>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text-position="super 66.6%"/>
    </style:style>
    <style:style style:name="T573" style:parent-style-name="DefaultParagraphFont" style:family="text">
      <style:text-properties style:text-position="super 66.6%"/>
    </style:style>
    <style:style style:name="T574" style:parent-style-name="DefaultParagraphFont" style:family="text">
      <style:text-properties fo:font-style="italic" style:font-style-asian="italic"/>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T577" style:parent-style-name="DefaultParagraphFont" style:family="text">
      <style:text-properties style:text-position="super 66.6%"/>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style>
    <style:style style:name="T584" style:parent-style-name="DefaultParagraphFont" style:family="text">
      <style:text-properties style:text-position="super 66.6%"/>
    </style:style>
    <style:style style:name="T585" style:parent-style-name="DefaultParagraphFont" style:family="text">
      <style:text-properties style:text-position="super 66.6%"/>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P595" style:parent-style-name="Normal" style:family="paragraph">
      <style:paragraph-properties fo:text-align="justify" fo:text-indent="0.4923in"/>
    </style:style>
    <style:style style:name="P596" style:parent-style-name="Normal" style:master-page-name="MPF2" style:family="paragraph">
      <style:paragraph-properties fo:break-before="page" fo:margin-left="3.1493in" style:page-number="1">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margin-left="3.1493in">
        <style:tab-stops/>
      </style:paragraph-properties>
    </style:style>
    <style:style style:name="P606" style:parent-style-name="Normal" style:family="paragraph">
      <style:paragraph-properties fo:margin-left="3.1493in">
        <style:tab-stops/>
      </style:paragraph-properties>
    </style:style>
    <style:style style:name="P607" style:parent-style-name="Normal" style:family="paragraph">
      <style:paragraph-properties fo:margin-left="3.1493in">
        <style:tab-stops/>
      </style:paragraph-properties>
    </style:style>
    <style:style style:name="P608" style:parent-style-name="Normal" style:family="paragraph">
      <style:paragraph-properties fo:margin-left="3.1493in">
        <style:tab-stops/>
      </style:paragraph-properties>
    </style:style>
    <style:style style:name="P609" style:parent-style-name="Normal" style:family="paragraph">
      <style:paragraph-properties fo:margin-left="3.1493in">
        <style:tab-stops/>
      </style:paragraph-properties>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TableColumn620" style:family="table-column">
      <style:table-column-properties style:column-width="4.4083in"/>
    </style:style>
    <style:style style:name="TableColumn621" style:family="table-column">
      <style:table-column-properties style:column-width="1.8902in"/>
    </style:style>
    <style:style style:name="Table619" style:family="table">
      <style:table-properties style:width="6.2986in" fo:margin-left="0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indent="0.3937in"/>
    </style:style>
    <style:style style:name="TableCell625" style:family="table-cell">
      <style:table-cell-properties fo:border="none" fo:padding-top="0in" fo:padding-left="0.075in" fo:padding-bottom="0in" fo:padding-right="0.075in"/>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3937in"/>
    </style:style>
    <style:style style:name="TableCell629" style:family="table-cell">
      <style:table-cell-properties fo:border="none" fo:padding-top="0in" fo:padding-left="0.075in" fo:padding-bottom="0in" fo:padding-right="0.075in"/>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indent="0.3937in"/>
    </style:style>
    <style:style style:name="TableCell633" style:family="table-cell">
      <style:table-cell-properties fo:border="none" fo:padding-top="0in" fo:padding-left="0.075in" fo:padding-bottom="0in" fo:padding-right="0.075in"/>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indent="0.3937in"/>
    </style:style>
    <style:style style:name="TableCell637" style:family="table-cell">
      <style:table-cell-properties fo:border="none" fo:padding-top="0in" fo:padding-left="0.075in" fo:padding-bottom="0in" fo:padding-right="0.075in"/>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indent="0.3937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ableColumn646" style:family="table-column">
      <style:table-column-properties style:column-width="4.4083in"/>
    </style:style>
    <style:style style:name="TableColumn647" style:family="table-column">
      <style:table-column-properties style:column-width="1.8902in"/>
    </style:style>
    <style:style style:name="Table645" style:family="table">
      <style:table-properties style:width="6.2986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indent="0.3937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indent="0.3937in"/>
    </style:style>
    <style:style style:name="TableCell655" style:family="table-cell">
      <style:table-cell-properties fo:border="none" fo:padding-top="0in" fo:padding-left="0.075in" fo:padding-bottom="0in" fo:padding-right="0.075in"/>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0.3937in"/>
    </style:style>
    <style:style style:name="TableCell659" style:family="table-cell">
      <style:table-cell-properties fo:border="none" fo:padding-top="0in" fo:padding-left="0.075in" fo:padding-bottom="0in" fo:padding-right="0.075in"/>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3937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indent="0.3937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fo:text-indent="0.3937in"/>
    </style:style>
    <style:style style:name="P669" style:parent-style-name="Normal" style:family="paragraph">
      <style:paragraph-properties fo:text-align="center"/>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2-06-02</text:span></text:p>
      <text:p text:style-name="P8"/>
      <text:p text:style-name="P9"><text:span text:style-name="T10">Įsakymas paskelbtas: Žin. 2005, Nr.<text:s/></text:span><text:a xlink:href="https://www.e-tar.lt/portal/legalAct.html?documentId=TAR.5567F55D02C1" office:target-frame-name="_top" xlink:show="replace"><text:span text:style-name="T11">33-1080</text:span></text:a><text:span text:style-name="T12">, i. k. 1052330ISAK003D-119</text:span></text:p>
      <text:p text:style-name="P13"/>
      <text:p text:style-name="P14"/>
      <text:p text:style-name="P15"><text:span text:style-name="T16"/><text:span text:style-name="T17">LIETUVOS RESPUBLIKOS ŽEMĖS ŪKIO MINISTRO</text:span></text:p>
      <text:p text:style-name="P18"/>
      <text:p text:style-name="P19">Į S A K Y M A S</text:p>
      <text:p text:style-name="P20">DĖL MAISTINIO ETILO ALKOHOLIO REKTIFIKAVIMO PROCESO ŠALUTINIŲ PRODUKTŲ REGLAMENTO PATVIRTINIMO</text:p>
      <text:p text:style-name="P21"/>
      <text:p text:style-name="P22">2005 m. kovo 2 d. Nr. 3D-119</text:p>
      <text:p text:style-name="P23">Vilnius</text:p>
      <text:p text:style-name="P24"/>
      <text:p text:style-name="P25"><text:span text:style-name="T26">Siekdama reglamentuoti maisti</text:span><text:span text:style-name="T27">nio etilo alkoholio rektifikavimo proceso šalutinių produktų rodiklius bei jų tyrimo metodus:</text:span></text:p>
      <text:p text:style-name="P28"><text:span text:style-name="T29">1</text:span><text:span text:style-name="T30">.<text:s/></text:span><text:span text:style-name="T31">Tvirtinu</text:span><text:span text:style-name="T32"><text:s/>Maistinio etilo alkoholio rektifikavimo proceso šalutinių produktų reglamentą (pridedama).</text:span></text:p>
      <text:p text:style-name="P33"><text:span text:style-name="T34">2</text:span><text:span text:style-name="T35">. Šis įsakymas įsigalioja nuo 2005 m. balandžio 1<text:s/></text:span><text:span text:style-name="T36">d.<text:s/></text:span></text:p>
      <text:p text:style-name="P37"/>
      <text:p text:style-name="P38"/>
      <text:p text:style-name="P39"/>
      <text:p text:style-name="P40"><text:span text:style-name="T41">ŽEMĖS ŪKIO MINISTRĖ</text:span><text:span text:style-name="T42"><text:tab/>KAZIMIRA DANUTĖ PRUNSKIENĖ</text:span></text:p>
      <text:soft-page-break/>
      <text:p text:style-name="P43">PATVIRTINTA</text:p>
      <text:p text:style-name="P49">Lietuvos Respublikos žemės ūkio ministro<text:s/></text:p>
      <text:p text:style-name="P50">2005 m. kovo 2 d.<text:s/>įsakymu Nr. 3D-119</text:p>
      <text:p text:style-name="P51">(Lietuvos Respublikos žemės ūkio ministro<text:s/></text:p>
      <text:p text:style-name="P52">2012 m. gegužės 28 d. įsakymo Nr. 3D-371<text:s/></text:p>
      <text:p text:style-name="P53"><text:span text:style-name="T54">redakcija)</text:span></text:p>
      <text:p text:style-name="P55"/>
      <text:p text:style-name="P56"><text:span text:style-name="T57">ŽEMĖS ŪKIO KILMĖS Etilo alkoholio rektifikaVIMO PROCESO šalutinių produktų TECHNINIS REGLAMENTAS</text:span></text:p>
      <text:p text:style-name="P58"/>
      <text:p text:style-name="P59"><text:span text:style-name="T60">I</text:span><text:span text:style-name="T61">.<text:s/></text:span><text:span text:style-name="T62">TAIKYMO SRITIS</text:span></text:p>
      <text:p text:style-name="P63"/>
      <text:p text:style-name="P64">1. Šis<text:s/>reglamentas nustato žemės ūkio kilmės etilo alkoholio rektifikavimo proceso šalutinių produktų apibūdinimo, kokybės, apskaitos, laikymo reikalavimus ir analizės metodus. Šio reglamento nuostatos privalomos visoms įmonėms, Lietuvos Respublikoje užsiimančioms žemės ūkio kilmės etilo alkoholio gamyba.</text:p>
      <text:p text:style-name="P65"/>
      <text:p text:style-name="P66"><text:span text:style-name="T67">II</text:span><text:span text:style-name="T68">.<text:s/></text:span><text:span text:style-name="T69">SĄVOKOS IR BENDRosios nuostatos</text:span></text:p>
      <text:p text:style-name="P70"/>
      <text:p text:style-name="P71">2.<text:span text:style-name="T72"><text:s/></text:span>Žemės ūkio kilmės etilo alkoholio rektifikavimo šalutiniai produktai (toliau – alkoholio šalutiniai produktai) – alkoholiniai skysčiai, kurie atskiriami distiliuoto alkoholio rektifikavimo (naudojant uždarą nepertraukiamą raugalo rektifikavimo schemą „raugalas–distiliuotas–rektifikuotas etilo alkoholis“ – raugalo rektifikavimo) metu ir kurie neatitinka žemės ūkio kilmės etilo alkoholio kokybės reikalavimų, nustatytų Maistinio<text:span text:style-name="T73"><text:s/></text:span>etilo alkoholio gamybos techniniame reglamente, patvirtintame Lietuvos Respublikos žemės ūkio ministro 2003 m. sausio 27 d. įsakymu Nr. 3D-25 (Žin., 2003, Nr.<text:a xlink:href="https://www.e-tar.lt/portal/lt/legalAct/TAR.DE9B1FE22D27" office:target-frame-name="_blank" xlink:show="new"><text:span text:style-name="T74">18-791</text:span></text:a>; 2012, Nr.<text:s/><text:a xlink:href="https://www.e-tar.lt/portal/lt/legalAct/TAR.E9B30969EFBC" office:target-frame-name="_blank" xlink:show="new"><text:span text:style-name="T75">52-2589</text:span></text:a>).</text:p>
      <text:p text:style-name="P76">3. Šalutiniai alkoholio rektifikavimo<text:span text:style-name="T77"><text:s/></text:span>produktai:<text:s/></text:p>
      <text:p text:style-name="P78">3.1.<text:span text:style-name="T79"><text:s/></text:span>aldehidų frakcija<text:span text:style-name="T80"><text:s/></text:span><text:span text:style-name="T81">–</text:span><text:s/>esterių, aldehidų ir rūgščių mišinys;</text:p>
      <text:p text:style-name="P82">3.2.<text:span text:style-name="T83"><text:s/></text:span>fuzelių<text:s/>frakcija –<text:span text:style-name="T84"><text:s/></text:span>aukštesniųjų alkoholių (daugiausia izopentilo, izobutilo ir propilo) mišinys;</text:p>
      <text:p text:style-name="P85">3.3. aldehidų ir fuzelių frakcija – aldehidų frakcijos, esterių, metilo alkoholio ir fuzelių mišinys;</text:p>
      <text:p text:style-name="P86">3.4. aldehidų ir fuzelių frakcijos koncentratas – mišinys, gaunamas perdirbant aldehidų ir fuzelių frakciją.</text:p>
      <text:p text:style-name="P87">4. Alkoholio rektifikavimo šalutiniai produktai naudojami įvairiems techniniams tikslams. Aldehidų frakcija naudojama techninio, denatūruoto etilo alkoholio ir kitų techninių produktų gamybai. Naudoti šiuos produktus maisto produktų ar gėrimų gamybai draudžiama.</text:p>
      <text:p text:style-name="P88">5. Alkoholio šalutinių produktų išeiga ir kokybės rodikliai priklauso nuo naudojamų žaliavų ir taikomos etilo alkoholio gamybos technologijos. Norint pagerinti alkoholio šalutinių produktų kokybės rodiklius jie gali būti papildomai<text:span text:style-name="T89"><text:s/></text:span>distiliuojami, rektifikuojami ar kitaip apdorojami.<text:span text:style-name="T90"><text:s/></text:span>Rekomenduojami žemės ūkio kilmės etilo alkoholio rektifikavimo proceso šalutinių produktų koncentravimo procesai pateikiami priede.</text:p>
      <text:p text:style-name="P91">6. Alkoholio šalutiniai<text:s/>produktai apskaitomi ir saugomi pagal Etilo alkoholio priėmimo, saugojimo, išdavimo, gabenimo ir apskaitos taisykles, patvirtintas Lietuvos Respublikos žemės ir miškų ūkio ministerijos 1997 m. spalio 21 d. įsakymu Nr. 610 (Žin., 1997, Nr.<text:a xlink:href="https://www.e-tar.lt/portal/lt/legalAct/TAR.AF89D972C97F" office:target-frame-name="_blank" xlink:show="new"><text:span text:style-name="T92">105-2662</text:span></text:a>).<text:s/></text:p>
      <text:p text:style-name="P93">7. Alkoholio šalutiniai produktai pilstomi į švarias cisternas, metalines talpyklas, bidonus ar kitą šiems produktams tinkamą tarą. Tara turi būti sandariai uždaroma ir plombuojama.</text:p>
      <text:p text:style-name="P94">8. Alkoholio šalutinių produktų laikymo trukmė neribojama.</text:p>
      <text:p text:style-name="P95">9. Ant kiekvieno alkoholio šalutinių produktų taros vieneto turi būti nurodoma:</text:p>
      <text:p text:style-name="P96">9.1. gamintojo pavadinimas, adresas, prekės ženklas;</text:p>
      <text:p text:style-name="P97">9.2. produkto pavadinimas;</text:p>
      <text:p text:style-name="P98">9.3. talpa (litrais) arba brutto masė, kg;</text:p>
      <text:p text:style-name="P99">9.4. degaus skysčio gaisro pavojaus ženklas.</text:p>
      <text:p text:style-name="P100">10. Gabenamoji tara ženklinama vaizdiniais ženklais pagal LST EN ISO 780:1999 „Pakavimas. Krovinių ženklinimas vaizdiniais ženklais [ISO 780:1997]“ ir Europos sutarties dėl pavojingų krovinių tarptautinių vežimų keliais (ADR) (Žin., 2003, Nr.<text:s/><text:a xlink:href="https://www.e-tar.lt/portal/lt/legalAct/TAR.73E77027AD48" office:target-frame-name="_blank" xlink:show="new"><text:span text:style-name="T101">46-2057</text:span></text:a>) reikalavimus.</text:p>
      <text:p text:style-name="P102">11. Alkoholio šalutiniai produktai priimami pagal LST 1536:2004 „Maistinis etilo alkoholis ir spiritiniai gėrimai. Priėmimo taisyklės ir analizės metodai“ reikalavimus. Gamintojas turi išrašyti kiekvienos alkoholio šalutinių produktų siuntos kokybės pažymėjimą.</text:p>
      <text:p text:style-name="P103">12. Visi alkoholio gamybos ir tvarkymo procesai, kurių metu atskiriami alkoholio šalutiniai produktai, atliekami laikantis Lietuvos Respublikoje žmonių saugą reglamentuojančių teisės aktų. Kiekvienoje įmonėje turi būti parengtos išsamios darbo saugos instrukcijos ir kiti įstatymuose nustatyti dokumentai.</text:p>
      <text:p text:style-name="P104">13. Alkoholio šalutinių produktų atskyrimo metu susidarančios atliekos surenkamos ir tvarkomos<text:s/>pagal Lietuvos Respublikos teisės aktų reikalavimus.</text:p>
      <text:p text:style-name="P105"/>
      <text:p text:style-name="P106"><text:span text:style-name="T107">Iii</text:span><text:span text:style-name="T108">.<text:s/></text:span><text:span text:style-name="T109">KOKYBĖS RODIKLIAI</text:span></text:p>
      <text:p text:style-name="P110"/>
      <text:p text:style-name="P111">14. Aldehidų frakcijos organoleptiniai rodikliai:</text:p>
      <text:p text:style-name="P112">14.1. išvaizda – skaidrus, be nuosėdų ir pašalinių priemaišų skystis;</text:p>
      <text:p text:style-name="P113">14.2. spalva – gelsvo arba žalsvo<text:s/>atspalvio skystis;</text:p>
      <text:p text:style-name="P114">14.3. kvapas – būdingas esteriams ir aldehidams.</text:p>
      <text:p text:style-name="P115">15. Aldehidų frakcijos fizikiniai ir cheminiai rodikliai:<text:s/></text:p>
      <text:p text:style-name="P116"/>
      <table:table table:style-name="Table117">
        <table:table-columns>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Kai alkoholis gaminamas iš grūdų</text:p>
            </table:table-cell>
            <table:table-cell table:style-name="TableCell126">
              <text:p text:style-name="P127">Kai alkoholis gaminamas iš melasos</text:p>
            </table:table-cell>
          </table:table-row>
        </table:table-header-rows>
        <table:table-row table:style-name="TableRow128">
          <table:table-cell table:style-name="TableCell129">
            <text:p text:style-name="Normal">Etilo alkoholio koncentracija ne mažesnė kaip, tūrio proc.</text:p>
          </table:table-cell>
          <table:table-cell table:style-name="TableCell130">
            <text:p text:style-name="P131">92</text:p>
          </table:table-cell>
          <table:table-cell table:style-name="TableCell132">
            <text:p text:style-name="P133">87</text:p>
          </table:table-cell>
        </table:table-row>
        <table:table-row table:style-name="TableRow134">
          <table:table-cell table:style-name="TableCell135">
            <text:p text:style-name="Normal">Aldehidų, perskaičiuotų į acetaldehidą, ne daugiau kaip, g/dm<text:span text:style-name="T136">3</text:span><text:s/>absoliutaus alkoholio</text:p>
          </table:table-cell>
          <table:table-cell table:style-name="TableCell137">
            <text:p text:style-name="P138">5</text:p>
          </table:table-cell>
          <table:table-cell table:style-name="TableCell139">
            <text:p text:style-name="P140">15</text:p>
          </table:table-cell>
        </table:table-row>
        <table:table-row table:style-name="TableRow141">
          <table:table-cell table:style-name="TableCell142">
            <text:p text:style-name="Normal">Rūgščių, perskaičiuotų į acto rūgštį, ne daugiau kaip, g/dm<text:span text:style-name="T143">3</text:span><text:s/>absoliutaus alkoholio</text:p>
          </table:table-cell>
          <table:table-cell table:style-name="TableCell144">
            <text:p text:style-name="P145">0,7</text:p>
          </table:table-cell>
          <table:table-cell table:style-name="TableCell146">
            <text:p text:style-name="P147">0,5</text:p>
          </table:table-cell>
        </table:table-row>
        <table:table-row table:style-name="TableRow148">
          <table:table-cell table:style-name="TableCell149">
            <text:p text:style-name="Normal">Esterių, perskaičiuotų į etilacetatą, ne daugiau kaip,<text:s/>g/dm<text:span text:style-name="T150">3</text:span><text:s/>absoliutaus alkoholio</text:p>
          </table:table-cell>
          <table:table-cell table:style-name="TableCell151">
            <text:p text:style-name="P152">15</text:p>
          </table:table-cell>
          <table:table-cell table:style-name="TableCell153">
            <text:p text:style-name="P154">20</text:p>
          </table:table-cell>
        </table:table-row>
        <table:table-row table:style-name="TableRow155">
          <table:table-cell table:style-name="TableCell156">
            <text:p text:style-name="Normal"><text:span text:style-name="T157"><draw:connector draw:type="line" svg:x1="0.425in" svg:y1="0.30556in" svg:x2="0.425in" svg:y2="0.30556in" draw:z-index="251660288" draw:id="id0" draw:style-name="a0" draw:name="Line 6" text:anchor-type="paragraph"><svg:title/><svg:desc/></draw:connector></text:span>Aukštesniųjų alkoholių (fuzelių), perskaičiuotų į izopentilo ir izobutilo alkoholių mišinį (3:1), ne daugiau kaip, g/dm<text:span text:style-name="T158">3</text:span><text:s/>absoliutaus alkoholio</text:p>
          </table:table-cell>
          <table:table-cell table:style-name="TableCell159">
            <text:p text:style-name="P160">15</text:p>
          </table:table-cell>
          <table:table-cell table:style-name="TableCell161">
            <text:p text:style-name="P162">10</text:p>
          </table:table-cell>
        </table:table-row>
        <table:table-row table:style-name="TableRow163">
          <table:table-cell table:style-name="TableCell164">
            <text:p text:style-name="Normal">Metilo alkoholio ne daugiau kaip, tūrio proc.</text:p>
          </table:table-cell>
          <table:table-cell table:style-name="TableCell165">
            <text:p text:style-name="P166">2</text:p>
          </table:table-cell>
          <table:table-cell table:style-name="TableCell167">
            <text:p text:style-name="P168">0,5</text:p>
          </table:table-cell>
        </table:table-row>
      </table:table>
      <text:p text:style-name="P169"/>
      <text:p text:style-name="P170">16. Fuzelių<text:s/>frakcijos organoleptiniai rodikliai:</text:p>
      <text:p text:style-name="P171">16.1. išvaizda – skaidrus, be nuosėdų ir mechaninių priemaišų skystis; leidžiama opalescencija;</text:p>
      <text:p text:style-name="P172">16.2. spalva – nuo šviesiai geltonos ar žalsvos iki rudos;</text:p>
      <text:p text:style-name="P173">16.3. kvapas – būdingas fuzeliams, esteriams ir<text:s/>aldehidams.</text:p>
      <text:p text:style-name="P174">17. Fuzelių frakcijos fizikiniai ir cheminiai rodikliai:</text:p>
      <text:p text:style-name="P175">17.1. tankis 20°C temperatūroje ne didesnis kaip 0,84 g/cm<text:span text:style-name="T176">3<text:s/></text:span>;</text:p>
      <text:p text:style-name="P177">17.2. lūžio rodiklis 20°C temperatūroje ne mažesnis kaip 1,35.</text:p>
      <text:p text:style-name="P178">18. Aldehidų ir fuzelių frakcijos koncentrato organoleptiniai rodikliai:</text:p>
      <text:p text:style-name="P179">18.1. išvaizda – skaidrus, be nuosėdų ir pašalinių priemaišų skystis;</text:p>
      <text:p text:style-name="P180">18.2. spalva – gelsvo arba žalsvo atspalvio skystis;</text:p>
      <text:p text:style-name="P181">18.3. kvapas – aštrus, būdingas fuzelių, aldehidų bei kitų komponentų mišiniui.</text:p>
      <text:p text:style-name="P182">19. Aldehidų ir fuzelių frakcijos koncentrato fizikiniai ir cheminiai rodikliai:</text:p>
      <table:table table:style-name="Table183">
        <table:table-columns>
          <table:table-column table:style-name="TableColumn184"/>
          <table:table-column table:style-name="TableColumn185"/>
        </table:table-columns>
        <table:table-row table:style-name="TableRow186">
          <table:table-cell table:style-name="TableCell187">
            <text:p text:style-name="P188">Rodiklio pavadinimas</text:p>
          </table:table-cell>
          <table:table-cell table:style-name="TableCell189">
            <text:p text:style-name="P190">Norma</text:p>
          </table:table-cell>
        </table:table-row>
        <table:table-row table:style-name="TableRow191">
          <table:table-cell table:style-name="TableCell192">
            <text:p text:style-name="Normal">Etilo alkoholio koncentracija, tūrio proc.</text:p>
          </table:table-cell>
          <table:table-cell table:style-name="TableCell193">
            <text:p text:style-name="P194">65–70</text:p>
          </table:table-cell>
        </table:table-row>
        <table:table-row table:style-name="TableRow195">
          <table:table-cell table:style-name="TableCell196">
            <text:p text:style-name="Normal">Tankis 20<text:span text:style-name="T197">0</text:span><text:s/>C temperatūroje, g/cm<text:span text:style-name="T198">3</text:span></text:p>
          </table:table-cell>
          <table:table-cell table:style-name="TableCell199">
            <text:p text:style-name="P200">0,826–0,950</text:p>
          </table:table-cell>
        </table:table-row>
        <table:table-row table:style-name="TableRow201">
          <table:table-cell table:style-name="TableCell202">
            <text:p text:style-name="Normal">Aldehidų, perskaičiuotų į actetalaldehidą, ne daugiau<text:s/>kaip, g/dm<text:span text:style-name="T203">3</text:span><text:s/></text:p>
          </table:table-cell>
          <table:table-cell table:style-name="TableCell204">
            <text:p text:style-name="P205">350</text:p>
          </table:table-cell>
        </table:table-row>
        <table:table-row table:style-name="TableRow206">
          <table:table-cell table:style-name="TableCell207">
            <text:p text:style-name="Normal">Esterių, perskaičiuotų į etilacetatą, ne daugiau kaip, g/dm<text:span text:style-name="T208">3</text:span><text:s/></text:p>
          </table:table-cell>
          <table:table-cell table:style-name="TableCell209">
            <text:p text:style-name="P210">250</text:p>
          </table:table-cell>
        </table:table-row>
        <table:table-row table:style-name="TableRow211">
          <table:table-cell table:style-name="TableCell212">
            <text:p text:style-name="Normal">Aukštesniųjų alkoholių (fuzelių), perskaičiuotų į izopentilo ir izobutilo alkoholių mišinį (3:1), ne daugiau kaip, g/dm3</text:p>
          </table:table-cell>
          <table:table-cell table:style-name="TableCell213">
            <text:p text:style-name="P214">300</text:p>
          </table:table-cell>
        </table:table-row>
      </table:table>
      <text:p text:style-name="Normal"/>
      <text:p text:style-name="P215"><text:span text:style-name="T216">IV</text:span><text:span text:style-name="T217">.<text:s/></text:span><text:span text:style-name="T218">TYRIMO METODAI</text:span></text:p>
      <text:p text:style-name="P219"/>
      <text:p text:style-name="P220">20. Išvaizdos<text:span text:style-name="T221">,</text:span><text:span text:style-name="T222"><text:s/></text:span>spalvos ir kvapo nustatymas:</text:p>
      <text:p text:style-name="P223">20.1. Įranga. 50 cm<text:span text:style-name="T224">3</text:span><text:s/>arba 100 cm<text:span text:style-name="T225">3</text:span><text:s/>talpos matavimo cilindras su šlifo kamščiu.</text:p>
      <text:p text:style-name="P226">20.2. Tyrimas. Į sausą švarų matavimo cilindrą įpilama 50 cm<text:span text:style-name="T227">3</text:span><text:s/>aldehidų, fuzelių frakcijos arba aldehidų ir fuzelių frakcijos koncentrato, uždaroma kamščiu. Spalva, skaidrumas, priemaišos nustatomos baltame fone, esant geram apšvietimui.</text:p>
      <text:p text:style-name="P228"><text:span text:style-name="T229">20.3</text:span><text:span text:style-name="T230">.</text:span><text:s/>Cilindras su mėginiu įdedamas į (20±0,5) °C temperatūros vandenį ir išlaikomas jame 10 minučių. Kvapo įvertinimui cilindras atkemšamas 5–8 sekundėms.</text:p>
      <text:p text:style-name="P231">21. Tankio nustatymas.</text:p>
      <text:p text:style-name="P232">21.1. Įranga ir priemonės:</text:p>
      <text:p text:style-name="P233">21.1.1. universalūs areometrai, kurių padalos vertė 0,001 g /m<text:span text:style-name="T234">3</text:span>;</text:p>
      <text:p text:style-name="P235">21.1.2. termometras, kurio padalos vertė 0,1°C;</text:p>
      <text:p text:style-name="P236">21.1.3. termostatas ar 20<text:span text:style-name="T237">°</text:span>C vandens vonia;</text:p>
      <text:p text:style-name="P238">21.1.4. 100 cm<text:span text:style-name="T239">3</text:span><text:s/>stiklinis cilindras areometrui.</text:p>
      <text:p text:style-name="P240">21.2. Matavimas:</text:p>
      <text:p text:style-name="P241">21.2.1. fuzelių ar aldehidų ir fuzelių koncentrato mėginys supilamas į švarų sausą cilindrą ir palaikomas 20 min. termostate, kuriame temperatūra yra 20±0,1°C. Po to matuojama tiriamojo bandinio temperatūra, atsargiai jį maišant termometru. Kai temperatūra tampa 20±0,1°C, į cilindrą atsargiai įmerkiamas švarus sausas areometras, kurio skalė tinka matuojamo bandinio tankiui. Areometras neturi liesti cilindro sienelių ir dugno;</text:p>
      <text:p text:style-name="P242">21.2.2. areometro skalės rodmenys užrašomi praėjus 45 sek. po jo įmerkimo. Užrašant rodmenis matuotojo akis turi lygiuotis į apatinį menisko kraštą, kai matuojami šviesūs bandiniai, ir į viršutinį menisko kraštą, kai matuojami tamsūs tirpalai. Užrašius tankį, pakartotinai matuojama bandinio temperatūra, kuri turi būti 20±0,1°C.</text:p>
      <text:p text:style-name="P243">21.3. Rezultatų išraiška.</text:p>
      <text:p text:style-name="P244">Galutinis rezultatas apskaičiuojamas kaip trijų kartotinių matavimų vidurkis; skirtumas tarp kartotinių matavimų neturi viršyti 0,001 g/cm<text:span text:style-name="T245">3</text:span>.</text:p>
      <text:p text:style-name="P246">22. Lūžio rodiklio nustatymas.</text:p>
      <text:p text:style-name="P247">22.1. Įranga ir priemonės:</text:p>
      <text:p text:style-name="P248">22.1.1. refraktometras;</text:p>
      <text:p text:style-name="P249">22.1.2. termostatas ar 20<text:span text:style-name="T250">°</text:span>C vandens vonia;</text:p>
      <text:p text:style-name="P251">22.1.3. termometras, kurio padalos vertė 0,1°C;</text:p>
      <text:p text:style-name="P252">22.1.4. rektifikuotas etilo alkoholis.</text:p>
      <text:p text:style-name="P253">22.2. Pasiruošimas matavimui:</text:p>
      <text:p text:style-name="P254">22.2.1. refraktometro prizmės prieš matavimą plaunamos keliais etilo alkoholio lašais ir nuvalomos, atsargiai ant jų uždedant filtro popierių arba tam tinkamą audinį. Termostatas gumine žarna sujungiamas su prizmės gaubtu ir 10<text:span text:style-name="T255"></text:span>15 min. leidžiamas vanduo, kurio<text:s/><text:soft-page-break/>temperatūra 20±0,1°C. Naudojant refraktometrą su vidiniu temperatūros kompensavimo įtaisu, termostato prijungti nereikia;</text:p>
      <text:p text:style-name="P256">22.2.2. prieš matavimą patikrinamas prietaiso tikslumas, naudojant distiliuotą vandenį, kurio lūžio rodiklis 20°C temperatūroje yra 1,333,<text:s/>arba etalonus, kurie yra komplektuojami su refraktometru. Refraktometras patikrinamas ir nulinė padėtis koreguojama pagal prietaiso instrukciją.</text:p>
      <text:p text:style-name="P257">22.3. Matavimas.</text:p>
      <text:p text:style-name="P258">Vienas ar du fuzelių bandinio lašai pipete ar stikline lazdele užlašinami ant apatinės<text:s/>prizmės paviršiaus, neliečiant jos. Lūžio rodiklis matuojamas pagal prietaiso instrukciją. Baigus matavimą, prizmių paviršius plaunamas etilo alkoholiu ir nusausinamas tokiu pat būdu, kaip ir prieš matavimą.</text:p>
      <text:p text:style-name="P259">22.4. Rezultatų išraiška.</text:p>
      <text:p text:style-name="P260">Galutinis rezultatas apskaičiuojamas kaip dviejų kartotinių matavimų vidurkis; skirtumas tarp kartotinių matavimų neturi viršyti 0,0002.</text:p>
      <text:p text:style-name="P261">23. Aldehidų koncentracijos nustatymas.</text:p>
      <text:p text:style-name="P262">23.1. Įranga ir priemonės:</text:p>
      <text:p text:style-name="P263">23.1.1. natrio hidroksidas, 0,1 mol/dm<text:span text:style-name="T264">3</text:span><text:s/>tirpalas;</text:p>
      <text:p text:style-name="P265">23.1.2. hidroksilamino hidrochlorido, 1,0 mol/dm<text:span text:style-name="T266">3</text:span><text:s/>tirpalas: 1,0 dm<text:span text:style-name="T267">3</text:span><text:s/>vienažymėje matavimo kolboje nedideliame vandens kiekyje ištirpinama 69,5 g hidroksilamino hidrochlorido (NH<text:span text:style-name="T268">4</text:span>OH<text:span text:style-name="T269"></text:span>HC1). Į kolbą iki žymos pripilama vandens ir sumaišoma;</text:p>
      <text:p text:style-name="P270">23<text:span text:style-name="T271">.</text:span>1.3. indigokarmino<text:s/>ir metiloranžo indikatorių mišinys. Atskirai ruošiami 0,1 proc. vandeninis metiloranžo ir 0,25 proc. vandeninis indigokarmino tirpalas. Indigokarmino tirpalas laikomas tamsiame stikliniame inde. Prieš naudojimą metiloranžo ir indigokarmino tirpalai sumaišomi lygiomis dalimis;</text:p>
      <text:p text:style-name="P272">23.1.4. mėlynojo bromfenolio indikatorius; ruošiamas 0,1 proc. tirpalas 20 proc. koncentracijos alkoholyje;</text:p>
      <text:p text:style-name="P273">23.1.5. analizinės svarstyklės;</text:p>
      <text:p text:style-name="P274">23.1.6. 50 cm<text:span text:style-name="T275">3</text:span><text:s/>matavimo kolbos;</text:p>
      <text:p text:style-name="P276">23.1.7. 5 cm<text:span text:style-name="T277">3</text:span>, 10 cm<text:span text:style-name="T278">3</text:span><text:s/>ir 20 cm<text:span text:style-name="T279">3</text:span><text:s/>pipetės;</text:p>
      <text:p text:style-name="P280">23.1.8. graduotos pipetės;</text:p>
      <text:p text:style-name="P281">23.1.9. 200 cm<text:span text:style-name="T282">3</text:span><text:s/>ir 250 cm<text:span text:style-name="T283">3</text:span><text:s/>kūginės kolbos;</text:p>
      <text:p text:style-name="P284">23.1.10. distiliuotas vanduo;</text:p>
      <text:p text:style-name="P285">23.1.11. rektifikuotas etilo alkoholis.</text:p>
      <text:p text:style-name="P286">23.2. Analizė:</text:p>
      <text:p text:style-name="P287">23.2.1. į (200<text:span text:style-name="T288"></text:span>250) cm<text:span text:style-name="T289">3</text:span><text:s/>kolbą pipete įpilama (5<text:span text:style-name="T290"></text:span>10) cm<text:span text:style-name="T291">3</text:span><text:s/>mėginio ir 50 cm<text:span text:style-name="T292">3</text:span><text:s/>distiliuoto vandens, sumaišoma. Jeigu aldehidų ir fuzelių frakcijos koncentrato tirpalas maišant su distiliuotu vandeniu išsiskirsto į frakcijas (tai rodo, jog koncentrate yra didelis kiekis aukštesniųjų alkoholių), atliekamas papildomas skiedimas – koncentrato mėginys 5 kartus atskiedžiamas rektifikuotu etilo alkoholiu. 10 cm<text:span text:style-name="T293">3</text:span><text:s/>koncentrato supilama į 50 cm<text:span text:style-name="T294">3</text:span><text:s/>matavimo kolbą ir iki žymės pripilama rektifikuoto etilo alkoholio, atsargiai sumaišoma ir išlaikoma<text:span text:style-name="T295"><text:s/></text:span>15 minučių.<text:span text:style-name="T296"><text:s/></text:span>Atrenkamas reikalingas paruošto tirpalo kiekis, kuris reikalingas aldehidų kiekiui nustatyti, likučiu naudojamasi nustatant fuzelių kiekį. Tirpalas neutralizuojamas naudojant mišrųjį indikatorių, kol įgauna žalią spalvą, arba naudojant mėlynąjį bromfenolį, kol įgauna mėlyną spalvą. Po to įpilama 10 cm<text:span text:style-name="T297">3</text:span><text:s/>1,0 mol/dm<text:span text:style-name="T298">3</text:span><text:s/>hidroksilamino hidrochlorido tirpalo ir laikoma 15 min. kambario temperatūroje.</text:p>
      <text:p text:style-name="P299">Aldehidams nustatyti imamas toks aldehidų frakcijos tūris, kad visada liktų hidroksilamino hidrochlorido perteklius. Pavyzdžiui, paimto tirti 10 cm<text:span text:style-name="T300">3</text:span><text:s/>hidroksilamino hidrochlorido tirpalo titravimui turi būti sunaudota ne daugiau kaip 90 cm<text:span text:style-name="T301">3</text:span><text:s/>0,1 mol/dm<text:span text:style-name="T302">3</text:span><text:s/>natrio hidroksido tirpalo, t. y. turi likti 1,0 cm<text:span text:style-name="T303">3</text:span><text:s/>hidroksilamino hidrochlorido perteklius. Jeigu titravimui bus sunaudota daugiau kaip 90 cm<text:span text:style-name="T304">3</text:span><text:s/>0,1 mol/dm<text:span text:style-name="T305">3</text:span><text:s/>natrio hidroksido tirpalo, tyrimą reikia kartoti, sumažinus tyrimui imamos aldehidų frakcijos tūrį arba padidinus hidroksilamino hidrochlorido tūrį;</text:p>
      <text:p text:style-name="P306">23.2.2. hidroksilamino reakcijos su aldehidais metu išsiskyrusi druskos rūgštis nutitruojama 0,1 mol/dm<text:span text:style-name="T307">3</text:span><text:s/>natrio hidroksido tirpalu, naudojant indikatorių mišinį, kol tirpalas įgauna žalią spalvą (pereinamoji spalva<text:s/><text:span text:style-name="T308"></text:span><text:s/>purvinai pilka), arba naudojant mėlynąjį bromfenolį<text:s/><text:span text:style-name="T309"></text:span><text:s/>kol tirpalas įgauna mėlyną spalvą. Titravimui galima naudoti pH<text:span text:style-name="T310"></text:span>metrą;</text:p>
      <text:p text:style-name="P311">23.2.3. lygiagrečiai atliekamas tuščiasis tyrimas siekiant nustatyti, kiek 0,1 mol/dm<text:span text:style-name="T312">3<text:s/></text:span>natrio hidroksido tirpalo reikia neutralizuoti laisvosioms rūgštims, esančioms 10 cm<text:span text:style-name="T313">3</text:span><text:s/>1 mol/dm<text:span text:style-name="T314">3<text:s/></text:span>hidroksilamino hidrochlorido tirpale.</text:p>
      <text:p text:style-name="P315">23.3. Rezultatų apskaičiavimas:</text:p>
      <text:p text:style-name="P316">23.3.1. aldehidai (A), perskaičiuoti į acetaldehidą, išreikšti g/dm<text:span text:style-name="T317">3</text:span><text:s/>absoliutaus alkoholio, apskaičiuojami pagal formulę:</text:p>
      <text:p text:style-name="P318"><text:span text:style-name="T319"><draw:frame draw:z-index="0" draw:id="id1" draw:style-name="a1" draw:name="Object 1" text:anchor-type="as-char" svg:x="0in" svg:y="0in" svg:width="1.54306in" svg:height="0.43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0">A=((a–b)x4,4x100)/(VxR)</text:span>;</text:p>
      <text:p text:style-name="P321">čia:</text:p>
      <text:p text:style-name="P322"><text:span text:style-name="T323">a</text:span><text:s/><text:span text:style-name="T324"></text:span><text:s/>aldehidų frakcijos mėginio titravimui sunaudotas 0,1 mol/dm<text:span text:style-name="T325">3</text:span><text:s/>natrio hidroksido tirpalo kiekis, cm<text:span text:style-name="T326">3;</text:span></text:p>
      <text:p text:style-name="P327"><text:span text:style-name="T328">b</text:span><text:s/><text:span text:style-name="T329"></text:span><text:s/>tuščiojo mėginio titravimui sunaudotas 0,1 mol/dm<text:span text:style-name="T330">3</text:span><text:s/>natrio hidroksido kiekis, cm<text:span text:style-name="T331">3</text:span>;</text:p>
      <text:p text:style-name="P332"><text:span text:style-name="T333">V</text:span><text:s/><text:span text:style-name="T334"></text:span><text:s/>tyrimui paimtas aldehidų frakcijos tūris, cm<text:span text:style-name="T335">3</text:span>;</text:p>
      <text:p text:style-name="P336"><text:span text:style-name="T337">R</text:span><text:s/><text:span text:style-name="T338"></text:span><text:s/>etilo alkoholio kiekis aldehidų frakcijoje, tūrio proc.;</text:p>
      <text:p text:style-name="P339">4,4<text:s/><text:span text:style-name="T340"></text:span><text:s/>acetaldehidų<text:s/>kiekis, mg, atitinkantis cm<text:span text:style-name="T341">3</text:span><text:s/>0,1 mol/dm<text:span text:style-name="T342">3</text:span><text:s/>natrio hidroksido tirpalo;</text:p>
      <text:p text:style-name="P343">100/R<text:s/><text:span text:style-name="T344"></text:span><text:s/>perskaičiavimo į absoliutų alkoholį koeficientas;</text:p>
      <text:p text:style-name="P345">23.3.2. galutinis rezultatas apskaičiuojamas kaip dviejų kartotinių matavimų vidurkis; skirtumas tarp kartotinių matavimų neturi viršyti 0,1 g/dm<text:span text:style-name="T346">3</text:span>;</text:p>
      <text:p text:style-name="P347">23.3.3. aldehidai (A), perskaičiuoti į acetaldehidą, išreikšti g/dm<text:span text:style-name="T348">3</text:span>, aldehidų ir fuzelių frakcijos koncentrate, apskaičiuojami pagal formulę:</text:p>
      <text:p text:style-name="P349"><text:span text:style-name="T350"><draw:frame draw:z-index="0" draw:id="id2" draw:style-name="a2" draw:name="Object 2" text:anchor-type="as-char" svg:x="0in" svg:y="0in" svg:width="1.21528in" svg:height="0.47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1">A=(|a–b|*4,4)/S*5</text:span>;</text:p>
      <text:p text:style-name="P352">čia:</text:p>
      <text:p text:style-name="P353"><text:span text:style-name="T354">a</text:span><text:s/>– aldehidų frakcijos mėginio titravimui sunaudotas 0,1 mol/dm<text:span text:style-name="T355">3</text:span><text:s/>natrio hidroksido tirpalo kiekis, cm<text:span text:style-name="T356">3;</text:span></text:p>
      <text:p text:style-name="P357"><text:span text:style-name="T358">b</text:span><text:s/>– tuščiojo mėginio titravimui sunaudotas 0,1 mol/dm<text:span text:style-name="T359">3</text:span><text:s/>natrio hidroksido kiekis, cm<text:span text:style-name="T360">3</text:span>;</text:p>
      <text:p text:style-name="P361"><text:span text:style-name="T362">S</text:span><text:s/>– tyrimui panaudoto aldehidų ir fuzelių frakcijos koncentrato kiekis, cm<text:span text:style-name="T363">3</text:span>;</text:p>
      <text:p text:style-name="P364">4,4 – acetaldehidų kiekis, mg, atitinkantis cm<text:span text:style-name="T365">3</text:span><text:s/>0,1 mol/dm<text:span text:style-name="T366">3</text:span><text:s/>natrio hidroksido tirpalo;</text:p>
      <text:p text:style-name="P367">5 – aldehidų ir fuzelių frakcijos koncentrato atskiedimo rektifikuotu etilo alkoholiu koeficientas;</text:p>
      <text:p text:style-name="P368">23.3.4. galutinis rezultatas apskaičiuojamas kaip<text:s/>dviejų kartotinių matavimų vidurkis, skirtumas tarp kartotinių matavimų neturi viršyti 0,5 g/dm<text:span text:style-name="T369">3</text:span>. Šiuo atveju yra skaičiuojami suapvalinti vienetai.</text:p>
      <text:p text:style-name="P370"><text:span text:style-name="T371">24</text:span><text:span text:style-name="T372">. Rūgščių ir esterių koncentracijos nustatymas.</text:span></text:p>
      <text:p text:style-name="P373">24.1. Įranga ir priemonės:</text:p>
      <text:p text:style-name="P374">24.1.1. natrio hidroksidas, 0,1 mol/dm<text:span text:style-name="T375">3</text:span><text:s/>tirpalas;</text:p>
      <text:p text:style-name="P376">24.1.2. sieros rūgštis, 0,1 mol/dm<text:span text:style-name="T377">3</text:span><text:s/>tirpalas;</text:p>
      <text:p text:style-name="P378">24.1.3. mėlynojo bromtimolio indikatorius, 0,1 proc. tirpalas 20 proc. koncentracijos etilo alkoholyje;</text:p>
      <text:p text:style-name="P379">24.1.4. distiliuotas vanduo be angliarūgštės;</text:p>
      <text:p text:style-name="P380">24.1.5. rektifikuotas etilo alkoholis;</text:p>
      <text:p text:style-name="P381">24.1.6. natrio kalkės (NaOH ir CaO<text:span text:style-name="T382">2</text:span><text:s/>mišinys);</text:p>
      <text:p text:style-name="P383">24.1.7. 5 cm<text:span text:style-name="T384">3</text:span>, 10 cm<text:span text:style-name="T385">3</text:span><text:s/>ir 20 cm<text:span text:style-name="T386">3</text:span><text:s/>pipetės;</text:p>
      <text:p text:style-name="P387">24.1.8. graduotos pipetės;</text:p>
      <text:p text:style-name="P388">24.1.9. 200 cm<text:span text:style-name="T389">3</text:span><text:s/>ir 250 cm<text:span text:style-name="T390">3</text:span><text:s/>kūginės kolbos;</text:p>
      <text:p text:style-name="P391">24.1.10. 100 cm<text:span text:style-name="T392">3</text:span><text:s/>vienažymė matavimo kolba;</text:p>
      <text:p text:style-name="P393">24.1.11. verdančio vandens vonelė;</text:p>
      <text:p text:style-name="P394">24.1.12. distiliavimo garais įrenginys su rutuliniu šaldytuvu.</text:p>
      <text:p text:style-name="P395">24.2. Rūgščių analizė:</text:p>
      <text:p text:style-name="P396">24.2.1. į 100 cm<text:span text:style-name="T397">3</text:span><text:s/>matavimo kolbą pipete įpilama (5–10) cm<text:span text:style-name="T398">3</text:span><text:s/>aldehidų frakcijos ir praskiedžiama iki žymės rektifikuotu etilo alkoholiu. Prieš tai rektifikuotame etilo alkoholyje turi būti nustatomas rūgščių ir esterių kiekis;</text:p>
      <text:p text:style-name="P399">24.2.2. aldehidų frakcijos ir rektifikuoto etilo alkoholio mišinys perpilamas į kolbą<text:s/>su rutuliniu šaldytuvu, įpilama 100 cm<text:span text:style-name="T400">3</text:span><text:s/>distiliuoto vandens ir verdama 30 min. Tirpalas atvėsinamas iki kambario temperatūros (į viršutinę šaldymo dalį įstatomas vamzdelis su natrio kalkėmis (NaOH ir CaO<text:span text:style-name="T401">2</text:span><text:s/>mišinys), įlašinama mėlynojo bromtimolio ir titruojamas 0,1 mol/dm<text:span text:style-name="T402">3</text:span><text:s/>natrio hidroksido tirpalu, kol įgauna žydrą spalvą, neišnykstančią (1–2) min.;</text:p>
      <text:p text:style-name="P403">24.2.3. rezultatų apskaičiavimas:</text:p>
      <text:p text:style-name="P404">24.2.3.1. rūgščių kiekis (K), perskaičiuotas į acto rūgštį, išreikštas g/dm<text:span text:style-name="T405">3</text:span><text:s/>absoliutaus alkoholio, apskaičiuojamas pagal formulę:</text:p>
      <text:p text:style-name="P406"><text:span text:style-name="T407"><draw:frame draw:z-index="0" draw:id="id3" draw:style-name="a3" draw:name="Object 3" text:anchor-type="as-char" svg:x="0in" svg:y="0in" svg:width="1.07778in" svg:height="0.43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08">K=(ax6x100)/SxR</text:span>;</text:p>
      <text:p text:style-name="P409">čia:</text:p>
      <text:p text:style-name="P410"><text:span text:style-name="T411">a</text:span><text:s/><text:span text:style-name="T412"></text:span><text:s/>rūgščių neutralizavimui sunaudotas 0,1 mol/dm<text:span text:style-name="T413">3</text:span><text:s/>natrio hidroksido tirpalo kiekis, cm<text:span text:style-name="T414">3</text:span>;</text:p>
      <text:p text:style-name="P415"><text:span text:style-name="T416">S</text:span><text:s/><text:span text:style-name="T417"></text:span><text:s/>tyrimui paimtas aldehidų frakcijos kiekis, cm<text:span text:style-name="T418">3</text:span>;</text:p>
      <text:p text:style-name="P419"><text:span text:style-name="T420">R</text:span><text:s/><text:span text:style-name="T421"></text:span><text:s/>etilo alkoholio kiekis aldehidų frakcijoje, tūrio proc.;</text:p>
      <text:p text:style-name="P422">6<text:s/><text:span text:style-name="T423"></text:span><text:s/>acto rūgšties kiekis, mg, atitinkantis cm<text:span text:style-name="T424">3</text:span><text:s/>0,1 mol/dm<text:span text:style-name="T425">3</text:span><text:s/>natrio hidroksido tirpalo;</text:p>
      <text:p text:style-name="P426">100/R<text:s/><text:span text:style-name="T427"></text:span><text:s/>perskaičiavimo į absoliutųjį alkoholį koeficientas;</text:p>
      <text:p text:style-name="P428">24.2.3.2. įvedus pataisos koeficientą rūgštims,<text:s/>esančioms rektifikuotame etilo alkoholyje, kuriuo skiedžiama aldehidų frakcija, tikrasis rūgščių kiekis apskaičiuojamas pagal formulę:</text:p>
      <text:p text:style-name="P429"><text:span text:style-name="T430"><draw:frame draw:z-index="0" draw:id="id4" draw:style-name="a4" draw:name="Object 4" text:anchor-type="as-char" svg:x="0in" svg:y="0in" svg:width="1.49167in" svg:height="0.44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1">K=((a–a(1))x6x100)/SxR</text:span>;</text:p>
      <text:p text:style-name="P432">čia<text:s/><text:span text:style-name="T433">a</text:span><text:span text:style-name="T434">1</text:span><text:s/>– rektifikuoto etilo alkoholio, kuriuo buvo skiedžiama aldehidų frakcija, rūgščių neutralizavimui sunaudotas natrio hidroksido tirpalo kiekis, cm<text:span text:style-name="T435">3</text:span>;</text:p>
      <text:p text:style-name="P436">24.2.3.3. galutinis rezultatas apskaičiuojamas kaip dviejų kartotinių matavimų vidurkis; skirtumas tarp kartotinių matavimų neturi viršyti 0,02 g/dm<text:span text:style-name="T437">3</text:span>.</text:p>
      <text:p text:style-name="P438">24.3. Esterių<text:s/>analizė:</text:p>
      <text:p text:style-name="P439">24.3.1. jeigu aldehidų frakcijoje aldehidų yra daugiau kaip 5 g/dm<text:span text:style-name="T440">3</text:span>, būtina juos prieš tyrimą sujungti su hidroksilaminu. Neutralizavus rūgštis, į kolbą įpilama hidroksilamino hidrochlorido, kaip nustatyta pagal 21 punktą, tirpalas sumaišomas ir paliekamas 15 min.;</text:p>
      <text:p text:style-name="P441">24.3.2. išsiskyrusi druskos rūgštis neutralizuojama, o esterių apmuilinimui į kolbą įpilama 10 cm<text:span text:style-name="T442">3<text:s/></text:span>0,1 mol/dm<text:span text:style-name="T443">3</text:span><text:s/>natrio hidroksido tirpalo ir, sujungus su grįžtamuoju šaldytuvu, kolbos turinys virinamas vieną valandą;</text:p>
      <text:p text:style-name="P444">24.3.3. atšaldžius 22.2 punkte nurodytomis sąlygomis į kolbą įpilama 10 cm<text:span text:style-name="T445">3</text:span><text:s/>0,1 mol/dm<text:span text:style-name="T446">3</text:span><text:s/>sieros rūgšties tirpalo ir jos perteklius titruojamas 0,1 mol/m<text:span text:style-name="T447">3</text:span><text:s/>natrio hidroksido tirpalu;</text:p>
      <text:p text:style-name="P448">24.3.4. rezultatų apskaičiavimas:</text:p>
      <text:p text:style-name="P449">24.3.4.1. esterių kiekis (E), perskaičiuotas į<text:s/>etilacetatą, išreikštas g/dm<text:span text:style-name="T450">3</text:span><text:s/>absoliutaus alkoholio, apskaičiuojamas pagal formulę:</text:p>
      <text:p text:style-name="P451"><text:span text:style-name="T452"><draw:frame draw:z-index="0" draw:id="id5" draw:style-name="a5" draw:name="Object 5" text:anchor-type="as-char" svg:x="0in" svg:y="0in" svg:width="1.17222in" svg:height="0.4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53">E=(ax8,8x100)/SxR</text:span>;</text:p>
      <text:p text:style-name="P454">čia:</text:p>
      <text:p text:style-name="P455"><text:span text:style-name="T456">a</text:span><text:s/><text:span text:style-name="T457"></text:span><text:s/>esterių apmuilinimui sunaudotas 0,1 mol/dm<text:span text:style-name="T458">3</text:span><text:s/>natrio hidroksido kiekis, cm<text:span text:style-name="T459">3</text:span>;</text:p>
      <text:p text:style-name="P460"><text:span text:style-name="T461">S</text:span><text:s/><text:span text:style-name="T462"></text:span><text:s/>analizei paimtas aldehidų frakcijos kiekis, cm<text:span text:style-name="T463">3</text:span>;</text:p>
      <text:p text:style-name="P464">8,8<text:s/><text:span text:style-name="T465"></text:span><text:s/>etilacetato kiekis, mg, atitinkantis 1 cm<text:span text:style-name="T466">3</text:span><text:s/>0,1 mol/dm<text:span text:style-name="T467">3</text:span><text:s/>natrio hidroksido tirpalo;</text:p>
      <text:p text:style-name="P468">100/<text:span text:style-name="T469">R</text:span><text:s/><text:span text:style-name="T470"></text:span><text:s/>perskaičiavimo į absoliutųjį etilo alkoholį koeficientas;</text:p>
      <text:p text:style-name="P471">24.3.4.2. įvedus pataisos koeficientą esteriams,<text:s/>esantiems rektifikuotame etilo alkoholyje, kuriuo buvo skiedžiama aldehidų frakcija, esteriai apskaičiuojami pagal formulę:</text:p>
      <text:p text:style-name="P472"><text:span text:style-name="T473"><draw:frame draw:z-index="0" draw:id="id6" draw:style-name="a6" draw:name="Object 6" text:anchor-type="as-char" svg:x="0in" svg:y="0in" svg:width="1.58611in" svg:height="0.448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74">E=((a–a(1))x8,8x100)/SxR</text:span>;</text:p>
      <text:p text:style-name="P475">čia<text:s/><text:span text:style-name="T476">a</text:span><text:span text:style-name="T477">1</text:span><text:s/>– rektifikuoto etilo alkoholio, kuriuo buvo skiedžiama aldehidų frakcija, esterių apmuilinimui sunaudotas 0,1 mol/dm<text:span text:style-name="T478">3</text:span><text:s/>natrio hidroksido tirpalo kiekis, cm<text:span text:style-name="T479">3</text:span>;</text:p>
      <text:p text:style-name="P480">24.3.4.3. galutinis rezultatas apskaičiuojamas kaip dviejų kartotinių matavimų vidurkis; skirtumas tarp kartotinių matavimų neturi viršyti 0,2 g/dm<text:span text:style-name="T481">3</text:span>;</text:p>
      <text:p text:style-name="P482">24.3.5. į 100 cm<text:span text:style-name="T483">3</text:span><text:s/>kolbą įpilama 5 cm<text:span text:style-name="T484">3<text:s/></text:span>aldehidų ir fuzelių frakcijos koncentrato, iki žymos įpilama rektifikuoto etilo alkoholio ir sumaišoma;</text:p>
      <text:p text:style-name="P485">24.3.6. į 500 cm<text:span text:style-name="T486">3</text:span><text:s/>kolbą įpilama 100 cm<text:span text:style-name="T487">3</text:span><text:s/>vandens, įpilama 100 cm<text:span text:style-name="T488">3</text:span><text:s/>spiritinio koncentrato tirpalo, sumaišoma ir titruojama indikatoriumi, kol įgauna mėlyną spalvą, neišnykstančią 10 sekundžių;</text:p>
      <text:p text:style-name="P489">24.3.7. po to tyrimas atliekamas 24.3.1–24.3.3 punktuose aprašyta tvarka;</text:p>
      <text:p text:style-name="P490">24.3.8. aldehidų ir fuzelių frakcijos koncentrato esterių kiekis (E), perskaičiuotas į etilacetatą,<text:s/>išreikštas g/dm<text:span text:style-name="T491">3</text:span>, apskaičiuojamas pagal formulę:</text:p>
      <text:p text:style-name="P492"><text:span text:style-name="T493"><draw:frame draw:z-index="0" draw:id="id7" draw:style-name="a7" draw:name="Object 7" text:anchor-type="as-char" svg:x="0in" svg:y="0in" svg:width="0.78472in" svg:height="0.43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94">E=(ax8,8)/S</text:span>;</text:p>
      <text:p text:style-name="P495">čia:</text:p>
      <text:p text:style-name="P496"><text:span text:style-name="T497">a</text:span><text:s/><text:span text:style-name="T498"></text:span><text:s/>esterių apmuilinimui sunaudotas 0,1 mol/dm<text:span text:style-name="T499">3</text:span><text:s/>natrio hidroksido kiekis, cm<text:span text:style-name="T500">3</text:span>;</text:p>
      <text:p text:style-name="P501"><text:span text:style-name="T502">S</text:span><text:s/><text:span text:style-name="T503"></text:span><text:s/>analizei paimtas koncentrato kiekis, cm<text:span text:style-name="T504">3</text:span>;</text:p>
      <text:p text:style-name="P505">8,8<text:s/><text:span text:style-name="T506"></text:span><text:s/>etilacetato kiekis, mg, atitinkantis<text:s/>1 cm<text:span text:style-name="T507">3</text:span><text:s/>0,1 mol/dm<text:span text:style-name="T508">3</text:span><text:s/>natrio hidroksido tirpalo.</text:p>
      <text:p text:style-name="P509">25. Fuzelių (aukštesniųjų alkoholių) koncentracijos įvertinimas palyginamuoju metodu.</text:p>
      <text:p text:style-name="P510">25.1. Fuzeliai nustatomi po to, kai iš jų pagal 21 punkto nuorodą pašalinami aldehidai. Fuzeliai nustatomi kalorimetriniu metodu.</text:p>
      <text:p text:style-name="P511">25.2. Įranga ir priemonės:</text:p>
      <text:p text:style-name="P512">25.2.1. natrio hidroksilamino hidrochloridas, 1 mol/dm<text:span text:style-name="T513">3<text:s/></text:span>tirpalas;</text:p>
      <text:p text:style-name="P514">25.2.2.<text:s/><text:span text:style-name="T515">p</text:span>-dimetilaminobenzaldehidas, 0,05 proc. tirpalas sieros rūgštyje;</text:p>
      <text:p text:style-name="P516">25.2.3. sieros rūgštis;</text:p>
      <text:p text:style-name="P517">25.2.4. aukštesniųjų alkoholių<text:s/>mišinio, sudaryto iš izoamilo ir izobutilo alkoholių santykiu 75:25, etaloniniai tirpalai;</text:p>
      <text:p text:style-name="P518">25.2.5. 50 cm<text:span text:style-name="T519">3</text:span>, 100 cm<text:span text:style-name="T520">3</text:span><text:s/>ir 1000 cm<text:span text:style-name="T521">3</text:span><text:s/>vienažymės matavimo kolbos;</text:p>
      <text:p text:style-name="P522">25.2.6. 1 cm<text:span text:style-name="T523">3</text:span>, 10 cm<text:span text:style-name="T524">3</text:span><text:s/>ir 25 cm<text:span text:style-name="T525">3</text:span><text:s/>pipetės;</text:p>
      <text:p text:style-name="P526">25.2.7. verdančio vandens vonia;</text:p>
      <text:p text:style-name="P527">25.2.8.<text:s/>analizinės svarstyklės;</text:p>
      <text:p text:style-name="P528">25<text:span text:style-name="T529">.</text:span>2.9. distiliuotas vanduo.</text:p>
      <text:p text:style-name="P530">25.3. Analizė.</text:p>
      <text:p text:style-name="P531">25.3.1. Mėginio paruošimas:</text:p>
      <text:p text:style-name="P532">25<text:span text:style-name="T533">.</text:span>3.1.1. tiriant aldehidų frakciją, gautą rektifikuojant grūdinį etilo alkoholį, ji praskiedžiama 7,5 karto. Tuo tikslu į 100 cm<text:span text:style-name="T534">3<text:s/></text:span>matavimo kolbą<text:s/>įpilama 13,3 cm<text:span text:style-name="T535">3<text:s/></text:span>aldehidų frakcijos, kurios temperatūra 20°C, ir praskiedžiama iki žymės 96 tūrio proc. 20 °C etilo alkoholiu be fuzelių ir be aldehidų;</text:p>
      <text:p text:style-name="P536">25.3.1.2. tiriant aldehidų frakciją, gautą rektifikuojant melasinį etilo alkoholį, ji praskiedžiama<text:s/>5 kartus. Tuo tikslu į 100 cm<text:span text:style-name="T537">3<text:s/></text:span>matavimo kolbą įpilama 20 cm<text:span text:style-name="T538">3<text:s/></text:span>aldehidų frakcijos, kurios temperatūra 20°C, ir praskiedžiama iki žymės 96 tūrio proc. 20°C etilo alkoholiu be fuzelių ir be aldehidų;</text:p>
      <text:p text:style-name="P539">25.3.1.3. tiriant aldehidų ir fuzelių frakcijos koncentratą į 100 cm<text:span text:style-name="T540">3</text:span><text:s/>matavimo kolbą įpilama 25 cm<text:span text:style-name="T541">3</text:span><text:s/>koncentrato, pagal 23 punktą nustatytas reikalingas surišti visiems mėginyje esantiems aldehidams natrio hidroksilamino hidrochlorido, 1 mol/dm<text:span text:style-name="T542">3<text:s/></text:span>tirpalo kiekis, praskiedžiama iki žymės distiliuotu vandeniu ir, atsargiai sumaišius, paliekama 15 minučių kambario temperatūroje;</text:p>
      <text:p text:style-name="P543">25.3.2. paruošiamas pirminis etaloninis aukštesniųjų alkoholių tirpalas, turintis 1920 mg aukštesniųjų alkoholių 1 dm<text:span text:style-name="T544">3</text:span><text:s/>96 tūrio proc. etilo alkoholyje, įpilant į jį apskaičiuotą kiekį izoamino ir izobutilo alkoholių santykiu 75:25. Viename cm<text:span text:style-name="T545">3</text:span><text:s/>tokio tirpalo yra 2 mg aukštesniųjų alkoholių mišinio skaičiuojant 1 dm<text:span text:style-name="T546">3<text:s/></text:span>absoliutaus alkoholio;</text:p>
      <text:p text:style-name="P547">25.3.3. paruošiamas darbinis etaloninis aukštesniųjų alkoholių tirpalas, kuriame yra 500 mg fuzelių 1 dm<text:span text:style-name="T548">3</text:span><text:s/>absoliučiojo alkoholio. Į 1 dm<text:span text:style-name="T549">3</text:span><text:s/>matavimo kolbą su šlifo kamščiu pripilama tiek 96 tūrio proc. koncentracijos etilo alkoholio be fuzelių ir be aldehidų, kad jis užpildytų mažiau kaip 3/4 jos tūrio; kolba įmerkiama į 20°C vandens vonią 25 min. Po to<text:s/>į kolbą įpilama 250 cm<text:span text:style-name="T550">3</text:span><text:s/>pirminio aukštesniųjų alkoholių etaloninio tirpalo (išlaikyto 25 min. 20°C temperatūroje) ir praskiedžiama 96 tūrio proc. etilo alkoholiu iki žymos; sumaišoma. Darbinis etaloninis aukštesniųjų alkoholių tirpalas, kuriame yra 250 mg<text:s/>fuzelių 1 dm<text:span text:style-name="T551">3</text:span>, ruošiamas iš darbinio tirpalo, kuriame yra 500 mg fuzelių 1 dm<text:span text:style-name="T552">3</text:span>, praskiedžiant 96 tūrio proc. etilo alkoholiu;</text:p>
      <text:p text:style-name="P553">25.3.4. paruošiamas<text:s/><text:span text:style-name="T554">p</text:span><text:span text:style-name="T555"></text:span>dimetilaminobenzaldehido tirpalas. 50 cm<text:span text:style-name="T556">3</text:span><text:s/>stiklinėje pasveriama (0,5±0,00002) g<text:s/><text:span text:style-name="T557">p</text:span><text:span text:style-name="T558"></text:span>dimetilaminbenzaldehido, įpilama sieros rūgšties. Maišoma stikline lazdele, kol visai ištirpsta nuosėdos, ir perpilama į 1 dm<text:span text:style-name="T559">3</text:span><text:s/>talpos matavimo kolbą su šlifo kamščiu ir praskiedžiama sieros rūgštimi iki žymos; sumaišoma. Tirpalas supilamas į tamsų rūgštims<text:s/>laikyti skirtą indą;</text:p>
      <text:p text:style-name="P560">25.3.5. į 100 cm<text:span text:style-name="T561">3</text:span><text:s/>matavimo kolbą įpilama 25 cm<text:span text:style-name="T562">3</text:span><text:s/>aldehidų frakcijos, praskiestos pagal 23.3.1.1 punkto nuorodą (kai ji atskiriama iš grūdinio etilo alkoholio) ir pagal 23.3.1.2 punkto nuorodą (kai ji atskiriama iš melasinio alkoholio), ir tiek 1,0 mol/cm<text:span text:style-name="T563">3</text:span><text:s/>hidroksilamino hidrochlorido tirpalo, kiek reikia surišti visiems mėginyje esantiems aldehidams. Hidroksilamino hidrochlorido tirpalo kiekis nustatomas pagal aldehidų analizės (21 punktas) rezultatus;</text:p>
      <text:p text:style-name="P564">25.3.6. į matavimo kolbą iki žymos pripilama distiliuoto vandens ir 15 min. paliekama kambario temperatūroje. Po to 0,5 cm<text:span text:style-name="T565">3</text:span><text:s/>šio tirpalo įpilama į švarią sausą 50 cm<text:span text:style-name="T566">3</text:span><text:s/>matavimo kolbą, pripilama 10 cm<text:span text:style-name="T567">3</text:span><text:s/><text:span text:style-name="T568">p</text:span><text:span text:style-name="T569"></text:span>dimetilaminobenzaldehido tirpalo. Sumaišoma, kolba 20 min. panardinama į verdančio vandens vonią, po to greitai atšaldoma tekančiu vandeniu;</text:p>
      <text:p text:style-name="P570">25.3.7. tiriamojo aldehidų frakcijos mėginio spalva lyginama su darbinio etaloninio fuzelių tirpalo spalva. Tiriamojo mėginio spalva neturi būti intensyvesnė už etaloninio tirpalo spalvą;</text:p>
      <text:p text:style-name="P571">25.3.8. tiriant aldehidų ir fuzelių frakcijos koncentratą, į tris 50 cm<text:span text:style-name="T572">3</text:span><text:s/>matavimo kolbas su šlifo kamščiais įpilama po 10 cm<text:span text:style-name="T573">3</text:span><text:s/><text:span text:style-name="T574">p</text:span>-dimetilaminobenzaldehido tirpalo, atsargiai, pilant sienelėmis ir neleidžiant skysčiams susimaišyti, įpilama po 0,5 cm<text:span text:style-name="T575">3</text:span>: į pirmąją kolbą – paruošto tirti koncentrato tirpalo (tiriamasis koncentratas), į antrąją – darbinio etaloninio aukštesniųjų alkoholių tirpalo, kuriame yra 250 mg fuzelių 1 dm<text:span text:style-name="T576">3</text:span><text:s/>absoliutaus alkoholio, į trečiąją – darbinio etaloninio aukštesniųjų alkoholių tirpalo, kuriame yra 500 mg fuzelių 1 dm<text:span text:style-name="T577">3</text:span><text:s/>absoliučiojo alkoholio (paruošto pagal 25.3.3 punktą);</text:p>
      <text:p text:style-name="P578">25.3.8.1. gerai išmaišoma, kolbos 20 min. panardinamos į verdančio vandens vonią, po to greitai atšaldomos vonioje su ledu iki kambario temperatūros;</text:p>
      <text:p text:style-name="P579">25.3.8.2. palyginama mėginių spalva:</text:p>
      <text:p text:style-name="P580">laikoma, kad aukštesniųjų alkoholių yra ne daugiau kaip 1 g/dm<text:span text:style-name="T581">3</text:span>, jeigu darbinio etaloninio aukštesniųjų alkoholių tirpalo, kuriame yra 250 mg fuzelių 1 dm<text:span text:style-name="T582">3</text:span><text:s/>absoliutaus alkoholio, mėginys nusidažęs intensyviau, nei tiriamasis koncentratas;</text:p>
      <text:p text:style-name="P583">laikoma, kad aukštesniųjų alkoholių yra ne daugiau kaip 2 g/dm<text:span text:style-name="T584">3</text:span>, jeigu darbinio etaloninio aukštesniųjų alkoholių tirpalo, kuriame yra 500 mg fuzelių 1 dm<text:span text:style-name="T585">3</text:span><text:s/>absoliutaus alkoholio, mėginys nusidažęs intensyviau, nei tiriamasis koncentratas ir etaloninio tirpalo iš aukštesniųjų spiritų, kuriame yra 250 mg fuzelių 1 dm<text:span text:style-name="T586">3</text:span><text:s/>absoliutaus alkoholio, mėginys;</text:p>
      <text:p text:style-name="P587">25.3.8.3. naudojant atskiestą aldehidų koncentratą (tirpalo likutis pagal 23.2.1 punktą), gautas rezultatas yra dauginamas iš 5, t. y. iš tiek kartų, kiek koncentrato mėginys buvo atskiestas rektifikuotu etilo alkoholiu;</text:p>
      <text:p text:style-name="P588">25.3.8.4. jeigu tiriamo koncentrato mėginio spalva yra intensyvesnė, nei mėginių su darbiniais etaloniniais tirpalais, atliekamas pakartotinis bandymas. Pakartotiniam bandymui<text:s/>tirpalas, kuriame aldehidai jau surišti hidroksilaminu, papildomai atskiedžiamas rektifikuotu etilo alkoholiu, o gautos reikšmės dauginamos iš papildomo atskiedimo kartų;</text:p>
      <text:p text:style-name="P589">25.4. pakartojamumas. To paties analitiko per trumpą laiko tarpą atliktų dviejų atskirų analizių, naudojant tas pačias medžiagas ir įrangą, rezultatai turi būti tapatūs.</text:p>
      <text:p text:style-name="P590">26. Jei nenurodyta kitaip, tyrimams naudojami analitiškai gryni reagentai ir distiliuotas vanduo.</text:p>
      <text:p text:style-name="P591">27. Aldehidų ir fuzelių frakcijos ir<text:span text:style-name="T592"><text:s/></text:span>aldehidų ir fuzelių frakcijos koncentrato kokybės rodikliai gali būti nustatomi pagal LST 1536:2004 „Maistinis etilo alkoholis ir spiritiniai gėrimai. Priėmimo taisyklės ir analizės metodai“ arba kitus Lietuvos Respublikoje galiojančius analizės metodus.</text:p>
      <text:p text:style-name="P593"/>
      <text:p text:style-name="P594">_________________</text:p>
      <text:p text:style-name="P595"/>
      <text:soft-page-break/>
      <text:p text:style-name="P596">Žemės ūkio kilmės etilo alkoholio<text:s/></text:p>
      <text:p text:style-name="P604">rektifikavimo proceso šalutinių produktų<text:s/></text:p>
      <text:p text:style-name="P605">techninio reglamento</text:p>
      <text:p text:style-name="P606">priedas</text:p>
      <text:p text:style-name="P607">(Lietuvos Respublikos žemės ūkio ministro<text:s/></text:p>
      <text:p text:style-name="P608">2012 m .gegužės 28d. įsakymo Nr. 3D-371</text:p>
      <text:p text:style-name="P609">redakcija)</text:p>
      <text:p text:style-name="P610"/>
      <text:p text:style-name="P611"><text:span text:style-name="T612">ŽEMĖS ŪKIO KILMĖS<text:s/></text:span><text:span text:style-name="T613">ETILO ALKOHOLIO REKTIFIKAVIMO PROCESO ŠALUTINIŲ PRODUKTŲ KONCENTRAVIMO PROCESAI</text:span></text:p>
      <text:p text:style-name="P614"/>
      <text:p text:style-name="P615">Etilo alkoholio rektifikacijos šalutiniai produktai koncentruojami siekiant padidinti rektifikuoto etilo alkoholio kiekį. Rektifikavimo proceso technologinė linija papildoma<text:s/>dviem papildomomis kolonomis: galutinio valymo ir stiprinančiąja. Galutinio valymo kolonoje iš alkoholio šalutinių produktų – aldehidų ir fuzelių frakcijos išgarinamos, atskiriant etilo alkoholį, visos aldehidų ir fuzelių frakcijose esančios šalutinės priemaišos. Stiprinančioje kolonoje etilo alkoholis, gautas iš galutinio valymo kolonos, sustiprinamas iki reikiamos koncentracijos.</text:p>
      <text:p text:style-name="P616">Galutinio valymo kolonoje iš etilo alkoholio atskyrus aldehidus ir esterius, rektifikuoto etilo alkoholio išeiga padidėja nuo<text:s/>94–96 iki 98–98,5 proc. skaičiuojant nuo etilo alkoholio kiekio, patekusio su raugu į rektifikavimo procesą. Visos atskiriamos šalutinės priemaišos – aldehidai, esteriai, aukštesnieji alkoholiai kaip vienas produktas – esterių–fuzelių koncentratas sudaro 0,4–0,6 proc. absoliutaus etilo alkoholio kiekio, patekusio su raugu į rektifikavimo sistemą. Etilo alkoholio koncentrate lieka 65–70 proc.</text:p>
      <text:p text:style-name="P617">Galutinio valymo kolonoje sumontuotos 36 sietinės lėkštės, deflegmatorius, kondensatorius, etilo alkoholio gaudyklė ir dekantatorius. Aldehidų ir fuzelių frakcija per srauto matuoklį paduodama į 25 lėkštę skaičiuojant nuo apačios. Į viršutinę 36 lėkštę per srauto matuoklį paduodamas vanduo. Paduodant vandenį į viršutinę lėkštę, spirito koncentracija viršutinėse lėkštėse<text:s/>mažėja, o šalutinių priemaišų lakumas didėja, todėl visos šalutinės priemaišos išgarinamos. Iš kolonos apatinės dalies ištekantis vandens–etilo alkoholio mišinys (distiliatas) per srauto matuoklį paduodamas į stiprinančią koloną, o iš viršutinės kolonos dalies išgarintas šalutinių produktų ir vandens mišinys nukreipiamas į dekantanorių, kuriame atskiriamas vanduo, o šalutiniai produktai – aldehidai, esteriai ir aukštesnieji alkoholiai koncentruojami. Gautas aldehidų ir fuzelių koncentratas nukreipiamas į kaupimo talpyklą.</text:p>
      <text:p text:style-name="P618">Galutinio valymo kolonos, išskiriančios iš aldehidų ir fuzelių frakcijos šalutines priemaišas, technologiniai parametrai:</text:p>
      <table:table table:style-name="Table619">
        <table:table-columns>
          <table:table-column table:style-name="TableColumn620"/>
          <table:table-column table:style-name="TableColumn621"/>
        </table:table-columns>
        <table:table-row table:style-name="TableRow622">
          <table:table-cell table:style-name="TableCell623">
            <text:p text:style-name="P624">Temperatūra viršutinėje dalyje<text:s/></text:p>
          </table:table-cell>
          <table:table-cell table:style-name="TableCell625">
            <text:p text:style-name="Normal">84–86°C</text:p>
          </table:table-cell>
        </table:table-row>
        <table:table-row table:style-name="TableRow626">
          <table:table-cell table:style-name="TableCell627">
            <text:p text:style-name="P628">Temperatūra apatinėje dalyje<text:s/></text:p>
          </table:table-cell>
          <table:table-cell table:style-name="TableCell629">
            <text:p text:style-name="Normal">91–93°C</text:p>
          </table:table-cell>
        </table:table-row>
        <table:table-row table:style-name="TableRow630">
          <table:table-cell table:style-name="TableCell631">
            <text:p text:style-name="P632">Slėgis viršutinėje dalyje<text:s/></text:p>
          </table:table-cell>
          <table:table-cell table:style-name="TableCell633">
            <text:p text:style-name="Normal">0,012–0,014<text:s/>brl</text:p>
          </table:table-cell>
        </table:table-row>
        <table:table-row table:style-name="TableRow634">
          <table:table-cell table:style-name="TableCell635">
            <text:p text:style-name="P636">Slėgis apatinėje dalyje<text:s/></text:p>
          </table:table-cell>
          <table:table-cell table:style-name="TableCell637">
            <text:p text:style-name="Normal">0,17–0,19 brl</text:p>
          </table:table-cell>
        </table:table-row>
        <table:table-row table:style-name="TableRow638">
          <table:table-cell table:style-name="TableCell639">
            <text:p text:style-name="P640">Ištekančio distiliato koncentracija<text:s/></text:p>
          </table:table-cell>
          <table:table-cell table:style-name="TableCell641">
            <text:p text:style-name="Normal">28–32 proc.</text:p>
          </table:table-cell>
        </table:table-row>
      </table:table>
      <text:p text:style-name="P642">Aldehidų frakciją paprastai sudaro 92–95 proc. etilo alkoholio ir 8–5 proc. aldehidų ir esterių. Galutinio valymo kolonoje iš tarpinių priemaišų (fuzelių frakcijos) sėkmingai atskiriami ir aukštesnieji alkoholiai.</text:p>
      <text:p text:style-name="P643">Stiprinančiojoje kolonoje sumontuota: 30 sietinių lėkščių, deflegmatorius, kondensatorius, etilo alkoholio gaudyklė, šilumokaitis. Distiliatas iš galutinio valymo kolonos paduodamas į 16 lėkštę, skaičiuojant nuo apačios. Etilo alkoholio garams kylant kolonos lėkštėmis į viršų, etilo alkoholio koncentracija didėja. Etilo alkoholio garai kondensuojasi kondensatoriuje, gautas kondensatas paduodamas į rektifikacinę koloną. Iš kolonos apatinės dalies ištekantis liuterinis vanduo paduodamas į galutinio valymo kolonos viršutinę dalį.</text:p>
      <text:p text:style-name="P644"/>
      <table:table table:style-name="Table645">
        <table:table-columns>
          <table:table-column table:style-name="TableColumn646"/>
          <table:table-column table:style-name="TableColumn647"/>
        </table:table-columns>
        <table:table-row table:style-name="TableRow648">
          <table:table-cell table:style-name="TableCell649">
            <text:soft-page-break/>
            <text:p text:style-name="P650">Temperatūra viršutinėje dalyje</text:p>
          </table:table-cell>
          <table:table-cell table:style-name="TableCell651">
            <text:p text:style-name="Normal">92–94 °C</text:p>
          </table:table-cell>
        </table:table-row>
        <table:table-row table:style-name="TableRow652">
          <table:table-cell table:style-name="TableCell653">
            <text:p text:style-name="P654">Temperatūra apatinėje dalyje<text:s/></text:p>
          </table:table-cell>
          <table:table-cell table:style-name="TableCell655">
            <text:p text:style-name="Normal">102–104 °C</text:p>
          </table:table-cell>
        </table:table-row>
        <table:table-row table:style-name="TableRow656">
          <table:table-cell table:style-name="TableCell657">
            <text:p text:style-name="P658">Slėgis viršutinėje dalyje<text:s/></text:p>
          </table:table-cell>
          <table:table-cell table:style-name="TableCell659">
            <text:p text:style-name="Normal">0,014–0,018 bar</text:p>
          </table:table-cell>
        </table:table-row>
        <table:table-row table:style-name="TableRow660">
          <table:table-cell table:style-name="TableCell661">
            <text:p text:style-name="P662">Slėgis apatinėje dalyje<text:s/></text:p>
          </table:table-cell>
          <table:table-cell table:style-name="TableCell663">
            <text:p text:style-name="Normal">0,18–0,20 bar.</text:p>
          </table:table-cell>
        </table:table-row>
        <table:table-row table:style-name="TableRow664">
          <table:table-cell table:style-name="TableCell665">
            <text:p text:style-name="P666">Sukoncentruoto distiliato koncentracija<text:s/></text:p>
          </table:table-cell>
          <table:table-cell table:style-name="TableCell667">
            <text:p text:style-name="Normal">85–90 proc.</text:p>
          </table:table-cell>
        </table:table-row>
      </table:table>
      <text:p text:style-name="P668"/>
      <text:p text:style-name="P669">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žemės ūkio ministerija, Įsakymas</text:span></text:p>
      <text:p text:style-name="P679"><text:span text:style-name="T680">Nr.<text:s/></text:span><text:a xlink:href="https://www.e-tar.lt/portal/legalAct.html?documentId=TAR.94C6CB38814C" office:target-frame-name="_top" xlink:show="replace"><text:span text:style-name="T681">3D-371</text:span></text:a><text:span text:style-name="T682">, 2012-05-28,<text:s/></text:span><text:span text:style-name="T683">Žin., 2012, Nr. 62-3139 (2012-06-01), i. k. 1122330ISAK003D-371</text:span></text:p>
      <text:p text:style-name="P684"><text:span text:style-name="T685">Dėl žemės ūkio ministro 2005 m. kovo 2 d. įsakymo Nr. 3D-119 "Dėl Maistinio etilo alkoholio rektifikavimo proceso šalutinių produktų reglament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8"/>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7" style:parent-style-name="Normal" style:family="paragraph">
      <style:paragraph-properties>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9" style:parent-style-name="a8"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 style:parent-style-name="DefaultParagraphFont" style:family="text">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98"><draw:frame draw:style-name="F599" text:anchor-type="paragraph" svg:y="0.0006in" draw:z-index="0"><draw:text-box fo:min-height="0in" fo:min-width="0in"><text:p text:style-name="P597"><text:span text:style-name="T600"><text:page-number text:fixed="false">2</text:page-number></text:span></text:p></draw:text-box></draw:frame></text:p>
      </style:header>
      <style:footer>
        <text:p text:style-name="P601"/>
      </style:footer>
    </style:master-page>
    <style:master-page style:next-style-name="MP2" style:name="MPF2" style:page-layout-name="PL2">
      <style:header>
        <text:p text:style-name="P602"/>
      </style:header>
      <style:footer>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25T18:44:00Z</meta:creation-date>
    <dc:date>2021-08-25T18:44:00Z</dc:date>
    <meta:template xlink:href="Normal.dotm" xlink:type="simple"/>
    <meta:editing-cycles>2</meta:editing-cycles>
    <meta:editing-duration>PT0S</meta:editing-duration>
    <meta:document-statistic meta:page-count="12" meta:paragraph-count="353" meta:word-count="4040" meta:character-count="31122" meta:row-count="1016" meta:non-whitespace-character-count="27435"/>
  </office:meta>
</office:document-meta>
</file>