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T364" style:parent-style-name="DefaultParagraphFont" style:family="text">
      <style:text-properties fo:color="#000000" style:font-size-complex="6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9">Nutarimas netenka galios 2018-10-23:</text:span></text:p>
      <text:p text:style-name="P10"><text:span text:style-name="T11">Lietuvos bankas, Nutarimas</text:span></text:p>
      <text:p text:style-name="P12"><text:span text:style-name="T13">Nr.<text:s/></text:span><text:a xlink:href="https://www.e-tar.lt/portal/legalAct.html?documentId=a48cd970d5d311e8a1baff673bb7216a" office:target-frame-name="_top" xlink:show="replace"><text:span text:style-name="T14">03-193</text:span></text:a><text:span text:style-name="T15">, 2018-10-18, paskelbta TAR 2018-10-22, i. k. 2018-16456</text:span></text:p>
      <text:p text:style-name="P16"><text:span text:style-name="T17">Dėl Gyvybės draudimo šakos</text:span><text:span text:style-name="T18"><text:s/>ir ne gyvybės draudimo šakos draudimo grupių aprašymo patvirtinimo</text:span></text:p>
      <text:p text:style-name="P19"/>
      <text:p text:style-name="P20"><text:span text:style-name="T21">Suvestinė redakcija nuo 2006-11-01 iki 2018-10-22</text:span></text:p>
      <text:p text:style-name="P22"/>
      <text:p text:style-name="P23"><text:span text:style-name="T24">Nutarimas paskelbtas: Žin. 2004, Nr.<text:s/></text:span><text:a xlink:href="https://www.e-tar.lt/portal/legalAct.html?documentId=TAR.556AA076E6BF" office:target-frame-name="_top" xlink:show="replace"><text:span text:style-name="T25">47-1567</text:span></text:a><text:span text:style-name="T26">, i. k. 10</text:span><text:span text:style-name="T27">411DPNUTA0000N-33</text:span></text:p>
      <text:p text:style-name="P28"/>
      <text:p text:style-name="P29"/>
      <text:p text:style-name="P30"><text:span text:style-name="T31"/><text:span text:style-name="T32">LIETUVOS RESPUBLIKOS DRAUDIMO PRIEŽIŪROS KOMISIJA</text:span></text:p>
      <text:p text:style-name="P33"/>
      <text:p text:style-name="P34">N U T A R I M A S</text:p>
      <text:p text:style-name="P35">DĖL GYVYBĖS DRAUDIMO ŠAKOS IR NE GYVYBĖS DRAUDIMO ŠAKOS DRAUDIMO GRUPIŲ APRAŠYMO PATVIRTINIMO</text:p>
      <text:p text:style-name="P36"/>
      <text:p text:style-name="P37">2004 m. kovo 23 d. Nr. N-33</text:p>
      <text:p text:style-name="P38">Vilnius</text:p>
      <text:p text:style-name="P39"/>
      <text:p text:style-name="P40"/>
      <text:p text:style-name="P41"><text:span text:style-name="T42">Vadovaudamasi Lietuvos Respublikos draudimo įstatymo (Žin., 2003, Nr.<text:s/></text:span><text:a xlink:href="https://www.e-tar.lt/portal/lt/legalAct/TAR.8447F63760E9" office:target-frame-name="_blank" xlink:show="new"><text:span text:style-name="T43">94-4246</text:span></text:a><text:span text:style-name="T44">) 7 straipsnio 5 dalimi ir įgyvendindama 1973 m</text:span><text:span text:style-name="T45">. liepos 24 d. pirmąją Tarybos direktyvą 73/239/EEB dėl įstatymų ir kitų teisės aktų, susijusių su tiesioginio draudimo, išskyrus gyvybės draudimą, veiklos pradėjimu ir plėtojimu, suderinimo, 1984 m. gruodžio 10 d. Tarybos direktyvą 84/641/EEB, iš dalies p</text:span><text:span text:style-name="T46">akeičiančią, kiek tai susiję su pagalba turistams, Pirmąją direktyvą (73/239/EEB) dėl įstatymų ir kitų teisės aktų, susijusių su tiesioginio draudimo, išskyrus gyvybės draudimą, veiklos pradėjimu ir plėtojimu, suderinimo, 2002 m. lapkričio 5 d. Europos Par</text:span><text:span text:style-name="T47">lamento ir Tarybos direktyvą 2002/83/EB dėl gyvybės draudimo, Lietuvos Respublikos draudimo priežiūros komisija<text:s/></text:span><text:span text:style-name="T48">nutari</text:span><text:span text:style-name="T49">a:</text:span></text:p>
      <text:p text:style-name="P50"><text:span text:style-name="T51">1</text:span><text:span text:style-name="T52">. Patvirtinti Gyvybės draudimo šakos ir ne gyvybės draudimo šakos draudimo grupių aprašymą (pridedama).<text:s/></text:span></text:p>
      <text:p text:style-name="P53"><text:span text:style-name="T54">2</text:span><text:span text:style-name="T55">. Nustatyti, kad šia</text:span><text:span text:style-name="T56">me nutarime vartojama sąvoka „draudimo įmonė“ apima Lietuvos Respublikoje įsteigtą užsienio valstybės draudimo įmonės filialą.</text:span></text:p>
      <text:p text:style-name="P57"><text:span text:style-name="T58">3</text:span><text:span text:style-name="T59">. Pripažinti netekusiais galios:</text:span></text:p>
      <text:p text:style-name="P60"><text:span text:style-name="T61">3.1</text:span><text:span text:style-name="T62">. Valstybinės draudimo priežiūros tarnybos prie Finansų ministerijos valdybos 1996 m.<text:s/></text:span><text:span text:style-name="T63">gruodžio 11 d. nutarimą Nr. 12 „Dėl gyvybės draudimo šakos ir ne gyvybės draudimo šakai priskiriamų draudimo grupių aprašymo patvirtinimo“ (Žin., 1996, Nr.<text:s/></text:span><text:a xlink:href="https://www.e-tar.lt/portal/lt/legalAct/TAR.EE1BF16AAC81" office:target-frame-name="_blank" xlink:show="new"><text:span text:style-name="T64">121-2862</text:span></text:a><text:span text:style-name="T65">);</text:span></text:p>
      <text:p text:style-name="P66"><text:span text:style-name="T67">3.2</text:span><text:span text:style-name="T68">. Valstybinės draudimo priežiūros tarnybos prie Finansų ministerijos valdybos 1997 m. spalio 3 d. nutarimą Nr. 458 „Dėl Valstybinės draudimo priežiūros tarnybos prie Finansų ministerijos valdybos 1996 m. gruodžio 11 d. nutarimo Nr. 12 „Dėl gyvybės dra</text:span><text:span text:style-name="T69">udimo šakos ir ne gyvybės draudimo šakai priskiriamų draudimo grupių aprašymo patvirtinimo“ dalinio pakeitimo“ (Žin., 1997, Nr.<text:s/></text:span><text:a xlink:href="https://www.e-tar.lt/portal/lt/legalAct/TAR.28121C074378" office:target-frame-name="_blank" xlink:show="new"><text:span text:style-name="T70">92-2320</text:span></text:a><text:span text:style-name="T71">);</text:span></text:p>
      <text:p text:style-name="P72"><text:span text:style-name="T73">3.3</text:span><text:span text:style-name="T74">. Valstybinės draudimo pri</text:span><text:span text:style-name="T75">ežiūros tarnybos prie Finansų ministerijos valdybos 1998 m. sausio 7 d. nutarimą Nr. 3 „Dėl Valstybinės draudimo priežiūros tarnybos prie Finansų ministerijos valdybos 1996 m. gruodžio 11 d. nutarimo Nr. 12 „Dėl gyvybės draudimo šakos ir ne gyvybės draudim</text:span><text:span text:style-name="T76">o šakai priskiriamų draudimo grupių aprašymo patvirtinimo“ dalinio pakeitimo“ (Žin., 1998, Nr.<text:s/></text:span><text:a xlink:href="https://www.e-tar.lt/portal/lt/legalAct/TAR.9683B1DD16E2" office:target-frame-name="_blank" xlink:show="new"><text:span text:style-name="T77">5-109</text:span></text:a><text:span text:style-name="T78">);</text:span></text:p>
      <text:p text:style-name="P79"><text:span text:style-name="T80">3.4</text:span><text:span text:style-name="T81">. Valstybinės draudimo priežiūros tarnybos prie Finansų minis</text:span><text:span text:style-name="T82">terijos valdybos 2000 m. birželio 27 d. nutarimą Nr. 177 „Dėl Valstybinės draudimo priežiūros tarnybos prie Finansų ministerijos valdybos 1996 m. gruodžio 11 d. nutarimo Nr. 12 „Dėl gyvybės draudimo šakos ir ne gyvybės draudimo šakai priskiriamų draudimo g</text:span><text:span text:style-name="T83">rupių aprašymo patvirtinimo“ dalinio pakeitimo“ (Žin., 2000, Nr.<text:s/></text:span><text:a xlink:href="https://www.e-tar.lt/portal/lt/legalAct/TAR.02C889B68B7B" office:target-frame-name="_blank" xlink:show="new"><text:span text:style-name="T84">54-1600</text:span></text:a><text:span text:style-name="T85">);</text:span></text:p>
      <text:p text:style-name="P86"><text:span text:style-name="T87">3.5</text:span><text:span text:style-name="T88">. Valstybinės draudimo priežiūros tarnybos prie Finansų ministerijos valdybos 2001 m. bir</text:span><text:span text:style-name="T89">želio 26 d. nutarimą Nr. 155 „Dėl Valstybinės draudimo priežiūros tarnybos prie Finansų<text:s/></text:span><text:soft-page-break/><text:span text:style-name="T90">ministerijos valdybos 1996 m. gruodžio 11 d. nutarimo Nr. 12 „Dėl gyvybės draudimo šakos ir ne gyvybės draudimo šakai priskiriamų draudimo grupių aprašymo patvirtinimo“</text:span><text:span text:style-name="T91"><text:s/>papildymo“ (Žin., 2001, Nr.<text:s/></text:span><text:a xlink:href="https://www.e-tar.lt/portal/lt/legalAct/TAR.CCA0984A8569" office:target-frame-name="_blank" xlink:show="new"><text:span text:style-name="T92">58-2125</text:span></text:a><text:span text:style-name="T93">);</text:span></text:p>
      <text:p text:style-name="P94"><text:span text:style-name="T95">3.6</text:span><text:span text:style-name="T96">. Valstybinės draudimo priežiūros tarnybos prie Finansų ministerijos valdybos 2001 m. gruodžio 27 d. nutarimą Nr. 291 „Dėl Va</text:span><text:span text:style-name="T97">lstybinės draudimo priežiūros tarnybos prie Finansų ministerijos valdybos 1996 m. gruodžio 11 d. nutarimo Nr. 12 „Dėl gyvybės draudimo šakos ir ne gyvybės draudimo šakai priskiriamų draudimo grupių aprašymo patvirtinimo“ dalinio pakeitimo“ (Žin., 2002, Nr.</text:span><text:span text:style-name="T98"><text:s/></text:span><text:a xlink:href="https://www.e-tar.lt/portal/lt/legalAct/TAR.078AAC4799C0" office:target-frame-name="_blank" xlink:show="new"><text:span text:style-name="T99">1-44</text:span></text:a><text:span text:style-name="T100">).</text:span></text:p>
      <text:p text:style-name="P101"/>
      <text:p text:style-name="P102"/>
      <text:p text:style-name="P103"><text:span text:style-name="T104">komisijos pirmininkas</text:span><text:span text:style-name="T105"><text:tab/>Edvinas Vasilis – Vasiliauskas</text:span></text:p>
      <text:p text:style-name="P106"/>
      <text:soft-page-break/>
      <text:p text:style-name="P107">PATVIRTINTA</text:p>
      <text:p text:style-name="P108">Lietuvos Respublikos<text:s/></text:p>
      <text:p text:style-name="P109">draudimo priežiūros komisijos</text:p>
      <text:p text:style-name="P110">2004 m. kovo 23 d. nutarimu Nr.<text:s/>N-33</text:p>
      <text:p text:style-name="P111"/>
      <text:p text:style-name="P112"><text:span text:style-name="T113">GYVYBĖS DRAUDIMO ŠAKOS IR NE GYVYBĖS DRAUDIMO ŠAKOS DRAUDIMO GRUPIŲ APRAŠYMAS</text:span></text:p>
      <text:p text:style-name="P114"/>
      <text:p text:style-name="P115"><text:span text:style-name="T116">I</text:span><text:span text:style-name="T117">.<text:s/></text:span><text:span text:style-name="T118">GYVYBĖS DRAUDIMO ŠAKAI PRISKIRIAMŲ DRAUDIMO GRUPIŲ APRAŠYMAS</text:span></text:p>
      <text:p text:style-name="P119"/>
      <text:p text:style-name="P120"><text:span text:style-name="T121">1</text:span><text:span text:style-name="T122">. Gyvybės draudimo grupė, kiek nenumatyta 2–5 punktuose, apima šias draudimo rūšis:</text:span></text:p>
      <text:p text:style-name="P123"><text:span text:style-name="T124">1.1</text:span><text:span text:style-name="T125">. gyvybė</text:span><text:span text:style-name="T126">s draudimą, kai draudimo išmoka mokama tik sulaukus nustatyto amžiaus, tik mirties atveju, tik sulaukus nustatyto amžiaus arba mirties atveju, nesulaukus nustatyto amžiaus;</text:span></text:p>
      <text:p text:style-name="P127"><text:span text:style-name="T128">1.2</text:span><text:span text:style-name="T129">. anuitetą, kai numatomos periodinės draudimo išmokos pradedamos mokėti įsig</text:span><text:span text:style-name="T130">aliojus draudimo sutarčiai arba sulaukus nustatyto amžiaus, arba įvykus kitam numatytam įvykiui. Anuiteto mokėjimo pabaigos terminas turi priklausyti nuo asmens, gaunančio anuitetą, ar kelių asmenų, gaunančių anuitetą, gyvenimo trukmės;</text:span></text:p>
      <text:p text:style-name="P131"><text:span text:style-name="T132">1.3</text:span><text:span text:style-name="T133">. draudimo s</text:span><text:span text:style-name="T134">utartyje numatytą papildantį draudimą dėl žalos asmeniui, kuris taip pat apima apdraustojo darbingumo netekimą, draudimą mirties dėl nelaimingo atsitikimo atveju, draudimą invalidumo dėl nelaimingo atsitikimo ar ligos atveju. Šiame papunktyje numatytos dra</text:span><text:span text:style-name="T135">udimo rūšys draudimo sutartyje gali būti numatytos tik kaip papildančios pagrindinę draudimo riziką.<text:s/></text:span></text:p>
      <text:p text:style-name="P136"><text:span text:style-name="T137">2</text:span><text:span text:style-name="T138">. Sutuoktuvių ir gimimų draudimo grupė apima tokias gyvybės draudimo rūšis, kuriose draudimo išmoka mokama sutuoktuvių ar vaiko gimimo atvejais.</text:span></text:p>
      <text:p text:style-name="P139"><text:span text:style-name="T140">3</text:span><text:span text:style-name="T141">. Gyvybės draudimo, susijusio su investiciniais fondais (kai investavimo rizika tenka draudėjui), grupė apima tokias gyvybės draudimo rūšis, kuriose draudimo sutarties galiojimo metu sukauptų lėšų investavimo rizika ar jos dalis tenka draudėjui, o šių l</text:span><text:span text:style-name="T142">ėšų kaupimas yra susijęs su investicinių fondų ar tam tikro indekso vertės pasikeitimu, išskyrus 4 punkte numatytą draudimo grupę.</text:span></text:p>
      <text:p text:style-name="P143"><text:span text:style-name="T144">4</text:span><text:span text:style-name="T145">. Tontinų draudimo grupė apima tokias gyvybės draudimo rūšis, kai steigiama narių draugija, siekianti bendrai kapitalizu</text:span><text:span text:style-name="T146">oti narių įnašus ir vėliau paskirstyti tokiu būdu sukauptą turtą išgyvenusiems nariams ar mirusių narių naudos gavėjams.</text:span></text:p>
      <text:p text:style-name="P147"><text:span text:style-name="T148">5</text:span><text:span text:style-name="T149">. Pensijų kaupimo veiklos draudimo grupė apima:</text:span></text:p>
      <text:p text:style-name="P150"><text:span text:style-name="T151">5.1</text:span><text:span text:style-name="T152">. valstybinio socialinio draudimo įmokos dalies kaupimo veiklą, numatytą Lietuvos Respublikos pensijų kaupimo įstatyme (Žin., 2003, Nr.<text:s/></text:span><text:a xlink:href="https://www.e-tar.lt/portal/lt/legalAct/TAR.1F58348F79F7" office:target-frame-name="_blank" xlink:show="new"><text:span text:style-name="T153">75-3472</text:span></text:a><text:span text:style-name="T154">) ir kituose teisės aktuose;</text:span></text:p>
      <text:p text:style-name="P155"><text:span text:style-name="T156">5.2</text:span><text:span text:style-name="T157">. profesinių pensijų kaupimo veiklą, numatytą Lietuvos Respublikos profesinių pensijų kaupimo įstatyme (Žin., 2006, Nr.<text:s/></text:span><text:a xlink:href="https://www.e-tar.lt/portal/lt/legalAct/TAR.103565D95E60" office:target-frame-name="_blank" xlink:show="new"><text:span text:style-name="T158">82-3248</text:span></text:a><text:span text:style-name="T159">) ir kituose teisės aktuose.</text:span></text:p>
      <text:p text:style-name="P160">Punkto pakeitimai:</text:p>
      <text:p text:style-name="P161"><text:span text:style-name="T162">Nr.<text:s/></text:span><text:a xlink:href="https://www.e-tar.lt/portal/legalAct.html?documentId=TAR.969722CD1D11" office:target-frame-name="_top" xlink:show="replace"><text:span text:style-name="T163">N-97</text:span></text:a><text:span text:style-name="T164">, 2006-10-24, Žin., 2006, Nr. 116-4450 (2006-10-31), i. k. 10611DPNUTA0000N-97</text:span></text:p>
      <text:p text:style-name="Normal"/>
      <text:p text:style-name="P165"><text:span text:style-name="T166">II</text:span><text:span text:style-name="T167">.<text:s/></text:span><text:span text:style-name="T168">NE GYVYBĖS DRAUDIMO ŠAKAI PRISKIRIAMŲ DRAUDIMO GRUPIŲ APR</text:span><text:span text:style-name="T169">AŠYMAS</text:span></text:p>
      <text:p text:style-name="P170"/>
      <text:p text:style-name="P171"><text:span text:style-name="T172">6</text:span><text:span text:style-name="T173">. Draudimo nuo nelaimingų atsitikimų grupė apima tokias draudimo rūšis, kuriose draudimo įmonė įsipareigoja išmokėti draudimo išmoką draudėjo (apdraustojo) mirties, žalos sveikatai ar darbingumo (pastovaus, laikino ar dalinio) netekimo dėl nel</text:span><text:span text:style-name="T174">aimingo atsitikimo atveju. Draudimo nuo nelaimingų atsitikimų draudimo grupė apima nelaimingus atsitikimus (įskaitant gamybines traumas ir profesines ligas), kai:</text:span></text:p>
      <text:p text:style-name="P175"><text:span text:style-name="T176">6.1</text:span><text:span text:style-name="T177">. sudaromos sumų draudimo sutartys;</text:span></text:p>
      <text:p text:style-name="P178"><text:span text:style-name="T179">6.2</text:span><text:span text:style-name="T180">. sudaromos nuostolių draudimo sutartys;</text:span></text:p>
      <text:p text:style-name="P181"><text:span text:style-name="T182">6.</text:span><text:span text:style-name="T183">3</text:span><text:span text:style-name="T184">. sudaromos mišrios draudimo sutartys (6.1 ir 6.2 papunkčiuose nurodytų sutarčių derinys);</text:span></text:p>
      <text:p text:style-name="P185"><text:span text:style-name="T186">6.4</text:span><text:span text:style-name="T187">. mokama draudimo išmoka dėl keleivių sužalojimo.</text:span></text:p>
      <text:p text:style-name="P188"><text:span text:style-name="T189">7</text:span><text:span text:style-name="T190">. Draudimo ligos atvejui grupė apima tokias draudimo rūšis, kuriose draudimo įmonė įsipareigoja iš</text:span><text:span text:style-name="T191">mokėti draudimo išmoką draudėjo (apdraustojo) ligos atveju. Draudimo ligos atvejui grupė apima:</text:span></text:p>
      <text:p text:style-name="P192"><text:span text:style-name="T193">7.1</text:span><text:span text:style-name="T194">. sumų draudimo sutartis;</text:span></text:p>
      <text:p text:style-name="P195"><text:span text:style-name="T196">7.2</text:span><text:span text:style-name="T197">. nuostolių draudimo sutartis;</text:span></text:p>
      <text:p text:style-name="P198"><text:span text:style-name="T199">7.3</text:span><text:span text:style-name="T200">. mišrias draudimo sutartis (7.1 ir 7.2 papunkčiuose nurodytų sutarčių derinys).</text:span></text:p>
      <text:p text:style-name="P201"><text:span text:style-name="T202">8</text:span><text:span text:style-name="T203">. Sausumos transporto priemonių, išskyrus geležinkelio transporto priemones, draudimo grupė apima tokias draudimo rūšis, kuriose draudimo įmonė įsipareigoja išmokėti draudimo išmoką dėl nuostolių, susijusių su sugadinimu ar netekimu:</text:span></text:p>
      <text:p text:style-name="P204"><text:span text:style-name="T205">8.1</text:span><text:span text:style-name="T206">. sausumos mo</text:span><text:span text:style-name="T207">torinių transporto priemonių;</text:span></text:p>
      <text:p text:style-name="P208"><text:span text:style-name="T209">8.2</text:span><text:span text:style-name="T210">. sausumos ne motorinių transporto priemonių.</text:span></text:p>
      <text:p text:style-name="P211"><text:span text:style-name="T212">9</text:span><text:span text:style-name="T213">. Geležinkelio transporto priemonių draudimo grupė apima tokias draudimo rūšis, kuriose draudimo įmonė įsipareigoja išmokėti draudimo išmoką dėl nuostolių, susijusių<text:s/></text:span><text:span text:style-name="T214">su geležinkelio transporto priemonių sugadinimu ar jų netekimu.</text:span></text:p>
      <text:p text:style-name="P215"><text:span text:style-name="T216">10</text:span><text:span text:style-name="T217">. Skraidymo aparatų draudimo grupė apima tokias draudimo rūšis, kuriose draudimo įmonė įsipareigoja išmokėti draudimo išmoką dėl nuostolių, susijusių su skraidymo aparatų sugadinimu ar j</text:span><text:span text:style-name="T218">ų netekimu.</text:span></text:p>
      <text:p text:style-name="P219"><text:span text:style-name="T220">11</text:span><text:span text:style-name="T221">. Laivų (jūrų ir vidaus vandenų) draudimo grupė apima tokias draudimo rūšis, kuriose draudimo įmonė įsipareigoja išmokėti draudimo išmoką dėl nuostolių, susijusių su sugadinimu ar netekimu:</text:span></text:p>
      <text:p text:style-name="P222"><text:span text:style-name="T223">11.1</text:span><text:span text:style-name="T224">. upių ir dirbtinių vandens telkinių laivų</text:span><text:span text:style-name="T225">;</text:span></text:p>
      <text:p text:style-name="P226"><text:span text:style-name="T227">11.2</text:span><text:span text:style-name="T228">. ežerų laivų;</text:span></text:p>
      <text:p text:style-name="P229"><text:span text:style-name="T230">11.3</text:span><text:span text:style-name="T231">. jūrų laivų.</text:span></text:p>
      <text:p text:style-name="P232"><text:span text:style-name="T233">12</text:span><text:span text:style-name="T234">. Vežamų krovinių draudimo grupė apima tokias draudimo rūšis, kuriose draudimo įmonė įsipareigoja išmokėti draudimo išmoką dėl nuostolių, susijusių su vežamų krovinių (įskaitant prekes, bagažą ir kitus</text:span><text:span text:style-name="T235"><text:s/>krovinius) sugadinimu ar jų netekimu, nepriklausomai nuo jų vežimo būdo.</text:span></text:p>
      <text:p text:style-name="P236"><text:span text:style-name="T237">13</text:span><text:span text:style-name="T238">. Turto (išskyrus numatyto 8–12 punktuose) draudimo nuo gaisro ar gamtinių jėgų grupė apima tokias draudimo rūšis, kuriose draudimo įmonė įsipareigoja išmokėti draudimo išmoką<text:s/></text:span><text:span text:style-name="T239">dėl nuostolių, susijusių su turto (išskyrus numatyto 8–12 punktuose) sugadinimu ar netekimu dėl:</text:span></text:p>
      <text:p text:style-name="P240"><text:span text:style-name="T241">13.1</text:span><text:span text:style-name="T242">. gaisro;</text:span></text:p>
      <text:p text:style-name="P243"><text:span text:style-name="T244">13.2</text:span><text:span text:style-name="T245">. sprogimo;</text:span></text:p>
      <text:p text:style-name="P246"><text:span text:style-name="T247">13.3</text:span><text:span text:style-name="T248">. audros;</text:span></text:p>
      <text:p text:style-name="P249"><text:span text:style-name="T250">13.4</text:span><text:span text:style-name="T251">. kitų gamtinių jėgų, išskyrus audrą;</text:span></text:p>
      <text:p text:style-name="P252"><text:span text:style-name="T253">13.5</text:span><text:span text:style-name="T254">. branduolinės energijos;</text:span></text:p>
      <text:p text:style-name="P255"><text:span text:style-name="T256">13.6</text:span><text:span text:style-name="T257">. žemės įgriuvos.</text:span></text:p>
      <text:p text:style-name="P258"><text:span text:style-name="T259">14</text:span><text:span text:style-name="T260">. Turto draudimo nuo kitų rizikų (išskyrus 13 punktą) grupė apima tokias draudimo rūšis, kuriose draudimo įmonė įsipareigoja išmokėti draudimo išmoką dėl nuostolių, susijusių su turto (išskyrus numatyto 8–12 punktuose) sugadinimu ar netekimu dėl k</text:span><text:span text:style-name="T261">rušos ar šalčio ir bet kokių kitų įvykių, tokių kaip vagystė, išskyrus numatytus 13 punkte.</text:span></text:p>
      <text:p text:style-name="P262"><text:span text:style-name="T263">15</text:span><text:span text:style-name="T264">. Su sausumos transporto priemonių valdymu susijusios civilinės atsakomybės draudimo grupė apima tokias draudimo rūšis, kurios susijusios su draudėjo<text:s/></text:span><text:span text:style-name="T265">(apdraustojo) civiline atsakomybe, valdant sausumos motorines transporto priemones, ir kuriose draudimo įmonė įsipareigoja išmokėti draudimo išmoką dėl nuostolių, susijusių su žalos padarymu nukentėjusiam trečiajam asmeniui. Ši draudimo grupė apima ir vežė</text:span><text:span text:style-name="T266">jo civilinę atsakomybę.</text:span></text:p>
      <text:p text:style-name="P267"><text:span text:style-name="T268">16</text:span><text:span text:style-name="T269">. Su skraidymo aparatų valdymu susijusios civilinės atsakomybės draudimo grupė apima tokias draudimo rūšis, kurios susijusios su draudėjo (apdraustojo) civiline atsakomybe, valdant skraidymo aparatus, ir kuriose draudimo įmonė</text:span><text:span text:style-name="T270"><text:s/>įsipareigoja išmokėti draudimo išmoką dėl nuostolių, susijusių su žalos padarymu nukentėjusiam trečiajam asmeniui. Ši draudimo grupė apima ir vežėjo civilinę atsakomybę.</text:span></text:p>
      <text:p text:style-name="P271"><text:span text:style-name="T272">17</text:span><text:span text:style-name="T273">. Su laivų (jūrų ir vidaus vandenų) valdymu susijusios civilinės atsakomybės dr</text:span><text:span text:style-name="T274">audimo grupė apima tokias draudimo rūšis, kurios susijusios su draudėjo (apdraustojo) civiline atsakomybe, valdant laivus (jūrų ir vidaus vandenų), ir kuriose draudimo įmonė įsipareigoja išmokėti draudimo<text:s/></text:span><text:soft-page-break/><text:span text:style-name="T275">išmoką dėl nuostolių, susijusių su žalos padarymu n</text:span><text:span text:style-name="T276">ukentėjusiam trečiajam asmeniui. Ši draudimo grupė apima ir vežėjo civilinę atsakomybę.</text:span></text:p>
      <text:p text:style-name="P277"><text:span text:style-name="T278">18</text:span><text:span text:style-name="T279">. Bendrosios civilinės atsakomybės draudimo grupė apima tokias draudimo rūšis (išskyrus numatytas 15–17 punktuose), kuriose draudimo įmonė įsipareigoja išmokėti d</text:span><text:span text:style-name="T280">raudimo išmoką dėl nuostolių, susijusių su žalos padarymu nukentėjusiam trečiajam asmeniui. Šios grupės draudimo rūšių objektas negali būti susijęs su bet kokios rūšies kreditu ar paskola bei jų grąžinimu.</text:span></text:p>
      <text:p text:style-name="P281"><text:span text:style-name="T282">19</text:span><text:span text:style-name="T283">. Kredito draudimo grupė apima tokias draudi</text:span><text:span text:style-name="T284">mo rūšis, kuriose draudimo įmonė įsipareigoja išmokėti draudimo išmoką dėl nuostolių, susijusių su:</text:span></text:p>
      <text:p text:style-name="P285"><text:span text:style-name="T286">19.1</text:span><text:span text:style-name="T287">. nemokumu;</text:span></text:p>
      <text:p text:style-name="P288"><text:span text:style-name="T289">19.2</text:span><text:span text:style-name="T290">. eksporto kredito ar paskolos negrąžinimu;</text:span></text:p>
      <text:p text:style-name="P291"><text:span text:style-name="T292">19.3</text:span><text:span text:style-name="T293">. išsimokėtino kredito ar paskolos negrąžinimu;</text:span></text:p>
      <text:p text:style-name="P294"><text:span text:style-name="T295">19.4</text:span><text:span text:style-name="T296">. hipotekinio kredito<text:s/></text:span><text:span text:style-name="T297">ar paskolos negrąžinimu;</text:span></text:p>
      <text:p text:style-name="P298"><text:span text:style-name="T299">19.5</text:span><text:span text:style-name="T300">. žemės ūkio kredito ar paskolos negrąžinimu.</text:span></text:p>
      <text:p text:style-name="P301"><text:span text:style-name="T302">Prie kredito draudimo rūšių objekto taip pat priskiriamas prievolės atsiskaityti už prekes ar paslaugas neįvykdymas.</text:span></text:p>
      <text:p text:style-name="P303"><text:span text:style-name="T304">20</text:span><text:span text:style-name="T305">. Laidavimo draudimo grupė apima tokias draudimo rūš</text:span><text:span text:style-name="T306">is, kuriose draudimo įmonė įsipareigoja išmokėti draudimo išmoką dėl nuostolių, susijusių su draudėjo (apdraustojo) prievolių neįvykdymu. Šios grupės draudimo rūšių draudimo objektas negali būti susijęs su bet kokios rūšies kreditu ar paskola bei jų grąžin</text:span><text:span text:style-name="T307">imu, profesine bei deliktine civiline atsakomybe. Laidavimo draudimo grupė apima:</text:span></text:p>
      <text:p text:style-name="P308"><text:span text:style-name="T309">20.1</text:span><text:span text:style-name="T310">. tiesioginį laidavimo draudimą;</text:span></text:p>
      <text:p text:style-name="P311"><text:span text:style-name="T312">20.2</text:span><text:span text:style-name="T313">. netiesioginį laidavimo draudimą.</text:span></text:p>
      <text:p text:style-name="P314"><text:span text:style-name="T315">21</text:span><text:span text:style-name="T316">. Finansinių nuostolių draudimo grupė apima tokias draudimo rūšis, kuriose draudimo<text:s/></text:span><text:span text:style-name="T317">įmonė įsipareigoja išmokėti draudimo išmoką dėl nuostolių, susijusių su:</text:span></text:p>
      <text:p text:style-name="P318"><text:span text:style-name="T319">21.1</text:span><text:span text:style-name="T320">. darbo netekimu;</text:span></text:p>
      <text:p text:style-name="P321"><text:span text:style-name="T322">21.2</text:span><text:span text:style-name="T323">. pajamų nepakankamumu;</text:span></text:p>
      <text:p text:style-name="P324"><text:span text:style-name="T325">21.3</text:span><text:span text:style-name="T326">. blogu oru;</text:span></text:p>
      <text:p text:style-name="P327"><text:span text:style-name="T328">21.4</text:span><text:span text:style-name="T329">. pelno (naudos) netekimu;</text:span></text:p>
      <text:p text:style-name="P330"><text:span text:style-name="T331">21.5</text:span><text:span text:style-name="T332">. tęstinėmis išlaidomis;</text:span></text:p>
      <text:p text:style-name="P333"><text:span text:style-name="T334">21.6</text:span><text:span text:style-name="T335">. nenumatytomis prekybos<text:s/></text:span><text:span text:style-name="T336">išlaidomis;</text:span></text:p>
      <text:p text:style-name="P337"><text:span text:style-name="T338">21.7</text:span><text:span text:style-name="T339">. rinkos vertės sumažėjimu;</text:span></text:p>
      <text:p text:style-name="P340"><text:span text:style-name="T341">21.8</text:span><text:span text:style-name="T342">. nuomos ir kitų pajamų netekimu;</text:span></text:p>
      <text:p text:style-name="P343"><text:span text:style-name="T344">21.9</text:span><text:span text:style-name="T345">. netiesioginiais prekybos nuostoliais (išskyrus numatytus 21.1–21.8 papunkčiuose);</text:span></text:p>
      <text:p text:style-name="P346"><text:span text:style-name="T347">21.10</text:span><text:span text:style-name="T348">. kitais finansiniais nuostoliais (ne prekybos);</text:span></text:p>
      <text:p text:style-name="P349"><text:span text:style-name="T350">21.11</text:span><text:span text:style-name="T351">. kitom</text:span><text:span text:style-name="T352">is finansinių nuostolių formomis.</text:span></text:p>
      <text:p text:style-name="P353"><text:span text:style-name="T354">Šios draudimo grupės draudimo rūšių objektas negali būti susijęs su bet kokios rūšies kreditu ir paskola ar jų grąžinimu.</text:span></text:p>
      <text:p text:style-name="P355"><text:span text:style-name="T356">22</text:span><text:span text:style-name="T357">. Teisinių išlaidų draudimo grupė apima tokias draudimo rūšis, kuriose draudimo įmonė įsipar</text:span><text:span text:style-name="T358">eigoja išmokėti draudimo išmoką dėl išlaidų, susijusių su bylos nagrinėjimu.</text:span></text:p>
      <text:p text:style-name="P359"><text:span text:style-name="T360">23</text:span><text:span text:style-name="T361">. Pagalbos draudimo grupė apima tokias draudimo rūšis, kuriose draudimo įmonė įsipareigoja išmokėti draudimo išmoką dėl nuostolių, susijusių su patirtais sunkumais kelionėje</text:span><text:span text:style-name="T362">, išvykus iš namų ar nuolatinės gyvenamosios vietos.</text:span></text:p>
      <text:p text:style-name="P363"><text:span text:style-name="T364">______________</text:span></text:p>
      <text:p text:style-name="Normal"/>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draudimo priežiūros komisija, Nutarimas</text:span></text:p>
      <text:p text:style-name="P374"><text:span text:style-name="T375">Nr.<text:s/></text:span><text:a xlink:href="https://www.e-tar.lt/portal/legalAct.html?documentId=TAR.969722CD1D11" office:target-frame-name="_top" xlink:show="replace"><text:span text:style-name="T376">N-97</text:span></text:a><text:span text:style-name="T377">, 2006-10-24</text:span><text:span text:style-name="T378">, Žin., 2006, Nr. 116-4450 (2006-10-31), i. k. 10611DPNUTA0000N-97</text:span></text:p>
      <text:p text:style-name="P379"><text:span text:style-name="T380">Dėl Lietuvos Respublikos draudimo priežiūros komisijos 2004 m. kovo 23 d. nutarimo Nr. N-33 "Dėl Gyvybės draudimo šakos ir ne gyvybės draudimo šakos draudimo grupių aprašymo patvirtinimo"<text:s/></text:span><text:span text:style-name="T381">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07:21:00Z</meta:creation-date>
    <dc:date>2018-10-23T07:21:00Z</dc:date>
    <meta:template xlink:href="Normal.dotm" xlink:type="simple"/>
    <meta:editing-cycles>2</meta:editing-cycles>
    <meta:editing-duration>PT0S</meta:editing-duration>
    <meta:document-statistic meta:page-count="6" meta:paragraph-count="104" meta:word-count="1740" meta:character-count="14833" meta:row-count="399" meta:non-whitespace-character-count="13197"/>
  </office:meta>
</office:document-meta>
</file>