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left" style:position="2.739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fo:letter-spacing="-0.0006in"/>
    </style:style>
    <style:style style:name="T76" style:parent-style-name="DefaultParagraphFont" style:family="text">
      <style:text-properties fo:color="#000000" fo:letter-spacing="-0.0006in"/>
    </style:style>
    <style:style style:name="T77" style:parent-style-name="DefaultParagraphFont" style:family="text">
      <style:text-properties fo:color="#000000" fo:letter-spacing="-0.0006in"/>
    </style:style>
    <style:style style:name="T78" style:parent-style-name="DefaultParagraphFont" style:family="text">
      <style:text-properties fo:color="#000000" fo:letter-spacing="-0.0006in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fo:letter-spacing="-0.0034in"/>
    </style:style>
    <style:style style:name="T103" style:parent-style-name="DefaultParagraphFont" style:family="text">
      <style:text-properties fo:color="#000000" fo:letter-spacing="-0.0034in"/>
    </style:style>
    <style:style style:name="T104" style:parent-style-name="DefaultParagraphFont" style:family="text">
      <style:text-properties fo:color="#000000" fo:letter-spacing="-0.0034in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fo:letter-spacing="-0.0027in"/>
    </style:style>
    <style:style style:name="T142" style:parent-style-name="DefaultParagraphFont" style:family="text">
      <style:text-properties fo:color="#000000" fo:letter-spacing="-0.0027in"/>
    </style:style>
    <style:style style:name="T143" style:parent-style-name="DefaultParagraphFont" style:family="text">
      <style:text-properties fo:color="#000000" fo:letter-spacing="-0.0027in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P170" style:parent-style-name="Normal" style:family="paragraph">
      <style:paragraph-properties fo:keep-together="always"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8-05 iki 2014-02-07</text:span></text:p>
      <text:p text:style-name="P3"/>
      <text:p text:style-name="P4"><text:span text:style-name="T5">Įsakymas paskelbtas: Žin. 2010, Nr.<text:s/></text:span><text:a xlink:href="https://www.e-tar.lt/portal/legalAct.html?documentId=TAR.556FEC3AEC8F" office:target-frame-name="_top" xlink:show="replace"><text:span text:style-name="T6">5-191</text:span></text:a><text:span text:style-name="T7">, i. k. 1092070ISAKSAK-2833</text:span></text:p>
      <text:p text:style-name="P8"/>
      <text:p text:style-name="P9"><text:span text:style-name="T10"/><text:span text:style-name="T11">LIETUVOS RESPUBLIKOS ŠVIETIMO IR MOKSLO MINISTRO</text:span></text:p>
      <text:p text:style-name="P12">Į S A K Y M A S</text:p>
      <text:p text:style-name="P13"/>
      <text:p text:style-name="P14">DĖL JUNGTINIŲ STUDIJŲ PROGRAMŲ BENDRŲJŲ REIKALAVIMŲ PATVIRTINIMO</text:p>
      <text:p text:style-name="P15"/>
      <text:p text:style-name="P16">2009 m. gruodžio 31 d. Nr. ISAK-2833</text:p>
      <text:p text:style-name="P17">Vilnius</text:p>
      <text:p text:style-name="P18"/>
      <text:p text:style-name="P19"><text:span text:style-name="T20">Vadovaudamasis Lietuvos Respublikos mokslo<text:s/></text:span><text:span text:style-name="T21">ir studijų įstatymo (Žin., 2009, Nr.<text:s/></text:span><text:a xlink:href="https://www.e-tar.lt/portal/lt/legalAct/TAR.C595FF45F869" office:target-frame-name="_blank" xlink:show="new"><text:span text:style-name="T22">54-2140</text:span></text:a><text:span text:style-name="T23">) 48 straipsnio 7 dalimi ir siekdamas užtikrinti Bolonijos proceso, kuriant bendrą Europos aukštojo mokslo erdvę, įgyvendinimą<text:s/></text:span><text:span text:style-name="T24">Lietuvoje:</text:span></text:p>
      <text:p text:style-name="P25"><text:span text:style-name="T26">1</text:span><text:span text:style-name="T27">. T v i r t i n u Jungtinių studijų programų bendruosius reikalavimus (pridedama).</text:span></text:p>
      <text:p text:style-name="P28"><text:span text:style-name="T29">2</text:span><text:span text:style-name="T30">. P r i p a ž į s t u netekusiu galios Lietuvos Respublikos švietimo ir mokslo ministro 2006 m. sausio 17 d. įsakymą Nr. ISAK-85 „Dėl Jungtinių studijų<text:s/></text:span><text:span text:style-name="T31">programų bendrųjų reikalavimų patvirtinimo“ (Žin., 2006, Nr.<text:s/></text:span><text:a xlink:href="https://www.e-tar.lt/portal/lt/legalAct/TAR.D71F78FBDCE3" office:target-frame-name="_blank" xlink:show="new"><text:span text:style-name="T32">10-371</text:span></text:a><text:span text:style-name="T33">).</text:span></text:p>
      <text:p text:style-name="P34"/>
      <text:p text:style-name="P35"/>
      <text:p text:style-name="P36"><text:span text:style-name="T37">Švietimo ir mokslo ministras</text:span><text:span text:style-name="T38"><text:tab/>Gintaras Steponavičius</text:span></text:p>
      <text:p text:style-name="P39"><text:span text:style-name="T40"><text:tab/></text:span></text:p>
      <text:soft-page-break/>
      <text:p text:style-name="P41"><text:span text:style-name="T42">Patvirtinta</text:span></text:p>
      <text:p text:style-name="P43">Lietuvos Respublikos švietimo ir mokslo<text:s/></text:p>
      <text:p text:style-name="P44">ministro 2009 m. gruodžio 31 d.<text:s/></text:p>
      <text:p text:style-name="P45">įsakymu Nr. ISAK-2833</text:p>
      <text:p text:style-name="P46"/>
      <text:p text:style-name="P47"><text:span text:style-name="T48">jungtinių studijų programų BENDRIEJI REIKALAVIMai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Šis teisės aktas nustato bendruosius jungtinių studijų programų rengimo,</text:span><text:span text:style-name="T58"><text:s/>vertinimo, įregistravimo, vykdymo ir jungtinių kvalifikacinių laipsnių teikimo reikalavimus.<text:s/></text:span></text:p>
      <text:p text:style-name="P59"><text:span text:style-name="T60">2</text:span><text:span text:style-name="T61">. Šiame teisės akte vartojamos sąvokos:</text:span></text:p>
      <text:p text:style-name="P62"><text:span text:style-name="T63">Jungtinė studijų programa<text:s/></text:span><text:span text:style-name="T64">– ne mažiau kaip dviejų aukštųjų mokyklų (toliau – aukštosios mokyklos partnerės) kartu pa</text:span><text:span text:style-name="T65">rengta ir vykdoma studijų programa.</text:span></text:p>
      <text:p text:style-name="P66"><text:span text:style-name="T67">Jungtinis kvalifikacinis laipsnis<text:s/></text:span><text:span text:style-name="T68">– kvalifikacinis laipsnis, suteikiamas baigus jungtinę studijų programą; jungtinis kvalifikacinis laipsnis gali būti ir dvigubas, kuris suteikiamas, kai jungtinė studijų programa greta p</text:span><text:span text:style-name="T69">agrindinės studijų krypties reikalavimų atitinka ir minimalius kitos studijų krypties reikalavimus.</text:span></text:p>
      <text:p text:style-name="P70"><text:span text:style-name="T71">Kitos šiame teisės akte vartojamos sąvokos atitinka Lietuvos Respublikos mokslo ir studijų įstatyme (Žin., 2009, Nr.<text:s/></text:span><text:a xlink:href="https://www.e-tar.lt/portal/lt/legalAct/TAR.C595FF45F869" office:target-frame-name="_blank" xlink:show="new"><text:span text:style-name="T72">54-2140</text:span></text:a><text:span text:style-name="T73">) apibrėžtas sąvokas.</text:span></text:p>
      <text:p text:style-name="P74"><text:span text:style-name="T75">3</text:span><text:span text:style-name="T76">. Pagrindinė jungtinės studijų programos paskirtis yra sudaryti studentams galimybes įgyti daugiau žinių ir gebėjimų, nei gali suteikti vienos institucijos vykdoma studijų prog</text:span><text:span text:style-name="T77">rama. Jungtinė studijų programa su užsienio aukštąja (-osiomis) mokykla (-omis) kuriama ir vykdoma siekiant suteikti galimybę skirtingų šalių studentams kartu studijuoti skirtingoje kultūrinėje ir akademinėje terpėje. Jungtinė studijų programa turi skatint</text:span><text:span text:style-name="T78">i studentų ir dėstytojų mobilumą, sudaryti sąlygas studentams perimti skirtingų šalių arba aukštųjų mokyklų studijų patirtį.</text:span></text:p>
      <text:p text:style-name="P79"><text:span text:style-name="T80">4</text:span><text:span text:style-name="T81">. Jungtinės studijų programos rengiamos, vertinamos ir (arba) akredituojamos, įteisinamos ir vykdomos aukštųjų mokyklų partner</text:span><text:span text:style-name="T82">ių valstybių teisės aktų nustatyta tvarka. Jungtinė studijų programa pradedama vykdyti, kai ji yra įregistruota arba kitaip įteisinta visose aukštųjų mokyklų partnerių, numačiusių vykdyti jungtinę studijų programą, valstybėse.</text:span></text:p>
      <text:p text:style-name="P83"><text:span text:style-name="T84">5</text:span><text:span text:style-name="T85">. Lietuvoje jungtinės st</text:span><text:span text:style-name="T86">udijų programos vertinamos ir (arba) akredituojamos ta pačia tvarka, kaip ir kitos studijų programos. Kelių Lietuvos aukštųjų mokyklų vykdomai jungtinei studijų programai suteikiamas vienas valstybinis kodas.</text:span></text:p>
      <text:p text:style-name="P87"/>
      <text:p text:style-name="P88"><text:span text:style-name="T89">II</text:span><text:span text:style-name="T90">.<text:s/></text:span><text:span text:style-name="T91">jungtinių studijų programų rengimAS<text:s/></text:span><text:span text:style-name="T92">ir vykdymAS</text:span></text:p>
      <text:p text:style-name="P93"/>
      <text:p text:style-name="P94"><text:span text:style-name="T95">6</text:span><text:span text:style-name="T96">. Jungtinė studijų programa turi būti rengiama ir vykdoma vadovaujantis visų aukštųjų mokyklų partnerių pasirašyta jungtinės studijų programos vykdymo sutartimi (toliau – sutartis), kuri turi neprieštarauti tų aukštųjų mokyklų partnerių v</text:span><text:span text:style-name="T97">alstybių teisės aktams. Šioje sutartyje turi būti nustatoma:</text:span></text:p>
      <text:p text:style-name="P98"><text:span text:style-name="T99">6.1</text:span><text:span text:style-name="T100">. studijų programos pavadinimas programą vykdančių šalių kalbomis;<text:s/></text:span></text:p>
      <text:p text:style-name="P101"><text:span text:style-name="T102">6.2</text:span><text:span text:style-name="T103">. studijų apimtis ir studijų trukmė aukštosiose mokyklose partnerėse, kalba (kalbos), kuria (kuriomis) numatoma vyk</text:span><text:span text:style-name="T104">dyti studijų programą;</text:span></text:p>
      <text:p text:style-name="P105"><text:span text:style-name="T106">6.3</text:span><text:span text:style-name="T107">. studijų kokybės užtikrinimo principai;</text:span></text:p>
      <text:p text:style-name="P108"><text:span text:style-name="T109">6.4</text:span><text:span text:style-name="T110">. studentų priėmimo sąlygos ir tvarka;</text:span></text:p>
      <text:p text:style-name="P111"><text:span text:style-name="T112">6.5</text:span><text:span text:style-name="T113">. studijų finansavimo ir paramos studentams pritapti kitoje kultūrinėje ir socialinėje aplinkoje teikimo tvarka;</text:span></text:p>
      <text:p text:style-name="P114"><text:span text:style-name="T115">6.6</text:span><text:span text:style-name="T116">. studentų i</text:span><text:span text:style-name="T117">r dėstytojų prieigos prie informacijos, susijusios su programa, sąlygos aukštosiose mokyklose partnerėse;</text:span></text:p>
      <text:p text:style-name="P118"><text:span text:style-name="T119">6.7</text:span><text:span text:style-name="T120">. žinių ir gebėjimų vertinimo sistema ir tvarka;</text:span></text:p>
      <text:p text:style-name="P121"><text:span text:style-name="T122">6.8</text:span><text:span text:style-name="T123">. studentų ir dėstytojų mobilumo sąlygos;</text:span></text:p>
      <text:p text:style-name="P124"><text:span text:style-name="T125">6.9</text:span><text:span text:style-name="T126">. programos administravimo tvarka;</text:span></text:p>
      <text:p text:style-name="P127"><text:span text:style-name="T128">6.10</text:span><text:span text:style-name="T129">. intelektinės nuosavybės apsaugos įsipareigojimai;</text:span></text:p>
      <text:p text:style-name="P130"><text:span text:style-name="T131">6.11</text:span><text:span text:style-name="T132">. jungtinio kvalifikacinio laipsnio teikimo ir išsilavinimo dokumento(-ų) išdavimo tvarka;</text:span></text:p>
      <text:p text:style-name="P133"><text:span text:style-name="T134">6.12</text:span><text:span text:style-name="T135">. kiekvienos sutarties šalies atsakomybė už sutarties netinkamą vykdymą arba nevykdymą ir s</text:span><text:span text:style-name="T136">utarties nutraukimo sąlygos;</text:span></text:p>
      <text:p text:style-name="P137"><text:span text:style-name="T138">6.13</text:span><text:span text:style-name="T139">. kitos sutarties šalių sutartos sąlygos.</text:span></text:p>
      <text:p text:style-name="P140"><text:span text:style-name="T141">7</text:span><text:span text:style-name="T142">. Jungtinėje studijų programoje su užsienio aukštąja (-osiomis) mokykla (-omis) turi būti nustatomi stojantiesiems papildomi reikalavimai, užtikrinantys, kad jungtinio<text:s/></text:span><text:span text:style-name="T143">kvalifikacinio laipsnio siekiantis asmuo būtų pasirengęs studijuoti kalbomis, kuriomis numatoma vykdyti studijas.</text:span></text:p>
      <text:p text:style-name="P144"><text:span text:style-name="T145">8</text:span><text:span text:style-name="T146">. Jungtinės studijų programos studento studijos kiekvienoje iš jungtinį kvalifikacinį laipsnį teikiančių aukštųjų mokyklų partnerių turi<text:s/></text:span><text:span text:style-name="T147">sudaryti ne mažiau kaip 20 studijų kreditų.</text:span></text:p>
      <text:p text:style-name="P148"><text:span text:style-name="T149">9</text:span><text:span text:style-name="T150">. Jungtinės studijų programos studentų pasiekti studijų rezultatai aukštosiose mokyklose partnerėse turi būti įskaitomi automatiškai. Aukštosiose mokyklose partnerėse iš šalių – Bolonijos proceso dalyvių įsk</text:span><text:span text:style-name="T151">aitymo tvarka turi atitikti Europos kreditų kaupimo ir perkėlimo sistemos (ECTS) reikalavimus. Vykdant studijų rezultatų užskaitymą, kitų šalių aukštosiose mokyklose įskaitymas gali būti atliekamas taikant kitas aukštosioms mokykloms partnerėms priimtinas<text:s/></text:span><text:span text:style-name="T152">studijų rezultatų vertinimo sistemas, kurios turi būti nurodomos ir aiškiai apibrėžiamos jungtinėje studijų programoje</text:span><text:span text:style-name="T153">.</text:span></text:p>
      <text:p text:style-name="P154"><text:span text:style-name="T155">10</text:span><text:span text:style-name="T156">. Jungtinės studijų programos studentai turi studijuoti aukštųjų mokyklų partnerių suderinta tvarka. Jungtinės studijų programos a</text:span><text:span text:style-name="T157">prašas turi būti rengiamas kalbomis, kuriomis numatoma dėstyti aukštosiose mokyklose partnerėse.</text:span></text:p>
      <text:p text:style-name="P158"><text:span text:style-name="T159">11</text:span><text:span text:style-name="T160">. Baigiamųjų darbų ir (ar) egzaminų vertinimo komisijoje privalo būti visų jungtinį kvalifikacinį laipsnį teikiančių aukštųjų mokyklų partnerių atstovų.</text:span></text:p>
      <text:p text:style-name="P161"><text:span text:style-name="T162">12</text:span><text:span text:style-name="T163">. Studijos pagal jungtinę studijų programą baigiamos jungtinio kvalifikacinio laipsnio suteikimu aukštųjų mokyklų partnerių suderinta tvarka. Asmeniui, baigusiam skirtingų šalių jungtinę studijų programą, išduodamas vienas aukštųjų mokyklų partnerių<text:s/></text:span><text:span text:style-name="T164">aukštojo mokslo kvalifikaciją liudijantis dokumentas arba du ar daugiau nacionalinių aukštojo mokslo kvalifikaciją liudijančių dokumentų, kurie išduoti dviejų ar daugiau aukštųjų mokyklų partnerių bei kiekvienos aukštosios mokyklos partnerės valstybės teis</text:span><text:span text:style-name="T165">ės aktų nustatyta tvarka.</text:span></text:p>
      <text:p text:style-name="P166"><text:span text:style-name="T167">13</text:span><text:span text:style-name="T168">. Asmeniui, baigusiam tik Lietuvos aukštųjų mokyklų vykdytą jungtinę studijų programą, išduodamas vienas aukštojo mokslo kvalifikaciją liudijantis dokumentas.</text:span></text:p>
      <text:p text:style-name="P169"/>
      <text:p text:style-name="P170"><text:span text:style-name="T171">III</text:span><text:span text:style-name="T172">.<text:s/></text:span><text:span text:style-name="T173">Baigiamosios nuostatos</text:span></text:p>
      <text:p text:style-name="P174"/>
      <text:p text:style-name="P175"><text:span text:style-name="T176">14</text:span><text:span text:style-name="T177">. Į jungtinę studijų pr</text:span><text:span text:style-name="T178">ogramą priimtas asmuo Lietuvos oficialiojoje statistikoje priskiriamas tai aukštajai mokyklai, su kuria pasirašo studijų sutartį.</text:span></text:p>
      <text:p text:style-name="P179"><text:span text:style-name="T180">15</text:span><text:span text:style-name="T181">. Jeigu jungtinės studijų programos studentas įstoja į valstybės finansuojamą studijų vietą, jo studijų kaina pagal Švie</text:span><text:span text:style-name="T182">timo ir mokslo ministerijos patvirtintas normines studijų kainas skaičiuojama tai aukštajai mokyklai, su kuria studentas pasirašo studijų sutartį, o aukštosios mokyklos partnerės atsiskaito tarpusavyje aukštųjų mokyklų partnerių suderinta tvarka.</text:span></text:p>
      <text:p text:style-name="P183"><text:span text:style-name="T184">16</text:span><text:span text:style-name="T185">. J</text:span><text:span text:style-name="T186">ungtinės studijų programos vykdymui užtikrinti gali būti naudojamos Europos Sąjungos ir kitų tarptautinių programų, aukštųjų mokyklų partnerių, rėmėjų ir kitų šaltinių lėšos.</text:span></text:p>
      <text:p text:style-name="Normal"/>
      <text:p text:style-name="P187">_________________</text:p>
      <text:p text:style-name="Normal"/>
      <text:p text:style-name="P188">Priedo pakeitimai:</text:p>
      <text:p text:style-name="P189"><text:span text:style-name="T190">Nr.<text:s/></text:span><text:a xlink:href="https://www.e-tar.lt/portal/legalAct.html?documentId=TAR.A5E105DD3BEA" office:target-frame-name="_top" xlink:show="replace"><text:span text:style-name="T191">V-1468</text:span></text:a><text:span text:style-name="T192">, 2011-07-29, Žin., 2011, Nr. 99-4679 (2011-08-04), i. k. 1112070ISAK00V-1468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švietimo ir mokslo ministerija, Įsakymas</text:span></text:p>
      <text:p text:style-name="P202"><text:span text:style-name="T203">Nr.<text:s/></text:span><text:a xlink:href="https://www.e-tar.lt/portal/legalAct.html?documentId=TAR.A5E105DD3BEA" office:target-frame-name="_top" xlink:show="replace"><text:span text:style-name="T204">V-1468</text:span></text:a><text:span text:style-name="T205">, 2011-07-29, Žin., 2011, Nr. 99-4679 (2011-08-04), i. k. 1112070ISAK00V-1468</text:span></text:p>
      <text:p text:style-name="P206"><text:span text:style-name="T207">Dėl švietimo ir mokslo ministro 2009 m. gruodžio 31 d. įsakymo Nr. ISAK-2833 "Dėl Jungtinių<text:s/></text:span><text:span text:style-name="T208">studijų programų bendrųjų reikalavimų patvirtinimo"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1-27T09:35:00Z</meta:creation-date>
    <dc:date>2015-01-27T09:35:00Z</dc:date>
    <meta:template xlink:href="Normal" xlink:type="simple"/>
    <meta:editing-cycles>2</meta:editing-cycles>
    <meta:editing-duration>PT0S</meta:editing-duration>
    <meta:document-statistic meta:page-count="4" meta:paragraph-count="72" meta:word-count="1028" meta:character-count="8291" meta:row-count="236" meta:non-whitespace-character-count="7335"/>
  </office:meta>
</office:document-meta>
</file>