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keep-with-next="always" fo:text-align="justify" fo:text-indent="0.3937in"/>
    </style:style>
    <style:style style:name="P366" style:parent-style-name="Normal" style:family="paragraph">
      <style:paragraph-properties fo:keep-with-next="alway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2012-05-31 iki 2016-08-23</text:span></text:p>
      <text:p text:style-name="P10"/>
      <text:p text:style-name="P11"><text:span text:style-name="T12">Nutarimas paskelbtas: Žin. 2003, Nr.<text:s/></text:span><text:a xlink:href="https://www.e-tar.lt/portal/legalAct.html?documentId=TAR.5579802E5549" office:target-frame-name="_top" xlink:show="replace"><text:span text:style-name="T13">97-4348</text:span></text:a><text:span text:style-name="T14">, i. k. 1031100NUTA0000125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IŠKŲ VALSTYBĖS KADASTRO STEIGIMO IR JO NUOSTATŲ PATVIRTINIMO</text:p>
      <text:p text:style-name="P23"/>
      <text:p text:style-name="P24">2003 m. spalio 9 d. Nr. 1255</text:p>
      <text:p text:style-name="P25">Vilnius</text:p>
      <text:p text:style-name="P26"/>
      <text:p text:style-name="P27">Vadovaudamasi Lietuvos Respublikos valstybės<text:s/>informacinių išteklių valdymo įstatymo (Žin., 2011, Nr.<text:s/><text:a xlink:href="https://www.e-tar.lt/portal/lt/legalAct/TAR.85C510BA700A" office:target-frame-name="_blank" xlink:show="new"><text:span text:style-name="T28">163-7739</text:span></text:a>) 18 straipsnio 2 dalimi, Lietuvos Respublikos miškų įstatymo (Žin., 1994, Nr.<text:s/><text:a xlink:href="https://www.e-tar.lt/portal/lt/legalAct/TAR.5D6D055CC00C" office:target-frame-name="_blank" xlink:show="new"><text:span text:style-name="T29">96-1872</text:span></text:a>; 2001, Nr.<text:s/><text:a xlink:href="https://www.e-tar.lt/portal/lt/legalAct/TAR.960DBFBF5981" office:target-frame-name="_blank" xlink:show="new"><text:span text:style-name="T30">35-1161</text:span></text:a>) 13 straipsnio 6 dalimi, Lietuvos Respublikos Vyriausybė n u t a r i a:<text:s/></text:p>
      <text:p text:style-name="P31">Preambulės pakeitimai:</text:p>
      <text:p text:style-name="P32"><text:span text:style-name="T33">Nr.<text:s/></text:span><text:a xlink:href="https://www.e-tar.lt/portal/legalAct.html?documentId=TAR.FB2BE0A78851" office:target-frame-name="_top" xlink:show="replace"><text:span text:style-name="T34">570</text:span></text:a><text:span text:style-name="T35">, 2012-05-23, Žin., 2012, Nr. 61-3059 (2012-05-30), i. k. 1121100NUTA00000570</text:span></text:p>
      <text:p text:style-name="Normal"/>
      <text:p text:style-name="P36">1. Įsteigti Lietuvos Respublikos miškų valstybės kadastrą.</text:p>
      <text:p text:style-name="P37">2.<text:s/>Patvirtinti Lietuvos Respublikos miškų valstybės kadastro nuostatus (pridedama).</text:p>
      <text:p text:style-name="P38">3. Paskirti Aplinkos ministeriją vadovaujančiąja Lietuvos Respublikos miškų valstybės kadastro tvarkymo įstaiga.</text:p>
      <text:p text:style-name="P39"/>
      <text:p text:style-name="P40"/>
      <text:p text:style-name="P41"/>
      <text:p text:style-name="P42">MINISTRAS PIRMININKAS<text:tab/>ALGIRDAS BRAZAUSKAS</text:p>
      <text:p text:style-name="P43"/>
      <text:p text:style-name="P44"/>
      <text:p text:style-name="P45"/>
      <text:p text:style-name="P46"><text:span text:style-name="T47">APLINKOS</text:span><text:span text:style-name="T48"><text:s/>MINISTRAS</text:span><text:span text:style-name="T49"><text:tab/>ARŪNAS KUNDROTAS</text:span></text:p>
      <text:soft-page-break/>
      <text:p text:style-name="P50">PATVIRTINTA</text:p>
      <text:p text:style-name="P51">Lietuvos Respublikos Vyriausybės<text:s/></text:p>
      <text:p text:style-name="P52">2003 m. spalio 9 d. nutarimu Nr. 1255</text:p>
      <text:p text:style-name="P53">(Lietuvos Respublikos Vyriausybės<text:s/></text:p>
      <text:p text:style-name="P54">2012 m. gegužės 23 d. nutarimo Nr. 570 redakcija)</text:p>
      <text:p text:style-name="Normal"/>
      <text:p text:style-name="P55"><text:span text:style-name="T56">LIETUVOS RESPUBLIKOS MIŠKŲ VALSTYBĖS KADASTRO NUOSTAT</text:span><text:span text:style-name="T57">AI</text:span></text:p>
      <text:p text:style-name="P58"/>
      <text:p text:style-name="P59"><text:span text:style-name="T60">I</text:span><text:span text:style-name="T61">.<text:s/></text:span><text:span text:style-name="T62">BENDROSIOS NUOSTATOS</text:span></text:p>
      <text:p text:style-name="P63"/>
      <text:p text:style-name="P64">1. Lietuvos Respublikos miškų valstybės kadastro nuostatai (toliau – Nuostatai) reglamentuoja Lietuvos Respublikos miškų valstybės kadastro (toliau – Kadastras) paskirtį, jo objektus, Kadastro valdytojo, Kadastro tvarkytojo teises ir pareigas, Kadastro duomenų, informacijos, Kadastrui pateiktų dokumentų ir (arba) jų kopijų tvarkymą, pakartotinio naudojimo sąlygas, sąveiką su susijusiais valstybės registrais ir kadastrais (toliau – Valstybės registrai), Kadastro duomenų,<text:s/>informacijos saugą, Kadastro finansavimą, Kadastro reorganizavimą ir likvidavimą.<text:s/></text:p>
      <text:p text:style-name="P65">2. Kadastro paskirtis – registruoti Kadastro objektus, rinkti, kaupti, apdoroti, sisteminti, saugoti ir Kadastro duomenų, informacijos gavėjams teikti Kadastro duomenis,<text:s/>informaciją, dokumentus, atlikti kitus Kadastro duomenų, informacijos tvarkymo veiksmus.</text:p>
      <text:p text:style-name="P66">3. Kadastro objektas – miško masyvas, jį sudarantys miško kvartalai ir taksaciniai miško žemės sklypai.<text:s/></text:p>
      <text:p text:style-name="P67">4. Kadastro duomenys ir informacija kaupiami vienoje<text:s/>Kadastro duomenų bazėje.<text:s/></text:p>
      <text:p text:style-name="P68">5. Kadastro duomenų ir informacijos teikėjai:</text:p>
      <text:p text:style-name="P69">5.1. miško savininkai;</text:p>
      <text:p text:style-name="P70">5.2. miško valdytojai;</text:p>
      <text:p text:style-name="P71">5.3. juridiniai ir fiziniai asmenys, turintys teisę vykdyti miškų inventorizacijos darbus aplinkos ministro nustatyta tvarka<text:s/>(toliau – inventorizuotojai).</text:p>
      <text:p text:style-name="P72">6. Kadastras tvarkomas vadovaujantis Lietuvos Respublikos valstybės informacinių išteklių valdymo įstatymu (Žin., 2011, Nr.<text:s/><text:a xlink:href="https://www.e-tar.lt/portal/lt/legalAct/TAR.85C510BA700A" office:target-frame-name="_blank" xlink:show="new"><text:span text:style-name="T73">163-7739</text:span></text:a>), Lietuvos Respublikos miškų įstatymu (Žin., 1994, Nr.<text:s/><text:a xlink:href="https://www.e-tar.lt/portal/lt/legalAct/TAR.5D6D055CC00C" office:target-frame-name="_blank" xlink:show="new"><text:span text:style-name="T74">96-1872</text:span></text:a>; 2001, Nr.<text:s/><text:a xlink:href="https://www.e-tar.lt/portal/lt/legalAct/TAR.960DBFBF5981" office:target-frame-name="_blank" xlink:show="new"><text:span text:style-name="T75">35-1161</text:span></text:a>), Nuostatais ir kitais teisės aktais.</text:p>
      <text:p text:style-name="P76">7. Nuostatuose vartojamos sąvokos:<text:s/></text:p>
      <text:p text:style-name="P77"><text:span text:style-name="T78">Miško masyvas</text:span><text:s/>– ištisinė miško žemės teritorija, turinti aiškias gamtines arba dirbtines ribas. Dideli miško masyvai skaidomi miško kvartalais.</text:p>
      <text:p text:style-name="P79"><text:span text:style-name="T80">Miško kvartalas</text:span><text:s/>– dažniausiai keturkampė vientisa miško masyvo dalis, turinti nuolatinį numerį. Kvartalus vieną nuo kito skiria aiškiai matomos natūralios (keliai, upės, grioviai) arba specialiai padarytos (kvartalinės proskynos) ribos. Miško kvartalą sudaro taksaciniai<text:s/>miško žemės sklypai.</text:p>
      <text:p text:style-name="P81"><text:span text:style-name="T82">Bonitetas</text:span><text:s/>– nuo augavietės sąlygų priklausantis medyno našumo rodiklis, nustatomas pagal vidutinį tam tikro amžiaus medyno aukštį.</text:p>
      <text:p text:style-name="P83"><text:span text:style-name="T84">Taksacinis miško žemės sklypas</text:span><text:s/>(toliau –<text:s/><text:span text:style-name="T85">sklypas</text:span>) – vientisa miško žemės dalis, atskiriama nuo kitų atsižvelgiant į žemės naudmenų ir miško augavietės tipą, medyno taksacinius rodiklius. Tai yra pirminis apskaitos, projektavimo, ūkininkavimo ir kontrolės vienetas.<text:s/></text:p>
      <text:p text:style-name="P86"><text:span text:style-name="T87">Pomiškis</text:span><text:s/>– po medžių ardų danga medyne augantys gyvybingi savaiminės kilmės ne jaunesni kaip 2<text:s/>metų iki 4 metrų aukščio medeliai ir pavieniai 5–8 metrų aukščio medžiai.</text:p>
      <text:p text:style-name="P88"><text:span text:style-name="T89">Trakas</text:span><text:s/>– miške augančių krūmų visuma.</text:p>
      <text:p text:style-name="P90"><text:span text:style-name="T91">Medžių ardas</text:span><text:s/>– vienodo aukščio ir struktūros medyno dalis. Skiriami pirmasis ir antrasis (žemesnis už pirmąjį ne mažiau kaip 20 procentų) ardai.</text:p>
      <text:p text:style-name="P92"><text:span text:style-name="T93">Miško augavietė</text:span><text:s/>– miško žemės plotas, kuriame yra vienodos dirvožemio drėgnumo ir derlingumo sąlygos miškui augti.</text:p>
      <text:p text:style-name="P94">8. Kitos Nuostatuose vartojamos sąvokos atitinka Lietuvos Respublikos miškų įstatyme, Lietuvos Respublikos valstybės informacinių išteklių valdymo įstatyme ir kituose teisės aktuose vartojamas sąvokas.</text:p>
      <text:p text:style-name="P95"/>
      <text:p text:style-name="P96"><text:span text:style-name="T97">II</text:span><text:span text:style-name="T98">.<text:s/></text:span><text:span text:style-name="T99">KADASTRO VALDYTOJAS IR KADASTRO TVARKYTOJAS, JŲ TEISĖS IR PAREIGOS</text:span></text:p>
      <text:p text:style-name="P100"/>
      <text:p text:style-name="P101">9. Kadastro valdytoja yra Aplinkos ministerija.</text:p>
      <text:p text:style-name="P102">10. Kadastro valdytojas metodiškai vadovauja Kadastro<text:s/>tvarkytojui ir koordinuoja Kadastro funkcionavimą.<text:s/></text:p>
      <text:p text:style-name="P103">11. Kadastro valdytojas turi:</text:p>
      <text:p text:style-name="P104">11.1. teisę rengti ir priimti teisės aktus, susijusius su Kadastro duomenų, informacijos, Kadastrui pateiktų dokumentų ir (arba) jų kopijų tvarkymu, Kadastro duomenų ir<text:s/>informacijos sauga;</text:p>
      <text:p text:style-name="P105">11.2. teisę spręsti Kadastro plėtros klausimus;</text:p>
      <text:p text:style-name="P106">11.3. teisę perduoti Lietuvos Respublikos viešųjų pirkimų įstatymo (Žin., 1996, Nr. <text:a xlink:href="https://www.e-tar.lt/portal/lt/legalAct/TAR.C54AFFAA7622" office:target-frame-name="_blank" xlink:show="new"><text:span text:style-name="T107">84-2000</text:span></text:a>; 2006, Nr.<text:s/><text:a xlink:href="https://www.e-tar.lt/portal/lt/legalAct/TAR.C0DE35FFA738" office:target-frame-name="_blank" xlink:show="new"><text:span text:style-name="T108">4-102</text:span></text:a>) ar kituose teisės aktuose nustatyta tvarka parinktam (paskirtam) asmeniui ar asmenų grupei (toliau – paslaugos teikėjas) atlikti Kadastro techninės ir<text:s/>programinės įrangos priežiūrą ir (arba) Kadastro duomenų, informacijos, Kadastrui pateiktų dokumentų ir (arba) jų kopijų tvarkymo funkcijas, išskyrus funkcijas, susijusias su sprendimo dėl Kadastro objekto registravimo, sprendimo dėl Kadastro duomenų, informacijos, Kadastrui pateiktų dokumentų ir (arba) jų kopijų teikimo ir perdavimo priėmimu ir asmenų, tvarkančių Kadastro duomenis, informaciją, Kadastrui pateiktus dokumentus ir (arba) jų kopijas, teisių ir pareigų nustatymu;</text:p>
      <text:p text:style-name="P109">11.4. kitas Nuostatuose ir<text:s/>kituose teisės aktuose nustatytas teises.</text:p>
      <text:p text:style-name="P110">12. Kadastro valdytojas privalo:<text:s/></text:p>
      <text:p text:style-name="P111">12.1. koordinuoti Kadastro tvarkytojo ir paslaugos teikėjo, nurodyto Nuostatų 11.3 punkte, darbą, teisės aktų nustatyta tvarka atlikti jų veiklos priežiūrą;</text:p>
      <text:p text:style-name="P112">12.2. atlikti Kadastro duomenų, informacijos saugos reikalavimų laikymosi priežiūrą;</text:p>
      <text:p text:style-name="P113">12.3. planuoti metinį Kadastro biudžetą, kontroliuoti jo vykdymą;<text:s/></text:p>
      <text:p text:style-name="P114">12.4. nagrinėti Kadastro tvarkytojo pasiūlymus dėl Kadastro veiklos tobulinimo ir priimti dėl jų sprendimus;<text:s/></text:p>
      <text:p text:style-name="P115">12.5. užtikrinti, kad Kadastras būtų tvarkomas vadovaujantis Lietuvos Respublikos valstybės informacinių išteklių valdymo įstatymu, Nuostatais ir kitais teisės aktais;</text:p>
      <text:p text:style-name="P116">12.6. teikti informaciją apie Kadastro veiklą.</text:p>
      <text:p text:style-name="P117">13. Kadastro tvarkytoja<text:s/>yra Valstybinė miškų tarnyba.</text:p>
      <text:p text:style-name="P118">14. Kadastro tvarkytojas turi teisę:</text:p>
      <text:p text:style-name="P119">14.1. reikalauti iš Kadastro duomenų, informacijos teikėjų, kad jų teikiami duomenys, informacija, dokumentai ir (arba) jų kopijos būtų tinkamai surašyti, pateikti laiku ir atitiktų Valstybės registrų duomenis;<text:s/></text:p>
      <text:p text:style-name="P120">14.2. rengti ir įgyvendinti Kadastro techninių ir programinių priemonių kūrimo ir plėtros planus, investicinius projektus;</text:p>
      <text:p text:style-name="P121">14.3. kitas Nuostatuose ir kituose teisės aktuose nustatytas teises.</text:p>
      <text:p text:style-name="P122">15. Kadastro<text:s/>tvarkytojas privalo:</text:p>
      <text:p text:style-name="P123">15.1. skirti Kadastro duomenų, informacijos teikėjui terminą pašalinti trūkumus, jeigu nustato, kad Kadastrui pateikti duomenys, informacija, dokumentai ir (arba) jų kopijos yra netikslūs ar neatitinka teisės aktų nustatytų reikalavimų;</text:p>
      <text:p text:style-name="P124">15.2. nustatyti Kadastro darbo organizavimo principus ir tvarką;</text:p>
      <text:p text:style-name="P125">15.3. užtikrinti, kad Kadastras veiktų nepertraukiamai;</text:p>
      <text:p text:style-name="P126">15.4. užtikrinti, kad Kadastro duomenys ir informacija atitiktų Kadastro tvarkytojui pateiktuose dokumentuose nurodytus<text:s/>duomenis ir informaciją;</text:p>
      <text:p text:style-name="P127">15.5. užtikrinti, kad Kadastro duomenys ir informacija būtų nuolat atnaujinami;</text:p>
      <text:p text:style-name="P128">15.6. užtikrinti, kad neteisingi, netikslūs, neišsamūs Kadastro duomenys ir informacija būtų nedelsiant ištaisyti, atnaujinti arba papildyti;</text:p>
      <text:p text:style-name="P129">15.7. užtikrinti, kad Kadastro duomenų ir informacijos gavėjams, kuriems perduoti klaidingi, netikslūs, neišsamūs Kadastro duomenys ir informacija, Kadastrui pateikti dokumentai ir (arba) jų kopijos, būtų pranešta apie ištaisytus netikslumus;<text:s/></text:p>
      <text:p text:style-name="P130">15.8. užtikrinti, kad Kadastras būtų tvarkomas vadovaujantis Nuostatais ir kitais teisės aktais;</text:p>
      <text:p text:style-name="P131">15.9. atlikti kitus Nuostatuose ir kituose teisės aktuose nustatytus veiksmus.</text:p>
      <text:p text:style-name="P132">16. Kadastro tvarkytojas atlieka šias funkcijas:</text:p>
      <text:p text:style-name="P133">16.1. registruoja Kadastro objektus, tvarko Kadastro duomenis, informaciją, Kadastrui pateiktus dokumentus ir (arba) jų kopijas;</text:p>
      <text:p text:style-name="P134">16.2. užtikrina sąveiką su Valstybės registrais;</text:p>
      <text:p text:style-name="P135">16.3. užtikrina tinkamą Kadastro veikimą ir atsako už Kadastro duomenų, informacijos ir dokumentų saugą;</text:p>
      <text:p text:style-name="P136">16.4. atlieka kitas Lietuvos Respublikos valstybės informacinių išteklių valdymo įstatyme ir kituose teisės aktuose nustatytas funkcijas.</text:p>
      <text:p text:style-name="P137"/>
      <text:p text:style-name="P138"><text:span text:style-name="T139">III</text:span><text:span text:style-name="T140">.<text:s/></text:span><text:span text:style-name="T141">KADASTRO DUOMENYS IR INFORMACIJA</text:span></text:p>
      <text:p text:style-name="P142"/>
      <text:p text:style-name="P143">17. Kadastro objektų identifikavimo kodo ženklų skaičius, struktūra, jo suteikimo tvarka bendra visiems to Kadastro objektams.</text:p>
      <text:p text:style-name="P144">18. Kadastro duomenų bazėje įrašomi duomenys:</text:p>
      <text:p text:style-name="P145">18.1. duomenys, apibūdinantys miško masyvą:</text:p>
      <text:p text:style-name="P146">18.1.1. identifikavimo kodas;<text:s/></text:p>
      <text:p text:style-name="P147">18.1.2. adresas – masyvo centro koordinatės 1994 metų Lietuvos koordinačių sistemoje (LKS-94);</text:p>
      <text:p text:style-name="P148">18.1.3. įregistravimo data;</text:p>
      <text:p text:style-name="P149">18.1.4. duomenų įrašymo ir keitimo data;</text:p>
      <text:p text:style-name="P150">18.1.5. išregistravimo data;</text:p>
      <text:p text:style-name="P151">18.1.6. plotas (vienos dešimtosios hektaro tikslumu);</text:p>
      <text:p text:style-name="P152">18.1.7. medynų charakteristika –<text:s/>plotas, rūšinė sudėtis, vidutinis amžius, medynų tūris;</text:p>
      <text:p text:style-name="P153">18.1.8. miško žemės ir medynų vertė, jos nustatymo data;</text:p>
      <text:p text:style-name="P154">18.1.9. miško masyvo ribos – ribų posūkio taškų koordinatės 1994 metų Lietuvos koordinačių sistemoje (LKS-94);</text:p>
      <text:p text:style-name="P155">18.2. duomenys, apibūdinantys miško kvartalą:</text:p>
      <text:p text:style-name="P156">18.2.1. identifikavimo kodas;</text:p>
      <text:p text:style-name="P157">18.2.2. miško kvartalo numeris;</text:p>
      <text:p text:style-name="P158">18.2.3. įregistravimo data;</text:p>
      <text:p text:style-name="P159">18.2.4. duomenų įrašymo ir keitimo datos;</text:p>
      <text:p text:style-name="P160">18.2.5. išregistravimo data;</text:p>
      <text:p text:style-name="P161">18.2.6. plotas (vienos dešimtosios hektaro tikslumu);</text:p>
      <text:p text:style-name="P162">18.2.7. miško kvartalo ribos – ribų posūkio taškų koordinatės 1994 metų Lietuvos koordinačių sistemoje (LKS-94);</text:p>
      <text:p text:style-name="P163">18.3. duomenys, apibūdinantys sklypą:</text:p>
      <text:p text:style-name="P164">18.3.1. sklypo identifikavimo kodas;</text:p>
      <text:p text:style-name="P165">18.3.2. plotas (vienos dešimtosios hektaro<text:s/>tikslumu);</text:p>
      <text:p text:style-name="P166">18.3.3. miško žemės naudmena (kodas pagal miško žemės naudmenų klasifikatorių);</text:p>
      <text:p text:style-name="P167">18.3.4. miško augavietė (kodas pagal miško augaviečių klasifikatorių);<text:s/></text:p>
      <text:p text:style-name="P168">18.3.5. miško grupės pogrupis (kodas pagal miškų grupių ir pogrupių klasifikatorių);</text:p>
      <text:p text:style-name="P169">18.3.6. miško žemės vertė ir jos nustatymo data;</text:p>
      <text:p text:style-name="P170">18.3.7. miško inventorizacijos metai;</text:p>
      <text:p text:style-name="P171">18.3.8. miško žemės naudotojų grupė (kodas pagal naudotojų grupių klasifikatorių);<text:s/></text:p>
      <text:p text:style-name="P172">18.3.9. įregistravimo data;</text:p>
      <text:p text:style-name="P173">18.3.10. duomenų įrašymo ir<text:s/>keitimo datos;</text:p>
      <text:p text:style-name="P174">18.3.11. išregistravimo data;</text:p>
      <text:p text:style-name="P175">18.3.12. sklypo ribos – ribų posūkio taškų koordinatės 1994 metų Lietuvos koordinačių sistemoje (LKS-94);</text:p>
      <text:p text:style-name="P176">18.4. duomenys, informacija, apibūdinantys medyną sklype:</text:p>
      <text:p text:style-name="P177">18.4.1. vyraujanti medžių rūšis<text:s/>(kodas pagal medžių ir krūmų rūšių klasifikatorių);</text:p>
      <text:p text:style-name="P178">18.4.2. kilmė;<text:s/></text:p>
      <text:p text:style-name="P179">18.4.3. bonitetas (kodas pagal bonitetų klasifikatorių);</text:p>
      <text:p text:style-name="P180">18.4.4. sausų medžių tūris (kietmetriais 1 hektare);<text:s/></text:p>
      <text:p text:style-name="P181">18.4.5. išvirtusių, nulaužtų medžių tūris (kietmetriais 1<text:s/>hektare);</text:p>
      <text:p text:style-name="P182">18.4.6. sanitarinė būklė (pažeidimų rūšys (kodas pagal pažeidimų rūšių klasifikatorių), medžių pažeidimo vieta, pažeidimo intensyvumas);</text:p>
      <text:p text:style-name="P183">18.4.7. selekcinė grupė (kodas pagal medynų selekcinės vertės klasifikatorių);</text:p>
      <text:p text:style-name="P184">18.4.8. medyno tūrio vertė ir jos nustatymo data;</text:p>
      <text:p text:style-name="P185">18.5. duomenys, apibūdinantys medžių rūšis medyne:</text:p>
      <text:p text:style-name="P186">18.5.1. ardas (kodas pagal medyno ardų klasifikatorių);</text:p>
      <text:p text:style-name="P187">18.5.2. medžių rūšis (kodas pagal medžių ir krūmų rūšių klasifikatorių);</text:p>
      <text:p text:style-name="P188">18.5.3. medžių rūšies koeficientas ardo rūšinėje sudėtyje;</text:p>
      <text:p text:style-name="P189">18.5.4. vidutinis amžius (metais);</text:p>
      <text:p text:style-name="P190">18.5.5. vidutinis aukštis (metrais);</text:p>
      <text:p text:style-name="P191">18.5.6. vidutinis skersmuo (centimetrais);</text:p>
      <text:p text:style-name="P192">18.5.7. žalių medžių tūris (kietmetriais 1 hektare);</text:p>
      <text:p text:style-name="P193">18.5.8. pomiškis (medžių rūšių kodai<text:s/>pagal medžių ir krūmų rūšių klasifikatorių, vidutinis amžius, vidutinis aukštis, tankumas – medelių skaičius 1 hektare);</text:p>
      <text:p text:style-name="P194">18.5.9. trakas (krūmų rūšių kodai pagal medžių ir krūmų rūšių klasifikatorių, glaudumas – procentinė ploto dalis, padengta krūmų lajų projekcijomis);</text:p>
      <text:p text:style-name="P195">18.6. duomenys, apibūdinantys sklype atliktas miško ūkines priemones:</text:p>
      <text:p text:style-name="P196">18.6.1. miško kirtimai (kodas pagal miško ūkinių priemonių klasifikatorių, kirtimo metai);</text:p>
      <text:p text:style-name="P197">18.6.2. miško atkūrimas (kodas pagal miško ūkinių priemonių klasifikatorių, atkūrimo metai);</text:p>
      <text:p text:style-name="P198">18.6.3. miško žemės nusausinimo požymis.</text:p>
      <text:p text:style-name="P199">19. Kadastro žemėlapis yra Kadastro duomenų bazės sudėtinė grafinė dalis. Kadastro žemėlapis sudaromas ortofotografinių žemėlapių ir Lietuvos Respublikos georeferencinio pagrindo kadastro duomenų pagrindu. Kadastro žemėlapį sudaro šie erdviniai duomenys:<text:s/></text:p>
      <text:p text:style-name="P200">19.1. miško masyvai;</text:p>
      <text:p text:style-name="P201">19.2. miško kvartalai;<text:s/></text:p>
      <text:p text:style-name="P202">19.3. sklypai;<text:s/></text:p>
      <text:p text:style-name="P203">19.4. miško valdytojų administruojamos teritorijos (ribos – ribų posūkio taškų koordinatės 1994 metų Lietuvos koordinačių sistemoje (LKS-94) ir kodai pagal miško valdytojų klasifikatorių);</text:p>
      <text:p text:style-name="P204">19.5. miško valdytojų padalinių (girininkijų) teritorijos (ribos – ribų posūkio taškų koordinatės 1994 metų Lietuvos koordinačių sistemoje (LKS-94) ir kodai pagal<text:s/>miško valdytojų padalinių (girininkijų) klasifikatorių);</text:p>
      <text:p text:style-name="P205">19.6. miškų grupės ir pogrupiai (ribos – ribų posūkio taškų koordinatės 1994 metų Lietuvos koordinačių sistemoje (LKS-94) ir kodai pagal miškų grupių ir pogrupių klasifikatorių);<text:s/></text:p>
      <text:p text:style-name="P206">19.7. valstybinės reikšmės miškų plotai (ribos – ribų posūkio taškų koordinatės 1994 metų Lietuvos koordinačių sistemoje (LKS-94), kodai pagal valstybinių miškų valdytojų klasifikatorių ir valstybinių miškų valdytojų padalinių (girininkijų) klasifikatorių, kvartalų<text:s/>numeriai).</text:p>
      <text:p text:style-name="P207">20. Kadastro erdviniai ir aprašomieji duomenys ir informacija tvarkomi pagal 1994 metų Lietuvos koordinačių sistemos (LKS-94), patvirtintos Lietuvos Respublikos Vyriausybės 1994 m. rugsėjo 30 d. nutarimu Nr. 936 (Žin., 1994, Nr.<text:s/><text:a xlink:href="https://www.e-tar.lt/portal/lt/legalAct/TAR.A896A63BA90C" office:target-frame-name="_blank" xlink:show="new"><text:span text:style-name="T208">78-1476</text:span></text:a>), reikalavimus.<text:s/></text:p>
      <text:p text:style-name="P209">21. Kadastro erdviniai duomenys ir informacija (miško masyvo, jį sudarančių miško kvartalų ir taksacinių miško žemės sklypų ribos) nustatomi ir atnaujinami naudojantis Lietuvos Respublikos adresų registro, Nekilnojamojo turto registro, Lietuvos Respublikos saugomų teritorijų valstybės<text:s/><text:soft-page-break/>kadastro, Kultūros vertybių registro, Lietuvos Respublikos upių, ežerų ir tvenkinių kadastro, Georeferencinio pagrindo kadastro ir kitų duomenų bei informacijos teikėjų pateikiamais erdviniais duomenimis ir informacija.<text:s/></text:p>
      <text:p text:style-name="P210">22.<text:s/>Naudojamasi šiais vidiniais klasifikatoriais:</text:p>
      <text:p text:style-name="P211">22.1. miško valdytojų;</text:p>
      <text:p text:style-name="P212">22.2. miško valdytojų padalinių (girininkijų);</text:p>
      <text:p text:style-name="P213">22.3. miško žemės naudmenų;</text:p>
      <text:p text:style-name="P214">22.4. miškų grupių ir pogrupių;</text:p>
      <text:p text:style-name="P215">22.5. medžių ir krūmų rūšių;</text:p>
      <text:p text:style-name="P216">22.6. miško augaviečių;</text:p>
      <text:p text:style-name="P217">22.7. naudotojų grupių;</text:p>
      <text:p text:style-name="P218">22.8. bonitetų;</text:p>
      <text:p text:style-name="P219">22.9. pažeidimų rūšių;<text:s/></text:p>
      <text:p text:style-name="P220">22.10. medyno ardų;</text:p>
      <text:p text:style-name="P221">22.11. medynų selekcinės vertės;</text:p>
      <text:p text:style-name="P222">22.12. miško ūkinių priemonių.</text:p>
      <text:p text:style-name="P223"/>
      <text:p text:style-name="P224"><text:span text:style-name="T225">IV</text:span><text:span text:style-name="T226">.<text:s/></text:span><text:span text:style-name="T227">KADASTRO OBJEKTŲ REGISTRAVIMAS</text:span></text:p>
      <text:p text:style-name="P228"/>
      <text:p text:style-name="P229">23. Kadastro objektas registruojamas, Kadastro duomenys ir informacija įrašomi, keičiami ar Kadastro objektas išregistruojamas vadovaujantis duomenimis, informacija, dokumentais ir (arba) jų kopijomis, pateiktais Kadastro objektui registruoti, Kadastro duomenims ir (arba) informacijai pakeisti<text:s/>ar Kadastro objektui išregistruoti. Išregistravus Kadastro objektą iš Kadastro, Kadastro duomenys, informacija, Kadastrui pateikti dokumentai ir (arba) jų kopijos Kadastre saugomi 20 metų nuo Kadastro objekto išregistravimo momento.</text:p>
      <text:p text:style-name="P230">24. Kadastro duomenų ir informacijos teikėjai privalo:</text:p>
      <text:p text:style-name="P231">24.1. Kadastro tvarkytojo nustatyta tvarka teikti duomenis, informaciją, dokumentus ir (arba) jų kopijas, jų pakeitimus;</text:p>
      <text:p text:style-name="P232">24.2. užtikrinti, kad būtų teikiami teisingi, tikslūs, išsamūs duomenys, informacija, dokumentai ir (arba) jų kopijos;</text:p>
      <text:p text:style-name="P233">24.3. atsakyti už pateiktų duomenų, informacijos, dokumentų ir (arba) jų kopijų išsamumą ir tikslumą Lietuvos Respublikos įstatymų ir kitų teisės aktų nustatyta tvarka;</text:p>
      <text:p text:style-name="P234">24.4. pranešti Kadastro tvarkytojui apie<text:s/>pasikeitusius Kadastro duomenis, informaciją, dokumentus ir (arba) jų kopijas pagal Kadastro tvarkytojo nustatytas dokumentų formas per 10 darbo dienų nuo jų pasikeitimo.</text:p>
      <text:p text:style-name="P235">25. Kadastro duomenų ir informacijos teikėjai, nurodyti Nuostatų 5 punkte, teikia Kadastro tvarkytojui Kadastro valdytojo nustatytus duomenis:</text:p>
      <text:p text:style-name="P236">25.1. inventorizuotojai teikia sklypinės miškų inventorizacijos duomenis ir informaciją apie sklypinės miškų inventorizacijos duomenų patikslinimą Nuostatų 18.2–18.2.2, 18.2.6–18.3.5, 18.3.7, 18.3.8, 18.3.12–18.6.3 punktuose nurodytiems Kadastro duomenims ir informacijai nustatyti ir įrašyti į Kadastrą;</text:p>
      <text:p text:style-name="P237">25.2. miško valdytojai teikia duomenis apie įvykdytas miško ūkines priemones, girininkijų ar kitų ūkinių vienetų pertvarkymą, Lietuvos Respublikos Vyriausybės nutarimais perduotus miškų urėdijoms valdyti laisvos valstybinės žemės fondo žemės sklypus;</text:p>
      <text:p text:style-name="P238">25.3. miško savininkai, norintys patikslinti Kadastro duomenis apie savo miško vertę, teikia informaciją apie įvykdytas miško ūkines priemones;</text:p>
      <text:p text:style-name="P239">26. Kadastro tvarkytojas, gavęs iš duomenų ir informacijos teikėjų duomenis, informaciją, dokumentus ir (arba) jų kopijas, patikrina, ar duomenys, informacija, dokumentai ir (arba) jų kopijos teikiami vadovaujantis Kadastro tvarkytojo nustatyta<text:s/>tvarka. Jei tikrinimo metu nustatomos duomenų ir informacijos teikimo klaidos, netikslumai, neišsamumas, Kadastro tvarkytojas privalo per 5 darbo dienas pranešti apie tai Kadastro duomenų ir informacijos teikėjui, nurodyti informaciją, kuria remiantis buvo nustatytos pateiktų duomenų ir informacijos klaidos, ir<text:s/><text:soft-page-break/>pareikalauti pateikti teisingus, tikslius, išsamius duomenis ir informaciją. Pakartotinai duomenys, informacija, dokumentai ir (arba) jų kopijos pateikiami per 10 darbo dienų nuo pranešimo apie klaidas gavimo.</text:p>
      <text:p text:style-name="P240">27. Kadastro objektas registruojamas, Kadastro duomenys ir informacija įrašomi, keičiami ar Kadastro objektas išregistruojamas iš Kadastro šia tvarka:</text:p>
      <text:p text:style-name="P241">27.1. iš Kadastro duomenų ir informacijos teikėjų gaunami duomenys ir informacija į Kadastro duomenų bazę įrašomi per 20 darbo dienų nuo jų pateikimo, išskyrus atvejus, kai nustatomos pateiktų duomenų ir informacijos teikimo klaidos, netikslumai, neišsamumas ir Kadastro duomenų bei informacijos teikėjas per Nuostatų 26 punkte nustatytą terminą duomenų nepatikslina;</text:p>
      <text:p text:style-name="P242">27.2. pakeisti įrašai perkeliami į Kadastro duomenų bazės archyvą ir saugomi jame 20 metų nuo pakeitimo.</text:p>
      <text:p text:style-name="P243">28. Kadastro objektas yra įregistruotas, kai Kadastro tvarkytojas priima sprendimą įregistruoti Kadastro objektą, Kadastro duomenys ir informacija įrašomi į Kadastro duomenų bazę ir suteikiamas Kadastro objekto identifikavimo kodas.<text:s/></text:p>
      <text:p text:style-name="P244">29. Kadastro duomenys ir informacija Kadastro tvarkytojo nustatyta tvarka keičiami šiais atvejais:</text:p>
      <text:p text:style-name="P245">29.1. įvykdžius miško ūkines priemones;</text:p>
      <text:p text:style-name="P246">29.2. pasikeitus miškų grupei, pogrupiui ar kitiems Kadastro duomenis, informaciją keičiantiems rodikliams;</text:p>
      <text:p text:style-name="P247">29.3. pakartotinai atlikus miškų inventorizaciją;</text:p>
      <text:p text:style-name="P248">29.4. miško savininko ar valdytojo prašymu;</text:p>
      <text:p text:style-name="P249">29.5. ištaisius Kadastro duomenų ir informacijos klaidas;</text:p>
      <text:p text:style-name="P250">29.6. dalyje miško masyvo, miško kvartalo ar sklypo įvykdžius miško žemės pavertimą kitomis naudmenomis.</text:p>
      <text:p text:style-name="P251">30. Miško masyvai, miško kvartalai ar sklypai išregistruojami Kadastro tvarkytojo sprendimu, jeigu:</text:p>
      <text:p text:style-name="P252">30.1. miško<text:s/>masyvas, miško kvartalas ar sklypas išnyksta, atitinkamai susijungęs su kitu miško masyvu, miško kvartalu ar sklypu;</text:p>
      <text:p text:style-name="P253">30.2. miško žemė paverčiama kitomis naudmenomis;</text:p>
      <text:p text:style-name="P254">30.3. taisoma miškų inventorizacijos klaida.</text:p>
      <text:p text:style-name="P255">31. Kadastro tvarkytojas,<text:s/>Kadastro duomenų ir informacijos tikrinimo metu nustatęs, kad klaidingi, netikslūs, neišsamūs duomenys ir informacija įtraukti į duomenų bazę dėl Kadastro tvarkytojo kaltės, ne vėliau kaip per 3 darbo dienas klaidas ištaiso ir neatlygintinai praneša apie tai visiems Kadastro duomenų ir informacijos gavėjams tuo pačiu būdu, kuriuo perduoti klaidingi, netikslūs, neišsamūs Kadastro duomenys ir informacija.</text:p>
      <text:p text:style-name="P256">32. Kadastro duomenų ir informacijos teikėjai turi teisę susipažinti su Kadastre saugomais jų pateiktais duomenimis ir informacija ir reikalauti ištaisyti neteisingus, netikslius, neišsamius duomenis ir informaciją. Kadastro tvarkytojas privalo per 5 darbo dienas nuo teisėto reikalavimo ir jame nurodytus faktus patvirtinančių dokumentų gavimo ištaisyti nurodytus netikslumus ir pranešti apie tai to reikalavusiam asmeniui.<text:s/></text:p>
      <text:p text:style-name="P257">33. Teisinėmis, administracinėmis, organizacinėmis, techninėmis ir kitomis priemonėmis užtikrinama, kad tvarkant Kadastrą nebūtų įrašyti neteisingi, netikslūs, neišsamūs duomenys ir informacija, kad Kadastro duomenys ir informacija atitiktų Kadastrui pateiktų dokumentų duomenis ir informaciją.</text:p>
      <text:p text:style-name="P258"/>
      <text:p text:style-name="P259"><text:span text:style-name="T260">V</text:span><text:span text:style-name="T261">.<text:s/></text:span><text:span text:style-name="T262">SĄVEIKA SU KITAIS VALSTYBĖS REGISTRAIS IR KADASTRAIS</text:span></text:p>
      <text:p text:style-name="P263"/>
      <text:p text:style-name="P264">34. Valstybės registrai ir iš jų gaunami duomenys:</text:p>
      <text:p text:style-name="P265">34.1. Lietuvos Respublikos adresų registro – administracinių vienetų ribos, pavadinimai, gyvenamųjų vietovių ribos ir pavadinimai;<text:s/></text:p>
      <text:p text:style-name="P266">34.2. Nekilnojamojo turto registro:<text:s/></text:p>
      <text:p text:style-name="P267">34.2.1. duomenys, identifikuojantys nekilnojamuosius daiktus (kadastro vietovė, kadastro blokas, žemės sklypo numeris (žemės sklypo kadastrinis numeris), unikalus žemės sklypo numeris);<text:s/></text:p>
      <text:p text:style-name="P268">34.2.2. nekilnojamojo turto kadastro žemėlapio duomenys;<text:s/></text:p>
      <text:p text:style-name="P269">34.2.3. nekilnojamojo daikto, juridinių faktų įregistravimo, pakeitimo ar išregistravimo juridiniai pagrindai, įregistravimo ir išregistravimo datos;<text:s/></text:p>
      <text:p text:style-name="P270">34.3. Lietuvos Respublikos saugomų teritorijų valstybės kadastro:</text:p>
      <text:p text:style-name="P271">34.3.1. bendrieji erdvinių duomenų rinkinio „Saugomos teritorijos“ duomenys:</text:p>
      <text:p text:style-name="P272">34.3.1.1. objekto identifikavimo kodas;</text:p>
      <text:p text:style-name="P273">34.3.1.2.<text:s/>objekto pavadinimas;</text:p>
      <text:p text:style-name="P274">34.3.1.3. objekto tipas (išrenkamas pagal klasifikatorių);</text:p>
      <text:p text:style-name="P275">34.3.1.4. objekto įsteigimo (paskelbimo saugomu) data (metai, mėnuo, diena);</text:p>
      <text:p text:style-name="P276">34.3.1.5. objekto steigėjas (skelbėjas) (kartu nurodomas ir teisės aktas);</text:p>
      <text:p text:style-name="P277">34.3.1.6. objekto įregistravimo data (metai, mėnuo, diena);</text:p>
      <text:p text:style-name="P278">34.3.1.7. duomenų apie objektą keitimo data (metai, mėnuo, diena);</text:p>
      <text:p text:style-name="P279">34.3.1.8. objekto išregistravimo data (metai, mėnuo, diena) ir pagrindas (kartu nurodomas ir teisės aktas);</text:p>
      <text:p text:style-name="P280">34.3.1.9.<text:s/>objektui taikomo apsaugos režimo aprašymas;</text:p>
      <text:p text:style-name="P281">34.3.2. specifiniai erdvinių duomenų rinkinio „Saugomos teritorijos“ duomenys:</text:p>
      <text:p text:style-name="P282">34.3.2.1. valstybinėje žemėje įsteigtų sėklinių medynų ir kitų rūšių natūralių genetinių išteklių būklė;</text:p>
      <text:p text:style-name="P283">34.3.2.2. valstybinio parko, biosferos rezervato ar biosferos poligono, kuriame yra funkcinio prioriteto zona, identifikavimo kodas;</text:p>
      <text:p text:style-name="P284">34.3.2.3. valstybinio rezervato, draustinio (valstybinio ar savivaldybės), valstybinio parko, gamtos paveldo objekto, kuriems nustatyta<text:s/>buferinės apsaugos zona, identifikavimo kodas;</text:p>
      <text:p text:style-name="P285">34.3.3. bendrieji erdvinių duomenų rinkinio „Natura 2000“ duomenys:</text:p>
      <text:p text:style-name="P286">34.3.3.1. objekto identifikavimo kodas;</text:p>
      <text:p text:style-name="P287">34.3.3.2. objekto pavadinimas;</text:p>
      <text:p text:style-name="P288">34.3.3.3. objekto steigėjas (skelbėjas) (kartu nurodomas ir teisės aktas);</text:p>
      <text:p text:style-name="P289">34.3.3.4. objekto vieta (nurodomas adresas – savivaldybė, seniūnija; jeigu saugomoje teritorijoje yra miškas, – miškų urėdija, girininkija, miško kvartalas ir sklypas);</text:p>
      <text:p text:style-name="P290">34.3.3.5. objekto įregistravimo data (metai, mėnuo, diena);</text:p>
      <text:p text:style-name="P291">34.3.3.6. duomenų apie objektą keitimo data (metai, mėnuo, diena);</text:p>
      <text:p text:style-name="P292">34.3.3.7. objekto išregistravimo data (metai, mėnuo, diena) ir pagrindas (kartu nurodomas ir teisės aktas);</text:p>
      <text:p text:style-name="P293">34.3.3.8. objektui taikomo apsaugos režimo aprašymas;</text:p>
      <text:p text:style-name="P294">34.3.4. specifiniai erdvinių duomenų rinkinio „Natura 2000“ duomenys:</text:p>
      <text:p text:style-name="P295">34.3.4.1. objekto tarptautinis kodas;</text:p>
      <text:p text:style-name="P296">34.3.4.2. objekto apsaugos statuso suteikimo data;</text:p>
      <text:p text:style-name="P297">34.3.4.3. buveinių apsaugai svarbių teritorijų duomenys, pažymintys, ar objektas įsteigtas aplinkos ministro įsakymu, kaip vietovė, atitinkanti gamtinių buveinių apsaugai svarbių teritorijų atrankos kriterijus, ar Lietuvos Respublikos Vyriausybės nutarimu, kaip buveinių apsaugai svarbi teritorija;</text:p>
      <text:p text:style-name="P298">34.3.5. erdviniai duomenys apie objektų ribas;<text:s/></text:p>
      <text:p text:style-name="P299">34.4. Lietuvos Respublikos upių, ežerų ir tvenkinių valstybės kadastro:</text:p>
      <text:p text:style-name="P300">34.4.1. identifikavimo kodas;</text:p>
      <text:p text:style-name="P301">34.4.2. pavadinimas;</text:p>
      <text:p text:style-name="P302">34.4.3. kategorija (upė, kanalas, ežeras, tvenkinys, dirbtinis nepratekamas<text:s/>paviršinio vandens telkinys);</text:p>
      <text:p text:style-name="P303">34.4.4. Kadastro objekto įregistravimo ir išregistravimo datos, duomenų įrašymo ir keitimo datos;</text:p>
      <text:p text:style-name="P304">34.4.5. upių baseinų rajono, baseino ir pabaseinio (jeigu jis išskirtas), kuriame yra Kadastro objektas, pavadinimai;</text:p>
      <text:p text:style-name="P305">34.4.6. grafiniai duomenys:</text:p>
      <text:p text:style-name="P306">34.4.6.1. upių, kanalų ašinės linijos;</text:p>
      <text:p text:style-name="P307">34.4.6.2. ežerų, tvenkinių ir dirbtinių nepratekamų paviršinio vandens telkinių krantų ribos;</text:p>
      <text:p text:style-name="P308">34.4.6.3. hidrotechnikos statinių ribų koordinatės LKS-94 arba centro taškų koordinatės LKS-94, jeigu ribų duomenų nėra;</text:p>
      <text:p text:style-name="P309">34.4.7. upių, kanalų specifiniai duomenys:</text:p>
      <text:p text:style-name="P310">34.4.7.1. vyresniosios upės, ežero ar tvenkinio, į kurį įteka registruojama upė, identifikavimo kodas ir pavadinimas;</text:p>
      <text:p text:style-name="P311">34.4.7.2. žiočių taško geografinės koordinatės LKS-94;</text:p>
      <text:p text:style-name="P312">34.4.7.3. įtekėjimo į vyresniąją upę atstumas nuo žiočių (kilometrais);</text:p>
      <text:p text:style-name="P313">34.4.7.4. įtekėjimo į vyresniąją upę krantas (d – dešinysis, k – kairysis);</text:p>
      <text:p text:style-name="P314">34.4.7.5. įtekėjimo eiliškumas upės, įtekančios į Baltijos jūrą arba Kuršių marias, atžvilgiu;</text:p>
      <text:p text:style-name="P315">34.4.7.6. ilgis (kilometrais);</text:p>
      <text:p text:style-name="P316">34.4.7.7. upės baseino plotas (kv. kilometrais);</text:p>
      <text:p text:style-name="P317">34.4.7.8. paviršinio vandens telkinių apsaugos zonų ir pakrančių apsaugos juostų grafiniai (linijiniai) duomenys;</text:p>
      <text:p text:style-name="P318">34.4.8. ežerų, tvenkinių ir<text:s/>dirbtinių nepratekamų paviršinio vandens telkinių specifiniai duomenys:</text:p>
      <text:p text:style-name="P319">34.4.8.1. centro taško koordinatės LKS-94;</text:p>
      <text:p text:style-name="P320">34.4.8.2. morfometriniai duomenys: baseino plotas (kv. kilometrais), vandens paviršiaus be salų plotas (hektarais);</text:p>
      <text:p text:style-name="P321">34.4.8.3. paviršinio vandens telkinių apsaugos zonų ir pakrančių apsaugos juostų grafiniai (linijiniai) duomenys;</text:p>
      <text:p text:style-name="P322">34.5. Kultūros vertybių registro – kultūros paveldo objektų ir vietovių pavadinimai, unikalūs kodai, jų teritorijų ir apsaugos zonų ribos;</text:p>
      <text:p text:style-name="P323">34.6.<text:s/>Georeferencinio pagrindo kadastro – kelių, gatvių, geležinkelių, upių, upelių, kanalų ir melioracijos griovių ašinės linijos, ežerų, tvenkinių, pastatų, miškų naudmenų ir žemės ūkio naudmenų ribos, geodezinio pagrindo punktai, žemės paviršiaus (aukščio) taškai.</text:p>
      <text:p text:style-name="P324">35. Duomenys iš kitų Valstybės registrų gaunami identifikuojant objektus pagal jų kontūrus, koordinates 1994 metų Lietuvos koordinačių sistemoje (LKS-94) ir identifikavimo kodus.</text:p>
      <text:p text:style-name="P325">36. Iš Nacionalinės žemės tarnybos prie Žemės ūkio ministerijos gaunami ortofotografiniai žemėlapiai.<text:s/></text:p>
      <text:p text:style-name="P326">37. Kadastro tvarkytojas, nustatęs gautų iš Valstybės registrų duomenų ir informacijos netikslumus, per 5 darbo dienas perduoda klaidingus, netikslius, neišsamius duomenis, informaciją ir aplinkybių paaiškinimus juos pateikusiems Valstybės registrams tuo pačiu būdu, kuriuo gauti klaidingi, netikslūs, neišsamūs duomenys ir informacija.<text:s/></text:p>
      <text:p text:style-name="P327">38. Kadastro tvarkytojas, gavęs iš susijusio registro (kadastro) informaciją apie nustatytas jam perduotų duomenų ir informacijos klaidas, netikslumus ir aplinkybių paaiškinimus, privalo pateiktus duomenis ir informaciją patikrinti, išnagrinėti nurodytus trūkumus ir, gautai informacijai pasitvirtinus, per 3 darbo dienas ištaisyti klaidingus Kadastro duomenis ir informaciją. Tais atvejais, kai dėl klaidų ištaisymo Kadastro tvarkytojas turi kreiptis į Kadastro duomenų ir informacijos teikėją, šis terminas gali būti pratęstas iki 20 darbo dienų. Kadastro tvarkytojas, ištaisęs Kadastro duomenų ir informacijos klaidas bei netikslumus, apie tai nedelsdamas praneša susijusio registro (kadastro) tvarkytojui ir Kadastro duomenų ir informacijos gavėjams tuo pačiu būdu, kuriuo perduoti klaidingi, netikslūs, neišsamūs duomenys ir informacija.</text:p>
      <text:p text:style-name="P328">39. Kadastro tvarkytojas duomenis apie Kadastro objekto įregistravimą, Kadastro objekto pakeitimo duomenų įrašymą ar Kadastro objekto išregistravimą ne vėliau kaip per 20 darbo dienų nuo Kadastro objekto įregistravimo, Kadastro objekto pakeitimo duomenų įrašymo ar Kadastro objekto išregistravimo perduoda Nekilnojamojo turto registrui keitimosi duomenimis sutartyje nustatyta tvarka.</text:p>
      <text:p text:style-name="P329">40. Kadastro ir Valstybės registrų sąveika detalizuojama Kadastro duomenų ir informacijos teikimo sutartyse.</text:p>
      <text:p text:style-name="P330"/>
      <text:p text:style-name="P331"><text:span text:style-name="T332">VI</text:span><text:span text:style-name="T333">.<text:s/></text:span><text:span text:style-name="T334">KADASTRO DUOMENŲ IR INFORMACIJOS, KADASTRUI PATEIKTŲ DOKUMENTŲ IR (ARBA) JŲ KOPIJŲ TEIKIMAS, PER</text:span><text:span text:style-name="T335">DAVIMAS DUOMENŲ GAVĖJAMS IR NAUDOJIMAS</text:span></text:p>
      <text:p text:style-name="P336"/>
      <text:p text:style-name="P337">41. Kadastro duomenis ir informaciją Kadastro duomenų ir informacijos gavėjams teikia Kadastro tvarkytojas.<text:s/></text:p>
      <text:p text:style-name="P338">42. Kadastro duomenys ir informacija yra vieši ir, atsižvelgiant į Kadastro steigimo tikslus, Lietuvos Respublikos įstatymuose, Europos Sąjungos teisės aktuose ir (arba) Nuostatuose nustatyta tvarka per valstybės informacinių sistemų ar registrų sąveiką perduodami Valstybės registrams ir valstybės informacinėms sistemoms, teikiami duomenų ir informacijos gavėjams, jeigu Lietuvos Respublikos įstatymai ar Europos Sąjungos teisės aktai nenustato kitaip.<text:s/></text:p>
      <text:p text:style-name="P339">43. Visiems Kadastro duomenų ir informacijos gavėjams Kadastro duomenys ir informacija teikiami pagal prašymus (kai teikimas vienkartinis) arba duomenų<text:s/>teikimo sutartis (kai teikimas daugkartinis). Kadastro duomenų ir informacijos teikimo sutartyse turi būti nurodytas Kadastro duomenų ir informacijos naudojimo tikslas, teikimo ir gavimo teisinis pagrindas, sąlygos ir tvarka, perdavimo būdas ir apimtis. Kadastro duomenų ir informacijos gavėjo prašyme turi būti nurodytas Kadastro duomenų ir informacijos teisėtas ir apibrėžtas naudojimo tikslas ir nurodymas, kokius Kadastro duomenis ir informaciją pageidaujama gauti.</text:p>
      <text:p text:style-name="P340">44. Kadastro duomenys ir informacijos<text:s/>teikiami:</text:p>
      <text:p text:style-name="P341">44.1. perduodant Kadastro išrašus ir Kadastro duomenų bazės išrašus, apimančius visus duomenų bazėje saugomus Kadastro duomenis ir (arba) informaciją arba jų dalį, Kadastro duomenų ir (arba) informacijos pasikeitimus;<text:s/></text:p>
      <text:p text:style-name="P342">44.2. teikiant pagal<text:s/>Kadastro duomenis ir informaciją parengtas pažymas, patvirtinančias juridinius faktus, pagal Kadastro duomenis ir informaciją parengtus išrašus ir kitus dokumentus;<text:s/></text:p>
      <text:p text:style-name="P343">44.3. teikiant pagal Kadastro duomenis parengtą apibendrintą, susistemintą ar kitaip apdorotą informaciją;<text:s/></text:p>
      <text:p text:style-name="P344">44.4. teikiant Kadastrui duomenų ir informacijos teikėjo pateiktus dokumentus ir (arba) jų kopijas.</text:p>
      <text:p text:style-name="P345">45. Išrašai, pažymos, kiti dokumentai ir (arba) dokumentų kopijos, informacija gali būti:</text:p>
      <text:p text:style-name="P346">45.1. pateikiami peržiūrai leidžiamosios kreipties būdu internetu arba kitais elektroninių ryšių tinklais;</text:p>
      <text:p text:style-name="P347">45.2. perduodami automatiniu būdu elektroninių ryšių tinklais;</text:p>
      <text:p text:style-name="P348">45.3. pateikiami raštu, žodžiu ir (arba) elektroninių ryšių priemonėmis.</text:p>
      <text:p text:style-name="P349">46. Kadastro duomenų ir informacijos gavėjai privalo naudoti gautus Kadastro duomenis ir informaciją tik teisėtiems ir apibrėžtiems tikslams ir tik tokiam tikslui, tokia apimtimi ir tokiu būdu, kurie nurodyti juos gaunant. Gauti Kadastro duomenys ir informacija, Kadastrui pateikti dokumentai ir (arba) jų kopijos tretiesiems asmenims teikiami sutarčių, sudarytų tarp Kadastro tvarkytojo ir Kadastro duomenų ir informacijos gavėjo, nustatyta tvarka. Ši nuostata<text:s/>netaikoma juridiniams ir fiziniams asmenims naudojant Kadastro duomenis ir informaciją apie jų privačios nuosavybės arba patikėjimo teise valdomus miško žemės plotus.<text:s/></text:p>
      <text:p text:style-name="P350">47. Kadastro duomenų ir informacijos gavėjų naudojami Kadastro duomenys ir (arba) informacija turi atitikti Kadastro, kuriame šis Kadastro objektas registruotas, duomenis ir informaciją.<text:s/></text:p>
      <text:p text:style-name="P351">48. Kadastro duomenų ir informacijos gavėjai, naudodami Kadastro duomenis ir (arba) informaciją, privalo nurodyti duomenų ir (arba) informacijos šaltinį.</text:p>
      <text:p text:style-name="P352">49. Kadastro duomenų ir informacijos gavėjai, gavę klaidingus, netikslius, neišsamius Kadastro duomenis ir informaciją, nedelsdami praneša apie tai Kadastro tvarkytojui. Kadastro tvarkytojas per 10 darbo dienų nuo klaidingų, netikslių, neišsamių<text:s/>Kadastro duomenų ir informacijos gavimo privalo juos patikrinti ir išnagrinėti nurodytus trūkumus. Kai dėl klaidų ištaisymo Kadastro tvarkytojas turi kreiptis į Kadastro duomenų ir informacijos teikėją, šis terminas gali būti pratęstas iki 20 darbo dienų.<text:s/>Kadastro tvarkytojas, ištaisęs klaidas, netikslumus ir<text:s/><text:soft-page-break/>trūkumus, tuo pačiu būdu, kuriuo pranešta apie klaidingus, netikslius, neišsamius duomenis ir informaciją, turi pranešti šiuos duomenis ir informaciją pateikusiam Kadastro duomenų ir informacijos gavėjui, o pateiktiems duomenims ir informacijai nepasitvirtinus, nurodyti atsisakymo ištaisyti klaidas, netikslumus ir trūkumus priežastis.</text:p>
      <text:p text:style-name="P353">50. Kadastro tvarkytojas teikia Kadastro duomenis neatlygintinai:</text:p>
      <text:p text:style-name="P354">50.1. Lietuvos Respublikos valstybės informacinių išteklių valdymo įstatymo 29 straipsnio 3 dalyje nurodytiems Kadastro duomenų ir informacijos gavėjams;</text:p>
      <text:p text:style-name="P355">50.2. šiltnamio efektą sukeliančių dujų apskaitą vykdančioms institucijoms – dėl savaime mišku apžėlusios ne miško žemės, ne miško žemėje įveistų<text:s/>miškų ir kitomis naudmenomis paverstos miško žemės plotų apskaitos;</text:p>
      <text:p text:style-name="P356">50.3. kitais atvejais, kai įstatymai nustato, kad Kadastro duomenys turi būti teikiami neatlygintinai.</text:p>
      <text:p text:style-name="P357">51. Juridiniams ir fiziniams asmenims, nenurodytiems Nuostatų 50 punkte, Kadastro duomenys ir informacija teikiami už atlyginimą. Atlyginimo dydį už Kadastro duomenų, informacijos, Kadastrui pateiktų dokumentų ir (arba) jų kopijų teikimą tvirtina Lietuvos Respublikos Vyriausybė.</text:p>
      <text:p text:style-name="P358">52. Kadastro duomenys ir informacija teikiami<text:s/>ar motyvuotas atsisakymas pateikti Kadastro duomenų ir informacijos gavėjo prašyme nurodytus duomenis ir informaciją pateikiamas per 20 darbo dienų nuo Kadastro duomenų ir informacijos gavėjo prašymo gavimo, jei teisės aktuose ar sutartyje nenustatyti kiti<text:s/>terminai.</text:p>
      <text:p text:style-name="P359">53. Kadastro tvarkytojas savo interneto svetainėje skelbia informaciją apie Kadastro objektą, tikslus, Kadastro tvarkytoją, Kadastro tvarkymą, klaidingų, netikslių, neišsamių Kadastro duomenų ir informacijos ištaisymo tvarką, Kadastro duomenų ir informacijos teikėjus, gavėjus, Kadastrui teikiamų duomenų, informacijos ir dokumentų sąrašą ir kiekį.</text:p>
      <text:p text:style-name="P360"/>
      <text:p text:style-name="P361"><text:span text:style-name="T362">VII</text:span><text:span text:style-name="T363">.<text:s/></text:span><text:span text:style-name="T364">KADASTRO DUOMENŲ IR INFORMACIJOS, KADASTRUI PATEIKTŲ DOKUMENTŲ IR (ARBA) JŲ KOPIJŲ TEIKIMAS Į KITAS VALSTYBES</text:span></text:p>
      <text:p text:style-name="P365"/>
      <text:p text:style-name="P366">54. Kadastro duomenys<text:s/>ir informacija, Kadastrui pateikti dokumentai ir (arba) jų kopijos Europos Sąjungos valstybių narių ir (arba) Europos ekonominės erdvės valstybių juridiniams ir fiziniams asmenims, juridinio asmens statuso neturintiems subjektams, jų filialams ir atstovybėms teikiami ta pačia tvarka kaip ir Lietuvos Respublikos juridiniams ir fiziniams asmenims.</text:p>
      <text:p text:style-name="P367">55. Kadastro duomenys ir informacija, Kadastrui pateikti dokumentai ir (arba) jų kopijos trečiųjų šalių juridiniams ir fiziniams asmenims, juridinio asmens<text:s/>statuso neturintiems subjektams, jų filialams ir atstovybėms teikiami ta pačia tvarka kaip ir Lietuvos Respublikos juridiniams ir fiziniams asmenims, jeigu tai neprieštarauja Lietuvos Respublikos įstatymams, tarptautinėms sutartims ir kitiems teisės aktams.</text:p>
      <text:p text:style-name="P368"/>
      <text:p text:style-name="P369"><text:span text:style-name="T370">VIII</text:span><text:span text:style-name="T371">.<text:s/></text:span><text:span text:style-name="T372">KADASTRO DUOMENŲ IR INFORMACIJOS SAUGA</text:span></text:p>
      <text:p text:style-name="P373"/>
      <text:p text:style-name="P374">56. Už Kadastro duomenų ir informacijos saugą pagal kompetenciją atsako Kadastro valdytojas ir Kadastro tvarkytojas.</text:p>
      <text:p text:style-name="P375">57. Asmenys, dalyvaujantys tvarkant Kadastro duomenis, informaciją, dokumentus ir (arba) jų kopijas, privalo saugoti duomenų ir informacijos paslaptį įstatymų ir kitų teisės aktų nustatyta tvarka. Už neteisėtą duomenų, informacijos paskelbimą, perdavimą, pakeitimą ar sunaikinimą šie asmenys atsako teisės aktų nustatyta tvarka.</text:p>
      <text:p text:style-name="P376">58. Kadastro duomenų ir informacijos saugą reglamentuoja Kadastro valdytojo patvirtinti Kadastro duomenų ir informacijos saugos nuostatai ir kiti saugos dokumentai.</text:p>
      <text:p text:style-name="P377"/>
      <text:p text:style-name="P378"><text:span text:style-name="T379">IX</text:span><text:span text:style-name="T380">.<text:s/></text:span><text:span text:style-name="T381">KADASTRO FINANSAVIMAS</text:span></text:p>
      <text:p text:style-name="P382"/>
      <text:p text:style-name="P383">59. Kadastras finansuojamas iš lėšų, gautų už teikiamas paslaugas, ir iš kitų Lietuvos Respublikos teisės aktų numatytų finansavimo šaltinių.</text:p>
      <text:p text:style-name="P384"/>
      <text:p text:style-name="P385"><text:span text:style-name="T386">X</text:span><text:span text:style-name="T387">.<text:s/></text:span><text:span text:style-name="T388">KADASTRO REORGANIZAVIMAS IR LIKVIDAVIMAS</text:span></text:p>
      <text:p text:style-name="P389"/>
      <text:p text:style-name="P390">60. Kadastras reorganizuojamas ir likviduojamas įstatymų ir Lietuvos Respublikos Vyriausybės nustatyta tvarka.</text:p>
      <text:p text:style-name="P391">61. Likviduojant Kadastrą, nustatoma Kadastro likvidavimo pabaiga, Kadastro duomenų ir informacijos, Kadastrui pateiktų dokumentų ir (arba) jų kopijų perdavimo valstybės archyvams ar kitam registrui tvarka arba šių duomenų, informacijos ir dokumentų ir (arba) jų kopijų saugojimo ir (arba) sunaikinimo priemonės ir terminai, keistini teisės aktai, Kadastro duomenų ir informacijos teikėjų ir gavėjų informavimo tvarka ir (arba) kitos Kadastro likvidavimo priemonės. Kadastro duomenų ir informacijos, Kadastrui pateiktų dokumentų ir (arba) jų kopijų perdavimo valstybės archyvams tvarka arba jų sunaikinimo priemonės ir terminai nustatomi vadovaujantis Lietuvos Respublikos dokumentų ir archyvų įstatymu (Žin., 1995, Nr. 107-238; 2004, Nr. 57-1982) ir Lietuvos vyriausiojo archyvaro nustatyta tvarka.</text:p>
      <text:p text:style-name="P392"/>
      <text:p text:style-name="P393">_________________</text:p>
      <text:p text:style-name="P394">Priedo pakeitimai:</text:p>
      <text:p text:style-name="P395"><text:span text:style-name="T396">Nr.<text:s/></text:span><text:a xlink:href="https://www.e-tar.lt/portal/legalAct.html?documentId=TAR.FB2BE0A78851" office:target-frame-name="_top" xlink:show="replace"><text:span text:style-name="T397">570</text:span></text:a><text:span text:style-name="T398">, 2012-05-23, Žin., 2012, Nr. 61-3059 (2012-05-30), i. k. 1121100NUTA00000570</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839B704AEA5E" office:target-frame-name="_top" xlink:show="replace"><text:span text:style-name="T410">715</text:span></text:a><text:span text:style-name="T411">, 2004-06-10, Žin., 2004, Nr. 93-3415 (2004-06-12), i. k. 1041100NUTA00000715</text:span></text:p>
      <text:p text:style-name="P412"><text:span text:style-name="T413">Dėl Lietuvos Respublikos<text:s/></text:span><text:span text:style-name="T414">teritorijos administracinių vienetų, gyvenamųjų vietovių ir gatvių valstybės registro reorganizavimo ir Lietuvos Respublikos adresų registro įsteigimo</text:span></text:p>
      <text:p text:style-name="P415"/>
      <text:p text:style-name="P416"><text:span text:style-name="T417">2.</text:span></text:p>
      <text:p text:style-name="P418"><text:span text:style-name="T419">Lietuvos Respublikos Vyriausybė, Nutarimas</text:span></text:p>
      <text:p text:style-name="P420"><text:span text:style-name="T421">Nr.<text:s/></text:span><text:a xlink:href="https://www.e-tar.lt/portal/legalAct.html?documentId=TAR.FB2BE0A78851" office:target-frame-name="_top" xlink:show="replace"><text:span text:style-name="T422">570</text:span></text:a><text:span text:style-name="T423">, 2012-05-23, Žin., 2012, Nr. 61-3059 (2012-05-30), i. k. 1121100NUTA00000570</text:span></text:p>
      <text:p text:style-name="P424"><text:span text:style-name="T425">Dėl Lietuvos Respublikos Vyriausybės 2003 m. spalio 9 d. nutarimo Nr. 1255 "Dėl Lietuvos Respublikos miškų valstybės kadastro steigimo ir jo nuosta</text:span><text:span text:style-name="T426">t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24T13:34:00Z</meta:creation-date>
    <dc:date>2016-08-24T13:34:00Z</dc:date>
    <meta:template xlink:href="Normal" xlink:type="simple"/>
    <meta:editing-cycles>2</meta:editing-cycles>
    <meta:editing-duration>PT0S</meta:editing-duration>
    <meta:document-statistic meta:page-count="12" meta:paragraph-count="353" meta:word-count="4909" meta:character-count="38185" meta:row-count="1201" meta:non-whitespace-character-count="33629"/>
  </office:meta>
</office:document-meta>
</file>