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margin-left="3.3472in">
        <style:tab-stops/>
      </style:paragraph-properties>
    </style:style>
    <style:style style:name="P56" style:parent-style-name="Normal" style:family="paragraph">
      <style:paragraph-properties fo:break-before="page"/>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5in">
        <style:tab-stops>
          <style:tab-stop style:type="left" style:position="0.6895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left="0.3937in">
        <style:tab-stops/>
      </style:paragraph-properties>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6895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6895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6895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7875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keep-with-next="always" fo:keep-together="always" fo:text-align="center"/>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keep-with-next="always" fo:keep-together="always" fo:text-align="center"/>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keep-with-next="always" fo:keep-together="always"/>
      <style:text-properties style:font-size-complex="12pt" style:language-asian="lt" style:country-asian="LT"/>
    </style:style>
    <style:style style:name="P253"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7875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7875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7875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1.0833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1.0833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1.0833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1.0833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1.0833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1.0833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1.0833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1.0833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1.0833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1.0833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1.0833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1.0833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1.0833in"/>
        </style:tab-stops>
      </style:paragraph-properties>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1.0833in"/>
        </style:tab-stops>
      </style:paragraph-properties>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1.0833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1.0833in"/>
        </style:tab-stops>
      </style:paragraph-properties>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1.0833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1.0833in"/>
        </style:tab-stops>
      </style:paragraph-properties>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1.0833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1.0833in"/>
        </style:tab-stops>
      </style:paragraph-properties>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1.0833in"/>
        </style:tab-stops>
      </style:paragraph-properties>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1.0833in"/>
        </style:tab-stops>
      </style:paragraph-properties>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1.0833in"/>
        </style:tab-stops>
      </style:paragraph-properties>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1.0833in"/>
        </style:tab-stops>
      </style:paragraph-properties>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7875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7875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7875in"/>
        </style:tab-stops>
      </style:paragraph-properties>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9847in"/>
        </style:tab-stops>
      </style:paragraph-properties>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9847in"/>
        </style:tab-stops>
      </style:paragraph-properties>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9847in"/>
        </style:tab-stops>
      </style:paragraph-properties>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0.7875in"/>
        </style:tab-stops>
      </style:paragraph-properties>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7875in"/>
        </style:tab-stops>
      </style:paragraph-properties>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7875in"/>
        </style:tab-stops>
      </style:paragraph-properties>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7875in"/>
        </style:tab-stops>
      </style:paragraph-properties>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0.7875in"/>
        </style:tab-stops>
      </style:paragraph-properties>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ab-stops>
          <style:tab-stop style:type="left" style:position="0.7875in"/>
        </style:tab-stops>
      </style:paragraph-properties>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tab-stops>
          <style:tab-stop style:type="left" style:position="0.7875in"/>
        </style:tab-stops>
      </style:paragraph-properties>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7875in"/>
        </style:tab-stops>
      </style:paragraph-properties>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size="8pt" style:font-size-asian="8pt"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7875in"/>
        </style:tab-stops>
      </style:paragraph-properties>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7875in"/>
        </style:tab-stops>
      </style:paragraph-properties>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7875in"/>
        </style:tab-stops>
      </style:paragraph-properties>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tab-stops>
          <style:tab-stop style:type="left" style:position="0.7875in"/>
        </style:tab-stops>
      </style:paragraph-properties>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tab-stops>
          <style:tab-stop style:type="left" style:position="0.7875in"/>
        </style:tab-stops>
      </style:paragraph-properties>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0.7875in"/>
        </style:tab-stops>
      </style:paragraph-properties>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7875in"/>
        </style:tab-stops>
      </style:paragraph-properties>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tab-stops>
          <style:tab-stop style:type="left" style:position="0.7875in"/>
        </style:tab-stops>
      </style:paragraph-properties>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7875in"/>
        </style:tab-stops>
      </style:paragraph-properties>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margin-left="0.3937in">
        <style:tab-stops/>
      </style:paragraph-properties>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center"/>
      <style:text-properties style:font-size-complex="12pt" style:language-asian="lt" style:country-asian="LT"/>
    </style:style>
    <style:style style:name="P851" style:parent-style-name="Normal" style:family="paragraph">
      <style:paragraph-properties fo:text-align="justify" fo:text-indent="0.5in">
        <style:tab-stops>
          <style:tab-stop style:type="left" style:position="0.7875in"/>
        </style:tab-stops>
      </style:paragraph-properties>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tab-stops>
          <style:tab-stop style:type="left" style:position="0.7875in"/>
        </style:tab-stops>
      </style:paragraph-properties>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tab-stops>
          <style:tab-stop style:type="left" style:position="0.7875in"/>
        </style:tab-stops>
      </style:paragraph-properties>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ab-stops>
          <style:tab-stop style:type="left" style:position="0.7875in"/>
        </style:tab-stops>
      </style:paragraph-properties>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7875in"/>
        </style:tab-stops>
      </style:paragraph-properties>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tab-stops>
          <style:tab-stop style:type="left" style:position="0.7875in"/>
        </style:tab-stops>
      </style:paragraph-properties>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text-properties style:font-size-complex="12pt" style:language-asian="lt" style:country-asian="LT"/>
    </style:style>
    <style:style style:name="P901" style:parent-style-name="Normal" style:family="paragraph">
      <style:paragraph-properties fo:text-align="justify" fo:text-indent="0.5in">
        <style:tab-stops>
          <style:tab-stop style:type="left" style:position="0.7875in"/>
        </style:tab-stops>
      </style:paragraph-properties>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tab-stops>
          <style:tab-stop style:type="left" style:position="0.7875in"/>
        </style:tab-stops>
      </style:paragraph-properties>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tab-stops>
          <style:tab-stop style:type="left" style:position="0.7875in"/>
        </style:tab-stops>
      </style:paragraph-properties>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tab-stops>
          <style:tab-stop style:type="left" style:position="0.7875in"/>
        </style:tab-stops>
      </style:paragraph-properties>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tab-stops>
          <style:tab-stop style:type="left" style:position="0.7875in"/>
        </style:tab-stops>
      </style:paragraph-properties>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center"/>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text-properties style:font-size-complex="12pt" style:language-asian="lt" style:country-asian="LT"/>
    </style:style>
    <style:style style:name="P974" style:parent-style-name="Normal" style:family="paragraph">
      <style:paragraph-properties fo:text-align="justify" fo:text-indent="0.5in">
        <style:tab-stops>
          <style:tab-stop style:type="left" style:position="0.7875in"/>
        </style:tab-stops>
      </style:paragraph-properties>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tab-stops>
          <style:tab-stop style:type="left" style:position="0.7875in"/>
        </style:tab-stops>
      </style:paragraph-properties>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tab-stops>
          <style:tab-stop style:type="left" style:position="0.7875in"/>
        </style:tab-stops>
      </style:paragraph-properties>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tab-stops>
          <style:tab-stop style:type="left" style:position="0.7875in"/>
        </style:tab-stops>
      </style:paragraph-properties>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tab-stops>
          <style:tab-stop style:type="left" style:position="0.7875in"/>
        </style:tab-stops>
      </style:paragraph-properties>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tab-stops>
          <style:tab-stop style:type="left" style:position="0.7875in"/>
        </style:tab-stops>
      </style:paragraph-properties>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tab-stops>
          <style:tab-stop style:type="left" style:position="0.7875in"/>
        </style:tab-stops>
      </style:paragraph-properties>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tab-stops>
          <style:tab-stop style:type="left" style:position="0.7875in"/>
        </style:tab-stops>
      </style:paragraph-properties>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tab-stops>
          <style:tab-stop style:type="left" style:position="0.7875in"/>
        </style:tab-stops>
      </style:paragraph-properties>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tab-stops>
          <style:tab-stop style:type="left" style:position="0.787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tab-stops>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tab-stops>
          <style:tab-stop style:type="left" style:position="0.7875in"/>
        </style:tab-stops>
      </style:paragraph-properties>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0.7875in"/>
        </style:tab-stops>
      </style:paragraph-properties>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text-align="justify"/>
      <style:text-properties style:font-size-complex="12pt" style:language-asian="lt" style:country-asian="LT"/>
    </style:style>
    <style:style style:name="P1141" style:parent-style-name="Normal" style:family="paragraph">
      <style:paragraph-properties fo:text-align="justify" fo:text-indent="0.5in">
        <style:tab-stops>
          <style:tab-stop style:type="left" style:position="0.7875in"/>
        </style:tab-stops>
      </style:paragraph-properties>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tab-stops>
          <style:tab-stop style:type="left" style:position="0.7875in"/>
        </style:tab-stops>
      </style:paragraph-properties>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tab-stops>
          <style:tab-stop style:type="left" style:position="0.787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text-properties style:font-size-complex="12pt" style:language-asian="lt" style:country-asian="LT"/>
    </style:style>
    <style:style style:name="P1165" style:parent-style-name="Normal" style:family="paragraph">
      <style:paragraph-properties fo:text-align="justify" fo:text-indent="0.5in">
        <style:tab-stops>
          <style:tab-stop style:type="left" style:position="0.7875in"/>
        </style:tab-stops>
      </style:paragraph-properties>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text-align="justify"/>
      <style:text-properties style:font-size-complex="12pt" style:language-asian="lt" style:country-asian="LT"/>
    </style:style>
    <style:style style:name="P1179" style:parent-style-name="Normal" style:family="paragraph">
      <style:paragraph-properties fo:text-align="justify" fo:text-indent="0.5in">
        <style:tab-stops>
          <style:tab-stop style:type="left" style:position="0.7875in"/>
        </style:tab-stops>
      </style:paragraph-properties>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tab-stops>
          <style:tab-stop style:type="left" style:position="0.7875in"/>
        </style:tab-stops>
      </style:paragraph-properties>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center">
        <style:tab-stops>
          <style:tab-stop style:type="left" style:position="4.3312in"/>
        </style:tab-stops>
      </style:paragraph-properties>
    </style:style>
    <style:style style:name="T1194" style:parent-style-name="DefaultParagraphFont" style:family="text">
      <style:text-properties fo:color="#000000"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text-properties fo:font-weight="bold" style:font-weight-asian="bold" fo:font-size="10pt" style:font-size-asian="10pt"/>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widows="0" fo:orphans="0"/>
    </style:style>
  </office:automatic-styles>
  <office:body>
    <office:text text:use-soft-page-breaks="true">
      <text:p text:style-name="P1"><text:span text:style-name="T9">Suvestinė redakcija nuo 2016-08-24 iki 2018-11-13</text:span></text:p>
      <text:p text:style-name="P10"/>
      <text:p text:style-name="P11"><text:span text:style-name="T12">Nutarimas paskelbtas: Žin. 2003, Nr.<text:s/></text:span><text:a xlink:href="https://www.e-tar.lt/portal/legalAct.html?documentId=TAR.5579802E5549" office:target-frame-name="_top" xlink:show="replace"><text:span text:style-name="T13">97-4348</text:span></text:a><text:span text:style-name="T14">, i. k. 1031100NUTA0000125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MIŠKŲ VALSTYBĖS KADASTRO STEIGIMO IR JO NUOSTATŲ PATVIRTINIMO</text:p>
      <text:p text:style-name="P23"/>
      <text:p text:style-name="P24">2003 m. spalio 9 d. Nr. 1255</text:p>
      <text:p text:style-name="P25">Vilnius</text:p>
      <text:p text:style-name="P26"/>
      <text:p text:style-name="P27"><text:span text:style-name="T28">Vadovaudamasi Lietuvos Respublikos valstybės</text:span><text:span text:style-name="T29"><text:s/>informacinių išteklių valdymo įstatymo <text:s/>18 straipsnio 2 dalimi ir Lietuvos Respublikos miškų įstatymo 13 straipsnio 6 dalimi, Lietuvos Respublikos Vyriausybė</text:span><text:span text:style-name="T30"><text:s/>nutari</text:span><text:span text:style-name="T31">a:<text:s/></text:span></text:p>
      <text:p text:style-name="P32">Preambulės pakeitimai:</text:p>
      <text:p text:style-name="P33"><text:span text:style-name="T34">Nr.<text:s/></text:span><text:a xlink:href="https://www.e-tar.lt/portal/legalAct.html?documentId=TAR.FB2BE0A78851" office:target-frame-name="_top" xlink:show="replace"><text:span text:style-name="T35">570</text:span></text:a><text:span text:style-name="T36">, 2012-05-23, Žin., 2012, Nr. 61-3059 (2012-05-30), i. k. 1121100NUTA00000570</text:span></text:p>
      <text:p text:style-name="P37"><text:span text:style-name="T38">Nr.<text:s/></text:span><text:a xlink:href="https://www.e-tar.lt/portal/legalAct.html?documentId=504cd2e068ff11e68abac33170fc3720" office:target-frame-name="_top" xlink:show="replace"><text:span text:style-name="T39">841</text:span></text:a><text:span text:style-name="T40">, 2016-08-17, paskelbta TAR 2016-08-23, i. k. 20</text:span><text:span text:style-name="T41">16-22553</text:span></text:p>
      <text:p text:style-name="Normal"/>
      <text:p text:style-name="P42">1. Įsteigti Lietuvos Respublikos miškų valstybės kadastrą.</text:p>
      <text:p text:style-name="P43">2. Patvirtinti Lietuvos Respublikos miškų valstybės kadastro nuostatus (pridedama).</text:p>
      <text:p text:style-name="P44">3. Paskirti Aplinkos ministeriją vadovaujančiąja Lietuvos Respublikos miškų valstybės<text:s/>kadastro tvarkymo įstaiga.</text:p>
      <text:p text:style-name="P45"/>
      <text:p text:style-name="P46"/>
      <text:p text:style-name="P47"/>
      <text:p text:style-name="P48">MINISTRAS PIRMININKAS<text:tab/>ALGIRDAS BRAZAUSKAS</text:p>
      <text:p text:style-name="P49"/>
      <text:p text:style-name="P50"/>
      <text:p text:style-name="P51"/>
      <text:p text:style-name="P52"><text:span text:style-name="T53">APLINKOS MINISTRAS</text:span><text:span text:style-name="T54"><text:tab/>ARŪNAS KUNDROTAS</text:span></text:p>
      <text:p text:style-name="P55"/>
      <text:p text:style-name="P56"/>
      <text:soft-page-break/>
      <text:p text:style-name="P57"><text:span text:style-name="T58">PATVIRTINTA</text:span><text:span text:style-name="T59"><text:line-break/>Lietuvos Respublikos Vyriausybės</text:span><text:span text:style-name="T60"><text:line-break/></text:span><text:span text:style-name="T61">2003 m. spalio 9 d. nutarimu Nr. 1255</text:span><text:span text:style-name="T62"><text:line-break/>(Lietuvos Respublikos Vyriausybės</text:span><text:span text:style-name="T63"><text:line-break/></text:span><text:span text:style-name="T64">2016 m. rugpjūčio 17 d.<text:s/></text:span><text:span text:style-name="T65">nutarimo<text:s/></text:span><text:span text:style-name="T66">Nr. 841<text:s/></text:span><text:span text:style-name="T67"><text:line-break/>redakcija)</text:span></text:p>
      <text:p text:style-name="P68"/>
      <text:p text:style-name="P69"/>
      <text:p text:style-name="P70"/>
      <text:p text:style-name="P71"><text:span text:style-name="T72">LIETUVOS RESPUBLIKOS MIŠKŲ VALSTYBĖS KADASTRO NUOSTATAI</text:span></text:p>
      <text:p text:style-name="P73"/>
      <text:p text:style-name="P74"/>
      <text:p text:style-name="P75"/>
      <text:p text:style-name="P76"><text:span text:style-name="T77">I</text:span><text:span text:style-name="T78"><text:s/>SKYRIUS</text:span></text:p>
      <text:p text:style-name="P79"><text:span text:style-name="T80">BENDROSIOS NUOSTATOS<text:s/></text:span></text:p>
      <text:p text:style-name="P81"/>
      <text:p text:style-name="P82"><text:span text:style-name="T83">1</text:span><text:span text:style-name="T84">.</text:span><text:span text:style-name="T85"><text:tab/></text:span><text:span text:style-name="T86">Lietuvos Respublikos miškų valstybės kadastro nuostatais (toliau – Nuostatai) reglamentuojama Lie</text:span><text:span text:style-name="T87">tuvos Respublikos miškų valstybės kadastro (toliau – kadastras) paskirtis, objektai, kadastro valdytojas ir kadastro tvarkytojas, jų funkcijos, teisės ir pareigos, kadastro duomenų, kadastro informacijos, kadastrui pateiktų dokumentų ir (arba) jų kopijų tv</text:span><text:span text:style-name="T88">arkymas, kadastro sąveika su kitais valstybės registrais, kadastrais, valstybės informacinėmis sistemomis (toliau – valstybės registrai), kadastro duomenų ir informacijos sauga, kadastro duomenų ir informacijos pakartotinio naudojimo sąlygos ir tvarka, kad</text:span><text:span text:style-name="T89">astro finansavimas, reorganizavimas ir likvidavimas.</text:span></text:p>
      <text:p text:style-name="P90"><text:span text:style-name="T91">2</text:span><text:span text:style-name="T92">.</text:span><text:span text:style-name="T93"><text:tab/></text:span><text:span text:style-name="T94">Kadastro paskirtis – registruoti Nuostatų 12 punkte nurodytus kadastro objektus, tvarkyti kadastro duomenis, kadastro informaciją, kadastrui pateiktus dokumentus ir (arba) jų kopijas ir kadastro d</text:span><text:span text:style-name="T95">uomenis, kadastro informaciją, kadastrui pateiktų dokumentų kopijas teikti miško valdytojams, kitiems suinteresuotiems fiziniams ir juridiniams asmenims (toliau kartu – kadastro duomenų gavėjai), valstybės registrams, nurodytiems Nuostatų 42 punkte (toliau</text:span><text:span text:style-name="T96"><text:s/>– susiję valstybės registrai).</text:span></text:p>
      <text:p text:style-name="P97"><text:span text:style-name="T98">3</text:span><text:span text:style-name="T99">.</text:span><text:span text:style-name="T100"><text:tab/></text:span><text:span text:style-name="T101">Kadastro duomenys, kadastro informacija, kadastrui pateikti dokumentai ir (arba) jų kopijos kaupiami vienoje kadastro duomenų bazėje.</text:span></text:p>
      <text:p text:style-name="P102"><text:span text:style-name="T103">4</text:span><text:span text:style-name="T104">.</text:span><text:span text:style-name="T105"><text:tab/></text:span><text:span text:style-name="T106">Kadastras tvarkomas vadovaujantis Lietuvos Respublikos valstybės informacini</text:span><text:span text:style-name="T107">ų išteklių valdymo įstatymu (toliau – Valstybės informacinių išteklių valdymo įstatymas), Lietuvos Respublikos miškų įstatymu (toliau – Miškų įstatymas), Nuostatais ir kitais teisės aktais, reglamentuojančiais valstybės registrų veiklą ir duomenų tvarkymą.</text:span></text:p>
      <text:p text:style-name="P108"><text:span text:style-name="T109">5</text:span><text:span text:style-name="T110">.</text:span><text:span text:style-name="T111"><text:tab/></text:span><text:span text:style-name="T112">Nuostatuose vartojamos sąvokos:<text:s/></text:span></text:p>
      <text:p text:style-name="P113"><text:span text:style-name="T114">5.1</text:span><text:span text:style-name="T115">.</text:span><text:span text:style-name="T116"><text:tab/></text:span><text:span text:style-name="T117">Bonitetas</text:span><text:span text:style-name="T118"><text:s/>– nuo miško augavietės sąlygų priklausantis medyno našumo rodiklis, nustatomas pagal vidutinius medyno amžių ir aukštį.</text:span></text:p>
      <text:p text:style-name="P119"><text:span text:style-name="T120">5.2</text:span><text:span text:style-name="T121">.</text:span><text:span text:style-name="T122"><text:tab/></text:span><text:span text:style-name="T123">Medyno ardas</text:span><text:span text:style-name="T124"><text:s/>– vienodo aukščio ir struktūros medyno dalis.</text:span></text:p>
      <text:p text:style-name="P125"><text:span text:style-name="T126">5.3</text:span><text:span text:style-name="T127">.</text:span><text:span text:style-name="T128"><text:tab/></text:span><text:span text:style-name="T129">Medyno našumas<text:s/></text:span><text:span text:style-name="T130">–</text:span><text:span text:style-name="T131"><text:s/></text:span><text:span text:style-name="T132">medyno medžių augimą apibūdinantis rodiklis, išreiškiamas visų medžių, išaugusių ploto vienete per laiko vienetą, stiebų tūriu.</text:span></text:p>
      <text:p text:style-name="P133"><text:span text:style-name="T134">5.4</text:span><text:span text:style-name="T135">.</text:span><text:span text:style-name="T136"><text:tab/></text:span><text:span text:style-name="T137">Miško augavietė<text:s/></text:span><text:span text:style-name="T138">– miško žemės plotas, kuriame yra sąlyginai</text:span><text:span text:style-name="T139"><text:s/></text:span><text:span text:style-name="T140">vienodos</text:span><text:span text:style-name="T141"><text:s/></text:span><text:span text:style-name="T142">dirvožemio drėg</text:span><text:span text:style-name="T143">numo ir derlingumo</text:span><text:span text:style-name="T144"><text:s/>sąlygos augti miškui</text:span><text:span text:style-name="T145">.</text:span></text:p>
      <text:p text:style-name="P146"><text:span text:style-name="T147">5.5</text:span><text:span text:style-name="T148">.</text:span><text:span text:style-name="T149"><text:tab/></text:span><text:span text:style-name="T150">Miško kvartalas</text:span><text:span text:style-name="T151"><text:s/>–<text:s/></text:span><text:span text:style-name="T152">dažniausiai keturkampė miško m</text:span><text:span text:style-name="T153">a</text:span><text:span text:style-name="T154">syvo dalis, turinti nuolatinį numerį. Kvartalus vieną nuo kito skiria aiškiai matomos natūralios (keliai, upės, grioviai) arba specialiai padarytos (kvartalinės proskynos) rib</text:span><text:span text:style-name="T155">os. Miško kvartalą sudaro miško žemės taksaciniai sklypai.</text:span></text:p>
      <text:p text:style-name="P156"><text:span text:style-name="T157">5.6</text:span><text:span text:style-name="T158">.</text:span><text:span text:style-name="T159"><text:tab/></text:span><text:span text:style-name="T160">Miško masyvas<text:s/></text:span><text:span text:style-name="T161">– iš</text:span><text:span text:style-name="T162">tisinė miško žemės teritorija, turinti<text:s/></text:span><text:span text:style-name="T163">a</text:span><text:span text:style-name="T164">iškias gamtines arba dirbtines ribas. Dideli miško masyvai skaidomi miško kvartalais.</text:span></text:p>
      <text:p text:style-name="P165"><text:span text:style-name="T166">5.7</text:span><text:span text:style-name="T167">.</text:span><text:span text:style-name="T168"><text:tab/></text:span><text:span text:style-name="T169">Miško žemės taksacinis sklypas</text:span><text:span text:style-name="T170"><text:s/>– mi</text:span><text:span text:style-name="T171">ško žemės dalis, atskiriama nuo kitų pagal miško žemės naudmenas, miško grupę ir pogrupį, administracinį suskirstymą, miško augavietę, medyno taksacinius rodiklius.</text:span></text:p>
      <text:p text:style-name="P172"><text:span text:style-name="T173">5.8</text:span><text:span text:style-name="T174">.</text:span><text:span text:style-name="T175"><text:tab/></text:span><text:span text:style-name="T176">Pomiškis</text:span><text:span text:style-name="T177"><text:s/>– po medynų ardų danga augantys gyvybingi savaiminės kilmės ne jaunesni k</text:span><text:span text:style-name="T178">aip 2 metų 4 metrų ar mažesnio aukščio medeliai ir pavieni</text:span><text:span text:style-name="T179">ai 5–8 metrų<text:s/></text:span><text:span text:style-name="T180">aukščio medžiai, nesudarantys antro medyno ardo.</text:span></text:p>
      <text:p text:style-name="P181"><text:span text:style-name="T182">5.9</text:span><text:span text:style-name="T183">.</text:span><text:span text:style-name="T184"><text:tab/></text:span><text:span text:style-name="T185">Trakas</text:span><text:span text:style-name="T186"><text:s/>– miško žemėje augančių krūmų visuma</text:span><text:span text:style-name="T187">.</text:span></text:p>
      <text:p text:style-name="P188"><text:span text:style-name="T189">6</text:span><text:span text:style-name="T190">.</text:span><text:span text:style-name="T191"><text:tab/></text:span><text:span text:style-name="T192">Kitos Nuostatuose vartojamos sąvokos apibrėžtos Miškų įstatyme, Valstybės</text:span><text:span text:style-name="T193"><text:s/>informacinių išteklių valdymo įstatyme ir Lietuvos Respublikos žemės įstatyme.</text:span></text:p>
      <text:p text:style-name="P194"/>
      <text:p text:style-name="P195"><text:span text:style-name="T196">II</text:span><text:span text:style-name="T197"><text:s/>SKYRIUS</text:span></text:p>
      <text:p text:style-name="P198"><text:span text:style-name="T199">KADASTRO VALDYTOJAS IR TVARKYTOJAS, JŲ TEISĖS IR PAREIGOS</text:span></text:p>
      <text:p text:style-name="P200"/>
      <text:p text:style-name="P201"><text:span text:style-name="T202">7</text:span><text:span text:style-name="T203">.</text:span><text:span text:style-name="T204"><text:tab/></text:span><text:span text:style-name="T205">Kadastro valdytojas yra Lietuvos Respublikos aplinkos ministerija (toliau – Aplinkos ministe</text:span><text:span text:style-name="T206">rija).</text:span></text:p>
      <text:p text:style-name="P207"><text:span text:style-name="T208">8</text:span><text:span text:style-name="T209">.</text:span><text:span text:style-name="T210"><text:tab/></text:span><text:span text:style-name="T211">Kadastro valdytojas atlieka Valstybės informacinių išteklių valdymo įstatymo 24 straipsnio 1 dalyje nustatytas funkcijas, turi teises ir atlieka pareigas, nustatytas šio straipsnio 2 ir 3 dalyse.</text:span></text:p>
      <text:p text:style-name="P212"><text:span text:style-name="T213">9</text:span><text:span text:style-name="T214">.</text:span><text:span text:style-name="T215"><text:tab/></text:span><text:span text:style-name="T216">Kadastro tvarkytojas yra Valstybinė miš</text:span><text:span text:style-name="T217">kų tarnyba.</text:span></text:p>
      <text:p text:style-name="P218"><text:span text:style-name="T219">10</text:span><text:span text:style-name="T220">.</text:span><text:span text:style-name="T221"><text:tab/></text:span><text:span text:style-name="T222">Kadastro tvarkytojas atlieka Valstybės informacinių išteklių valdymo įstatymo 24 straipsnio 4 dalyje nustatytas funkcijas, turi teises ir atlieka pareigas, nustatytas šio straipsnio 5 ir 6 dalyse.</text:span></text:p>
      <text:p text:style-name="P223"><text:span text:style-name="T224">11</text:span><text:span text:style-name="T225">.</text:span><text:span text:style-name="T226"><text:tab/></text:span><text:span text:style-name="T227">Be Nuostatų 10 punkte nurodytų<text:s/></text:span><text:span text:style-name="T228">teisių, kadastro tvarkytojas turi teisę teikti kadastro valdytojui pasiūlymus dėl kadastro veiklos tobulinimo. Kadastro tvarkytojas pagal kompetenciją:</text:span></text:p>
      <text:p text:style-name="P229"><text:span text:style-name="T230">11.1</text:span><text:span text:style-name="T231">.</text:span><text:span text:style-name="T232"><text:tab/></text:span><text:span text:style-name="T233">užtikrina, kad kadastro duomenys, kadastro informacija, kadastrui pateiktų dokumentų kopijos būt</text:span><text:span text:style-name="T234">ų teikiami kadastro duomenų gavėjams, funkcionuotų duomenų teikimo sistema;</text:span></text:p>
      <text:p text:style-name="P235"><text:span text:style-name="T236">11.2</text:span><text:span text:style-name="T237">.</text:span><text:span text:style-name="T238"><text:tab/></text:span><text:span text:style-name="T239">užtikrina tinkamą kadastro veikimą, sąveiką su susijusiais valstybės registrais;</text:span></text:p>
      <text:p text:style-name="P240"><text:span text:style-name="T241">11.3</text:span><text:span text:style-name="T242">.</text:span><text:span text:style-name="T243"><text:tab/></text:span><text:span text:style-name="T244">nustato kadastro duomenų ir jų pakeitimų teikimo kadastrui, jų tikrinimo, taip<text:s/></text:span><text:span text:style-name="T245">pat ir natūroje (vietoje), ir įrašymo į kadastrą tvarką ir sąlygas, taip pat per šias procedūras rengiamų dokumentų ir dokumentų, pagal kuriuos teikiami kadastro duomenys ir jų pakeitimai, formas.</text:span></text:p>
      <text:p text:style-name="Normal"/>
      <text:p text:style-name="P246"><text:span text:style-name="T247">III</text:span><text:span text:style-name="T248"><text:s/>SKYRIUS</text:span></text:p>
      <text:p text:style-name="P249"><text:span text:style-name="T250">KADASTRO OBJEKTAI, JŲ DUOMENYS,<text:s/></text:span><text:span text:style-name="T251">INFORMACIJA IR DOKUMENTAI</text:span></text:p>
      <text:p text:style-name="P252"/>
      <text:p text:style-name="P253"><text:span text:style-name="T254">12</text:span><text:span text:style-name="T255">.</text:span><text:span text:style-name="T256"><text:tab/></text:span><text:span text:style-name="T257">Kadastro objektas – miško žemės taksacinis sklypas. Kadastro objektų visuma sudaro visos šalies miško žemės plotą.</text:span></text:p>
      <text:p text:style-name="P258"><text:span text:style-name="T259">13</text:span><text:span text:style-name="T260">.</text:span><text:span text:style-name="T261"><text:tab/></text:span><text:span text:style-name="T262">Kadastro objektų identifikavimo kodo ženklų skaičius, struktūra, jo suteikimo tvarka bendra visiem</text:span><text:span text:style-name="T263">s kadastro objektams.</text:span></text:p>
      <text:p text:style-name="P264"><text:span text:style-name="T265">14</text:span><text:span text:style-name="T266">.</text:span><text:span text:style-name="T267"><text:tab/></text:span><text:span text:style-name="T268">Kadastro duomenys:</text:span></text:p>
      <text:p text:style-name="P269"><text:span text:style-name="T270">14.1</text:span><text:span text:style-name="T271">.</text:span><text:span text:style-name="T272"><text:tab/></text:span><text:span text:style-name="T273">kadastro objekto duomenys;</text:span></text:p>
      <text:p text:style-name="P274"><text:span text:style-name="T275">14.2</text:span><text:span text:style-name="T276">.</text:span><text:span text:style-name="T277"><text:tab/></text:span><text:span text:style-name="T278">kadastro objekto identifikavimo kodas;</text:span></text:p>
      <text:p text:style-name="P279"><text:span text:style-name="T280">14.3</text:span><text:span text:style-name="T281">.</text:span><text:span text:style-name="T282"><text:tab/></text:span><text:span text:style-name="T283">kadastro objekto įregistravimo ir išregistravimo datos;</text:span></text:p>
      <text:p text:style-name="P284"><text:span text:style-name="T285">14.4</text:span><text:span text:style-name="T286">.</text:span><text:span text:style-name="T287"><text:tab/></text:span><text:span text:style-name="T288">kadastro duomenų įrašymo ir keitimo datos;</text:span></text:p>
      <text:p text:style-name="P289"><text:span text:style-name="T290">14</text:span><text:span text:style-name="T291">.5</text:span><text:span text:style-name="T292">.</text:span><text:span text:style-name="T293"><text:tab/></text:span><text:span text:style-name="T294">kadastro erdviniai duomenys;</text:span></text:p>
      <text:p text:style-name="P295"><text:span text:style-name="T296">14.6</text:span><text:span text:style-name="T297">.</text:span><text:span text:style-name="T298"><text:tab/></text:span><text:span text:style-name="T299">miško žemės pavertimo kitomis naudmenomis informacija.</text:span></text:p>
      <text:p text:style-name="P300"><text:span text:style-name="T301">15</text:span><text:span text:style-name="T302">.</text:span><text:span text:style-name="T303"><text:tab/></text:span><text:span text:style-name="T304">Kadastro objekto duomenys:</text:span></text:p>
      <text:p text:style-name="P305"><text:span text:style-name="T306">15.1</text:span><text:span text:style-name="T307">.</text:span><text:span text:style-name="T308"><text:tab/></text:span><text:span text:style-name="T309">geografinė vieta:</text:span></text:p>
      <text:p text:style-name="P310"><text:span text:style-name="T311">15.1.1</text:span><text:span text:style-name="T312">.</text:span><text:span text:style-name="T313"><text:tab/></text:span><text:span text:style-name="T314">administracinio vieneto, gyvenamosios vietovės pavadinimai;</text:span></text:p>
      <text:p text:style-name="P315"><text:span text:style-name="T316">15.1.2</text:span><text:span text:style-name="T317">.</text:span><text:span text:style-name="T318"><text:tab/></text:span><text:span text:style-name="T319">miško kvart</text:span><text:span text:style-name="T320">alo numeris;</text:span></text:p>
      <text:p text:style-name="P321"><text:span text:style-name="T322">15.1.3</text:span><text:span text:style-name="T323">.</text:span><text:span text:style-name="T324"><text:tab/></text:span><text:span text:style-name="T325">kadastro objekto numeris;</text:span></text:p>
      <text:p text:style-name="P326"><text:span text:style-name="T327">15.1.4</text:span><text:span text:style-name="T328">.</text:span><text:span text:style-name="T329"><text:tab/></text:span><text:span text:style-name="T330">kadastro objekto geografinės ribos 1994 metų Lietuvos koordinačių sistemoje (toliau – LKS-94), patvirtintoje Lietuvos Respublikos Vyriausybės 1994 m</text:span><text:span text:style-name="T331">. rugsėjo 30 d. nutarimu Nr. 936 „Dėl Lietuvos geodezinių koordinačių sistemos įvedimo“;<text:s/></text:span></text:p>
      <text:p text:style-name="P332"><text:span text:style-name="T333">15.2</text:span><text:span text:style-name="T334">.</text:span><text:span text:style-name="T335"><text:tab/></text:span><text:span text:style-name="T336">plotas (vienos dešimtosios hektaro tikslumu);</text:span></text:p>
      <text:p text:style-name="P337"><text:span text:style-name="T338">15.3</text:span><text:span text:style-name="T339">.</text:span><text:span text:style-name="T340"><text:tab/></text:span><text:span text:style-name="T341">miško žemės naudmena (medynas, kirtavietė, žuvęs medynas, miško laukymė, miško aikštė, mažoji mišk</text:span><text:span text:style-name="T342">o pelkė, miško medelynas, sėklinė miško medžių plantacija, klonų rinkinys, miškui įveisti skirta žemė, taip pat tuose pačiuose plotuose esantys miško keliai, kvartalų, technologiniai proskiebiai ir linijos, priešgaisrinės juostos, medienos sandėlių ir kitų</text:span><text:span text:style-name="T343"><text:s/>su mišku susijusių įrenginių (griovių, pralaidų, tiltelių, priešgaisrinių bokštų ir kitų) užimti plotai), poilsio aikštelės, žvėrių pašarų aikštelės); medyną apibūdinantys duomenys:</text:span></text:p>
      <text:p text:style-name="P344"><text:span text:style-name="T345">15.3.1</text:span><text:span text:style-name="T346">.</text:span><text:span text:style-name="T347"><text:tab/></text:span><text:span text:style-name="T348">vyraujanti medžių rūšis;</text:span></text:p>
      <text:p text:style-name="P349"><text:span text:style-name="T350">15.3.2</text:span><text:span text:style-name="T351">.</text:span><text:span text:style-name="T352"><text:tab/></text:span><text:span text:style-name="T353">kilmė;</text:span></text:p>
      <text:p text:style-name="P354"><text:span text:style-name="T355">15.3.3</text:span><text:span text:style-name="T356">.</text:span><text:span text:style-name="T357"><text:tab/></text:span><text:span text:style-name="T358">bonitetas;</text:span></text:p>
      <text:p text:style-name="P359"><text:span text:style-name="T360">15.3.4</text:span><text:span text:style-name="T361">.</text:span><text:span text:style-name="T362"><text:tab/></text:span><text:span text:style-name="T363">skalsumas;<text:s/></text:span></text:p>
      <text:p text:style-name="P364"><text:span text:style-name="T365">15.3.5</text:span><text:span text:style-name="T366">.</text:span><text:span text:style-name="T367"><text:tab/></text:span><text:span text:style-name="T368">žalių, sausų, išvirtusių ir (ar) nulaužtų medžių tūris;</text:span></text:p>
      <text:p text:style-name="P369"><text:span text:style-name="T370">15.3.6</text:span><text:span text:style-name="T371">.</text:span><text:span text:style-name="T372"><text:tab/></text:span><text:span text:style-name="T373">sanitarinė būklė;</text:span></text:p>
      <text:p text:style-name="P374"><text:span text:style-name="T375">15.3.7</text:span><text:span text:style-name="T376">.</text:span><text:span text:style-name="T377"><text:tab/></text:span><text:span text:style-name="T378">selekcinė grupė;</text:span></text:p>
      <text:p text:style-name="P379"><text:span text:style-name="T380">15.3.8</text:span><text:span text:style-name="T381">.</text:span><text:span text:style-name="T382"><text:tab/></text:span><text:span text:style-name="T383">pomiškio rūšinė sudėtis ir jo rodikliai;</text:span></text:p>
      <text:p text:style-name="P384"><text:span text:style-name="T385">15.3.9</text:span><text:span text:style-name="T386">.</text:span><text:span text:style-name="T387"><text:tab/></text:span><text:span text:style-name="T388">trako krūmų rūšys;</text:span></text:p>
      <text:p text:style-name="P389"><text:span text:style-name="T390">15.4</text:span><text:span text:style-name="T391">.</text:span><text:span text:style-name="T392"><text:tab/></text:span><text:span text:style-name="T393"><text:s/>miško augavietė;</text:span></text:p>
      <text:p text:style-name="P394"><text:span text:style-name="T395">15.5</text:span><text:span text:style-name="T396">.</text:span><text:span text:style-name="T397"><text:tab/></text:span><text:span text:style-name="T398"><text:s/>miško grupė ir pogrupis;</text:span></text:p>
      <text:p text:style-name="P399"><text:span text:style-name="T400">15.6</text:span><text:span text:style-name="T401">.</text:span><text:span text:style-name="T402"><text:tab/></text:span><text:span text:style-name="T403"><text:s/>miško žemės ir medyno vertė, jos nustatymo data;</text:span></text:p>
      <text:p text:style-name="P404"><text:span text:style-name="T405">15.7</text:span><text:span text:style-name="T406">.</text:span><text:span text:style-name="T407"><text:tab/></text:span><text:span text:style-name="T408"><text:s/>inventorizacijos metai;</text:span></text:p>
      <text:p text:style-name="P409"><text:span text:style-name="T410">15.8</text:span><text:span text:style-name="T411">.</text:span><text:span text:style-name="T412"><text:tab/></text:span><text:span text:style-name="T413"><text:s/>miško valdytojų ir naudotojų grupė;<text:s/></text:span></text:p>
      <text:p text:style-name="P414"><text:span text:style-name="T415">15.9</text:span><text:span text:style-name="T416">.</text:span><text:span text:style-name="T417"><text:tab/></text:span><text:span text:style-name="T418"><text:s/>medžius apibūdinantys duomenys:</text:span></text:p>
      <text:p text:style-name="P419"><text:span text:style-name="T420">15.9.1</text:span><text:span text:style-name="T421">.</text:span><text:span text:style-name="T422"><text:tab/></text:span><text:span text:style-name="T423">medyno ardas;</text:span></text:p>
      <text:p text:style-name="P424"><text:span text:style-name="T425">15.9.2</text:span><text:span text:style-name="T426">.</text:span><text:span text:style-name="T427"><text:tab/></text:span><text:span text:style-name="T428">medžio rūšis;</text:span></text:p>
      <text:p text:style-name="P429"><text:span text:style-name="T430">15.9.3</text:span><text:span text:style-name="T431">.</text:span><text:span text:style-name="T432"><text:tab/></text:span><text:span text:style-name="T433">medžio rūšies koeficientas ardo rūšinėje sudėtyje;</text:span></text:p>
      <text:p text:style-name="P434"><text:span text:style-name="T435">15.9.4</text:span><text:span text:style-name="T436">.</text:span><text:span text:style-name="T437"><text:tab/></text:span><text:span text:style-name="T438">vidutinis amžius (metais);</text:span></text:p>
      <text:p text:style-name="P439"><text:span text:style-name="T440">15.9.5</text:span><text:span text:style-name="T441">.</text:span><text:span text:style-name="T442"><text:tab/></text:span><text:span text:style-name="T443">vidutinis aukštis (metrais);</text:span></text:p>
      <text:p text:style-name="P444"><text:span text:style-name="T445">15.9.6</text:span><text:span text:style-name="T446">.</text:span><text:span text:style-name="T447"><text:tab/></text:span><text:span text:style-name="T448">vidutinis skersmuo (centimetrais);</text:span></text:p>
      <text:p text:style-name="P449"><text:span text:style-name="T450">15.10</text:span><text:span text:style-name="T451">.</text:span><text:span text:style-name="T452"><text:tab/></text:span><text:span text:style-name="T453">duomenys apie</text:span><text:span text:style-name="T454"><text:s/>kadastro objekte įvykdytas miško ūkines priemones:<text:s/></text:span></text:p>
      <text:p text:style-name="P455"><text:span text:style-name="T456">15.10.1</text:span><text:span text:style-name="T457">.</text:span><text:span text:style-name="T458"><text:tab/></text:span><text:span text:style-name="T459"><text:s/>miško kirtimai ir įvykdymo metai;</text:span></text:p>
      <text:p text:style-name="P460"><text:span text:style-name="T461">15.10.2</text:span><text:span text:style-name="T462">.</text:span><text:span text:style-name="T463"><text:tab/></text:span><text:span text:style-name="T464"><text:s/>miško atkūrimas ir įvykdymo metai;</text:span></text:p>
      <text:p text:style-name="P465"><text:span text:style-name="T466">15.10.3</text:span><text:span text:style-name="T467">.</text:span><text:span text:style-name="T468"><text:tab/></text:span><text:span text:style-name="T469"><text:s/>miško sausinimas ir įvykdymo metai;</text:span></text:p>
      <text:p text:style-name="P470"><text:span text:style-name="T471">15.10.4</text:span><text:span text:style-name="T472">.</text:span><text:span text:style-name="T473"><text:tab/></text:span><text:span text:style-name="T474"><text:s/>kitos ūkinės priemonės, jų savybės ir įvykdy</text:span><text:span text:style-name="T475">mo metai.</text:span></text:p>
      <text:p text:style-name="P476"><text:span text:style-name="T477">16</text:span><text:span text:style-name="T478">.</text:span><text:span text:style-name="T479"><text:tab/></text:span><text:span text:style-name="T480">Kadastro žemėlapis yra grafinė dalis, kurioje vaizduojami kadastro erdviniai duomenys LKS-94. Žemėlapyje vaizduojami<text:s/></text:span><text:span text:style-name="T481">kadastro e</text:span><text:span text:style-name="T482">rdviniai duomenys sudaromi ir į kadastrą įrašomi naudojant Georeferencinio pagrindo kadastro duomenis ir<text:s/></text:span><text:span text:style-name="T483">ortofotografinius žemėlapius. Kadastro žemėlapį sudaro miško masyvų, miško kvartalų, miško žemės taksacinių sklypų, valstybinio miško valdytojų administruojamų teritorijų, valstybinio miško valdytojų padalinių (girininkijų) teritorijų, miškų grupių ir pogr</text:span><text:span text:style-name="T484">upių, valstybinės reikšmės miškų plotų ir kiti Nuostatų 42 punkte nurodyti erdviniai duomenys (ribos, pavadinimai ir numeriai).<text:s/></text:span></text:p>
      <text:p text:style-name="P485"><text:span text:style-name="T486">17</text:span><text:span text:style-name="T487">.</text:span><text:span text:style-name="T488"><text:tab/></text:span><text:span text:style-name="T489">Miško žemės taksacinių sklypų ribos nustatomos ir atnaujinamos vadovaujantis Miškų įstatymo nuostatomis, atsižvelgiant<text:s/></text:span><text:span text:style-name="T490">į Lietuvos Respublikos adresų registro, Nekilnojamojo turto registro, Nekilnojamojo turto kadastro, Lietuvos Respublikos saugomų teritorijų valstybės kadastro, Kultūros vertybių registro, Lietuvos Respublikos upių, ežerų ir tvenkinių kadastro, Georeferenci</text:span><text:span text:style-name="T491">nio pagrindo kadastro, kadastro duomenų teikėjų pateikiamus erdvinius duomenis ir informaciją.<text:s/></text:span></text:p>
      <text:p text:style-name="P492"><text:span text:style-name="T493">18</text:span><text:span text:style-name="T494">.</text:span><text:span text:style-name="T495"><text:tab/></text:span><text:span text:style-name="T496">Naudojamasi šiais vidiniais klasifikatoriais:</text:span></text:p>
      <text:p text:style-name="P497"><text:span text:style-name="T498">18.1</text:span><text:span text:style-name="T499">.</text:span><text:span text:style-name="T500"><text:tab/></text:span><text:span text:style-name="T501"><text:s/>valstybinio miško valdytojų;</text:span></text:p>
      <text:p text:style-name="P502"><text:span text:style-name="T503">18.2</text:span><text:span text:style-name="T504">.</text:span><text:span text:style-name="T505"><text:tab/></text:span><text:span text:style-name="T506"><text:s/>valstybinio miško valdytojų padalinių (girininkijų);</text:span></text:p>
      <text:p text:style-name="P507"><text:span text:style-name="T508">18</text:span><text:span text:style-name="T509">.3</text:span><text:span text:style-name="T510">.</text:span><text:span text:style-name="T511"><text:tab/></text:span><text:span text:style-name="T512"><text:s/>miško žemės naudmenų;</text:span></text:p>
      <text:p text:style-name="P513"><text:span text:style-name="T514">18.4</text:span><text:span text:style-name="T515">.</text:span><text:span text:style-name="T516"><text:tab/></text:span><text:span text:style-name="T517"><text:s/>miškų grupių ir pogrupių;</text:span></text:p>
      <text:p text:style-name="P518"><text:span text:style-name="T519">18.5</text:span><text:span text:style-name="T520">.</text:span><text:span text:style-name="T521"><text:tab/></text:span><text:span text:style-name="T522"><text:s/>medžių ir krūmų rūšių;</text:span></text:p>
      <text:p text:style-name="P523"><text:span text:style-name="T524">18.6</text:span><text:span text:style-name="T525">.</text:span><text:span text:style-name="T526"><text:tab/></text:span><text:span text:style-name="T527"><text:s/>miško augaviečių;</text:span></text:p>
      <text:p text:style-name="P528"><text:span text:style-name="T529">18.7</text:span><text:span text:style-name="T530">.</text:span><text:span text:style-name="T531"><text:tab/></text:span><text:span text:style-name="T532"><text:s/>miško valdytojų ir naudotojų grupių;</text:span></text:p>
      <text:p text:style-name="P533"><text:span text:style-name="T534">18.8</text:span><text:span text:style-name="T535">.</text:span><text:span text:style-name="T536"><text:tab/></text:span><text:span text:style-name="T537"><text:s/>bonitetų;</text:span></text:p>
      <text:p text:style-name="P538"><text:span text:style-name="T539">18.9</text:span><text:span text:style-name="T540">.</text:span><text:span text:style-name="T541"><text:tab/></text:span><text:span text:style-name="T542"><text:s/>pažeidimų rūšių;<text:s/></text:span></text:p>
      <text:p text:style-name="P543"><text:span text:style-name="T544">18.10</text:span><text:span text:style-name="T545">.</text:span><text:span text:style-name="T546"><text:tab/></text:span><text:span text:style-name="T547"><text:s/>medyno ardų;</text:span></text:p>
      <text:p text:style-name="P548"><text:span text:style-name="T549">18</text:span><text:span text:style-name="T550">.11</text:span><text:span text:style-name="T551">.</text:span><text:span text:style-name="T552"><text:tab/></text:span><text:span text:style-name="T553"><text:s/>medynų selekcinės vertės;</text:span></text:p>
      <text:p text:style-name="P554"><text:span text:style-name="T555">18.12</text:span><text:span text:style-name="T556">.</text:span><text:span text:style-name="T557"><text:tab/></text:span><text:span text:style-name="T558"><text:s/>miško ūkinių priemonių.</text:span></text:p>
      <text:p text:style-name="Normal"/>
      <text:p text:style-name="P559"><text:span text:style-name="T560">IV</text:span><text:span text:style-name="T561"><text:s/>SKYRIUS</text:span></text:p>
      <text:p text:style-name="P562"><text:span text:style-name="T563">KADASTRO OBJEKTŲ REGISTRAVIMAS</text:span></text:p>
      <text:p text:style-name="P564"/>
      <text:p text:style-name="P565"><text:span text:style-name="T566">19</text:span><text:span text:style-name="T567">.</text:span><text:span text:style-name="T568"><text:tab/></text:span><text:span text:style-name="T569"><text:s/>Kadastro duomenų teikėjai:</text:span></text:p>
      <text:p text:style-name="P570"><text:span text:style-name="T571">19.1</text:span><text:span text:style-name="T572">.</text:span><text:span text:style-name="T573"><text:tab/></text:span><text:span text:style-name="T574"><text:s/>miško valdytojai;</text:span></text:p>
      <text:p text:style-name="P575"><text:span text:style-name="T576">19.2</text:span><text:span text:style-name="T577">.</text:span><text:span text:style-name="T578"><text:tab/></text:span><text:span text:style-name="T579"><text:s/>valstybinės sklypinės miškų inventorizacijos vykdytojai (toliau – inventorizuotojai);</text:span></text:p>
      <text:p text:style-name="P580"><text:span text:style-name="T581">19.3</text:span><text:span text:style-name="T582">.</text:span><text:span text:style-name="T583"><text:tab/></text:span><text:span text:style-name="T584"><text:s/>vidinės miškotvarkos projektų rengėjai;</text:span></text:p>
      <text:p text:style-name="P585"><text:span text:style-name="T586">19.4</text:span><text:span text:style-name="T587">.</text:span><text:span text:style-name="T588"><text:tab/></text:span><text:span text:style-name="T589"><text:s/>miško žemės pavertimą kitomis naudmenomis inicijavę ar organizavę asmenys;</text:span></text:p>
      <text:p text:style-name="P590"><text:span text:style-name="T591">19.5</text:span><text:span text:style-name="T592">.</text:span><text:span text:style-name="T593"><text:tab/></text:span><text:span text:style-name="T594"><text:s/>Nacionalinė mokėjimo agentūra prie Žemės ūkio ministerijos;</text:span></text:p>
      <text:p text:style-name="P595"><text:span text:style-name="T596">19.6</text:span><text:span text:style-name="T597">.</text:span><text:span text:style-name="T598"><text:tab/></text:span><text:span text:style-name="T599"><text:s/>kadastro tvarkytojo pareigūnai ir specialistai.</text:span></text:p>
      <text:p text:style-name="P600"><text:span text:style-name="T601">20</text:span><text:span text:style-name="T602">.</text:span><text:span text:style-name="T603"><text:tab/></text:span><text:span text:style-name="T604"><text:s/>Kadastro duomenų teikėjai kadastro tvarkytojui teikia:</text:span></text:p>
      <text:p text:style-name="P605"><text:span text:style-name="T606">20.1</text:span><text:span text:style-name="T607">.</text:span><text:span text:style-name="T608"><text:tab/></text:span><text:span text:style-name="T609"><text:s/>inventorizuotojai, vidinės miškotvarkos projektų rengėjai – s</text:span><text:span text:style-name="T610">klypinės miškų inventorizacijos ar jos duomenis tikslinant gautus Nuostatų 15.1–15.5, 15.7–15.10 papunkčiuose nurodytus duomenis ir Nuostatų 16 punkte nurodytus erdvinius duomenis;</text:span></text:p>
      <text:p text:style-name="P611"><text:span text:style-name="T612">20.2</text:span><text:span text:style-name="T613">.</text:span><text:span text:style-name="T614"><text:tab/></text:span><text:span text:style-name="T615"><text:s/>valstybinio miško valdytojai – Nuostatų 15.1–15.5, 15.7–15.10 pa</text:span><text:span text:style-name="T616">punkčiuose nurodytus duomenis ir Nuostatų 16 punkte nurodytus erdvinius duomenis;</text:span></text:p>
      <text:p text:style-name="P617"><text:span text:style-name="T618">20.3</text:span><text:span text:style-name="T619">.</text:span><text:span text:style-name="T620"><text:tab/></text:span><text:span text:style-name="T621"><text:s/>privataus miško valdytojai, norintys patikslinti kadastro duomenis apie savo miško vertę, – Nuostatų 15.10 papunktyje nurodytus duomenis;</text:span></text:p>
      <text:p text:style-name="P622"><text:span text:style-name="T623">20.4</text:span><text:span text:style-name="T624">.</text:span><text:span text:style-name="T625"><text:tab/></text:span><text:span text:style-name="T626"><text:s/>miško žemės pa</text:span><text:span text:style-name="T627">vertimą kitomis naudmenomis inicijavę ar organizavę asmenys – Nuostatų 14.6 papunktyje nurodytus duomenis;</text:span></text:p>
      <text:p text:style-name="P628"><text:span text:style-name="T629">20.5</text:span><text:span text:style-name="T630">.</text:span><text:span text:style-name="T631"><text:tab/></text:span><text:span text:style-name="T632"><text:s/>Nacionalinė mokėjimo agentūra prie Žemės ūkio ministerijos – Nuostatų 15.1.1, 15.2–15.5, 15.8, 15.9 papunkčiuose nurodytus duomenis ir Nuostatų 16 punkte nurodytus erdvinius duomenis apie ne miško žemėje įveistą mišką;</text:span></text:p>
      <text:p text:style-name="P633"><text:span text:style-name="T634">20.6</text:span><text:span text:style-name="T635">.</text:span><text:span text:style-name="T636"><text:tab/></text:span><text:span text:style-name="T637"><text:s/>kadastro tvarkytojo parei</text:span><text:span text:style-name="T638">gūnai ir specialistai – Nuostatų 15.1–15.5, 15.7–15.10 papunkčiuose nurodytus duomenis ir Nuostatų 16 punkte nurodytus erdvinius duomenis.</text:span></text:p>
      <text:p text:style-name="P639"><text:span text:style-name="T640">21</text:span><text:span text:style-name="T641">.</text:span><text:span text:style-name="T642"><text:tab/></text:span><text:span text:style-name="T643"><text:s/>Kadastro duomenų teikėjai turi teisę:</text:span></text:p>
      <text:p text:style-name="P644"><text:span text:style-name="T645">21.1</text:span><text:span text:style-name="T646">.</text:span><text:span text:style-name="T647"><text:tab/></text:span><text:span text:style-name="T648"><text:s/>gauti informaciją apie nustatytą duomenų, informacijos, dok</text:span><text:span text:style-name="T649">umentų ir (arba) jų kopijų teikimo kadastrui tvarką ir kokybinius reikalavimus;</text:span></text:p>
      <text:p text:style-name="P650"><text:span text:style-name="T651">21.2</text:span><text:span text:style-name="T652">.</text:span><text:span text:style-name="T653"><text:tab/></text:span><text:span text:style-name="T654"><text:s/>informuoti kadastro tvarkytoją apie inventorizacijos klaidas ir reikalauti jas ištaisyti;</text:span></text:p>
      <text:p text:style-name="P655"><text:span text:style-name="T656">21.3</text:span><text:span text:style-name="T657">.</text:span><text:span text:style-name="T658"><text:tab/></text:span><text:span text:style-name="T659"><text:s/>gauti inventorizuojamų kadastro objektų paskutinės inventorizaci</text:span><text:span text:style-name="T660">jos duomenis;</text:span></text:p>
      <text:p text:style-name="P661"><text:span text:style-name="T662">21.4</text:span><text:span text:style-name="T663">.</text:span><text:span text:style-name="T664"><text:tab/></text:span><text:span text:style-name="T665"><text:s/>kadastro tvarkytojo nustatyta tvarka teikti kadastro duomenis ir jų pakeitimus.</text:span></text:p>
      <text:p text:style-name="P666"><text:span text:style-name="T667">22</text:span><text:span text:style-name="T668">.</text:span><text:span text:style-name="T669"><text:tab/></text:span><text:span text:style-name="T670"><text:s/>Kadastro duomenų teikėjai privalo užtikrinti, kad teikiami kadastro objektui registruoti, išregistruoti ar kadastro duomenims pakeisti duome</text:span><text:span text:style-name="T671">nys, informacija, dokumentai ir (arba) jų kopijos būtų teisingi, išsamūs ir tikslūs.</text:span></text:p>
      <text:p text:style-name="P672"><text:span text:style-name="T673">23</text:span><text:span text:style-name="T674">.</text:span><text:span text:style-name="T675"><text:tab/></text:span><text:span text:style-name="T676"><text:s/>Kadastro objektas registruojamas, kadastro duomenys keičiami ar kadastro objektas išregistruojamas kadastro tvarkytojo sprendimu, vadovaujantis duomenimis, inform</text:span><text:span text:style-name="T677">acija, dokumentais ir (arba) jų kopijomis, pateiktais kadastro objektui registruoti, išregistruoti ar kadastro duomenims pakeisti.</text:span></text:p>
      <text:p text:style-name="P678"><text:span text:style-name="T679">24</text:span><text:span text:style-name="T680">.</text:span><text:span text:style-name="T681"><text:tab/></text:span><text:span text:style-name="T682"><text:s/>Kadastre registruojamas kadastro objektas, atsiradęs dėl gamtinių ar antropogeninių veiksnių, padalijus kadastro obj</text:span><text:span text:style-name="T683">ektą į atskirus objektus arba sujungus kelis kadastro objektus į vieną kadastro objektą.</text:span></text:p>
      <text:p text:style-name="P684"><text:span text:style-name="T685">25</text:span><text:span text:style-name="T686">.</text:span><text:span text:style-name="T687"><text:tab/></text:span><text:span text:style-name="T688"><text:s/>Kadastro objektas laikomas įregistruotu nuo to momento, kurį kadastro duomenys įrašomi į kadastro duomenų bazę ir jam suteikiamas kadastro objekto identifikav</text:span><text:span text:style-name="T689">imo kodas.<text:s/></text:span></text:p>
      <text:p text:style-name="P690"><text:span text:style-name="T691">26</text:span><text:span text:style-name="T692">.</text:span><text:span text:style-name="T693"><text:tab/></text:span><text:span text:style-name="T694"><text:s/>Kadastro tvarkytojas, gavęs iš kadastro duomenų teikėjų duomenis, kadastro tvarkytojo nustatyta tvarka patikrina, ar kadastro objektui registruoti, išregistruoti ar kadastro duomenims pakeisti pateikti duomenys, informacija, dokumentai</text:span><text:span text:style-name="T695"><text:s/>ir (arba) jų kopijos teikiami kadastro tvarkytojo nustatyta tvarka.</text:span><text:span text:style-name="T696"><text:s/></text:span><text:span text:style-name="T697">Jeigu tikrinant nustatoma, kad kadastrui teikiami duomenys klaidingi, netikslūs, neišsamūs, kadastro tvarkytojas privalo ne vėliau kaip per 5 darbo dienas nuo prašymo gavimo apie tai info</text:span><text:span text:style-name="T698">rmuoti kadastro duomenų teikėją, pareikalauti ištaisyti trūkumus ir pateikti teisingus, tikslius, išsamius duomenis. Gavęs tokį prašymą, duomenų teikėjas privalo pateikti patikslintus duomenis arba motyvuotą atsisakymą juos tikslinti ne vėliau kaip per 5 d</text:span><text:span text:style-name="T699">arbo dienas.</text:span></text:p>
      <text:p text:style-name="P700"><text:span text:style-name="T701">27</text:span><text:span text:style-name="T702">.</text:span><text:span text:style-name="T703"><text:tab/></text:span><text:span text:style-name="T704"><text:s/>Kadastro tvarkytojo sprendimą dėl kadastro objekto registravimo, išregistravimo, atsisakymo jį registruoti ar išregistruoti, kadastro duomenų pakeitimo ar atsisakymo juos pakeisti tvirtina kadastro tvarkytojo vadovas. Kadastro objekto</text:span><text:span text:style-name="T705"><text:s/>registravimo ar išregistravimo faktą, atsisakymą jį registruoti ar išregistruoti, kadastro duomenų pakeitimą ar atsisakymą juos pakeisti patvirtina kadastro tvarkytojo nustatytos formos kadastro pažyma, kuri pateikiama kadastro duomenų teikėjui per 3 darb</text:span><text:span text:style-name="T706">o dienas nuo sprendimo priėmimo. Atsisakymas registruoti ar išregistruoti kadastro objektą, pakeisti kadastro duomenis gali būti skundžiamas Lietuvos Respublikos administracinių bylų teisenos įstatymo nustatyta tvarka.<text:s/></text:span></text:p>
      <text:p text:style-name="P707"><text:span text:style-name="T708">28</text:span><text:span text:style-name="T709">.</text:span><text:span text:style-name="T710"><text:tab/></text:span><text:span text:style-name="T711"><text:s/>Iš kadastro duomenų teikėjų</text:span><text:span text:style-name="T712"><text:s/>gaunami duomenys į kadastro duomenų bazę įrašomi kadastro tvarkytojo nustatyta tvarka per 20 darbo dienų nuo jų gavimo, išskyrus atvejus, numatytus Nuostatų 29 punkte, o privačios ne miško žemės plotų, apaugusių medžių savaiminukais, kurių vidutinis amžiu</text:span><text:span text:style-name="T713">s ne mažesnis kaip 20 metų, inventorizacijos duomenys, – per 6 mėnesius nuo jų gavimo.<text:s/></text:span></text:p>
      <text:p text:style-name="P714"><text:span text:style-name="T715">29</text:span><text:span text:style-name="T716">.</text:span><text:span text:style-name="T717"><text:tab/></text:span><text:span text:style-name="T718"><text:s/>Kadastro tvarkytojas atsisako registruoti ar išregistruoti kadastro objektą, įrašyti ar pakeisti kadastro duomenis, kai tikrindamas nustato, kad:</text:span></text:p>
      <text:p text:style-name="P719"><text:span text:style-name="T720">29.1</text:span><text:span text:style-name="T721">.</text:span><text:span text:style-name="T722"><text:tab/></text:span><text:span text:style-name="T723"><text:s/>kadastro objektui registruoti, išregistruoti arba jo duomenims pakeisti skirti duomenys, informacija, dokumentai ir (arba) jų kopijos teikiami nesilaikant kadastro tvarkytojo nustatytos tvarkos;</text:span></text:p>
      <text:p text:style-name="P724"><text:span text:style-name="T725">29.2</text:span><text:span text:style-name="T726">.</text:span><text:span text:style-name="T727"><text:tab/></text:span><text:span text:style-name="T728"><text:s/>pateikiami klaidingi, netikslūs arba neišsamūs du</text:span><text:span text:style-name="T729">omenys ir kadastro duomenų teikėjas per 5 darbo dienas nuo pranešimo apie kadastrui teikiamus klaidingus, netikslius ir neišsamius duomenis jų nepatikslina;</text:span></text:p>
      <text:p text:style-name="P730"><text:span text:style-name="T731">29.3</text:span><text:span text:style-name="T732">.</text:span><text:span text:style-name="T733"><text:tab/></text:span><text:span text:style-name="T734"><text:s/>pateikti duomenys neatitinka susijusių valstybės registrų objektų ir (ar) Lietuvos Respu</text:span><text:span text:style-name="T735">blikos valstybės sienos ribų;</text:span></text:p>
      <text:p text:style-name="P736"><text:span text:style-name="T737">29.4</text:span><text:span text:style-name="T738">.</text:span><text:span text:style-name="T739"><text:tab/></text:span><text:span text:style-name="T740"><text:s/>duomenis pateikia subjektas, kuris neturi tokios teisės;</text:span></text:p>
      <text:p text:style-name="P741"><text:span text:style-name="T742">29.5</text:span><text:span text:style-name="T743">.</text:span><text:span text:style-name="T744"><text:tab/></text:span><text:span text:style-name="T745"><text:s/>jau priimtas kadastro tvarkytojo sprendimas atsisakyti registruoti tą patį kadastro objektą ir kadastro duomenų teikėjas nenurodo naujų aplinkybių<text:s/></text:span><text:span text:style-name="T746">ar nepateikia papildomų argumentų, verčiančių abejoti ankstesnio kadastro tvarkytojo sprendimo pagrįstumu.</text:span></text:p>
      <text:p text:style-name="P747"><text:span text:style-name="T748">30</text:span><text:span text:style-name="T749">.</text:span><text:span text:style-name="T750"><text:tab/></text:span><text:span text:style-name="T751"><text:s/>Kadastro objektas išregistruojamas, jeigu:</text:span></text:p>
      <text:p text:style-name="P752"><text:span text:style-name="T753">30.1</text:span><text:span text:style-name="T754">.</text:span><text:span text:style-name="T755"><text:tab/></text:span><text:span text:style-name="T756"><text:s/>atlikus sklypinę miškų inventorizaciją ir nustačius, kad dėl gamtinių, antropogeninių ar kitų veiksnių pasikeitė kadastro objekto ribos, todėl esamo kadastro objekto vietoje turi būti registruojamas kitas (kiti) kadastro objektas (objektai);</text:span></text:p>
      <text:p text:style-name="P757"><text:span text:style-name="T758">30.2</text:span><text:span text:style-name="T759">.</text:span><text:span text:style-name="T760"><text:tab/></text:span><text:span text:style-name="T761"><text:s/>vi</text:span><text:span text:style-name="T762">same kadastro objekte miško žemė paversta kitomis naudmenomis;<text:s/></text:span></text:p>
      <text:p text:style-name="P763"><text:span text:style-name="T764">30.3</text:span><text:span text:style-name="T765">.</text:span><text:span text:style-name="T766"><text:tab/></text:span><text:span text:style-name="T767"><text:s/>paaiškėja, kad duomenys, informacija, dokumentai ir (arba) jų kopijos, kuriais remiantis registruotas kadastro objektas, klaidingi;</text:span></text:p>
      <text:p text:style-name="P768"><text:span text:style-name="T769">30.4</text:span><text:span text:style-name="T770">.</text:span><text:span text:style-name="T771"><text:tab/></text:span><text:span text:style-name="T772"><text:s/>paaiškėja, kad kadastro objektas regis</text:span><text:span text:style-name="T773">truotas dėl kadastro tvarkytojo klaidos;</text:span></text:p>
      <text:p text:style-name="P774"><text:span text:style-name="T775">30.5</text:span><text:span text:style-name="T776">.</text:span><text:span text:style-name="T777"><text:tab/></text:span><text:span text:style-name="T778"><text:s/>kadastro objekto išregistravimą nustato įstatymai;</text:span></text:p>
      <text:p text:style-name="P779"><text:span text:style-name="T780">30.6</text:span><text:span text:style-name="T781">.</text:span><text:span text:style-name="T782"><text:tab/></text:span><text:span text:style-name="T783"><text:s/>kadastro objektas (savaime mišku apaugusi ne miško žemė) patenka į naudingųjų iškasenų gavybai suformuotą kitos paskirties žemės sklypą, įregi</text:span><text:span text:style-name="T784">struotą Nekilnojamojo turto registre iki kadastro objekto registravimo kadastre.</text:span></text:p>
      <text:p text:style-name="P785"><text:span text:style-name="T786">31</text:span><text:span text:style-name="T787">.</text:span><text:span text:style-name="T788"><text:tab/></text:span><text:span text:style-name="T789"><text:s/>Išregistravus kadastro objektą, duomenys nedelsiant perkeliami į kadastro duomenų bazės archyvą ir saugomi 50 metų.</text:span></text:p>
      <text:p text:style-name="P790"><text:span text:style-name="T791">32</text:span><text:span text:style-name="T792">.</text:span><text:span text:style-name="T793"><text:tab/></text:span><text:span text:style-name="T794"><text:s/>Išregistruoto kadastro objekto duomenys</text:span><text:span text:style-name="T795">, pasibaigus jų saugojimo terminui, naikinami, perduodami kitam valstybės registrui arba valstybės archyvams Lietuvos Respublikos dokumentų ir archyvų įstatymo nustatyta tvarka.</text:span></text:p>
      <text:p text:style-name="P796"><text:span text:style-name="T797">33</text:span><text:span text:style-name="T798">.</text:span><text:span text:style-name="T799"><text:tab/></text:span><text:span text:style-name="T800"><text:s/>Kadastro duomenys keičiami:</text:span></text:p>
      <text:p text:style-name="P801"><text:span text:style-name="T802">33.1</text:span><text:span text:style-name="T803">.</text:span><text:span text:style-name="T804"><text:tab/></text:span><text:span text:style-name="T805"><text:s/>įvykdžius miško ūkines priemones, kai pasikeičia kadastro duomenys;</text:span></text:p>
      <text:p text:style-name="P806"><text:span text:style-name="T807">33.2</text:span><text:span text:style-name="T808">.</text:span><text:span text:style-name="T809"><text:tab/></text:span><text:span text:style-name="T810"><text:s/>pasikeitus miškų grupei, pogrupiui ar kitiems kadastro duomenis keičiantiems rodikliams;</text:span></text:p>
      <text:p text:style-name="P811"><text:span text:style-name="T812">33.3</text:span><text:span text:style-name="T813">.</text:span><text:span text:style-name="T814"><text:tab/></text:span><text:span text:style-name="T815"><text:s/>atlikus sklypinę miškų inventorizaciją ar patikslinus jos duomenis ir nustač</text:span><text:span text:style-name="T816">ius, kad pasikeitė kadastro objekto duomenys;</text:span></text:p>
      <text:p text:style-name="P817"><text:span text:style-name="T818">33.4</text:span><text:span text:style-name="T819">.</text:span><text:span text:style-name="T820"><text:tab/></text:span><text:span text:style-name="T821"><text:s/>dalyje kadastro objekto miško žemę pavertus kitomis naudmenomis;</text:span></text:p>
      <text:p text:style-name="P822"><text:span text:style-name="T823">33.5</text:span><text:span text:style-name="T824">.</text:span><text:span text:style-name="T825"><text:tab/></text:span><text:span text:style-name="T826"><text:s/>pertvarkius miškų administravimo vienetus;</text:span></text:p>
      <text:p text:style-name="P827"><text:span text:style-name="T828">33.6</text:span><text:span text:style-name="T829">.</text:span><text:span text:style-name="T830"><text:tab/></text:span><text:span text:style-name="T831"><text:s/>kartą per metus kadastro duomenis atnaujinus pagal medynų augimo eigo</text:span><text:span text:style-name="T832">s modelius.</text:span></text:p>
      <text:p text:style-name="P833"><text:span text:style-name="T834">34</text:span><text:span text:style-name="T835">.</text:span><text:span text:style-name="T836"><text:tab/></text:span><text:span text:style-name="T837"><text:s/>Pasikeitę kadastro duomenys į duomenų bazę įrašomi Nuostatų 26–29 punktuose nustatyta tvarka.</text:span></text:p>
      <text:p text:style-name="P838"><text:span text:style-name="T839">35</text:span><text:span text:style-name="T840">.</text:span><text:span text:style-name="T841"><text:tab/></text:span><text:span text:style-name="T842"><text:s/>Pakeisti kadastro duomenys nedelsiant perkeliami į kadastro duomenų bazės archyvą ir saugomi 50 metų nuo duomenų pakeitimo momento</text:span><text:span text:style-name="T843">. Kadastro objekto duomenys, pasibaigus jų saugojimo terminui, naikinami, perduodami kitam valstybės registrui arba valstybės archyvams Lietuvos Respublikos dokumentų ir archyvų įstatymo nustatyta tvarka.</text:span></text:p>
      <text:p text:style-name="P844"/>
      <text:p text:style-name="P845"><text:span text:style-name="T846">V</text:span><text:span text:style-name="T847"><text:s/>SKYRIUS</text:span></text:p>
      <text:p text:style-name="P848"><text:span text:style-name="T849">KADASTRO DUOMENŲ TAISYMAS</text:span></text:p>
      <text:p text:style-name="P850"/>
      <text:p text:style-name="P851"><text:span text:style-name="T852">36</text:span><text:span text:style-name="T853">.</text:span><text:span text:style-name="T854"><text:tab/></text:span><text:span text:style-name="T855"><text:s/>Nustačius, kad kadastro duomenys klaidingi, netikslūs ar neišsamūs (toliau – netikslūs), kadastro duomenys taisomi kadastro tvarkytojo iniciatyva arba gavus kadastro duomenų gavėjo ar susijusio valstybės registro tvarkytojo prašymą ir jį pagrindžiančius<text:s/></text:span><text:span text:style-name="T856">dokumentus.</text:span></text:p>
      <text:p text:style-name="P857"><text:span text:style-name="T858">37</text:span><text:span text:style-name="T859">.</text:span><text:span text:style-name="T860"><text:tab/></text:span><text:span text:style-name="T861"><text:s/>Kadastro tvarkytojas, gavęs iš susijusio valstybės registro informaciją apie nustatytus perduotų duomenų netikslumus ir aplinkybių paaiškinimus, privalo pateiktus duomenis patikrinti, išnagrinėti nurodytus trūkumus ir, gautai informaci</text:span><text:span text:style-name="T862">jai pasitvirtinus, per 5 darbo dienas nuo informacijos iš susijusio valstybės registro apie nustatytus jam perduotų duomenų netikslumus ir aplinkybių paaiškinimus gavimo ištaisyti netikslius kadastro duomenis. Kai siekdamas ištaisyti netikslumus kadastro t</text:span><text:span text:style-name="T863">varkytojas turi patikrinti kadastro duomenis natūroje (vietoje) arba kreiptis į kadastro duomenų teikėją, šis terminas gali būti pratęstas iki 20 darbo dienų. Kadastro tvarkytojas, ištaisęs kadastro duomenų netikslumus, apie tai nedelsdamas praneša susijus</text:span><text:span text:style-name="T864">io valstybės registro tvarkytojui ir kadastro duomenų gavėjams tuo pačiu būdu, kuriuo perduoti netikslūs duomenys.</text:span></text:p>
      <text:p text:style-name="P865"><text:span text:style-name="T866">38</text:span><text:span text:style-name="T867">.</text:span><text:span text:style-name="T868"><text:tab/></text:span><text:span text:style-name="T869"><text:s/>Kadastro duomenų gavėjai, gavę netikslius kadastro duomenis, nedelsdami praneša apie tai kadastro tvarkytojui. Kadastro tvarkytojas<text:s/></text:span><text:span text:style-name="T870">per 5 darbo dienas nuo reikalavimo ištaisyti netikslius duomenis ir jį pagrindžiančių dokumentų gavimo privalo juos patikrinti ir išnagrinėti nurodytus trūkumus. Kai siekdamas ištaisyti netikslumus kadastro tvarkytojas turi patikrinti kadastro duomenis nat</text:span><text:span text:style-name="T871">ūroje (vietoje) arba kreiptis į kadastro duomenų teikėją, šis terminas gali būti pratęstas iki 20 darbo dienų. Kadastro tvarkytojas, ištaisęs netikslumus, tuo pačiu būdu, kuriuo pranešta apie netikslius duomenis, turi apie tai pranešti šiuos duomenis patei</text:span><text:span text:style-name="T872">kusiam kadastro duomenų gavėjui, o netikslumų neradęs nurodyti atsisakymo ištaisyti netikslumus priežastis.</text:span></text:p>
      <text:p text:style-name="P873"><text:span text:style-name="T874">39</text:span><text:span text:style-name="T875">.</text:span><text:span text:style-name="T876"><text:tab/></text:span><text:span text:style-name="T877"><text:s/>Kadastro tvarkytojas, tikrindamas duomenis nustatęs, kad netikslūs duomenys įtraukti į kadastro duomenų bazę dėl kadastro tvarkytojo kaltės, ne vėliau kaip per 24 valandas netikslumus ištaiso ir apie tai praneša kadastro duomenų gavėjams, susijusių valsty</text:span><text:span text:style-name="T878">bės registrų tvarkytojams tuo pačiu būdu, kuriuo perduoti netikslūs kadastro duomenys.</text:span></text:p>
      <text:p text:style-name="P879"><text:span text:style-name="T880">40</text:span><text:span text:style-name="T881">.</text:span><text:span text:style-name="T882"><text:tab/></text:span><text:span text:style-name="T883"><text:s/>Kadastro tvarkytojas, nustatęs duomenų teikėjo pateiktų duomenų, informacijos, dokumentų ir (arba) jų kopijų arba susijusio valstybės registro tvarkytojo sąveik</text:span><text:span text:style-name="T884">os būdu perduotų duomenų netikslumų, ne vėliau kaip per 5 darbo dienas apie tai informuoja kadastro duomenų teikėją arba susijusio valstybės registro tvarkytoją, pareikalauja ištaisyti netikslumus ir pateikti patikslintus duomenis; šis, gavęs tokį prašymą,</text:span><text:span text:style-name="T885"><text:s/>privalo pateikti patikslintus duomenis arba motyvuotą atsisakymą juos tikslinti ne vėliau kaip per 5 darbo dienas nuo prašymo gavimo.</text:span></text:p>
      <text:p text:style-name="P886"><text:span text:style-name="T887">41</text:span><text:span text:style-name="T888">.</text:span><text:span text:style-name="T889"><text:tab/></text:span><text:span text:style-name="T890"><text:s/>Kadastro duomenų teikėjai kadastro tvarkytojo nustatyta tvarka turi teisę susipažinti su kadastre tvarkomais jų<text:s/></text:span><text:span text:style-name="T891">pateiktais duomenimis ir reikalauti ištaisyti netikslius duomenis. Kadastro tvarkytojas privalo per 5 darbo dienas nuo asmens reikalavimo ištaisyti netikslius duomenis ir jį pagrindžiančių dokumentų gavimo ištaisyti nurodytus netikslumus kadastre, informuo</text:span><text:span text:style-name="T892">ti apie tai to reikalavusį asmenį ir patikslintus duomenis perduoti kadastro duomenų gavėjams ir susijusių valstybės registrų tvarkytojams. Kai siekdamas ištaisyti netikslumus kadastro tvarkytojas turi patikrinti kadastro duomenis natūroje (vietoje) arba k</text:span><text:span text:style-name="T893">reiptis į kadastro duomenų teikėją, netikslių duomenų ištaisymo terminas gali būti pratęstas iki 20 darbo dienų.</text:span></text:p>
      <text:p text:style-name="P894"/>
      <text:p text:style-name="P895"><text:span text:style-name="T896">VI</text:span><text:span text:style-name="T897"><text:s/>SKYRIUS</text:span></text:p>
      <text:p text:style-name="P898"><text:span text:style-name="T899">KADASTRO SĄVEIKA SU KITAIS REGISTRAIS IR VALSTYBĖS INFORMACINĖMIS SISTEMOMIS</text:span></text:p>
      <text:p text:style-name="P900"/>
      <text:p text:style-name="P901"><text:span text:style-name="T902">42</text:span><text:span text:style-name="T903">.</text:span><text:span text:style-name="T904"><text:tab/></text:span><text:span text:style-name="T905"><text:s/>Susiję valstybės registrai ir iš jų ga</text:span><text:span text:style-name="T906">unami duomenys:</text:span></text:p>
      <text:p text:style-name="P907"><text:span text:style-name="T908">42.1</text:span><text:span text:style-name="T909">.</text:span><text:span text:style-name="T910"><text:tab/></text:span><text:span text:style-name="T911"><text:s/>iš Lietuvos Respublikos adresų registro – Nuostatų 15.1.1 papunktyje nurodyti duomenys, administracinių vienetų ir gyvenamųjų vietovių ribos;</text:span></text:p>
      <text:p text:style-name="P912"><text:span text:style-name="T913">42.2</text:span><text:span text:style-name="T914">.</text:span><text:span text:style-name="T915"><text:tab/></text:span><text:span text:style-name="T916"><text:s/>iš Nekilnojamojo turto registro ir Nekilnojamojo turto kadastro – kadastro vie</text:span><text:span text:style-name="T917">tovės pavadinimas ir kodas, kadastro bloko kodas, žemės sklypo kadastro ir unikalus numeris, Nekilnojamojo turto kadastro žemėlapio duomenys, nekilnojamojo daikto, daiktinių teisių, juridinių faktų įregistravimo, pakeitimo ar išregistravimo juridiniai pagr</text:span><text:span text:style-name="T918">indai, įregistravimo, pakeitimo ar išregistravimo datos;</text:span></text:p>
      <text:p text:style-name="P919"><text:span text:style-name="T920">42.3</text:span><text:span text:style-name="T921">.</text:span><text:span text:style-name="T922"><text:tab/></text:span><text:span text:style-name="T923"><text:s/>iš Lietuvos Respublikos saugomų teritorijų valstybės kadastro – bendrieji ir specifiniai erdvinių duomenų rinkinio „Saugomos teritorijos“ duomenys, bendrieji ir specifiniai erdvinių duomen</text:span><text:span text:style-name="T924">ų rinkinio „Natura 2000“ duomenys, erdviniai duomenys apie objektų ribas;</text:span></text:p>
      <text:p text:style-name="P925"><text:span text:style-name="T926">42.4</text:span><text:span text:style-name="T927">.</text:span><text:span text:style-name="T928"><text:tab/></text:span><text:span text:style-name="T929"><text:s/>iš Lietuvos Respublikos upių, ežerų ir tvenkinių valstybės kadastro – objekto identifikavimo kodas, pavadinimas, kategorija, objekto įregistravimo ir išregistravimo datos,</text:span><text:span text:style-name="T930"><text:s/>duomenų įrašymo ir keitimo datos, upių baseinų rajono, baseino ir pabaseinio (jeigu jis išskirtas), kuriame yra kadastro objektas, pavadinimai, grafiniai duomenys (upių, kanalų ašinės linijos ir ežerų, tvenkinių ir dirbtinių nepratekamų paviršinio vandens</text:span><text:span text:style-name="T931"><text:s/>telkinių specifiniai duomenys);<text:s/></text:span></text:p>
      <text:p text:style-name="P932"><text:span text:style-name="T933">42.5</text:span><text:span text:style-name="T934">.</text:span><text:span text:style-name="T935"><text:tab/></text:span><text:span text:style-name="T936"><text:s/>iš Kultūros vertybių registro – kultūros paveldo objektų ir vietovių pavadinimai, unikalūs kodai, jų teritorijų ir apsaugos zonų ribos;</text:span></text:p>
      <text:p text:style-name="P937"><text:span text:style-name="T938">42.6</text:span><text:span text:style-name="T939">.</text:span><text:span text:style-name="T940"><text:tab/></text:span><text:span text:style-name="T941"><text:s/>iš Georeferencinio pagrindo kadastro – kelių, gatvių, geležinkel</text:span><text:span text:style-name="T942">ių, upių, upelių, kanalų ir melioracijos griovių ašinės linijos, ežerų, tvenkinių, pastatų, miško žemės naudmenų ir žemės ūkio naudmenų ribos, geodezinio pagrindo punktai, žemės paviršiaus (aukščio) taškai.</text:span></text:p>
      <text:p text:style-name="P943"><text:span text:style-name="T944">43</text:span><text:span text:style-name="T945">.</text:span><text:span text:style-name="T946"><text:tab/></text:span><text:span text:style-name="T947"><text:s/>Duomenys iš susijusių valstybės regist</text:span><text:span text:style-name="T948">rų gaunami atrenkant objektus pagal jų kontūrus, koordinates LKS-94 ir identifikavimo kodus.</text:span></text:p>
      <text:p text:style-name="P949"><text:span text:style-name="T950">44</text:span><text:span text:style-name="T951">.</text:span><text:span text:style-name="T952"><text:tab/></text:span><text:span text:style-name="T953"><text:s/>Iš Nacionalinės žemės tarnybos prie Žemės ūkio ministerijos gaunami ortofotografiniai žemėlapiai.</text:span></text:p>
      <text:p text:style-name="P954"><text:span text:style-name="T955">45</text:span><text:span text:style-name="T956">.</text:span><text:span text:style-name="T957"><text:tab/></text:span><text:span text:style-name="T958"><text:s/>Kadastro tvarkytojas, nustatęs, kad kadastre nu</text:span><text:span text:style-name="T959">rodytas miško žemės plotas skiriasi nuo nurodyto Nekilnojamojo turto kadastre, Nekilnojamojo turto kadastro tvarkytojui praneša apie miško žemės naudmenų pokyčius. Pranešimas Nekilnojamojo turto kadastro tvarkytojui teikiamas ne vėliau kaip per 20 darbo di</text:span><text:span text:style-name="T960">enų nuo kadastro duomenų, lėmusių miško žemės ploto pasikeitimą, įrašymo į kadastrą. Pranešimų forma, teikimo ir kitos sąlygos nustatomos kadastro tvarkytojo ir Nekilnojamojo turto kadastro tvarkytojo sutartyse.</text:span></text:p>
      <text:p text:style-name="P961"><text:span text:style-name="T962">46</text:span><text:span text:style-name="T963">.</text:span><text:span text:style-name="T964"><text:tab/></text:span><text:span text:style-name="T965"><text:s/>Kadastro ir susijusių valstybės registrų sąveika reglamentuojama, sąveikos būdu gaunamų duomenų perdavimo terminai, terminai sąveikos būdu gautiems duomenims registre pakeisti nustatomi kadastro duomenų teikimo sutartyse, kadastro tvarkytojo sudarytose su</text:span><text:span text:style-name="T966"><text:s/>susijusių valstybės registrų tvarkytojais.</text:span></text:p>
      <text:p text:style-name="P967"/>
      <text:p text:style-name="P968"><text:span text:style-name="T969">VII</text:span><text:span text:style-name="T970"><text:s/>SKYRIUS</text:span></text:p>
      <text:p text:style-name="P971"><text:span text:style-name="T972">KADASTRO DUOMENŲ, INFORMACIJOS IR DOKUMENTŲ TEIKIMAS IR NAUDOJIMAS</text:span></text:p>
      <text:p text:style-name="P973"/>
      <text:p text:style-name="P974"><text:span text:style-name="T975">47</text:span><text:span text:style-name="T976">.</text:span><text:span text:style-name="T977"><text:tab/></text:span><text:span text:style-name="T978"><text:s/>Kadastro duomenys, kadastro informacija, kadastrui pateikti dokumentai ir (arba) jų kopijos yra vieši ir atsižvelgia</text:span><text:span text:style-name="T979">nt į kadastro steigimo tikslus Lietuvos Respublikos įstatymų, Europos Sąjungos teisės aktų ir (arba) Nuostatų nustatyta tvarka per valstybės informacinių sistemų ar registrų sąveiką perduodami susijusiems valstybės registrams ir teikiami kadastro duomenų g</text:span><text:span text:style-name="T980">avėjams, jeigu Lietuvos Respublikos įstatymai ar Europos Sąjungos teisės aktai nenustato kitaip.<text:s/></text:span></text:p>
      <text:p text:style-name="P981"><text:span text:style-name="T982">48</text:span><text:span text:style-name="T983">.</text:span><text:span text:style-name="T984"><text:tab/></text:span><text:span text:style-name="T985"><text:s/>Kadastro duomenys, kadastro informacija ir (arba) kadastrui pateiktų dokumentų kopijos teikiami kadastro duomenų gavėjams ir susijusiems valstybės re</text:span><text:span text:style-name="T986">gistrams.<text:s/></text:span></text:p>
      <text:p text:style-name="P987"><text:span text:style-name="T988">49</text:span><text:span text:style-name="T989">.</text:span><text:span text:style-name="T990"><text:tab/></text:span><text:span text:style-name="T991"><text:s/>Kadastro duomenys, kadastro informacija ir (arba) kadastrui pateiktų dokumentų kopijos teikiami šiais būdais:</text:span></text:p>
      <text:p text:style-name="P992"><text:span text:style-name="T993">49.1</text:span><text:span text:style-name="T994">.</text:span><text:span text:style-name="T995"><text:tab/></text:span><text:span text:style-name="T996"><text:s/>perduodami kadastro išrašai ir kadastro duomenų bazės išrašai, apimantys visus duomenų bazėje saugomus kadastro duome</text:span><text:span text:style-name="T997">nis arba jų dalį, kadastro duomenų pasikeitimus;<text:s/></text:span></text:p>
      <text:p text:style-name="P998"><text:span text:style-name="T999">49.2</text:span><text:span text:style-name="T1000">.</text:span><text:span text:style-name="T1001"><text:tab/></text:span><text:span text:style-name="T1002"><text:s/>teikiamos pagal kadastro duomenis parengtos pažymos, patvirtinančios juridinius faktus, pagal kadastro duomenis parengti išrašai ir kiti dokumentai;<text:s/></text:span></text:p>
      <text:p text:style-name="P1003"><text:span text:style-name="T1004">49.3</text:span><text:span text:style-name="T1005">.</text:span><text:span text:style-name="T1006"><text:tab/></text:span><text:span text:style-name="T1007"><text:s/>teikiama pagal kadastro duomenis parengta apibendrinta, susisteminta ar kitaip apdorota informacija;<text:s/></text:span></text:p>
      <text:p text:style-name="P1008"><text:span text:style-name="T1009">49.4</text:span><text:span text:style-name="T1010">.</text:span><text:span text:style-name="T1011"><text:tab/></text:span><text:span text:style-name="T1012"><text:s/>teikiamos kadastrui duomenų teikėjo pateiktų dokumentų kopijos.</text:span></text:p>
      <text:p text:style-name="P1013"><text:span text:style-name="T1014">50</text:span><text:span text:style-name="T1015">.</text:span><text:span text:style-name="T1016"><text:tab/></text:span><text:span text:style-name="T1017"><text:s/>Išrašai, pažymos, kiti dokumentai ir (arba) dokumentų kopijos, info</text:span><text:span text:style-name="T1018">rmacija gali būti:</text:span></text:p>
      <text:p text:style-name="P1019"><text:span text:style-name="T1020">50.1</text:span><text:span text:style-name="T1021">.</text:span><text:span text:style-name="T1022"><text:tab/></text:span><text:span text:style-name="T1023"><text:s/>pateikiami peržiūrai leidžiamosios kreipties būdu internetu arba kitais elektroninių ryšių tinklais;</text:span></text:p>
      <text:p text:style-name="P1024"><text:span text:style-name="T1025">50.2</text:span><text:span text:style-name="T1026">.</text:span><text:span text:style-name="T1027"><text:tab/></text:span><text:span text:style-name="T1028"><text:s/>perduodami automatiniu būdu elektroninių ryšių tinklais;</text:span></text:p>
      <text:p text:style-name="P1029"><text:span text:style-name="T1030">50.3</text:span><text:span text:style-name="T1031">.</text:span><text:span text:style-name="T1032"><text:tab/></text:span><text:span text:style-name="T1033"><text:s/>pateikiami raštu, žodžiu ir (arba) elektroninių<text:s/></text:span><text:span text:style-name="T1034">ryšių priemonėmis;</text:span></text:p>
      <text:p text:style-name="P1035"><text:span text:style-name="T1036">50.4</text:span><text:span text:style-name="T1037">.</text:span><text:span text:style-name="T1038"><text:tab/></text:span><text:span text:style-name="T1039"><text:s/>teikiami kitais Lietuvos Respublikos įstatymuose, Europos Sąjungos teisės aktuose ir (arba) Nuostatuose nustatytais duomenų teikimo būdais.</text:span></text:p>
      <text:p text:style-name="P1040"><text:span text:style-name="T1041">51</text:span><text:span text:style-name="T1042">.</text:span><text:span text:style-name="T1043"><text:tab/></text:span><text:span text:style-name="T1044"><text:s/>Kadastro žemėlapyje vaizduojami kadastro objektų erdviniai duomenys teikiami kadastro tvarkytojo priemonėmis, taip pat per Lietuvos erdvinės informacijos portalą.</text:span></text:p>
      <text:p text:style-name="P1045"><text:span text:style-name="T1046">52</text:span><text:span text:style-name="T1047">.</text:span><text:span text:style-name="T1048"><text:tab/></text:span><text:span text:style-name="T1049"><text:s/>Kadastro duomenų gavėjams kadastro duomenys, kadastro informacija ir (arba) kadastr</text:span><text:span text:style-name="T1050">ui pateiktų dokumentų kopijos teikiami pagal kadastro tvarkytojo ir kadastro duomenų gavėjo sudarytas kadastro duomenų teikimo sutartis (kai duomenys teikiami daug kartų) arba kadastro duomenų gavėjo prašymus (kai duomenys teikiami vieną kartą). Kadastro d</text:span><text:span text:style-name="T1051">uomenų teikimo sutartyse turi būti nurodytas kadastro duomenų naudojimo tikslas, teikimo ir gavimo teisinis pagrindas, sąlygos ir tvarka, turinys, perdavimo būdas ir apimtis. Kadastro duomenų gavėjo prašyme turi būti nurodytas kadastro duomenų, kadastro in</text:span><text:span text:style-name="T1052">formacijos ir (arba) kadastrui pateiktų dokumentų kopijų teisėtas ir apibrėžtas naudojimo tikslas, taip pat nurodyta, kokius kadastro duomenis, kadastro informaciją ir (arba) kadastrui pateiktų dokumentų kopijas pageidaujama gauti. Duomenų teikimo prašymo<text:s/></text:span><text:span text:style-name="T1053">ir duomenų teikimo sutarties pavyzdžiai skelbiami kadastro tvarkytojo interneto svetainėje.</text:span></text:p>
      <text:p text:style-name="P1054"><text:span text:style-name="T1055">53</text:span><text:span text:style-name="T1056">.</text:span><text:span text:style-name="T1057"><text:tab/></text:span><text:span text:style-name="T1058"><text:s/>Kadastro duomenys, kadastro informacija ir (arba) kadastrui pateiktų dokumentų kopijos teikiami ar motyvuotas atsisakymas pateikti kadastro duomenų gavėjo<text:s/></text:span><text:span text:style-name="T1059">prašyme nurodytus duomenis pateikiamas per 20 darbo dienų nuo prašymo gavimo, jeigu kadastro duomenų teikimo sutartyje nenustatyti kiti terminai. Atsisakymas teikti kadastro duomenis, kadastro informaciją ir (arba) kadastrui pateiktų dokumentų kopijas gali</text:span><text:span text:style-name="T1060"><text:s/>būti skundžiamas Lietuvos Respublikos administracinių bylų teisenos įstatymo nustatyta tvarka.</text:span></text:p>
      <text:p text:style-name="P1061"><text:span text:style-name="T1062">54</text:span><text:span text:style-name="T1063">.</text:span><text:span text:style-name="T1064"><text:tab/></text:span><text:span text:style-name="T1065"><text:s/>Kadastro duomenų gavėjai privalo naudoti gautus kadastro duomenis, kadastro informaciją ir (arba) kadastrui pateiktų dokumentų kopijas tik teisėtiems i</text:span><text:span text:style-name="T1066">r apibrėžtiems tikslams ir tokiu būdu, kurie nurodyti juos gaunant. Gauti kadastro duomenys, kadastro informacija ir (arba) kadastrui pateiktų dokumentų kopijos tretiesiems asmenims teikiami kadastro tvarkytojo ir kadastro duomenų gavėjo sutarčių nustatyta</text:span><text:span text:style-name="T1067"><text:s/>tvarka. Ši nuostata netaikoma tais atvejais, kai juridiniai ir fiziniai asmenys naudoja iš kadastro gautus duomenis apie jų nuosavybės arba patikėjimo teise valdomus miško žemės plotus.<text:s/></text:span></text:p>
      <text:p text:style-name="P1068"><text:span text:style-name="T1069">55</text:span><text:span text:style-name="T1070">.</text:span><text:span text:style-name="T1071"><text:tab/></text:span><text:span text:style-name="T1072"><text:s/>Kadastro duomenų gavėjai negali keisti iš kadastro gautų ka</text:span><text:span text:style-name="T1073">dastro duomenų, juos naudodami privalo nurodyti duomenų šaltinį.<text:s/></text:span></text:p>
      <text:p text:style-name="P1074"><text:span text:style-name="T1075">56</text:span><text:span text:style-name="T1076">.</text:span><text:span text:style-name="T1077"><text:tab/><text:s/>Kadastro tvarkytojas teikia kadastro duomenis, kadastro informaciją ir (arba) kadastrui pateiktų dokumentų kopijas neatlygintinai:</text:span></text:p>
      <text:p text:style-name="P1078"><text:span text:style-name="T1079">56.1</text:span><text:span text:style-name="T1080">.</text:span><text:span text:style-name="T1081"><text:tab/><text:s/>Valstybės informacinių išteklių valdymo į</text:span><text:span text:style-name="T1082">statymo 29 straipsnio 3 dalyje nurodytiems asmenims;</text:span></text:p>
      <text:p text:style-name="P1083"><text:span text:style-name="T1084">56.2</text:span><text:span text:style-name="T1085">.</text:span><text:span text:style-name="T1086"><text:tab/><text:s/>šiltnamio efektą sukeliančių dujų apskaitą atliekančioms institucijoms – savaime mišku apaugusios ne miško žemės, ne miško žemėje įveistų miškų ir kitomis naudmenomis paverstos miško žemės plo</text:span><text:span text:style-name="T1087">tų apskaitai atlikti;</text:span></text:p>
      <text:p text:style-name="P1088"><text:span text:style-name="T1089">56.3</text:span><text:span text:style-name="T1090">.</text:span><text:span text:style-name="T1091"><text:tab/><text:s/>Lietuvos Respublikos ministerijoms, Generalinei miškų urėdijai prie Aplinkos ministerijos, Valstybinei saugomų teritorijų tarnybai prie Aplinkos ministerijos, Nacionalinei žemės tarnybai prie Žemės ūkio ministerijos;</text:span></text:p>
      <text:p text:style-name="P1092"><text:span text:style-name="T1093">56.4</text:span><text:span text:style-name="T1094">.</text:span><text:span text:style-name="T1095"><text:tab/><text:s/>savivaldybėms – pagrindinės žemės naudojimo paskirties keitimo funkcijoms atlikti, miško žemės riboms identifikuoti išduodant leidimus kirsti saugotinus želdinius;</text:span></text:p>
      <text:p text:style-name="P1096"><text:span text:style-name="T1097">56.5</text:span><text:span text:style-name="T1098">.</text:span><text:span text:style-name="T1099"><text:tab/><text:s/>aplinkos apsaugos valstybinę kontrolę atliekančioms institucijoms;</text:span></text:p>
      <text:p text:style-name="P1100"><text:span text:style-name="T1101">56.6</text:span><text:span text:style-name="T1102">.</text:span><text:span text:style-name="T1103"><text:tab/><text:s/>valstybinių miškų valdytojams – pirmą kartą pateikiant naujos valstybinės sklypinės miškų inventorizacijos duomenis;</text:span></text:p>
      <text:p text:style-name="P1104"><text:span text:style-name="T1105">56.7</text:span><text:span text:style-name="T1106">.</text:span><text:span text:style-name="T1107"><text:tab/><text:s/>inventorizuotojams;</text:span></text:p>
      <text:p text:style-name="P1108"><text:span text:style-name="T1109">56.8</text:span><text:span text:style-name="T1110">.</text:span><text:span text:style-name="T1111"><text:tab/><text:s/>mokslo ir studijų institucijoms;</text:span></text:p>
      <text:p text:style-name="P1112"><text:span text:style-name="T1113">56.9</text:span><text:span text:style-name="T1114">.</text:span><text:span text:style-name="T1115"><text:tab/><text:s/>kitais atvejais, kai Lietuvos Respublikos įstatymai</text:span><text:span text:style-name="T1116"><text:s/>nustato, kad kadastro duomenys, kadastro informacija ir (arba) kadastrui pateiktų dokumentų kopijos turi būti teikiami neatlygintinai.</text:span></text:p>
      <text:p text:style-name="P1117"><text:span text:style-name="T1118">57</text:span><text:span text:style-name="T1119">.</text:span><text:span text:style-name="T1120"><text:tab/><text:s/>Asmenims, nenurodytiems Nuostatų 56 punkte, kadastro duomenys, kadastro informacija ir (arba) kadastrui patei</text:span><text:span text:style-name="T1121">ktų dokumentų kopijos teikiami už atlyginimą. Atlyginimo už kadastro duomenų, kadastro informacijos ir (arba) kadastrui pateiktų dokumentų kopijų teikimą dydį tvirtina Lietuvos Respublikos Vyriausybė.</text:span></text:p>
      <text:p text:style-name="P1122"><text:span text:style-name="T1123">58</text:span><text:span text:style-name="T1124">.</text:span><text:span text:style-name="T1125"><text:tab/></text:span><text:span text:style-name="T1126"><text:s/>Kadastro tvarkytojas savo interneto svetainėje</text:span><text:span text:style-name="T1127"><text:s/>skelbia informaciją apie kadastro tikslus ir funkcijas, kadastro objektą, tvarkytoją, asmenų teises susipažinti su kadastre tvarkomais jų pateiktais duomenimis, netikslių duomenų ištaisymo tvarką, kadastro duomenų teikėjus ir gavėjus, susijusius valstybės</text:span><text:span text:style-name="T1128"><text:s/>registrus, kuriems perduodami kadastro duomenys, taip pat kokie duomenys ir (ar) dokumentai teikiami kadastrui, kokiu būdu jie turi būti teikiami kadastro tvarkytojui ir kokius reikalavimus turi atitikti.</text:span></text:p>
      <text:p text:style-name="P1129"><text:span text:style-name="T1130">59</text:span><text:span text:style-name="T1131">.</text:span><text:span text:style-name="T1132"><text:tab/></text:span><text:span text:style-name="T1133"><text:s/>Kadastro duomenys, kadastro informacija ir (arba) kadastrui pateiktų dokumentų kopijos į užsienio valstybes teikiami Valstybės informacinių išteklių valdymo įstatymo 28 straipsnyje nustatyta tvarka.</text:span></text:p>
      <text:p text:style-name="Normal"/>
      <text:p text:style-name="P1134"><text:span text:style-name="T1135">VIII</text:span><text:span text:style-name="T1136"><text:s/>SKYRIUS</text:span></text:p>
      <text:p text:style-name="P1137"><text:span text:style-name="T1138">KADASTRO DUOMENŲ, INFORMACIJOS IR<text:s/></text:span><text:span text:style-name="T1139">DOKUMENTŲ SAUGA</text:span></text:p>
      <text:p text:style-name="P1140"/>
      <text:p text:style-name="P1141"><text:span text:style-name="T1142">60</text:span><text:span text:style-name="T1143">.</text:span><text:span text:style-name="T1144"><text:tab/></text:span><text:span text:style-name="T1145"><text:s/>Kadastro duomenų ir informacijos saugą nustato kadastro valdytojo patvirtinti kadastro duomenų saugos nuostatai ir kiti saugos dokumentai, rengiami, derinami ir tvirtinami Bendrųjų elektroninės informacijos saugos reikalavimų apra</text:span><text:span text:style-name="T1146">še, patvirtintame Lietuvos Respublikos Vyriausybės 2013 m. liepos 24 d. nutarimu Nr. 716 „Dėl Bendrųjų elektroninės informacijos saugos reikalavimų aprašo, Saugos dokumentų turinio gairių aprašo ir Valstybės informacinių sistemų, registrų ir kitų informaci</text:span><text:span text:style-name="T1147">nių sistemų klasifikavimo ir elektroninės informacijos svarbos nustatymo gairių aprašo patvirtinimo“, nustatyta tvarka.</text:span></text:p>
      <text:p text:style-name="P1148"><text:span text:style-name="T1149">61</text:span><text:span text:style-name="T1150">.</text:span><text:span text:style-name="T1151"><text:tab/></text:span><text:span text:style-name="T1152"><text:s/>Už kadastro duomenų ir informacijos saugą pagal kompetenciją Lietuvos Respublikos įstatymų nustatyta tvarka atsako kadastro val</text:span><text:span text:style-name="T1153">dytojas ir kadastro tvarkytojas.</text:span></text:p>
      <text:p text:style-name="P1154"><text:span text:style-name="T1155">62</text:span><text:span text:style-name="T1156">.</text:span><text:span text:style-name="T1157"><text:tab/>Asmenys, dalyvaujantys tvarkant kadastro duomenis ir informaciją, privalo saugoti duomenų paslaptį. Įsipareigojimas saugoti paslaptį galioja ir nutraukus su kadastro duomenų ir informacijos tvarkymu susijusią veiklą</text:span><text:span text:style-name="T1158">. Už neteisėtą duomenų paskelbimą, perdavimą, pakeitimą ar sunaikinimą šie asmenys atsako teisės aktų nustatyta tvarka.</text:span></text:p>
      <text:p text:style-name="Normal"/>
      <text:p text:style-name="P1159"><text:span text:style-name="T1160">IX</text:span><text:span text:style-name="T1161"><text:s/>SKYRIUS</text:span></text:p>
      <text:p text:style-name="P1162"><text:span text:style-name="T1163">KADASTRO FINANSAVIMAS</text:span></text:p>
      <text:p text:style-name="P1164"/>
      <text:p text:style-name="P1165"><text:span text:style-name="T1166">63</text:span><text:span text:style-name="T1167">.</text:span><text:span text:style-name="T1168"><text:tab/></text:span><text:span text:style-name="T1169">Kadastras finansuojamas valstybės lėšomis</text:span><text:span text:style-name="T1170"><text:s/></text:span><text:span text:style-name="T1171">(įskaitant Europos Sąjungos lėšas), taip pat<text:s/></text:span><text:span text:style-name="T1172">lėšomis, gautomis už teikiamas paslaugas. Kadastro tvarkymas ir priežiūra finansuojami Valstybės informacinių išteklių valdymo įstatymo nustatyta tvarka.</text:span></text:p>
      <text:p text:style-name="Normal"/>
      <text:p text:style-name="P1173"><text:span text:style-name="T1174">X</text:span><text:span text:style-name="T1175"><text:s/>SKYRIUS</text:span></text:p>
      <text:p text:style-name="P1176"><text:span text:style-name="T1177">KADASTRO REORGANIZAVIMAS IR LIKVIDAVIMAS</text:span></text:p>
      <text:p text:style-name="P1178"/>
      <text:p text:style-name="P1179"><text:span text:style-name="T1180">64</text:span><text:span text:style-name="T1181">.</text:span><text:span text:style-name="T1182"><text:tab/></text:span><text:span text:style-name="T1183">Kadastras gali būti reorganizuojama</text:span><text:span text:style-name="T1184">s ir likviduojamas Valstybės informacinių išteklių valdymo įstatymo ir kitų įstatymų, taip pat Lietuvos Respublikos Vyriausybės nustatyta tvarka.</text:span></text:p>
      <text:p text:style-name="P1185"><text:span text:style-name="T1186">65</text:span><text:span text:style-name="T1187">.</text:span><text:span text:style-name="T1188"><text:tab/></text:span><text:span text:style-name="T1189">Likviduojant kadastrą, nustatoma kadastro likvidavimo pabaiga, kadastro duomenų, kadastro informacijos</text:span><text:span text:style-name="T1190">, kadastrui pateiktų dokumentų ir (arba) jų kopijų perdavimo valstybės archyvams ar kitam registrui tvarka arba šių duomenų, informacijos, dokumentų ir (arba) jų kopijų saugojimo ir (arba) sunaikinimo priemonės ir terminai, keistini teisės aktai, kadastro<text:s/></text:span><text:span text:style-name="T1191">duomenų teikėjų ir gavėjų informavimo tvarka ir (arba) kitos kadastro likvidavimo priemonės. Kadastro duomenų, kadastro informacijos, kadastrui pateiktų dokumentų ir (arba) jų kopijų perdavimo valstybės archyvams tvarka arba jų sunaikinimo priemonės ir ter</text:span><text:span text:style-name="T1192">minai nustatomi vadovaujantis Lietuvos Respublikos dokumentų ir archyvų įstatymu ir Lietuvos vyriausiojo archyvaro nustatyta tvarka.</text:span></text:p>
      <text:p text:style-name="P1193"><text:span text:style-name="T1194">––––––––––––––––––––</text:span></text:p>
      <text:p text:style-name="P1195">Priedo pakeitimai:</text:p>
      <text:p text:style-name="P1196"><text:span text:style-name="T1197">Nr.<text:s/></text:span><text:a xlink:href="https://www.e-tar.lt/portal/legalAct.html?documentId=TAR.FB2BE0A78851" office:target-frame-name="_top" xlink:show="replace"><text:span text:style-name="T1198">570</text:span></text:a><text:span text:style-name="T1199">, 2012-05-23, Žin., 2012, Nr. 61-3059 (2012-05-30), i. k. 1121100NUTA00000570</text:span></text:p>
      <text:p text:style-name="P1200"><text:span text:style-name="T1201">Nr.<text:s/></text:span><text:a xlink:href="https://www.e-tar.lt/portal/legalAct.html?documentId=504cd2e068ff11e68abac33170fc3720" office:target-frame-name="_top" xlink:show="replace"><text:span text:style-name="T1202">841</text:span></text:a><text:span text:style-name="T1203">, 2016-08-17, paskelbta TAR 2016-08-23, i. k. 2016-22553</text:span></text:p>
      <text:p text:style-name="Normal"/>
      <text:p text:style-name="P1204"/>
      <text:p text:style-name="P1205"/>
      <text:p text:style-name="P1206"><text:span text:style-name="T1207">Pakeitimai:</text:span></text:p>
      <text:p text:style-name="P1208"/>
      <text:p text:style-name="P1209"><text:span text:style-name="T1210">1.</text:span></text:p>
      <text:p text:style-name="P1211"><text:span text:style-name="T1212">Lietuvos Respublikos Vyriausybė, Nutarimas</text:span></text:p>
      <text:p text:style-name="P1213"><text:span text:style-name="T1214">Nr.<text:s/></text:span><text:a xlink:href="https://www.e-tar.lt/portal/legalAct.html?documentId=TAR.839B704AEA5E" office:target-frame-name="_top" xlink:show="replace"><text:span text:style-name="T1215">715</text:span></text:a><text:span text:style-name="T1216">, 2004-06-10, Žin., 2004, Nr. 93-3415<text:s/></text:span><text:span text:style-name="T1217">(2004-06-12), i. k. 1041100NUTA00000715</text:span></text:p>
      <text:p text:style-name="P1218"><text:span text:style-name="T1219">Dėl Lietuvos Respublikos teritorijos administracinių vienetų, gyvenamųjų vietovių ir gatvių valstybės registro reorganizavimo ir Lietuvos Respublikos adresų registro įsteigimo</text:span></text:p>
      <text:p text:style-name="P1220"/>
      <text:p text:style-name="P1221"><text:span text:style-name="T1222">2.</text:span></text:p>
      <text:p text:style-name="P1223"><text:span text:style-name="T1224">Lietuvos Respublikos Vyriausybė, Nut</text:span><text:span text:style-name="T1225">arimas</text:span></text:p>
      <text:p text:style-name="P1226"><text:span text:style-name="T1227">Nr.<text:s/></text:span><text:a xlink:href="https://www.e-tar.lt/portal/legalAct.html?documentId=TAR.FB2BE0A78851" office:target-frame-name="_top" xlink:show="replace"><text:span text:style-name="T1228">570</text:span></text:a><text:span text:style-name="T1229">, 2012-05-23, Žin., 2012, Nr. 61-3059 (2012-05-30), i. k. 1121100NUTA00000570</text:span></text:p>
      <text:p text:style-name="P1230"><text:span text:style-name="T1231">Dėl Lietuvos Respublikos Vyriausybės 2003 m. spalio 9 d. nutarimo Nr. 1255 "Dėl Li</text:span><text:span text:style-name="T1232">etuvos Respublikos miškų valstybės kadastro steigimo ir jo nuostatų patvirtinimo" pakeitimo</text:span></text:p>
      <text:p text:style-name="P1233"/>
      <text:p text:style-name="P1234"><text:span text:style-name="T1235">3.</text:span></text:p>
      <text:p text:style-name="P1236"><text:span text:style-name="T1237">Lietuvos Respublikos Vyriausybė, Nutarimas</text:span></text:p>
      <text:p text:style-name="P1238"><text:span text:style-name="T1239">Nr.<text:s/></text:span><text:a xlink:href="https://www.e-tar.lt/portal/legalAct.html?documentId=504cd2e068ff11e68abac33170fc3720" office:target-frame-name="_top" xlink:show="replace"><text:span text:style-name="T1240">841</text:span></text:a><text:span text:style-name="T1241">,<text:s/></text:span><text:span text:style-name="T1242">2016-08-17, paskelbta TAR 2016-08-23, i. k. 2016-22553</text:span></text:p>
      <text:p text:style-name="P1243"><text:span text:style-name="T1244">Dėl Lietuvos Respublikos Vyriausybės 2003 m. spalio 9 d. nutarimo Nr. 1255 „Dėl Lietuvos Respublikos miškų valstybės kadastro steigimo ir jo nuostatų patvirtinimo“ pakeitimo</text:span></text:p>
      <text:p text:style-name="P1245"/>
      <text:p text:style-name="P1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4T14:28:00Z</meta:creation-date>
    <dc:date>2018-11-14T14:28:00Z</dc:date>
    <meta:template xlink:href="Normal.dotm" xlink:type="simple"/>
    <meta:editing-cycles>2</meta:editing-cycles>
    <meta:editing-duration>PT0S</meta:editing-duration>
    <meta:document-statistic meta:page-count="11" meta:paragraph-count="695" meta:word-count="4399" meta:character-count="35471" meta:row-count="1270" meta:non-whitespace-character-count="31767"/>
  </office:meta>
</office:document-meta>
</file>