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3937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keep-with-next="always" fo:keep-together="always"/>
      <style:text-properties style:font-size-complex="12pt" style:language-asian="lt" style:country-asian="LT"/>
    </style:style>
    <style:style style:name="P260"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1.0833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1.0833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1.0833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1.0833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1.083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1.0833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1.0833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1.083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1.0833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1.083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1.0833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1.0833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1.0833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1.0833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1.083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1.0833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1.0833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1.083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1.083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1.083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1.083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1.0833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1.0833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984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984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8pt" style:font-size-asian="8pt"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3937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4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tab-stops>
          <style:tab-stop style:type="left" style:position="4.3312in"/>
        </style:tab-stops>
      </style:paragraph-properties>
    </style:style>
    <style:style style:name="T1207" style:parent-style-name="DefaultParagraphFont" style:family="text">
      <style:text-properties fo:color="#000000"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18-11-14 iki 2022-01-20</text:span></text:p>
      <text:p text:style-name="P10"/>
      <text:p text:style-name="P11"><text:span text:style-name="T12">Nutarimas paskelbtas: Žin. 2003, Nr.<text:s/></text:span><text:a xlink:href="https://www.e-tar.lt/portal/legalAct.html?documentId=TAR.5579802E5549" office:target-frame-name="_top" xlink:show="replace"><text:span text:style-name="T13">97-4348</text:span></text:a><text:span text:style-name="T14">, i. k. 1031100NUTA0000125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IŠKŲ VALSTYBĖS KADASTRO STEIGIMO IR JO NUOSTATŲ PATVIRTINIMO</text:p>
      <text:p text:style-name="P23"/>
      <text:p text:style-name="P24">2003 m. spalio 9 d. Nr. 1255</text:p>
      <text:p text:style-name="P25">Vilnius</text:p>
      <text:p text:style-name="P26"/>
      <text:p text:style-name="P27"><text:span text:style-name="T28">Vadovaudamasi Lietuvos Respublikos valstybės</text:span><text:span text:style-name="T29"><text:s/>informacinių išteklių valdymo įstatymo <text:s/>18 straipsnio 2 dalimi ir Lietuvos Respublikos miškų įstatymo 13 straipsnio 6 dalimi, Lietuvos Respublikos Vyriausybė</text:span><text:span text:style-name="T30"><text:s/>nutari</text:span><text:span text:style-name="T31">a:<text:s/></text:span></text:p>
      <text:p text:style-name="P32">Preambulės pakeitimai:</text:p>
      <text:p text:style-name="P33"><text:span text:style-name="T34">Nr.<text:s/></text:span><text:a xlink:href="https://www.e-tar.lt/portal/legalAct.html?documentId=TAR.FB2BE0A78851" office:target-frame-name="_top" xlink:show="replace"><text:span text:style-name="T35">570</text:span></text:a><text:span text:style-name="T36">, 2012-05-23, Žin., 2012, Nr. 61-3059 (2012-05-30), i. k. 1121100NUTA00000570</text:span></text:p>
      <text:p text:style-name="P37"><text:span text:style-name="T38">Nr.<text:s/></text:span><text:a xlink:href="https://www.e-tar.lt/portal/legalAct.html?documentId=504cd2e068ff11e68abac33170fc3720" office:target-frame-name="_top" xlink:show="replace"><text:span text:style-name="T39">841</text:span></text:a><text:span text:style-name="T40">, 2016-08-17, paskelbta TAR 2016-08-23, i. k. 20</text:span><text:span text:style-name="T41">16-22553</text:span></text:p>
      <text:p text:style-name="Normal"/>
      <text:p text:style-name="P42">1. Įsteigti Lietuvos Respublikos miškų valstybės kadastrą.</text:p>
      <text:p text:style-name="P43">2. Patvirtinti Lietuvos Respublikos miškų valstybės kadastro nuostatus (pridedama).</text:p>
      <text:p text:style-name="P44">3. Paskirti Aplinkos ministeriją vadovaujančiąja Lietuvos Respublikos miškų valstybės<text:s/>kadastro tvarkymo įstaiga.</text:p>
      <text:p text:style-name="P45"/>
      <text:p text:style-name="P46"/>
      <text:p text:style-name="P47"/>
      <text:p text:style-name="P48">MINISTRAS PIRMININKAS<text:tab/>ALGIRDAS BRAZAUSKAS</text:p>
      <text:p text:style-name="P49"/>
      <text:p text:style-name="P50"/>
      <text:p text:style-name="P51"/>
      <text:p text:style-name="P52"><text:span text:style-name="T53">APLINKOS MINISTRAS</text:span><text:span text:style-name="T54"><text:tab/>ARŪNAS KUNDROTAS</text:span></text:p>
      <text:p text:style-name="P55"/>
      <text:soft-page-break/>
      <text:p text:style-name="P56"><text:span text:style-name="T64">PATVIRTINTA</text:span><text:span text:style-name="T65"><text:line-break/>Lietuvos<text:s/></text:span><text:span text:style-name="T66">Respublikos Vyriausybės</text:span><text:span text:style-name="T67"><text:line-break/></text:span><text:span text:style-name="T68">2003 m. spalio 9 d. nutarimu Nr. 1255</text:span><text:span text:style-name="T69"><text:line-break/>(Lietuvos Respublikos Vyriausybės</text:span><text:span text:style-name="T70"><text:line-break/></text:span><text:span text:style-name="T71">2016 m. rugpjūčio 17 d.<text:s/></text:span><text:span text:style-name="T72">nutarimo<text:s/></text:span><text:span text:style-name="T73">Nr. 841<text:s/></text:span><text:span text:style-name="T74"><text:line-break/>redakcija)</text:span></text:p>
      <text:p text:style-name="P75"/>
      <text:p text:style-name="P76"/>
      <text:p text:style-name="P77"/>
      <text:p text:style-name="P78"><text:span text:style-name="T79">LIETUVOS RESPUBLIKOS MIŠKŲ VALSTYBĖS KADASTRO NUOSTATAI</text:span></text:p>
      <text:p text:style-name="P80"/>
      <text:p text:style-name="P81"/>
      <text:p text:style-name="P82"/>
      <text:p text:style-name="P83"><text:span text:style-name="T84">I</text:span><text:span text:style-name="T85"><text:s/>SKYRIUS</text:span></text:p>
      <text:p text:style-name="P86"><text:span text:style-name="T87">BENDROSIOS NUOSTATOS<text:s/></text:span></text:p>
      <text:p text:style-name="P88"/>
      <text:p text:style-name="P89"><text:span text:style-name="T90">1</text:span><text:span text:style-name="T91">.</text:span><text:span text:style-name="T92"><text:tab/></text:span><text:span text:style-name="T93">Lietuvos Respublikos miškų valstybės kadastro nuostatais (toliau – Nuostatai) reglamentuojama Lietuvos Respublikos miškų valstybės kadastro (toliau – kadastras) paskirtis, objektai, kadastro valdytojas ir kadastro tvarkytojas, jų funkcijos, teisės ir parei</text:span><text:span text:style-name="T94">gos, kadastro duomenų, kadastro informacijos, kadastrui pateiktų dokumentų ir (arba) jų kopijų tvarkymas, kadastro sąveika su kitais valstybės registrais, kadastrais, valstybės informacinėmis sistemomis (toliau – valstybės registrai), kadastro duomenų ir i</text:span><text:span text:style-name="T95">nformacijos sauga, kadastro duomenų ir informacijos pakartotinio naudojimo sąlygos ir tvarka, kadastro finansavimas, reorganizavimas ir likvidavimas.</text:span></text:p>
      <text:p text:style-name="P96"><text:span text:style-name="T97">2</text:span><text:span text:style-name="T98">.</text:span><text:span text:style-name="T99"><text:tab/></text:span><text:span text:style-name="T100">Kadastro paskirtis – registruoti Nuostatų 12 punkte nurodytus kadastro objektus, tvarkyti kadastro<text:s/></text:span><text:span text:style-name="T101">duomenis, kadastro informaciją, kadastrui pateiktus dokumentus ir (arba) jų kopijas ir kadastro duomenis, kadastro informaciją, kadastrui pateiktų dokumentų kopijas teikti miško valdytojams, kitiems suinteresuotiems fiziniams ir juridiniams asmenims (tolia</text:span><text:span text:style-name="T102">u kartu – kadastro duomenų gavėjai), valstybės registrams, nurodytiems Nuostatų 42 punkte (toliau – susiję valstybės registrai).</text:span></text:p>
      <text:p text:style-name="P103"><text:span text:style-name="T104">3</text:span><text:span text:style-name="T105">.</text:span><text:span text:style-name="T106"><text:tab/></text:span><text:span text:style-name="T107">Kadastro duomenys, kadastro informacija, kadastrui pateikti dokumentai ir (arba) jų kopijos kaupiami vienoje kadastro du</text:span><text:span text:style-name="T108">omenų bazėje.</text:span></text:p>
      <text:p text:style-name="P109"><text:span text:style-name="T110">4</text:span><text:span text:style-name="T111">.</text:span><text:span text:style-name="T112"><text:tab/></text:span><text:span text:style-name="T113">Kadastras tvarkomas vadovaujantis Lietuvos Respublikos valstybės informacinių išteklių valdymo įstatymu (toliau – Valstybės informacinių išteklių valdymo įstatymas), Lietuvos Respublikos miškų įstatymu (toliau – Miškų įstatymas), Nuost</text:span><text:span text:style-name="T114">atais ir kitais teisės aktais, reglamentuojančiais valstybės registrų veiklą ir duomenų tvarkymą.</text:span></text:p>
      <text:p text:style-name="P115"><text:span text:style-name="T116">5</text:span><text:span text:style-name="T117">.</text:span><text:span text:style-name="T118"><text:tab/></text:span><text:span text:style-name="T119">Nuostatuose vartojamos sąvokos:<text:s/></text:span></text:p>
      <text:p text:style-name="P120"><text:span text:style-name="T121">5.1</text:span><text:span text:style-name="T122">.</text:span><text:span text:style-name="T123"><text:tab/></text:span><text:span text:style-name="T124">Bonitetas</text:span><text:span text:style-name="T125"><text:s/>– nuo miško augavietės sąlygų priklausantis medyno našumo rodiklis, nustatomas pagal vidutinius medyn</text:span><text:span text:style-name="T126">o amžių ir aukštį.</text:span></text:p>
      <text:p text:style-name="P127"><text:span text:style-name="T128">5.2</text:span><text:span text:style-name="T129">.</text:span><text:span text:style-name="T130"><text:tab/></text:span><text:span text:style-name="T131">Medyno ardas</text:span><text:span text:style-name="T132"><text:s/>– vienodo aukščio ir struktūros medyno dalis.</text:span></text:p>
      <text:p text:style-name="P133"><text:span text:style-name="T134">5.3</text:span><text:span text:style-name="T135">.</text:span><text:span text:style-name="T136"><text:tab/></text:span><text:span text:style-name="T137">Medyno našumas<text:s/></text:span><text:span text:style-name="T138">–</text:span><text:span text:style-name="T139"><text:s/></text:span><text:span text:style-name="T140">medyno medžių augimą apibūdinantis rodiklis, išreiškiamas visų medžių, išaugusių ploto vienete per laiko vienetą, stiebų tūriu.</text:span></text:p>
      <text:p text:style-name="P141"><text:span text:style-name="T142">5.4</text:span><text:span text:style-name="T143">.</text:span><text:span text:style-name="T144"><text:tab/></text:span><text:span text:style-name="T145">Miško<text:s/></text:span><text:span text:style-name="T146">augavietė<text:s/></text:span><text:span text:style-name="T147">– miško žemės plotas, kuriame yra sąlyginai</text:span><text:span text:style-name="T148"><text:s/></text:span><text:span text:style-name="T149">vienodos</text:span><text:span text:style-name="T150"><text:s/></text:span><text:span text:style-name="T151">dirvožemio drėg</text:span><text:span text:style-name="T152">numo ir derlingumo sąlygos augti miškui</text:span><text:span text:style-name="T153">.</text:span></text:p>
      <text:p text:style-name="P154"><text:span text:style-name="T155">5.5</text:span><text:span text:style-name="T156">.</text:span><text:span text:style-name="T157"><text:tab/></text:span><text:span text:style-name="T158">Miško kvartalas</text:span><text:span text:style-name="T159"><text:s/>–<text:s/></text:span><text:span text:style-name="T160">dažniausiai keturkampė miško m</text:span><text:span text:style-name="T161">a</text:span><text:span text:style-name="T162">syvo dalis, turinti nuolatinį numerį. Kvartalus vieną nuo kito skiria aiškiai m</text:span><text:span text:style-name="T163">atomos natūralios (keliai, upės, grioviai) arba specialiai padarytos (kvartalinės proskynos) ribos. Miško kvartalą sudaro miško žemės taksaciniai sklypai.</text:span></text:p>
      <text:p text:style-name="P164"><text:span text:style-name="T165">5.6</text:span><text:span text:style-name="T166">.</text:span><text:span text:style-name="T167"><text:tab/></text:span><text:span text:style-name="T168">Miško masyvas<text:s/></text:span><text:span text:style-name="T169">– iš</text:span><text:span text:style-name="T170">tisinė miško žemės teritorija, turinti<text:s/></text:span><text:span text:style-name="T171">a</text:span><text:span text:style-name="T172">iškias gamtines arba dirbtines<text:s/></text:span><text:span text:style-name="T173">ribas. Dideli miško masyvai skaidomi miško kvartalais.</text:span></text:p>
      <text:p text:style-name="P174"><text:span text:style-name="T175">5.7</text:span><text:span text:style-name="T176">.</text:span><text:span text:style-name="T177"><text:tab/></text:span><text:span text:style-name="T178">Miško žemės taksacinis sklypas</text:span><text:span text:style-name="T179"><text:s/>– miško žemės dalis, atskiriama nuo kitų pagal miško žemės naudmenas, miško grupę ir pogrupį, administracinį suskirstymą, miško augavietę, medyno taksacinius rod</text:span><text:span text:style-name="T180">iklius.</text:span></text:p>
      <text:p text:style-name="P181"><text:span text:style-name="T182">5.8</text:span><text:span text:style-name="T183">.</text:span><text:span text:style-name="T184"><text:tab/></text:span><text:span text:style-name="T185">Pomiškis</text:span><text:span text:style-name="T186"><text:s/>– po medynų ardų danga augantys gyvybingi savaiminės kilmės ne jaunesni kaip 2 metų 4 metrų ar mažesnio aukščio medeliai ir pavieni</text:span><text:span text:style-name="T187">ai 5–8 metrų<text:s/></text:span><text:span text:style-name="T188">aukščio medžiai, nesudarantys antro medyno ardo.</text:span></text:p>
      <text:p text:style-name="P189"><text:span text:style-name="T190">5.9</text:span><text:span text:style-name="T191">.</text:span><text:span text:style-name="T192"><text:tab/></text:span><text:span text:style-name="T193">Trakas</text:span><text:span text:style-name="T194"><text:s/>– miško žemėje augančių krūmų visuma</text:span><text:span text:style-name="T195">.</text:span></text:p>
      <text:p text:style-name="P196"><text:span text:style-name="T197">6</text:span><text:span text:style-name="T198">.</text:span><text:span text:style-name="T199"><text:tab/></text:span><text:span text:style-name="T200">Kitos Nuostatuose vartojamos sąvokos apibrėžtos Miškų įstatyme, Valstybės informacinių išteklių valdymo įstatyme ir Lietuvos Respublikos žemės įstatyme.</text:span></text:p>
      <text:p text:style-name="P201"/>
      <text:p text:style-name="P202"><text:span text:style-name="T203">II</text:span><text:span text:style-name="T204"><text:s/>SKYRIUS</text:span></text:p>
      <text:p text:style-name="P205"><text:span text:style-name="T206">KADASTRO VALDYTOJAS IR TVARKYTOJAS, J</text:span><text:span text:style-name="T207">Ų TEISĖS IR PAREIGOS</text:span></text:p>
      <text:p text:style-name="P208"/>
      <text:p text:style-name="P209"><text:span text:style-name="T210">7</text:span><text:span text:style-name="T211">.</text:span><text:span text:style-name="T212"><text:tab/></text:span><text:span text:style-name="T213">Kadastro valdytojas yra Lietuvos Respublikos aplinkos ministerija (toliau – Aplinkos ministerija).</text:span></text:p>
      <text:p text:style-name="P214"><text:span text:style-name="T215">8</text:span><text:span text:style-name="T216">.</text:span><text:span text:style-name="T217"><text:tab/></text:span><text:span text:style-name="T218">Kadastro valdytojas atlieka Valstybės informacinių išteklių valdymo įstatymo 24 straipsnio 1 dalyje nustatytas funkcijas,</text:span><text:span text:style-name="T219"><text:s/>turi teises ir atlieka pareigas, nustatytas šio straipsnio 2 ir 3 dalyse.</text:span></text:p>
      <text:p text:style-name="P220"><text:span text:style-name="T221">9</text:span><text:span text:style-name="T222">.</text:span><text:span text:style-name="T223"><text:tab/></text:span><text:span text:style-name="T224">Kadastro tvarkytojas yra Valstybinė miškų tarnyba.</text:span></text:p>
      <text:p text:style-name="P225"><text:span text:style-name="T226">10</text:span><text:span text:style-name="T227">.</text:span><text:span text:style-name="T228"><text:tab/></text:span><text:span text:style-name="T229">Kadastro tvarkytojas atlieka Valstybės informacinių išteklių valdymo įstatymo 24 straipsnio 4 dalyje nustatytas fun</text:span><text:span text:style-name="T230">kcijas, turi teises ir atlieka pareigas, nustatytas šio straipsnio 5 ir 6 dalyse.</text:span></text:p>
      <text:p text:style-name="P231"><text:span text:style-name="T232">11</text:span><text:span text:style-name="T233">.</text:span><text:span text:style-name="T234"><text:tab/></text:span><text:span text:style-name="T235">Be Nuostatų 10 punkte nurodytų teisių, kadastro tvarkytojas turi teisę teikti kadastro valdytojui pasiūlymus dėl kadastro veiklos tobulinimo. Kadastro tvarkytojas<text:s/></text:span><text:span text:style-name="T236">pagal kompetenciją:</text:span></text:p>
      <text:p text:style-name="P237"><text:span text:style-name="T238">11.1</text:span><text:span text:style-name="T239">.</text:span><text:span text:style-name="T240"><text:tab/></text:span><text:span text:style-name="T241">užtikrina, kad kadastro duomenys, kadastro informacija, kadastrui pateiktų dokumentų kopijos būtų teikiami kadastro duomenų gavėjams, funkcionuotų duomenų teikimo sistema;</text:span></text:p>
      <text:p text:style-name="P242"><text:span text:style-name="T243">11.2</text:span><text:span text:style-name="T244">.</text:span><text:span text:style-name="T245"><text:tab/></text:span><text:span text:style-name="T246">užtikrina tinkamą kadastro veikimą, sąveiką su</text:span><text:span text:style-name="T247"><text:s/>susijusiais valstybės registrais;</text:span></text:p>
      <text:p text:style-name="P248"><text:span text:style-name="T249">11.3</text:span><text:span text:style-name="T250">.</text:span><text:span text:style-name="T251"><text:tab/></text:span><text:span text:style-name="T252">nustato kadastro duomenų ir jų pakeitimų teikimo kadastrui, jų tikrinimo, taip pat ir natūroje (vietoje), ir įrašymo į kadastrą tvarką ir sąlygas, taip pat per šias procedūras rengiamų dokumentų ir dokumentų, pa</text:span><text:span text:style-name="T253">gal kuriuos teikiami kadastro duomenys ir jų pakeitimai, formas.</text:span></text:p>
      <text:p text:style-name="Normal"/>
      <text:p text:style-name="P254"><text:span text:style-name="T255">III</text:span><text:span text:style-name="T256"><text:s/>SKYRIUS</text:span></text:p>
      <text:p text:style-name="P257"><text:span text:style-name="T258">KADASTRO OBJEKTAI, JŲ DUOMENYS, INFORMACIJA IR DOKUMENTAI</text:span></text:p>
      <text:p text:style-name="P259"/>
      <text:p text:style-name="P260"><text:span text:style-name="T261">12</text:span><text:span text:style-name="T262">.</text:span><text:span text:style-name="T263"><text:tab/></text:span><text:span text:style-name="T264">Kadastro objektas – miško žemės taksacinis sklypas. Kadastro objektų visuma sudaro visos šalies miško ž</text:span><text:span text:style-name="T265">emės plotą.</text:span></text:p>
      <text:p text:style-name="P266"><text:span text:style-name="T267">13</text:span><text:span text:style-name="T268">.</text:span><text:span text:style-name="T269"><text:tab/></text:span><text:span text:style-name="T270">Kadastro objektų identifikavimo kodo ženklų skaičius, struktūra, jo suteikimo tvarka bendra visiems kadastro objektams.</text:span></text:p>
      <text:p text:style-name="P271"><text:span text:style-name="T272">14</text:span><text:span text:style-name="T273">.</text:span><text:span text:style-name="T274"><text:tab/></text:span><text:span text:style-name="T275">Kadastro duomenys:</text:span></text:p>
      <text:p text:style-name="P276"><text:span text:style-name="T277">14.1</text:span><text:span text:style-name="T278">.</text:span><text:span text:style-name="T279"><text:tab/></text:span><text:span text:style-name="T280">kadastro objekto duomenys;</text:span></text:p>
      <text:p text:style-name="P281"><text:span text:style-name="T282">14.2</text:span><text:span text:style-name="T283">.</text:span><text:span text:style-name="T284"><text:tab/></text:span><text:span text:style-name="T285">kadastro objekto identifikavimo kodas;</text:span></text:p>
      <text:p text:style-name="P286"><text:span text:style-name="T287">14.3</text:span><text:span text:style-name="T288">.</text:span><text:span text:style-name="T289"><text:tab/></text:span><text:span text:style-name="T290">kadastro objekto įregistravimo ir išregistravimo datos;</text:span></text:p>
      <text:p text:style-name="P291"><text:span text:style-name="T292">14.4</text:span><text:span text:style-name="T293">.</text:span><text:span text:style-name="T294"><text:tab/></text:span><text:span text:style-name="T295">kadastro duomenų įrašymo ir keitimo datos;</text:span></text:p>
      <text:p text:style-name="P296"><text:span text:style-name="T297">14.5</text:span><text:span text:style-name="T298">.</text:span><text:span text:style-name="T299"><text:tab/></text:span><text:span text:style-name="T300">kadastro erdviniai duomenys;</text:span></text:p>
      <text:p text:style-name="P301"><text:span text:style-name="T302">14.6</text:span><text:span text:style-name="T303">.</text:span><text:span text:style-name="T304"><text:tab/></text:span><text:span text:style-name="T305">miško žemės pavertimo kitomis naudmenomis informacija.</text:span></text:p>
      <text:p text:style-name="P306"><text:span text:style-name="T307">15</text:span><text:span text:style-name="T308">.</text:span><text:span text:style-name="T309"><text:tab/></text:span><text:span text:style-name="T310">Kadastro objekto<text:s/></text:span><text:span text:style-name="T311">duomenys:</text:span></text:p>
      <text:p text:style-name="P312"><text:span text:style-name="T313">15.1</text:span><text:span text:style-name="T314">.</text:span><text:span text:style-name="T315"><text:tab/></text:span><text:span text:style-name="T316">geografinė vieta:</text:span></text:p>
      <text:p text:style-name="P317"><text:span text:style-name="T318">15.1.1</text:span><text:span text:style-name="T319">.</text:span><text:span text:style-name="T320"><text:tab/></text:span><text:span text:style-name="T321">administracinio vieneto, gyvenamosios vietovės pavadinimai;</text:span></text:p>
      <text:p text:style-name="P322"><text:span text:style-name="T323">15.1.2</text:span><text:span text:style-name="T324">.</text:span><text:span text:style-name="T325"><text:tab/></text:span><text:span text:style-name="T326">miško kvartalo numeris;</text:span></text:p>
      <text:p text:style-name="P327"><text:span text:style-name="T328">15.1.3</text:span><text:span text:style-name="T329">.</text:span><text:span text:style-name="T330"><text:tab/></text:span><text:span text:style-name="T331">kadastro objekto numeris;</text:span></text:p>
      <text:p text:style-name="P332"><text:span text:style-name="T333">15.1.4</text:span><text:span text:style-name="T334">.</text:span><text:span text:style-name="T335"><text:tab/></text:span><text:span text:style-name="T336">kadastro objekto geografinės ribos 1994 metų Lietuvos koordinači</text:span><text:span text:style-name="T337">ų sistemoje (toliau – LKS-94), patvirtintoje Lietuvos Respublikos Vyriausybės 1994 m. rugsėjo 30 d. nutarimu Nr. 936 „Dėl Lietuvos geodezinių koordinačių sistemos įvedimo“;<text:s/></text:span></text:p>
      <text:p text:style-name="P338"><text:span text:style-name="T339">15.2</text:span><text:span text:style-name="T340">.</text:span><text:span text:style-name="T341"><text:tab/></text:span><text:span text:style-name="T342">plotas (vienos dešimtosios hektaro tikslumu);</text:span></text:p>
      <text:p text:style-name="P343"><text:span text:style-name="T344">15.3</text:span><text:span text:style-name="T345">.</text:span><text:span text:style-name="T346"><text:tab/></text:span><text:span text:style-name="T347">miško žemės na</text:span><text:span text:style-name="T348">udmena (medynas, kirtavietė, žuvęs medynas, miško laukymė, miško aikštė, mažoji miško pelkė, miško medelynas, sėklinė miško medžių plantacija, klonų rinkinys, miškui įveisti skirta žemė, taip pat tuose pačiuose plotuose esantys miško keliai, kvartalų, tech</text:span><text:span text:style-name="T349">nologiniai proskiebiai ir linijos, priešgaisrinės juostos, medienos sandėlių ir kitų su mišku susijusių įrenginių (griovių, pralaidų, tiltelių, priešgaisrinių bokštų ir kitų) užimti plotai), poilsio aikštelės, žvėrių pašarų aikštelės); medyną apibūdinantys</text:span><text:span text:style-name="T350"><text:s/>duomenys:</text:span></text:p>
      <text:p text:style-name="P351"><text:span text:style-name="T352">15.3.1</text:span><text:span text:style-name="T353">.</text:span><text:span text:style-name="T354"><text:tab/></text:span><text:span text:style-name="T355">vyraujanti medžių rūšis;</text:span></text:p>
      <text:p text:style-name="P356"><text:span text:style-name="T357">15.3.2</text:span><text:span text:style-name="T358">.</text:span><text:span text:style-name="T359"><text:tab/></text:span><text:span text:style-name="T360">kilmė;</text:span></text:p>
      <text:p text:style-name="P361"><text:span text:style-name="T362">15.3.3</text:span><text:span text:style-name="T363">.</text:span><text:span text:style-name="T364"><text:tab/></text:span><text:span text:style-name="T365">bonitetas;</text:span></text:p>
      <text:p text:style-name="P366"><text:span text:style-name="T367">15.3.4</text:span><text:span text:style-name="T368">.</text:span><text:span text:style-name="T369"><text:tab/></text:span><text:span text:style-name="T370">skalsumas;<text:s/></text:span></text:p>
      <text:p text:style-name="P371"><text:span text:style-name="T372">15.3.5</text:span><text:span text:style-name="T373">.</text:span><text:span text:style-name="T374"><text:tab/></text:span><text:span text:style-name="T375">žalių, sausų, išvirtusių ir (ar) nulaužtų medžių tūris;</text:span></text:p>
      <text:p text:style-name="P376"><text:span text:style-name="T377">15.3.6</text:span><text:span text:style-name="T378">.</text:span><text:span text:style-name="T379"><text:tab/></text:span><text:span text:style-name="T380">sanitarinė būklė;</text:span></text:p>
      <text:p text:style-name="P381"><text:span text:style-name="T382">15.3.7</text:span><text:span text:style-name="T383">.</text:span><text:span text:style-name="T384"><text:tab/></text:span><text:span text:style-name="T385">selekcinė grupė;</text:span></text:p>
      <text:p text:style-name="P386"><text:span text:style-name="T387">15.3.8</text:span><text:span text:style-name="T388">.</text:span><text:span text:style-name="T389"><text:tab/></text:span><text:span text:style-name="T390">pomiš</text:span><text:span text:style-name="T391">kio rūšinė sudėtis ir jo rodikliai;</text:span></text:p>
      <text:p text:style-name="P392"><text:span text:style-name="T393">15.3.9</text:span><text:span text:style-name="T394">.</text:span><text:span text:style-name="T395"><text:tab/></text:span><text:span text:style-name="T396">trako krūmų rūšys;</text:span></text:p>
      <text:p text:style-name="P397"><text:span text:style-name="T398">15.4</text:span><text:span text:style-name="T399">.</text:span><text:span text:style-name="T400"><text:tab/></text:span><text:span text:style-name="T401"><text:s/>miško augavietė;</text:span></text:p>
      <text:p text:style-name="P402"><text:span text:style-name="T403">15.5</text:span><text:span text:style-name="T404">.</text:span><text:span text:style-name="T405"><text:tab/></text:span><text:span text:style-name="T406"><text:s/>miško grupė ir pogrupis;</text:span></text:p>
      <text:p text:style-name="P407"><text:span text:style-name="T408">15.6</text:span><text:span text:style-name="T409">.</text:span><text:span text:style-name="T410"><text:tab/></text:span><text:span text:style-name="T411"><text:s/>miško žemės ir medyno vertė, jos nustatymo data;</text:span></text:p>
      <text:p text:style-name="P412"><text:span text:style-name="T413">15.7</text:span><text:span text:style-name="T414">.</text:span><text:span text:style-name="T415"><text:tab/></text:span><text:span text:style-name="T416"><text:s/>inventorizacijos metai;</text:span></text:p>
      <text:p text:style-name="P417"><text:span text:style-name="T418">15.8</text:span><text:span text:style-name="T419">.</text:span><text:span text:style-name="T420"><text:tab/></text:span><text:span text:style-name="T421"><text:s/>miško valdytojų ir naudotojų grupė;<text:s/></text:span></text:p>
      <text:p text:style-name="P422"><text:span text:style-name="T423">15.9</text:span><text:span text:style-name="T424">.</text:span><text:span text:style-name="T425"><text:tab/></text:span><text:span text:style-name="T426"><text:s/>medžius apibūdinantys duomenys:</text:span></text:p>
      <text:p text:style-name="P427"><text:span text:style-name="T428">15.9.1</text:span><text:span text:style-name="T429">.</text:span><text:span text:style-name="T430"><text:tab/></text:span><text:span text:style-name="T431">medyno ardas;</text:span></text:p>
      <text:p text:style-name="P432"><text:span text:style-name="T433">15.9.2</text:span><text:span text:style-name="T434">.</text:span><text:span text:style-name="T435"><text:tab/></text:span><text:span text:style-name="T436">medžio rūšis;</text:span></text:p>
      <text:p text:style-name="P437"><text:span text:style-name="T438">15.9.3</text:span><text:span text:style-name="T439">.</text:span><text:span text:style-name="T440"><text:tab/></text:span><text:span text:style-name="T441">medžio rūšies koeficientas ardo rūšinėje sudėtyje;</text:span></text:p>
      <text:p text:style-name="P442"><text:span text:style-name="T443">15.9.4</text:span><text:span text:style-name="T444">.</text:span><text:span text:style-name="T445"><text:tab/></text:span><text:span text:style-name="T446">vidutinis amžius (metais);</text:span></text:p>
      <text:p text:style-name="P447"><text:span text:style-name="T448">15.9.5</text:span><text:span text:style-name="T449">.</text:span><text:span text:style-name="T450"><text:tab/></text:span><text:span text:style-name="T451">vidutinis a</text:span><text:span text:style-name="T452">ukštis (metrais);</text:span></text:p>
      <text:p text:style-name="P453"><text:span text:style-name="T454">15.9.6</text:span><text:span text:style-name="T455">.</text:span><text:span text:style-name="T456"><text:tab/></text:span><text:span text:style-name="T457">vidutinis skersmuo (centimetrais);</text:span></text:p>
      <text:p text:style-name="P458"><text:span text:style-name="T459">15.10</text:span><text:span text:style-name="T460">.</text:span><text:span text:style-name="T461"><text:tab/></text:span><text:span text:style-name="T462">duomenys apie kadastro objekte įvykdytas miško ūkines priemones:<text:s/></text:span></text:p>
      <text:p text:style-name="P463"><text:span text:style-name="T464">15.10.1</text:span><text:span text:style-name="T465">.</text:span><text:span text:style-name="T466"><text:tab/></text:span><text:span text:style-name="T467"><text:s/>miško kirtimai ir įvykdymo metai;</text:span></text:p>
      <text:p text:style-name="P468"><text:span text:style-name="T469">15.10.2</text:span><text:span text:style-name="T470">.</text:span><text:span text:style-name="T471"><text:tab/></text:span><text:span text:style-name="T472"><text:s/>miško atkūrimas ir įvykdymo metai;</text:span></text:p>
      <text:p text:style-name="P473"><text:span text:style-name="T474">15.10.3</text:span><text:span text:style-name="T475">.</text:span><text:span text:style-name="T476"><text:tab/></text:span><text:span text:style-name="T477"><text:s/>miško sausinimas ir įvykdymo metai;</text:span></text:p>
      <text:p text:style-name="P478"><text:span text:style-name="T479">15.10.4</text:span><text:span text:style-name="T480">.</text:span><text:span text:style-name="T481"><text:tab/></text:span><text:span text:style-name="T482"><text:s/>kitos ūkinės priemonės, jų savybės ir įvykdymo metai.</text:span></text:p>
      <text:p text:style-name="P483"><text:span text:style-name="T484">16</text:span><text:span text:style-name="T485">.</text:span><text:span text:style-name="T486"><text:tab/></text:span><text:span text:style-name="T487">Kadastro žemėlapis yra grafinė dalis, kurioje vaizduojami kadastro erdviniai duomenys LKS-94. Žemėlapyje vaizduojami<text:s/></text:span><text:span text:style-name="T488">kadastro e</text:span><text:span text:style-name="T489">rdviniai duo</text:span><text:span text:style-name="T490">menys sudaromi ir į kadastrą įrašomi naudojant Georeferencinio pagrindo kadastro duomenis ir<text:s/></text:span><text:span text:style-name="T491">ortofotografinius žemėlapius. Kadastro žemėlapį sudaro miško masyvų, miško kvartalų, miško žemės taksacinių sklypų, valstybinio miško valdytojų administruojamų ter</text:span><text:span text:style-name="T492">itorijų, valstybinio miško valdytojų padalinių (girininkijų) teritorijų, miškų grupių ir pogrupių, valstybinės reikšmės miškų plotų ir kiti Nuostatų 42 punkte nurodyti erdviniai duomenys (ribos, pavadinimai ir numeriai).<text:s/></text:span></text:p>
      <text:p text:style-name="P493"><text:span text:style-name="T494">17</text:span><text:span text:style-name="T495">.</text:span><text:span text:style-name="T496"><text:tab/></text:span><text:span text:style-name="T497">Miško žemės taksacinių skl</text:span><text:span text:style-name="T498">ypų ribos nustatomos ir atnaujinamos vadovaujantis Miškų įstatymo nuostatomis, atsižvelgiant į Lietuvos Respublikos adresų registro, Nekilnojamojo turto registro, Nekilnojamojo turto kadastro, Lietuvos Respublikos saugomų teritorijų valstybės kadastro, Kul</text:span><text:span text:style-name="T499">tūros vertybių registro, Lietuvos Respublikos upių, ežerų ir tvenkinių kadastro,<text:s/></text:span><text:soft-page-break/><text:span text:style-name="T500">Georeferencinio pagrindo kadastro, kadastro duomenų teikėjų pateikiamus erdvinius duomenis ir informaciją.<text:s/></text:span></text:p>
      <text:p text:style-name="P501"><text:span text:style-name="T502">18</text:span><text:span text:style-name="T503">.</text:span><text:span text:style-name="T504"><text:tab/></text:span><text:span text:style-name="T505">Naudojamasi šiais vidiniais klasifikatoriais:</text:span></text:p>
      <text:p text:style-name="P506"><text:span text:style-name="T507">18.1</text:span><text:span text:style-name="T508">.</text:span><text:span text:style-name="T509"><text:tab/></text:span><text:span text:style-name="T510"><text:s/>vals</text:span><text:span text:style-name="T511">tybinio miško valdytojų;</text:span></text:p>
      <text:p text:style-name="P512"><text:span text:style-name="T513">18.2</text:span><text:span text:style-name="T514">.</text:span><text:span text:style-name="T515"><text:tab/></text:span><text:span text:style-name="T516"><text:s/>valstybinio miško valdytojų padalinių (girininkijų);</text:span></text:p>
      <text:p text:style-name="P517"><text:span text:style-name="T518">18.3</text:span><text:span text:style-name="T519">.</text:span><text:span text:style-name="T520"><text:tab/></text:span><text:span text:style-name="T521"><text:s/>miško žemės naudmenų;</text:span></text:p>
      <text:p text:style-name="P522"><text:span text:style-name="T523">18.4</text:span><text:span text:style-name="T524">.</text:span><text:span text:style-name="T525"><text:tab/></text:span><text:span text:style-name="T526"><text:s/>miškų grupių ir pogrupių;</text:span></text:p>
      <text:p text:style-name="P527"><text:span text:style-name="T528">18.5</text:span><text:span text:style-name="T529">.</text:span><text:span text:style-name="T530"><text:tab/></text:span><text:span text:style-name="T531"><text:s/>medžių ir krūmų rūšių;</text:span></text:p>
      <text:p text:style-name="P532"><text:span text:style-name="T533">18.6</text:span><text:span text:style-name="T534">.</text:span><text:span text:style-name="T535"><text:tab/></text:span><text:span text:style-name="T536"><text:s/>miško augaviečių;</text:span></text:p>
      <text:p text:style-name="P537"><text:span text:style-name="T538">18.7</text:span><text:span text:style-name="T539">.</text:span><text:span text:style-name="T540"><text:tab/></text:span><text:span text:style-name="T541"><text:s/>miško valdytojų ir naudotojų grupių;</text:span></text:p>
      <text:p text:style-name="P542"><text:span text:style-name="T543">18.8</text:span><text:span text:style-name="T544">.</text:span><text:span text:style-name="T545"><text:tab/></text:span><text:span text:style-name="T546"><text:s/>bonitetų;</text:span></text:p>
      <text:p text:style-name="P547"><text:span text:style-name="T548">18.9</text:span><text:span text:style-name="T549">.</text:span><text:span text:style-name="T550"><text:tab/></text:span><text:span text:style-name="T551"><text:s/>pažeidimų rūšių;<text:s/></text:span></text:p>
      <text:p text:style-name="P552"><text:span text:style-name="T553">18.10</text:span><text:span text:style-name="T554">.</text:span><text:span text:style-name="T555"><text:tab/></text:span><text:span text:style-name="T556"><text:s/>medyno ardų;</text:span></text:p>
      <text:p text:style-name="P557"><text:span text:style-name="T558">18.11</text:span><text:span text:style-name="T559">.</text:span><text:span text:style-name="T560"><text:tab/></text:span><text:span text:style-name="T561"><text:s/>medynų selekcinės vertės;</text:span></text:p>
      <text:p text:style-name="P562"><text:span text:style-name="T563">18.12</text:span><text:span text:style-name="T564">.</text:span><text:span text:style-name="T565"><text:tab/></text:span><text:span text:style-name="T566"><text:s/>miško ūkinių priemonių.</text:span></text:p>
      <text:p text:style-name="Normal"/>
      <text:p text:style-name="P567"><text:span text:style-name="T568">IV</text:span><text:span text:style-name="T569"><text:s/>SKYRIUS</text:span></text:p>
      <text:p text:style-name="P570"><text:span text:style-name="T571">KADASTRO OBJEKTŲ REGISTRAVIMAS</text:span></text:p>
      <text:p text:style-name="P572"/>
      <text:p text:style-name="P573"><text:span text:style-name="T574">19</text:span><text:span text:style-name="T575">.</text:span><text:span text:style-name="T576"><text:tab/></text:span><text:span text:style-name="T577"><text:s/>Kadastro duomenų teikėjai:</text:span></text:p>
      <text:p text:style-name="P578"><text:span text:style-name="T579">19.1</text:span><text:span text:style-name="T580">.</text:span><text:span text:style-name="T581"><text:tab/></text:span><text:span text:style-name="T582"><text:s/>miško valdytojai;</text:span></text:p>
      <text:p text:style-name="P583"><text:span text:style-name="T584">19.2</text:span><text:span text:style-name="T585">.</text:span><text:span text:style-name="T586"><text:tab/></text:span><text:span text:style-name="T587"><text:s/>valstybinės sklypinės miškų inventorizacijos vykdytojai (toliau – inventorizuotojai);</text:span></text:p>
      <text:p text:style-name="P588"><text:span text:style-name="T589">19.3</text:span><text:span text:style-name="T590">.</text:span><text:span text:style-name="T591"><text:tab/></text:span><text:span text:style-name="T592"><text:s/>vidinės miškotvarkos projektų rengėjai;</text:span></text:p>
      <text:p text:style-name="P593"><text:span text:style-name="T594">19.4</text:span><text:span text:style-name="T595">.</text:span><text:span text:style-name="T596"><text:tab/></text:span><text:span text:style-name="T597"><text:s/>miško žemės pavertimą kitomis naudmenomis<text:s/></text:span><text:span text:style-name="T598">inicijavę ar organizavę asmenys;</text:span></text:p>
      <text:p text:style-name="P599"><text:span text:style-name="T600">19.5</text:span><text:span text:style-name="T601">.</text:span><text:span text:style-name="T602"><text:tab/></text:span><text:span text:style-name="T603"><text:s/>Nacionalinė mokėjimo agentūra prie Žemės ūkio ministerijos;</text:span></text:p>
      <text:p text:style-name="P604"><text:span text:style-name="T605">19.6</text:span><text:span text:style-name="T606">.</text:span><text:span text:style-name="T607"><text:tab/></text:span><text:span text:style-name="T608"><text:s/>kadastro tvarkytojo pareigūnai ir specialistai.</text:span></text:p>
      <text:p text:style-name="P609"><text:span text:style-name="T610">20</text:span><text:span text:style-name="T611">.</text:span><text:span text:style-name="T612"><text:tab/></text:span><text:span text:style-name="T613"><text:s/>Kadastro duomenų teikėjai kadastro tvarkytojui teikia:</text:span></text:p>
      <text:p text:style-name="P614"><text:span text:style-name="T615">20.1</text:span><text:span text:style-name="T616">.</text:span><text:span text:style-name="T617"><text:tab/></text:span><text:span text:style-name="T618"><text:s/>inventorizuotojai, vidinės miškotvarkos projektų rengėjai – sklypinės miškų inventorizacijos ar jos duomenis tikslinant gautus Nuostatų 15.1–15.5, 15.7–15.10 papunkčiuose nurodytus duomenis ir Nuostatų 16 punkte nurodytus erdvinius duomenis;</text:span></text:p>
      <text:p text:style-name="P619"><text:span text:style-name="T620">20.2</text:span><text:span text:style-name="T621">.</text:span><text:span text:style-name="T622"><text:tab/></text:span><text:span text:style-name="T623"><text:s/>va</text:span><text:span text:style-name="T624">lstybinio miško valdytojai – Nuostatų 15.1–15.5, 15.7–15.10 papunkčiuose nurodytus duomenis ir Nuostatų 16 punkte nurodytus erdvinius duomenis;</text:span></text:p>
      <text:p text:style-name="P625"><text:span text:style-name="T626">20.3</text:span><text:span text:style-name="T627">.</text:span><text:span text:style-name="T628"><text:tab/></text:span><text:span text:style-name="T629"><text:s/>privataus miško valdytojai, norintys patikslinti kadastro duomenis apie savo miško vertę, – Nuostatų<text:s/></text:span><text:span text:style-name="T630">15.10 papunktyje nurodytus duomenis;</text:span></text:p>
      <text:p text:style-name="P631"><text:span text:style-name="T632">20.4</text:span><text:span text:style-name="T633">.</text:span><text:span text:style-name="T634"><text:tab/></text:span><text:span text:style-name="T635"><text:s/>miško žemės pavertimą kitomis naudmenomis inicijavę ar organizavę asmenys – Nuostatų 14.6 papunktyje nurodytus duomenis;</text:span></text:p>
      <text:p text:style-name="P636"><text:span text:style-name="T637">20.5</text:span><text:span text:style-name="T638">.</text:span><text:span text:style-name="T639"><text:tab/></text:span><text:span text:style-name="T640"><text:s/>Nacionalinė mokėjimo agentūra prie Žemės ūkio ministerijos – Nuostatų 15.1.1</text:span><text:span text:style-name="T641">, 15.2–15.5, 15.8, 15.9 papunkčiuose nurodytus duomenis ir Nuostatų 16 punkte nurodytus erdvinius duomenis apie ne miško žemėje įveistą mišką;</text:span></text:p>
      <text:p text:style-name="P642"><text:span text:style-name="T643">20.6</text:span><text:span text:style-name="T644">.</text:span><text:span text:style-name="T645"><text:tab/></text:span><text:span text:style-name="T646"><text:s/>kadastro tvarkytojo pareigūnai ir specialistai – Nuostatų 15.1–15.5, 15.7–15.10 papunkčiuose nurodytus duomenis ir Nuostatų 16 punkte nurodytus erdvinius duomenis.</text:span></text:p>
      <text:p text:style-name="P647"><text:span text:style-name="T648">21</text:span><text:span text:style-name="T649">.</text:span><text:span text:style-name="T650"><text:tab/></text:span><text:span text:style-name="T651"><text:s/>Kadastro duomenų teikėjai turi teisę:</text:span></text:p>
      <text:p text:style-name="P652"><text:span text:style-name="T653">21.1</text:span><text:span text:style-name="T654">.</text:span><text:span text:style-name="T655"><text:tab/></text:span><text:span text:style-name="T656"><text:s/>gauti informaciją apie nustatytą<text:s/></text:span><text:span text:style-name="T657">duomenų, informacijos, dokumentų ir (arba) jų kopijų teikimo kadastrui tvarką ir kokybinius reikalavimus;</text:span></text:p>
      <text:p text:style-name="P658"><text:span text:style-name="T659">21.2</text:span><text:span text:style-name="T660">.</text:span><text:span text:style-name="T661"><text:tab/></text:span><text:span text:style-name="T662"><text:s/>informuoti kadastro tvarkytoją apie inventorizacijos klaidas ir reikalauti jas ištaisyti;</text:span></text:p>
      <text:p text:style-name="P663"><text:span text:style-name="T664">21.3</text:span><text:span text:style-name="T665">.</text:span><text:span text:style-name="T666"><text:tab/></text:span><text:span text:style-name="T667"><text:s/>gauti inventorizuojamų kadastro objekt</text:span><text:span text:style-name="T668">ų paskutinės inventorizacijos duomenis;</text:span></text:p>
      <text:p text:style-name="P669"><text:span text:style-name="T670">21.4</text:span><text:span text:style-name="T671">.</text:span><text:span text:style-name="T672"><text:tab/></text:span><text:span text:style-name="T673"><text:s/>kadastro tvarkytojo nustatyta tvarka teikti kadastro duomenis ir jų pakeitimus.</text:span></text:p>
      <text:p text:style-name="P674"><text:span text:style-name="T675">22</text:span><text:span text:style-name="T676">.</text:span><text:span text:style-name="T677"><text:tab/></text:span><text:span text:style-name="T678"><text:s/>Kadastro duomenų teikėjai privalo užtikrinti, kad teikiami kadastro objektui registruoti, išregistruoti ar kadastr</text:span><text:span text:style-name="T679">o duomenims pakeisti duomenys, informacija, dokumentai ir (arba) jų kopijos būtų teisingi, išsamūs ir tikslūs.</text:span></text:p>
      <text:p text:style-name="P680"><text:span text:style-name="T681">23</text:span><text:span text:style-name="T682">.</text:span><text:span text:style-name="T683"><text:tab/></text:span><text:span text:style-name="T684"><text:s/>Kadastro objektas registruojamas, kadastro duomenys keičiami ar kadastro objektas išregistruojamas kadastro tvarkytojo sprendimu, vadova</text:span><text:span text:style-name="T685">ujantis duomenimis, informacija, dokumentais ir (arba) jų kopijomis, pateiktais kadastro objektui registruoti, išregistruoti ar kadastro duomenims pakeisti.</text:span></text:p>
      <text:p text:style-name="P686"><text:span text:style-name="T687">24</text:span><text:span text:style-name="T688">.</text:span><text:span text:style-name="T689"><text:tab/></text:span><text:span text:style-name="T690"><text:s/>Kadastre registruojamas kadastro objektas, atsiradęs dėl gamtinių ar antropogeninių veiksn</text:span><text:span text:style-name="T691">ių, padalijus kadastro objektą į atskirus objektus arba sujungus kelis kadastro objektus į vieną kadastro objektą.</text:span></text:p>
      <text:p text:style-name="P692"><text:span text:style-name="T693">25</text:span><text:span text:style-name="T694">.</text:span><text:span text:style-name="T695"><text:tab/></text:span><text:span text:style-name="T696"><text:s/>Kadastro objektas laikomas įregistruotu nuo to momento, kurį kadastro duomenys įrašomi į kadastro duomenų bazę ir jam suteikiamas ka</text:span><text:span text:style-name="T697">dastro objekto identifikavimo kodas.<text:s/></text:span></text:p>
      <text:p text:style-name="P698"><text:span text:style-name="T699">26</text:span><text:span text:style-name="T700">.</text:span><text:span text:style-name="T701"><text:tab/></text:span><text:span text:style-name="T702"><text:s/>Kadastro tvarkytojas, gavęs iš kadastro duomenų teikėjų duomenis, kadastro tvarkytojo nustatyta tvarka patikrina, ar kadastro objektui registruoti, išregistruoti ar kadastro duomenims pakeisti pateikti duomenys, informacija, dokumentai ir (arba) jų kopijo</text:span><text:span text:style-name="T703">s teikiami kadastro tvarkytojo nustatyta tvarka.</text:span><text:span text:style-name="T704"><text:s/></text:span><text:span text:style-name="T705">Jeigu tikrinant nustatoma, kad kadastrui teikiami duomenys klaidingi, netikslūs, neišsamūs, kadastro tvarkytojas privalo ne vėliau kaip per 5 darbo dienas nuo prašymo gavimo apie tai informuoti kadastro duom</text:span><text:span text:style-name="T706">enų teikėją, pareikalauti ištaisyti trūkumus ir pateikti teisingus, tikslius, išsamius duomenis. Gavęs tokį prašymą, duomenų teikėjas privalo pateikti patikslintus duomenis arba motyvuotą atsisakymą juos tikslinti ne vėliau kaip per 5 darbo dienas.</text:span></text:p>
      <text:p text:style-name="P707"><text:span text:style-name="T708">27</text:span><text:span text:style-name="T709">.</text:span><text:span text:style-name="T710"><text:tab/></text:span><text:span text:style-name="T711"><text:s/>Kadastro tvarkytojo sprendimą dėl kadastro objekto registravimo, išregistravimo, atsisakymo jį registruoti ar išregistruoti, kadastro duomenų pakeitimo ar atsisakymo juos pakeisti tvirtina kadastro tvarkytojo vadovas. Kadastro objekto registravimo ar išr</text:span><text:span text:style-name="T712">egistravimo faktą, atsisakymą jį registruoti ar išregistruoti, kadastro duomenų pakeitimą ar atsisakymą juos pakeisti patvirtina kadastro tvarkytojo nustatytos formos kadastro pažyma, kuri pateikiama kadastro duomenų teikėjui per 3 darbo dienas nuo sprendi</text:span><text:span text:style-name="T713">mo priėmimo. Atsisakymas registruoti ar išregistruoti kadastro objektą, pakeisti kadastro duomenis gali būti skundžiamas Lietuvos Respublikos administracinių bylų teisenos įstatymo nustatyta tvarka.<text:s/></text:span></text:p>
      <text:p text:style-name="P714"><text:span text:style-name="T715">28</text:span><text:span text:style-name="T716">.</text:span><text:span text:style-name="T717"><text:tab/></text:span><text:span text:style-name="T718"><text:s/>Iš kadastro duomenų teikėjų gaunami duomenys į<text:s/></text:span><text:span text:style-name="T719">kadastro duomenų bazę įrašomi kadastro tvarkytojo nustatyta tvarka per 20 darbo dienų nuo jų gavimo, išskyrus atvejus, numatytus Nuostatų 29 punkte, o privačios ne miško žemės plotų, apaugusių medžių savaiminukais, kurių vidutinis amžius ne mažesnis kaip 2</text:span><text:span text:style-name="T720">0 metų, inventorizacijos duomenys, – per 6 mėnesius nuo jų gavimo.<text:s/></text:span></text:p>
      <text:p text:style-name="P721"><text:span text:style-name="T722">29</text:span><text:span text:style-name="T723">.</text:span><text:span text:style-name="T724"><text:tab/></text:span><text:span text:style-name="T725"><text:s/>Kadastro tvarkytojas atsisako registruoti ar išregistruoti kadastro objektą, įrašyti ar pakeisti kadastro duomenis, kai tikrindamas nustato, kad:</text:span></text:p>
      <text:p text:style-name="P726"><text:span text:style-name="T727">29.1</text:span><text:span text:style-name="T728">.</text:span><text:span text:style-name="T729"><text:tab/></text:span><text:span text:style-name="T730"><text:s/>kadastro objektui regist</text:span><text:span text:style-name="T731">ruoti, išregistruoti arba jo duomenims pakeisti skirti duomenys, informacija, dokumentai ir (arba) jų kopijos teikiami nesilaikant kadastro tvarkytojo nustatytos tvarkos;</text:span></text:p>
      <text:p text:style-name="P732"><text:span text:style-name="T733">29.2</text:span><text:span text:style-name="T734">.</text:span><text:span text:style-name="T735"><text:tab/></text:span><text:span text:style-name="T736"><text:s/>pateikiami klaidingi, netikslūs arba neišsamūs duomenys ir kadastro duomen</text:span><text:span text:style-name="T737">ų teikėjas per 5 darbo dienas nuo pranešimo apie kadastrui teikiamus klaidingus, netikslius ir neišsamius duomenis jų nepatikslina;</text:span></text:p>
      <text:p text:style-name="P738"><text:span text:style-name="T739">29.3</text:span><text:span text:style-name="T740">.</text:span><text:span text:style-name="T741"><text:tab/></text:span><text:span text:style-name="T742"><text:s/>pateikti duomenys neatitinka susijusių valstybės registrų objektų ir (ar) Lietuvos Respublikos valstybės sienos r</text:span><text:span text:style-name="T743">ibų;</text:span></text:p>
      <text:p text:style-name="P744"><text:span text:style-name="T745">29.4</text:span><text:span text:style-name="T746">.</text:span><text:span text:style-name="T747"><text:tab/></text:span><text:span text:style-name="T748"><text:s/>duomenis pateikia subjektas, kuris neturi tokios teisės;</text:span></text:p>
      <text:p text:style-name="P749"><text:span text:style-name="T750">29.5</text:span><text:span text:style-name="T751">.</text:span><text:span text:style-name="T752"><text:tab/></text:span><text:span text:style-name="T753"><text:s/>jau priimtas kadastro tvarkytojo sprendimas atsisakyti registruoti tą patį kadastro objektą ir kadastro duomenų teikėjas nenurodo naujų aplinkybių ar nepateikia papildomų a</text:span><text:span text:style-name="T754">rgumentų, verčiančių abejoti ankstesnio kadastro tvarkytojo sprendimo pagrįstumu.</text:span></text:p>
      <text:p text:style-name="P755"><text:span text:style-name="T756">30</text:span><text:span text:style-name="T757">.</text:span><text:span text:style-name="T758"><text:tab/></text:span><text:span text:style-name="T759"><text:s/>Kadastro objektas išregistruojamas, jeigu:</text:span></text:p>
      <text:p text:style-name="P760"><text:span text:style-name="T761">30.1</text:span><text:span text:style-name="T762">.</text:span><text:span text:style-name="T763"><text:tab/></text:span><text:span text:style-name="T764"><text:s/>atlikus sklypinę miškų inventorizaciją ir nustačius, kad dėl gamtinių, antropogeninių ar kitų veiksnių pasikeit</text:span><text:span text:style-name="T765">ė kadastro objekto ribos, todėl esamo kadastro objekto vietoje turi būti registruojamas kitas (kiti) kadastro objektas (objektai);</text:span></text:p>
      <text:p text:style-name="P766"><text:span text:style-name="T767">30.2</text:span><text:span text:style-name="T768">.</text:span><text:span text:style-name="T769"><text:tab/></text:span><text:span text:style-name="T770"><text:s/>visame kadastro objekte miško žemė paversta kitomis naudmenomis;<text:s/></text:span></text:p>
      <text:p text:style-name="P771"><text:span text:style-name="T772">30.3</text:span><text:span text:style-name="T773">.</text:span><text:span text:style-name="T774"><text:tab/></text:span><text:span text:style-name="T775"><text:s/>paaiškėja, kad duomenys, informacija,</text:span><text:span text:style-name="T776"><text:s/>dokumentai ir (arba) jų kopijos, kuriais remiantis registruotas kadastro objektas, klaidingi;</text:span></text:p>
      <text:p text:style-name="P777"><text:span text:style-name="T778">30.4</text:span><text:span text:style-name="T779">.</text:span><text:span text:style-name="T780"><text:tab/></text:span><text:span text:style-name="T781"><text:s/>paaiškėja, kad kadastro objektas registruotas dėl kadastro tvarkytojo klaidos;</text:span></text:p>
      <text:p text:style-name="P782"><text:span text:style-name="T783">30.5</text:span><text:span text:style-name="T784">.</text:span><text:span text:style-name="T785"><text:tab/></text:span><text:span text:style-name="T786"><text:s/>kadastro objekto išregistravimą nustato įstatymai;</text:span></text:p>
      <text:p text:style-name="P787"><text:span text:style-name="T788">30.6</text:span><text:span text:style-name="T789">.</text:span><text:span text:style-name="T790"><text:tab/></text:span><text:span text:style-name="T791"><text:s/>kadastro objektas (savaime mišku apaugusi ne miško žemė) patenka į naudingųjų iškasenų gavybai suformuotą kitos paskirties žemės sklypą, įregistruotą Nekilnojamojo turto registre iki kadastro objekto registravimo kadastre.</text:span></text:p>
      <text:p text:style-name="P792"><text:span text:style-name="T793">31</text:span><text:span text:style-name="T794">.</text:span><text:span text:style-name="T795"><text:tab/></text:span><text:span text:style-name="T796"><text:s/>Išregistravus kadast</text:span><text:span text:style-name="T797">ro objektą, duomenys nedelsiant perkeliami į kadastro duomenų bazės archyvą ir saugomi 50 metų.</text:span></text:p>
      <text:p text:style-name="P798"><text:span text:style-name="T799">32</text:span><text:span text:style-name="T800">.</text:span><text:span text:style-name="T801"><text:tab/></text:span><text:span text:style-name="T802"><text:s/>Išregistruoto kadastro objekto duomenys, pasibaigus jų saugojimo terminui, naikinami, perduodami kitam valstybės registrui arba valstybės archyvams Lietuvos Respublikos dokumentų ir archyvų įstatymo nustatyta tvarka.</text:span></text:p>
      <text:p text:style-name="P803"><text:span text:style-name="T804">33</text:span><text:span text:style-name="T805">.</text:span><text:span text:style-name="T806"><text:tab/></text:span><text:span text:style-name="T807"><text:s/>Kadastro duomenys keičiami:</text:span></text:p>
      <text:p text:style-name="P808"><text:span text:style-name="T809">3</text:span><text:span text:style-name="T810">3.1</text:span><text:span text:style-name="T811">.</text:span><text:span text:style-name="T812"><text:tab/></text:span><text:span text:style-name="T813"><text:s/>įvykdžius miško ūkines priemones, kai pasikeičia kadastro duomenys;</text:span></text:p>
      <text:p text:style-name="P814"><text:span text:style-name="T815">33.2</text:span><text:span text:style-name="T816">.</text:span><text:span text:style-name="T817"><text:tab/></text:span><text:span text:style-name="T818"><text:s/>pasikeitus miškų grupei, pogrupiui ar kitiems kadastro duomenis keičiantiems rodikliams;</text:span></text:p>
      <text:p text:style-name="P819"><text:span text:style-name="T820">33.3</text:span><text:span text:style-name="T821">.</text:span><text:span text:style-name="T822"><text:tab/></text:span><text:span text:style-name="T823"><text:s/>atlikus sklypinę miškų inventorizaciją ar patikslinus jos duomenis ir</text:span><text:span text:style-name="T824"><text:s/>nustačius, kad pasikeitė kadastro objekto duomenys;</text:span></text:p>
      <text:p text:style-name="P825"><text:span text:style-name="T826">33.4</text:span><text:span text:style-name="T827">.</text:span><text:span text:style-name="T828"><text:tab/></text:span><text:span text:style-name="T829"><text:s/>dalyje kadastro objekto miško žemę pavertus kitomis naudmenomis;</text:span></text:p>
      <text:p text:style-name="P830"><text:span text:style-name="T831">33.5</text:span><text:span text:style-name="T832">.</text:span><text:span text:style-name="T833"><text:tab/></text:span><text:span text:style-name="T834"><text:s/>pertvarkius miškų administravimo vienetus;</text:span></text:p>
      <text:p text:style-name="P835"><text:span text:style-name="T836">33.6</text:span><text:span text:style-name="T837">.</text:span><text:span text:style-name="T838"><text:tab/></text:span><text:span text:style-name="T839"><text:s/>kartą per metus kadastro duomenis atnaujinus pagal medynų augi</text:span><text:span text:style-name="T840">mo eigos modelius.</text:span></text:p>
      <text:p text:style-name="P841"><text:span text:style-name="T842">34</text:span><text:span text:style-name="T843">.</text:span><text:span text:style-name="T844"><text:tab/></text:span><text:span text:style-name="T845"><text:s/>Pasikeitę kadastro duomenys į duomenų bazę įrašomi Nuostatų 26–29 punktuose nustatyta tvarka.</text:span></text:p>
      <text:p text:style-name="P846"><text:span text:style-name="T847">35</text:span><text:span text:style-name="T848">.</text:span><text:span text:style-name="T849"><text:tab/></text:span><text:span text:style-name="T850"><text:s/>Pakeisti kadastro duomenys nedelsiant perkeliami į kadastro duomenų bazės archyvą ir saugomi 50 metų nuo duomenų pakeitimo<text:s/></text:span><text:span text:style-name="T851">momento. Kadastro objekto duomenys, pasibaigus jų saugojimo terminui, naikinami, perduodami kitam valstybės registrui arba valstybės archyvams Lietuvos Respublikos dokumentų ir archyvų įstatymo nustatyta tvarka.</text:span></text:p>
      <text:p text:style-name="P852"/>
      <text:p text:style-name="P853"><text:span text:style-name="T854">V</text:span><text:span text:style-name="T855"><text:s/>SKYRIUS</text:span></text:p>
      <text:p text:style-name="P856"><text:span text:style-name="T857">KADASTRO DUOMENŲ TAISYMAS</text:span></text:p>
      <text:p text:style-name="P858"/>
      <text:p text:style-name="P859"><text:span text:style-name="T860">36</text:span><text:span text:style-name="T861">.</text:span><text:span text:style-name="T862"><text:tab/></text:span><text:span text:style-name="T863"><text:s/>Nustačius, kad kadastro duomenys klaidingi, netikslūs ar neišsamūs (toliau – netikslūs), kadastro duomenys taisomi kadastro tvarkytojo iniciatyva arba gavus kadastro duomenų gavėjo ar susijusio valstybės registro tvarkytojo prašymą ir jį pagrindži</text:span><text:span text:style-name="T864">ančius dokumentus.</text:span></text:p>
      <text:p text:style-name="P865"><text:span text:style-name="T866">37</text:span><text:span text:style-name="T867">.</text:span><text:span text:style-name="T868"><text:tab/></text:span><text:span text:style-name="T869"><text:s/>Kadastro tvarkytojas, gavęs iš susijusio valstybės registro informaciją apie nustatytus perduotų duomenų netikslumus ir aplinkybių paaiškinimus, privalo pateiktus duomenis patikrinti, išnagrinėti nurodytus trūkumus ir, gautai in</text:span><text:span text:style-name="T870">formacijai pasitvirtinus, per 5 darbo dienas nuo informacijos iš susijusio valstybės registro apie nustatytus jam perduotų duomenų netikslumus ir aplinkybių paaiškinimus gavimo ištaisyti netikslius kadastro duomenis. Kai siekdamas ištaisyti netikslumus kad</text:span><text:span text:style-name="T871">astro tvarkytojas turi patikrinti kadastro duomenis natūroje (vietoje) arba kreiptis į kadastro duomenų teikėją, šis terminas gali būti pratęstas iki 20 darbo dienų. Kadastro tvarkytojas, ištaisęs kadastro duomenų netikslumus, apie tai nedelsdamas praneša<text:s/></text:span><text:span text:style-name="T872">susijusio valstybės registro tvarkytojui ir kadastro duomenų gavėjams tuo pačiu būdu, kuriuo perduoti netikslūs duomenys.</text:span></text:p>
      <text:p text:style-name="P873"><text:span text:style-name="T874">38</text:span><text:span text:style-name="T875">.</text:span><text:span text:style-name="T876"><text:tab/></text:span><text:span text:style-name="T877"><text:s/>Kadastro duomenų gavėjai, gavę netikslius kadastro duomenis, nedelsdami praneša apie tai kadastro tvarkytojui. Kadastro tvark</text:span><text:span text:style-name="T878">ytojas per 5 darbo dienas nuo reikalavimo ištaisyti netikslius duomenis ir jį pagrindžiančių dokumentų gavimo privalo juos patikrinti ir išnagrinėti nurodytus trūkumus. Kai siekdamas ištaisyti netikslumus kadastro tvarkytojas turi patikrinti kadastro duome</text:span><text:span text:style-name="T879">nis natūroje (vietoje) arba kreiptis į kadastro duomenų teikėją, šis terminas gali būti pratęstas iki 20 darbo dienų. Kadastro tvarkytojas, ištaisęs netikslumus, tuo pačiu būdu, kuriuo pranešta apie netikslius duomenis, turi apie tai pranešti šiuos duomeni</text:span><text:span text:style-name="T880">s pateikusiam kadastro duomenų gavėjui, o netikslumų neradęs nurodyti atsisakymo ištaisyti netikslumus priežastis.</text:span></text:p>
      <text:p text:style-name="P881"><text:span text:style-name="T882">39</text:span><text:span text:style-name="T883">.</text:span><text:span text:style-name="T884"><text:tab/></text:span><text:span text:style-name="T885"><text:s/>Kadastro tvarkytojas, tikrindamas duomenis nustatęs, kad netikslūs duomenys įtraukti į kadastro duomenų bazę dėl kadastro tvarkytojo</text:span><text:span text:style-name="T886"><text:s/>kaltės, ne vėliau kaip per 24 valandas netikslumus ištaiso ir apie tai praneša kadastro duomenų gavėjams, susijusių valstybės registrų tvarkytojams tuo pačiu būdu, kuriuo perduoti netikslūs kadastro duomenys.</text:span></text:p>
      <text:p text:style-name="P887"><text:span text:style-name="T888">40</text:span><text:span text:style-name="T889">.</text:span><text:span text:style-name="T890"><text:tab/></text:span><text:span text:style-name="T891"><text:s/>Kadastro tvarkytojas, nustatęs duomen</text:span><text:span text:style-name="T892">ų teikėjo pateiktų duomenų, informacijos, dokumentų ir (arba) jų kopijų arba susijusio valstybės registro tvarkytojo sąveikos būdu perduotų duomenų netikslumų, ne vėliau kaip per 5 darbo dienas apie tai informuoja kadastro duomenų teikėją arba susijusio va</text:span><text:span text:style-name="T893">lstybės registro tvarkytoją, pareikalauja ištaisyti netikslumus ir pateikti patikslintus duomenis; šis, gavęs tokį prašymą, privalo pateikti patikslintus duomenis arba motyvuotą atsisakymą juos tikslinti ne vėliau kaip per 5 darbo dienas nuo prašymo gavimo</text:span><text:span text:style-name="T894">.</text:span></text:p>
      <text:p text:style-name="P895"><text:span text:style-name="T896">41</text:span><text:span text:style-name="T897">.</text:span><text:span text:style-name="T898"><text:tab/></text:span><text:span text:style-name="T899"><text:s/>Kadastro duomenų teikėjai kadastro tvarkytojo nustatyta tvarka turi teisę susipažinti su kadastre tvarkomais jų pateiktais duomenimis ir reikalauti ištaisyti netikslius duomenis. Kadastro tvarkytojas privalo per 5 darbo dienas nuo asmens reikala</text:span><text:span text:style-name="T900">vimo ištaisyti netikslius duomenis ir jį pagrindžiančių dokumentų gavimo ištaisyti nurodytus netikslumus kadastre, informuoti apie tai to reikalavusį asmenį ir patikslintus duomenis perduoti kadastro duomenų gavėjams ir susijusių valstybės registrų tvarkyt</text:span><text:span text:style-name="T901">ojams. Kai siekdamas ištaisyti netikslumus kadastro tvarkytojas turi patikrinti kadastro duomenis natūroje (vietoje) arba kreiptis į kadastro duomenų teikėją, netikslių duomenų ištaisymo terminas gali būti pratęstas iki 20 darbo dienų.</text:span></text:p>
      <text:p text:style-name="P902"/>
      <text:p text:style-name="P903"><text:span text:style-name="T904">VI</text:span><text:span text:style-name="T905"><text:s/>SKYRIUS</text:span></text:p>
      <text:p text:style-name="P906"><text:span text:style-name="T907">KA</text:span><text:span text:style-name="T908">DASTRO SĄVEIKA SU KITAIS REGISTRAIS IR VALSTYBĖS INFORMACINĖMIS SISTEMOMIS</text:span></text:p>
      <text:p text:style-name="P909"/>
      <text:p text:style-name="P910"><text:span text:style-name="T911">42</text:span><text:span text:style-name="T912">.</text:span><text:span text:style-name="T913"><text:tab/></text:span><text:span text:style-name="T914"><text:s/>Susiję valstybės registrai ir iš jų gaunami duomenys:</text:span></text:p>
      <text:p text:style-name="P915"><text:span text:style-name="T916">42.1</text:span><text:span text:style-name="T917">.</text:span><text:span text:style-name="T918"><text:tab/></text:span><text:span text:style-name="T919"><text:s/>iš Lietuvos Respublikos adresų registro – Nuostatų 15.1.1 papunktyje nurodyti duomenys, administracinių vienetų ir gyvenamųjų vietovių ribos;</text:span></text:p>
      <text:p text:style-name="P920"><text:span text:style-name="T921">42.2</text:span><text:span text:style-name="T922">.</text:span><text:span text:style-name="T923"><text:tab/></text:span><text:span text:style-name="T924"><text:s/>iš Nekilnojamojo turto registro ir Nekilnojamojo turto kadastro – kadastro vietovės pavadinimas ir kod</text:span><text:span text:style-name="T925">as, kadastro bloko kodas, žemės sklypo kadastro ir unikalus numeris, Nekilnojamojo turto kadastro žemėlapio duomenys, nekilnojamojo daikto, daiktinių teisių, juridinių faktų įregistravimo, pakeitimo ar išregistravimo juridiniai pagrindai, įregistravimo, pa</text:span><text:span text:style-name="T926">keitimo ar išregistravimo datos;</text:span></text:p>
      <text:p text:style-name="P927"><text:span text:style-name="T928">42.3</text:span><text:span text:style-name="T929">.</text:span><text:span text:style-name="T930"><text:tab/></text:span><text:span text:style-name="T931"><text:s/>iš Lietuvos Respublikos saugomų teritorijų valstybės kadastro – bendrieji ir specifiniai erdvinių duomenų rinkinio „Saugomos teritorijos“ duomenys, bendrieji ir specifiniai erdvinių duomenų rinkinio „Natura 2000“</text:span><text:span text:style-name="T932"><text:s/>duomenys, erdviniai duomenys apie objektų ribas;</text:span></text:p>
      <text:p text:style-name="P933"><text:span text:style-name="T934">42.4</text:span><text:span text:style-name="T935">.</text:span><text:span text:style-name="T936"><text:tab/></text:span><text:span text:style-name="T937"><text:s/>iš Lietuvos Respublikos upių, ežerų ir tvenkinių valstybės kadastro – objekto identifikavimo kodas, pavadinimas, kategorija, objekto įregistravimo ir išregistravimo datos, duomenų įrašymo ir keit</text:span><text:span text:style-name="T938">imo datos, upių baseinų rajono, baseino ir pabaseinio (jeigu jis išskirtas), kuriame yra kadastro objektas, pavadinimai, grafiniai duomenys (upių, kanalų ašinės linijos ir ežerų, tvenkinių ir dirbtinių nepratekamų paviršinio vandens telkinių specifiniai du</text:span><text:span text:style-name="T939">omenys);<text:s/></text:span></text:p>
      <text:p text:style-name="P940"><text:span text:style-name="T941">42.5</text:span><text:span text:style-name="T942">.</text:span><text:span text:style-name="T943"><text:tab/></text:span><text:span text:style-name="T944"><text:s/>iš Kultūros vertybių registro – kultūros paveldo objektų ir vietovių pavadinimai, unikalūs kodai, jų teritorijų ir apsaugos zonų ribos;</text:span></text:p>
      <text:p text:style-name="P945"><text:span text:style-name="T946">42.6</text:span><text:span text:style-name="T947">.</text:span><text:span text:style-name="T948"><text:tab/></text:span><text:span text:style-name="T949"><text:s/>iš Georeferencinio pagrindo kadastro – kelių, gatvių, geležinkelių, upių, upelių, kanalų ir melioracijos griovių ašinės linijos, ežerų, tvenkinių, pastatų, miško žemės naudmenų ir žemės ūkio naudmenų ribos, geodezinio pagrindo punktai, žemės paviršiaus (a</text:span><text:span text:style-name="T950">ukščio) taškai.</text:span></text:p>
      <text:p text:style-name="P951"><text:span text:style-name="T952">43</text:span><text:span text:style-name="T953">.</text:span><text:span text:style-name="T954"><text:tab/></text:span><text:span text:style-name="T955"><text:s/>Duomenys iš susijusių valstybės registrų gaunami atrenkant objektus pagal jų kontūrus, koordinates LKS-94 ir identifikavimo kodus.</text:span></text:p>
      <text:p text:style-name="P956"><text:span text:style-name="T957">44</text:span><text:span text:style-name="T958">.</text:span><text:span text:style-name="T959"><text:tab/></text:span><text:span text:style-name="T960"><text:s/>Iš Nacionalinės žemės tarnybos prie Žemės ūkio ministerijos gaunami ortofotografiniai žem</text:span><text:span text:style-name="T961">ėlapiai.</text:span></text:p>
      <text:p text:style-name="P962"><text:span text:style-name="T963">45</text:span><text:span text:style-name="T964">.</text:span><text:span text:style-name="T965"><text:tab/></text:span><text:span text:style-name="T966"><text:s/>Kadastro tvarkytojas, nustatęs, kad kadastre nurodytas miško žemės plotas skiriasi nuo nurodyto Nekilnojamojo turto kadastre, Nekilnojamojo turto kadastro tvarkytojui praneša apie miško žemės naudmenų pokyčius. Pranešimas Nekilnojamojo tu</text:span><text:span text:style-name="T967">rto kadastro tvarkytojui teikiamas ne vėliau kaip per 20 darbo dienų nuo kadastro duomenų, lėmusių miško žemės ploto pasikeitimą, įrašymo į kadastrą. Pranešimų forma, teikimo ir kitos sąlygos nustatomos kadastro tvarkytojo ir Nekilnojamojo turto kadastro t</text:span><text:span text:style-name="T968">varkytojo sutartyse.</text:span></text:p>
      <text:p text:style-name="P969"><text:span text:style-name="T970">46</text:span><text:span text:style-name="T971">.</text:span><text:span text:style-name="T972"><text:tab/></text:span><text:span text:style-name="T973"><text:s/>Kadastro ir susijusių valstybės registrų sąveika reglamentuojama, sąveikos būdu gaunamų duomenų perdavimo terminai, terminai sąveikos būdu gautiems duomenims registre pakeisti nustatomi kadastro duomenų teikimo sutartyse, kada</text:span><text:span text:style-name="T974">stro tvarkytojo sudarytose su susijusių valstybės registrų tvarkytojais.</text:span></text:p>
      <text:p text:style-name="P975"/>
      <text:p text:style-name="P976"><text:span text:style-name="T977">VII</text:span><text:span text:style-name="T978"><text:s/>SKYRIUS</text:span></text:p>
      <text:p text:style-name="P979"><text:span text:style-name="T980">KADASTRO DUOMENŲ, INFORMACIJOS IR DOKUMENTŲ TEIKIMAS IR NAUDOJIMAS</text:span></text:p>
      <text:p text:style-name="P981"/>
      <text:p text:style-name="P982"><text:span text:style-name="T983">47</text:span><text:span text:style-name="T984">.</text:span><text:span text:style-name="T985"><text:tab/></text:span><text:span text:style-name="T986"><text:s/>Kadastro duomenys, kadastro informacija, kadastrui pateikti dokumentai ir (arba) jų kop</text:span><text:span text:style-name="T987">ijos yra vieši ir atsižvelgiant į kadastro steigimo tikslus Lietuvos Respublikos įstatymų, Europos Sąjungos teisės aktų ir (arba) Nuostatų nustatyta tvarka per valstybės informacinių sistemų ar registrų sąveiką perduodami susijusiems valstybės registrams i</text:span><text:span text:style-name="T988">r teikiami kadastro duomenų gavėjams, jeigu Lietuvos Respublikos įstatymai ar Europos Sąjungos teisės aktai nenustato kitaip.<text:s/></text:span></text:p>
      <text:p text:style-name="P989"><text:span text:style-name="T990">48</text:span><text:span text:style-name="T991">.</text:span><text:span text:style-name="T992"><text:tab/></text:span><text:span text:style-name="T993"><text:s/>Kadastro duomenys, kadastro informacija ir (arba) kadastrui pateiktų dokumentų kopijos teikiami kadastro duomenų gavėjam</text:span><text:span text:style-name="T994">s ir susijusiems valstybės registrams.<text:s/></text:span></text:p>
      <text:p text:style-name="P995"><text:span text:style-name="T996">49</text:span><text:span text:style-name="T997">.</text:span><text:span text:style-name="T998"><text:tab/></text:span><text:span text:style-name="T999"><text:s/>Kadastro duomenys, kadastro informacija ir (arba) kadastrui pateiktų dokumentų kopijos teikiami šiais būdais:</text:span></text:p>
      <text:p text:style-name="P1000"><text:span text:style-name="T1001">49.1</text:span><text:span text:style-name="T1002">.</text:span><text:span text:style-name="T1003"><text:tab/></text:span><text:span text:style-name="T1004"><text:s/>perduodami kadastro išrašai ir kadastro duomenų bazės išrašai, apimantys visus duomenų b</text:span><text:span text:style-name="T1005">azėje saugomus kadastro duomenis arba jų dalį, kadastro duomenų pasikeitimus;<text:s/></text:span></text:p>
      <text:p text:style-name="P1006"><text:span text:style-name="T1007">49.2</text:span><text:span text:style-name="T1008">.</text:span><text:span text:style-name="T1009"><text:tab/></text:span><text:span text:style-name="T1010"><text:s/>teikiamos pagal kadastro duomenis parengtos pažymos, patvirtinančios juridinius faktus, pagal kadastro duomenis parengti išrašai ir kiti dokumentai;<text:s/></text:span></text:p>
      <text:p text:style-name="P1011"><text:span text:style-name="T1012">49.3</text:span><text:span text:style-name="T1013">.</text:span><text:span text:style-name="T1014"><text:tab/></text:span><text:span text:style-name="T1015"><text:s/>teiki</text:span><text:span text:style-name="T1016">ama pagal kadastro duomenis parengta apibendrinta, susisteminta ar kitaip apdorota informacija;<text:s/></text:span></text:p>
      <text:p text:style-name="P1017"><text:span text:style-name="T1018">49.4</text:span><text:span text:style-name="T1019">.</text:span><text:span text:style-name="T1020"><text:tab/></text:span><text:span text:style-name="T1021"><text:s/>teikiamos kadastrui duomenų teikėjo pateiktų dokumentų kopijos.</text:span></text:p>
      <text:p text:style-name="P1022"><text:span text:style-name="T1023">50</text:span><text:span text:style-name="T1024">.</text:span><text:span text:style-name="T1025"><text:tab/></text:span><text:span text:style-name="T1026"><text:s/>Išrašai, pažymos, kiti dokumentai ir (arba) dokumentų kopijos, informacij</text:span><text:span text:style-name="T1027">a gali būti:</text:span></text:p>
      <text:p text:style-name="P1028"><text:span text:style-name="T1029">50.1</text:span><text:span text:style-name="T1030">.</text:span><text:span text:style-name="T1031"><text:tab/></text:span><text:span text:style-name="T1032"><text:s/>pateikiami peržiūrai leidžiamosios kreipties būdu internetu arba kitais elektroninių ryšių tinklais;</text:span></text:p>
      <text:p text:style-name="P1033"><text:span text:style-name="T1034">50.2</text:span><text:span text:style-name="T1035">.</text:span><text:span text:style-name="T1036"><text:tab/></text:span><text:span text:style-name="T1037"><text:s/>perduodami automatiniu būdu elektroninių ryšių tinklais;</text:span></text:p>
      <text:p text:style-name="P1038"><text:span text:style-name="T1039">50.3</text:span><text:span text:style-name="T1040">.</text:span><text:span text:style-name="T1041"><text:tab/></text:span><text:span text:style-name="T1042"><text:s/>pateikiami raštu, žodžiu ir (arba) elektroninių ryšių priemonėmis;</text:span></text:p>
      <text:p text:style-name="P1043"><text:span text:style-name="T1044">50.4</text:span><text:span text:style-name="T1045">.</text:span><text:span text:style-name="T1046"><text:tab/></text:span><text:span text:style-name="T1047"><text:s/>teikiami kitais Lietuvos Respublikos įstatymuose, Europos Sąjungos teisės aktuose ir (arba) Nuostatuose nustatytais duomenų teikimo būdais.</text:span></text:p>
      <text:p text:style-name="P1048"><text:span text:style-name="T1049">51</text:span><text:span text:style-name="T1050">.</text:span><text:span text:style-name="T1051"><text:tab/></text:span><text:span text:style-name="T1052"><text:s/>Kadastro žemėlapyje vaizduojami kadastro objektų erdviniai duomenys teikiami kadastro tvarkytojo priemonėmis, taip pat per Lietuvos erdvinės informacijos portalą.</text:span></text:p>
      <text:p text:style-name="P1053"><text:span text:style-name="T1054">52</text:span><text:span text:style-name="T1055">.</text:span><text:span text:style-name="T1056"><text:tab/></text:span><text:span text:style-name="T1057"><text:s/>Kadastro duomenų gavėjams kadastro duomenys, kadastro informacija ir (arba) kadastr</text:span><text:span text:style-name="T1058">ui pateiktų dokumentų kopijos teikiami pagal kadastro tvarkytojo ir kadastro duomenų gavėjo sudarytas kadastro duomenų teikimo sutartis (kai duomenys teikiami daug kartų) arba kadastro duomenų gavėjo prašymus (kai duomenys teikiami vieną kartą). Kadastro d</text:span><text:span text:style-name="T1059">uomenų teikimo sutartyse turi būti nurodytas kadastro duomenų naudojimo tikslas, teikimo ir gavimo teisinis pagrindas, sąlygos ir tvarka, turinys, perdavimo būdas ir apimtis. Kadastro duomenų gavėjo prašyme turi būti nurodytas kadastro duomenų, kadastro in</text:span><text:span text:style-name="T1060">formacijos ir (arba) kadastrui pateiktų dokumentų kopijų teisėtas ir apibrėžtas naudojimo tikslas, taip pat nurodyta, kokius kadastro duomenis, kadastro informaciją ir (arba) kadastrui pateiktų dokumentų kopijas pageidaujama gauti. Duomenų teikimo prašymo<text:s/></text:span><text:span text:style-name="T1061">ir duomenų teikimo sutarties pavyzdžiai skelbiami kadastro tvarkytojo interneto svetainėje.</text:span></text:p>
      <text:p text:style-name="P1062"><text:span text:style-name="T1063">53</text:span><text:span text:style-name="T1064">.</text:span><text:span text:style-name="T1065"><text:tab/></text:span><text:span text:style-name="T1066"><text:s/>Kadastro duomenys, kadastro informacija ir (arba) kadastrui pateiktų dokumentų kopijos teikiami ar motyvuotas atsisakymas pateikti kadastro duomenų gavėjo<text:s/></text:span><text:span text:style-name="T1067">prašyme nurodytus duomenis pateikiamas per 20 darbo dienų nuo prašymo gavimo, jeigu kadastro duomenų teikimo sutartyje nenustatyti kiti terminai. Atsisakymas teikti kadastro duomenis, kadastro informaciją ir (arba) kadastrui pateiktų dokumentų kopijas gali</text:span><text:span text:style-name="T1068"><text:s/>būti skundžiamas Lietuvos Respublikos administracinių bylų teisenos įstatymo nustatyta tvarka.</text:span></text:p>
      <text:p text:style-name="P1069"><text:span text:style-name="T1070">54</text:span><text:span text:style-name="T1071">.</text:span><text:span text:style-name="T1072"><text:tab/></text:span><text:span text:style-name="T1073"><text:s/>Kadastro duomenų gavėjai privalo naudoti gautus kadastro duomenis, kadastro informaciją ir (arba) kadastrui pateiktų dokumentų kopijas tik teisėtiems i</text:span><text:span text:style-name="T1074">r apibrėžtiems tikslams ir tokiu būdu, kurie nurodyti juos gaunant. Gauti kadastro duomenys, kadastro informacija ir (arba) kadastrui pateiktų dokumentų kopijos tretiesiems asmenims teikiami kadastro tvarkytojo ir kadastro duomenų gavėjo sutarčių nustatyta</text:span><text:span text:style-name="T1075"><text:s/>tvarka. Ši nuostata netaikoma tais atvejais, kai juridiniai ir fiziniai asmenys naudoja iš kadastro gautus duomenis apie jų nuosavybės arba patikėjimo teise valdomus miško žemės plotus.<text:s/></text:span></text:p>
      <text:p text:style-name="P1076"><text:span text:style-name="T1077">55</text:span><text:span text:style-name="T1078">.</text:span><text:span text:style-name="T1079"><text:tab/></text:span><text:span text:style-name="T1080"><text:s/>Kadastro duomenų gavėjai negali keisti iš kadastro gautų ka</text:span><text:span text:style-name="T1081">dastro duomenų, juos naudodami privalo nurodyti duomenų šaltinį.<text:s/></text:span></text:p>
      <text:p text:style-name="P1082"><text:span text:style-name="T1083">56</text:span><text:span text:style-name="T1084">.</text:span><text:span text:style-name="T1085"><text:tab/><text:s/>Kadastro tvarkytojas teikia kadastro duomenis, kadastro informaciją ir (arba) kadastrui pateiktų dokumentų kopijas neatlygintinai:</text:span></text:p>
      <text:p text:style-name="P1086"><text:span text:style-name="T1087">56.1</text:span><text:span text:style-name="T1088">.</text:span><text:span text:style-name="T1089"><text:tab/><text:s/>Valstybės informacinių išteklių valdymo į</text:span><text:span text:style-name="T1090">statymo 29 straipsnio 3 dalyje nurodytiems asmenims;</text:span></text:p>
      <text:p text:style-name="P1091"><text:span text:style-name="T1092">56.2</text:span><text:span text:style-name="T1093">.</text:span><text:span text:style-name="T1094"><text:tab/><text:s/>šiltnamio efektą sukeliančių dujų apskaitą atliekančioms institucijoms – savaime mišku apaugusios ne miško žemės, ne miško žemėje įveistų miškų ir kitomis naudmenomis paverstos miško žemės plo</text:span><text:span text:style-name="T1095">tų apskaitai atlikti;</text:span></text:p>
      <text:p text:style-name="P1096"><text:span text:style-name="T1097">56.3</text:span><text:span text:style-name="T1098">. <text:s/>Lietuvos Respublikos ministerijoms, Valstybinei saugomų teritorijų tarnybai prie Aplinkos ministerijos, Nacionalinei žemės tarnybai prie Žemės ūkio ministerijos;</text:span><text:s/></text:p>
      <text:p text:style-name="P1099">Papunkčio pakeitimai:</text:p>
      <text:p text:style-name="P1100"><text:span text:style-name="T1101">Nr.<text:s/></text:span><text:a xlink:href="https://www.e-tar.lt/portal/legalAct.html?documentId=86c23620e74311e88dd9e201dd8ee4f2" office:target-frame-name="_top" xlink:show="replace"><text:span text:style-name="T1102">1112</text:span></text:a><text:span text:style-name="T1103">, 2018-10-31, paskelbta TAR 2018-11-13, i. k. 2018-18317</text:span></text:p>
      <text:p text:style-name="Normal"/>
      <text:p text:style-name="P1104"><text:span text:style-name="T1105">56.4</text:span><text:span text:style-name="T1106">.</text:span><text:span text:style-name="T1107"><text:tab/></text:span><text:span text:style-name="T1108"><text:s/>savivaldybėms – pagrindinės žemės naudojimo paskirties keitimo funkcijoms atlikti, miško žemės riboms identifikuoti išduodant leidimus kirsti saugotinus želdinius;</text:span></text:p>
      <text:p text:style-name="P1109"><text:span text:style-name="T1110">56.5</text:span><text:span text:style-name="T1111">.</text:span><text:span text:style-name="T1112"><text:tab/><text:s/>aplinkos apsaugos valstybinę kontrolę atliekančioms institucijoms;</text:span></text:p>
      <text:p text:style-name="P1113"><text:span text:style-name="T1114">56.6</text:span><text:span text:style-name="T1115">.</text:span><text:span text:style-name="T1116"><text:tab/><text:s/>va</text:span><text:span text:style-name="T1117">lstybinių miškų valdytojams – pirmą kartą pateikiant naujos valstybinės sklypinės miškų inventorizacijos duomenis;</text:span></text:p>
      <text:p text:style-name="P1118"><text:span text:style-name="T1119">56.7</text:span><text:span text:style-name="T1120">.</text:span><text:span text:style-name="T1121"><text:tab/><text:s/>inventorizuotojams;</text:span></text:p>
      <text:p text:style-name="P1122"><text:span text:style-name="T1123">56.8</text:span><text:span text:style-name="T1124">.</text:span><text:span text:style-name="T1125"><text:tab/><text:s/>mokslo ir studijų institucijoms;</text:span></text:p>
      <text:p text:style-name="P1126"><text:span text:style-name="T1127">56.9</text:span><text:span text:style-name="T1128">.</text:span><text:span text:style-name="T1129"><text:tab/><text:s/>kitais atvejais, kai Lietuvos Respublikos įstatymai nus</text:span><text:span text:style-name="T1130">tato, kad kadastro duomenys, kadastro informacija ir (arba) kadastrui pateiktų dokumentų kopijos turi būti teikiami neatlygintinai.</text:span></text:p>
      <text:p text:style-name="P1131"><text:span text:style-name="T1132">57</text:span><text:span text:style-name="T1133">.</text:span><text:span text:style-name="T1134"><text:tab/><text:s/>Asmenims, nenurodytiems Nuostatų 56 punkte, kadastro duomenys, kadastro informacija ir (arba) kadastrui pateiktų<text:s/></text:span><text:span text:style-name="T1135">dokumentų kopijos teikiami už atlyginimą. Atlyginimo už kadastro duomenų, kadastro informacijos ir (arba) kadastrui pateiktų dokumentų kopijų teikimą dydį tvirtina Lietuvos Respublikos Vyriausybė.</text:span></text:p>
      <text:p text:style-name="P1136"><text:span text:style-name="T1137">58</text:span><text:span text:style-name="T1138">.</text:span><text:span text:style-name="T1139"><text:tab/></text:span><text:span text:style-name="T1140"><text:s/>Kadastro tvarkytojas savo interneto svetainėje ske</text:span><text:span text:style-name="T1141">lbia informaciją apie kadastro tikslus ir funkcijas, kadastro objektą, tvarkytoją, asmenų teises susipažinti su kadastre tvarkomais jų pateiktais duomenimis, netikslių duomenų ištaisymo tvarką, kadastro duomenų teikėjus ir gavėjus, susijusius valstybės reg</text:span><text:span text:style-name="T1142">istrus, kuriems perduodami kadastro duomenys, taip pat kokie duomenys ir (ar) dokumentai teikiami kadastrui, kokiu būdu jie turi būti teikiami kadastro tvarkytojui ir kokius reikalavimus turi atitikti.</text:span></text:p>
      <text:p text:style-name="P1143"><text:span text:style-name="T1144">59</text:span><text:span text:style-name="T1145">.</text:span><text:span text:style-name="T1146"><text:tab/></text:span><text:span text:style-name="T1147"><text:s/>Kadastro duomenys, kadastro informacija ir (a</text:span><text:span text:style-name="T1148">rba) kadastrui pateiktų dokumentų kopijos į užsienio valstybes teikiami Valstybės informacinių išteklių valdymo įstatymo 28 straipsnyje nustatyta tvarka.</text:span></text:p>
      <text:p text:style-name="Normal"/>
      <text:p text:style-name="P1149"><text:span text:style-name="T1150">VIII</text:span><text:span text:style-name="T1151"><text:s/>SKYRIUS</text:span></text:p>
      <text:p text:style-name="P1152"><text:span text:style-name="T1153">KADASTRO DUOMENŲ, INFORMACIJOS IR DOKUMENTŲ SAUGA</text:span></text:p>
      <text:p text:style-name="P1154"/>
      <text:p text:style-name="P1155"><text:span text:style-name="T1156">60</text:span><text:span text:style-name="T1157">.</text:span><text:span text:style-name="T1158"><text:tab/></text:span><text:span text:style-name="T1159"><text:s/>Kadastro duomenų ir informacijos saugą nustato kadastro valdytojo patvirtinti kadastro duomenų saugos nuostatai ir kiti saugos dokumentai, rengiami, derinami ir tvirtinami Bendrųjų elektroninės informacijos saugos reikalavimų apraše, patvirtintame Lietuvo</text:span><text:span text:style-name="T1160">s Respublikos Vyriausybės 2013 m. liepos 24 d. nutarimu Nr. 716 „Dėl Bendrųjų elektroninės informacijos saugos reikalavimų aprašo, Saugos dokumentų turinio gairių aprašo ir Valstybės informacinių sistemų, registrų ir kitų informacinių sistemų klasifikavimo</text:span><text:span text:style-name="T1161"><text:s/>ir elektroninės informacijos svarbos nustatymo gairių aprašo patvirtinimo“, nustatyta tvarka.</text:span></text:p>
      <text:p text:style-name="P1162"><text:span text:style-name="T1163">61</text:span><text:span text:style-name="T1164">.</text:span><text:span text:style-name="T1165"><text:tab/></text:span><text:span text:style-name="T1166"><text:s/>Už kadastro duomenų ir informacijos saugą pagal kompetenciją Lietuvos Respublikos įstatymų nustatyta tvarka atsako kadastro valdytojas ir kadastro tvarkytojas.</text:span></text:p>
      <text:p text:style-name="P1167"><text:span text:style-name="T1168">62</text:span><text:span text:style-name="T1169">.</text:span><text:span text:style-name="T1170"><text:tab/>Asmenys, dalyvaujantys tvarkant kadastro duomenis ir informaciją, privalo saugoti duome</text:span><text:span text:style-name="T1171">nų paslaptį. Įsipareigojimas saugoti paslaptį galioja ir nutraukus su kadastro duomenų ir informacijos tvarkymu susijusią veiklą. Už neteisėtą duomenų paskelbimą, perdavimą, pakeitimą ar sunaikinimą šie asmenys atsako teisės aktų nustatyta tvarka.</text:span></text:p>
      <text:p text:style-name="Normal"/>
      <text:p text:style-name="P1172"><text:span text:style-name="T1173">IX</text:span><text:span text:style-name="T1174"><text:s/>SKYRIUS</text:span></text:p>
      <text:p text:style-name="P1175"><text:span text:style-name="T1176">KADASTRO FINANSAVIMAS</text:span></text:p>
      <text:p text:style-name="P1177"/>
      <text:p text:style-name="P1178"><text:span text:style-name="T1179">63</text:span><text:span text:style-name="T1180">.</text:span><text:span text:style-name="T1181"><text:tab/></text:span><text:span text:style-name="T1182">Kadastras finansuojamas valstybės lėšomis</text:span><text:span text:style-name="T1183"><text:s/></text:span><text:span text:style-name="T1184">(įskaitant Europos Sąjungos lėšas), taip pat lėšomis, gautomis už teikiamas paslaugas. Kadastro tvarkymas ir priežiūra finansuojami Valstybės informacinių išteklių valdymo į</text:span><text:span text:style-name="T1185">statymo nustatyta tvarka.</text:span></text:p>
      <text:p text:style-name="Normal"/>
      <text:p text:style-name="P1186"><text:span text:style-name="T1187">X</text:span><text:span text:style-name="T1188"><text:s/>SKYRIUS</text:span></text:p>
      <text:p text:style-name="P1189"><text:span text:style-name="T1190">KADASTRO REORGANIZAVIMAS IR LIKVIDAVIMAS</text:span></text:p>
      <text:p text:style-name="P1191"/>
      <text:p text:style-name="P1192"><text:span text:style-name="T1193">64</text:span><text:span text:style-name="T1194">.</text:span><text:span text:style-name="T1195"><text:tab/></text:span><text:span text:style-name="T1196">Kadastras gali būti reorganizuojamas ir likviduojamas Valstybės informacinių išteklių valdymo įstatymo ir kitų įstatymų, taip pat Lietuvos Respublikos Vyriausybės<text:s/></text:span><text:span text:style-name="T1197">nustatyta tvarka.</text:span></text:p>
      <text:p text:style-name="P1198"><text:span text:style-name="T1199">65</text:span><text:span text:style-name="T1200">.</text:span><text:span text:style-name="T1201"><text:tab/></text:span><text:span text:style-name="T1202">Likviduojant kadastrą, nustatoma kadastro likvidavimo pabaiga, kadastro duomenų, kadastro informacijos, kadastrui pateiktų dokumentų ir (arba) jų kopijų perdavimo valstybės archyvams ar kitam registrui tvarka arba šių duomenų, inf</text:span><text:span text:style-name="T1203">ormacijos, dokumentų ir (arba) jų kopijų saugojimo ir (arba) sunaikinimo priemonės ir terminai, keistini teisės aktai, kadastro duomenų teikėjų ir gavėjų informavimo tvarka ir (arba) kitos kadastro likvidavimo priemonės. Kadastro duomenų, kadastro informac</text:span><text:span text:style-name="T1204">ijos, kadastrui pateiktų dokumentų ir (arba) jų kopijų perdavimo valstybės archyvams tvarka arba jų sunaikinimo priemonės ir terminai nustatomi vadovaujantis Lietuvos Respublikos dokumentų ir archyvų įstatymu ir Lietuvos vyriausiojo archyvaro nustatyta tva</text:span><text:span text:style-name="T1205">rka.</text:span></text:p>
      <text:p text:style-name="P1206"><text:span text:style-name="T1207">––––––––––––––––––––</text:span></text:p>
      <text:p text:style-name="P1208">Priedo pakeitimai:</text:p>
      <text:p text:style-name="P1209"><text:span text:style-name="T1210">Nr.<text:s/></text:span><text:a xlink:href="https://www.e-tar.lt/portal/legalAct.html?documentId=TAR.FB2BE0A78851" office:target-frame-name="_top" xlink:show="replace"><text:span text:style-name="T1211">570</text:span></text:a><text:span text:style-name="T1212">, 2012-05-23, Žin., 2012, Nr. 61-3059 (2012-05-30), i. k. 1121100NUTA00000570</text:span></text:p>
      <text:p text:style-name="P1213"><text:span text:style-name="T1214">Nr.<text:s/></text:span><text:a xlink:href="https://www.e-tar.lt/portal/legalAct.html?documentId=504cd2e068ff11e68abac33170fc3720" office:target-frame-name="_top" xlink:show="replace"><text:span text:style-name="T1215">841</text:span></text:a><text:span text:style-name="T1216">, 2016-08-17, paskelbta TAR 2016-08-23, i. k. 2016-22553</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Vyriausybė, Nutarimas</text:span></text:p>
      <text:p text:style-name="P1226"><text:span text:style-name="T1227">Nr.<text:s/></text:span><text:a xlink:href="https://www.e-tar.lt/portal/legalAct.html?documentId=TAR.839B704AEA5E" office:target-frame-name="_top" xlink:show="replace"><text:span text:style-name="T1228">715</text:span></text:a><text:span text:style-name="T1229">, 2004-06-10, Žin., 2004, Nr. 93-3415 (2004-06-12), i. k. 1041100NUTA00000715</text:span></text:p>
      <text:p text:style-name="P1230"><text:span text:style-name="T1231">Dėl Lietuvos Respublikos teritorijos administracinių vienetų, gyvenamųjų vietovių ir gatvių val</text:span><text:span text:style-name="T1232">stybės registro reorganizavimo ir Lietuvos Respublikos adresų registro įsteigimo</text:span></text:p>
      <text:p text:style-name="P1233"/>
      <text:p text:style-name="P1234"><text:span text:style-name="T1235">2.</text:span></text:p>
      <text:p text:style-name="P1236"><text:span text:style-name="T1237">Lietuvos Respublikos Vyriausybė, Nutarimas</text:span></text:p>
      <text:p text:style-name="P1238"><text:span text:style-name="T1239">Nr.<text:s/></text:span><text:a xlink:href="https://www.e-tar.lt/portal/legalAct.html?documentId=TAR.FB2BE0A78851" office:target-frame-name="_top" xlink:show="replace"><text:span text:style-name="T1240">570</text:span></text:a><text:span text:style-name="T1241">, 2012-05-23, Žin., 2012, Nr. 61-3059 (</text:span><text:span text:style-name="T1242">2012-05-30), i. k. 1121100NUTA00000570</text:span></text:p>
      <text:p text:style-name="P1243"><text:span text:style-name="T1244">Dėl Lietuvos Respublikos Vyriausybės 2003 m. spalio 9 d. nutarimo Nr. 1255 "Dėl Lietuvos Respublikos miškų valstybės kadastro steigimo ir jo nuostatų patvirtinimo" pakeitimo</text:span></text:p>
      <text:p text:style-name="P1245"/>
      <text:p text:style-name="P1246"><text:span text:style-name="T1247">3.</text:span></text:p>
      <text:p text:style-name="P1248"><text:span text:style-name="T1249">Lietuvos Respublikos Vyriausybė, Nutari</text:span><text:span text:style-name="T1250">mas</text:span></text:p>
      <text:p text:style-name="P1251"><text:span text:style-name="T1252">Nr.<text:s/></text:span><text:a xlink:href="https://www.e-tar.lt/portal/legalAct.html?documentId=504cd2e068ff11e68abac33170fc3720" office:target-frame-name="_top" xlink:show="replace"><text:span text:style-name="T1253">841</text:span></text:a><text:span text:style-name="T1254">, 2016-08-17, paskelbta TAR 2016-08-23, i. k. 2016-22553</text:span></text:p>
      <text:p text:style-name="P1255"><text:span text:style-name="T1256">Dėl Lietuvos Respublikos Vyriausybės 2003 m. spalio 9 d. nutarimo Nr. 1255 „Dėl Lietuvos R</text:span><text:span text:style-name="T1257">espublikos miškų valstybės kadastro steigimo ir jo nuostatų patvirtinimo“ pakeitimo</text:span></text:p>
      <text:p text:style-name="P1258"/>
      <text:p text:style-name="P1259"><text:span text:style-name="T1260">4.</text:span></text:p>
      <text:p text:style-name="P1261"><text:span text:style-name="T1262">Lietuvos Respublikos Vyriausybė, Nutarimas</text:span></text:p>
      <text:p text:style-name="P1263"><text:span text:style-name="T1264">Nr.<text:s/></text:span><text:a xlink:href="https://www.e-tar.lt/portal/legalAct.html?documentId=86c23620e74311e88dd9e201dd8ee4f2" office:target-frame-name="_top" xlink:show="replace"><text:span text:style-name="T1265">1112</text:span></text:a><text:span text:style-name="T1266">, 2018-10-31,<text:s/></text:span><text:span text:style-name="T1267">paskelbta TAR 2018-11-13, i. k. 2018-18317</text:span></text:p>
      <text:p text:style-name="P1268"><text:span text:style-name="T1269">Dėl Lietuvos Respublikos Vyriausybės 2003 m. spalio 9 d. nutarimo Nr. 1255 „Dėl Lietuvos Respublikos miškų valstybės kadastro steigimo ir jo nuostatų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9</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21T06:55:00Z</meta:creation-date>
    <dc:date>2022-01-21T06:55:00Z</dc:date>
    <meta:template xlink:href="Normal.dotm" xlink:type="simple"/>
    <meta:editing-cycles>2</meta:editing-cycles>
    <meta:editing-duration>PT0S</meta:editing-duration>
    <meta:document-statistic meta:page-count="11" meta:paragraph-count="288" meta:word-count="4813" meta:character-count="36393" meta:row-count="885" meta:non-whitespace-character-count="31868"/>
  </office:meta>
</office:document-meta>
</file>