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fo:text-indent="0.49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indent="0.4916in"/>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8">Suvestinė redakcija nuo 2003-04-01 iki 2004-11-06</text:span></text:p>
      <text:p text:style-name="P9"/>
      <text:p text:style-name="P10"><text:span text:style-name="T11">Nutarimas paskelbtas: Žin. 2001, Nr.<text:s/></text:span><text:a xlink:href="https://www.e-tar.lt/portal/legalAct.html?documentId=TAR.5591E89F865F" office:target-frame-name="_top" xlink:show="replace"><text:span text:style-name="T12">108-3933</text:span></text:a><text:span text:style-name="T13">, i. k. 1011100NUTA00001571</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JURIDINIŲ ASMENŲ REGISTRO ĮSTATYMO ĮGYVENDINIMO IR LIETUVOS RESPUBLIKOS VYRIAUSYBĖS 1997 M. LIEPOS 8 D. NUTARIMO NR. 742 „DĖL<text:s/></text:span><text:span text:style-name="T23">VALSTYBĖS ĮMONĖS RE</text:span><text:span text:style-name="T24">GISTRŲ CENTRO</text:span><text:span text:style-name="T25"><text:s/>ĮSTEIGIMO“ DALINIO PAKEITIMO</text:span></text:p>
      <text:p text:style-name="P26"/>
      <text:p text:style-name="P27">2001 m. gruodžio 21 d. Nr. 1571</text:p>
      <text:p text:style-name="P28">Vilnius</text:p>
      <text:p text:style-name="P29"/>
      <text:p text:style-name="P30">Pakeistas teisės akto pavadinimas:</text:p>
      <text:p text:style-name="P31"><text:span text:style-name="T32">Nr.<text:s/></text:span><text:a xlink:href="https://www.e-tar.lt/portal/legalAct.html?documentId=TAR.B75159647520" office:target-frame-name="_top" xlink:show="replace"><text:span text:style-name="T33">279</text:span></text:a><text:span text:style-name="T34">, 2003-03-03, Žin., 2003, Nr. 24-991 (2003-03</text:span><text:span text:style-name="T35">-07), i. k. 1031100NUTA00000279</text:span></text:p>
      <text:p text:style-name="Normal"/>
      <text:p text:style-name="P36"><text:span text:style-name="T37">Įgyvendindama Lietuvos Respublikos juridinių asmenų registro įstatymą (Žin., 2001, Nr.<text:s/></text:span><text:a xlink:href="https://www.e-tar.lt/portal/lt/legalAct/TAR.5735E146A232" office:target-frame-name="_blank" xlink:show="new"><text:span text:style-name="T38">55-1940</text:span></text:a><text:span text:style-name="T39">) ir siekdama užtikrinti, kad būtų sukurtas<text:s/></text:span><text:span text:style-name="T40">Juridinių asmenų registras ir informacinė registro sistema, Lietuvos Respublikos Vyriausybė</text:span><text:span text:style-name="T41"><text:s/></text:span><text:span text:style-name="T42">nutari</text:span><text:span text:style-name="T43">a:</text:span></text:p>
      <text:p text:style-name="P44"><text:span text:style-name="T45">1</text:span><text:span text:style-name="T46">. Pavesti Teisingumo ministerijai:</text:span></text:p>
      <text:p text:style-name="P47"><text:span text:style-name="T48">1.1</text:span><text:span text:style-name="T49">. vykdyti valstybės įmonės Registrų centro steigėjo funkcijas;</text:span></text:p>
      <text:p text:style-name="P50">Punkto pakeitimai:</text:p>
      <text:p text:style-name="P51"><text:span text:style-name="T52">Nr.<text:s/></text:span><text:a xlink:href="https://www.e-tar.lt/portal/legalAct.html?documentId=TAR.B75159647520" office:target-frame-name="_top" xlink:show="replace"><text:span text:style-name="T53">279</text:span></text:a><text:span text:style-name="T54">, 2003-03-03, Žin., 2003, Nr. 24-991 (2003-03-07), i. k. 1031100NUTA00000279</text:span></text:p>
      <text:p text:style-name="Normal"/>
      <text:p text:style-name="P55"><text:span text:style-name="T56">1.2</text:span><text:span text:style-name="T57">. iki 2002 m. sausio 31 d., atsižvelgiant į Aplinkos ministerijos ir Žemės ūkio ministerijos pasiūlymus, paren</text:span><text:span text:style-name="T58">gti ir patvirtinti naujos redakcijos valstybės įmonės Registrų centro įstatus, kuriais šiai įmonei būtų priskirta juridinių asmenų registravimo funkcija;</text:span></text:p>
      <text:p text:style-name="P59">Punkto pakeitimai:</text:p>
      <text:p text:style-name="P60"><text:span text:style-name="T61">Nr.<text:s/></text:span><text:a xlink:href="https://www.e-tar.lt/portal/legalAct.html?documentId=TAR.B75159647520" office:target-frame-name="_top" xlink:show="replace"><text:span text:style-name="T62">279</text:span></text:a><text:span text:style-name="T63">, 2003-03-03, Žin., 2003, Nr. 24-991 (2003-03-07), i. k. 1031100NUTA00000279</text:span></text:p>
      <text:p text:style-name="Normal"/>
      <text:p text:style-name="P64"><text:span text:style-name="T65">1.3</text:span><text:span text:style-name="T66">. kartu su Statistikos departamentu prie Lietuvos Respublikos Vyriausybės, suderinus su<text:s/></text:span><text:span text:style-name="T67">Ūkio ministerija, iki 2002 m. sausio 31 d. parengti vykdomų juridinių asmenų registravimo funkcijų, Juridinių asmenų registrui steigti įsigytų materialinių vertybių perdavimo Teisingumo ministerijai ir reikiamų teisės aktų projektų parengimo planą;</text:span></text:p>
      <text:p text:style-name="P68"><text:span text:style-name="T69">1.4</text:span><text:span text:style-name="T70">. į sudaromą valstybės įmonės Registrų centro valdybą įtraukti po vieną Aplinkos ministerijos ir Žemės ūkio ministerijos atstovą.</text:span></text:p>
      <text:p text:style-name="P71">Punkto pakeitimai:</text:p>
      <text:p text:style-name="P72"><text:span text:style-name="T73">Nr.<text:s/></text:span><text:a xlink:href="https://www.e-tar.lt/portal/legalAct.html?documentId=TAR.B75159647520" office:target-frame-name="_top" xlink:show="replace"><text:span text:style-name="T74">279</text:span></text:a><text:span text:style-name="T75">, 2003-03-03, Žin.</text:span><text:span text:style-name="T76">, 2003, Nr. 24-991 (2003-03-07), i. k. 1031100NUTA00000279</text:span></text:p>
      <text:p text:style-name="Normal"/>
      <text:p text:style-name="P77"><text:span text:style-name="T78">2</text:span><text:span text:style-name="T79">. Iš dalies pakeisti Lietuvos Respublikos Vyriausybės 1997 m. liepos 8 d. nutarimą Nr. 742 „Dėl valstybės įmonės Registrų centro įsteigimo“ (Žin., 1997, Nr.<text:s/></text:span><text:a xlink:href="https://www.e-tar.lt/portal/lt/legalAct/TAR.7EEB805E6341" office:target-frame-name="_blank" xlink:show="new"><text:span text:style-name="T80">67-1689</text:span></text:a><text:span text:style-name="T81">):</text:span></text:p>
      <text:p text:style-name="P82">Punkto pakeitimai:</text:p>
      <text:p text:style-name="P83"><text:span text:style-name="T84">Nr.<text:s/></text:span><text:a xlink:href="https://www.e-tar.lt/portal/legalAct.html?documentId=TAR.B75159647520" office:target-frame-name="_top" xlink:show="replace"><text:span text:style-name="T85">279</text:span></text:a><text:span text:style-name="T86">, 2003-03-03, Žin., 2003, Nr. 24-991 (2003-03-07), i.</text:span><text:span text:style-name="T87"><text:s/>k. 1031100NUTA00000279</text:span></text:p>
      <text:p text:style-name="P88"><text:span text:style-name="T89">2.1</text:span><text:span text:style-name="T90">. išdėstyti 2 punktą taip:</text:span></text:p>
      <text:p text:style-name="P91"><text:span text:style-name="T92">„</text:span><text:span text:style-name="T93">2</text:span><text:span text:style-name="T94">. Pavesti Teisingumo ministerijai vykdyti valstybės įmonės Registrų centro steigėjo funkcijas“;</text:span></text:p>
      <text:p text:style-name="P95">Punkto pakeitimai:</text:p>
      <text:p text:style-name="P96"><text:span text:style-name="T97">Nr.<text:s/></text:span><text:a xlink:href="https://www.e-tar.lt/portal/legalAct.html?documentId=TAR.B75159647520" office:target-frame-name="_top" xlink:show="replace"><text:span text:style-name="T98">279</text:span></text:a><text:span text:style-name="T99">, 2003-03-03, Žin., 2003, Nr. 24-991 (2003-03-07), i. k. 1031100NUTA00000279</text:span></text:p>
      <text:p text:style-name="Normal"/>
      <text:p text:style-name="P100"><text:span text:style-name="T101">2.2</text:span><text:span text:style-name="T102">. papildyti nurodytąjį nutarimą šiais 4.8–4.10 punktais:</text:span></text:p>
      <text:p text:style-name="P103"><text:span text:style-name="T104">„</text:span><text:span text:style-name="T105">4.8</text:span><text:span text:style-name="T106">. užtikrinti Teisingumo ministerijos – Juridinių asmenų registro tvarkytojos funkcijų įgyvendini</text:span><text:span text:style-name="T107">mą vykdant įstatymų nustatyta tvarka juridinių asmenų registravimą;</text:span></text:p>
      <text:p text:style-name="P108"><text:span text:style-name="T109">4.9</text:span><text:span text:style-name="T110">. kurti Juridinių asmenų registro ir kitas su šiuo registru susijusias informacines sistemas;</text:span></text:p>
      <text:p text:style-name="P111"><text:span text:style-name="T112">4.10</text:span><text:span text:style-name="T113">. teikti valstybės institucijoms ir kitiems vartotojams duomenis apie juridiniu</text:span><text:span text:style-name="T114">s asmenis“.</text:span></text:p>
      <text:p text:style-name="P115"><text:span text:style-name="T116">3</text:span><text:span text:style-name="T117">. Įpareigoti Aplinkos ministeriją, Teisingumo ministeriją ir Žemės ūkio ministeriją parengti ministerijų nuostatų pakeitimus ir pateikti juos Lietuvos Respublikos Vyriausybei.</text:span></text:p>
      <text:p text:style-name="P118"/>
      <text:p text:style-name="P119"/>
      <text:p text:style-name="P120"/>
      <text:p text:style-name="P121">MINISTRAS PIRMININKAS<text:tab/>ALGIRDAS BRAZAUSKAS</text:p>
      <text:p text:style-name="P122"/>
      <text:p text:style-name="P123"/>
      <text:p text:style-name="P124"/>
      <text:p text:style-name="P125">TEISINGUMO MINISTRAS<text:tab/>VYTAUTAS MARKEVIČIUS</text:p>
      <text:p text:style-name="P126"/>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B75159647520" office:target-frame-name="_top" xlink:show="replace"><text:span text:style-name="T138">279</text:span></text:a><text:span text:style-name="T139">, 2003-03-03, Žin., 2003, Nr. 24-991 (2003-03-07), i. k. 1031</text:span><text:span text:style-name="T140">100NUTA00000279</text:span></text:p>
      <text:p text:style-name="P141"><text:span text:style-name="T142">Dėl Žemės ir kito nekilnojamojo turto kadastro ir registro valstybės įmonės pavad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7T06:46:00Z</meta:creation-date>
    <dc:date>2017-11-17T06:46:00Z</dc:date>
    <meta:template xlink:href="Normal.dotm" xlink:type="simple"/>
    <meta:editing-cycles>2</meta:editing-cycles>
    <meta:editing-duration>PT0S</meta:editing-duration>
    <meta:document-statistic meta:page-count="2" meta:paragraph-count="38" meta:word-count="494" meta:character-count="4233" meta:row-count="69" meta:non-whitespace-character-count="3777"/>
  </office:meta>
</office:document-meta>
</file>