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center"/>
      <style:text-properties fo:color="#000000" style:font-size-complex="4pt" fo:hyphenate="false"/>
    </style:style>
    <style:style style:name="P34" style:parent-style-name="Normal" style:family="paragraph">
      <style:paragraph-properties fo:widows="0" fo:orphans="0" fo:text-align="center"/>
      <style:text-properties fo:color="#000000" style:font-size-complex="4p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ab-stops>
          <style:tab-stop style:type="left" style:position="3.625in"/>
          <style:tab-stop style:type="right" style:position="6.8111in"/>
        </style:tab-stops>
      </style:paragraph-properties>
      <style:text-properties fo:text-transform="uppercase" fo:color="#000000"/>
    </style:style>
    <style:style style:name="P57" style:parent-style-name="Normal" style:family="paragraph">
      <style:paragraph-properties fo:text-indent="0.4923in">
        <style:tab-stops>
          <style:tab-stop style:type="left" style:position="3.625in"/>
          <style:tab-stop style:type="right" style:position="6.8111in"/>
        </style:tab-stops>
      </style:paragraph-properties>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together="always" fo:widows="0" fo:orphans="0" fo:text-align="center"/>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keep-together="always" fo:widows="0" fo:orphans="0" fo:text-align="center"/>
      <style:text-properties fo:hyphenate="false"/>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9">Suvestinė redakcija nuo 2014-01-01 iki 2015-09-09</text:span></text:p>
      <text:p text:style-name="P10"/>
      <text:p text:style-name="P11"><text:span text:style-name="T12">Įsakymas paskelbtas: Žin. 2004, Nr.<text:s/></text:span><text:a xlink:href="https://www.e-tar.lt/portal/legalAct.html?documentId=TAR.5594838FB6D6" office:target-frame-name="_top" xlink:show="replace"><text:span text:style-name="T13">80-2859</text:span></text:a><text:span text:style-name="T14">, i. k. 104110CISAK0001S-26</text:span></text:p>
      <text:p text:style-name="P15"/>
      <text:p text:style-name="P16">Nauja redakcija nuo 2014-01-01:</text:p>
      <text:p text:style-name="Normal"><text:span text:style-name="T17">Nr.<text:s/></text:span><text:a xlink:href="https://www.e-tar.lt/portal/legalAct.html?documentId=TAR.313A77F58549" office:target-frame-name="_top" xlink:show="replace"><text:span text:style-name="T18">1S-251</text:span></text:a><text:span text:style-name="T19">, 2013-12-18, Žin. 2013, Nr. 132-6766 (2013-12-21), i. k. 1132VPTISAK001S-251</text:span></text:p>
      <text:p text:style-name="P20"/>
      <text:p text:style-name="P21"><text:span text:style-name="T22">VIEŠŲJŲ PIRKIMŲ TARNYBOS</text:span><text:span text:style-name="T23"><text:line-break/>DIREKTORIUS</text:span></text:p>
      <text:p text:style-name="P24"/>
      <text:p text:style-name="P25">ĮSAKYMAS</text:p>
      <text:p text:style-name="P26"><text:span text:style-name="T27">DĖL VIEŠŲJŲ PIRKIMŲ TARNYBOS PRIE LIETUVOS</text:span><text:span text:style-name="T28"><text:s/>RESPUBLIKOS VYRIAUSYBĖS DIREKTORIAUS 2004 M. GEGUŽĖS 4 D. ĮSAKYMO NR.</text:span><text:span text:style-name="T29"><text:s/></text:span><text:span text:style-name="T30">1S-26 „DĖL LIETUVOS RESPUBLIKOS ĮMONIŲ IR INSTITUCIJŲ, KOMPETENTINGŲ IŠDUOTI LIETUVOS RESPUBLIKOS VIEŠŲJŲ PIRKIMŲ ĮSTATYMO 33 STRAIPSNIO 3 DALYJE NURODYTUS DOKUMENTUS, SĄRAŠO PATVIRTINI</text:span><text:span text:style-name="T31">MO“ PAKEITIMO</text:span></text:p>
      <text:p text:style-name="P32"/>
      <text:p text:style-name="P33">2004 m. gegužės 4 d. Nr. 1S-26</text:p>
      <text:p text:style-name="P34">Vilnius</text:p>
      <text:p text:style-name="P35"/>
      <text:p text:style-name="P36"><text:span text:style-name="T37">Vadovaudamasis Lietuvos Respublikos viešųjų pirkimų įstatymo (Žin., 1996, Nr. </text:span><text:a xlink:href="https://www.e-tar.lt/portal/lt/legalAct/TAR.C54AFFAA7622" office:target-frame-name="_blank" xlink:show="new"><text:span text:style-name="T38">84-2000</text:span></text:a><text:span text:style-name="T39">; 2006, Nr. </text:span><text:a xlink:href="https://www.e-tar.lt/portal/lt/legalAct/TAR.C0DE35FFA738" office:target-frame-name="_blank" xlink:show="new"><text:span text:style-name="T40">4-102</text:span></text:a><text:span text:style-name="T41">; 2008, Nr. </text:span><text:a xlink:href="https://www.e-tar.lt/portal/lt/legalAct/TAR.81433CB2B6DF" office:target-frame-name="_blank" xlink:show="new"><text:span text:style-name="T42">81-3179</text:span></text:a><text:span text:style-name="T43">; 2011, Nr. </text:span><text:a xlink:href="https://www.e-tar.lt/portal/lt/legalAct/TAR.E02E9F9B4BC7" office:target-frame-name="_blank" xlink:show="new"><text:span text:style-name="T44">2-36</text:span></text:a><text:span text:style-name="T45">, Nr. </text:span><text:a xlink:href="https://www.e-tar.lt/portal/lt/legalAct/TAR.0F96E989FB81" office:target-frame-name="_blank" xlink:show="new"><text:span text:style-name="T46">123-5813</text:span></text:a><text:span text:style-name="T47">) 8</text:span><text:span text:style-name="T48">2 </text:span><text:span text:style-name="T49">straipsnio 1 dalies 1 punktu ir 33 straipsnio 6 dalimi,</text:span></text:p>
      <text:p text:style-name="P50"><text:span text:style-name="T51">t v i r t i n u Lietuvos Respublikos įmonių ir institucij</text:span><text:span text:style-name="T52">ų, kompetentingų išduoti Lietuvos Respublikos viešųjų pirkimų įstatymo 33 straipsnio 3 dalyje nurodytus dokumentus, sąrašą (pridedama).</text:span></text:p>
      <text:p text:style-name="P53"/>
      <text:p text:style-name="P54"/>
      <text:p text:style-name="P55">Direktorius<text:tab/>Rimgaudas Vaičiulis</text:p>
      <text:p text:style-name="P56"/>
      <text:p text:style-name="P57"/>
      <text:p text:style-name="Normal"/>
      <text:soft-page-break/>
      <text:p text:style-name="P58"><text:span text:style-name="T59">PATVIRTINTA</text:span></text:p>
      <text:p text:style-name="P60">Viešųjų pirkimų tarnybos prie Lietuvos Respublikos Vyriausybės direktoriaus<text:s/></text:p>
      <text:p text:style-name="P61">2004 m. gegužės 4 d. įsakymu Nr. 1S-26<text:s/></text:p>
      <text:p text:style-name="P62">(Viešųjų pirkimų tarnybos direktoriaus<text:s/></text:p>
      <text:p text:style-name="P63">2013 m. gruodžio 18 d.<text:s/></text:p>
      <text:p text:style-name="P64">įsakymo Nr. 1S-251<text:s/></text:p>
      <text:p text:style-name="P65">redakcija)</text:p>
      <text:p text:style-name="P66"/>
      <text:p text:style-name="P67"><text:span text:style-name="T68">LIETUVOS RESPUBLIKOS ĮMONIŲ IR INSTITUCIJŲ,</text:span><text:span text:style-name="T69"><text:s/>KOMPETENTINGŲ IŠDUOTI LIETUVOS RESPUBLIKOS VIEŠŲJŲ PIRKIMŲ ĮSTATYMO 33 STRAIPSNIO 3 DALYJE NURODYTUS DOKUMENTUS, SĄRAŠAS</text:span></text:p>
      <text:p text:style-name="P70"/>
      <text:p text:style-name="P71"><text:span text:style-name="T72">Lietuvos Respublikos viešųjų pirkimų įstatymo (Žin., 1996, Nr. </text:span><text:a xlink:href="https://www.e-tar.lt/portal/lt/legalAct/TAR.C54AFFAA7622" office:target-frame-name="_blank" xlink:show="new"><text:span text:style-name="T73">84-2000</text:span></text:a><text:span text:style-name="T74">; 2006, Nr. </text:span><text:a xlink:href="https://www.e-tar.lt/portal/lt/legalAct/TAR.C0DE35FFA738" office:target-frame-name="_blank" xlink:show="new"><text:span text:style-name="T75">4-102</text:span></text:a><text:span text:style-name="T76">) 33 straipsnio 3 dalyje nurodytus dokumentus išduoda šios įmonės ir institucijos:</text:span></text:p>
      <text:p text:style-name="P77"><text:span text:style-name="T78">1</text:span><text:span text:style-name="T79">. Teismai išduoda išrašus iš teismų sprendim</text:span><text:span text:style-name="T80">ų, jei tokie yra, Lietuvos Respublikos viešųjų pirkimų įstatymo 33 straipsnio 1 dalyje ir 2 dalies 1, 2, 3 ir 9</text:span><text:span text:style-name="T81"><text:s/></text:span><text:span text:style-name="T82">punktuose nurodytais atvejais.</text:span></text:p>
      <text:p text:style-name="P83"><text:span text:style-name="T84">2</text:span><text:span text:style-name="T85">. Valstybės įmonė Registrų centras išduoda išrašus Lietuvos Respublikos viešųjų pirkimų įstatymo 33 straipsn</text:span><text:span text:style-name="T86">io 2 dalies 1 ir 2 punktuose nurodytais atvejais bei Lietuvos Respublikos Vyriausybės nustatyta tvarka išduoda dokumentus, patvirtinančius jungtinius kompetentingų institucijų tvarkomus duomenis Lietuvos Respublikos viešųjų pirkimų įstatymo 33 straipsnio 1</text:span><text:span text:style-name="T87"><text:s/>dalyje ir 2 dalies 1, 2, 3, 5, 6 ir 9 punktuose nurodytoms aplinkybėms įrodyti, išskyrus Lietuvos Respublikos viešųjų pirkimų įstatymo 33 straipsnio 2 dalies 1 punkte nurodytus atvejus, kai tiekėjas su kreditoriais yra sudaręs taikos sutartį, sustabdęs ar</text:span><text:span text:style-name="T88"><text:s/>apribojęs veiklą.</text:span></text:p>
      <text:p text:style-name="P89"><text:span text:style-name="T90">3</text:span><text:span text:style-name="T91">. Informatikos ir ryšių departamentas prie Lietuvos Respublikos vidaus reikalų ministerijos išduoda pažymas dėl tiekėjo (fizinio asmens) neišnykusio ar nepanaikinto teistumo bei dėl tiekėjo (juridinio asmens) atžvilgiu per pastaruos</text:span><text:span text:style-name="T92">ius 5 metus priimtų ir įsiteisėjusių apkaltinamųjų teismo nuosprendžių už nusikalstamas veikas, nurodytas Lietuvos Respublikos viešųjų pirkimų įstatymo 33 straipsnio 1 dalyje ir 33 straipsnio 2 dalies 3 ir 9 punktuose, taip pat dėl tiekėjo (juridinio asmen</text:span><text:span text:style-name="T93">s) vadovo ar ūkinės bendrijos tikrojo nario (narių), turinčio (turinčių) teisę juridinio asmens vardu sudaryti sandorį, ar buhalterio (buhalterių) ar kito asmens (asmenų), turinčio (turinčių) teisę surašyti ir pasirašyti tiekėjo apskaitos dokumentus, neišn</text:span><text:span text:style-name="T94">ykusio ar nepanaikinto teistumo už nusikalstamas veikas, nurodytas Lietuvos Respublikos viešųjų pirkimų įstatymo 33 straipsnio 1 dalyje.</text:span></text:p>
      <text:p text:style-name="P95"><text:span text:style-name="T96">4</text:span><text:span text:style-name="T97">. Valstybinio socialinio draudimo fondo valdybos teritoriniai skyriai ir kitos Valstybinio socialinio draudimo fon</text:span><text:span text:style-name="T98">do įstaigos, susijusios su Valstybinio socialinio draudimo fondo administravimu, išduoda pažymas Lietuvos Respublikos viešųjų pirkimų įstatymo 33 straipsnio 2 dalies 5 punkte nurodytu atveju, kai draudėjas yra įregistruotas Lietuvos Respublikoje.</text:span></text:p>
      <text:p text:style-name="P99"><text:span text:style-name="T100">5</text:span><text:span text:style-name="T101">. Va</text:span><text:span text:style-name="T102">lstybinės mokesčių inspekcijos prie Lietuvos Respublikos finansų ministerijos teritorinės valstybinės mokesčių inspekcijos išduoda pažymas Lietuvos Respublikos viešųjų pirkimų įstatymo 33 straipsnio 2 dalies 6 punkte nurodytu atveju.</text:span></text:p>
      <text:p text:style-name="P103"/>
      <text:p text:style-name="P104"><text:span text:style-name="T105">_________________</text:span></text:p>
      <text:p text:style-name="P106"/>
      <text:p text:style-name="P107"/>
      <text:p text:style-name="P108"/>
      <text:p text:style-name="P109"><text:span text:style-name="T110">Pakeitimai:</text:span></text:p>
      <text:p text:style-name="P111"/>
      <text:p text:style-name="P112"><text:span text:style-name="T113">1.</text:span></text:p>
      <text:p text:style-name="P114"><text:span text:style-name="T115">Viešųjų pirkimų tarnyba prie Lietuvos Respublikos Vyriausybės, Įsakymas</text:span></text:p>
      <text:p text:style-name="P116"><text:span text:style-name="T117">Nr.<text:s/></text:span><text:a xlink:href="https://www.e-tar.lt/portal/legalAct.html?documentId=TAR.30180C6CDB82" office:target-frame-name="_top" xlink:show="replace"><text:span text:style-name="T118">1S-12</text:span></text:a><text:span text:style-name="T119">, 2006-02-13, Žin., 2006, Nr. 23-780 (2006-02-23), i. k.<text:s/></text:span><text:span text:style-name="T120">106110CISAK0001S-12</text:span></text:p>
      <text:p text:style-name="P121"><text:span text:style-name="T122">Dėl Viešųjų pirkimų tarnybos prie Lietuvos Respublikos Vyriausybės direktoriaus 2004 m. gegužės 4 d. įsakymo Nr. 1S-26 "Dėl Lietuvos Respublikos institucijų, kompetentingų išduoti Lietuvos Respublikos viešųjų pirkimų įstatymo 29 straips</text:span><text:span text:style-name="T123">nio 2 dalyje nurodytus dokumentus, sąrašo patvirtinimo" pakeitimo</text:span></text:p>
      <text:p text:style-name="P124"/>
      <text:soft-page-break/>
      <text:p text:style-name="P125"><text:span text:style-name="T126">2.</text:span></text:p>
      <text:p text:style-name="P127"><text:span text:style-name="T128">Viešųjų pirkimų tarnyba prie Lietuvos Respublikos Vyriausybės, Įsakymas</text:span></text:p>
      <text:p text:style-name="P129"><text:span text:style-name="T130">Nr.<text:s/></text:span><text:a xlink:href="https://www.e-tar.lt/portal/legalAct.html?documentId=TAR.9BAE5B94DCE8" office:target-frame-name="_top" xlink:show="replace"><text:span text:style-name="T131">1S-88</text:span></text:a><text:span text:style-name="T132">, 2008-09-10, Žin., 200</text:span><text:span text:style-name="T133">8, Nr. 104-4015 (2008-09-11), i. k. 108110CISAK0001S-88</text:span></text:p>
      <text:p text:style-name="P134"><text:span text:style-name="T135">Dėl Viešųjų pirkimų tarnybos prie Lietuvos Respublikos Vyriausybės direktoriaus 2004 m. gegužės 4 d. įsakymo Nr. 1S-26 "Dėl Lietuvos Respublikos institucijų, kompetentingų išduoti Lietuvos Respublikos</text:span><text:span text:style-name="T136"><text:s/>viešųjų pirkimų įstatymo 33 straipsnio 3 dalyje nurodytus dokumentus, sąrašo patvirtinimo" pakeitimo</text:span></text:p>
      <text:p text:style-name="P137"/>
      <text:p text:style-name="P138"><text:span text:style-name="T139">3.</text:span></text:p>
      <text:p text:style-name="P140"><text:span text:style-name="T141">Viešųjų pirkimų tarnyba prie Lietuvos Respublikos Vyriausybės, Įsakymas</text:span></text:p>
      <text:p text:style-name="P142"><text:span text:style-name="T143">Nr.<text:s/></text:span><text:a xlink:href="https://www.e-tar.lt/portal/legalAct.html?documentId=TAR.9A603B16B9C4" office:target-frame-name="_top" xlink:show="replace"><text:span text:style-name="T144">1S-82</text:span></text:a><text:span text:style-name="T145">, 2009-08-21, Žin., 2009, Nr. 101-4240 (2009-08-25), i. k. 109110CISAK0001S-82</text:span></text:p>
      <text:p text:style-name="P146"><text:span text:style-name="T147">Dėl Viešųjų pirkimų tarnybos prie Lietuvos Respublikos Vyriausybės direktoriaus 2004 m. gegužės 4 d. įsakymo Nr. 1S-26 "Dėl Lietuvos Respublikos įmonių ir instituci</text:span><text:span text:style-name="T148">jų, kompetentingų išduoti Lietuvos Respublikos viešųjų pirkimų įstatymo 33 straipsnio 3 dalyje nurodytus dokumentus, sąrašo patvirtinimo" pakeitimo</text:span></text:p>
      <text:p text:style-name="P149"/>
      <text:p text:style-name="P150"><text:span text:style-name="T151">4.</text:span></text:p>
      <text:p text:style-name="P152"><text:span text:style-name="T153">Viešųjų pirkimų tarnyba, Įsakymas</text:span></text:p>
      <text:p text:style-name="P154"><text:span text:style-name="T155">Nr.<text:s/></text:span><text:a xlink:href="https://www.e-tar.lt/portal/legalAct.html?documentId=TAR.313A77F58549" office:target-frame-name="_top" xlink:show="replace"><text:span text:style-name="T156">1S-251</text:span></text:a><text:span text:style-name="T157">, 2013-12-18, Žin., 2013, Nr. 132-6766 (2013-12-21), i. k. 1132VPTISAK001S-251</text:span></text:p>
      <text:p text:style-name="P158"><text:span text:style-name="T159">Dėl Viešųjų pirkimų tarnybos prie Lietuvos Respublikos Vyriausybės direktoriaus 2004 m. gegužės 4 d. įsakymo Nr. 1S-26 "Dėl Lietuvos Respublikos įmonių ir<text:s/></text:span><text:span text:style-name="T160">institucijų, kompetentingų išduoti Lietuvos Respublikos viešųjų pirkimų įstatymo 33 straipsnio 3 dalyje nurodytus dokumentus, sąrašo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3:10:00Z</meta:creation-date>
    <dc:date>2015-09-14T13:10:00Z</dc:date>
    <meta:template xlink:href="Normal" xlink:type="simple"/>
    <meta:editing-cycles>2</meta:editing-cycles>
    <meta:editing-duration>PT0S</meta:editing-duration>
    <meta:document-statistic meta:page-count="3" meta:paragraph-count="122" meta:word-count="960" meta:character-count="6841" meta:row-count="428" meta:non-whitespace-character-count="6003"/>
  </office:meta>
</office:document-meta>
</file>