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23in"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24 iki 2008-09-11</text:span></text:p>
      <text:p text:style-name="P10"/>
      <text:p text:style-name="P11"><text:span text:style-name="T12">Įsakymas paskelbtas: Žin. 2004, Nr.<text:s/></text:span><text:a xlink:href="https://www.e-tar.lt/portal/legalAct.html?documentId=TAR.5594838FB6D6" office:target-frame-name="_top" xlink:show="replace"><text:span text:style-name="T13">80-2859</text:span></text:a><text:span text:style-name="T14">, i. k. 104110CISAK0001S-26</text:span></text:p>
      <text:p text:style-name="P15"/>
      <text:p text:style-name="P16"><text:s/></text:p>
      <text:p text:style-name="P17">VIEŠŲJŲ PIRKIMŲ TARNYBOS PRIE LIETUVOS RESPUBLIKOS VYRIAUSYBĖS<text:s/><text:line-break/>DIREKTORIUS</text:p>
      <text:p text:style-name="P18"/>
      <text:p text:style-name="P19">Į S A K Y M A S</text:p>
      <text:p text:style-name="P20">DĖL LIETUVOS RESPUBLIKOS INSTITUCIJŲ, KOMPETENTINGŲ IŠDUOTI LIETUVOS RESPUBLIKOS VIEŠŲJŲ PIRKIMŲ ĮSTATYMO 29 STRAIPSNIO 2 DALYJE NURODYTUS DOKUMENTUS, SĄRAŠO PATVIRTINIMO</text:p>
      <text:p text:style-name="P21"/>
      <text:p text:style-name="P22">2004 m. gegužės 4 d. Nr. 1S-26</text:p>
      <text:p text:style-name="P23">Vilnius</text:p>
      <text:p text:style-name="P24"/>
      <text:p text:style-name="P25"><text:span text:style-name="T26">Vadovaudamasis Tarybos 1992 m. birželio 18 d. direktyvos 92/50/EEB „Dėl viešojo paslaugų pirkimo sutarčių sudarymo tvarkos derinimo“ 29 straipsnio 4 dalimi, Tarybos 1993 m. birželio 14 d. direktyvos 93/36/EE</text:span><text:span text:style-name="T27">B „Dėl viešojo prekių pirkimo sutarčių sudarymo tvarkos derinimo“ 20 straipsnio 4 dalimi, Tarybos 1993 m. birželio 14 d. direktyvos 93/37/EEB „Dėl viešojo darbų pirkimo sutarčių sudarymo tvarkos derinimo“ 24 straipsnio 4 dalimi ir Lietuvos Respublikos vieš</text:span><text:span text:style-name="T28">ųjų pirkimų įstatymo (Žin., 1996, Nr.<text:s/></text:span><text:a xlink:href="https://www.e-tar.lt/portal/lt/legalAct/TAR.C54AFFAA7622" office:target-frame-name="_blank" xlink:show="new"><text:span text:style-name="T29">84-2000</text:span></text:a><text:span text:style-name="T30">; 2002, Nr.<text:s/></text:span><text:a xlink:href="https://www.e-tar.lt/portal/lt/legalAct/TAR.F4EDFC59E1E8" office:target-frame-name="_blank" xlink:show="new"><text:span text:style-name="T31">118-5296</text:span></text:a><text:span text:style-name="T32">) 29 straipsnio 4 dal</text:span><text:span text:style-name="T33">imi,</text:span></text:p>
      <text:p text:style-name="P34"><text:span text:style-name="T35">tvirtinu</text:span><text:span text:style-name="T36"><text:s/>Lietuvos Respublikos institucijų, kompetentingų išduoti Lietuvos Respublikos viešųjų pirkimų įstatymo 29 straipsnio 2 dalyje nurodytus dokumentus, sąrašą (pridedamas).</text:span></text:p>
      <text:p text:style-name="P37"/>
      <text:p text:style-name="P38"/>
      <text:p text:style-name="P39"><text:span text:style-name="T40">Direktorius</text:span><text:span text:style-name="T41"><text:tab/>Rimgaudas Vaičiulis</text:span></text:p>
      <text:p text:style-name="P42"/>
      <text:p text:style-name="P43"/>
      <text:p text:style-name="P44">PATVIRTINTA</text:p>
      <text:p text:style-name="P45">Viešųjų pirkimų tarnybos prie Lietuvos<text:s/></text:p>
      <text:p text:style-name="P46">Respublikos Vyriausybės direktoriaus 2004<text:s/></text:p>
      <text:p text:style-name="P47">m. gegužės 4 d. įsakymu Nr. 1S-26<text:s/></text:p>
      <text:p text:style-name="P48">(Viešųjų pirkimų tarnybos prie Lietuvos<text:s/></text:p>
      <text:p text:style-name="P49">Respublikos Vyriausybės direktoriaus 2006<text:s/></text:p>
      <text:p text:style-name="P50">m. vasario 13 d. įsakymo Nr. 1S-12<text:s/></text:p>
      <text:p text:style-name="P51">redakcija)</text:p>
      <text:p text:style-name="P52"/>
      <text:p text:style-name="P53"><text:span text:style-name="T54">LIETUVOS RESPUBLIKOS INSTITUCIJŲ, KOMPETENTINGŲ IŠDUOTI LIETUVOS RESPUBLIKOS VIEŠŲJŲ PIRKIMŲ ĮSTATYMO 33 STRAIPSNIO 3 DALYJE NURODYTUS DOKUMENTUS, SĄRAŠAS</text:span></text:p>
      <text:p text:style-name="P55"/>
      <text:p text:style-name="P56">Lietuvos Respublikos viešųjų pirkimų įstatymo 33 straipsnio 3 dalyje nurodytus dokumentus išduoda<text:s/>šios institucijos:</text:p>
      <text:p text:style-name="P57">1. Teismai išduoda išrašus iš teismų sprendimų, jei tokie yra, Viešųjų pirkimų įstatymo 33 straipsnio 1 dalyje ir 2 dalies 1, 2 ir 3 punktuose nurodytais atvejais.</text:p>
      <text:p text:style-name="P58">2. Valstybės įmonė Registrų centras išduoda išrašus Viešųjų pirkimų<text:s/>įstatymo 33 straipsnio 2 dalies 1 ir 2 punktuose nurodytais atvejais.</text:p>
      <text:p text:style-name="P59">3. Informatikos ir ryšių departamentas prie Lietuvos Respublikos vidaus reikalų ministerijos išduoda fiziniams asmenims – pažymas apie jų teistumą (neteistumą), juridiniams asmenims<text:s/>– pažymas apie teismo priimtus sprendimus Viešųjų pirkimų įstatymo 33 straipsnio 1 dalyje ir 2 dalies 3 punkte nurodytais atvejais.</text:p>
      <text:p text:style-name="P60">4. Valstybinio socialinio draudimo fondo valdybos teritoriniai skyriai ir kitos Valstybinio socialinio draudimo fondo įstaigos, susijusios su Valstybinio socialinio draudimo fondo administravimu, išduoda pažymas Viešųjų pirkimų įstatymo 33 straipsnio 2 dalies 5 punkte nurodytu atveju, kai draudėjas yra įregistruotas Lietuvos Respublikoje.</text:p>
      <text:p text:style-name="P61">5. Valstybinės mokesčių inspekcijos prie Lietuvos Respublikos finansų ministerijos teritorinės valstybinės mokesčių inspekcijos išduoda pažymas Viešųjų pirkimų įstatymo 33 straipsnio 2 dalies 6 punkte nurodytu atveju.</text:p>
      <text:p text:style-name="P62">______________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iešųjų pirkimų tarnyba prie<text:s/></text:span><text:span text:style-name="T72">Lietuvos Respublikos Vyriausybės, Įsakymas</text:span></text:p>
      <text:p text:style-name="P73"><text:span text:style-name="T74">Nr.<text:s/></text:span><text:a xlink:href="https://www.e-tar.lt/portal/legalAct.html?documentId=TAR.30180C6CDB82" office:target-frame-name="_top" xlink:show="replace"><text:span text:style-name="T75">1S-12</text:span></text:a><text:span text:style-name="T76">, 2006-02-13, Žin., 2006, Nr. 23-780 (2006-02-23), i. k. 106110CISAK0001S-12</text:span></text:p>
      <text:p text:style-name="P77"><text:span text:style-name="T78">Dėl Viešųjų pirkimų tarnybos prie Lietuvos Re</text:span><text:span text:style-name="T79">spublikos Vyriausybės direktoriaus 2004 m. gegužės 4 d. įsakymo Nr. 1S-26 "Dėl Lietuvos Respublikos institucijų, kompetentingų išduoti Lietuvos Respublikos viešųjų pirkimų įstatymo 29 straipsnio 2 dalyje nurodytus dokumentus, sąrašo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3:10:00Z</meta:creation-date>
    <dc:date>2015-09-14T13:10:00Z</dc:date>
    <meta:template xlink:href="Normal" xlink:type="simple"/>
    <meta:editing-cycles>2</meta:editing-cycles>
    <meta:editing-duration>PT0S</meta:editing-duration>
    <meta:document-statistic meta:page-count="2" meta:paragraph-count="28" meta:word-count="480" meta:character-count="3743" meta:row-count="86" meta:non-whitespace-character-count="3291"/>
  </office:meta>
</office:document-meta>
</file>