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>
        <style:tab-stops>
          <style:tab-stop style:type="left" style:position="3.625in"/>
          <style:tab-stop style:type="right" style:position="6.8111in"/>
        </style:tab-stops>
      </style:paragraph-properties>
      <style:text-properties fo:text-transform="uppercase" fo:color="#000000"/>
    </style:style>
    <style:style style:name="P48" style:parent-style-name="Normal" style:family="paragraph">
      <style:paragraph-properties fo:text-indent="0.4923in">
        <style:tab-stops>
          <style:tab-stop style:type="left" style:position="3.625in"/>
          <style:tab-stop style:type="right" style:position="6.8111in"/>
        </style:tab-stops>
      </style:paragraph-properties>
    </style:style>
    <style:style style:name="P49" style:parent-style-name="Normal" style:family="paragraph">
      <style:paragraph-properties fo:keep-with-next="always" fo:margin-left="3.15in">
        <style:tab-stops/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keep-with-next="always" fo:margin-left="3.15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keep-with-next="always" fo:margin-left="3.15in">
        <style:tab-stops/>
      </style:paragraph-properties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9-12 iki 2009-08-25</text:span></text:p>
      <text:p text:style-name="P10"/>
      <text:p text:style-name="P11"><text:span text:style-name="T12">Įsakymas paskelbtas: Žin. 2004, Nr.<text:s/></text:span><text:a xlink:href="https://www.e-tar.lt/portal/legalAct.html?documentId=TAR.5594838FB6D6" office:target-frame-name="_top" xlink:show="replace"><text:span text:style-name="T13">80-2859</text:span></text:a><text:span text:style-name="T14">, i. k. 104110CISAK0001S-26</text:span></text:p>
      <text:p text:style-name="P15"/>
      <text:p text:style-name="P16">Nauja redakcija nuo 2008-09-12:</text:p>
      <text:p text:style-name="Normal"><text:span text:style-name="T17">Nr.<text:s/></text:span><text:a xlink:href="https://www.e-tar.lt/portal/legalAct.html?documentId=TAR.9BAE5B94DCE8" office:target-frame-name="_top" xlink:show="replace"><text:span text:style-name="T18">1S-88</text:span></text:a><text:span text:style-name="T19">, 2008-09-10, Žin. 2008, Nr. 104-4015 (2008-09-11), i. k. 108110CISAK0001S-88</text:span></text:p>
      <text:p text:style-name="P20"/>
      <text:p text:style-name="P21">VIEŠŲJŲ PIRKIMŲ TARNYBOS<text:line-break/>PRIE LIETUVOS RESPUBLIKOS VYRIAUSYBĖS<text:line-break/>DIREKTORIUS</text:p>
      <text:p text:style-name="P22"/>
      <text:p text:style-name="P23"><text:span text:style-name="T24">ĮSAKYMAS</text:span></text:p>
      <text:p text:style-name="P25">DĖL LIETUVOS RESPUBLIKOS ĮMONIŲ IR INSTITUCIJŲ, KOMPETENTINGŲ IŠDUOTI LIETUVOS RESPUBLIKOS VIEŠŲJŲ PIRKIMŲ ĮSTATYMO 33 STRAIPSNIO 3 DALYJE NURODYTUS DOKUMENTUS, SĄRAŠO PATVIRTINIMO</text:p>
      <text:p text:style-name="P26"/>
      <text:p text:style-name="P27">2004 m. gegužės 4 d. Nr. 1S-26</text:p>
      <text:p text:style-name="P28">Vilnius</text:p>
      <text:p text:style-name="P29"/>
      <text:p text:style-name="P30"><text:span text:style-name="T31">Vadovaudamasis 2004 m. kovo 31 d. Europos</text:span><text:span text:style-name="T32"><text:s/>Parlamento ir Tarybos direktyvos 2004/18/EB dėl viešojo darbų, prekių ir paslaugų pirkimo sutarčių sudarymo tvarkos derinimo 45 straipsnio 4 dalimi, 2004 m. kovo 31 d. Europos Parlamento ir Tarybos direktyvos 2004/17/EB dėl subjektų, vykdančių veiklą vand</text:span><text:span text:style-name="T33">ens, energetikos, transporto ir pašto paslaugų sektoriuose, vykdomų pirkimų tvarkos derinimo 53 straipsnio 3 dalimi ir Lietuvos Respublikos viešųjų pirkimų įstatymo (Žin., 1996, Nr.<text:s/></text:span><text:a xlink:href="https://www.e-tar.lt/portal/lt/legalAct/TAR.C54AFFAA7622" office:target-frame-name="_blank" xlink:show="new"><text:span text:style-name="T34">84-2000</text:span></text:a><text:span text:style-name="T35">; 2006, Nr.<text:s/></text:span><text:a xlink:href="https://www.e-tar.lt/portal/lt/legalAct/TAR.C0DE35FFA738" office:target-frame-name="_blank" xlink:show="new"><text:span text:style-name="T36">4-102</text:span></text:a><text:span text:style-name="T37">; 2008, Nr.<text:s/></text:span><text:a xlink:href="https://www.e-tar.lt/portal/lt/legalAct/TAR.81433CB2B6DF" office:target-frame-name="_blank" xlink:show="new"><text:span text:style-name="T38">81-3179</text:span></text:a><text:span text:style-name="T39">) 8 straipsnio 2 dalies 1 punktu</text:span><text:span text:style-name="T40"><text:s/>bei 33 straipsnio 6 dalimi,</text:span></text:p>
      <text:p text:style-name="P41"><text:span text:style-name="T42">tvirtinu</text:span><text:span text:style-name="T43"><text:s/>Lietuvos Respublikos įmonių ir institucijų, kompetentingų išduoti Lietuvos Respublikos viešųjų pirkimų įstatymo 33 straipsnio 3 dalyje nurodytus dokumentus, sąrašą (pridedamas).</text:span></text:p>
      <text:p text:style-name="P44"/>
      <text:p text:style-name="P45"/>
      <text:p text:style-name="P46">Direktorius<text:tab/>Rimgaudas Vaičiulis</text:p>
      <text:p text:style-name="P47"/>
      <text:p text:style-name="P48"/>
      <text:p text:style-name="Normal"/>
      <text:p text:style-name="P49"><text:span text:style-name="T50">PATVIRTINTA</text:span></text:p>
      <text:p text:style-name="P51">Viešųjų pirkimų tarnybos prie Lietuvos Respublikos Vyriausybės direktoriaus 2004 m. gegužės 4 d. įsakymu Nr. 1S-26<text:s/></text:p>
      <text:p text:style-name="P52">(Viešųjų pirkimų tarnybos prie Lietuvos Respublikos Vyriausybės 2008 m. rugsėjo 10 d. įsakymo Nr. 1S-88 redakcija)</text:p>
      <text:p text:style-name="P53"/>
      <text:p text:style-name="P54"><text:span text:style-name="T55">LIETUVOS RESPUBLIKOS ĮMONIŲ IR INSTITUCIJŲ, KOMPETENTINGŲ IŠDUOTI LIETUVOS RESPUBLIKOS VIEŠŲJŲ PIRKIMŲ ĮSTATYMO 33 STRAIPSNIO 3 DALYJE NURODYTUS DOKUMENTUS, SĄRAŠAS</text:span></text:p>
      <text:p text:style-name="P56"/>
      <text:p text:style-name="P57">Lietuvos Respublikos viešųjų pirkimų įstatymo 33 straipsnio 3 dalyje nurodytus dokumentus išduoda šios įmonės ir institucijos:</text:p>
      <text:p text:style-name="P58"><text:span text:style-name="T59">1</text:span><text:span text:style-name="T60">. Teismai išduoda išrašus iš teismų sprendimų, jei tokie yra, Lietuvos Respublikos viešųjų pirkimų įstatymo 33 straipsnio 1 dalyje ir 2 dalies 1, 2 ir 3 punktuose nurodytais atvejais.<text:s/></text:span></text:p>
      <text:p text:style-name="P61"><text:span text:style-name="T62">2</text:span><text:span text:style-name="T63">. Valstybės įmonė Regist</text:span><text:span text:style-name="T64">rų centras išduoda išrašus Lietuvos Respublikos viešųjų pirkimų įstatymo 33 straipsnio 2 dalies 1 ir 2 punktuose nurodytais atvejais bei Lietuvos Respublikos<text:s/></text:span><text:soft-page-break/><text:span text:style-name="T65">Vyriausybės nustatyta tvarka išduoda dokumentus, patvirtinančius jungtinius kompetentingų instituc</text:span><text:span text:style-name="T66">ijų tvarkomus duomenis Lietuvos Respublikos viešųjų pirkimų įstatymo 33 straipsnio 1 dalyje ir 2 dalies 1, 2, 3, 5 ir 6 punktuose nurodytoms aplinkybėms įrodyti, išskyrus Lietuvos Respublikos viešųjų pirkimų įstatymo 33 straipsnio 2 dalies 1 punkte nurodyt</text:span><text:span text:style-name="T67">us atvejus, kai tiekėjas su kreditoriais yra sudaręs taikos sutartį, sustabdęs ar apribojęs veiklą.</text:span></text:p>
      <text:p text:style-name="P68"><text:span text:style-name="T69">3</text:span><text:span text:style-name="T70">. Informatikos ir ryšių departamentas prie Lietuvos Respublikos vidaus reikalų ministerijos išduoda pažymas dėl tiekėjo (fizinio asmens) neišnykusio ar</text:span><text:span text:style-name="T71"><text:s/>nepanaikinto teistumo bei dėl tiekėjo (juridinio asmens) atžvilgiu per pastaruosius 5 metus priimtų ir įsiteisėjusių apkaltinamųjų teismo nuosprendžių už nusikalstamas veikas, nurodytas Lietuvos Respublikos viešųjų pirkimų įstatymo 33 straipsnio 1 dalyje<text:s/></text:span><text:span text:style-name="T72">ir 33 straipsnio 2 dalies 3 punkte, taip pat dėl tiekėjo (juridinio asmens) vadovo ar buhalterio neišnykusio ar nepanaikinto teistumo už nusikalstamas veikas, nurodytas Lietuvos Respublikos viešųjų pirkimų įstatymo 33 straipsnio 1 dalyje.</text:span></text:p>
      <text:p text:style-name="P73"><text:span text:style-name="T74">4</text:span><text:span text:style-name="T75">. Valstybini</text:span><text:span text:style-name="T76">o socialinio draudimo fondo valdybos teritoriniai skyriai ir kitos Valstybinio socialinio draudimo fondo įstaigos, susijusios su Valstybinio socialinio draudimo fondo administravimu, išduoda pažymas Lietuvos Respublikos viešųjų pirkimų įstatymo 33 straipsn</text:span><text:span text:style-name="T77">io 2 dalies 5 punkte nurodytu atveju, kai draudėjas yra įregistruotas Lietuvos Respublikoje.<text:s/></text:span></text:p>
      <text:p text:style-name="P78"><text:span text:style-name="T79">5</text:span><text:span text:style-name="T80">. Valstybinės mokesčių inspekcijos prie Lietuvos Respublikos finansų ministerijos teritorinės valstybinės mokesčių inspekcijos išduoda pažymas Lietuvos Respu</text:span><text:span text:style-name="T81">blikos viešųjų pirkimų įstatymo 33 straipsnio 2 dalies 6 punkte nurodytu atveju.</text:span></text:p>
      <text:p text:style-name="Normal"/>
      <text:p text:style-name="P82"><text:span text:style-name="T83">_________________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iešųjų pirkimų tarnyba prie Lietuvos Respublikos Vyriausybės, Įsakymas</text:span></text:p>
      <text:p text:style-name="P93"><text:span text:style-name="T94">Nr.<text:s/></text:span><text:a xlink:href="https://www.e-tar.lt/portal/legalAct.html?documentId=TAR.30180C6CDB82" office:target-frame-name="_top" xlink:show="replace"><text:span text:style-name="T95">1S-12</text:span></text:a><text:span text:style-name="T96">, 2006-02-13, Žin., 2006, Nr. 23-780 (2006-02-23), i. k. 106110CISAK0001S-12</text:span></text:p>
      <text:p text:style-name="P97"><text:span text:style-name="T98">Dėl Viešųjų pirkimų tarnybos prie Lietuvos Respublikos Vyriausybės direktoriaus 2004 m. gegužė</text:span><text:span text:style-name="T99">s 4 d. įsakymo Nr. 1S-26 "Dėl Lietuvos Respublikos institucijų, kompetentingų išduoti Lietuvos Respublikos viešųjų pirkimų įstatymo 29 straipsnio 2 dalyje nurodytus dokumentus, sąrašo patvirtinimo" pakeitimo</text:span></text:p>
      <text:p text:style-name="P100"/>
      <text:p text:style-name="P101"><text:span text:style-name="T102">2.</text:span></text:p>
      <text:p text:style-name="P103"><text:span text:style-name="T104">Viešųjų pirkimų tarnyba prie Lietuvos Respub</text:span><text:span text:style-name="T105">likos Vyriausybės, Įsakymas</text:span></text:p>
      <text:p text:style-name="P106"><text:span text:style-name="T107">Nr.<text:s/></text:span><text:a xlink:href="https://www.e-tar.lt/portal/legalAct.html?documentId=TAR.9BAE5B94DCE8" office:target-frame-name="_top" xlink:show="replace"><text:span text:style-name="T108">1S-88</text:span></text:a><text:span text:style-name="T109">, 2008-09-10, Žin., 2008, Nr. 104-4015 (2008-09-11), i. k. 108110CISAK0001S-88</text:span></text:p>
      <text:p text:style-name="P110"><text:span text:style-name="T111">Dėl Viešųjų pirkimų tarnybos prie Lietuvos Respublikos<text:s/></text:span><text:span text:style-name="T112">Vyriausybės direktoriaus 2004 m. gegužės 4 d. įsakymo Nr. 1S-26 "Dėl Lietuvos Respublikos institucijų, kompetentingų išduoti Lietuvos Respublikos viešųjų pirkimų įstatymo 33 straipsnio 3 dalyje nurodytus dokumentus, sąrašo patvirtin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3:10:00Z</meta:creation-date>
    <dc:date>2015-09-14T13:10:00Z</dc:date>
    <meta:template xlink:href="Normal" xlink:type="simple"/>
    <meta:editing-cycles>2</meta:editing-cycles>
    <meta:editing-duration>PT0S</meta:editing-duration>
    <meta:document-statistic meta:page-count="2" meta:paragraph-count="58" meta:word-count="716" meta:character-count="5491" meta:row-count="161" meta:non-whitespace-character-count="4833"/>
  </office:meta>
</office:document-meta>
</file>