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7">Suvestinė redakcija nuo 2001-03-03</text:span></text:p>
      <text:p text:style-name="P8"/>
      <text:p text:style-name="P9"><text:span text:style-name="T10">Įsakymas paskelbtas: Žin. 1998, Nr.<text:s/></text:span><text:a xlink:href="https://www.e-tar.lt/portal/legalAct.html?documentId=TAR.55ACEB4EEBDF" office:target-frame-name="_top" xlink:show="replace"><text:span text:style-name="T11">30-809</text:span></text:a><text:span text:style-name="T12">, i. k. 0982210ISAK00000120</text:span></text:p>
      <text:p text:style-name="P13"/>
      <text:p text:style-name="P14"><text:span text:style-name="T15"/><text:span text:style-name="T16">LIETUVOS RESPUBLIKOS SUSISIEKIMO MINISTERIJA</text:span></text:p>
      <text:p text:style-name="P17"/>
      <text:p text:style-name="P18">Į S A K Y M A S</text:p>
      <text:p text:style-name="P19">DĖL REIKALAVIMŲ VAIRUOTOJAMS, VEŽANTIEMS KELEIVIUS IR KROVINIUS TARPTAUTINIAIS MARŠRUTAIS</text:p>
      <text:p text:style-name="P20"/>
      <text:p text:style-name="P21">1998 m. kovo 23 d. Nr. 120</text:p>
      <text:p text:style-name="P22">Vilnius</text:p>
      <text:p text:style-name="P23"/>
      <text:p text:style-name="P24"><text:span text:style-name="T25">ĮSAKAU:</text:span></text:p>
      <text:p text:style-name="P26"><text:span text:style-name="T27">1.</text:span><text:span text:style-name="T28"><text:s/>Neteko galios nuo 2</text:span><text:span text:style-name="T29">001-03-03</text:span></text:p>
      <text:p text:style-name="P30">Punkto naikinimas:</text:p>
      <text:p text:style-name="P31"><text:span text:style-name="T32">Nr.<text:s/></text:span><text:a xlink:href="https://www.e-tar.lt/portal/legalAct.html?documentId=TAR.3C1D68C68A48" office:target-frame-name="_top" xlink:show="replace"><text:span text:style-name="T33">53</text:span></text:a><text:span text:style-name="T34">, 2001-02-20, Žin. 2001, Nr. 19-623 (2001-03-02), i. k. 1012210ISAK00000053</text:span></text:p>
      <text:p text:style-name="Normal"/>
      <text:p text:style-name="P35"><text:span text:style-name="T36">2.</text:span><text:span text:style-name="T37"><text:s/>Neteko galios nuo 2001-03-03</text:span></text:p>
      <text:p text:style-name="P38">Punkto naikinimas:</text:p>
      <text:p text:style-name="P39"><text:span text:style-name="T40">Nr.<text:s/></text:span><text:a xlink:href="https://www.e-tar.lt/portal/legalAct.html?documentId=TAR.3C1D68C68A48" office:target-frame-name="_top" xlink:show="replace"><text:span text:style-name="T41">53</text:span></text:a><text:span text:style-name="T42">, 2001-02-20, Žin. 2001, Nr. 19-623 (2001-03-02), i. k. 1012210ISAK00000053</text:span></text:p>
      <text:p text:style-name="Normal"/>
      <text:p text:style-name="P43"><text:span text:style-name="T44">3.</text:span><text:span text:style-name="T45"><text:s/>Neteko galios nuo 1999-02-15</text:span></text:p>
      <text:p text:style-name="P46">Punkto naikinimas:</text:p>
      <text:p text:style-name="P47"><text:span text:style-name="T48">Nr.<text:s/></text:span><text:a xlink:href="https://www.e-tar.lt/portal/legalAct.html?documentId=TAR.7FB26E5416EC" office:target-frame-name="_top" xlink:show="replace"><text:span text:style-name="T49">497</text:span></text:a><text:span text:style-name="T50">, 1998-12-24, Žin. 1998, Nr. 115-3261 (1998-12-31), i. k. 0982210ISAK00000497</text:span></text:p>
      <text:p text:style-name="Normal"/>
      <text:p text:style-name="P51"><text:span text:style-name="T52">4</text:span><text:span text:style-name="T53">. Pripažinti netekusiu galios Krovinių ir keleivių tarptautinių pervežimų automobilių vairuotojo mokymo planą, patvirtintų Susisiekimo ministerijos 1991 m. lapkričio 22 d.</text:span></text:p>
      <text:p text:style-name="P54"><text:span text:style-name="T55">5</text:span><text:span text:style-name="T56">. Išbraukti iš Autotransporto priemonių vairuotojų rengimo ir kvalifikacijos kė</text:span><text:span text:style-name="T57">limo nuostatų, patvirtintų 1991 m. kovo 29 d. susisiekimo ministro ir 1991 m. gegužės 29 d. vidaus reikalų ministro, 2.6 punkto žodžius „keleivių ir krovinių tarptautinių vežiojimo automobilių vairuotojų mokymo“ bei panaikinti šių nuostatų 9 priedą „Keleiv</text:span><text:span text:style-name="T58">ių ir krovinių tarptautinių vežiojimų automobilių vairuotojų mokymo kursų baigimo pažymėjimo (A7 formato) pavyzdys.“</text:span></text:p>
      <text:p text:style-name="P59"/>
      <text:p text:style-name="P60"/>
      <text:p text:style-name="P61"/>
      <text:p text:style-name="P62"><text:span text:style-name="T63">L. e. SUSISIEKIMO Ministro pareigas</text:span><text:span text:style-name="T64"><text:tab/>Algis Žvaliauskas</text:span></text:p>
      <text:p text:style-name="P65"/>
      <text:p text:style-name="P66"/>
      <text:p text:style-name="P67"><text:span text:style-name="T68">Pakeitimai:</text:span></text:p>
      <text:p text:style-name="P69"/>
      <text:p text:style-name="P70"><text:span text:style-name="T71">1.</text:span></text:p>
      <text:p text:style-name="P72"><text:span text:style-name="T73">Lietuvos Respublikos susisiekimo ministerija, Įsakymas</text:span></text:p>
      <text:p text:style-name="P74"><text:span text:style-name="T75">Nr.<text:s/></text:span><text:a xlink:href="https://www.e-tar.lt/portal/legalAct.html?documentId=TAR.7FB26E5416EC" office:target-frame-name="_top" xlink:show="replace"><text:span text:style-name="T76">497</text:span></text:a><text:span text:style-name="T77">, 1998-12-24, Žin., 1998, Nr. 115-3261 (1998-12-31), i. k. 0982210ISAK00000497</text:span></text:p>
      <text:p text:style-name="P78"><text:span text:style-name="T79">Dėl Krovinių tarptautinių vežimų kelių transportu taisyklių</text:span></text:p>
      <text:p text:style-name="P80"/>
      <text:p text:style-name="P81"><text:span text:style-name="T82">2.</text:span></text:p>
      <text:p text:style-name="P83"><text:span text:style-name="T84">Lietuvos Respublikos susisiek</text:span><text:span text:style-name="T85">imo ministerija, Įsakymas</text:span></text:p>
      <text:p text:style-name="P86"><text:span text:style-name="T87">Nr.<text:s/></text:span><text:a xlink:href="https://www.e-tar.lt/portal/legalAct.html?documentId=TAR.3C1D68C68A48" office:target-frame-name="_top" xlink:show="replace"><text:span text:style-name="T88">53</text:span></text:a><text:span text:style-name="T89">, 2001-02-20, Žin., 2001, Nr. 19-623 (2001-03-02), i. k. 1012210ISAK00000053</text:span></text:p>
      <text:p text:style-name="P90"><text:span text:style-name="T91">Dėl Asmens kontrolės knygelių išdavimo ir naudojimo tvarkos ir As</text:span><text:span text:style-name="T92">mens kontrolės knygelės pavyzdžio patvirtinimo bei susisiekimo ministro 1993 m. kovo 15 d. įsakymo Nr. 86 "Dėl transporto priemonių ekipažų darbo tvarkos taisyklių" pripažinimo netekusiu galios</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15:17:00Z</meta:creation-date>
    <dc:date>2016-11-17T15:17:00Z</dc:date>
    <meta:template xlink:href="Normal.dotm" xlink:type="simple"/>
    <meta:editing-cycles>2</meta:editing-cycles>
    <meta:editing-duration>PT0S</meta:editing-duration>
    <meta:document-statistic meta:page-count="1" meta:paragraph-count="19" meta:word-count="331" meta:character-count="2508" meta:row-count="73" meta:non-whitespace-character-count="2196"/>
  </office:meta>
</office:document-meta>
</file>