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9">Suvestinė redakcija nuo 2004-06-20 iki 2005-06-23</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Nauja redakcija nuo 2004-06-20:</text:p>
      <text:p text:style-name="Normal"><text:span text:style-name="T17">Nr.<text:s/></text:span><text:a xlink:href="https://www.e-tar.lt/portal/legalAct.html?documentId=TAR.518ED2F09F67" office:target-frame-name="_top" xlink:show="replace"><text:span text:style-name="T18">751</text:span></text:a><text:span text:style-name="T19">, 2004-06-15, Žin. 2004, Nr. 96-3531 (2004-06-19), i. k. 1041100NUTA00000751</text:span></text:p>
      <text:p text:style-name="P20"/>
      <text:p text:style-name="P21">LIETUVOS RESPUBLIKOS VYRIAUSYBĖ</text:p>
      <text:p text:style-name="P22"/>
      <text:p text:style-name="P23">NUTARIMAS</text:p>
      <text:p text:style-name="P24">DĖL LIETUVOS RESPUBLIKOS VALSTYBĖS BIUDŽETO IR SAVIVALDYBIŲ</text:p>
      <text:p text:style-name="P25">BIUDŽETŲ SUDARYMO IR VYKDYMO TAISYKLIŲ PATVIRTINIMO</text:p>
      <text:p text:style-name="P26"/>
      <text:p text:style-name="P27"><text:span text:style-name="T28">2001 m. gegužės 14 d. Nr. 543</text:span></text:p>
      <text:p text:style-name="P29">Vilnius</text:p>
      <text:p text:style-name="P30"/>
      <text:p text:style-name="P31"><text:span text:style-name="T32">Vadovaudamasi Lietuvos Respublikos biudžeto sandaros įstatymo (Žin., 1990, N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Lietuvos Respublikos Vyriausybė<text:s/></text:span><text:span text:style-name="T37">nutari</text:span><text:span text:style-name="T38">a:<text:s/></text:span></text:p>
      <text:p text:style-name="P39"><text:span text:style-name="T40">Patvirtinti Lietuvos Respublikos valstybės biudžeto ir savivaldybių<text:s/></text:span><text:span text:style-name="T41">biudžetų sudarymo ir vykdymo taisykle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Finansų ministras</text:span><text:span text:style-name="T51"><text:tab/>Jonas Lionginas</text:span></text:p>
      <text:p text:style-name="Normal"/>
      <text:soft-page-break/>
      <text:p text:style-name="P52">PATVIRTINTA</text:p>
      <text:p text:style-name="P53">Lietuvos Respublikos Vyriausybės</text:p>
      <text:p text:style-name="P54">2001 m. gegužės 14 d. nutarimu Nr. 543</text:p>
      <text:p text:style-name="P55">(Lietuvos Respublikos Vyriausybės<text:s/></text:p>
      <text:p text:style-name="P56">2004 m. birželio 15 d. nutarimo Nr. 751<text:s/></text:p>
      <text:p text:style-name="P57">redakcija)</text:p>
      <text:p text:style-name="P58"/>
      <text:p text:style-name="P59"><text:span text:style-name="T60">LIETUVOS RESPUBLIKOS VALSTYBĖS BIUDŽETO IR SAVIVALDYBIŲ BIUDŽETŲ</text:span></text:p>
      <text:p text:style-name="P61"><text:span text:style-name="T62">SUDARYMO IR VYKD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Respublikos valstybės biudž</text:span><text:span text:style-name="T72">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3">vimų valdytojų teises ir pareigas.</text:span></text:p>
      <text:p text:style-name="P74"><text:span text:style-name="T75">2</text:span><text:span text:style-name="T76">. Šiose Taisyklėse vartojamos sąvokos atitinka sąvokas, vartojamas Lietuvos Respublikos biudžeto sandaros įstatyme (Žin., 1990, Nr.<text:s/></text:span><text:a xlink:href="https://www.e-tar.lt/portal/lt/legalAct/TAR.712BBBFA3D41" office:target-frame-name="_blank" xlink:show="new"><text:span text:style-name="T77">24-596</text:span></text:a><text:span text:style-name="T78">; 2004, Nr.<text:s/></text:span><text:a xlink:href="https://www.e-tar.lt/portal/lt/legalAct/TAR.691728933211" office:target-frame-name="_blank" xlink:show="new"><text:span text:style-name="T79">4-47</text:span></text:a><text:span text:style-name="T80">), Lietuvos Respublikos regioninės plėtros įstatyme (Žin., 2000, Nr.<text:s/></text:span><text:a xlink:href="https://www.e-tar.lt/portal/lt/legalAct/TAR.7E8386C5AA76" office:target-frame-name="_blank" xlink:show="new"><text:span text:style-name="T81">66-1987</text:span></text:a><text:span text:style-name="T82">; 2002, Nr.<text:s/></text:span><text:a xlink:href="https://www.e-tar.lt/portal/lt/legalAct/TAR.98F43C3F0156" office:target-frame-name="_blank" xlink:show="new"><text:span text:style-name="T83">123-5558</text:span></text:a><text:span text:style-name="T84">), Lietuvos Respublikos valstybės rezervo įstatyme (Žin., 2000, Nr.<text:s/></text:span><text:a xlink:href="https://www.e-tar.lt/portal/lt/legalAct/TAR.3ED3D65F5638" office:target-frame-name="_blank" xlink:show="new"><text:span text:style-name="T85">78-2359</text:span></text:a><text:span text:style-name="T86">), Europos Sąjungos struktūrinių fondų lėšų administravimo Lietuvoje taisyklėse, patvirtintose Lietuvos Respublikos Vyriausybės 2001 m. gegužės 31 d. nutarimu Nr. 649 (Žin., 2001, Nr.<text:s/></text:span><text:a xlink:href="https://www.e-tar.lt/portal/lt/legalAct/TAR.14A830A63652" office:target-frame-name="_blank" xlink:show="new"><text:span text:style-name="T87">48-1676</text:span></text:a><text:span text:style-name="T88">; 2003, Nr.<text:s/></text:span><text:a xlink:href="https://www.e-tar.lt/portal/lt/legalAct/TAR.9FC0AEA1C852" office:target-frame-name="_blank" xlink:show="new"><text:span text:style-name="T89">88-3999</text:span></text:a><text:span text:style-name="T90">), ir Strateginio planavimo metodikoje, patvirtintoje Lietuvos Respublikos Vyriausybės 2002 m. birželio 6 d. nutarimu Nr. 827 (Žin., 2002, Nr.<text:s/></text:span><text:a xlink:href="https://www.e-tar.lt/portal/lt/legalAct/TAR.A6665E0FB4EC" office:target-frame-name="_blank" xlink:show="new"><text:span text:style-name="T91">57-2312</text:span></text:a><text:span text:style-name="T92">) (toliau vadinama –<text:s/></text:span><text:span text:style-name="T93">Strateginio planavimo metodika).</text:span></text:p>
      <text:p text:style-name="P94"/>
      <text:p text:style-name="P95"><text:span text:style-name="T96">II</text:span><text:span text:style-name="T97">. VALSTYBĖS BIUDŽETO IR SAVIVALDYBIŲ BIUDŽETŲ FINANSINIŲ</text:span></text:p>
      <text:p text:style-name="P98"><text:span text:style-name="T99">RODIKLIŲ PROJEKTŲ RENGIMAS</text:span></text:p>
      <text:p text:style-name="P100"/>
      <text:p text:style-name="P101"><text:span text:style-name="T102">3</text:span><text:span text:style-name="T103">. Valstybės biudžeto ir savivaldybių biudžetų finansinių rodiklių projektus rengia Finansų ministerija, vadovaudamasi Lietuv</text:span><text:span text:style-name="T104">os Respublikos Konstitucija, Lietuvos Respublikos biudžeto sandaros įstatymu, Lietuvos Respublikos Seimo statutu (Žin., 1994, Nr.<text:s/></text:span><text:a xlink:href="https://www.e-tar.lt/portal/lt/legalAct/TAR.123B53F30F70" office:target-frame-name="_blank" xlink:show="new"><text:span text:style-name="T105">15-249</text:span></text:a><text:span text:style-name="T106">; 1999, Nr.<text:s/></text:span><text:a xlink:href="https://www.e-tar.lt/portal/lt/legalAct/TAR.86CB9006CC7F" office:target-frame-name="_blank" xlink:show="new"><text:span text:style-name="T107">5-97</text:span></text:a><text:span text:style-name="T108">), Lietuvos Respublikos savivaldybių biudžetų pajamų nustatymo metodikos įstatymu (Žin., 1997, Nr.<text:s/></text:span><text:a xlink:href="https://www.e-tar.lt/portal/lt/legalAct/TAR.F960F4CF3005" office:target-frame-name="_blank" xlink:show="new"><text:span text:style-name="T109">69-174</text:span><text:span text:style-name="T110">3</text:span></text:a><text:span text:style-name="T111">; 2001, Nr.<text:s/></text:span><text:a xlink:href="https://www.e-tar.lt/portal/lt/legalAct/TAR.3CB6C63497C9" office:target-frame-name="_blank" xlink:show="new"><text:span text:style-name="T112">94-3307</text:span></text:a><text:span text:style-name="T113">), kitais įstatymais, Lietuvos Respublikos Vyriausybės nutarimais, šiomis Taisyklėmis ir kitais teisės aktais. Kasmet Lietuvos Respublikos Vyriausybė p</text:span><text:span text:style-name="T114">atvirtina kitų metų valstybės biudžeto ir savivaldybių biudžetų finansinių rodiklių projektų rengimo planą.</text:span></text:p>
      <text:p text:style-name="P115"><text:span text:style-name="T116">4</text:span><text:span text:style-name="T117">. Valstybės institucijos ir įstaigos Lietuvos Respublikos Vyriausybės patvirtintame atitinkamų metų valstybės biudžeto ir savivaldybių biudžetų</text:span><text:span text:style-name="T118"><text:s/>finansinių rodiklių projektų rengimo plane nustatytais terminais teikia Finansų ministerijai informaciją, kurios reikia makroekonominėms ir fiskalinėms prognozėms atlikti.</text:span></text:p>
      <text:p text:style-name="P119"><text:span text:style-name="T120">5</text:span><text:span text:style-name="T121">. Finansų ministerija, vadovaudamasi Lietuvos Respublikos Vyriausybės patvirti</text:span><text:span text:style-name="T122">ntais strateginiais tikslais, prognozuojamais makroekonominiais rodikliais, teikia Lietuvos Respublikos Vyriausybei tvirtinti Lietuvos Respublikos Vyriausybės patvirtintame atitinkamų metų valstybės biudžeto ir savivaldybių biudžetų finansinių rodiklių pro</text:span><text:span text:style-name="T123">jektų rengimo plane nurodytus duomenis.</text:span></text:p>
      <text:p text:style-name="P124"><text:span text:style-name="T125">6</text:span><text:span text:style-name="T126">. Lietuvos Respublikos Vyriausybei patvirtinus 3 metų preliminarius nacionalinio biudžeto pagrindinius rodiklius ir maksimalių asignavimų nustatymo bendrųjų principų projektus, Finansų ministerija praneša numato</text:span><text:span text:style-name="T127">miems valstybės biudžeto asignavimų valdytojams maksimalių valstybės biudžeto asignavimų, galimų skirti 3 metams, sumas. Skaičiavimų, būtinų valstybės biudžeto projektui sudaryti, formas tvirtina finansų ministras. Taip pat Finansų ministerija, vadovaudama</text:span><text:span text:style-name="T128">si patvirtintais valstybės lėšų investavimo į atitinkamą sritį bendraisiais principais, parengia valstybės investicijų pagal kiekvieną sritį preliminarių limitų 3 metams metmenis ir informuoja apie tai asignavimų valdytojus, atsakingus už atitinkamą valsty</text:span><text:span text:style-name="T129">bės investicijų sritį.</text:span></text:p>
      <text:p text:style-name="P130"><text:span text:style-name="T131">7</text:span><text:span text:style-name="T132">. Valstybės biudžeto asignavimų valdytojai, atsižvelgdami į Finansų ministerijos pateiktus maksimalius valstybės biudžeto asignavimus, vadovaudamiesi Strateginio planavimo metodika, rengia (tikslina) strateginius veiklos planus<text:s/></text:span><text:span text:style-name="T133">ir programas, sudaro programų sąmatų projektus ir organizuoja jiems pavaldžių biudžetinių įstaigų ir kitų subjektų, atliekančių viešojo administravimo funkcijas (toliau vadinama – kiti subjektai), programų sąmatų projektų sudarymą. Valstybės biudžeto asign</text:span><text:span text:style-name="T134">avimų valdytojai:</text:span></text:p>
      <text:p text:style-name="P135"><text:span text:style-name="T136">7.1</text:span><text:span text:style-name="T137">. praneša pavaldžioms biudžetinėms įstaigoms ir kitiems subjektams 3 metų prognozuojamus pagrindinius šių įstaigų ir kitų subjektų veiklos rodiklius, maksimalių asignavimų dydį, pakitusias arba patvirtintas naujas pinigines ir natūri</text:span><text:span text:style-name="T138">nes išlaidų normas, valstybės tarnautojų ir kitų darbuotojų skaičiaus normatyvus, suderintus su Finansų ministerija, kitas normas ir rodiklius, būtinus programų sąmatų projektuose numatomiems asignavimams tiksliai apskaičiuoti;</text:span></text:p>
      <text:p text:style-name="P139"><text:span text:style-name="T140">7.2</text:span><text:span text:style-name="T141">. duoda pavaldžioms<text:s/></text:span><text:span text:style-name="T142">biudžetinėms įstaigoms ir kitiems subjektams nurodymus dėl programų sąmatų projektų sudarymo ir nustato jų pateikimo terminus. Valstybės biudžeto asignavimų valdytojai nustato pavaldžioms įstaigoms tokius programų sąmatų projektų sudarymo terminus, kad gal</text:span><text:span text:style-name="T143">ėtų laiku pranešti Finansų ministerijai asignavimų sumas, būtinas įtraukti į valstybės biudžeto projektą;</text:span></text:p>
      <text:p text:style-name="P144"><text:span text:style-name="T145">7.3</text:span><text:span text:style-name="T146">. sudaro vykdomų programų sąmatų projektus.</text:span></text:p>
      <text:p text:style-name="P147"><text:span text:style-name="T148">8</text:span><text:span text:style-name="T149">. Valstybės biudžeto asignavimų valdytojai ir jiems pavaldžių biudžetinių įstaigų ir kitų<text:s/></text:span><text:span text:style-name="T150">subjektų vadovai yra atsakingi už teisingą jų programų sąmatų projektų sudarymą.</text:span></text:p>
      <text:p text:style-name="P151"><text:span text:style-name="T152">9</text:span><text:span text:style-name="T153">. Valstybės biudžeto asignavimų valdytojai, rengdami programų ir programų sąmatų projektus, gali teikti Finansų ministerijai programų ir programų sąmatų alternatyvas, t.y</text:span><text:span text:style-name="T154">. numatyti kelis kai kurių programų variantus, įskaitant specialiąsias ir tarpinstitucines programas, kurios būtų vykdomos kartu su kitais valstybės biudžeto asignavimų valdytojais ar pavaldžiomis biudžetinėmis įstaigomis ir kitais subjektais. Teikiamos al</text:span><text:span text:style-name="T155">ternatyvos neturi viršyti bendros maksimalių valstybės biudžeto asignavimų sumos.</text:span></text:p>
      <text:p text:style-name="P156"><text:span text:style-name="T157">10</text:span><text:span text:style-name="T158">. Valstybės biudžeto asignavimų valdytojai parengtus (patikslintus) strateginius veiklos planus (iš jų ir programas, išdėstytas prioriteto tvarka, ir programų sąmatų pr</text:span><text:span text:style-name="T159">ojektus) pateikia Finansų ministerijai. Ministerijos (kartu su įstaigomis prie ministerijų), Vyriausybės įstaigos, apskričių viršininkai strateginius veiklos planus pateikia ir Lietuvos Respublikos Vyriausybės kanceliarijai.</text:span></text:p>
      <text:p text:style-name="P160"><text:span text:style-name="T161">11</text:span><text:span text:style-name="T162">. Lietuvos Respublikos Vy</text:span><text:span text:style-name="T163">riausybės Strateginio planavimo komitetas, išnagrinėjęs Lietuvos Respublikos Vyriausybės kanceliarijos ir Finansų ministerijos pastabas ir pasiūlymus dėl pateiktų atitinkamų metų strateginių veiklos planų, priima sprendimą dėl nacionalinio biudžeto projekt</text:span><text:span text:style-name="T164">o prioritetinių krypčių.</text:span></text:p>
      <text:p text:style-name="P165"><text:span text:style-name="T166">12</text:span><text:span text:style-name="T167">. Valstybės biudžeto asignavimų valdytojai, atsižvelgdami į Lietuvos Respublikos Vyriausybės Strateginio planavimo komiteto sprendimus, patikslina atitinkamų metų strateginius veiklos planus, valstybės biudžeto programų sąmat</text:span><text:span text:style-name="T168">ų projektus (su atitinkamais skaičiavimais), valstybės investicijų paraiškas ir per 10 darbo dienų nuo Strateginio planavimo komiteto sprendimo priėmimo pateikia juos Finansų ministerijai.</text:span></text:p>
      <text:p text:style-name="P169"><text:span text:style-name="T170">13</text:span><text:span text:style-name="T171">. Finansų ministerija, remdamasi Lietuvos Respublikos Vyriaus</text:span><text:span text:style-name="T172">ybės programa, valstybės ilgalaikės raidos strategija, strateginio planavimo principais, Lietuvos Respublikos biudžeto sandaros įstatymu, kitais įstatymais bei teisės aktais, šalies ūkio plėtros makroekonominėmis prognozėmis, Lietuvos Respublikos Vyriausyb</text:span><text:span text:style-name="T173">ės patvirtintais nacionalinio biudžeto prognozuojamais pagrindiniais rodikliais, valstybės biudžeto asignavimų valdytojų patikslintais strateginiais veiklos planais, programomis, programų sąmatų projektais (su atitinkamais skaičiavimais) ir nustatytais sav</text:span><text:span text:style-name="T174">ivaldybių biudžetų finansiniais rodikliais, parengia Lietuvos Respublikos atitinkamų metų valstybės biudžeto ir savivaldybių biudžetų finansinių rodiklių patvirtinimo įstatymo projektą.</text:span></text:p>
      <text:p text:style-name="P175"><text:span text:style-name="T176">14</text:span><text:span text:style-name="T177">. Valstybės biudžeto pajamos ir išlaidos, susijusios su valstybė</text:span><text:span text:style-name="T178">s skola, apskaičiuojamos vadovaujantis Valstybės biudžeto pajamų bei valstybės biudžeto išlaidų, susijusių su valstybės skola, apskaičiavimo metodika, patvirtinta finansų ministro 2004 m. kovo 18 d. įsakymu Nr. 1 K-087.</text:span></text:p>
      <text:p text:style-name="P179"><text:span text:style-name="T180">15</text:span><text:span text:style-name="T181">. Finansų ministerija parengtą</text:span><text:span text:style-name="T182"><text:s/>Lietuvos Respublikos atitinkamų metų valstybės biudžeto ir savivaldybių biudžetų finansinių rodiklių patvirtinimo įstatymo projektą pateikia Lietuvos Respublikos Vyriausybei. Finansų ministerija kartu su minėtu projektu pateikia valstybės investicijų prog</text:span><text:span text:style-name="T183">ramos projektą ir kitus dokumentus, nurodytus Lietuvos Respublikos biudžeto sandaros įstatyme ir kituose teisės aktuose. Lietuvos Respublikos Vyriausybė, apsvarsčiusi pateiktą Lietuvos Respublikos atitinkamų metų valstybės biudžeto ir savivaldybių biudžetų</text:span><text:span text:style-name="T184"><text:s/>finansinių rodiklių patvirtinimo įstatymo projektą, pateikia jį Lietuvos Respublikos Seimui.</text:span></text:p>
      <text:p text:style-name="P185"><text:span text:style-name="T186">16</text:span><text:span text:style-name="T187">. Per 5 darbo dienas po Lietuvos Respublikos atitinkamų metų valstybės biudžeto ir savivaldybių biudžetų finansinių rodiklių patvirtinimo įstatymo įsigalioj</text:span><text:span text:style-name="T188">imo valstybės biudžeto asignavimų valdytojai patikslina ir pateikia Finansų ministerijai duomenis apie asignavimų paskirstymą pagal tvirtinamas programas. Finansų ministerija, gavusi iš valstybės biudžeto asignavimų valdytojų patikslintus duomenis apie asi</text:span><text:span text:style-name="T189">gnavimų paskirstymą pagal tvirtinamas programas, parengia Lietuvos Respublikos Vyriausybės nutarimo dėl atitinkamų metų valstybės biudžeto asignavimų paskirstymo pagal tvirtinamas programas patvirtinimo projektą ir pateikia jį Lietuvos Respublikos Vyriausy</text:span><text:span text:style-name="T190">bei. Projekte turi būti nustatyta kiekvienai valstybės biudžeto asignavimų valdytojų programai bendra asignavimų suma, asignavimai išlaidoms (iš jų darbo užmokesčiui) ir turtui įsigyti. Ministerijos (kartu su įstaigomis prie ministerijų), Vyriausybės įstai</text:span><text:span text:style-name="T191">gos, apskričių viršininkai prireikus patikslina strateginių veiklos planų projektus ir pateikia Lietuvos Respublikos Vyriausybei. Lietuvos Respublikos Vyriausybė biudžetinių metų pradžioje pritaria ministerijų ir Vyriausybės įstaigų sutrumpintiems strategi</text:span><text:span text:style-name="T192">niams veiklos planams. Lietuvos Respublikos Vyriausybės nustatytais terminais Lietuvos Respublikos Vyriausybės kanceliarija paskelbia ministerijų (Lietuvos Respublikos Vyriausybei nusprendus – ir kitų institucijų) sutrumpintus strateginius veiklos planus L</text:span><text:span text:style-name="T193">ietuvos Respublikos Vyriausybės interneto tinklalapyje, o ministerijos ir Vyriausybės įstaigos – strateginius veiklos planus savo tinklalapiuose.</text:span></text:p>
      <text:p text:style-name="P194"/>
      <text:p text:style-name="P195"><text:span text:style-name="T196">III</text:span><text:span text:style-name="T197">.<text:s/></text:span><text:span text:style-name="T198">VALSTYBĖS BIUDŽETO PROGRAMŲ SĄMATOS</text:span></text:p>
      <text:p text:style-name="P199"/>
      <text:p text:style-name="P200"><text:span text:style-name="T201">17</text:span><text:span text:style-name="T202">. Lietuvos Respublikos Vyriausybei patvirtinus valstybė</text:span><text:span text:style-name="T203">s biudžeto asignavimų paskirstymą pagal programas, sudaromos valstybės biudžeto programų sąmatos. Valstybės biudžeto programų sąmatos tvirtinamos pagal visus funkcinės ir ekonominės klasifikacijos kodus. Valstybės biudžeto programų sąmatų formas ateinantie</text:span><text:span text:style-name="T204">ms biudžetiniams metams tvirtina finansų ministras ne vėliau kaip iki biudžetinių metų pabaigos.</text:span></text:p>
      <text:p text:style-name="P205"><text:span text:style-name="T206">18</text:span><text:span text:style-name="T207">. Valstybės biudžeto programų sąmatas sudaro kiekvienas valstybės biudžeto asignavimų valdytojas, kiekviena jam pavaldi biudžetinė įstaiga ir kiti subjek</text:span><text:span text:style-name="T208">tai. Valstybės biudžeto programų sąmatas pasirašo biudžetinių įstaigų ir kitų subjektų vadovai ar jų įgalioti asmenys ir patvirtina antspaudu (jeigu jie antspaudą privalo turėti). Valstybės biudžeto asignavimų valdytojas ar jo įgalioti asmenys tvirtina pav</text:span><text:span text:style-name="T209">aldžių biudžetinių įstaigų ir kitų subjektų valstybės biudžeto programų sąmatas. Jeigu valstybės biudžeto programų sąmatos laiku nepatvirtinamos, asignavimų valdytojo asignavimai kiekvieną mėnesį negali viršyti 1/12 praėjusių metų atitinkamo biudžeto šiam<text:s/></text:span><text:span text:style-name="T210">asignavimų valdytojui skirtų lėšų.</text:span></text:p>
      <text:p text:style-name="P211"><text:span text:style-name="T212">19</text:span><text:span text:style-name="T213">. Sudarydami valstybės biudžeto programų sąmatas, valstybės biudžeto asignavimų valdytojai turi užtikrinti, kad jų ir jiems pavaldžių biudžetinių įstaigų ir kitų subjektų praėjusių metų įsiskolinimai pagal jų priimt</text:span><text:span text:style-name="T214">us įsipareigojimus būtų numatyti padengti planuojamais metais, neviršijant tiems metams skirtų valstybės biudžeto asignavimų. Jeigu valstybės biudžeto programų sąmatos patvirtintos iki praėjusių metų valstybės biudžeto programų sąmatų įvykdymo ataskaitos s</text:span><text:span text:style-name="T215">udarymo, remiantis ataskaitiniais duomenimis apie asignavimų valdytojų ir jiems pavaldžių biudžetinių įstaigų ir kitų subjektų įsipareigojimus planuojamųjų metų pradžioje, turi būti atitinkamai patikslintos šių valstybės biudžeto asignavimų valdytojų ir ji</text:span><text:span text:style-name="T216">ems pavaldžių biudžetinių įstaigų ir kitų subjektų planuojamųjų metų valstybės biudžeto programų sąmatos.</text:span></text:p>
      <text:p text:style-name="P217"><text:span text:style-name="T218">Europos Sąjungos lėšas administruojančios valstybės institucijos ar įstaigos rengia programų sąmatas, atsižvelgdamos į esamą ir planuojamą lėšų poreik</text:span><text:span text:style-name="T219">į projektams įgyvendinti.</text:span></text:p>
      <text:p text:style-name="P220"><text:span text:style-name="T221">20</text:span><text:span text:style-name="T222">. Valstybės biudžeto asignavimų valdytojai, įsigaliojus Lietuvos Respublikos Vyriausybės nutarimui dėl atitinkamų metų valstybės biudžeto asignavimų paskirstymo pagal tvirtinamas programas, per 7 darbo dienas pateikia Finans</text:span><text:span text:style-name="T223">ų ministerijai suvestinę valstybės biudžeto programų sąmatą, kiekvienos valstybės biudžeto programos suvestinę sąmatą ir jiems pavaldžių biudžetinių įstaigų ir kitų subjektų (programos vykdytojų) valstybės biudžeto programų sąmatas.</text:span></text:p>
      <text:p text:style-name="P224"><text:span text:style-name="T225">Jeigu einamaisiais meta</text:span><text:span text:style-name="T226">is Lietuvos Respublikos Vyriausybė keičia asignavimų paskirstymą pagal programas, valstybės biudžeto asignavimų valdytojų patikslintos programų sąmatos pateikiamos Finansų ministerijai per 5 darbo dienas, įsigaliojus Lietuvos Respublikos Vyriausybės nutari</text:span><text:span text:style-name="T227">mo dėl atitinkamų metų valstybės biudžeto asignavimų paskirstymo pagal tvirtinamas programas pakeitimui. Asignavimų valdytojai privalo atitinkamai patikslinti strateginius veiklos planus (pakeisti atitinkamas formas ir/ar lenteles ir nurodyti, kokiu Lietuv</text:span><text:span text:style-name="T228">os Respublikos Vyriausybės nutarimu vadovaujantis atliekami pakeitimai).</text:span></text:p>
      <text:p text:style-name="P229"><text:span text:style-name="T230">21</text:span><text:span text:style-name="T231">. Siūlymus pakeisti einamųjų biudžetinių metų asignavimų paskirstymą pagal programas ir valstybės funkcijas Lietuvos Respublikos Vyriausybei gali teikti Finansų ministerija arba</text:span><text:span text:style-name="T232"><text:s/>ministerijos, kurios teikia savo ir joms pavaldžių biudžetinių įstaigų ir kitų subjektų patvirtintų valstybės biudžeto asignavimų paskirstymo pagal programas pakeitimus. Teikiamus Lietuvos Respublikos Vyriausybei asignavimų paskirstymo pagal programas pak</text:span><text:span text:style-name="T233">eitimus būtina suderinti su Finansų ministerija.</text:span></text:p>
      <text:p text:style-name="P234"/>
      <text:p text:style-name="P235"><text:span text:style-name="T236">IV</text:span><text:span text:style-name="T237">.<text:s/></text:span><text:span text:style-name="T238">VALSTYBĖS BIUDŽETO SPECIALIOSIOS PROGRAMOS</text:span></text:p>
      <text:p text:style-name="P239"/>
      <text:p text:style-name="P240"><text:span text:style-name="T241">22</text:span><text:span text:style-name="T242">. Biudžetinių įstaigų pajamos, gautos atliekant funkcijas, numatytas jų veiklą reglamentuojančiuose teisės aktuose, vadovaujantis įstatymais arba<text:s/></text:span><text:span text:style-name="T243">Lietuvos Respublikos Vyriausybės nutarimais, įmokamos į valstybės (savivaldybės) biudžetą. Tokių pajamų įmokėjimo į valstybės biudžetą sumos nustatomos kiekvienam valstybės biudžeto asignavimų valdytojui jų pačių teikimu atitinkamų metų valstybės biudžete.</text:span></text:p>
      <text:p text:style-name="P244"><text:span text:style-name="T245">23</text:span><text:span text:style-name="T246">. Biudžetinių įstaigų pajamos (išskyrus valstybės rinkliavą, žyminį mokestį ir pajamas už ilgalaikio turto nuomą) naudojamos šių įstaigų išlaidoms dengti ir kitiems įstaigos poreikiams pagal atitinkamas specialiąsias programas.</text:span></text:p>
      <text:p text:style-name="P247"><text:span text:style-name="T248">24</text:span><text:span text:style-name="T249">. Prireikus spe</text:span><text:span text:style-name="T250">cialiosios programos sąmatos rengiamos pagal kiekvieną finansavimo šaltinį atskirai.</text:span></text:p>
      <text:p text:style-name="P251"><text:span text:style-name="T252">25</text:span><text:span text:style-name="T253">. Specialiosios valstybės rezervo programos tvarkytojai valstybės rezervo piniginių lėšų ir materialinių išteklių buhalterinę apskaitą ir atskaitomybę sudaro<text:s/></text:span><text:span text:style-name="T254">biudžetinėms įstaigoms nustatyta tvarka atskirai nuo valstybės ar savivaldybės biudžeto asignavimų valdytojų (rezervo tvarkytojų) programų sąmatos vykdymo apskaitos. Šios apskaitos duomenys įtraukiami į atitinkamos biudžetinės įstaigos periodines ir metų b</text:span><text:span text:style-name="T255">iudžeto programos sąmatos vykdymo suvestines ataskaitas.</text:span></text:p>
      <text:p text:style-name="P256"><text:span text:style-name="T257">26</text:span><text:span text:style-name="T258">. Biudžetinės įstaigos bei valstybinės mokslo ir studijų institucijos gautas pajamas kaupia atskiroje sąskaitoje. Biudžetinės įstaigos sumas iš šių sąskaitų įmoka į atitinkamą biudžetą 2 kartus</text:span><text:span text:style-name="T259"><text:s/>per mėnesį – 3 ir 18 dienomis arba per 3 darbo dienas, jeigu šios pajamos viršija vieną tūkstantį litų (kai šios dienos sutampa su švenčių arba poilsio dienomis, mokėjimo terminas perkeliamas į artimiausią darbo dieną).</text:span></text:p>
      <text:p text:style-name="P260"><text:span text:style-name="T261">Valstybinės mokslo ir studijų insti</text:span><text:span text:style-name="T262">tucijos pajamas už teikiamas paslaugas įmoka į valstybės biudžetą ne rečiau kaip kartą per mėnesį ir kiekvieno ketvirčio paskutinę darbo dieną. Įmokėtos sumos parodomos finansų ministro 2001 m. birželio 7 d. įsakymo Nr. 164 „Dėl Mokslo ir studijų instituci</text:span><text:span text:style-name="T263">jų pajamų už teikiamas paslaugas apskaitos valstybės biudžete tvarkos patvirtinimo“ (Žin., 2001, Nr.<text:s/></text:span><text:a xlink:href="https://www.e-tar.lt/portal/lt/legalAct/TAR.6B223EC8A5AB" office:target-frame-name="_blank" xlink:show="new"><text:span text:style-name="T264">55-1954</text:span></text:a><text:span text:style-name="T265">) nustatyta tvarka.</text:span></text:p>
      <text:p text:style-name="P266"><text:span text:style-name="T267">27</text:span><text:span text:style-name="T268">. Mokesčiai ir kitos įmokos į valstyb</text:span><text:span text:style-name="T269">ės (savivaldybės) biudžetą bei fondus paskirstomi taip, kaip nustatyta Lietuvos Respublikos biudžeto sandaros įstatyme ir mokesčių įstatymuose. Jeigu nėra nurodyta, kur kaupiami mokesčiai ar kitos biudžetams priklausančios sumos, jie įskaitomi į valstybės<text:s/></text:span><text:span text:style-name="T270">biudžetą.</text:span></text:p>
      <text:p text:style-name="P271"><text:span text:style-name="T272">28</text:span><text:span text:style-name="T273">. Specialiųjų programų planuojamos išlaidos gali viršyti planuojamas pajamas, jeigu specialiosios programos sujungiamos su kitomis iš biudžeto finansuojamomis programomis.<text:s/></text:span><text:soft-page-break/><text:span text:style-name="T274">Sujungtų programų išlaidoms padengti pirmiausia naudojami asignavima</text:span><text:span text:style-name="T275">i, gauti iš einamaisiais biudžetiniais metais įmokėtų į biudžetą pajamų neviršijant plano. Visais atvejais specialiųjų programų finansavimas mažinamas faktiškai negautomis (palyginti su planu) pajamų sumomis, t.y. asignavimų valdytojai patys neturi teisės<text:s/></text:span><text:span text:style-name="T276">pateikti mokėjimo paraiškų dėl tos sumos arba naudoti specialiajai programai tos lėšų sumos, kuri nebuvo įmokėta į biudžetą.</text:span></text:p>
      <text:p text:style-name="P277"><text:span text:style-name="T278">Europos Sąjungos lėšas administruojančių valstybės institucijų ar įstaigų specialiosios programos finansuojamos atsižvelgiant į pat</text:span><text:span text:style-name="T279">virtintus asignavimus priimtiems įsipareigojimams vykdyti, suvestinius finansavimo (pinigų srautų) planus pagal projektus ir procedūras, nustatančias įplaukų iš Europos Bendrijų biudžeto faktinį panaudojimą pagal kiekvieną programos sąmatą.</text:span></text:p>
      <text:p text:style-name="P280"><text:span text:style-name="T281">29</text:span><text:span text:style-name="T282">. Biudžet</text:span><text:span text:style-name="T283">inės įstaigos bei valstybinės mokslo ir studijų institucijos, kurios gauna pajamų atlikdamos funkcijas, numatytas jų veiklą reglamentuojančiuose teisės aktuose, kasmet sudaro pajamų ir specialiųjų programų sąmatas (vieną sąmatą arba sąmatas pagal kiekvieną</text:span><text:span text:style-name="T284"><text:s/>pajamų rūšį). Sąmatose gali būti numatyti asignavimai ir įstaigos pagrindinei veiklai. Sąmatas tvirtina valstybės biudžeto asignavimų valdytojai arba jų įgalioti asmenys. Vienas sąmatos egzempliorius turi būti pateikiamas Finansų ministerijai.</text:span></text:p>
      <text:p text:style-name="P285"><text:span text:style-name="T286">30</text:span><text:span text:style-name="T287">. Kai</text:span><text:span text:style-name="T288">mo rėmimo programos, Specialiosios bendrųjų miško ūkio reikmių finansavimo programos, Specialiosios žemės reformos vykdymo programos sąmatas pagal priemones tvirtina Lietuvos Respublikos Vyriausybė. Kitų programų sąmatas pagal priemones Lietuvos Respubliko</text:span><text:span text:style-name="T289">s Vyriausybė tvirtina tais atvejais, jeigu tai nustatyta teisės aktuose.</text:span></text:p>
      <text:p text:style-name="P290"><text:span text:style-name="T291">31</text:span><text:span text:style-name="T292">. Savivaldybių specialiųjų programų sudarymo ir vykdymo tvarką nustato savivaldybių tarybos.</text:span></text:p>
      <text:p text:style-name="P293"/>
      <text:p text:style-name="P294"><text:span text:style-name="T295">V</text:span><text:span text:style-name="T296">.<text:s/></text:span><text:span text:style-name="T297">SAVIVALDYBIŲ BIUDŽETŲ RENGIMAS IR TVIRTINIMAS</text:span></text:p>
      <text:p text:style-name="P298"/>
      <text:p text:style-name="P299"><text:span text:style-name="T300">32</text:span><text:span text:style-name="T301">. Savivaldybių biudže</text:span><text:span text:style-name="T302">tų projektai rengiami vadovaujantis Lietuvos Respublikos biudžeto sandaros įstatymu, Lietuvos Respublikos Seimo patvirtintais savivaldybių biudžetų finansiniais rodikliais, oficialiosios statistikos duomenimis, savivaldybės tarybos patvirtintomis socialinė</text:span><text:span text:style-name="T303">mis, ekonominėmis programomis, taip pat savivaldybių biudžetų asignavimų valdytojų programomis ir jų sąmatų projektais. Sudarant savivaldybių biudžetus, savivaldybėms rekomenduojama taikyti strateginio planavimo ir biudžeto sudarymo pagal programas princip</text:span><text:span text:style-name="T304">us, nustatytus Strateginio planavimo metodikoje, atitinkamai papildytus pagal savo poreikius.</text:span></text:p>
      <text:p text:style-name="P305"><text:span text:style-name="T306">33</text:span><text:span text:style-name="T307">. Savivaldybių biudžetų projektai rengiami savivaldybių administracijos direktoriaus nustatyta tvarka.</text:span></text:p>
      <text:p text:style-name="P308"><text:span text:style-name="T309">34</text:span><text:span text:style-name="T310">. Savivaldybių administracijos direktoriaus nus</text:span><text:span text:style-name="T311">tatyta tvarka numatomi savivaldybių biudžetų asignavimų valdytojai sudaro savo programų sąmatų projektus ir organizuoja jiems pavaldžių biudžetinių įstaigų ir kitų subjektų programų arba vykdomų atskirų programos priemonių (projektų) sąmatų projektų sudary</text:span><text:span text:style-name="T312">mą taip:</text:span></text:p>
      <text:p text:style-name="P313"><text:span text:style-name="T314">34.1</text:span><text:span text:style-name="T315">. duoda nurodymus dėl jiems pavaldžių biudžetinių įstaigų ir kitų subjektų programų sąmatų (prireikus detalizuoja pagal vykdomas programos priemones/projektus) projektų sudarymo ir nustato jų pateikimo terminus;</text:span></text:p>
      <text:p text:style-name="P316"><text:span text:style-name="T317">34.2</text:span><text:span text:style-name="T318">. parengia ir praneša</text:span><text:span text:style-name="T319"><text:s/>jiems pavaldžioms biudžetinėms įstaigoms ir kitiems subjektams prognozuojamus pagrindinius šių įstaigų veiklos rodiklius, pakitusias arba patvirtintas naujas pinigines ir natūrines išlaidų normas, kreditorinius įsiskolinimus, kitus rodiklius, kurie būtini</text:span><text:span text:style-name="T320"><text:s/>programų sąmatų projektuose numatomiems asignavimams tiksliai apskaičiuoti;</text:span></text:p>
      <text:p text:style-name="P321"><text:span text:style-name="T322">34.3</text:span><text:span text:style-name="T323">. sudaro tiesiogiai (centralizuotai) vykdomų programų ir centralizuotų priemonių programų sąmatų projektus.</text:span></text:p>
      <text:p text:style-name="P324"><text:span text:style-name="T325">35</text:span><text:span text:style-name="T326">. Savivaldybių biudžetų asignavimų valdytojai nustato j</text:span><text:span text:style-name="T327">iems pavaldžioms biudžetinėms įstaigoms ir kitiems subjektams tokius programų sąmatų projektų sudarymo terminus, kad jie galėtų laiku pranešti savivaldybių administracijoms asignavimų sumas, būtinas įtraukti į savivaldybių biudžetų projektus. Savivaldybių<text:s/></text:span><text:span text:style-name="T328">biudžetų asignavimų valdytojai ir jiems pavaldžių biudžetinių įstaigų ir kitų subjektų vadovai yra atsakingi už teisingą programų ir jų sąmatų sudarymą.</text:span></text:p>
      <text:p text:style-name="P329"><text:span text:style-name="T330">36</text:span><text:span text:style-name="T331">. Savivaldybių administracijos tikrina, ar programų sąmatų projektuose pateikti skaičiavimai yra<text:s/></text:span><text:span text:style-name="T332">tikslūs, ar laikytasi taupumo režimo, ar numatyti asignavimai esamiems įsiskolinimams padengti, prireikus patikslina asignavimus (atsižvelgdami ir į savivaldybių biudžetų bendras finansines galimybes) ir įtraukia juos į savivaldybių biudžetų projektus.</text:span></text:p>
      <text:p text:style-name="P333"><text:span text:style-name="T334">3</text:span><text:span text:style-name="T335">7</text:span><text:span text:style-name="T336">. Savivaldybių administracijų direktoriai parengtus savivaldybių biudžetų projektus pateikia savivaldybių taryboms savivaldybių tarybų reglamento nustatyta tvarka. Savivaldybių tarybos svarsto biudžetų projektus atsižvelgdamos į savivaldybių vykdomųjų i</text:span><text:span text:style-name="T337">nstitucijų pranešimus, savivaldybių tarybų komitetų pasiūlymus ir išvadas.</text:span></text:p>
      <text:p text:style-name="P338"><text:span text:style-name="T339">38</text:span><text:span text:style-name="T340">. Savivaldybių taryboms patvirtinus savivaldybių biudžetus, savivaldybių biudžetų asignavimų valdytojai ne vėliau kaip per 10 darbo dienų patvirtina savo ir jiems pavaldžių bi</text:span><text:span text:style-name="T341">udžetinių įstaigų bei kitų subjektų programas ir jų (arba vykdomų programos priemonių) sąmatas pagal visus funkcinės ir ekonominės klasifikacijos kodus.</text:span></text:p>
      <text:p text:style-name="P342"><text:span text:style-name="T343">39</text:span><text:span text:style-name="T344">. Savivaldybės administracija, vadovaudamasi patvirtintais savivaldybių biudžetais, pajamų paskir</text:span><text:span text:style-name="T345">stymu ketvirčiais, programų sąmatomis pagal administracijos direktoriaus nustatytas formas, sudaro metų ketvirčiais paskirstytą savivaldybės biudžeto pajamų ir programų finansavimo planą (išlaidų sąrašą) pagal asignavimų valdytojus, programas, valstybės fu</text:span><text:span text:style-name="T346">nkcijas ir išlaidų ekonominę klasifikaciją. Jį tvirtina savivaldybės administracijos direktorius. Valstybinės mokesčių inspekcijos prie Finansų ministerijos (toliau vadinama – Valstybinė mokesčių inspekcija) administruojamų pajamų paskirstymą ketvirčiais s</text:span><text:span text:style-name="T347">avivaldybių administracijos derina su teritorinėmis valstybinėmis mokesčių inspekcijomis.</text:span></text:p>
      <text:p text:style-name="P348"><text:span text:style-name="T349">40</text:span><text:span text:style-name="T350">. Gyventojų pajamų mokestis savivaldybių biudžetams planuojamas pagal Lietuvos Respublikos Seimo patvirtintas šio mokesčio dalis. Lėšos iš gyventojų pajamų moke</text:span><text:span text:style-name="T351">sčio dalies savivaldybių biudžetams, pervedamos iš Valstybės iždo sąskaitos gyventojų pajamų mokesčiui ir išlaidų struktūros skirtumams išlyginti, yra prognozuojamos, todėl savivaldybės taryba, tvirtindama biudžetą, gali jas didinti arba mažinti kaip ir ki</text:span><text:span text:style-name="T352">tas pajamas.</text:span></text:p>
      <text:p text:style-name="P353"><text:span text:style-name="T354">41</text:span><text:span text:style-name="T355">. Savivaldybės taryba, tvirtindama savivaldybių biudžetų pajamas, lėšas iš valstybės biudžeto numato pagal Lietuvos Respublikos Seimo patvirtintas sumas, o tvirtindama asignavimų paskirstymą programoms vykdyti nurodo, kiek iš jų skiriama</text:span><text:span text:style-name="T356"><text:s/>specialiosioms programoms.</text:span></text:p>
      <text:p text:style-name="P357"><text:span text:style-name="T358">42</text:span><text:span text:style-name="T359">. Savivaldybių administracijų direktoriai patvirtintus savivaldybių biudžetus pateikia Finansų ministerijai pagal finansų ministro nustatytas formas. Taip pat pateikiamos patvirtintos savivaldybių privatizavimo fondų sąmat</text:span><text:span text:style-name="T360">os.</text:span></text:p>
      <text:p text:style-name="P361"/>
      <text:p text:style-name="P362"><text:span text:style-name="T363">VI</text:span><text:span text:style-name="T364">.<text:s/></text:span><text:span text:style-name="T365">BIUDŽETŲ VYKDYMAS IR VYKDYMO ATSKAITOMYBĖ</text:span></text:p>
      <text:p text:style-name="P366"/>
      <text:p text:style-name="P367"><text:span text:style-name="T368">43</text:span><text:span text:style-name="T369">. Lietuvos Respublikos Seimui patvirtinus atitinkamų metų valstybės biudžeto ir savivaldybių biudžetų finansinius rodiklius, Finansų ministerija biudžetinių metų pradžioje paskirsto valstybės<text:s/></text:span><text:span text:style-name="T370">biudžeto pajamas pagal metų ketvirčius.</text:span></text:p>
      <text:p text:style-name="P371">Lietuvos Respublikos Vyriausybei patvirtinus valstybės biudžeto asignavimų paskirstymą pagal programas, Finansų ministerija patikslina valstybės biudžeto pajamų paskirstymą pagal metų ketvirčius ir remdamasi valstybės biudžeto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funkcijas ir išlaidų ekonominę klasifikaciją. Valstybės biudžeto pajamų ir programų finansavimo planą (išlaidų sąrašą) tvirtina finansų ministras.</text:p>
      <text:p text:style-name="P372"><text:span text:style-name="T373">Tarpinės institucijos planuoja joms priskirtų Bendrojo programavimo dokumento priemonių Europos Sąjungos struktūrinių fondų bendrojo finansavimo lėšas, sudaro apibendrintas metines programų sąmatas, ketvirtinius finansavimo planu</text:span><text:span text:style-name="T374">s, atsižvelgdamos į taikomas finansavimo procedūras ir numatomus pinigų srautus.</text:span></text:p>
      <text:p text:style-name="P375"><text:span text:style-name="T376">44</text:span><text:span text:style-name="T377">. Valstybės biudžeto vykdymą organizuoja Lietuvos Respublikos Vyriausybė. Valstybės biudžeto kasos operacijų vykdymą organizuoja Finansų ministerija per Lietuvos Respubl</text:span><text:span text:style-name="T378">ikos kredito įstaigas.</text:span></text:p>
      <text:p text:style-name="P379"><text:span text:style-name="T380">45</text:span><text:span text:style-name="T381">. Savivaldybių biudžetų vykdymą organizuoja savivaldybių administracijų direktoriai. Savivaldybių biudžetų kasos operacijų vykdymą organizuoja savivaldybių administracijos per Lietuvos Respublikos kredito įstaigas.</text:span></text:p>
      <text:p text:style-name="P382"><text:span text:style-name="T383">46</text:span><text:span text:style-name="T384">. Vals</text:span><text:span text:style-name="T385">tybinė mokesčių inspekcija ir Muitinės departamentas prie Finansų ministerijos finansų ministro 2003 m. sausio 29 d. įsakymo Nr. 1K-019 „Dėl mokesčių ir kitų įmokų į valstybės biudžetą ir savivaldybių biudžetus apyskaitos“ (Žin., 2003, Nr.<text:s/></text:span><text:a xlink:href="https://www.e-tar.lt/portal/lt/legalAct/TAR.BD5979097EF4" office:target-frame-name="_blank" xlink:show="new"><text:span text:style-name="T386">13-519</text:span></text:a><text:span text:style-name="T387">) nustatyta tvarka pateikia Finansų ministerijai mokesčių ir kitų įmokų į biudžetus apyskaitą ir nepriemokų pažymą. Į šią apyskaitą teritorinės valstybinės mokesčių inspekcijos<text:s/></text:span><text:span text:style-name="T388">įtraukia ir į savivaldybių biudžetų sąskaitas tiesiogiai mokesčių mokėtojų pervestas įmokas. Šių įmokų sumas teritorinėms mokesčių inspekcijoms savivaldybių vykdomosios institucijos praneša per 2 darbo dienas, mėnesiui pasibaigus, pagal savivaldybės admini</text:span><text:span text:style-name="T389">stracijos direktoriaus nustatytą ir su teritorinėmis valstybinėmis mokesčių inspekcijomis suderintą tvarką. Teritorinės valstybinės mokesčių inspekcijos, remdamosi savo apskaitos duomenimis, per 3 darbo dienas, mėnesiui pasibaigus, pateikia savivaldybių ad</text:span><text:span text:style-name="T390">ministracijoms pajamų vykdymo atskaitomybę pagal pajamų rūšis.</text:span></text:p>
      <text:p text:style-name="P391"><text:span text:style-name="T392">47</text:span><text:span text:style-name="T393">. Valstybės ir savivaldybių biudžetų asignavimų valdytojai naudoja skirtus biudžetų asignavimus pagal paskirtį ir teikia finansinę bei kitą atskaitomybę Finansų ministerijai ir savivaldyb</text:span><text:span text:style-name="T394">ių vykdomosioms institucijoms jų nustatyta tvarka ir terminais.</text:span></text:p>
      <text:p text:style-name="P395"><text:span text:style-name="T396">48</text:span><text:span text:style-name="T397">. Valstybės biudžetui priskirti mokesčiai, kitos įmokos bei rinkliavos pervedami į Valstybės iždo sąskaitą finansų ministro 2003 m. birželio 20 d. įsakymo Nr. 1K-169 „Dėl valstybės biudž</text:span><text:span text:style-name="T398">etui priklausančių ir kitų įmokų pervedimo į Valstybės iždo sąskaitas tvarkos“ (Žin., 2003, Nr.<text:s/></text:span><text:a xlink:href="https://www.e-tar.lt/portal/lt/legalAct/TAR.F32BDFB20F12" office:target-frame-name="_blank" xlink:show="new"><text:span text:style-name="T399">60-2732</text:span></text:a><text:span text:style-name="T400">) nustatyta tvarka.</text:span></text:p>
      <text:p text:style-name="P401"><text:span text:style-name="T402">49</text:span><text:span text:style-name="T403">. Savivaldybių biudžetams priskirtus mokes</text:span><text:span text:style-name="T404">čius, kitas įmokas bei rinkliavas teritorinės valstybinės mokesčių inspekcijos perveda į savivaldybių biudžetų sąskaitas su savivaldybių administracijų direktoriais suderintais terminais.</text:span></text:p>
      <text:p text:style-name="P405"><text:span text:style-name="T406">50</text:span><text:span text:style-name="T407">. Lėšos iš gyventojų pajamų mokesčio dalies, pervestos į Valst</text:span><text:span text:style-name="T408">ybės iždo sąskaitą gyventojų pajamų mokesčiui ir išlaidų struktūros skirtumams išlyginti, pervedamos savivaldybėms pagal faktiškas šio mokesčio įplaukas.</text:span></text:p>
      <text:p text:style-name="P409"><text:span text:style-name="T410">51</text:span><text:span text:style-name="T411">. Asignavimų valdytojai biudžetinių įstaigų pajamas, nurodę priskirtą įmokų kodą, ir savivaldybi</text:span><text:span text:style-name="T412">ų biudžetinės įstaigos gautas pajamas sumoka į teritorinės valstybinės mokesčių inspekcijos biudžeto pajamų surenkamąją sąskaitą (jeigu teisės aktai nenustato ko kita), o inspekcija šias įmokas įskaito į biudžeto, iš kurio finansuojama įstaiga, pajamas (sa</text:span><text:span text:style-name="T413">vivaldybių tarybos gali nustatyti kitokią šių lėšų surinkimo tvarką). Valstybinės mokslo ir studijų institucijos gautas pajamas įmoka į Valstybės iždo sąskaitą.</text:span></text:p>
      <text:p text:style-name="P414"><text:span text:style-name="T415">52</text:span><text:span text:style-name="T416">. Visos per biudžetinius metus į teritorinių valstybinių mokesčių inspekcijų biudžeto paj</text:span><text:span text:style-name="T417">amų surenkamąsias sąskaitas įmokėtos gyventojų pajamų mokesčio sumos pervedamos pagal patvirtintas tiems metams šio mokesčio dalis.</text:span></text:p>
      <text:p text:style-name="P418"><text:span text:style-name="T419">53</text:span><text:span text:style-name="T420">. Mokesčio mokėtojo permokėtos mokesčių sumos, kurios lieka permokos sumas įskaičius mokestinei nepriemokai padengti,<text:s/></text:span><text:span text:style-name="T421">grąžinamos pagal Lietuvos Respublikos mokesčių administravimo įstatymą (Žin., 2004 Nr. 63-2243).</text:span></text:p>
      <text:p text:style-name="P422"><text:span text:style-name="T423">Jeigu permokai grąžinti teritorinės valstybinės mokesčių inspekcijos sąskaitoje lėšų trūksta, ji raštu kreipiasi į Valstybinę mokesčių inspekciją ir Finansų mi</text:span><text:span text:style-name="T424">nisteriją, kad trūkstama suma būtų papildyta iš valstybės iždo sąskaitos.</text:span></text:p>
      <text:p text:style-name="P425"><text:span text:style-name="T426">54</text:span><text:span text:style-name="T427">. Programos finansuojamos iš valstybės biudžeto ir savivaldybių biudžetų vadovaujantis atitinkamų biudžetų pajamų ir finansavimo planais.</text:span></text:p>
      <text:p text:style-name="P428"><text:span text:style-name="T429">55</text:span><text:span text:style-name="T430">. Asignavimai iš biudžetų išduod</text:span><text:span text:style-name="T431">ami dengti tik toms išlaidoms, kurios numatytos valstybės biudžeto ir savivaldybių biudžetų nurodytose programose. Biudžetinės įstaigos finansuojamos vadovaujantis patvirtintomis programų sąmatomis.</text:span></text:p>
      <text:p text:style-name="P432"><text:span text:style-name="T433">56</text:span><text:span text:style-name="T434">. Finansų ministerija valstybės biudžeto asignavimu</text:span><text:span text:style-name="T435">s finansų ministro nustatyta tvarka, o savivaldybių administracijos savivaldybių biudžetų asignavimus savo nustatyta tvarka gali:</text:span></text:p>
      <text:p text:style-name="P436"><text:span text:style-name="T437">56.1</text:span><text:span text:style-name="T438">. iš biudžetų sąskaitų pervesti tiesiogiai tiekėjams, kad jie sumokėtų už jų biudžetinėms įstaigoms patiektas prekes, at</text:span><text:span text:style-name="T439">liktus darbus ir suteiktas paslaugas;</text:span></text:p>
      <text:p text:style-name="P440"><text:span text:style-name="T441">56.2</text:span><text:span text:style-name="T442">. centralizuota tvarka pervesti į surenkamąsias mokesčio administratorių sąskaitas biudžetinių įstaigų priklausančias sumokėti darbdavių gyventojų pajamų mokesčio ir privalomojo valstybinio socialinio draudimo<text:s/></text:span><text:span text:style-name="T443">įmokas, apskaičiuotas nuo asignavimų valdytojams faktiškai pervestų lėšų praėjusio mėnesio darbo užmokesčiui mokėti;</text:span></text:p>
      <text:p text:style-name="P444"><text:span text:style-name="T445">56.3</text:span><text:span text:style-name="T446">. Europos Sąjungos lėšas, įtrauktas į biudžetus, pervesti pagal patvirtintas lėšų išmokėjimo procedūras.</text:span></text:p>
      <text:p text:style-name="P447"><text:span text:style-name="T448">57</text:span><text:span text:style-name="T449">. Asignavimų valdy</text:span><text:span text:style-name="T450">tojai Europos Sąjungos finansinės paramos ir bendrojo finansavimo lėšas gali panaudoti tik Europos Sąjungos projektams ir programoms finansuoti.</text:span></text:p>
      <text:p text:style-name="P451"><text:span text:style-name="T452">58</text:span><text:span text:style-name="T453">. Valstybės ir savivaldybių biudžetų vykdymo, biudžetinių įstaigų ir kitų subjektų programų sąmatų vykdym</text:span><text:span text:style-name="T454">o apskaitos ir ataskaitų sudarymo taisykles, taip pat formas tvirtina finansų ministras.</text:span></text:p>
      <text:p text:style-name="P455"><text:span text:style-name="T456">59</text:span><text:span text:style-name="T457">. Priimtame Lietuvos Respublikos atitinkamų metų valstybės biudžeto ir savivaldybių biudžetų finansinių rodiklių patvirtinimo įstatyme nustatytos savivaldybių bi</text:span><text:span text:style-name="T458">udžetams metų pabaigoje likusios nepanaudotos tikslinės paskirties lėšos, taip pat lėšos, kurios per metus buvo paskirtos savivaldybių biudžetams pagal atskirus įstatymus, Lietuvos Respublikos Vyriausybės nutarimus arba panaudotos ne pagal paskirtį, grąžin</text:span><text:span text:style-name="T459">amos į valstybės biudžetą – pervedamos iš savivaldybių biudžetų sąskaitų į Valstybės iždo sąskaitą ne vėliau kaip iki sausio 10 dienos, jeigu Lietuvos Respublikos atitinkamų metų valstybės biudžeto ir savivaldybių biudžetų finansinių rodiklių patvirtinimo<text:s/></text:span><text:span text:style-name="T460">įstatymas nenustato ko kita. Tikslinės paskirties lėšos, panaudotos ne pagal tikslinę paskirtį, taip pat grąžinamos į valstybės biudžetą.</text:span></text:p>
      <text:p text:style-name="P461"><text:span text:style-name="T462">Laikinai laisvos valstybės biudžeto lėšos (iš jų specialiųjų programų lėšų likutis) Valstybės iždo sąskaitose sudaro<text:s/></text:span><text:span text:style-name="T463">valstybės biudžeto apyvartos lėšas, kurios naudojamos biudžeto lėšų stygiui dengti (laikinam pajamų trūkumui, Europos Sąjungos finansinės paramos išankstinėms išmokoms) ir specialiųjų programų nepanaudotų lėšų likučiams (biudžetinės įstaigos įmokėtų į biud</text:span><text:span text:style-name="T464">žetą pajamų, Europos Sąjungos finansinės paramos bei valstybės lėšų, skirtų programos bendrajam finansavimui, ir panaudotų lėšų skirtumas) grąžinti.</text:span></text:p>
      <text:p text:style-name="P465"><text:span text:style-name="T466">60</text:span><text:span text:style-name="T467">. Jeigu nevykdomas valstybės biudžetas, t.y. gaunama mažiau pajamų, negu buvo numatyta, ir nepakanka<text:s/></text:span><text:span text:style-name="T468">valstybės biudžeto apyvartos lėšų laikinam pajamų trūkumui padengti, kol bus nustatytąja tvarka priimtas atitinkamas biudžeto įstatymo patikslinimas, programos finansuojamos Finansų ministerijos siūlymu Lietuvos Respublikos valstybės iždo įstatymo (Žin., 1</text:span><text:span text:style-name="T469">994, Nr.<text:s/></text:span><text:a xlink:href="https://www.e-tar.lt/portal/lt/legalAct/TAR.55627FB64864" office:target-frame-name="_blank" xlink:show="new"><text:span text:style-name="T470">100-2001</text:span></text:a><text:span text:style-name="T471">; 1999, Nr.<text:s/></text:span><text:a xlink:href="https://www.e-tar.lt/portal/lt/legalAct/TAR.0D8EB9DBD945" office:target-frame-name="_blank" xlink:show="new"><text:span text:style-name="T472">33-945</text:span></text:a><text:span text:style-name="T473">) nustatyta tvarka (išskyrus Europos Sąjungos ir be</text:span><text:span text:style-name="T474">ndrojo finansavimo programas). Lėšos pagal asignavimų valdytojų paraiškas pervedamos Valstybės biudžeto lėšų išdavimo iš Valstybės iždo sąskaitos taisyklių, patvirtintų finansų ministro 2000 m. liepos 21 d. įsakymu Nr. 195 (Žin., 2000, Nr.<text:s/></text:span><text:a xlink:href="https://www.e-tar.lt/portal/lt/legalAct/TAR.60CF5AAEA730" office:target-frame-name="_blank" xlink:show="new"><text:span text:style-name="T475">65-1976</text:span></text:a><text:span text:style-name="T476">; 2004, Nr.<text:s/></text:span><text:a xlink:href="https://www.e-tar.lt/portal/lt/legalAct/TAR.117B9EF1F7F0" office:target-frame-name="_blank" xlink:show="new"><text:span text:style-name="T477">17-513</text:span></text:a><text:span text:style-name="T478">), nustatyta tvarka. Ši nuostata netaikoma finansuojant specialiąsias program</text:span><text:span text:style-name="T479">as, jeigu asignavimų valdytojai gautas pajamas įmokėjo.</text:span></text:p>
      <text:p text:style-name="P480"><text:span text:style-name="T481">61</text:span><text:span text:style-name="T482">. Pagal kiekvieno mėnesio pirmos dienos duomenis Finansų ministerija ne vėliau kaip per 15 dienų sudaro praėjusio laikotarpio (didėjančia tvarka) valstybės biudžeto įvykdymo ataskaitą, kurioje p</text:span><text:span text:style-name="T483">ateikia planinius ir faktinius duomenis pagal biudžeto pajamų rūšis ir išlaidų funkcinę klasifikaciją (kas ketvirtį), ir skelbia ją interneto tinklalapyje.</text:span></text:p>
      <text:p text:style-name="P484"><text:span text:style-name="T485">62</text:span><text:span text:style-name="T486">. Valstybės biudžeto įvykdymo apyskaitą, apimančią atitinkamų metų patvirtintų finansinių rodi</text:span><text:span text:style-name="T487">klių vykdymą, panaudotas Lietuvos Respublikos Vyriausybės rezervo lėšas, perkeltas viršplanines ir nepanaudotas įmokas į biudžetą, skirtas specialiosioms programoms finansuoti, įskaitant asignavimus įsipareigojimams, informaciją apie vykdytų programų rezul</text:span><text:span text:style-name="T488">tatus ir vertinimo kriterijų įgyvendinimą, Lietuvos Respublikos Vyriausybei teikia Finansų ministerija.</text:span></text:p>
      <text:p text:style-name="P489"><text:span text:style-name="T490">63</text:span><text:span text:style-name="T491">. Savivaldybės teikia Finansų ministerijai metines biudžetų įvykdymo ataskaitas. Savivaldybių biudžetų įvykdymo suvestinę ataskaitą rengia Finansų</text:span><text:span text:style-name="T492"><text:s/>ministerija ir pateikia Lietuvos Respublikos Vyriausybei kartu su valstybės biudžeto įvykdymo apyskaita.</text:span></text:p>
      <text:p text:style-name="P493"><text:span text:style-name="T494">64</text:span><text:span text:style-name="T495">. Lietuvos Respublikos Vyriausybė šių Taisyklių 62 punkte nurodytą valstybės biudžeto įvykdymo apyskaitą ir 63 punkte nurodytą savivaldybių biud</text:span><text:span text:style-name="T496">žetų įvykdymo suvestinę ataskaitą išnagrinėja, priima atitinkamus sprendimus ir Lietuvos Respublikos Seimo statuto nustatyta tvarka bei terminais pateikia Lietuvos Respublikos Seimui tvirtinti.</text:span></text:p>
      <text:p text:style-name="P497"/>
      <text:p text:style-name="P498"><text:span text:style-name="T499">VII</text:span><text:span text:style-name="T500">. BIUDŽETINIŲ ĮSTAIGŲ GAUNAMA NEGRĄŽINTINA FINANSINĖ</text:span><text:span text:style-name="T501"><text:s/>PARAMA</text:span></text:p>
      <text:p text:style-name="P502"><text:span text:style-name="T503">(PINIGINĖS LĖŠOS)</text:span></text:p>
      <text:p text:style-name="P504"/>
      <text:p text:style-name="P505"><text:span text:style-name="T506">65</text:span><text:span text:style-name="T507">. Biudžetinės įstaigos gautą negrąžintiną finansinę paramą (pinigines lėšas) gali naudoti biudžetinių įstaigų uždaviniams įgyvendinti ir funkcijoms atlikti.</text:span></text:p>
      <text:p text:style-name="P508"><text:span text:style-name="T509">66</text:span><text:span text:style-name="T510">. Gautos paramos apskaita tvarkoma vadovaujantis Lietuvos Re</text:span><text:span text:style-name="T511">spublikos labdaros ir paramos įstatymu (Žin., 1993, Nr.<text:s/></text:span><text:a xlink:href="https://www.e-tar.lt/portal/lt/legalAct/TAR.C0FF21832A85" office:target-frame-name="_blank" xlink:show="new"><text:span text:style-name="T512">21-506</text:span></text:a><text:span text:style-name="T513">; 2000, Nr.<text:s/></text:span><text:a xlink:href="https://www.e-tar.lt/portal/lt/legalAct/TAR.900ADEA42E8E" office:target-frame-name="_blank" xlink:show="new"><text:span text:style-name="T514">61-1818</text:span></text:a><text:span text:style-name="T515">) ir<text:s/></text:span><text:span text:style-name="T516">naudojama pagal atskirą biudžetinės įstaigos vadovo patvirtintą išlaidų sąmatą. Sąmata turi būti suderinta su paramos teikėju tuo atveju, kai sudaroma paramos teikimo sutartis, kurioje ši sąlyga numatyta.</text:span></text:p>
      <text:p text:style-name="P517"/>
      <text:p text:style-name="P518"><text:span text:style-name="T519">VIII</text:span><text:span text:style-name="T520">. BIUDŽETINIŲ ĮSTAIGŲ PAVEDIMŲ LĖŠOS, DE</text:span><text:span text:style-name="T521">POZITAI IR KITOS</text:span></text:p>
      <text:p text:style-name="P522"><text:span text:style-name="T523">LĖŠOS</text:span></text:p>
      <text:p text:style-name="P524"/>
      <text:p text:style-name="P525"><text:span text:style-name="T526">67</text:span><text:span text:style-name="T527">. Biudžetinių įstaigų pavedimų lėšos – iš kitų juridinių arba fizinių asmenų gautos lėšos tam tikriems pavedimams vykdyti. Šios lėšos laikomos atskiroje banko sąskaitoje ir naudojamos pagal pavedimo davėjo patvirtintą išlaidų<text:s/></text:span><text:span text:style-name="T528">sąmatą.</text:span></text:p>
      <text:p text:style-name="P529"><text:span text:style-name="T530">68</text:span><text:span text:style-name="T531">. Įvykdžiusi pavedimą, įstaiga nusiunčia lėšas pervedusiam asmeniui ataskaitą ir grąžina nepanaudotų lėšų likutį, jeigu pavedimo davėjas nenurodo ko kita.</text:span></text:p>
      <text:p text:style-name="P532"><text:span text:style-name="T533">69</text:span><text:span text:style-name="T534">. Biudžetinių įstaigų depozitai – laikinai šių įstaigų saugomos ir tam tikrų apli</text:span><text:span text:style-name="T535">nkybių arba susitarimų sąlygojamos lėšos. Depozitinės lėšos laikomos atskiroje banko sąskaitoje ir susidarius atitinkamoms aplinkybėms grąžinamos asmenims arba organizacijoms (toliau vadinama – depozitoriai), kuriems jos priklauso.</text:span></text:p>
      <text:p text:style-name="P536"><text:span text:style-name="T537">70</text:span><text:span text:style-name="T538">. Biudžetinės įsta</text:span><text:span text:style-name="T539">igos depozitus saugo ribotą laiką:</text:span></text:p>
      <text:p text:style-name="P540"><text:span text:style-name="T541">70.1</text:span><text:span text:style-name="T542">. lėšas, kurios turi būti grąžintos fiziniams asmenims, – 3 metus po šių lėšų grąžinimo sąlygose nustatyto termino, o teisėsaugos institucijų (vidaus reikalų sisitemos, prokuratūros ir teismų) depozitų sąskaitose la</text:span><text:span text:style-name="T543">ikomus iš areštuotųjų ir kitų asmenų paimtus pinigus – 6 mėnesius nuo teismo sprendimo grąžinti paimtus pinigus jų savininkui išsiuntimo registruotu laišku dienos;</text:span></text:p>
      <text:p text:style-name="P544"><text:span text:style-name="T545">70.2</text:span><text:span text:style-name="T546">. lėšas, kurios turi būti grąžintos biudžetinėms įstaigoms, – iki metų pabaigos;</text:span></text:p>
      <text:p text:style-name="P547"><text:span text:style-name="T548">7</text:span><text:span text:style-name="T549">0.3</text:span><text:span text:style-name="T550">. lėšas, kurios turi būti grąžintos kitiems juridiniams asmenims, – metus po šių lėšų grąžinimo sąlygose nustatyto termino.</text:span></text:p>
      <text:p text:style-name="P551"><text:span text:style-name="T552">71</text:span><text:span text:style-name="T553">. Depozitoriams nustatytu laiku neatsiėmus savo lėšų, biudžetinės įstaigos perveda jas į atitinkamo biudžeto pajamas.</text:span></text:p>
      <text:p text:style-name="P554"><text:span text:style-name="T555">72</text:span><text:span text:style-name="T556">. Kitos biudžetinių įstaigų lėšos – iš juridinių ir fizinių asmenų tam tikroms nenumatytoms biudžetinių įstaigų programų sąmatose išlaidoms dengti gautos lėšos. Šioms lėšoms priskiriamos įplaukos, gautos draudiminiam įvykiui atsitikus, kompensacijos,<text:s/></text:span><text:span text:style-name="T557">gautos iš šalies ir užsienio renginių organizatorių dalyvavimo šiuose renginiuose išlaidoms padengti, lėšos komandiruočių išlaidoms, patirtoms ankstesniais biudžetiniais metais, kompensuoti, biudžetinių įstaigų skelbiamų konkursų dalyvių mokesčiai, gautos<text:s/></text:span><text:span text:style-name="T558">iš asmenų įmokos pagal jiems trečiųjų asmenų teikiamas paslaugas (patalpų nuomininkų įmokos už energiją ir vandenį bei kitas paslaugas), kitos įplaukos. Šios lėšos naudojamos pagal biudžetinės įstaigos vadovo patvirtintą sąmatą.</text:span></text:p>
      <text:p text:style-name="P559"/>
      <text:p text:style-name="P560"><text:span text:style-name="T561">IX</text:span><text:span text:style-name="T562">. EUROPOS SĄJUNGOS</text:span><text:span text:style-name="T563"><text:s/>FINANSINĖS PARAMOS IR BENDROJO FINANSAVIMO</text:span></text:p>
      <text:p text:style-name="P564"><text:span text:style-name="T565">LĖŠŲ VALDYMAS</text:span></text:p>
      <text:p text:style-name="P566"/>
      <text:p text:style-name="P567"><text:span text:style-name="T568">73</text:span><text:span text:style-name="T569">. Valstybės ir savivaldybių biudžetų asignavimai, skirti su Europos Sąjungos lėšomis projektams arba programoms bendrai finansuoti, naudojami taip, kaip nurodyta šių Taisyklių IV skyriuje „Va</text:span><text:span text:style-name="T570">lstybės biudžeto specialiosios programos“.</text:span></text:p>
      <text:p text:style-name="P571"><text:span text:style-name="T572">74</text:span><text:span text:style-name="T573">. Europos Sąjungos struktūrinių fondų lėšos administruojamos vadovaujantis Europos Sąjungos struktūrinių fondų lėšų administravimo Lietuvoje taisyklėmis, patvirtintomis Lietuvos Respublikos Vyriausybės 2001<text:s/></text:span><text:span text:style-name="T574">m. gegužės 31 d. nutarimu Nr. 649.</text:span></text:p>
      <text:p text:style-name="P575"><text:span text:style-name="T576">75</text:span><text:span text:style-name="T577">. Europos Sąjungos lėšos (išskyrus šių Taisyklių 74 punkte nurodytas lėšas) gaunamos, įtraukiamos į apskaitą, perskirstomos, pervedamos, kontroliuojamos ir už jas atsiskaitoma taip, kaip numatyta Europos Bendrijos<text:s/></text:span><text:span text:style-name="T578">ir Lietuvos Respublikos pasirašytose tarptautinėse sutartyse arba kituose teisės aktuose dėl atitinkamų Europos Sąjungos programų.</text:span></text:p>
      <text:p text:style-name="P579"/>
      <text:p text:style-name="P580"><text:span text:style-name="T581">X</text:span><text:span text:style-name="T582">. ASIGNAVIMŲ VALDYTOJŲ PAREIGŲ IR TEISIŲ, NUMATYTŲ LIETUVOS</text:span></text:p>
      <text:p text:style-name="P583"><text:span text:style-name="T584">RESPUBLIKOS</text:span><text:span text:style-name="T585"><text:s/></text:span><text:span text:style-name="T586">BIUDŽETO SANDAROS ĮSTATYME, ĮGYVENDINIMAS</text:span></text:p>
      <text:p text:style-name="P587"/>
      <text:p text:style-name="P588"><text:span text:style-name="T589">76</text:span><text:span text:style-name="T590">. Prireikus keisti biudžeto asignavimų pagal valstybės funkcinę klasifikaciją, tą pačią funkcinę grupę ir ekonominę klasifikaciją paskirtį, valstybės biudžeto asignavimų valdytojai visais atvejais raštu informuoja Finansų ministeriją, o savivaldybių bi</text:span><text:span text:style-name="T591">udžetų asignavimų valdytojai – savivaldybių administracijas.</text:span></text:p>
      <text:p text:style-name="P592"><text:span text:style-name="T593">77</text:span><text:span text:style-name="T594">. Valstybės biudžeto asignavimų valdytojai įstaigų programų sąmatas keičia pateikę Finansų ministerijai pažymas apie biudžeto asignavimų pakeitimus, kai tie pakeitimai daromi:</text:span></text:p>
      <text:p text:style-name="P595"><text:span text:style-name="T596">77.1</text:span><text:span text:style-name="T597">. pagal</text:span><text:span text:style-name="T598"><text:s/>įstatymus ar Lietuvos Respublikos Vyriausybės nutarimus;</text:span></text:p>
      <text:p text:style-name="P599"><text:span text:style-name="T600">77.2</text:span><text:span text:style-name="T601">. norint pakeisti asignavimų paskirstymą ketvirčiais;</text:span></text:p>
      <text:p text:style-name="P602"><text:span text:style-name="T603">77.3</text:span><text:span text:style-name="T604">. pakeitus specialiąsias programas dėl papildomų pajamų, gautų einamaisiais metais arba nepanaudotų praėjusiais metais;</text:span></text:p>
      <text:p text:style-name="P605"><text:span text:style-name="T606">77.4</text:span><text:span text:style-name="T607">. padidinus asignavimus darbo užmokesčiui pagal specialiąsias programas dėl papildomų pajamų, gautų einamaisiais biudžetiniais metais;</text:span></text:p>
      <text:p text:style-name="P608"><text:span text:style-name="T609">77.5</text:span><text:span text:style-name="T610">. padidinus išlaidas turtui įsigyti iš kitų asignavimų išlaidoms (jeigu nėra įsiskolinimų).</text:span></text:p>
      <text:p text:style-name="P611"><text:span text:style-name="T612">78</text:span><text:span text:style-name="T613">. Asignavimų<text:s/></text:span><text:span text:style-name="T614">valdytojai gali skirti lėšų įsiskolinimams padengti iš bendros patvirtintų asignavimų išlaidoms ekonomijos (išskyrus Europos Sąjungos finansinės paramos ir bendrojo finansavimo lėšas), nekeisdami patvirtintų sąmatų nepriklausomai nuo asignavimų paskirstymo</text:span><text:span text:style-name="T615"><text:s/>pagal funkcijas ir programas. Šios sutaupytos lėšos iš patvirtintų asignavimų išlaidoms skiriamos ne anksčiau kaip likus 10 dienų iki biudžetinių metų pabaigos.</text:span></text:p>
      <text:p text:style-name="P616"><text:span text:style-name="T617">79</text:span><text:span text:style-name="T618">. Asignavimus išlaidoms pakeitus pagal ekonominę klasifikaciją arba sutaupytus asignavim</text:span><text:span text:style-name="T619">us išlaidoms panaudojus turto įsigijimui finansuoti, atitinkamai tikslinamos sąmatos. Iš sutaupytų asignavimų išlaidoms pirmiausia turi būti dengiamas kreditorinis įsiskolinimas (suėjus sumokėjimo terminui). Nesant įsiskolinimų, sutaupyti asignavimai išlai</text:span><text:span text:style-name="T620">doms gali būti skiriami turtui įsigyti ir iš valstybės lėšų įgyvendinamiems (įtrauktiems į Valstybės investicijų programą) investicijų projektams finansuoti.</text:span></text:p>
      <text:p text:style-name="P621"><text:span text:style-name="T622">80</text:span><text:span text:style-name="T623">. Savivaldybių biudžetų asignavimų pakeitimo ir įsiskolinimų padengimo tvarką nusistato savi</text:span><text:span text:style-name="T624">valdybių tarybos, vadovaudamosi Lietuvos Respublikos biudžeto sandaros įstatymo nuostatomis.</text:span></text:p>
      <text:p text:style-name="P625"><text:span text:style-name="T626">______________</text:span></text:p>
      <text:p text:style-name="Normal"/>
      <text:p text:style-name="P627">Priedo pakeitimai:</text:p>
      <text:p text:style-name="P628"><text:span text:style-name="T629">Nr.<text:s/></text:span><text:a xlink:href="https://www.e-tar.lt/portal/legalAct.html?documentId=TAR.518ED2F09F67" office:target-frame-name="_top" xlink:show="replace"><text:span text:style-name="T630">751</text:span></text:a><text:span text:style-name="T631">, 2004-06-15, Žin., 2004, Nr. 96-</text:span><text:span text:style-name="T632">3531 (2004-06-19), i. k. 1041100NUTA00000751</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Vyriausybė, Nutarimas</text:span></text:p>
      <text:p text:style-name="P642"><text:span text:style-name="T643">Nr.<text:s/></text:span><text:a xlink:href="https://www.e-tar.lt/portal/legalAct.html?documentId=TAR.581779DE530B" office:target-frame-name="_top" xlink:show="replace"><text:span text:style-name="T644">722</text:span></text:a><text:span text:style-name="T645">, 2001-06-14, Žin., 2001, Nr. 52-1843 (2001-06-20), i. k.<text:s/></text:span><text:span text:style-name="T646">1011100NUTA00000722</text:span></text:p>
      <text:p text:style-name="P647"><text:span text:style-name="T648">Dėl mokslo ir studijų institucijų pajamų, gautų už teikiamas paslaugas, įskaitymo į Lietuvos Respublikos valstybės biudžetą ir Lietuvos Respublikos Vyriausybės 2001 m. gegužės 14 d. nutarimo Nr. 543 "Dėl Lietuvos Respublikos valstybės b</text:span><text:span text:style-name="T649">iudžeto ir savivaldybių biudžetų sudarymo ir vykdymo tvarkos patvirtinimo" dalinio pakeitimo</text:span></text:p>
      <text:p text:style-name="P650"/>
      <text:p text:style-name="P651"><text:span text:style-name="T652">2.</text:span></text:p>
      <text:p text:style-name="P653"><text:span text:style-name="T654">Lietuvos Respublikos Vyriausybė, Nutarimas</text:span></text:p>
      <text:p text:style-name="P655"><text:span text:style-name="T656">Nr.<text:s/></text:span><text:a xlink:href="https://www.e-tar.lt/portal/legalAct.html?documentId=TAR.13C9ECD3DC22" office:target-frame-name="_top" xlink:show="replace"><text:span text:style-name="T657">622</text:span></text:a><text:span text:style-name="T658">, 2002-05-07, Žin., 2002, N</text:span><text:span text:style-name="T659">r. 47-1807 (2002-05-10), i. k. 1021100NUTA00000622</text:span></text:p>
      <text:soft-page-break/>
      <text:p text:style-name="P660"><text:span text:style-name="T661">Dėl Lietuvos Respublikos Vyriausybės 2001 m. gegužės 14 d. nutarimo Nr. 543 "Dėl Lietuvos Respublikos valstybės biudžeto ir savivaldybių biudžetų sudarymo ir vykdymo tvarkos patvirtinimo" dalinio pakeitimo</text:span></text:p>
      <text:p text:style-name="P662"/>
      <text:p text:style-name="P663"><text:span text:style-name="T664">3.</text:span></text:p>
      <text:p text:style-name="P665"><text:span text:style-name="T666">Lietuvos Respublikos Vyriausybė, Nutarimas</text:span></text:p>
      <text:p text:style-name="P667"><text:span text:style-name="T668">Nr.<text:s/></text:span><text:a xlink:href="https://www.e-tar.lt/portal/legalAct.html?documentId=TAR.C5F37FF9C7AF" office:target-frame-name="_top" xlink:show="replace"><text:span text:style-name="T669">674</text:span></text:a><text:span text:style-name="T670">, 2003-05-29, Žin., 2003, Nr. 54-2385 (2003-06-04), i. k. 1031100NUTA00000674</text:span></text:p>
      <text:p text:style-name="P671"><text:span text:style-name="T672">Dėl Lietuvos Respublikos Vyriausybės 2001</text:span><text:span text:style-name="T673"><text:s/>m. gegužės 14 d. nutarimo Nr. 543 "Dėl Lietuvos Respublikos valstybės biudžeto ir savivaldybių biudžetų sudarymo ir vykdymo tvarkos patvirtinimo" pakeitimo</text:span></text:p>
      <text:p text:style-name="P674"/>
      <text:p text:style-name="P675"><text:span text:style-name="T676">4.</text:span></text:p>
      <text:p text:style-name="P677"><text:span text:style-name="T678">Lietuvos Respublikos Vyriausybė, Nutarimas</text:span></text:p>
      <text:p text:style-name="P679"><text:span text:style-name="T680">Nr.<text:s/></text:span><text:a xlink:href="https://www.e-tar.lt/portal/legalAct.html?documentId=TAR.458C492AB868" office:target-frame-name="_top" xlink:show="replace"><text:span text:style-name="T681">345</text:span></text:a><text:span text:style-name="T682">, 2004-03-26, Žin., 2004, Nr. 47-1557 (2004-03-30), i. k. 1041100NUTA00000345</text:span></text:p>
      <text:p text:style-name="P683"><text:span text:style-name="T684">Dėl Savivaldybių skolinimosi taisyklių patvirtinimo</text:span></text:p>
      <text:p text:style-name="P685"/>
      <text:p text:style-name="P686"><text:span text:style-name="T687">5.</text:span></text:p>
      <text:p text:style-name="P688"><text:span text:style-name="T689">Lietuvos Respublikos Vyriausybė, Nutarimas</text:span></text:p>
      <text:p text:style-name="P690"><text:span text:style-name="T691">Nr.<text:s/></text:span><text:a xlink:href="https://www.e-tar.lt/portal/legalAct.html?documentId=TAR.518ED2F09F67" office:target-frame-name="_top" xlink:show="replace"><text:span text:style-name="T692">751</text:span></text:a><text:span text:style-name="T693">, 2004-06-15, Žin., 2004, Nr. 96-3531 (2004-06-19), i. k. 1041100NUTA00000751</text:span></text:p>
      <text:p text:style-name="P694"><text:span text:style-name="T695">Dėl Lietuvos Respublikos Vyriausybės 2001 m. gegužės 14 d. nutarimo Nr. 543 "Dėl Lietuvos Respublikos valstybės biudžeto ir savival</text:span><text:span text:style-name="T696">dybių biudžetų sudarymo ir vykdymo tvarkos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20:00Z</meta:creation-date>
    <dc:date>2017-08-14T10:20:00Z</dc:date>
    <meta:template xlink:href="Normal.dotm" xlink:type="simple"/>
    <meta:editing-cycles>2</meta:editing-cycles>
    <meta:editing-duration>PT0S</meta:editing-duration>
    <meta:document-statistic meta:page-count="12" meta:paragraph-count="255" meta:word-count="5258" meta:character-count="44439" meta:row-count="917" meta:non-whitespace-character-count="39436"/>
  </office:meta>
</office:document-meta>
</file>