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keep-with-next="always" fo:keep-together="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keep-together="alway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61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61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618in"/>
        </style:tab-stops>
      </style:paragraph-properties>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text-indent="0.5in">
        <style:tab-stops>
          <style:tab-stop style:type="left" style:position="0.66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6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61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style>
    <style:style style:name="P178" style:parent-style-name="Normal" style:family="paragraph">
      <style:paragraph-properties fo:keep-with-next="always" fo:keep-together="always" fo:text-align="center">
        <style:tab-stops>
          <style:tab-stop style:type="left" style:position="0.2756in"/>
        </style:tab-stops>
      </style:paragraph-properties>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keep-with-next="always" fo:keep-together="always" fo:text-align="center">
        <style:tab-stops>
          <style:tab-stop style:type="left" style:position="0.2361in"/>
        </style:tab-stops>
      </style:paragraph-properties>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margin-left="0.492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keep-with-next="always" fo:keep-together="always" fo:text-align="center">
        <style:tab-stops>
          <style:tab-stop style:type="left" style:position="0.1972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keep-with-next="always" fo:keep-together="always" fo:text-align="center">
        <style:tab-stops>
          <style:tab-stop style:type="left" style:position="0.3152in"/>
        </style:tab-stops>
      </style:paragraph-properties>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keep-with-next="always" fo:keep-together="always" fo:text-align="center">
        <style:tab-stops>
          <style:tab-stop style:type="left" style:position="0.1972in"/>
        </style:tab-stops>
      </style:paragraph-properties>
    </style:style>
    <style:style style:name="T526" style:parent-style-name="DefaultParagraphFont" style:family="text">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center">
        <style:tab-stops>
          <style:tab-stop style:type="left" style:position="4.3312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19-01-16 iki 2022-05-12</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B</text:span><text:span text:style-name="T69">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 (toliau – Taisyklės) nustato Lietuvos Respublikos valstybės biudžeto<text:s/></text:span><text:span text:style-name="T82">(toliau – valstybės biudžetas) ir savivaldybių biudžetų rengimo, tvirtinimo ir vykdymo procedūras, asignavimų valdytojų ir jiems pavaldžių biudžetinių įstaigų, ministrų valdymo sričių įstaigoms, vykdančioms atitinkamo asignavimų valdytojo programas, pavald</text:span><text:span text:style-name="T83">žių biudžetinių įstaigų ir kitų subjektų vadovų teisių ir pareigų įgyvendinimo tvarką.</text:span></text:p>
      <text:p text:style-name="P84"><text:span text:style-name="T85">2</text:span><text:span text:style-name="T86">. Taisyklėse vartojamos sąvokos suprantamos taip, kaip apibrėžtos arba vartojamos Lietuvos Respublikos biudžeto sandaros įstatyme, Lietuvos Respublikos vietos saviv</text:span><text:span text:style-name="T87">aldos įstatyme,<text:s/></text:span><text:soft-page-break/><text:span text:style-name="T88">Lietuvos Respublikos viešojo sektoriaus atskaitomybės įstatyme ir Strateginio planavimo metodikoje, patvirtintoje Lietuvos Respublikos Vyriausybės 2002 m. birželio 6 d. nutarimu Nr. 827 „Dėl Strateginio planavimo metodikos patvirtinimo“ (to</text:span><text:span text:style-name="T89">liau – Strateginio planavimo metodika).</text:span></text:p>
      <text:p text:style-name="P90"/>
      <text:p text:style-name="Normal"/>
      <text:p text:style-name="P91"><text:span text:style-name="T92">II</text:span><text:span text:style-name="T93"><text:s/>SKYRIUS</text:span></text:p>
      <text:p text:style-name="P94"><text:span text:style-name="T95">VALSTYBĖS BIUDŽETO IR SAVIVALDYBIŲ BIUDŽETŲ FINANSINIŲ RODIKLIŲ PROJEKTŲ RENGIMAS</text:span></text:p>
      <text:p text:style-name="P96"/>
      <text:p text:style-name="P97"><text:span text:style-name="T98">3</text:span><text:span text:style-name="T99">. Kasmet Lietuvos Respublikos Vyriausybė patvirtina kitų metų valstybės biudžeto ir savivaldybių biudžetų<text:s/></text:span><text:span text:style-name="T100">finansinių rodiklių projektų rengimo planą. Valstybės biudžeto ir savivaldybių biudžetų finansinių rodiklių projektus rengia Lietuvos Respublikos finansų ministerija (toliau – Finansų ministerija).</text:span></text:p>
      <text:p text:style-name="P101"><text:span text:style-name="T102">4</text:span><text:span text:style-name="T103">. Asignavimų valdytojai ir (arba) kitos įstaigos, lai</text:span><text:span text:style-name="T104">kydamiesi Lietuvos Respublikos Vyriausybės patvirtintame kitų metų valstybės biudžeto ir savivaldybių biudžetų finansinių rodiklių projektų rengimo plane nustatytų terminų, teikia Finansų ministerijai informaciją, kurios reikia ekonominės raidos scenarijui</text:span><text:span text:style-name="T105"><text:s/>parengti; asignavimų poreikį valstybės biudžeto specialioms tikslinėms dotacijoms, skiriamoms savivaldybių biudžetams. Asignavimų poreikis valstybinėms (valstybės perduotoms savivaldybėms) funkcijoms, kurias valstybė pagal įstatymus perduoda savivaldybėms</text:span><text:span text:style-name="T106">, atlikti apskaičiuojamas pagal valstybės institucijų ir įstaigų patvirtintas lėšų apskaičiavimo metodikas, asignavimų poreikis ugdymo reikmėms finansuoti – pagal Lietuvos Respublikos Vyriausybės nustatytą mokymo lėšų apskaičiavimo, paskirstymo ir panaudoj</text:span><text:span text:style-name="T107">imo tvarką.</text:span><text:s/></text:p>
      <text:p text:style-name="P108">Punkto pakeitimai:</text:p>
      <text:p text:style-name="P109"><text:span text:style-name="T110">Nr.<text:s/></text:span><text:a xlink:href="https://www.e-tar.lt/portal/legalAct.html?documentId=1738242018a011e9bdd0d0d6ba6c7c51" office:target-frame-name="_top" xlink:show="replace"><text:span text:style-name="T111">22</text:span></text:a><text:span text:style-name="T112">, 2019-01-09, paskelbta TAR 2019-01-15, i. k. 2019-00536</text:span></text:p>
      <text:p text:style-name="Normal"/>
      <text:p text:style-name="P113"><text:span text:style-name="T114">5</text:span><text:span text:style-name="T115">. Finansų ministerija, apibendrinusi gautus Lietuvos Resp</text:span><text:span text:style-name="T116">ublikos Vyriausybės patvirtintame kitų metų valstybės biudžeto ir savivaldybių biudžetų finansinių rodiklių projektų rengimo plane nurodytus duomenis, remdamasi kasmetiniais Lietuvos Respublikos Vyriausybės veiklos prioritetais, planuojamais pasiekti rezul</text:span><text:span text:style-name="T117">tatais ministrams pavestose valdymo srityse ir ekonominės raidos scenarijumi, teikia Lietuvos Respublikos Vyriausybei tvirtinti trejų biudžetinių metų preliminarius valstybės biudžeto ir savivaldybių biudžetų<text:s/></text:span><text:span text:style-name="T118">konsoliduotos visumos<text:s/></text:span><text:span text:style-name="T119">pagrindinius rodiklius –<text:s/></text:span><text:span text:style-name="T120">pajamas ir asignavimus.</text:span></text:p>
      <text:p text:style-name="P121"><text:span text:style-name="T122">Valstybės biudžeto asignavimų valdytojai, atsižvelgdami į Lietuvos Respublikos Vyriausybės patvirtintame kitų metų valstybės biudžeto ir savivaldybių biudžetų finansinių rodiklių projektų rengimo plane nustatytus terminus ir vadovau</text:span><text:span text:style-name="T123">damiesi Strateginio planavimo metodika</text:span><text:span text:style-name="T124">,<text:s/></text:span><text:span text:style-name="T125">rengia strateginių veiklos planų projektus.</text:span></text:p>
      <text:p text:style-name="P126"><text:span text:style-name="T127">6</text:span><text:span text:style-name="T128">. Lietuvos Respublikos Vyriausybei patvirtinus trejų biudžetinių metų preliminarius valstybės biudžeto</text:span><text:span text:style-name="T129"><text:s/>ir savivaldybių biudžetų konsoliduotos visumos pagrindinius rodi</text:span><text:span text:style-name="T130">klius</text:span><text:span text:style-name="T131"><text:s/>ir maksimalių asignavimų nustatymo bendruosius principus, Finansų ministerija, vadovaudamasi Strateginio planavimo metodika ir<text:s/></text:span><text:span text:style-name="T132">Lietuvos Respublikos Vyriausybės patvirtintu kitų metų valstybės biudžeto ir savivaldybių biudžetų finansinių rodiklių proj</text:span><text:span text:style-name="T133">ektų rengimo planu</text:span><text:span text:style-name="T134">, praneša valstybės biudžeto asignavimų valdytojams maksimalių valstybės biudžeto asignavimų, galimų skirti trejiems biudžetiniams metams, sumas. Finansų ministerija parengia valstybės kapitalo investicijų pagal atitinkamą sritį trejų biu</text:span><text:span text:style-name="T135">džetinių metų preliminarius limitus ir vadovaudamasi Valstybės lėšų, skirtų valstybės kapitalo investicijoms, planavimo, tikslinimo, naudojimo, apskaitos ir kontrolės taisyklėmis, patvirtintomis Lietuvos Respublikos<text:s/></text:span><text:span text:style-name="T136">Vyriausybės 2001 m. balandžio 26 d. nuta</text:span><text:span text:style-name="T137">rimu Nr. 478 „Dėl Valstybės lėšų, skirtų valstybės kapitalo investicijoms, planavimo, tikslinimo, naudojimo, apskaitos ir kontrolės taisyklių patvirtinimo“ (toliau – Valstybės lėšų, skirtų valstybės kapitalo investicijoms, planavimo, tikslinimo, naudojimo,</text:span><text:span text:style-name="T138"><text:s/>apskaitos ir kontrolės taisyklės),</text:span><text:span text:style-name="T139"><text:s/>praneša apie tai atitinkamoms valstybės institucijoms ir įstaigoms.</text:span></text:p>
      <text:p text:style-name="P140"><text:span text:style-name="T141">7</text:span><text:span text:style-name="T142">. Valstybės biudžeto asignavimų valdytojai, atsižvelgdami į Finansų ministerijos pateiktų maksimalių valstybės biudžeto asignavimų sumas ir<text:s/></text:span><text:span text:style-name="T143">vadovaudamiesi Strateginio planavimo metodika:</text:span></text:p>
      <text:p text:style-name="P144"><text:span text:style-name="T145">7.1</text:span><text:span text:style-name="T146">. praneša pavaldžioms biudžetinėms įstaigoms ir kitiems subjektams, kuriems galimybė gauti biudžeto lėšų numatyta jų veiklos sritį reglamentuojančiuose įstatymuose arba Lietuvos Respublikos Vyriausybės<text:s/></text:span><text:span text:style-name="T147">nutarimuose, priimtuose vadovaujantis tiesiogiai taikomais Europos Sąjungos teisės aktais ir tarptautinėmis sutartimis, nustatančiais Europos Sąjungos ar atskirų valstybių tarptautinės finansinės paramos, teikiamos Lietuvai, administravimo tvarką, trejų bi</text:span><text:span text:style-name="T148">udžetinių metų prognozuojamas maksimalių asignavimų sumas ir prireikus kitus rodiklius planuojamiems rezultatams pasiekti;</text:span></text:p>
      <text:p text:style-name="P149"><text:span text:style-name="T150">7.2</text:span><text:span text:style-name="T151">. per Lietuvos Respublikos Vyriausybės patvirtintame kitų metų valstybės biudžeto ir savivaldybių biudžetų finansinių rodiklių</text:span><text:span text:style-name="T152"><text:s/>projektų rengimo plane nustatytus terminus praneša savivaldybėms planuojamų asignavimų dydį valstybės biudžeto specialioms tikslinėms dotacijoms;</text:span></text:p>
      <text:p text:style-name="P153"><text:span text:style-name="T154">7.3</text:span><text:span text:style-name="T155">. atsižvelgdami į Lietuvos Respublikos Vyriausybės patvirtintame kitų metų valstybės biudžeto ir saviv</text:span><text:span text:style-name="T156">aldybių biudžetų finansinių rodiklių projektų rengimo plane nustatytus terminus, prireikus tikslina strateginių veiklos planų projektus, užpildo finansų ministro patvirtintas programų sąmatų ir kitų valstybės biudžeto skaičiavimų, būtinų valstybės biudžeto</text:span><text:span text:style-name="T157"><text:s/>projektui sudaryti, formas ir pateikia juos Finansų ministerijai.</text:span></text:p>
      <text:p text:style-name="P158"><text:span text:style-name="T159">8</text:span><text:span text:style-name="T160">. Valstybės institucijos ir įstaigos investicijų projektų įgyvendinimo programas ir kitus dokumentus, susijusius su Valstybės investicijų programos rengimu, rengia, teikia ir tikslin</text:span><text:span text:style-name="T161">a<text:s/></text:span><text:span text:style-name="T162">vadovaudamosi Valstybės lėšų, skirtų valstybės kapitalo investicijoms, planavimo, tikslinimo, naudojimo, apskaitos ir kontrolės taisyklėmis</text:span><text:span text:style-name="T163">.</text:span></text:p>
      <text:p text:style-name="P164"><text:span text:style-name="T165">9</text:span><text:span text:style-name="T166">. Finansų ministerija apskaičiuoja planuojamas valstybės biudžeto pajamas ir išlaidas, susijusias su skolos<text:s/></text:span><text:span text:style-name="T167">valstybės vardu valdymu.</text:span></text:p>
      <text:p text:style-name="P168"><text:span text:style-name="T169">10</text:span><text:span text:style-name="T170">. Finansų ministerija parengia Lietuvos Respublikos tam tikrų metų valstybės biudžeto ir savivaldybių biudžetų finansinių rodiklių patvirtinimo įstatymo projektą ir pateikia Lietuvos Respublikos Vyriausybei.</text:span></text:p>
      <text:p text:style-name="P171"><text:span text:style-name="T172">11</text:span><text:span text:style-name="T173">. Finansų m</text:span><text:span text:style-name="T174">inisterija kartu su Lietuvos Respublikos tam tikrų metų valstybės biudžeto ir savivaldybių biudžetų finansinių rodiklių patvirtinimo įstatymo projektu pateikia Lietuvos Respublikos Vyriausybei trejų biudžetinių metų Valstybės investicijų programos projekte</text:span><text:span text:style-name="T175"><text:s/>numatytų valstybės kapitalo investicijų preliminarų paskirstymą pagal asignavimų valdytojus ir investicijų projektus (investicijų projektų įgyvendinimo programas) ir kitus dokumentus, nurodytus Lietuvos Respublikos biudžeto sandaros įstatyme ir kituose te</text:span><text:span text:style-name="T176">isės aktuose. Taip pat Finansų ministerija kartu pateikia valstybės biudžeto einamųjų metų pirmojo pusmečio vykdymo ataskaitų rinkinį.</text:span></text:p>
      <text:p text:style-name="P177"/>
      <text:p text:style-name="P178"><text:span text:style-name="T179">III</text:span><text:span text:style-name="T180"><text:s/>SKYRIUS</text:span></text:p>
      <text:p text:style-name="P181"><text:span text:style-name="T182">PROGRAMŲ SĄMATOS</text:span></text:p>
      <text:p text:style-name="P183"/>
      <text:p text:style-name="P184"><text:span text:style-name="T185">12</text:span><text:span text:style-name="T186">. Programų sąmatas sudaro kiekviena valstybės biudžeto asignavimų valdytojo va</text:span><text:span text:style-name="T187">dovaujama įstaiga, kiekviena jam pavaldi biudžetinė įstaiga, kiekviena ministrų valdymo sričių įstaigoms, vykdančioms atitinkamo asignavimų valdytojo programas, pavaldi biudžetinė įstaiga ir kiti subjektai ir jas pateikia asignavimų valdytojui.</text:span><text:s/></text:p>
      <text:p text:style-name="P188">Punkto<text:s/>pakeitimai:</text:p>
      <text:p text:style-name="P189"><text:span text:style-name="T190">Nr.<text:s/></text:span><text:a xlink:href="https://www.e-tar.lt/portal/legalAct.html?documentId=1738242018a011e9bdd0d0d6ba6c7c51" office:target-frame-name="_top" xlink:show="replace"><text:span text:style-name="T191">22</text:span></text:a><text:span text:style-name="T192">, 2019-01-09, paskelbta TAR 2019-01-15, i. k. 2019-00536</text:span></text:p>
      <text:p text:style-name="Normal"/>
      <text:p text:style-name="P193"><text:span text:style-name="T194">13</text:span><text:span text:style-name="T195">. Programų sąmatos sudaromos pagal programų finansavimo šaltinių, funkcinės<text:s/></text:span><text:span text:style-name="T196">ir ekonominės klasifikacijos kodus. Lėšos programų sąmatose planuojamos:</text:span></text:p>
      <text:p text:style-name="P197"><text:span text:style-name="T198">13.1</text:span><text:span text:style-name="T199">. biudžetinei įstaigai ir / arba kitam subjektui, kuris priskiriamas viešojo sektoriaus subjektams, – pagal detalią ekonominę klasifikaciją;</text:span></text:p>
      <text:p text:style-name="P200"><text:span text:style-name="T201">13.2</text:span><text:span text:style-name="T202">. nepavaldžiai biudžetinei į</text:span><text:span text:style-name="T203">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204"><text:span text:style-name="T205">P</text:span><text:span text:style-name="T206">rogramų finansavimo šaltinių, funkcinę ir ekonominę klasifikaciją ir programų sąmatų formas tvirtina finansų ministras. Biudžetiniais metais pakeistos programų sąmatų formos taikomos rengiant ir tvirtinant ateinančių biudžetinių metų programų sąmatas.</text:span></text:p>
      <text:p text:style-name="P207"><text:span text:style-name="T208">14</text:span><text:span text:style-name="T209">. Programų sąmatas pasirašo jas sudariusių įstaigų vadovai ar jų įgalioti asmenys. Valstybės biudžeto asignavimų valdytojas ar jo įgalioti asmenys tvirtina savo, pavaldžių biudžetinių įstaigų (išskyrus ministro valdymo srities įstaigas, vykdančias atit</text:span><text:span text:style-name="T210">inkamo asignavimų valdytojo programas ir turinčias pavaldžių biudžetinių įstaigų) ir kitų subjektų programų sąmatas. Valstybės biudžeto asignavimų valdytojas ar jo įgalioti asmenys tvirtina ministro valdymo srities įstaigos, vykdančios atitinkamo asignavim</text:span><text:span text:style-name="T211">ų valdytojo programas ir turinčios pavaldžių biudžetinių įstaigų, vykdomų programų suvestinę sąmatą.<text:s/></text:span><text:span text:style-name="T212">Ministro valdymo srities įstaigos, vykdančios atitinkamo asignavimų valdytojo programas ir turinčios pavaldžių biudžetinių įstaigų, vadovas arba jo įgaliot</text:span><text:span text:style-name="T213">i asmenys tvirtina savo vadovaujamos įstaigos ir pavaldžių biudžetinių įstaigų programų sąmatas.</text:span></text:p>
      <text:p text:style-name="P214"><text:span text:style-name="T215">Kol patvirtinamos programų sąmatos, asignavimų valdytojo asignavimai kiekvieną mėnesį negali viršyti 1/12 einamųjų metų šiam asignavimų valdytojui skirtų lėšų,</text:span><text:span text:style-name="T216"><text:s/>išskyrus tuos atvejus, kai asignavimų valdytojas Finansų ministerijai raštu pagrindžia didesnį lėšų poreikį.</text:span></text:p>
      <text:p text:style-name="P217"><text:span text:style-name="T218">15</text:span><text:span text:style-name="T219">. Sudarydami programų sąmatas, valstybės biudžeto asignavimų valdytojai ir ministrų valdymo sričių įstaigų, vykdančių atitinkamo asignavimų<text:s/></text:span><text:span text:style-name="T220">valdytojo programas ir turinčių pavaldžių biudžetinių įstaigų, vadovai turi užtikrinti, kad jų vadovaujamų ir jiems pavaldžių biudžetinių įstaigų ir kitų subjektų praėjusių metų įsiskolinimai pagal jų įsipareigojimus būtų numatyti padengti planuojamais met</text:span><text:span text:style-name="T221">ais, neviršijant tiems metams skirtų valstybės biudžeto asignavimų. Jeigu programų sąmatos patvirtinamos iki praėjusių metų ž</text:span><text:span text:style-name="T222">emesniojo lygio biudžeto išlaidų arba lėšų sąmatos vykdymo</text:span><text:span text:style-name="T223"><text:s/>ataskaitos sudarymo, remiantis praėjusių metų</text:span><text:span text:style-name="T224"><text:s/></text:span><text:span text:style-name="T225">ataskaitiniais duomenimis<text:s/></text:span><text:span text:style-name="T226">apie<text:s/></text:span><text:soft-page-break/><text:span text:style-name="T227">šiame Taisyklių punkte nurodytų įstaigų įsipareigojimus planuojamųjų metų pradžioje, turi būti atitinkamai patikslintos jų planuojamųjų metų programų sąmatos.</text:span></text:p>
      <text:p text:style-name="P228"><text:span text:style-name="T229">16</text:span><text:span text:style-name="T230">. Valstybės biudžeto asignavimų valdytojas, įsigaliojus Lietuvos Respublikos tam tikrų</text:span><text:span text:style-name="T231"><text:s/>metų valstybės biudžeto ir savivaldybių biudžetų finansinių rodiklių patvirtinimo įstatymui, prireikus patikslina programų sąmatas ir užpildytas patvirtinto biudžeto programų sąmatų formas pateikia Finansų ministerijai ne vėliau kaip iki biudžetinių metų<text:s/></text:span><text:span text:style-name="T232">sausio 15 dienos, o kitas formas – iki vasario 5 dienos</text:span><text:span text:style-name="T233">.<text:s/></text:span><text:span text:style-name="T234">Asignavimų valdytojas, paskirstydamas asignavimus pagal ketvirčius, juos turi planuoti atsižvelgdamas į realius planuojamus mokėjimus dėl prisiimtų ar numatomų prisiimti įsipareigojimų kiekvieną ketv</text:span><text:span text:style-name="T235">irtį.</text:span><text:s/></text:p>
      <text:p text:style-name="P236">Punkto pakeitimai:</text:p>
      <text:p text:style-name="P237"><text:span text:style-name="T238">Nr.<text:s/></text:span><text:a xlink:href="https://www.e-tar.lt/portal/legalAct.html?documentId=1738242018a011e9bdd0d0d6ba6c7c51" office:target-frame-name="_top" xlink:show="replace"><text:span text:style-name="T239">22</text:span></text:a><text:span text:style-name="T240">, 2019-01-09, paskelbta TAR 2019-01-15, i. k. 2019-00536</text:span></text:p>
      <text:p text:style-name="Normal"/>
      <text:p text:style-name="P241"><text:span text:style-name="T242">17</text:span><text:span text:style-name="T243">. Finansų ministerija pagal asignavimų valdytojų pateiktas<text:s/></text:span><text:span text:style-name="T244">programų sąmatas parengia Lietuvos Respublikos Vyriausybės nutarimo dėl tam tikrų metų valstybės biudžeto patvirtintų asignavimų paskirstymo pagal programas projektą, kuriame turi būti nustatyta kiekvienai valstybės biudžeto asignavimų valdytojų programai<text:s/></text:span><text:span text:style-name="T245">bendra asignavimų suma, asignavimai išlaidoms (iš jų – darbo užmokesčiui) ir turtui įsigyti, ir pateikia jį Lietuvos Respublikos Vyriausybei.</text:span></text:p>
      <text:p text:style-name="P246"><text:span text:style-name="T247">18</text:span><text:span text:style-name="T248">. Inicijuoti einamųjų biudžetinių metų asignavimų paskirstymo pagal programas pakeitimą ne dažniau kaip vien</text:span><text:span text:style-name="T249">ą kartą per ketvirtį per pirmus tris metų ketvirčius ir ne dažniau kaip vieną kartą per mėnesį per ketvirtąjį metų ketvirtį gali Finansų ministerija, atsižvelgdama į asignavimų valdytojų siūlomus valstybės biudžeto patvirtintų asignavimų paskirstymo pagal<text:s/></text:span><text:span text:style-name="T250">programas pakeitimus. Einamųjų biudžetinių metų asignavimų paskirstymo pagal programas pakeitimai gali būti inicijuojami ir dažniau, jeigu jie būtini projektų ir programų, finansuojamų iš Europos Sąjungos finansinės paramos ir kitos gaunamos tarptautinės f</text:span><text:span text:style-name="T251">inansinės paramos lėšų, įgyvendinimui užtikrinti.</text:span></text:p>
      <text:p text:style-name="P252"><text:span text:style-name="T253">19</text:span><text:span text:style-name="T254">. Įsigaliojus Lietuvos Respublikos Vyriausybės nutarimui dėl tam tikrų metų valstybės biudžeto patvirtintų asignavimų paskirstymo pagal programas pakeitimo, valstybės biudžeto asignavimų valdytojas:</text:span></text:p>
      <text:p text:style-name="P255"><text:span text:style-name="T256">1</text:span><text:span text:style-name="T257">9.1</text:span><text:span text:style-name="T258">. per 5 darbo dienas Finansų ministerijai pateikia pažymą apie valstybės biudžeto asignavimų pakeitimus;</text:span></text:p>
      <text:p text:style-name="P259"><text:span text:style-name="T260">19.2</text:span><text:span text:style-name="T261">. patikslina strateginį veiklos planą.</text:span></text:p>
      <text:p text:style-name="P262"/>
      <text:p text:style-name="P263"><text:span text:style-name="T264">IV</text:span><text:span text:style-name="T265"><text:s/>SKYRIUS</text:span></text:p>
      <text:p text:style-name="P266"><text:span text:style-name="T267">SAVIVALDYBIŲ BIUDŽETŲ RENGIMAS IR TVIRTINIMAS</text:span></text:p>
      <text:p text:style-name="P268"/>
      <text:p text:style-name="P269"><text:span text:style-name="T270">20</text:span><text:span text:style-name="T271">. Savivaldybių biudžetų pr</text:span><text:span text:style-name="T272">ojektai rengiami vadovaujantis Lietuvos Respublikos biudžeto sandaros įstatymu, Lietuvos Respublikos vietos savivaldos įstatymu, Lietuvos Respublikos savivaldybių biudžetų pajamų nustatymo metodikos įstatymu, Lietuvos Respublikos Seimo patvirtintais saviva</text:span><text:span text:style-name="T273">ldybių biudžetų finansiniais rodikliais, Taisyklėmis, valstybinės statistikos duomenimis, patvirtintais savivaldybių strateginio planavimo dokumentais, taip pat savivaldybių biudžetų asignavimų valdytojų programomis ir jų sąmatų projektais. Sudarant saviva</text:span><text:span text:style-name="T274">ldybių biudžetus, savivaldybėms rekomenduojama taikyti strateginio planavimo ir biudžeto sudarymo pagal programas principus, nustatytus Strateginio planavimo metodikoje, atitinkamai papildytus pagal jų poreikius.</text:span></text:p>
      <text:p text:style-name="P275"><text:span text:style-name="T276">21</text:span><text:span text:style-name="T277">. Savivaldybių biudžeto projektai ren</text:span><text:span text:style-name="T278">giami savivaldybių administracijos direktoriaus nustatyta tvarka.</text:span></text:p>
      <text:p text:style-name="P279"><text:span text:style-name="T280">22</text:span><text:span text:style-name="T281">. Savivaldybės administracijos direktoriaus nustatyta tvarka kiekviena savivaldybės biudžeto asignavimų valdytojo vadovaujama įstaiga, kiekviena jam pavaldi biudžetinė įstaiga ir kiti<text:s/></text:span><text:span text:style-name="T282">subjektai, vykdantys atitinkamo asignavimų valdytojo programas, sudaro savo programų sąmatų projektus pagal programų finansavimo šaltinius, funkcinės ir ekonominės klasifikacijos<text:s/></text:span><text:soft-page-break/><text:span text:style-name="T283">kodus. Kiti subjektai lėšas programų sąmatose planuoja taip, kaip Taisyklių 1</text:span><text:span text:style-name="T284">3 punkte nurodyti kiti subjektai.</text:span></text:p>
      <text:p text:style-name="P285"><text:span text:style-name="T286">23</text:span><text:span text:style-name="T287">. Savivaldybės vykdomoji institucija parengtą savivaldybės biudžeto projektą pateikia savivaldybės tarybai savivaldybės tarybos reglamento nustatyta tvarka. Savivaldybės taryba biudžeto projektą svarsto atsižvelgdama</text:span><text:span text:style-name="T288"><text:s/>į savivaldybės vykdomosios institucijos pranešimus, savivaldybės tarybos komitetų pasiūlymus ir išvadas.</text:span></text:p>
      <text:p text:style-name="P289"><text:span text:style-name="T290">24</text:span><text:span text:style-name="T291">. Savivaldybės tarybai patvirtinus savivaldybės biudžetą, savivaldybės biudžeto asignavimų valdytojai arba jų įgalioti asmenys ne vėliau kaip pe</text:span><text:span text:style-name="T292">r 15 darbo dienų patvirtina savo ir jiems pavaldžių biudžetinių įstaigų, kitų subjektų programas ir jų (arba vykdomų programos priemonių) sąmatas pagal programų finansavimo šaltinius, funkcinės ir ekonominės klasifikacijos kodus.</text:span></text:p>
      <text:p text:style-name="P293"><text:span text:style-name="T294">25</text:span><text:span text:style-name="T295">. Savivaldybės<text:s/></text:span><text:span text:style-name="T296">administracija, vadovaudamasi patvirtintu savivaldybės biudžetu, pajamų paskirstymu ketvirčiais, programų sąmatomis pagal administracijos direktoriaus nustatytas formas, sudaro metų ketvirčiais paskirstytą savivaldybės biudžeto pajamų ir programų finansavi</text:span><text:span text:style-name="T297">mo planą (išlaidų sąrašą) pagal asignavimų valdytojus, programas ir išlaidų ekonominę klasifikaciją. Jį tvirtina savivaldybės administracijos direktorius.</text:span></text:p>
      <text:p text:style-name="P298"><text:span text:style-name="T299">26</text:span><text:span text:style-name="T300">. Savivaldybės taryba, tvirtindama savivaldybės biudžeto pajamas, lėšas iš valstybės biudžeto n</text:span><text:span text:style-name="T301">umato pagal Lietuvos Respublikos tam tikrų metų valstybės biudžeto ir savivaldybių biudžetų finansinių rodiklių patvirtinimo įstatymą, o asignavimų paskirstymą programoms vykdyti tvirtina pagal finansavimo šaltinius.</text:span></text:p>
      <text:p text:style-name="P302"><text:span text:style-name="T303">27</text:span><text:span text:style-name="T304">. Patvirtintus savivaldybių biudž</text:span><text:span text:style-name="T305">etus savivaldybės per 30 darbo dienų pagal finansų ministro patvirtintas formas pateikia Finansų ministerijai.</text:span></text:p>
      <text:p text:style-name="P306"><text:span text:style-name="T307">28</text:span><text:span text:style-name="T308">. Savivaldybė einamaisiais biudžetiniais metais iš valstybės biudžeto asignavimų valdytojams patvirtintų asignavimų gautas lėšas, kurios sk</text:span><text:span text:style-name="T309">iriamos teisės aktuose nustatytoms<text:s/></text:span><text:soft-page-break/><text:span text:style-name="T310">savivaldybių savarankiškosioms ir valstybinėms (valstybės perduotoms savivaldybėms) funkcijoms atlikti, įtraukia į savivaldybės biudžeto pajamas.</text:span></text:p>
      <text:p text:style-name="P311"/>
      <text:p text:style-name="P312"><text:span text:style-name="T313">V</text:span><text:span text:style-name="T314"><text:s/>SKYRIUS</text:span></text:p>
      <text:p text:style-name="P315"><text:span text:style-name="T316">BIUDŽETŲ VYKDYMAS IR VYKDYMO ATSKAITOMYBĖ</text:span></text:p>
      <text:p text:style-name="P317"/>
      <text:p text:style-name="P318"><text:span text:style-name="T319">29</text:span><text:span text:style-name="T320">. Lietuvo</text:span><text:span text:style-name="T321">s Respublikos Seimui patvirtinus Lietuvos Respublikos tam tikrų metų valstybės biudžeto ir savivaldybių biudžetų finansinių rodiklių patvirtinimo įstatymą, Finansų ministerija biudžetinių metų pradžioje paskirsto valstybės biudžeto pajamas pagal metų ketvi</text:span><text:span text:style-name="T322">rčius.</text:span></text:p>
      <text:p text:style-name="P323"><text:span text:style-name="T324">Lietuvos Respublikos Vyriausybei patvirtinus valstybės biudžeto asignavimų paskirstymą pagal programas, Finansų ministerija patikslina valstybės biudžeto pajamų paskirstymą pagal metų ketvirčius ir remdamasi programų sąmatomis, patvirtintomis atsižv</text:span><text:span text:style-name="T325">elgiant į valstybės biudžeto asignavimų valdytojų iš anksto su Finansų ministerija suderintas bendrų valstybės biudžeto asignavimų paskirstymo ketvirčiais sumas, sudaro metų ketvirčiais paskirstytą valstybės biudžeto pajamų ir programų finansavimo planą (i</text:span><text:span text:style-name="T326">šlaidų sąrašą) pagal valstybės biudžeto asignavimų valdytojus, programas. Valstybės biudžeto pajamų ir programų finansavimo planą (išlaidų sąrašą) tvirtina finansų ministras.</text:span></text:p>
      <text:p text:style-name="P327"><text:span text:style-name="T328">30</text:span><text:span text:style-name="T329">. Prie valstybės biudžeto pajamų priskirtinos mokesčių, rinkliavų ir kitos<text:s/></text:span><text:span text:style-name="T330">įmokos pervedamos į Valstybinės mokesčių inspekcijos prie Lietuvos Respublikos finansų ministerijos (toliau – Valstybinė mokesčių inspekcija), Muitinės departamento prie Lietuvos Respublikos finansų ministerijos (toliau – Muitinės departamentas) pajamų sur</text:span><text:span text:style-name="T331">enkamąsias sąskaitas ir valstybės iždo sąskaitą.</text:span><text:s/></text:p>
      <text:p text:style-name="P332">Punkto pakeitimai:</text:p>
      <text:p text:style-name="P333"><text:span text:style-name="T334">Nr.<text:s/></text:span><text:a xlink:href="https://www.e-tar.lt/portal/legalAct.html?documentId=1a444a10a7f411e5be7fbe3f919a1ebe" office:target-frame-name="_top" xlink:show="replace"><text:span text:style-name="T335">1313</text:span></text:a><text:span text:style-name="T336">, 2015-12-16, paskelbta TAR 2015-12-22, i. k. 2015-20151</text:span></text:p>
      <text:p text:style-name="Normal"/>
      <text:p text:style-name="P337"><text:span text:style-name="T338">31</text:span><text:span text:style-name="T339">. Prie valstybės<text:s/></text:span><text:span text:style-name="T340">biudžeto pajamų priskirtinas mokesčių, rinkliavų ir kitas įmokas Valstybinė mokesčių inspekcija ir Muitinės departamentas finansų ministro nustatyta tvarka perveda į valstybės iždo sąskaitą.</text:span></text:p>
      <text:p text:style-name="P341"><text:span text:style-name="T342">32</text:span><text:span text:style-name="T343">. Mokesčių, rinkliavų ir kitos įmokos į valstybės<text:s/></text:span><text:span text:style-name="T344">(savivaldybės) biudžetą ir / arba išteklių fondus paskirstomos taip, kaip nustatyta Lietuvos Respublikos biudžeto sandaros įstatyme, mokesčių ir kituose įstatymuose. Jeigu teisės aktuose nenurodyta, kur turėtų būti įskaitomos biudžetams priklausančios sumo</text:span><text:span text:style-name="T345">s, jos įskaitomos į valstybės biudžetą.</text:span></text:p>
      <text:p text:style-name="P346"><text:span text:style-name="T347">33</text:span><text:span text:style-name="T348">. Valstybinė mokesčių inspekcija ir Muitinės departamentas finansų ministro nustatyta tvarka pateikia Finansų ministerijai mokesčių ir kitų įmokų į biudžetus apyskaitą ir nepriemokų pažymą. Į šią apyskaitą Vals</text:span><text:span text:style-name="T349">tybinė mokesčių inspekcija įtraukia ir pervestas į savivaldybių iždo sąskaitas tiesiogiai mokesčių mokėtojų pervestas įmokas. Savivaldybių vykdomosios institucijos per 2 darbo dienas nuo ataskaitinio mėnesio pabaigos pateikia Valstybinei mokesčių inspekcij</text:span><text:span text:style-name="T350">ai duomenis apie tiesiogiai į savivaldybių iždo sąskaitas pervestas lėšas, taip pat pateikia užpildytą finansų ministro patvirtintą formą. Valstybinė mokesčių inspekcija, remdamasi mokesčių ir kitų įmokų į biudžetus apyskaitos duomenimis, per 5 darbo diena</text:span><text:span text:style-name="T351">s nuo mėnesio pabaigos pateikia savivaldybių administracijoms pajamų vykdymo ataskaitų rinkinį pagal pajamų rūšis.</text:span></text:p>
      <text:p text:style-name="P352"><text:span text:style-name="T353">34</text:span><text:span text:style-name="T354">. Savivaldybių biudžetams priskirtus mokesčius, kitas įmokas ir rinkliavas Valstybinė mokesčių inspekcija perveda į savivaldybių iždo</text:span><text:span text:style-name="T355"><text:s/></text:span><text:span text:style-name="T356">s</text:span><text:span text:style-name="T357">ąskaitas per suderintus su savivaldybių administracijų direktoriais terminus.</text:span></text:p>
      <text:p text:style-name="P358"><text:span text:style-name="T359">35</text:span><text:span text:style-name="T360">. Biudžetinių įstaigų,<text:s/></text:span><text:span text:style-name="T361">finansuojamų iš valstybės biudžeto,<text:s/></text:span><text:span text:style-name="T362">pajamos kaupiamos atskiroje biudžetinės įstaigos sąskaitoje ir įmokamos į valstybės biudžetą.<text:s/></text:span><text:span text:style-name="T363">Biudžetinė įstaiga<text:s/></text:span><text:span text:style-name="T364">minėtas pajamas, nurodžiusi atitinkamą įmokos<text:s/></text:span><text:span text:style-name="T365">kodą, perveda į valstybės iždo sąskaitą</text:span><text:span text:style-name="T366"><text:s/>2 kartus per mėnesį – 5 ir 20 dienomis, jeigu jos viršija 100 (vienas šimtas) eurų</text:span><text:span text:style-name="T367"><text:s/>arba kai yra poreikis teikti mokėjimo paraišką programos, kuri finansuojama iš biudžeti</text:span><text:span text:style-name="T368">nių įstaigų pajamų, išlaidoms apmokėti</text:span><text:span text:style-name="T369">.</text:span></text:p>
      <text:soft-page-break/>
      <text:p text:style-name="P370"><text:span text:style-name="T371">Savivaldybių tarybos nustato biudžetinių įstaigų, kurios finansuojamos iš savivaldybių biudžetų, pajamų kaupimo ir įmokėjimo į savivaldybių biudžetus tvarką.<text:s/></text:span><text:span text:style-name="T372">Jeigu savivaldybių taryba numato biudžetinių įstaigų pajam</text:span><text:span text:style-name="T373">as rinkti per Valstybinę mokesčių inspekciją, tai turi būti suderinta su Valstybine mokesčių inspekcija.</text:span><text:s/></text:p>
      <text:p text:style-name="P374">Punkto pakeitimai:</text:p>
      <text:p text:style-name="P375"><text:span text:style-name="T376">Nr.<text:s/></text:span><text:a xlink:href="https://www.e-tar.lt/portal/legalAct.html?documentId=1a444a10a7f411e5be7fbe3f919a1ebe" office:target-frame-name="_top" xlink:show="replace"><text:span text:style-name="T377">1313</text:span></text:a><text:span text:style-name="T378">, 2015-12-16, paskelbta T</text:span><text:span text:style-name="T379">AR 2015-12-22, i. k. 2015-20151</text:span></text:p>
      <text:p text:style-name="Normal"/>
      <text:p text:style-name="P380"><text:span text:style-name="T381">36</text:span><text:span text:style-name="T382">. Gautos iš patalpų nuomininkų įmokos už trečiųjų asmenų suteiktas komunalines paslaugas (šildymą, elektros energiją, vandenį ir panašiai) naudojamos už šių asmenų suteiktas komunalines paslaugas sumokėti.</text:span></text:p>
      <text:p text:style-name="P383"><text:span text:style-name="T384">37</text:span><text:span text:style-name="T385">.<text:s/></text:span><text:span text:style-name="T386">Visos per biudžetinius metus į Valstybinės mokesčių inspekcijos biudžeto pajamų surenkamąsias sąskaitas įmokėtos gyventojų pajamų mokesčio sumos pervedamos pagal patvirtintas tiems metams šio mokesčio dalis.</text:span></text:p>
      <text:p text:style-name="P387"><text:span text:style-name="T388">38</text:span><text:span text:style-name="T389">. Mokesčio mokėtojo permokėtos mokesčių su</text:span><text:span text:style-name="T390">mos, kurios lieka permokos sumas įskaičius mokestinei nepriemokai padengti, grąžinamos, kaip nustatyta Lietuvos Respublikos mokesčių administravimo įstatyme.</text:span></text:p>
      <text:p text:style-name="P391"><text:span text:style-name="T392">39</text:span><text:span text:style-name="T393">. Valstybės ir savivaldybių biudžetų asignavimų valdytojai teikia finansinių ir biudžeto vyk</text:span><text:span text:style-name="T394">dymo ataskaitų rinkinius, kaip nustatyta Lietuvos Respublikos viešojo sektoriaus atskaitomybės įstatyme.</text:span></text:p>
      <text:p text:style-name="P395"><text:span text:style-name="T396">40</text:span><text:span text:style-name="T397">. Asignavimai iš biudžetų išduodami tik toms išlaidoms, kurios numatytos valstybės biudžeto ir savivaldybių biudžetų programose, padengti.<text:s/></text:span><text:span text:style-name="T398">Įstaigos finansuojamos vadovaujantis patvirtintomis programų sąmatomis, mokėjimo paraiškose nurodant priemones.</text:span></text:p>
      <text:p text:style-name="P399"><text:span text:style-name="T400">Biudžetinė įstaiga programų išlaidoms padengti pirmiausia turi naudoti asignavimus, gautus iš einamaisiais biudžetiniais metais įmokėtų į biudže</text:span><text:span text:style-name="T401">tą biudžetinės įstaigos pajamų, įskaitant ankstesniais metais nepanaudotus šių lėšų likučius ir viršplanines pajamas, išskyrus konkrečiam tikslui numatytas lėšas, kurių negali naudoti kitiems tikslams.</text:span></text:p>
      <text:p text:style-name="P402"><text:span text:style-name="T403">41</text:span><text:span text:style-name="T404">. Finansų ministerija valstybės biudžeto asignav</text:span><text:span text:style-name="T405">imus išduoda finansų ministro nustatyta tvarka, o savivaldybių administracijos savivaldybių biudžetų asignavimus – savo nustatyta tvarka.</text:span></text:p>
      <text:p text:style-name="P406"><text:span text:style-name="T407">42</text:span><text:span text:style-name="T408">. Asignavimų valdytojai Europos Sąjungos finansinės paramos, kitos gaunamos tarptautinės finansinės paramos ir b</text:span><text:span text:style-name="T409">endrojo finansavimo lėšas gali naudoti tik Europos Sąjungos finansinės paramos ir kitos gaunamos tarptautinės finansinės paramos projektams ir programoms arba pagal atitinkamas sutartis nustatytiems projektams ir programoms finansuoti.</text:span></text:p>
      <text:p text:style-name="P410"><text:span text:style-name="T411">43</text:span><text:span text:style-name="T412">. Europos Sąju</text:span><text:span text:style-name="T413">ngos finansinės paramos ir kitos gaunamos tarptautinės finansinės paramos lėšos administruojamos taip, kaip nustatyta Europos Sąjungos ir Lietuvos Respublikos pasirašytose tarptautinėse sutartyse arba kituose teisės aktuose dėl atitinkamos Europos Sąjungos</text:span><text:span text:style-name="T414"><text:s/>finansinės paramos arba kitos gaunamos tarptautinės finansinės paramos.</text:span></text:p>
      <text:p text:style-name="P415"><text:span text:style-name="T416">44</text:span><text:span text:style-name="T417">. Jeigu valstybės biudžetas laiku nepatvirtinamas, programų asignavimų dalis, kurią sudaro Europos Sąjungos finansinės paramos, kitos gaunamos tarptautinės finansinės paramos ir</text:span><text:span text:style-name="T418"><text:s/>bendrojo finansavimo lėšos, metų pradžioje iki biudžeto patvirtinimo pervedama minėtas lėšas administruojančioms valstybės institucijoms ar įstaigoms, vadovaujantis projektų arba programų įgyvendinimo sutartimis.</text:span></text:p>
      <text:p text:style-name="P419"><text:span text:style-name="T420">45</text:span><text:span text:style-name="T421">. Valstybės ir savivaldybių biudžetų</text:span><text:span text:style-name="T422"><text:s/>vykdymo, biudžetinių įstaigų ir kitų subjektų programų sąmatų vykdymo ir ataskaitų sudarymo taisykles, taip pat formas tvirtina finansų ministras.</text:span></text:p>
      <text:p text:style-name="P423"><text:span text:style-name="T424">46</text:span><text:span text:style-name="T425">. Priimtame Lietuvos Respublikos tam tikrų metų valstybės biudžeto ir savivaldybių biudžetų finansinių</text:span><text:span text:style-name="T426"><text:s/>rodiklių patvirtinimo įstatyme nustatytos savivaldybių biudžetams metų pabaigoje likusios nepanaudotos tikslinės paskirties lėšos, taip pat lėšos, per metus paskirtos savivaldybių biudžetams pagal tam tikrus įstatymus, Lietuvos Respublikos Vyriausybės nut</text:span><text:span text:style-name="T427">arimus ir kitus teisės aktus arba panaudotos ne pagal paskirtį, grąžinamos į valstybės biudžetą – pervedamos iš savivaldybių iždo sąskaitų į atitinkamų valstybės institucijų ir įstaigų, skyrusių asignavimus, sąskaitas, o šios grąžina jas į valstybės iždo s</text:span><text:span text:style-name="T428">ąskaitą ne vėliau kaip iki sausio 10<text:s/></text:span><text:soft-page-break/><text:span text:style-name="T429">dienos, jeigu Lietuvos Respublikos tam tikrų metų valstybės biudžeto ir savivaldybių biudžetų finansinių rodiklių patvirtinimo įstatyme nenustatyta kitaip.</text:span></text:p>
      <text:p text:style-name="P430"><text:span text:style-name="T431">47</text:span><text:span text:style-name="T432">.<text:s/></text:span><text:span text:style-name="T433">Į tam tikrų metų valstybės arba savivaldybės biudžeto p</text:span><text:span text:style-name="T434">anaudotus asignavimus įskaitomos lėšos, kurios paskutinę metų darbo dieną rezervuotos įstaigos banko sąskaitoje kaip pradėtas vykdyti mokėjimo pavedimas konkrečiam gavėjui (jeigu yra turėtas sąnaudas patvirtinantys dokumentai) ir kurios kitų metų pirmąją d</text:span><text:span text:style-name="T435">arbo dieną tokia pat suma bus pervestos tam pačiam gavėjui.</text:span></text:p>
      <text:p text:style-name="P436"><text:span text:style-name="T437">48</text:span><text:span text:style-name="T438">. Finansų ministerija sudaro praėjusio laikotarpio (didėjančia tvarka) valstybės biudžeto įvykdymo ataskaitą, kurioje kas mėnesį (ne vėliau kaip iki kito mėnesio 15 dienos) pagal kiekvieno m</text:span><text:span text:style-name="T439">ėnesio pirmos dienos duomenis pateikia planinius ir faktinius duomenis pagal biudžeto pajamų rūšis, o kas ketvirtį (pasibaigus ketvirčiui – iki kito mėnesio paskutinės dienos) – ir pagal biudžeto išlaidų funkcinę klasifikaciją, ir skelbia ją interneto svet</text:span><text:span text:style-name="T440">ainėje.</text:span></text:p>
      <text:p text:style-name="P441"><text:span text:style-name="T442">49</text:span><text:span text:style-name="T443">. Savivaldybės teikia Finansų ministerijai I ketvirčio, pusmečio, devynių mėnesių ir metinių biudžeto vykdymo ataskaitų rinkinius per finansų ministro nustatytus terminus. Finansų ministerija parengia suvestinį metinį savivaldybių biudžetų vy</text:span><text:span text:style-name="T444">kdymo ataskaitų rinkinį, kurį teikia Lietuvos Respublikos Vyriausybei.</text:span></text:p>
      <text:p text:style-name="P445"/>
      <text:p text:style-name="P446"><text:span text:style-name="T447">VI</text:span><text:span text:style-name="T448"><text:s/>SKYRIUS</text:span></text:p>
      <text:p text:style-name="P449"><text:span text:style-name="T450">BIUDŽETINIŲ ĮSTAIGŲ GAUNAMA PARAMA (PINIGINĖS LĖŠOS) PAGAL LIETUVOS RESPUBLIKOS LABDAROS IR PARAMOS ĮSTATYMĄ, BIUDŽETINIŲ ĮSTAIGŲ DEPOZITAI IR KITOS LĖŠOS</text:span></text:p>
      <text:p text:style-name="P451"/>
      <text:p text:style-name="P452"><text:span text:style-name="T453">50</text:span><text:span text:style-name="T454">. Biu</text:span><text:span text:style-name="T455">džetinės įstaigos pagal Lietuvos Respublikos labdaros ir paramos įstatymą gautą paramą (pinigines lėšas) gali naudoti biudžetinių įstaigų uždaviniams įgyvendinti ir funkcijoms atlikti.</text:span></text:p>
      <text:p text:style-name="P456"><text:span text:style-name="T457">51</text:span><text:span text:style-name="T458">. Gautos paramos apskaita tvarkoma vadovaujantis Lietuvos Respubl</text:span><text:span text:style-name="T459">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460"><text:span text:style-name="T461">52</text:span><text:span text:style-name="T462">. Biudžetinių<text:s/></text:span><text:span text:style-name="T463">įstaigų depozitai – laikinai šių įstaigų saugomos ir tam tikrų aplinkybių arba susitarimų sąlygojamos lėšos. Depozitinės lėšos laikomos atskiroje banko sąskaitoje ir susidarius atitinkamoms aplinkybėms grąžinamos asmenims arba organizacijoms (toliau – depo</text:span><text:span text:style-name="T464">zitoriai), kuriems jos priklauso.</text:span></text:p>
      <text:p text:style-name="P465"><text:span text:style-name="T466">53</text:span><text:span text:style-name="T467">. Biudžetinės įstaigos depozitus saugo ribotą laiką:</text:span></text:p>
      <text:p text:style-name="P468"><text:span text:style-name="T469">53.1</text:span><text:span text:style-name="T470">. lėšas, kurios turi būti grąžintos fiziniams asmenims, – 3 metus po šių lėšų grąžinimo sąlygose nustatyto termino, o teisėsaugos institucijų (vidaus reikalų</text:span><text:span text:style-name="T471"><text:s/>sistemos, prokuratūros ir teismų) depozitų sąskaitose laikomus iš areštuotųjų ir kitų asmenų paimtus pinigus – 6 mėnesius nuo teismo sprendimo grąžinti paimtus pinigus jų savininkui išsiuntimo registruotu laišku dienos;</text:span></text:p>
      <text:p text:style-name="P472"><text:span text:style-name="T473">53.2</text:span><text:span text:style-name="T474">. lėšas, kurios turi būti g</text:span><text:span text:style-name="T475">rąžintos biudžetinėms įstaigoms, – iki metų pabaigos;</text:span></text:p>
      <text:p text:style-name="P476"><text:span text:style-name="T477">53.3</text:span><text:span text:style-name="T478">. lėšas, kurios turi būti grąžintos kitiems juridiniams asmenims, – metus po šių lėšų grąžinimo sąlygose nustatyto termino.</text:span></text:p>
      <text:p text:style-name="P479"><text:span text:style-name="T480">54</text:span><text:span text:style-name="T481">. Depozitoriams nustatytu laiku neatsiėmus savo lėšų, biudžeti</text:span><text:span text:style-name="T482">nės įstaigos perveda jas į atitinkamo biudžeto pajamas.</text:span></text:p>
      <text:p text:style-name="P483"><text:span text:style-name="T484">55</text:span><text:span text:style-name="T485">. Kitoms biudžetinių įstaigų lėšoms priskiriamos:</text:span></text:p>
      <text:p text:style-name="P486"><text:span text:style-name="T487">55.1</text:span><text:span text:style-name="T488">. įplaukos, gautos atsitikus draudiminiam įvykiui;</text:span></text:p>
      <text:p text:style-name="P489"><text:span text:style-name="T490">55.2</text:span><text:span text:style-name="T491">. kompensacijos, gautos iš šalies ir užsienio renginių organizatorių ankstesnia</text:span><text:span text:style-name="T492">is biudžetiniais metais turėtoms dalyvavimo šiuose renginiuose išlaidoms padengti;</text:span></text:p>
      <text:p text:style-name="P493"><text:span text:style-name="T494">55.3</text:span><text:span text:style-name="T495">. tarptautinių ir užsienio organizacijų lėšos, skirtos ankstesniais biudžetiniais metais turėtoms dalyvavimo jų organizuojamose programose, projektuose ir tyrimuose<text:s/></text:span><text:span text:style-name="T496">išlaidoms kompensuoti;</text:span></text:p>
      <text:p text:style-name="P497"><text:span text:style-name="T498">55.4</text:span><text:span text:style-name="T499">. biudžetinių įstaigų skelbiamų konkursų dalyvių mokesčiai;</text:span></text:p>
      <text:p text:style-name="P500"><text:span text:style-name="T501">55.5</text:span><text:span text:style-name="T502">. netesybos;</text:span></text:p>
      <text:p text:style-name="P503"><text:span text:style-name="T504">55.6</text:span><text:span text:style-name="T505">. lėšos, teisės aktų nustatyta tvarka gautos konkretiems gavėjams – fiziniams asmenims – išlaikyti (globos (rūpybos) išmokos, nustatytos</text:span><text:span text:style-name="T506"><text:s/>Lietuvos Respublikos išmokų vaikams įstatyme);</text:span></text:p>
      <text:p text:style-name="P507"><text:span text:style-name="T508">55.7</text:span><text:span text:style-name="T509">. lėšos, gautos iš kitos biudžetinės įstaigos už teikiamas paslaugas;</text:span></text:p>
      <text:p text:style-name="P510"><text:span text:style-name="T511">55.8</text:span><text:span text:style-name="T512">. kitos įplaukos, gautos iš juridinių ir fizinių asmenų tam tikroms nenumatytoms biudžetinių įstaigų programų sąmatose išl</text:span><text:span text:style-name="T513">aidoms padengti ir kurios nėra gautos kaip asignavimai.</text:span></text:p>
      <text:p text:style-name="P514"><text:span text:style-name="T515">Kitos biudžetinių įstaigų lėšos naudojamos pagal atskirą įstaigos vadovo patvirtintą išlaidų sąmatą įstaigos funkcijoms atlikti.</text:span></text:p>
      <text:p text:style-name="P516"><text:span text:style-name="T517">56</text:span><text:span text:style-name="T518">. Valstybės biudžeto asignavimų valdytojo ankstesniais biudžeti</text:span><text:span text:style-name="T519">niais metais išleistiems valstybės biudžeto asignavimams (išskyrus programų dalį, kuri finansuojama iš įmokėtų į valstybės biudžetą biudžetinių įstaigų pajamų) kompensuoti gautos lėšos (neįskaitant lėšų, nurodytų Taisyklių 36 ir 55 punktuose) sumokamos į v</text:span><text:span text:style-name="T520">alstybės biudžetą.</text:span></text:p>
      <text:p text:style-name="P521"/>
      <text:p text:style-name="P522"><text:span text:style-name="T523">VII</text:span><text:span text:style-name="T524"><text:s/>SKYRIUS</text:span></text:p>
      <text:p text:style-name="P525"><text:span text:style-name="T526">ASIGNAVIMŲ VALDYTOJŲ PAREIGŲ IR TEISIŲ, NUSTATYTŲ LIETUVOS RESPUBLIKOS BIUDŽETO SANDAROS ĮSTATYME, ĮGYVENDINIMAS</text:span></text:p>
      <text:p text:style-name="P527"/>
      <text:p text:style-name="P528"><text:span text:style-name="T529">57</text:span><text:span text:style-name="T530">. Prireikus keisti biudžeto asignavimų pagal programų finansavimo šaltinių, valstybės funkcinę ir<text:s/></text:span><text:span text:style-name="T531">ekonominę klasifikaciją paskirtį, valstybės biudžeto asignavimų valdytojai visais atvejais per Valstybės biudžeto apskaitos ir mokėjimų sistemą praneša apie tai Finansų ministerijai, o savivaldybių biudžetų asignavimų valdytojai – savivaldybių administraci</text:span><text:span text:style-name="T532">joms.</text:span></text:p>
      <text:p text:style-name="P533"><text:span text:style-name="T534">58</text:span><text:span text:style-name="T535">. Valstybės biudžeto asignavimų valdytojai programų sąmatas keičia pateikę Finansų ministerijai finansų ministro patvirtintos formos pažymas apie valstybės biudžeto asignavimų pakeitimus, kai tie pakeitimai daromi:</text:span></text:p>
      <text:p text:style-name="P536"><text:span text:style-name="T537">58.1</text:span><text:span text:style-name="T538">. pagal įstatymus ar Li</text:span><text:span text:style-name="T539">etuvos Respublikos Vyriausybės nutarimus;</text:span></text:p>
      <text:p text:style-name="P540"><text:span text:style-name="T541">58.2</text:span><text:span text:style-name="T542">. norint pakeisti asignavimų paskirstymą ketvirčiais;</text:span></text:p>
      <text:p text:style-name="P543"><text:span text:style-name="T544">58.3</text:span><text:span text:style-name="T545">. padidinus valstybės biudžeto asignavimus programoms vykdyti dėl papildomų pajamų, nurodytų Lietuvos Respublikos biudžeto sandaros įstatymo 2 s</text:span><text:span text:style-name="T546">traipsnio 16 dalies 1 punkte, gautų einamaisiais metais arba nepanaudotų praėjusiais metais;</text:span></text:p>
      <text:p text:style-name="P547"><text:span text:style-name="T548">58.4</text:span><text:span text:style-name="T549">. dėl papildomų asignavimų valdytojo vadovaujamos biudžetinės įstaigos, jam pavaldžios biudžetinės įstaigos arba ministrų valdymo srities įstaigos, vykdanč</text:span><text:span text:style-name="T550">ios atitinkamo asignavimų valdytojo programas, pavaldžios biudžetinės įstaigos įmokėtų pajamų, nurodytų Lietuvos Respublikos biudžeto sandaros įstatymo 2 straipsnio 16 dalies 2 punkte, gautų einamaisiais metais arba nepanaudotų praėjusiais metais;</text:span></text:p>
      <text:p text:style-name="P551"><text:span text:style-name="T552">58.5</text:span><text:span text:style-name="T553">. padidinus valstybės biudžeto asignavimus turtui įsigyti ir investicijų projektams, kuriems numatyta skirti lėšų tam tikrų metų Valstybės investicijų programoje, iš asignavimų išlaidoms (jeigu nėra nepadengtų įsipareigojimų sumų, kurios pagal sutartyse nu</text:span><text:span text:style-name="T554">rodytas apmokėjimo sąlygas iki kreipimosi datos jau turėjo būti apmokėtos);</text:span></text:p>
      <text:p text:style-name="P555"><text:span text:style-name="T556">58.6</text:span><text:span text:style-name="T557">. norint pakeisti asignavimų paskirstymą tarp valstybės funkcijų skyrių;</text:span></text:p>
      <text:p text:style-name="P558"><text:span text:style-name="T559">58.7</text:span><text:span text:style-name="T560">. norint pakeisti asignavimų, numatytų tarpinstitucinio veiklos plano priemonėms vykdyti, p</text:span><text:span text:style-name="T561">askirstymą, prieš tai šį klausimą suderinus su tarpinstitucinio veiklos plano įgyvendinimo koordinatoriumi.</text:span></text:p>
      <text:p text:style-name="P562"><text:span text:style-name="T563">59</text:span><text:span text:style-name="T564">. Pakeitus asignavimų išlaidoms pagal ekonominę klasifikaciją paskirtį, gali, bet neprivalo būti atitinkamai tikslinamos programų sąmatos. I</text:span><text:span text:style-name="T565">š bendros patvirtintų asignavimų išlaidoms ekonomijos pirmiausia turi būti padengiama įsipareigojimų suma, dėl kurios suėjęs apmokėjimo terminas.</text:span></text:p>
      <text:p text:style-name="P566"><text:span text:style-name="T567">60</text:span><text:span text:style-name="T568">. Asignavimų valdytojai gali ne anksčiau kaip likus 7 darbo dienoms iki biudžetinių metų pabaigos skirti</text:span><text:span text:style-name="T569"><text:s/>lėšų<text:s/></text:span><text:span text:style-name="T570">pirmiausia tiems<text:s/></text:span><text:span text:style-name="T571">įsiskolinimams</text:span><text:span text:style-name="T572">,<text:s/></text:span><text:span text:style-name="T573">dėl kurių suėjęs apmokėjimo terminas</text:span><text:span text:style-name="T574">,<text:s/></text:span><text:span text:style-name="T575">padengti iš bendros patvirtintų asignavimų išlaidoms ekonomijos (išskyrus Europos Sąjungos finansinę paramą ir kitą gaunamą tarptautinę finansinę paramą), nekeisdami patvirtintų p</text:span><text:span text:style-name="T576">rogramų sąmatų ir neatsižvelgdami į asignavimų paskirstymą pagal funkcijas ir programas.</text:span><text:s/></text:p>
      <text:p text:style-name="P577">Punkto pakeitimai:</text:p>
      <text:p text:style-name="P578"><text:span text:style-name="T579">Nr.<text:s/></text:span><text:a xlink:href="https://www.e-tar.lt/portal/legalAct.html?documentId=1738242018a011e9bdd0d0d6ba6c7c51" office:target-frame-name="_top" xlink:show="replace"><text:span text:style-name="T580">22</text:span></text:a><text:span text:style-name="T581">, 2019-01-09, paskelbta TAR 2019-01-15, i.<text:s/></text:span><text:span text:style-name="T582">k. 2019-00536</text:span></text:p>
      <text:p text:style-name="Normal"/>
      <text:p text:style-name="P583"><text:span text:style-name="T584">61</text:span><text:span text:style-name="T585">. Asignavimų valdytojas, pagal Lietuvos Respublikos biudžeto sandaros įstatymo 5 straipsnio 1 dalies 1 punktą skirdamas biudžeto lėšų kitam subjektui, kuris yra nepavaldi biudžetinė įstaiga arba nebiudžetinė įstaiga, pasirašo su juo bi</text:span><text:span text:style-name="T586">udžeto lėšų naudojimo sutartį (išskyrus Taisyklių 62 punkte nurodytus atvejus), kurioje nurodoma:</text:span></text:p>
      <text:p text:style-name="P587"><text:span text:style-name="T588">61.1</text:span><text:span text:style-name="T589">. subjektui skiriamų biudžeto lėšų suma ir asignavimų valdytojo programa, pagal kurią skiriamos lėšos;</text:span></text:p>
      <text:p text:style-name="P590"><text:span text:style-name="T591">61.2</text:span><text:span text:style-name="T592">. biudžeto lėšų naudojimo tikslinė<text:s/></text:span><text:span text:style-name="T593">paskirtis;</text:span></text:p>
      <text:p text:style-name="P594"><text:span text:style-name="T595">61.3</text:span><text:span text:style-name="T596">. veiklos, kuriai finansuoti skiriamos biudžeto lėšos, vertinimo kriterijai (ne mažiau kaip vienas);</text:span></text:p>
      <text:p text:style-name="P597"><text:span text:style-name="T598">61.4</text:span><text:span text:style-name="T599">. planuojamas detalus biudžeto lėšų paskirstymas pagal išlaidų ekonominę paskirtį (klasifikaciją), išskyrus tuos atvejus, kai už</text:span><text:span text:style-name="T600"><text:s/>vykdomus darbus arba teikiamas paslaugas atsiskaitoma pagal teisės aktų nustatyta tvarka patvirtintus įkainius arba tarifus;</text:span></text:p>
      <text:p text:style-name="P601"><text:span text:style-name="T602">61.5</text:span><text:span text:style-name="T603">. atsiskaitymas asignavimų valdytojui už veiklą, kuriai finansuoti skiriamos biudžeto lėšos, ir jos vertinimo kriterijų įv</text:span><text:span text:style-name="T604">ykdymą;</text:span></text:p>
      <text:p text:style-name="P605"><text:span text:style-name="T606">61.6</text:span><text:span text:style-name="T607">. atsiskaitymas asignavimų valdytojui už biudžeto lėšų panaudojimą (nurodant išlaidų ekonominę paskirtį) ir asignavimų valdytojui pareikalavus buhalterinės apskaitos dokumentų, kuriais pagrindžiamas lėšų panaudojimas, sąrašo, kuriame pateik</text:span><text:span text:style-name="T608">iami asignavimų valdytojo nustatyti duomenys, arba šių dokumentų kopijų pateikimas;</text:span></text:p>
      <text:p text:style-name="P609"><text:span text:style-name="T610">61.7</text:span><text:span text:style-name="T611">. kad metams pasibaigus subjektų disponuojamose sąskaitose esančios biudžeto lėšos grąžinamos asignavimų valdytojui, skyrusiam biudžeto lėšas;</text:span></text:p>
      <text:p text:style-name="P612"><text:span text:style-name="T613">61.8</text:span><text:span text:style-name="T614">. prireikus k</text:span><text:span text:style-name="T615">itos nuostatos, padedančios asignavimų valdytojui užtikrinti programų vykdymo ir paskirtų asignavimų naudojimo teisėtumą, ekonomiškumą, efektyvumą ir rezultatyvumą.</text:span></text:p>
      <text:p text:style-name="P616"><text:span text:style-name="T617">62</text:span><text:span text:style-name="T618">. Biudžeto lėšų naudojimo sutartis nepasirašoma, kai iš asignavimų valdytojui patvi</text:span><text:span text:style-name="T619">rtintų asignavimų:</text:span></text:p>
      <text:p text:style-name="P620"><text:span text:style-name="T621">62.1</text:span><text:span text:style-name="T622">. skiriamos Lietuvos Respublikos Vyriausybės rezervo lėšos;</text:span></text:p>
      <text:p text:style-name="P623"><text:span text:style-name="T624">62.2</text:span><text:span text:style-name="T625">. skiriamos Europos Sąjungos finansinės paramos ir kitos gaunamos tarptautinės finansinės paramos lėšos, jeigu teisės aktuose nustatyta kitokia šių lėšų skyrimo tv</text:span><text:span text:style-name="T626">arka;</text:span></text:p>
      <text:p text:style-name="P627"><text:span text:style-name="T628">62.3</text:span><text:span text:style-name="T629">. pagal Lietuvos Respublikos geros valios kompensacijos už žydų religinių bendruomenių nekilnojamąjį turtą įstatymą skiriama piniginė kompensacija Lietuvos Respublikos Vyriausybės kompensacijomis disponuoti paskirtam fondui;</text:span></text:p>
      <text:p text:style-name="P630"><text:span text:style-name="T631">62.4</text:span><text:span text:style-name="T632">. perveda</text:span><text:span text:style-name="T633">mos valstybės biudžeto specialios tikslinės dotacijos;</text:span></text:p>
      <text:p text:style-name="P634"><text:span text:style-name="T635">62.5</text:span><text:span text:style-name="T636">. pervedamos bendrosios dotacijos kompensacijos;</text:span></text:p>
      <text:p text:style-name="P637"><text:span text:style-name="T638">62.6</text:span><text:span text:style-name="T639">. teisės aktų nustatyta tvarka iš valstybės biudžeto savivaldybių biudžetams skiriamos lėšos kompensuoti savivaldybių negautoms pajamoms</text:span><text:span text:style-name="T640"><text:s/>už praėjusius biudžetinius metus arba savivaldybių turėtoms išlaidoms, atsiradusioms einamaisiais biudžetiniais metais;</text:span></text:p>
      <text:p text:style-name="P641"><text:span text:style-name="T642">62.7</text:span><text:span text:style-name="T643">. skiriamos lėšos teisės aktuose nustatyta kitokia biudžeto lėšų skyrimo tvarka.</text:span></text:p>
      <text:p text:style-name="P644"><text:span text:style-name="T645">63</text:span><text:span text:style-name="T646">. Asignavimų valdytojai, organizuodami</text:span><text:span text:style-name="T647"><text:s/>programų, finansuojamų iš valstybės ir savivaldybių biudžetų, vykdymą, turi teisę Lietuvos Respublikos viešųjų pirkimų įstatymo nustatyta tvarka iš įmonių, įstaigų ir organizacijų pirkti paslaugas ir darbus, nepriskirtus asignavimų valdytojo ar jam pavald</text:span><text:span text:style-name="T648">žių biudžetinių įstaigų funkcijoms. Asignavimų valdytojai su įmonėmis, įstaigomis ir organizacijomis už faktiškai atliktus darbus ir suteiktas paslaugas, numatytus sutartyse, atsiskaito iš asignavimų valdytojams patvirtintų asignavimų.</text:span></text:p>
      <text:p text:style-name="P649"/>
      <text:p text:style-name="P650"><text:span text:style-name="T651">_______________</text:span><text:span text:style-name="T652">___</text:span></text:p>
      <text:p text:style-name="P653"/>
      <text:p text:style-name="P654">Priedo pakeitimai:</text:p>
      <text:p text:style-name="P655"><text:span text:style-name="T656">Nr.<text:s/></text:span><text:a xlink:href="https://www.e-tar.lt/portal/legalAct.html?documentId=TAR.518ED2F09F67" office:target-frame-name="_top" xlink:show="replace"><text:span text:style-name="T657">751</text:span></text:a><text:span text:style-name="T658">, 2004-06-15, Žin., 2004, Nr. 96-3531 (2004-06-19), i. k. 1041100NUTA00000751</text:span></text:p>
      <text:p text:style-name="P659"><text:span text:style-name="T660">Nr.<text:s/></text:span><text:a xlink:href="https://www.e-tar.lt/portal/legalAct.html?documentId=325f9c904acf11e4a8328599cac64d82" office:target-frame-name="_top" xlink:show="replace"><text:span text:style-name="T661">1046</text:span></text:a><text:span text:style-name="T662">, 2014-09-29, paskelbta TAR 2014-10-03, i. k. 2014-13617</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581779DE530B" office:target-frame-name="_top" xlink:show="replace"><text:span text:style-name="T674">722</text:span></text:a><text:span text:style-name="T675">, 2001-06-14, Žin., 2001, Nr. 52-1843 (2001-06-20), i. k. 1011100NUTA00000722</text:span></text:p>
      <text:p text:style-name="P676"><text:span text:style-name="T677">Dėl mokslo ir studijų institucijų pajamų, gautų už teikiamas paslaugas, įskaitymo į Lietuvos Respublikos valstybės biudžetą ir</text:span><text:span text:style-name="T678"><text:s/>Lietuvos Respublikos Vyriausybės 2001 m. gegužės 14 d. nutarimo Nr. 543 "Dėl Lietuvos Respublikos valstybės biudžeto ir savivaldybių biudžetų sudarymo ir vykdymo tvarkos patvirtinimo" dalinio pakeitimo</text:span></text:p>
      <text:p text:style-name="P679"/>
      <text:p text:style-name="P680"><text:span text:style-name="T681">2.</text:span></text:p>
      <text:p text:style-name="P682"><text:span text:style-name="T683">Lietuvos Respublikos Vyriausybė, Nutarimas</text:span></text:p>
      <text:p text:style-name="P684"><text:span text:style-name="T685">Nr.<text:s/></text:span><text:a xlink:href="https://www.e-tar.lt/portal/legalAct.html?documentId=TAR.13C9ECD3DC22" office:target-frame-name="_top" xlink:show="replace"><text:span text:style-name="T686">622</text:span></text:a><text:span text:style-name="T687">, 2002-05-07, Žin., 2002, Nr. 47-1807 (2002-05-10), i. k. 1021100NUTA00000622</text:span></text:p>
      <text:p text:style-name="P688"><text:span text:style-name="T689">Dėl Lietuvos Respublikos Vyriausybės 2001 m. gegužės 14 d. nutarimo Nr. 543 "Dėl Lietuvos Respu</text:span><text:span text:style-name="T690">blikos valstybės biudžeto ir savivaldybių biudžetų sudarymo ir vykdymo tvarkos patvirtinimo" dalini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TAR.C5F37FF9C7AF" office:target-frame-name="_top" xlink:show="replace"><text:span text:style-name="T698">674</text:span></text:a><text:span text:style-name="T699">, 2003-05</text:span><text:span text:style-name="T700">-29, Žin., 2003, Nr. 54-2385 (2003-06-04), i. k. 1031100NUTA00000674</text:span></text:p>
      <text:p text:style-name="P701"><text:span text:style-name="T702">Dėl Lietuvos Respublikos Vyriausybės 2001 m. gegužės 14 d. nutarimo Nr. 543 "Dėl Lietuvos Respublikos valstybės biudžeto ir savivaldybių biudžetų sudarymo ir vykdymo tvarkos patvirtinimo"</text:span><text:span text:style-name="T703"><text:s/>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458C492AB868" office:target-frame-name="_top" xlink:show="replace"><text:span text:style-name="T711">345</text:span></text:a><text:span text:style-name="T712">, 2004-03-26, Žin., 2004, Nr. 47-1557 (2004-03-30), i. k. 1041100NUTA00000345</text:span></text:p>
      <text:p text:style-name="P713"><text:span text:style-name="T714">Dėl Savivaldybių skolinimosi ta</text:span><text:span text:style-name="T715">isyklių patvirtin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518ED2F09F67" office:target-frame-name="_top" xlink:show="replace"><text:span text:style-name="T723">751</text:span></text:a><text:span text:style-name="T724">, 2004-06-15, Žin., 2004, Nr. 96-3531 (2004-06-19), i. k. 1041100NUTA00000751</text:span></text:p>
      <text:p text:style-name="P725"><text:span text:style-name="T726">Dėl Lietuvos<text:s/></text:span><text:span text:style-name="T727">Respublikos Vyriausybės 2001 m. gegužės 14 d. nutarimo Nr. 543 "Dėl Lietuvos Respublikos valstybės biudžeto ir savivaldybių biudžetų sudarymo ir vykdymo tvarkos patvirtinimo" pa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A7319AAAAC47" office:target-frame-name="_top" xlink:show="replace"><text:span text:style-name="T735">687</text:span></text:a><text:span text:style-name="T736">, 2005-06-21, Žin., 2005, Nr. 78-2840 (2005-06-23), i. k. 1051100NUTA00000687</text:span></text:p>
      <text:p text:style-name="P737"><text:span text:style-name="T738">Dėl Lietuvos Respublikos Vyriausybės 2001 m. gegužės 14 d. nutarimo Nr. 543 "Dėl Lietuvos Respublikos valstybės b</text:span><text:span text:style-name="T739">iudžeto ir savivaldybių biudžetų sudarymo ir vykdymo taisyklių patvirtinimo" pakeitimo</text:span></text:p>
      <text:p text:style-name="P740"/>
      <text:p text:style-name="P741"><text:span text:style-name="T742">7.</text:span></text:p>
      <text:p text:style-name="P743"><text:span text:style-name="T744">Lietuvos Respublikos Vyriausybė, Nutarimas</text:span></text:p>
      <text:p text:style-name="P745"><text:span text:style-name="T746">Nr.<text:s/></text:span><text:a xlink:href="https://www.e-tar.lt/portal/legalAct.html?documentId=TAR.8B28D1C9691A" office:target-frame-name="_top" xlink:show="replace"><text:span text:style-name="T747">720</text:span></text:a><text:span text:style-name="T748">, 2008-07-09, Žin., 2008, Nr.<text:s/></text:span><text:span text:style-name="T749">84-3360 (2008-07-24), i. k. 1081100NUTA00000720</text:span></text:p>
      <text:p text:style-name="P750"><text:span text:style-name="T751">Dėl Lietuvos Respublikos Vyriausybės 2001 m. gegužės 14 d. nutarimo Nr. 543 "Dėl Lietuvos Respublikos valstybės biudžeto ir savivaldybių biudžetų sudarymo ir vykdymo taisyklių patvirtinimo" pakeitimo</text:span></text:p>
      <text:p text:style-name="P752"/>
      <text:p text:style-name="P753"><text:span text:style-name="T754">8.</text:span></text:p>
      <text:p text:style-name="P755"><text:span text:style-name="T756">Liet</text:span><text:span text:style-name="T757">uvos Respublikos Vyriausybė, Nutarimas</text:span></text:p>
      <text:p text:style-name="P758"><text:span text:style-name="T759">Nr.<text:s/></text:span><text:a xlink:href="https://www.e-tar.lt/portal/legalAct.html?documentId=TAR.46A2E588980B" office:target-frame-name="_top" xlink:show="replace"><text:span text:style-name="T760">489</text:span></text:a><text:span text:style-name="T761">, 2009-05-20, Žin., 2009, Nr. 66-2620 (2009-06-04), i. k. 1091100NUTA00000489</text:span></text:p>
      <text:p text:style-name="P762"><text:span text:style-name="T763">Dėl Lietuvos Respublikos Vyriausybės 2001 m. geguž</text:span><text:span text:style-name="T764">ės 14 d. nutarimo Nr. 543 "Dėl Lietuvos Respublikos valstybės biudžeto ir savivaldybių biudžetų sudarymo ir vykdymo taisyklių patvirtinimo" pakeitimo</text:span></text:p>
      <text:p text:style-name="P765"/>
      <text:p text:style-name="P766"><text:span text:style-name="T767">9.</text:span></text:p>
      <text:p text:style-name="P768"><text:span text:style-name="T769">Lietuvos Respublikos Vyriausybė, Nutarimas</text:span></text:p>
      <text:p text:style-name="P770"><text:span text:style-name="T771">Nr.<text:s/></text:span><text:a xlink:href="https://www.e-tar.lt/portal/legalAct.html?documentId=TAR.78DE6DAC6CE8" office:target-frame-name="_top" xlink:show="replace"><text:span text:style-name="T772">1006</text:span></text:a><text:span text:style-name="T773">, 2009-09-09, Žin., 2009, Nr. 109-4594 (2009-09-11), i. k. 1091100NUTA00001006</text:span></text:p>
      <text:p text:style-name="P774"><text:span text:style-name="T775">Dėl Lietuvos Respublikos Vyriausybės 2001 m. gegužės 14 d. nutarimo Nr. 543 "Dėl Lietuvos Respublikos valstybės biudžeto ir savivaldybių biudžetų<text:s/></text:span><text:span text:style-name="T776">sudarymo ir vykdymo taisyklių patvirtinimo" pakeitimo</text:span></text:p>
      <text:p text:style-name="P777"/>
      <text:p text:style-name="P778"><text:span text:style-name="T779">10.</text:span></text:p>
      <text:p text:style-name="P780"><text:span text:style-name="T781">Lietuvos Respublikos Vyriausybė, Nutarimas</text:span></text:p>
      <text:p text:style-name="P782"><text:span text:style-name="T783">Nr.<text:s/></text:span><text:a xlink:href="https://www.e-tar.lt/portal/legalAct.html?documentId=TAR.FDBDDB150F55" office:target-frame-name="_top" xlink:show="replace"><text:span text:style-name="T784">303</text:span></text:a><text:span text:style-name="T785">, 2010-03-24, Žin., 2010, Nr. 35-1660 (2010-03-27), i. k. 1101100</text:span><text:span text:style-name="T786">NUTA00000303</text:span></text:p>
      <text:p text:style-name="P787"><text:span text:style-name="T788">Dėl Lietuvos Respublikos Vyriausybės 2001 m. gegužės 14 d. nutarimo Nr. 543 "Dėl Lietuvos Respublikos valstybės biudžeto ir savivaldybių biudžetų sudarymo ir vykdymo taisyklių patvirtinimo" papildymo</text:span></text:p>
      <text:p text:style-name="P789"/>
      <text:p text:style-name="P790"><text:span text:style-name="T791">11.</text:span></text:p>
      <text:p text:style-name="P792"><text:span text:style-name="T793">Lietuvos Respublikos Vyriausybė,<text:s/></text:span><text:span text:style-name="T794">Nutarimas</text:span></text:p>
      <text:p text:style-name="P795"><text:span text:style-name="T796">Nr.<text:s/></text:span><text:a xlink:href="https://www.e-tar.lt/portal/legalAct.html?documentId=TAR.9CA0C8096052" office:target-frame-name="_top" xlink:show="replace"><text:span text:style-name="T797">487</text:span></text:a><text:span text:style-name="T798">, 2010-05-04, Žin., 2010, Nr. 52-2555 (2010-05-06), i. k. 1101100NUTA00000487</text:span></text:p>
      <text:p text:style-name="P799"><text:span text:style-name="T800">Dėl Lietuvos Respublikos Vyriausybės 2001 m. gegužės 14 d. nutarimo Nr. 543 "Dė</text:span><text:span text:style-name="T801">l Lietuvos Respublikos valstybės biudžeto ir savivaldybių biudžetų sudarymo ir vykdymo taisyklių patvirtinimo" pakeitimo</text:span></text:p>
      <text:p text:style-name="P802"/>
      <text:p text:style-name="P803"><text:span text:style-name="T804">12.</text:span></text:p>
      <text:p text:style-name="P805"><text:span text:style-name="T806">Lietuvos Respublikos Vyriausybė, Nutarimas</text:span></text:p>
      <text:p text:style-name="P807"><text:span text:style-name="T808">Nr.<text:s/></text:span><text:a xlink:href="https://www.e-tar.lt/portal/legalAct.html?documentId=TAR.DC5836C94C17" office:target-frame-name="_top" xlink:show="replace"><text:span text:style-name="T809">6</text:span><text:span text:style-name="T810">81</text:span></text:a><text:span text:style-name="T811">, 2011-06-08, Žin., 2011, Nr. 71-3426 (2011-06-11), i. k. 1111100NUTA00000681</text:span></text:p>
      <text:p text:style-name="P812"><text:span text:style-name="T813">Dėl Lietuvos Respublikos Vyriausybės 2001 m. gegužės 14 d. nutarimo Nr. 543 "Dėl Lietuvos Respublikos valstybės biudžeto ir savivaldybių biudžetų sudarymo ir vykdymo taisyklių<text:s/></text:span><text:span text:style-name="T814">patvirtinimo" pakeitimo ir kai kurių Lietuvos Respublikos Vyriausybės nutarimų, keitusių šį nutarimą, pakeitimo ar pripažinimo netekusiais galios</text:span></text:p>
      <text:p text:style-name="P815"/>
      <text:p text:style-name="P816"><text:span text:style-name="T817">13.</text:span></text:p>
      <text:p text:style-name="P818"><text:span text:style-name="T819">Lietuvos Respublikos Vyriausybė, Nutarimas</text:span></text:p>
      <text:p text:style-name="P820"><text:span text:style-name="T821">Nr.<text:s/></text:span><text:a xlink:href="https://www.e-tar.lt/portal/legalAct.html?documentId=TAR.4E9CF7A908D4" office:target-frame-name="_top" xlink:show="replace"><text:span text:style-name="T822">384</text:span></text:a><text:span text:style-name="T823">, 2013-04-30, Žin., 2013, Nr. 47-2338 (2013-05-09), i. k. 1131100NUTA00000384</text:span></text:p>
      <text:p text:style-name="P824"><text:span text:style-name="T825">Dėl Lietuvos Respublikos Vyriausybės 2001 m. gegužės 14 d. nutarimo Nr. 543 "Dėl Lietuvos Respu</text:span><text:span text:style-name="T826">blikos valstybės biudžeto ir savivaldybių biudžetų sudarymo ir vykdymo taisyklių patvirtinimo" pakeitimo</text:span></text:p>
      <text:p text:style-name="P827"/>
      <text:p text:style-name="P828"><text:span text:style-name="T829">14.</text:span></text:p>
      <text:p text:style-name="P830"><text:span text:style-name="T831">Lietuvos Respublikos Vyriausybė, Nutarimas</text:span></text:p>
      <text:p text:style-name="P832"><text:span text:style-name="T833">Nr.<text:s/></text:span><text:a xlink:href="https://www.e-tar.lt/portal/legalAct.html?documentId=325f9c904acf11e4a8328599cac64d82" office:target-frame-name="_top" xlink:show="replace"><text:span text:style-name="T834">1</text:span><text:span text:style-name="T835">046</text:span></text:a><text:span text:style-name="T836">, 2014-09-29, paskelbta TAR 2014-10-03, i. k. 2014-13617</text:span></text:p>
      <text:p text:style-name="P837"><text:span text:style-name="T838">Dėl Lietuvos Respublikos Vyriausybės 2001 m. gegužės 14 d. nutarimo Nr. 543 „Dėl Lietuvos Respublikos valstybės biudžeto ir savivaldybių biudžetų sudarymo ir vykdymo taisyklių patvirtinimo“ pakeit</text:span><text:span text:style-name="T839">imo</text:span></text:p>
      <text:p text:style-name="P840"/>
      <text:p text:style-name="P841"><text:span text:style-name="T842">15.</text:span></text:p>
      <text:p text:style-name="P843"><text:span text:style-name="T844">Lietuvos Respublikos Vyriausybė, Nutarimas</text:span></text:p>
      <text:p text:style-name="P845"><text:span text:style-name="T846">Nr.<text:s/></text:span><text:a xlink:href="https://www.e-tar.lt/portal/legalAct.html?documentId=1a444a10a7f411e5be7fbe3f919a1ebe" office:target-frame-name="_top" xlink:show="replace"><text:span text:style-name="T847">1313</text:span></text:a><text:span text:style-name="T848">, 2015-12-16, paskelbta TAR 2015-12-22, i. k. 2015-20151</text:span></text:p>
      <text:p text:style-name="P849"><text:span text:style-name="T850">Dėl Lietuvos Respublikos Vyriausybės 2001</text:span><text:span text:style-name="T851"><text:s/>m. gegužės 14 d. nutarimo Nr. 543 „Dėl Lietuvos Respublikos valstybės biudžeto ir savivaldybių biudžetų sudarymo ir vykdymo taisyklių patvirtinimo“ pakeitimo</text:span></text:p>
      <text:p text:style-name="P852"/>
      <text:p text:style-name="P853"><text:span text:style-name="T854">16.</text:span></text:p>
      <text:p text:style-name="P855"><text:span text:style-name="T856">Lietuvos Respublikos Vyriausybė, Nutarimas</text:span></text:p>
      <text:p text:style-name="P857"><text:span text:style-name="T858">Nr.<text:s/></text:span><text:a xlink:href="https://www.e-tar.lt/portal/legalAct.html?documentId=1738242018a011e9bdd0d0d6ba6c7c51" office:target-frame-name="_top" xlink:show="replace"><text:span text:style-name="T859">22</text:span></text:a><text:span text:style-name="T860">, 2019-01-09, paskelbta TAR 2019-01-15, i. k. 2019-00536</text:span></text:p>
      <text:p text:style-name="P861"><text:span text:style-name="T862">Dėl Lietuvos Respublikos Vyriausybės 2001 m. gegužės 14 d. nutarimo Nr. 543 „Dėl Lietuvos Respublikos valstybės biudžeto ir savivaldybių<text:s/></text:span><text:span text:style-name="T863">biudžetų sudarymo ir vykd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3T12:52:00Z</meta:creation-date>
    <dc:date>2022-05-13T12:52:00Z</dc:date>
    <meta:template xlink:href="Normal.dotm" xlink:type="simple"/>
    <meta:editing-cycles>2</meta:editing-cycles>
    <meta:editing-duration>PT0S</meta:editing-duration>
    <meta:document-statistic meta:page-count="23" meta:paragraph-count="86" meta:word-count="6497" meta:character-count="43448" meta:row-count="308" meta:non-whitespace-character-count="37037"/>
  </office:meta>
</office:document-meta>
</file>