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keep-together="always" fo:text-align="center">
        <style:tab-stops>
          <style:tab-stop style:type="left" style:position="0.1576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keep-with-next="always" fo:keep-together="always" fo:text-align="center">
        <style:tab-stops>
          <style:tab-stop style:type="left" style:position="0.1972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keep-with-next="always" fo:keep-together="always" fo:text-align="center">
        <style:tab-stops>
          <style:tab-stop style:type="left" style:position="0.1972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618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61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61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618in"/>
        </style:tab-stops>
      </style:paragraph-properties>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name-asian="MS Mincho" style:font-size-complex="12pt"/>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MS Mincho"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sian="MS Mincho"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MS Mincho" style:font-size-complex="12pt"/>
    </style:style>
    <style:style style:name="P133" style:parent-style-name="Normal" style:family="paragraph">
      <style:paragraph-properties fo:text-align="justify" style:line-height-at-least="0.25in" fo:text-indent="0.5in">
        <style:tab-stops>
          <style:tab-stop style:type="left" style:position="0.661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661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61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5in"/>
    </style:style>
    <style:style style:name="P171" style:parent-style-name="Normal" style:family="paragraph">
      <style:paragraph-properties fo:keep-with-next="always" fo:keep-together="always" fo:text-align="center">
        <style:tab-stops>
          <style:tab-stop style:type="left" style:position="0.2756in"/>
        </style:tab-stops>
      </style:paragraph-properties>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in"/>
      <style:text-properties style:font-weight-complex="bold"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keep-with-next="always" fo:keep-together="always" fo:text-align="center">
        <style:tab-stops>
          <style:tab-stop style:type="left" style:position="0.2361in"/>
        </style:tab-stops>
      </style:paragraph-properties>
    </style:style>
    <style:style style:name="T245" style:parent-style-name="DefaultParagraphFont" style:family="text">
      <style:text-properties fo:font-weight="bold" style:font-weight-asian="bold" fo:text-transform="uppercase" style:font-size-complex="12pt" style:language-asian="lt" style:country-asian="LT"/>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keep-with-next="always" fo:keep-together="always" fo:text-align="center"/>
    </style:style>
    <style:style style:name="T248" style:parent-style-name="DefaultParagraphFont" style:family="text">
      <style:text-properties fo:font-weight="bold" style:font-weight-asian="bold" fo:text-transform="uppercase" style:font-size-complex="12pt" style:language-asian="lt" style:country-asian="LT"/>
    </style:style>
    <style:style style:name="P249" style:parent-style-name="Normal" style:family="paragraph">
      <style:paragraph-properties fo:text-align="justify" fo:margin-left="0.4923in">
        <style:tab-stops/>
      </style:paragraph-properties>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keep-with-next="always" fo:keep-together="always" fo:text-align="center">
        <style:tab-stops>
          <style:tab-stop style:type="left" style:position="0.1972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P295" style:parent-style-name="Normal" style:family="paragraph">
      <style:paragraph-properties fo:keep-with-next="always" fo:keep-together="always" fo:text-align="center"/>
    </style:style>
    <style:style style:name="T296" style:parent-style-name="DefaultParagraphFont" style:family="text">
      <style:text-properties fo:font-weight="bold" style:font-weight-asian="bold" fo:text-transform="uppercase"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line-height-at-least="0.25in"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keep-together="alway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8861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style>
    <style:style style:name="P498" style:parent-style-name="Normal" style:family="paragraph">
      <style:paragraph-properties fo:keep-with-next="always" fo:keep-together="always" fo:text-align="center">
        <style:tab-stops>
          <style:tab-stop style:type="left" style:position="0.3152in"/>
        </style:tab-stops>
      </style:paragraph-properties>
    </style:style>
    <style:style style:name="T499" style:parent-style-name="DefaultParagraphFont" style:family="text">
      <style:text-properties fo:font-weight="bold" style:font-weight-asian="bold" fo:text-transform="uppercase" style:font-size-complex="12pt" style:language-asian="lt" style:country-asian="LT"/>
    </style:style>
    <style:style style:name="T500" style:parent-style-name="DefaultParagraphFont" style:family="text">
      <style:text-properties fo:font-weight="bold" style:font-weight-asian="bold" fo:text-transform="uppercase" style:font-size-complex="12pt" style:language-asian="lt" style:country-asian="LT"/>
    </style:style>
    <style:style style:name="P501" style:parent-style-name="Normal" style:family="paragraph">
      <style:paragraph-properties fo:keep-with-next="always" fo:keep-together="always" fo:text-align="center">
        <style:tab-stops>
          <style:tab-stop style:type="left" style:position="0.1972in"/>
        </style:tab-stops>
      </style:paragraph-properties>
    </style:style>
    <style:style style:name="T502" style:parent-style-name="DefaultParagraphFont" style:family="text">
      <style:text-properties fo:font-weight="bold" style:font-weight-asian="bold" fo:text-transform="uppercase" style:font-size-complex="12pt" style:language-asian="lt" style:country-asian="LT"/>
    </style:style>
    <style:style style:name="T503" style:parent-style-name="DefaultParagraphFont" style:family="text">
      <style:text-properties fo:font-weight="bold" style:font-weight-asian="bold" fo:text-transform="uppercase"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justify" style:line-height-at-least="0.25in" fo:text-indent="0.5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886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keep-with-next="always" fo:keep-together="always" fo:text-align="justify" style:line-height-at-least="0.25in"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text-align="center" style:line-height-at-least="0.25in">
        <style:tab-stops>
          <style:tab-stop style:type="left" style:position="4.3312in"/>
        </style:tab-stops>
      </style:paragraph-properties>
    </style:style>
    <style:style style:name="T615" style:parent-style-name="DefaultParagraphFont" style:family="text">
      <style:text-properties style:language-asian="lt" style:country-asian="LT"/>
    </style:style>
    <style:style style:name="P61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9">Suvestinė redakcija nuo 2016-01-01 iki 2019-01-15</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Nauja redakcija nuo 2014-10-04:</text:p>
      <text:p text:style-name="Normal"><text:span text:style-name="T17">Nr.<text:s/></text:span><text:a xlink:href="https://www.e-tar.lt/portal/legalAct.html?documentId=325f9c904acf11e4a8328599cac64d82" office:target-frame-name="_top" xlink:show="replace"><text:span text:style-name="T18">1046</text:span></text:a><text:span text:style-name="T19">, 2014-09-29, paskelbta TAR 2014-10-03, i. k. 2014-13617</text:span></text:p>
      <text:p text:style-name="P20"/>
      <text:p text:style-name="P21">lietuvos respublikos vyriausybė</text:p>
      <text:p text:style-name="P22"/>
      <text:p text:style-name="P23">Nutarimas</text:p>
      <text:p text:style-name="P24"><text:span text:style-name="T25">Dėl lietuvos respublikos valstybės biudžeto ir savivald</text:span><text:span text:style-name="T26">ybių biudžetų sudarymo ir vykdymo taisyklių patvirtinimo</text:span></text:p>
      <text:p text:style-name="P27"/>
      <text:p text:style-name="P28"><text:span text:style-name="T29">2001 m. gegužės 14 d. Nr. 543</text:span></text:p>
      <text:p text:style-name="P30"><text:span text:style-name="T31">Vilnius</text:span></text:p>
      <text:p text:style-name="P32"/>
      <text:p text:style-name="P33"><text:span text:style-name="T34">Vadovaudamasi Lietuvos Respublikos biudžeto sandaros įstatymo 8 straipsnio 1 dalimi, Lietuvos Respublikos Vyriausybė</text:span><text:span text:style-name="T35"><text:s/>nutaria:</text:span></text:p>
      <text:p text:style-name="P36"><text:span text:style-name="T37">Patvirtinti Lietuvos Respubliko</text:span><text:span text:style-name="T38">s valstybės biudžeto ir savivaldybių biudžetų sudarymo ir vykdymo taisykles (pridedama).</text:span><text:s/></text:p>
      <text:p text:style-name="P39"/>
      <text:p text:style-name="P40"/>
      <text:p text:style-name="P41"/>
      <text:p text:style-name="P42">Ministras Pirmininkas<text:tab/>Rolandas Paksas</text:p>
      <text:p text:style-name="P43"/>
      <text:p text:style-name="P44"/>
      <text:p text:style-name="P45"/>
      <text:p text:style-name="P46"><text:span text:style-name="T47">Finansų ministras</text:span><text:span text:style-name="T48"><text:tab/>Jonas Lionginas</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1 m. gegužės 14 d. nutarimu<text:s/></text:span><text:span text:style-name="T56">Nr. 543</text:span><text:span text:style-name="T57"><text:line-break/>(Lietuvos Respublikos Vyriausybės</text:span><text:span text:style-name="T58"><text:line-break/></text:span><text:span text:style-name="T59">2014 m. rugsėjo 29 d.</text:span><text:span text:style-name="T60"><text:s/>nutarimo Nr.<text:s/></text:span><text:span text:style-name="T61">1046</text:span><text:span text:style-name="T62"><text:line-break/>redakcija)</text:span></text:p>
      <text:p text:style-name="P63"/>
      <text:p text:style-name="P64"/>
      <text:p text:style-name="P65"/>
      <text:p text:style-name="P66"><text:span text:style-name="T67">LIETUVOS RESPUBLIKOS VALSTYBĖS BIUDŽETO IR SAVIVALDYBIŲ BIUDŽETŲ SUDARYMO IR VYKDYMO TAISYKLĖ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text:span><text:span text:style-name="T80">s valstybės biudžeto ir savivaldybių biudžetų sudarymo ir vykdymo taisyklės (toliau – Taisyklės) nustato Lietuvos Respublikos valstybės biudžeto (toliau – valstybės biudžetas) ir savivaldybių biudžetų rengimo, tvirtinimo ir vykdymo procedūras, asignavimų v</text:span><text:span text:style-name="T81">aldytojų ir jiems pavaldžių biudžetinių įstaigų, ministrų valdymo sričių įstaigoms, vykdančioms atitinkamo asignavimų valdytojo programas, pavaldžių biudžetinių įstaigų ir kitų subjektų vadovų teisių ir pareigų įgyvendinimo tvarką.</text:span></text:p>
      <text:p text:style-name="P82"><text:span text:style-name="T83">2</text:span><text:span text:style-name="T84">. Taisyklėse vartoj</text:span><text:span text:style-name="T85">amos sąvokos suprantamos taip, kaip apibrėžtos arba vartojamos Lietuvos Respublikos biudžeto sandaros įstatyme, Lietuvos Respublikos vietos savivaldos įstatyme, Lietuvos Respublikos viešojo sektoriaus atskaitomybės įstatyme ir Strateginio planavimo metodik</text:span><text:span text:style-name="T86">oje, patvirtintoje Lietuvos Respublikos Vyriausybės 2002 m. birželio 6 d. nutarimu Nr. 827 „Dėl Strateginio planavimo metodikos patvirtinimo“ (toliau – Strateginio planavimo metodika).</text:span></text:p>
      <text:p text:style-name="P87"/>
      <text:p text:style-name="Normal"/>
      <text:p text:style-name="P88"><text:span text:style-name="T89">II</text:span><text:span text:style-name="T90"><text:s/>SKYRIUS</text:span></text:p>
      <text:p text:style-name="P91"><text:span text:style-name="T92">VALSTYBĖS BIUDŽETO IR SAVIVALDYBIŲ BIUDŽETŲ FINANSIN</text:span><text:span text:style-name="T93">IŲ RODIKLIŲ PROJEKTŲ RENGIMAS</text:span></text:p>
      <text:p text:style-name="P94"/>
      <text:p text:style-name="P95"><text:span text:style-name="T96">3</text:span><text:span text:style-name="T97">. Kasmet Lietuvos Respublikos Vyriausybė patvirtina kitų metų valstybės biudžeto ir savivaldybių biudžetų finansinių rodiklių projektų rengimo planą. Valstybės biudžeto ir savivaldybių biudžetų finansinių rodiklių<text:s/></text:span><text:span text:style-name="T98">projektus rengia Lietuvos Respublikos finansų ministerija (toliau – Finansų ministerija).</text:span></text:p>
      <text:p text:style-name="P99"><text:span text:style-name="T100">4</text:span><text:span text:style-name="T101">. Asignavimų valdytojai ir (arba) kitos įstaigos, laikydamosi Lietuvos Respublikos Vyriausybės patvirtintame kitų metų valstybės biudžeto ir savivaldybių biudžet</text:span><text:span text:style-name="T102">ų finansinių rodiklių projektų rengimo plane nustatytų terminų, teikia Finansų ministerijai informaciją, kurios reikia ekonominės raidos scenarijui parengti; asignavimų poreikį valstybės biudžeto specialioms tikslinėms dotacijoms, skiriamoms savivaldybių b</text:span><text:span text:style-name="T103">iudžetams. Asignavimų poreikis valstybinėms (valstybės perduotoms savivaldybėms) funkcijoms, kurias valstybė pagal įstatymus perduoda savivaldybėms, atlikti apskaičiuojamas pagal valstybės institucijų ir įstaigų patvirtintas lėšų<text:s/></text:span><text:soft-page-break/><text:span text:style-name="T104">apskaičiavimo metodikas, a</text:span><text:span text:style-name="T105">signavimų poreikis mokinio krepšeliui finansuoti – pagal Mokinio krepšelio lėšų apskaičiavimo ir paskirstymo metodiką, patvirtintą Lietuvos Respublikos Vyriausybės 2001 m. birželio 27 d. nutarimu Nr. 785 „Dėl Mokinio krepšelio lėšų apskaičiavimo ir paskirs</text:span><text:span text:style-name="T106">tymo metodikos patvirtinimo“.</text:span></text:p>
      <text:p text:style-name="P107"><text:span text:style-name="T108">5</text:span><text:span text:style-name="T109">. Finansų ministerija, apibendrinusi gautus Lietuvos Respublikos Vyriausybės patvirtintame kitų metų valstybės biudžeto ir savivaldybių biudžetų finansinių rodiklių projektų rengimo plane nurodytus duomenis, remdamasi kas</text:span><text:span text:style-name="T110">metiniais Lietuvos Respublikos Vyriausybės veiklos prioritetais, planuojamais pasiekti rezultatais ministrams pavestose valdymo srityse ir ekonominės raidos scenarijumi, teikia Lietuvos Respublikos Vyriausybei tvirtinti trejų biudžetinių metų preliminarius</text:span><text:span text:style-name="T111"><text:s/>valstybės biudžeto ir savivaldybių biudžetų<text:s/></text:span><text:span text:style-name="T112">konsoliduotos visumos<text:s/></text:span><text:span text:style-name="T113">pagrindinius rodiklius – pajamas ir asignavimus.</text:span></text:p>
      <text:p text:style-name="P114"><text:span text:style-name="T115">Valstybės biudžeto asignavimų valdytojai, atsižvelgdami į Lietuvos Respublikos Vyriausybės patvirtintame kitų metų valstybės biudžeto ir<text:s/></text:span><text:span text:style-name="T116">savivaldybių biudžetų finansinių rodiklių projektų rengimo plane nustatytus terminus ir vadovaudamiesi Strateginio planavimo metodika</text:span><text:span text:style-name="T117">,<text:s/></text:span><text:span text:style-name="T118">rengia strateginių veiklos planų projektus.</text:span></text:p>
      <text:p text:style-name="P119"><text:span text:style-name="T120">6</text:span><text:span text:style-name="T121">. Lietuvos Respublikos Vyriausybei patvirtinus trejų biudžetinių metų pr</text:span><text:span text:style-name="T122">eliminarius valstybės biudžeto</text:span><text:span text:style-name="T123"><text:s/>ir savivaldybių biudžetų konsoliduotos visumos pagrindinius rodiklius</text:span><text:span text:style-name="T124"><text:s/>ir maksimalių asignavimų nustatymo bendruosius principus, Finansų ministerija, vadovaudamasi Strateginio planavimo metodika ir<text:s/></text:span><text:span text:style-name="T125">Lietuvos Respublikos Vyriaus</text:span><text:span text:style-name="T126">ybės patvirtintu kitų metų valstybės biudžeto ir savivaldybių biudžetų finansinių rodiklių projektų rengimo planu</text:span><text:span text:style-name="T127">, praneša valstybės biudžeto asignavimų valdytojams maksimalių valstybės biudžeto asignavimų, galimų skirti trejiems biudžetiniams metams, suma</text:span><text:span text:style-name="T128">s. Finansų ministerija parengia valstybės kapitalo investicijų pagal atitinkamą sritį trejų biudžetinių metų preliminarius limitus ir vadovaudamasi Valstybės lėšų, skirtų valstybės kapitalo investicijoms, planavimo, tikslinimo, naudojimo, apskaitos ir kont</text:span><text:span text:style-name="T129">rolės taisyklėmis, patvirtintomis Lietuvos Respublikos<text:s/></text:span><text:span text:style-name="T130">Vyriausybės 2001 m. balandžio 26 d. nutarimu Nr. 478 „Dėl Valstybės lėšų, skirtų valstybės kapitalo investicijoms, planavimo, tikslinimo, naudojimo, apskaitos ir kontrolės taisyklių patvirtinimo“ (toli</text:span><text:span text:style-name="T131">au – Valstybės lėšų, skirtų valstybės kapitalo investicijoms, planavimo, tikslinimo, naudojimo, apskaitos ir kontrolės taisyklės),</text:span><text:span text:style-name="T132"><text:s/>praneša apie tai atitinkamoms valstybės institucijoms ir įstaigoms.</text:span></text:p>
      <text:p text:style-name="P133"><text:span text:style-name="T134">7</text:span><text:span text:style-name="T135">. Valstybės biudžeto asignavimų valdytojai, atsižvel</text:span><text:span text:style-name="T136">gdami į Finansų ministerijos pateiktų maksimalių valstybės biudžeto asignavimų sumas ir vadovaudamiesi Strateginio planavimo metodika:</text:span></text:p>
      <text:p text:style-name="P137"><text:span text:style-name="T138">7.1</text:span><text:span text:style-name="T139">. praneša pavaldžioms biudžetinėms įstaigoms ir kitiems subjektams, kuriems galimybė gauti biudžeto lėšų numatyta jų</text:span><text:span text:style-name="T140"><text:s/>veiklos sritį reglamentuojančiuose įstatymuose arba Lietuvos Respublikos Vyriausybės nutarimuose, priimtuose vadovaujantis tiesiogiai taikomais Europos Sąjungos teisės aktais ir tarptautinėmis sutartimis, nustatančiais Europos Sąjungos ar atskirų valstybi</text:span><text:span text:style-name="T141">ų tarptautinės finansinės paramos, teikiamos Lietuvai, administravimo tvarką, trejų biudžetinių metų prognozuojamas maksimalių asignavimų sumas ir prireikus kitus rodiklius planuojamiems rezultatams pasiekti;</text:span></text:p>
      <text:p text:style-name="P142"><text:span text:style-name="T143">7.2</text:span><text:span text:style-name="T144">. per Lietuvos Respublikos Vyriausybės p</text:span><text:span text:style-name="T145">atvirtintame kitų metų valstybės biudžeto ir savivaldybių biudžetų finansinių rodiklių projektų rengimo plane nustatytus terminus praneša savivaldybėms planuojamų asignavimų dydį valstybės biudžeto specialioms tikslinėms dotacijoms;</text:span></text:p>
      <text:p text:style-name="P146"><text:span text:style-name="T147">7.3</text:span><text:span text:style-name="T148">. atsižvelgdami<text:s/></text:span><text:span text:style-name="T149">į Lietuvos Respublikos Vyriausybės patvirtintame kitų metų valstybės biudžeto ir savivaldybių biudžetų finansinių rodiklių projektų rengimo plane nustatytus terminus, prireikus tikslina strateginių veiklos planų projektus, užpildo finansų ministro patvirti</text:span><text:span text:style-name="T150">ntas programų sąmatų ir kitų valstybės biudžeto skaičiavimų, būtinų valstybės biudžeto projektui sudaryti, formas ir pateikia juos Finansų ministerijai.</text:span></text:p>
      <text:p text:style-name="P151"><text:span text:style-name="T152">8</text:span><text:span text:style-name="T153">. Valstybės institucijos ir įstaigos investicijų projektų įgyvendinimo programas ir kitus dokume</text:span><text:span text:style-name="T154">ntus, susijusius su Valstybės investicijų programos rengimu, rengia, teikia ir tikslina<text:s/></text:span><text:span text:style-name="T155">vadovaudamosi Valstybės lėšų, skirtų valstybės kapitalo investicijoms, planavimo, tikslinimo, naudojimo, apskaitos ir kontrolės taisyklėmis</text:span><text:span text:style-name="T156">.</text:span></text:p>
      <text:p text:style-name="P157"><text:span text:style-name="T158">9</text:span><text:span text:style-name="T159">. Finansų ministerija<text:s/></text:span><text:span text:style-name="T160">apskaičiuoja planuojamas valstybės biudžeto pajamas ir išlaidas, susijusias su skolos valstybės vardu valdymu.</text:span></text:p>
      <text:p text:style-name="P161"><text:span text:style-name="T162">10</text:span><text:span text:style-name="T163">. Finansų ministerija parengia Lietuvos Respublikos tam tikrų metų valstybės biudžeto ir savivaldybių biudžetų finansinių rodiklių patvirti</text:span><text:span text:style-name="T164">nimo įstatymo projektą ir pateikia Lietuvos Respublikos Vyriausybei.</text:span></text:p>
      <text:p text:style-name="P165"><text:span text:style-name="T166">11</text:span><text:span text:style-name="T167">. Finansų ministerija kartu su Lietuvos Respublikos tam tikrų metų valstybės biudžeto ir savivaldybių biudžetų finansinių rodiklių patvirtinimo įstatymo projektu pateikia Lietuvos R</text:span><text:span text:style-name="T168">espublikos Vyriausybei trejų biudžetinių metų Valstybės investicijų programos projekte numatytų valstybės kapitalo investicijų preliminarų paskirstymą pagal asignavimų valdytojus ir investicijų projektus (investicijų projektų įgyvendinimo programas) ir kit</text:span><text:span text:style-name="T169">us dokumentus, nurodytus Lietuvos Respublikos biudžeto sandaros įstatyme ir kituose teisės aktuose. Taip pat Finansų ministerija kartu pateikia valstybės biudžeto einamųjų metų pirmojo pusmečio vykdymo ataskaitų rinkinį.</text:span></text:p>
      <text:p text:style-name="P170"/>
      <text:p text:style-name="P171"><text:span text:style-name="T172">III</text:span><text:span text:style-name="T173"><text:s/>SKYRIUS</text:span></text:p>
      <text:p text:style-name="P174"><text:span text:style-name="T175">PROGRAMŲ SĄMATOS</text:span></text:p>
      <text:p text:style-name="P176"/>
      <text:p text:style-name="P177"><text:span text:style-name="T178">12</text:span><text:span text:style-name="T179">. Kiekviena valstybės biudžeto asignavimų valdytojo vadovaujama įstaiga, kiekviena jam pavaldi biudžetinė įstaiga, kiekviena ministrų valdymo sričių įstaigoms, vykdančioms atitinkamo asignavimų valdytojo programas, pavaldi biudžetinė įstaiga ir<text:s/></text:span><text:span text:style-name="T180">kiti subjektai per 15 darbo dienų nuo Lietuvos Respublikos tam tikrų metų valstybės biudžeto ir savivaldybių biudžetų finansinių rodiklių patvirtinimo įstatymo įsigaliojimo sudaro programų sąmatas, užpildo programų sąmatų formas ir jas pateikia asignavimų<text:s/></text:span><text:span text:style-name="T181">valdytojui, vadovaudamiesi finansų ministro 2009 m. sausio 14 d. įsakymu Nr. 1K-006 „Dėl Lietuvos Respublikos valstybės biudžeto programų sąmatų ir pažymų apie valstybės biudžeto asignavimų pakeitimus formų patvirtinimo“.</text:span></text:p>
      <text:p text:style-name="P182"><text:span text:style-name="T183">13</text:span><text:span text:style-name="T184">. Programų sąmatos sudaromos</text:span><text:span text:style-name="T185"><text:s/>pagal programų finansavimo šaltinių, funkcinės ir ekonominės klasifikacijos kodus. Lėšos programų sąmatose planuojamos:</text:span></text:p>
      <text:p text:style-name="P186"><text:span text:style-name="T187">13.1</text:span><text:span text:style-name="T188">. biudžetinei įstaigai ir / arba kitam subjektui, kuris priskiriamas viešojo sektoriaus subjektams, – pagal detalią ekonominę kla</text:span><text:span text:style-name="T189">sifikaciją;</text:span></text:p>
      <text:p text:style-name="P190"><text:span text:style-name="T191">13.2</text:span><text:span text:style-name="T192">. nepavaldžiai biudžetinei įstaigai, kai teisės aktų nustatyta tvarka sprendimai skirti jai lėšas priimami einamųjų biudžetinių metų eigoje, ir / arba kitam subjektui, kuris nepriskiriamas viešojo sektoriaus subjektams, – nedetalizuojan</text:span><text:span text:style-name="T193">t pagal visus ekonominės klasifikacijos kodus.</text:span></text:p>
      <text:p text:style-name="P194"><text:span text:style-name="T195">Programų finansavimo šaltinių, funkcinę ir ekonominę klasifikaciją ir programų sąmatų formas tvirtina finansų ministras. Biudžetiniais metais pakeistos programų sąmatų formos taikomos rengiant ir tvirtinant at</text:span><text:span text:style-name="T196">einančių biudžetinių metų programų sąmatas.</text:span></text:p>
      <text:p text:style-name="P197"><text:span text:style-name="T198">14</text:span><text:span text:style-name="T199">. Programų sąmatas pasirašo jas sudariusių įstaigų vadovai ar jų įgalioti asmenys. Valstybės biudžeto asignavimų valdytojas ar jo įgalioti asmenys tvirtina savo, pavaldžių biudžetinių įstaigų (išskyrus mi</text:span><text:span text:style-name="T200">nistro valdymo srities įstaigas, vykdančias atitinkamo asignavimų valdytojo programas ir turinčias pavaldžių biudžetinių įstaigų) ir kitų subjektų programų sąmatas. Valstybės biudžeto asignavimų valdytojas ar jo įgalioti asmenys tvirtina ministro valdymo s</text:span><text:span text:style-name="T201">rities įstaigos, vykdančios atitinkamo asignavimų valdytojo programas ir turinčios pavaldžių biudžetinių įstaigų, vykdomų programų suvestinę sąmatą.<text:s/></text:span><text:span text:style-name="T202">Ministro valdymo srities įstaigos, vykdančios atitinkamo asignavimų valdytojo programas ir turinčios pavald</text:span><text:span text:style-name="T203">žių biudžetinių įstaigų, vadovas arba jo įgalioti asmenys tvirtina savo vadovaujamos įstaigos ir pavaldžių biudžetinių įstaigų programų sąmatas.</text:span></text:p>
      <text:p text:style-name="P204"><text:span text:style-name="T205">Kol patvirtinamos programų sąmatos, asignavimų valdytojo asignavimai kiekvieną mėnesį negali viršyti 1/12 einam</text:span><text:span text:style-name="T206">ųjų metų šiam asignavimų valdytojui skirtų lėšų, išskyrus tuos atvejus, kai asignavimų valdytojas Finansų ministerijai raštu pagrindžia didesnį lėšų poreikį.</text:span></text:p>
      <text:p text:style-name="P207"><text:span text:style-name="T208">15</text:span><text:span text:style-name="T209">. Sudarydami programų sąmatas, valstybės biudžeto asignavimų valdytojai ir ministrų valdymo<text:s/></text:span><text:span text:style-name="T210">sričių įstaigų, vykdančių atitinkamo asignavimų valdytojo programas ir turinčių pavaldžių biudžetinių įstaigų, vadovai turi užtikrinti, kad jų vadovaujamų ir jiems pavaldžių biudžetinių įstaigų ir kitų subjektų praėjusių metų įsiskolinimai pagal jų įsipare</text:span><text:span text:style-name="T211">igojimus būtų numatyti padengti planuojamais metais, neviršijant tiems metams skirtų valstybės biudžeto asignavimų. Jeigu programų sąmatos patvirtinamos iki praėjusių metų ž</text:span><text:span text:style-name="T212">emesniojo lygio biudžeto išlaidų arba lėšų sąmatos vykdymo</text:span><text:span text:style-name="T213"><text:s/>ataskaitos sudarymo, rem</text:span><text:span text:style-name="T214">iantis praėjusių metų</text:span><text:span text:style-name="T215"><text:s/></text:span><text:span text:style-name="T216">ataskaitiniais duomenimis apie šiame Taisyklių punkte nurodytų įstaigų įsipareigojimus planuojamųjų metų pradžioje, turi būti atitinkamai patikslintos jų planuojamųjų metų programų sąmatos.</text:span></text:p>
      <text:p text:style-name="P217"><text:span text:style-name="T218">16</text:span><text:span text:style-name="T219">. Valstybės biudžeto asignavimų valdyt</text:span><text:span text:style-name="T220">ojas per 20 darbo dienų nuo Lietuvos Respublikos tam tikrų metų valstybės biudžeto ir savivaldybių biudžetų finansinių rodiklių patvirtinimo įstatymo įsigaliojimo pateikia Finansų ministerijai programų sąmatas, vadovaudamasis finansų ministro 2009 m. sausi</text:span><text:span text:style-name="T221">o 14 d. įsakymu Nr. 1K-006.</text:span></text:p>
      <text:p text:style-name="P222"><text:span text:style-name="T223">17</text:span><text:span text:style-name="T224">. Finansų ministerija pagal asignavimų valdytojų pateiktas programų sąmatas parengia Lietuvos Respublikos Vyriausybės nutarimo dėl tam tikrų metų valstybės biudžeto patvirtintų asignavimų paskirstymo pagal programas projek</text:span><text:span text:style-name="T225">tą, kuriame turi būti nustatyta kiekvienai valstybės biudžeto asignavimų valdytojų programai bendra asignavimų suma, asignavimai išlaidoms (iš jų – darbo užmokesčiui) ir turtui įsigyti, ir pateikia jį Lietuvos Respublikos Vyriausybei.</text:span></text:p>
      <text:p text:style-name="P226"><text:span text:style-name="T227">18</text:span><text:span text:style-name="T228">. Inicijuoti ei</text:span><text:span text:style-name="T229">namųjų biudžetinių metų asignavimų paskirstymo pagal programas pakeitimą ne dažniau kaip vieną kartą per ketvirtį per pirmus tris metų ketvirčius ir ne dažniau kaip vieną kartą per mėnesį per ketvirtąjį metų ketvirtį gali Finansų ministerija, atsižvelgdama</text:span><text:span text:style-name="T230"><text:s/>į asignavimų valdytojų siūlomus valstybės biudžeto patvirtintų asignavimų paskirstymo pagal<text:s/></text:span><text:soft-page-break/><text:span text:style-name="T231">programas pakeitimus. Einamųjų biudžetinių metų asignavimų paskirstymo pagal programas pakeitimai gali būti inicijuojami ir dažniau, jeigu jie būtini projektų ir p</text:span><text:span text:style-name="T232">rogramų, finansuojamų iš Europos Sąjungos finansinės paramos ir kitos gaunamos tarptautinės finansinės paramos lėšų, įgyvendinimui užtikrinti.</text:span></text:p>
      <text:p text:style-name="P233"><text:span text:style-name="T234">19</text:span><text:span text:style-name="T235">. Įsigaliojus Lietuvos Respublikos Vyriausybės nutarimui dėl tam tikrų metų valstybės biudžeto patvirtintų<text:s/></text:span><text:span text:style-name="T236">asignavimų paskirstymo pagal programas pakeitimo, valstybės biudžeto asignavimų valdytojas:</text:span></text:p>
      <text:p text:style-name="P237"><text:span text:style-name="T238">19.1</text:span><text:span text:style-name="T239">. per 5 darbo dienas Finansų ministerijai pateikia pažymą apie valstybės biudžeto asignavimų pakeitimus;</text:span></text:p>
      <text:p text:style-name="P240"><text:span text:style-name="T241">19.2</text:span><text:span text:style-name="T242">. patikslina strateginį veiklos planą.</text:span></text:p>
      <text:p text:style-name="P243"/>
      <text:p text:style-name="P244"><text:span text:style-name="T245">IV</text:span><text:span text:style-name="T246"><text:s/>SKYRIUS</text:span></text:p>
      <text:p text:style-name="P247"><text:span text:style-name="T248">SAVIVALDYBIŲ BIUDŽETŲ RENGIMAS IR TVIRTINIMAS</text:span></text:p>
      <text:p text:style-name="P249"/>
      <text:p text:style-name="P250"><text:span text:style-name="T251">20</text:span><text:span text:style-name="T252">. Savivaldybių biudžetų projektai rengiami vadovaujantis Lietuvos Respublikos biudžeto sandaros įstatymu, Lietuvos Respublikos vietos savivaldos įstatymu, Lietuvos Respublikos savivaldybių<text:s/></text:span><text:span text:style-name="T253">biudžetų pajamų nustatymo metodikos įstatymu, Lietuvos Respublikos Seimo patvirtintais savivaldybių biudžetų finansiniais rodikliais, Taisyklėmis, valstybinės statistikos duomenimis, patvirtintais savivaldybių strateginio planavimo dokumentais, taip pat sa</text:span><text:span text:style-name="T254">vivaldybių biudžetų asignavimų valdytojų programomis ir jų sąmatų projektais. Sudarant savivaldybių biudžetus, savivaldybėms rekomenduojama taikyti strateginio planavimo ir biudžeto sudarymo pagal programas principus, nustatytus Strateginio planavimo metod</text:span><text:span text:style-name="T255">ikoje, atitinkamai papildytus pagal jų poreikius.</text:span></text:p>
      <text:p text:style-name="P256"><text:span text:style-name="T257">21</text:span><text:span text:style-name="T258">. Savivaldybių biudžeto projektai rengiami savivaldybių administracijos direktoriaus nustatyta tvarka.</text:span></text:p>
      <text:p text:style-name="P259"><text:span text:style-name="T260">22</text:span><text:span text:style-name="T261">. Savivaldybės administracijos direktoriaus nustatyta tvarka kiekviena savivaldybės biudžet</text:span><text:span text:style-name="T262">o asignavimų valdytojo vadovaujama įstaiga, kiekviena jam pavaldi biudžetinė įstaiga ir kiti subjektai, vykdantys atitinkamo asignavimų valdytojo programas, sudaro savo programų sąmatų projektus pagal programų finansavimo šaltinius, funkcinės ir ekonominės</text:span><text:span text:style-name="T263"><text:s/>klasifikacijos kodus. Kiti subjektai lėšas programų sąmatose planuoja taip, kaip Taisyklių 13 punkte nurodyti kiti subjektai.</text:span></text:p>
      <text:p text:style-name="P264"><text:span text:style-name="T265">23</text:span><text:span text:style-name="T266">. Savivaldybės vykdomoji institucija parengtą savivaldybės biudžeto projektą pateikia savivaldybės tarybai savivaldybės tar</text:span><text:span text:style-name="T267">ybos reglamento nustatyta tvarka. Savivaldybės taryba biudžeto projektą svarsto atsižvelgdama į savivaldybės vykdomosios institucijos pranešimus, savivaldybės tarybos komitetų pasiūlymus ir išvadas.</text:span></text:p>
      <text:p text:style-name="P268"><text:span text:style-name="T269">24</text:span><text:span text:style-name="T270">. Savivaldybės tarybai patvirtinus savivaldybės biu</text:span><text:span text:style-name="T271">džetą, savivaldybės biudžeto asignavimų valdytojai arba jų įgalioti asmenys ne vėliau kaip per 15 darbo dienų patvirtina savo ir jiems pavaldžių biudžetinių įstaigų, kitų subjektų programas ir jų (arba vykdomų programos priemonių) sąmatas pagal programų fi</text:span><text:span text:style-name="T272">nansavimo šaltinius, funkcinės ir ekonominės klasifikacijos kodus.</text:span></text:p>
      <text:p text:style-name="P273"><text:span text:style-name="T274">25</text:span><text:span text:style-name="T275">. Savivaldybės administracija, vadovaudamasi patvirtintu savivaldybės biudžetu, pajamų paskirstymu ketvirčiais, programų sąmatomis pagal administracijos direktoriaus nustatytas formas</text:span><text:span text:style-name="T276">,<text:s/></text:span><text:soft-page-break/><text:span text:style-name="T277">sudaro metų ketvirčiais paskirstytą savivaldybės biudžeto pajamų ir programų finansavimo planą (išlaidų sąrašą) pagal asignavimų valdytojus, programas ir išlaidų ekonominę klasifikaciją. Jį tvirtina savivaldybės administracijos direktorius.</text:span></text:p>
      <text:p text:style-name="P278"><text:span text:style-name="T279">26</text:span><text:span text:style-name="T280">. Saviv</text:span><text:span text:style-name="T281">aldybės taryba, tvirtindama savivaldybės biudžeto pajamas, lėšas iš valstybės biudžeto numato pagal Lietuvos Respublikos tam tikrų metų valstybės biudžeto ir savivaldybių biudžetų finansinių rodiklių patvirtinimo įstatymą, o asignavimų paskirstymą programo</text:span><text:span text:style-name="T282">ms vykdyti tvirtina pagal finansavimo šaltinius.</text:span></text:p>
      <text:p text:style-name="P283"><text:span text:style-name="T284">27</text:span><text:span text:style-name="T285">. Patvirtintus savivaldybių biudžetus savivaldybės per 30 darbo dienų pagal finansų ministro patvirtintas formas pateikia Finansų ministerijai.</text:span></text:p>
      <text:p text:style-name="P286"><text:span text:style-name="T287">28</text:span><text:span text:style-name="T288">. Savivaldybė einamaisiais biudžetiniais metais iš<text:s/></text:span><text:span text:style-name="T289">valstybės biudžeto asignavimų valdytojams patvirtintų asignavimų gautas lėšas, kurios skiriamos teisės aktuose nustatytoms savivaldybių savarankiškosioms ir valstybinėms (valstybės perduotoms savivaldybėms) funkcijoms atlikti, įtraukia į savivaldybės biudž</text:span><text:span text:style-name="T290">eto pajamas.</text:span></text:p>
      <text:p text:style-name="P291"/>
      <text:p text:style-name="P292"><text:span text:style-name="T293">V</text:span><text:span text:style-name="T294"><text:s/>SKYRIUS</text:span></text:p>
      <text:p text:style-name="P295"><text:span text:style-name="T296">BIUDŽETŲ VYKDYMAS IR VYKDYMO ATSKAITOMYBĖ</text:span></text:p>
      <text:p text:style-name="P297"/>
      <text:p text:style-name="P298"><text:span text:style-name="T299">29</text:span><text:span text:style-name="T300">. Lietuvos Respublikos Seimui patvirtinus Lietuvos Respublikos tam tikrų metų valstybės biudžeto ir savivaldybių biudžetų finansinių rodiklių patvirtinimo įstatymą, Finansų mini</text:span><text:span text:style-name="T301">sterija biudžetinių metų pradžioje paskirsto valstybės biudžeto pajamas pagal metų ketvirčius.</text:span></text:p>
      <text:p text:style-name="P302"><text:span text:style-name="T303">Lietuvos Respublikos Vyriausybei patvirtinus valstybės biudžeto asignavimų paskirstymą pagal programas, Finansų ministerija patikslina valstybės biudžeto pajamų<text:s/></text:span><text:span text:style-name="T304">paskirstymą pagal metų ketvirčius ir remdamasi programų sąmatomis, patvirtintomis atsižvelgiant į valstybės biudžeto asignavimų valdytojų iš anksto su Finansų ministerija suderintas bendrų valstybės biudžeto asignavimų paskirstymo ketvirčiais sumas, sudaro</text:span><text:span text:style-name="T305"><text:s/>metų ketvirčiais paskirstytą valstybės biudžeto pajamų ir programų finansavimo planą (išlaidų sąrašą) pagal valstybės biudžeto asignavimų valdytojus, programas. Valstybės biudžeto pajamų ir programų finansavimo planą (išlaidų sąrašą) tvirtina finansų mini</text:span><text:span text:style-name="T306">stras.</text:span></text:p>
      <text:p text:style-name="P307"><text:span text:style-name="T308">30</text:span><text:span text:style-name="T309">. Prie valstybės biudžeto pajamų priskirtinos mokesčių, rinkliavų ir kitos įmokos pervedamos į Valstybinės mokesčių inspekcijos prie Lietuvos Respublikos finansų ministerijos (toliau – Valstybinė mokesčių inspekcija), Muitinės departamento pri</text:span><text:span text:style-name="T310">e Lietuvos Respublikos finansų ministerijos (toliau – Muitinės departamentas) pajamų surenkamąsias sąskaitas ir valstybės iždo sąskaitą.</text:span><text:s/></text:p>
      <text:p text:style-name="P311">Punkto pakeitimai:</text:p>
      <text:p text:style-name="P312"><text:span text:style-name="T313">Nr.<text:s/></text:span><text:a xlink:href="https://www.e-tar.lt/portal/legalAct.html?documentId=1a444a10a7f411e5be7fbe3f919a1ebe" office:target-frame-name="_top" xlink:show="replace"><text:span text:style-name="T314">1313</text:span></text:a><text:span text:style-name="T315">, 2015-12-16, paskelbta TAR 2015-12-22, i. k. 2015-20151</text:span></text:p>
      <text:p text:style-name="Normal"/>
      <text:p text:style-name="P316"><text:span text:style-name="T317">31</text:span><text:span text:style-name="T318">. Prie valstybės biudžeto pajamų priskirtinas mokesčių, rinkliavų ir kitas įmokas Valstybinė</text:span><text:span text:style-name="T319"><text:s/>mokesčių inspekcija ir Muitinės departamentas finansų ministro nustatyta tvarka perveda į valstybės iždo sąskaitą.</text:span></text:p>
      <text:p text:style-name="P320"><text:span text:style-name="T321">32</text:span><text:span text:style-name="T322">. Mokesčių, rinkliavų ir kitos įmokos į valstybės (savivaldybės) biudžetą ir / arba išteklių fondus paskirstomos taip, kaip nustatyta<text:s/></text:span><text:span text:style-name="T323">Lietuvos Respublikos biudžeto sandaros įstatyme,<text:s/></text:span><text:soft-page-break/><text:span text:style-name="T324">mokesčių ir kituose įstatymuose. Jeigu teisės aktuose nenurodyta, kur turėtų būti įskaitomos biudžetams priklausančios sumos, jos įskaitomos į valstybės biudžetą.</text:span></text:p>
      <text:p text:style-name="P325"><text:span text:style-name="T326">33</text:span><text:span text:style-name="T327">. Valstybinė mokesčių inspekcija ir Mu</text:span><text:span text:style-name="T328">itinės departamentas finansų ministro nustatyta tvarka pateikia Finansų ministerijai mokesčių ir kitų įmokų į biudžetus apyskaitą ir nepriemokų pažymą. Į šią apyskaitą Valstybinė mokesčių inspekcija įtraukia ir pervestas į savivaldybių iždo sąskaitas tiesi</text:span><text:span text:style-name="T329">ogiai mokesčių mokėtojų pervestas įmokas. Savivaldybių vykdomosios institucijos per 2 darbo dienas nuo ataskaitinio mėnesio pabaigos pateikia Valstybinei mokesčių inspekcijai duomenis apie tiesiogiai į savivaldybių iždo sąskaitas pervestas lėšas, taip pat<text:s/></text:span><text:span text:style-name="T330">pateikia užpildytą finansų ministro patvirtintą formą. Valstybinė mokesčių inspekcija, remdamasi mokesčių ir kitų įmokų į biudžetus apyskaitos duomenimis, per 5 darbo dienas nuo mėnesio pabaigos pateikia savivaldybių administracijoms pajamų vykdymo ataskai</text:span><text:span text:style-name="T331">tų rinkinį pagal pajamų rūšis.</text:span></text:p>
      <text:p text:style-name="P332"><text:span text:style-name="T333">34</text:span><text:span text:style-name="T334">. Savivaldybių biudžetams priskirtus mokesčius, kitas įmokas ir rinkliavas Valstybinė mokesčių inspekcija perveda į savivaldybių iždo</text:span><text:span text:style-name="T335"><text:s/></text:span><text:span text:style-name="T336">sąskaitas per suderintus su savivaldybių administracijų direktoriais terminus.</text:span></text:p>
      <text:p text:style-name="P337"><text:span text:style-name="T338">35</text:span><text:span text:style-name="T339">. Biudžetinių įstaigų,<text:s/></text:span><text:span text:style-name="T340">finansuojamų iš valstybės biudžeto,<text:s/></text:span><text:span text:style-name="T341">pajamos kaupiamos atskiroje biudžetinės įstaigos sąskaitoje ir įmokamos į valstybės biudžetą.<text:s/></text:span><text:span text:style-name="T342">Biudžetinė įstaiga minėtas pajamas, nurodžiusi atitinkamą įmokos<text:s/></text:span><text:span text:style-name="T343">kodą, perveda į valstybės iždo sąskait</text:span><text:span text:style-name="T344">ą</text:span><text:span text:style-name="T345"><text:s/>2 kartus per mėnesį – 5 ir 20 dienomis, jeigu jos viršija 100 (vienas šimtas) eurų</text:span><text:span text:style-name="T346"><text:s/>arba kai yra poreikis teikti mokėjimo paraišką programos, kuri finansuojama iš biudžetinių įstaigų pajamų, išlaidoms apmokėti</text:span><text:span text:style-name="T347">.</text:span></text:p>
      <text:p text:style-name="P348"><text:span text:style-name="T349">Savivaldybių tarybos nustato biudžetinių įst</text:span><text:span text:style-name="T350">aigų, kurios finansuojamos iš savivaldybių biudžetų, pajamų kaupimo ir įmokėjimo į savivaldybių biudžetus tvarką.<text:s/></text:span><text:span text:style-name="T351">Jeigu savivaldybių taryba numato biudžetinių įstaigų pajamas rinkti per Valstybinę mokesčių inspekciją, tai turi būti suderinta su Valstybine<text:s/></text:span><text:span text:style-name="T352">mokesčių inspekcija.</text:span><text:s/></text:p>
      <text:p text:style-name="P353">Punkto pakeitimai:</text:p>
      <text:p text:style-name="P354"><text:span text:style-name="T355">Nr.<text:s/></text:span><text:a xlink:href="https://www.e-tar.lt/portal/legalAct.html?documentId=1a444a10a7f411e5be7fbe3f919a1ebe" office:target-frame-name="_top" xlink:show="replace"><text:span text:style-name="T356">1313</text:span></text:a><text:span text:style-name="T357">, 2015-12-16, paskelbta TAR 2015-12-22, i. k. 2015-20151</text:span></text:p>
      <text:p text:style-name="Normal"/>
      <text:p text:style-name="P358"><text:span text:style-name="T359">36</text:span><text:span text:style-name="T360">. Gautos iš patalpų nuomininkų įmokos už<text:s/></text:span><text:span text:style-name="T361">trečiųjų asmenų suteiktas komunalines paslaugas (šildymą, elektros energiją, vandenį ir panašiai) naudojamos už šių asmenų suteiktas komunalines paslaugas sumokėti.</text:span></text:p>
      <text:p text:style-name="P362"><text:span text:style-name="T363">37</text:span><text:span text:style-name="T364">. Visos per biudžetinius metus į Valstybinės mokesčių inspekcijos biudžeto pajamų sur</text:span><text:span text:style-name="T365">enkamąsias sąskaitas įmokėtos gyventojų pajamų mokesčio sumos pervedamos pagal patvirtintas tiems metams šio mokesčio dalis.</text:span></text:p>
      <text:p text:style-name="P366"><text:span text:style-name="T367">38</text:span><text:span text:style-name="T368">. Mokesčio mokėtojo permokėtos mokesčių sumos, kurios lieka permokos sumas įskaičius mokestinei nepriemokai padengti, grąžina</text:span><text:span text:style-name="T369">mos, kaip nustatyta Lietuvos Respublikos mokesčių administravimo įstatyme.</text:span></text:p>
      <text:p text:style-name="P370"><text:span text:style-name="T371">39</text:span><text:span text:style-name="T372">. Valstybės ir savivaldybių biudžetų asignavimų valdytojai teikia finansinių ir biudžeto vykdymo ataskaitų rinkinius, kaip nustatyta Lietuvos Respublikos viešojo sektoriaus at</text:span><text:span text:style-name="T373">skaitomybės įstatyme.</text:span></text:p>
      <text:p text:style-name="P374"><text:span text:style-name="T375">40</text:span><text:span text:style-name="T376">. Asignavimai iš biudžetų išduodami tik toms išlaidoms, kurios numatytos valstybės biudžeto ir savivaldybių biudžetų programose, padengti. Įstaigos finansuojamos vadovaujantis patvirtintomis programų sąmatomis, mokėjimo paraiško</text:span><text:span text:style-name="T377">se nurodant priemones.</text:span></text:p>
      <text:soft-page-break/>
      <text:p text:style-name="P378"><text:span text:style-name="T379">Biudžetinė įstaiga programų išlaidoms padengti pirmiausia turi naudoti asignavimus, gautus iš einamaisiais biudžetiniais metais įmokėtų į biudžetą biudžetinės įstaigos pajamų, įskaitant ankstesniais metais nepanaudotus šių lėšų likuč</text:span><text:span text:style-name="T380">ius ir viršplanines pajamas, išskyrus konkrečiam tikslui numatytas lėšas, kurių negali naudoti kitiems tikslams.</text:span></text:p>
      <text:p text:style-name="P381"><text:span text:style-name="T382">41</text:span><text:span text:style-name="T383">. Finansų ministerija valstybės biudžeto asignavimus išduoda finansų ministro nustatyta tvarka, o savivaldybių administracijos savivaldyb</text:span><text:span text:style-name="T384">ių biudžetų asignavimus – savo nustatyta tvarka.</text:span></text:p>
      <text:p text:style-name="P385"><text:span text:style-name="T386">42</text:span><text:span text:style-name="T387">. Asignavimų valdytojai Europos Sąjungos finansinės paramos, kitos gaunamos tarptautinės finansinės paramos ir bendrojo finansavimo lėšas gali naudoti tik Europos Sąjungos finansinės paramos ir kitos g</text:span><text:span text:style-name="T388">aunamos tarptautinės finansinės paramos projektams ir programoms arba pagal atitinkamas sutartis nustatytiems projektams ir programoms finansuoti.</text:span></text:p>
      <text:p text:style-name="P389"><text:span text:style-name="T390">43</text:span><text:span text:style-name="T391">. Europos Sąjungos finansinės paramos ir kitos gaunamos tarptautinės finansinės paramos lėšos administr</text:span><text:span text:style-name="T392">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393"><text:span text:style-name="T394">44</text:span><text:span text:style-name="T395">. Jeigu va</text:span><text:span text:style-name="T396">lstybės biudžetas laiku nepatvirtinamas, programų asignavimų dalis, kurią sudaro Europos Sąjungos finansinės paramos, kitos gaunamos tarptautinės finansinės paramos ir bendrojo finansavimo lėšos, metų pradžioje iki biudžeto patvirtinimo pervedama minėtas l</text:span><text:span text:style-name="T397">ėšas administruojančioms valstybės institucijoms ar įstaigoms, vadovaujantis projektų arba programų įgyvendinimo sutartimis.</text:span></text:p>
      <text:p text:style-name="P398"><text:span text:style-name="T399">45</text:span><text:span text:style-name="T400">. Valstybės ir savivaldybių biudžetų vykdymo, biudžetinių įstaigų ir kitų subjektų programų sąmatų vykdymo ir ataskaitų sudar</text:span><text:span text:style-name="T401">ymo taisykles, taip pat formas tvirtina finansų ministras.</text:span></text:p>
      <text:p text:style-name="P402"><text:span text:style-name="T403">46</text:span><text:span text:style-name="T404">. Priimtame Lietuvos Respublikos tam tikrų metų valstybės biudžeto ir savivaldybių biudžetų finansinių rodiklių patvirtinimo įstatyme nustatytos savivaldybių biudžetams metų pabaigoje likusio</text:span><text:span text:style-name="T405">s nepanaudotos tikslinės paskirties lėšos, taip pat lėšos, per metus paskirtos savivaldybių biudžetams pagal tam tikrus įstatymus, Lietuvos Respublikos Vyriausybės nutarimus ir kitus teisės aktus arba panaudotos ne pagal paskirtį, grąžinamos į valstybės bi</text:span><text:span text:style-name="T406">udžetą – pervedamos iš savivaldybių iždo sąskaitų į atitinkamų valstybės institucijų ir įstaigų, skyrusių asignavimus, sąskaitas, o šios grąžina jas į valstybės iždo sąskaitą ne vėliau kaip iki sausio 10 dienos, jeigu Lietuvos Respublikos tam tikrų metų va</text:span><text:span text:style-name="T407">lstybės biudžeto ir savivaldybių biudžetų finansinių rodiklių patvirtinimo įstatyme nenustatyta kitaip.</text:span></text:p>
      <text:p text:style-name="P408"><text:span text:style-name="T409">47</text:span><text:span text:style-name="T410">.<text:s/></text:span><text:span text:style-name="T411">Į tam tikrų metų valstybės arba savivaldybės biudžeto panaudotus asignavimus įskaitomos lėšos, kurios paskutinę metų darbo dieną rezervuotos įst</text:span><text:span text:style-name="T412">aigos banko sąskaitoje kaip pradėtas vykdyti mokėjimo pavedimas konkrečiam gavėjui (jeigu yra turėtas sąnaudas patvirtinantys dokumentai) ir kurios kitų metų pirmąją darbo dieną tokia pat suma bus pervestos tam pačiam gavėjui.</text:span></text:p>
      <text:p text:style-name="P413"><text:span text:style-name="T414">48</text:span><text:span text:style-name="T415">. Finansų ministerija s</text:span><text:span text:style-name="T416">udaro praėjusio laikotarpio (didėjančia tvarka) valstybės biudžeto įvykdymo ataskaitą, kurioje kas mėnesį (ne vėliau kaip iki kito mėnesio 15 dienos) pagal kiekvieno mėnesio pirmos dienos duomenis pateikia planinius ir faktinius duomenis pagal biudžeto paj</text:span><text:span text:style-name="T417">amų<text:s/></text:span><text:soft-page-break/><text:span text:style-name="T418">rūšis, o kas ketvirtį (pasibaigus ketvirčiui – iki kito mėnesio paskutinės dienos) – ir pagal biudžeto išlaidų funkcinę klasifikaciją, ir skelbia ją interneto svetainėje.</text:span></text:p>
      <text:p text:style-name="P419"><text:span text:style-name="T420">49</text:span><text:span text:style-name="T421">. Savivaldybės teikia Finansų ministerijai I ketvirčio, pusmečio, devynių m</text:span><text:span text:style-name="T422">ėnesių ir metinių biudžeto vykdymo ataskaitų rinkinius per finansų ministro nustatytus terminus. Finansų ministerija parengia suvestinį metinį savivaldybių biudžetų vykdymo ataskaitų rinkinį, kurį teikia Lietuvos Respublikos Vyriausybei.</text:span></text:p>
      <text:p text:style-name="P423"/>
      <text:p text:style-name="P424"><text:span text:style-name="T425">VI</text:span><text:span text:style-name="T426"><text:s/>SKYRIUS</text:span></text:p>
      <text:p text:style-name="P427"><text:span text:style-name="T428">BIUDŽETINIŲ ĮSTAIGŲ GAUNAMA PARAMA (PINIGINĖS LĖŠOS) PAGAL LIETUVOS RESPUBLIKOS LABDAROS IR PARAMOS ĮSTATYMĄ, BIUDŽETINIŲ ĮSTAIGŲ DEPOZITAI IR KITOS LĖŠOS</text:span></text:p>
      <text:p text:style-name="P429"/>
      <text:p text:style-name="P430"><text:span text:style-name="T431">50</text:span><text:span text:style-name="T432">. Biudžetinės įstaigos pagal Lietuvos Respublikos labdaros ir paramos įstatymą gautą paramą<text:s/></text:span><text:span text:style-name="T433">(pinigines lėšas) gali naudoti biudžetinių įstaigų uždaviniams įgyvendinti ir funkcijoms atlikti.</text:span></text:p>
      <text:p text:style-name="P434"><text:span text:style-name="T435">51</text:span><text:span text:style-name="T436">. Gautos paramos apskaita tvarkoma vadovaujantis Lietuvos Respublikos labdaros ir paramos įstatymu ir ji naudojama pagal atskirą biudžetinės įstaigos va</text:span><text:span text:style-name="T437">dovo patvirtintą išlaidų sąmatą. Sąmata turi būti suderinta su paramos teikėju, jeigu sudaroma paramos teikimo sutartis, kurioje ši sąlyga numatyta.</text:span></text:p>
      <text:p text:style-name="P438"><text:span text:style-name="T439">52</text:span><text:span text:style-name="T440">. Biudžetinių įstaigų depozitai – laikinai šių įstaigų saugomos ir tam tikrų aplinkybių arba susitari</text:span><text:span text:style-name="T441">mų sąlygojamos lėšos. Depozitinės lėšos laikomos atskiroje banko sąskaitoje ir susidarius atitinkamoms aplinkybėms grąžinamos asmenims arba organizacijoms (toliau – depozitoriai), kuriems jos priklauso.</text:span></text:p>
      <text:p text:style-name="P442"><text:span text:style-name="T443">53</text:span><text:span text:style-name="T444">. Biudžetinės įstaigos depozitus saugo ribotą l</text:span><text:span text:style-name="T445">aiką:</text:span></text:p>
      <text:p text:style-name="P446"><text:span text:style-name="T447">53.1</text:span><text:span text:style-name="T448">. lėšas, kurios turi būti grąžintos fiziniams asmenims, – 3 metus po šių lėšų grąžinimo sąlygose nustatyto termino, o teisėsaugos institucijų (vidaus reikalų sistemos, prokuratūros ir teismų) depozitų sąskaitose laikomus iš areštuotųjų ir kitų<text:s/></text:span><text:span text:style-name="T449">asmenų paimtus pinigus – 6 mėnesius nuo teismo sprendimo grąžinti paimtus pinigus jų savininkui išsiuntimo registruotu laišku dienos;</text:span></text:p>
      <text:p text:style-name="P450"><text:span text:style-name="T451">53.2</text:span><text:span text:style-name="T452">. lėšas, kurios turi būti grąžintos biudžetinėms įstaigoms, – iki metų pabaigos;</text:span></text:p>
      <text:p text:style-name="P453"><text:span text:style-name="T454">53.3</text:span><text:span text:style-name="T455">. lėšas, kurios turi būti</text:span><text:span text:style-name="T456"><text:s/>grąžintos kitiems juridiniams asmenims, – metus po šių lėšų grąžinimo sąlygose nustatyto termino.</text:span></text:p>
      <text:p text:style-name="P457"><text:span text:style-name="T458">54</text:span><text:span text:style-name="T459">. Depozitoriams nustatytu laiku neatsiėmus savo lėšų, biudžetinės įstaigos perveda jas į atitinkamo biudžeto pajamas.</text:span></text:p>
      <text:p text:style-name="P460"><text:span text:style-name="T461">55</text:span><text:span text:style-name="T462">. Kitoms biudžetinių įsta</text:span><text:span text:style-name="T463">igų lėšoms priskiriamos:</text:span></text:p>
      <text:p text:style-name="P464"><text:span text:style-name="T465">55.1</text:span><text:span text:style-name="T466">. įplaukos, gautos atsitikus draudiminiam įvykiui;</text:span></text:p>
      <text:p text:style-name="P467"><text:span text:style-name="T468">55.2</text:span><text:span text:style-name="T469">. kompensacijos, gautos iš šalies ir užsienio renginių organizatorių ankstesniais biudžetiniais metais turėtoms dalyvavimo šiuose renginiuose išlaidoms padengti;</text:span></text:p>
      <text:p text:style-name="P470"><text:span text:style-name="T471">55.3</text:span><text:span text:style-name="T472">. tarptautinių ir užsienio organizacijų lėšos, skirtos ankstesniais biudžetiniais metais turėtoms dalyvavimo jų organizuojamose programose, projektuose ir tyrimuose išlaidoms kompensuoti;</text:span></text:p>
      <text:p text:style-name="P473"><text:span text:style-name="T474">55.4</text:span><text:span text:style-name="T475">. biudžetinių įstaigų skelbiamų konkursų dalyvių mokes</text:span><text:span text:style-name="T476">čiai;</text:span></text:p>
      <text:p text:style-name="P477"><text:span text:style-name="T478">55.5</text:span><text:span text:style-name="T479">. netesybos;</text:span></text:p>
      <text:p text:style-name="P480"><text:span text:style-name="T481">55.6</text:span><text:span text:style-name="T482">. lėšos, teisės aktų nustatyta tvarka gautos konkretiems gavėjams – fiziniams asmenims – išlaikyti (globos (rūpybos) išmokos, nustatytos Lietuvos Respublikos išmokų vaikams įstatyme);</text:span></text:p>
      <text:p text:style-name="P483"><text:span text:style-name="T484">55.7</text:span><text:span text:style-name="T485">. lėšos, gautos iš kitos biud</text:span><text:span text:style-name="T486">žetinės įstaigos už teikiamas paslaugas;</text:span></text:p>
      <text:p text:style-name="P487"><text:span text:style-name="T488">55.8</text:span><text:span text:style-name="T489">. kitos įplaukos, gautos iš juridinių ir fizinių asmenų tam tikroms nenumatytoms biudžetinių įstaigų programų sąmatose išlaidoms padengti ir kurios nėra gautos kaip asignavimai.</text:span></text:p>
      <text:p text:style-name="P490"><text:span text:style-name="T491">Kitos biudžetinių įstaigų lėš</text:span><text:span text:style-name="T492">os naudojamos pagal atskirą įstaigos vadovo patvirtintą išlaidų sąmatą įstaigos funkcijoms atlikti.</text:span></text:p>
      <text:p text:style-name="P493"><text:span text:style-name="T494">56</text:span><text:span text:style-name="T495">. Valstybės biudžeto asignavimų valdytojo ankstesniais biudžetiniais metais išleistiems valstybės biudžeto asignavimams (išskyrus programų dalį, kur</text:span><text:span text:style-name="T496">i finansuojama iš įmokėtų į valstybės biudžetą biudžetinių įstaigų pajamų) kompensuoti gautos lėšos (neįskaitant lėšų, nurodytų Taisyklių 36 ir 55 punktuose) sumokamos į valstybės biudžetą.</text:span></text:p>
      <text:p text:style-name="P497"/>
      <text:p text:style-name="P498"><text:span text:style-name="T499">VII</text:span><text:span text:style-name="T500"><text:s/>SKYRIUS</text:span></text:p>
      <text:p text:style-name="P501"><text:span text:style-name="T502">ASIGNAVIMŲ VALDYTOJŲ PAREIGŲ IR TEISIŲ,<text:s/></text:span><text:span text:style-name="T503">NUSTATYTŲ LIETUVOS RESPUBLIKOS BIUDŽETO SANDAROS ĮSTATYME, ĮGYVENDINIMAS</text:span></text:p>
      <text:p text:style-name="P504"/>
      <text:p text:style-name="P505"><text:span text:style-name="T506">57</text:span><text:span text:style-name="T507">. Prireikus keisti biudžeto asignavimų pagal programų finansavimo šaltinių, valstybės funkcinę ir ekonominę klasifikaciją paskirtį, valstybės biudžeto asignavimų valdytojai vis</text:span><text:span text:style-name="T508">ais atvejais per Valstybės biudžeto apskaitos ir mokėjimų sistemą praneša apie tai Finansų ministerijai, o savivaldybių biudžetų asignavimų valdytojai – savivaldybių administracijoms.</text:span></text:p>
      <text:p text:style-name="P509"><text:span text:style-name="T510">58</text:span><text:span text:style-name="T511">. Valstybės biudžeto asignavimų valdytojai programų sąmatas keičia</text:span><text:span text:style-name="T512"><text:s/>pateikę Finansų ministerijai finansų ministro patvirtintos formos pažymas apie valstybės biudžeto asignavimų pakeitimus, kai tie pakeitimai daromi:</text:span></text:p>
      <text:p text:style-name="P513"><text:span text:style-name="T514">58.1</text:span><text:span text:style-name="T515">. pagal įstatymus ar Lietuvos Respublikos Vyriausybės nutarimus;</text:span></text:p>
      <text:p text:style-name="P516"><text:span text:style-name="T517">58.2</text:span><text:span text:style-name="T518">. norint pakeisti asignavimų</text:span><text:span text:style-name="T519"><text:s/>paskirstymą ketvirčiais;</text:span></text:p>
      <text:p text:style-name="P520"><text:span text:style-name="T521">58.3</text:span><text:span text:style-name="T522">. padidinus valstybės biudžeto asignavimus programoms vykdyti dėl papildomų pajamų, nurodytų Lietuvos Respublikos biudžeto sandaros įstatymo 2 straipsnio 16 dalies 1 punkte, gautų einamaisiais metais arba nepanaudotų praėj</text:span><text:span text:style-name="T523">usiais metais;</text:span></text:p>
      <text:p text:style-name="P524"><text:span text:style-name="T525">58.4</text:span><text:span text:style-name="T526">. dėl papildomų asignavimų valdytojo vadovaujamos biudžetinės įstaigos, jam pavaldžios biudžetinės įstaigos arba ministrų valdymo srities įstaigos, vykdančios atitinkamo asignavimų valdytojo programas, pavaldžios biudžetinės įstaigos</text:span><text:span text:style-name="T527"><text:s/>įmokėtų pajamų, nurodytų Lietuvos Respublikos biudžeto sandaros įstatymo 2 straipsnio 16 dalies 2 punkte, gautų einamaisiais metais arba nepanaudotų praėjusiais metais;</text:span></text:p>
      <text:p text:style-name="P528"><text:span text:style-name="T529">58.5</text:span><text:span text:style-name="T530">. padidinus valstybės biudžeto asignavimus turtui įsigyti ir investicijų proje</text:span><text:span text:style-name="T531">ktams, kuriems numatyta skirti lėšų tam tikrų metų Valstybės investicijų programoje, iš asignavimų išlaidoms (jeigu nėra nepadengtų įsipareigojimų sumų, kurios pagal sutartyse nurodytas apmokėjimo sąlygas iki kreipimosi datos jau turėjo būti apmokėtos);</text:span></text:p>
      <text:p text:style-name="P532"><text:span text:style-name="T533">58.6</text:span><text:span text:style-name="T534">. norint pakeisti asignavimų paskirstymą tarp valstybės funkcijų skyrių;</text:span></text:p>
      <text:p text:style-name="P535"><text:span text:style-name="T536">58.7</text:span><text:span text:style-name="T537">. norint pakeisti asignavimų, numatytų tarpinstitucinio veiklos plano priemonėms vykdyti, paskirstymą, prieš tai šį klausimą suderinus su tarpinstitucinio veiklos plano<text:s/></text:span><text:span text:style-name="T538">įgyvendinimo koordinatoriumi.</text:span></text:p>
      <text:p text:style-name="P539"><text:span text:style-name="T540">59</text:span><text:span text:style-name="T541">. Pakeitus asignavimų išlaidoms pagal ekonominę klasifikaciją paskirtį, gali, bet neprivalo būti atitinkamai tikslinamos programų sąmatos. Iš bendros patvirtintų asignavimų išlaidoms ekonomijos pirmiausia turi būti pad</text:span><text:span text:style-name="T542">engiama įsipareigojimų suma, dėl kurios suėjęs apmokėjimo terminas.</text:span></text:p>
      <text:p text:style-name="P543"><text:span text:style-name="T544">60</text:span><text:span text:style-name="T545">. Asignavimų valdytojai gali ne anksčiau kaip likus 7 darbo dienoms iki biudžetinių metų pabaigos skirti lėšų įsiskolinimams padengti iš bendros patvirtintų asignavimų išlaidoms ekon</text:span><text:span text:style-name="T546">omijos (išskyrus Europos Sąjungos finansinę paramą ir kitą gaunamą tarptautinę finansinę paramą), nekeisdami patvirtintų programų sąmatų, neatsižvelgiant į asignavimų paskirstymą pagal funkcijas ir programas.</text:span></text:p>
      <text:p text:style-name="P547"><text:span text:style-name="T548">61</text:span><text:span text:style-name="T549">. Asignavimų valdytojas, pagal Lietuvos R</text:span><text:span text:style-name="T550">espublikos biudžeto sandaros įstatymo 5 straipsnio 1 dalies 1 punktą skirdamas biudžeto lėšų kitam subjektui, kuris yra nepavaldi biudžetinė įstaiga arba nebiudžetinė įstaiga, pasirašo su juo biudžeto lėšų naudojimo sutartį (išskyrus Taisyklių 62 punkte nu</text:span><text:span text:style-name="T551">rodytus atvejus), kurioje nurodoma:</text:span></text:p>
      <text:p text:style-name="P552"><text:span text:style-name="T553">61.1</text:span><text:span text:style-name="T554">. subjektui skiriamų biudžeto lėšų suma ir asignavimų valdytojo programa, pagal kurią skiriamos lėšos;</text:span></text:p>
      <text:p text:style-name="P555"><text:span text:style-name="T556">61.2</text:span><text:span text:style-name="T557">. biudžeto lėšų naudojimo tikslinė paskirtis;</text:span></text:p>
      <text:p text:style-name="P558"><text:span text:style-name="T559">61.3</text:span><text:span text:style-name="T560">. veiklos, kuriai finansuoti skiriamos biudžeto l</text:span><text:span text:style-name="T561">ėšos, vertinimo kriterijai (ne mažiau kaip vienas);</text:span></text:p>
      <text:p text:style-name="P562"><text:span text:style-name="T563">61.4</text:span><text:span text:style-name="T564">. planuojamas detalus biudžeto lėšų paskirstymas pagal išlaidų ekonominę paskirtį (klasifikaciją), išskyrus tuos atvejus, kai už vykdomus darbus arba teikiamas paslaugas atsiskaitoma pagal teisės<text:s/></text:span><text:span text:style-name="T565">aktų nustatyta tvarka patvirtintus įkainius arba tarifus;</text:span></text:p>
      <text:p text:style-name="P566"><text:span text:style-name="T567">61.5</text:span><text:span text:style-name="T568">. atsiskaitymas asignavimų valdytojui už veiklą, kuriai finansuoti skiriamos biudžeto lėšos, ir jos vertinimo kriterijų įvykdymą;</text:span></text:p>
      <text:p text:style-name="P569"><text:span text:style-name="T570">61.6</text:span><text:span text:style-name="T571">. atsiskaitymas asignavimų valdytojui už biudžeto lė</text:span><text:span text:style-name="T572">šų panaudojimą (nurodant išlaidų ekonominę paskirtį) ir asignavimų valdytojui pareikalavus buhalterinės apskaitos dokumentų, kuriais pagrindžiamas lėšų panaudojimas, sąrašo, kuriame pateikiami asignavimų valdytojo nustatyti duomenys, arba šių dokumentų kop</text:span><text:span text:style-name="T573">ijų pateikimas;</text:span></text:p>
      <text:p text:style-name="P574"><text:span text:style-name="T575">61.7</text:span><text:span text:style-name="T576">. kad metams pasibaigus subjektų disponuojamose sąskaitose esančios biudžeto lėšos grąžinamos asignavimų valdytojui, skyrusiam biudžeto lėšas;</text:span></text:p>
      <text:p text:style-name="P577"><text:span text:style-name="T578">61.8</text:span><text:span text:style-name="T579">. prireikus kitos nuostatos, padedančios asignavimų valdytojui užtikrinti program</text:span><text:span text:style-name="T580">ų vykdymo ir paskirtų asignavimų naudojimo teisėtumą, ekonomiškumą, efektyvumą ir rezultatyvumą.</text:span></text:p>
      <text:p text:style-name="P581"><text:span text:style-name="T582">62</text:span><text:span text:style-name="T583">. Biudžeto lėšų naudojimo sutartis nepasirašoma, kai iš asignavimų valdytojui patvirtintų asignavimų:</text:span></text:p>
      <text:p text:style-name="P584"><text:span text:style-name="T585">62.1</text:span><text:span text:style-name="T586">. skiriamos Lietuvos Respublikos Vyriausybė</text:span><text:span text:style-name="T587">s rezervo lėšos;</text:span></text:p>
      <text:p text:style-name="P588"><text:span text:style-name="T589">62.2</text:span><text:span text:style-name="T590">. skiriamos Europos Sąjungos finansinės paramos ir kitos gaunamos tarptautinės finansinės paramos lėšos, jeigu teisės aktuose nustatyta kitokia šių lėšų skyrimo tvarka;</text:span></text:p>
      <text:p text:style-name="P591"><text:span text:style-name="T592">62.3</text:span><text:span text:style-name="T593">. pagal Lietuvos Respublikos geros valios kompensacijo</text:span><text:span text:style-name="T594">s už žydų religinių bendruomenių nekilnojamąjį turtą įstatymą skiriama piniginė kompensacija Lietuvos Respublikos Vyriausybės kompensacijomis disponuoti paskirtam fondui;</text:span></text:p>
      <text:p text:style-name="P595"><text:span text:style-name="T596">62.4</text:span><text:span text:style-name="T597">. pervedamos valstybės biudžeto specialios tikslinės dotacijos;</text:span></text:p>
      <text:p text:style-name="P598"><text:span text:style-name="T599">62.5</text:span><text:span text:style-name="T600">. pervedamos bendrosios dotacijos kompensacijos;</text:span></text:p>
      <text:p text:style-name="P601"><text:span text:style-name="T602">62.6</text:span><text:span text:style-name="T603">. teisės aktų nustatyta tvarka iš valstybės biudžeto savivaldybių biudžetams skiriamos lėšos kompensuoti savivaldybių negautoms pajamoms už praėjusius biudžetinius metus arba savivaldybių turėtoms iš</text:span><text:span text:style-name="T604">laidoms, atsiradusioms einamaisiais biudžetiniais metais;</text:span></text:p>
      <text:p text:style-name="P605"><text:span text:style-name="T606">62.7</text:span><text:span text:style-name="T607">. skiriamos lėšos teisės aktuose nustatyta kitokia biudžeto lėšų skyrimo tvarka.</text:span></text:p>
      <text:p text:style-name="P608"><text:span text:style-name="T609">63</text:span><text:span text:style-name="T610">. Asignavimų valdytojai, organizuodami programų, finansuojamų iš valstybės ir savivaldybių biudžetų,<text:s/></text:span><text:span text:style-name="T611">vykdymą, turi teisę Lietuvos Respublikos viešųjų pirkimų įstatymo nustatyta tvarka iš įmonių, įstaigų ir organizacijų pirkti paslaugas ir darbus, nepriskirtus asignavimų valdytojo ar jam pavaldžių biudžetinių įstaigų funkcijoms. Asignavimų valdytojai su įm</text:span><text:span text:style-name="T612">onėmis, įstaigomis ir organizacijomis už faktiškai atliktus darbus ir suteiktas paslaugas, numatytus sutartyse, atsiskaito iš asignavimų valdytojams patvirtintų asignavimų.</text:span></text:p>
      <text:p text:style-name="P613"/>
      <text:p text:style-name="P614"><text:span text:style-name="T615">__________________</text:span></text:p>
      <text:p text:style-name="P616"/>
      <text:p text:style-name="P617">Priedo pakeitimai:</text:p>
      <text:p text:style-name="P618"><text:span text:style-name="T619">Nr.<text:s/></text:span><text:a xlink:href="https://www.e-tar.lt/portal/legalAct.html?documentId=TAR.518ED2F09F67" office:target-frame-name="_top" xlink:show="replace"><text:span text:style-name="T620">751</text:span></text:a><text:span text:style-name="T621">, 2004-06-15, Žin., 2004, Nr. 96-3531 (2004-06-19), i. k. 1041100NUTA00000751</text:span></text:p>
      <text:p text:style-name="P622"><text:span text:style-name="T623">Nr.<text:s/></text:span><text:a xlink:href="https://www.e-tar.lt/portal/legalAct.html?documentId=325f9c904acf11e4a8328599cac64d82" office:target-frame-name="_top" xlink:show="replace"><text:span text:style-name="T624">1046</text:span></text:a><text:span text:style-name="T625">, 2014-09-29, paskelbta TAR 2014-10-03, i. k. 2014-13617</text:span></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Vyriausybė, Nutarimas</text:span></text:p>
      <text:p text:style-name="P635"><text:span text:style-name="T636">Nr.<text:s/></text:span><text:a xlink:href="https://www.e-tar.lt/portal/legalAct.html?documentId=TAR.581779DE530B" office:target-frame-name="_top" xlink:show="replace"><text:span text:style-name="T637">722</text:span></text:a><text:span text:style-name="T638">, 2001-06-14, Žin., 2001, Nr. 52-1843</text:span><text:span text:style-name="T639"><text:s/>(2001-06-20), i. k. 1011100NUTA00000722</text:span></text:p>
      <text:p text:style-name="P640"><text:span text:style-name="T641">Dėl mokslo ir studijų institucijų pajamų, gautų už teikiamas paslaugas, įskaitymo į Lietuvos Respublikos valstybės biudžetą ir Lietuvos Respublikos Vyriausybės 2001 m. gegužės 14 d. nutarimo Nr. 543 "Dėl Lietuvos Re</text:span><text:span text:style-name="T642">spublikos valstybės biudžeto ir savivaldybių biudžetų sudarymo ir vykdymo tvarkos patvirtinimo" dalinio pakeitimo</text:span></text:p>
      <text:p text:style-name="P643"/>
      <text:p text:style-name="P644"><text:span text:style-name="T645">2.</text:span></text:p>
      <text:p text:style-name="P646"><text:span text:style-name="T647">Lietuvos Respublikos Vyriausybė, Nutarimas</text:span></text:p>
      <text:p text:style-name="P648"><text:span text:style-name="T649">Nr.<text:s/></text:span><text:a xlink:href="https://www.e-tar.lt/portal/legalAct.html?documentId=TAR.13C9ECD3DC22" office:target-frame-name="_top" xlink:show="replace"><text:span text:style-name="T650">622</text:span></text:a><text:span text:style-name="T651">,<text:s/></text:span><text:span text:style-name="T652">2002-05-07, Žin., 2002, Nr. 47-1807 (2002-05-10), i. k. 1021100NUTA00000622</text:span></text:p>
      <text:p text:style-name="P653"><text:span text:style-name="T654">Dėl Lietuvos Respublikos Vyriausybės 2001 m. gegužės 14 d. nutarimo Nr. 543 "Dėl Lietuvos Respublikos valstybės biudžeto ir savivaldybių biudžetų sudarymo ir vykdymo tvarkos patvir</text:span><text:span text:style-name="T655">tinimo" dalinio pakeitimo</text:span></text:p>
      <text:p text:style-name="P656"/>
      <text:p text:style-name="P657"><text:span text:style-name="T658">3.</text:span></text:p>
      <text:p text:style-name="P659"><text:span text:style-name="T660">Lietuvos Respublikos Vyriausybė, Nutarimas</text:span></text:p>
      <text:p text:style-name="P661"><text:span text:style-name="T662">Nr.<text:s/></text:span><text:a xlink:href="https://www.e-tar.lt/portal/legalAct.html?documentId=TAR.C5F37FF9C7AF" office:target-frame-name="_top" xlink:show="replace"><text:span text:style-name="T663">674</text:span></text:a><text:span text:style-name="T664">, 2003-05-29, Žin., 2003, Nr. 54-2385 (2003-06-04), i. k. 1031100NUTA00000674</text:span></text:p>
      <text:p text:style-name="P665"><text:span text:style-name="T666">Dėl Lietuvos<text:s/></text:span><text:span text:style-name="T667">Respublikos Vyriausybės 2001 m. gegužės 14 d. nutarimo Nr. 543 "Dėl Lietuvos Respublikos valstybės biudžeto ir savivaldybių biudžetų sudarymo ir vykdymo tvarkos patvirtinimo" pakeitimo</text:span></text:p>
      <text:p text:style-name="P668"/>
      <text:p text:style-name="P669"><text:span text:style-name="T670">4.</text:span></text:p>
      <text:p text:style-name="P671"><text:span text:style-name="T672">Lietuvos Respublikos Vyriausybė, Nutarimas</text:span></text:p>
      <text:p text:style-name="P673"><text:span text:style-name="T674">Nr.<text:s/></text:span><text:a xlink:href="https://www.e-tar.lt/portal/legalAct.html?documentId=TAR.458C492AB868" office:target-frame-name="_top" xlink:show="replace"><text:span text:style-name="T675">345</text:span></text:a><text:span text:style-name="T676">, 2004-03-26, Žin., 2004, Nr. 47-1557 (2004-03-30), i. k. 1041100NUTA00000345</text:span></text:p>
      <text:p text:style-name="P677"><text:span text:style-name="T678">Dėl Savivaldybių skolinimosi taisyklių patvirtinimo</text:span></text:p>
      <text:p text:style-name="P679"/>
      <text:p text:style-name="P680"><text:span text:style-name="T681">5.</text:span></text:p>
      <text:p text:style-name="P682"><text:span text:style-name="T683">Lietuvos Respublikos Vyriausybė, Nutarimas</text:span></text:p>
      <text:p text:style-name="P684"><text:span text:style-name="T685">Nr.<text:s/></text:span><text:a xlink:href="https://www.e-tar.lt/portal/legalAct.html?documentId=TAR.518ED2F09F67" office:target-frame-name="_top" xlink:show="replace"><text:span text:style-name="T686">751</text:span></text:a><text:span text:style-name="T687">, 2004-06-15, Žin., 2004, Nr. 96-3531 (2004-06-19), i. k. 1041100NUTA00000751</text:span></text:p>
      <text:soft-page-break/>
      <text:p text:style-name="P688"><text:span text:style-name="T689">Dėl Lietuvos Respublikos Vyriausybės 2001 m. gegužės 14 d. nutarimo Nr. 543 "Dėl Lietuvos Respublikos v</text:span><text:span text:style-name="T690">alstybės biudžeto ir savivaldybių biudžetų sudarymo ir vykdymo tvarkos patvirtinimo" pakeitimo</text:span></text:p>
      <text:p text:style-name="P691"/>
      <text:p text:style-name="P692"><text:span text:style-name="T693">6.</text:span></text:p>
      <text:p text:style-name="P694"><text:span text:style-name="T695">Lietuvos Respublikos Vyriausybė, Nutarimas</text:span></text:p>
      <text:p text:style-name="P696"><text:span text:style-name="T697">Nr.<text:s/></text:span><text:a xlink:href="https://www.e-tar.lt/portal/legalAct.html?documentId=TAR.A7319AAAAC47" office:target-frame-name="_top" xlink:show="replace"><text:span text:style-name="T698">687</text:span></text:a><text:span text:style-name="T699">, 2005-06-21, Žin., 2005,</text:span><text:span text:style-name="T700"><text:s/>Nr. 78-2840 (2005-06-23), i. k. 1051100NUTA00000687</text:span></text:p>
      <text:p text:style-name="P701"><text:span text:style-name="T702">Dėl Lietuvos Respublikos Vyriausybės 2001 m. gegužės 14 d. nutarimo Nr. 543 "Dėl Lietuvos Respublikos valstybės biudžeto ir savivaldybių biudžetų sudarymo ir vykdymo taisyklių patvirtinimo" pakeitimo</text:span></text:p>
      <text:p text:style-name="P703"/>
      <text:p text:style-name="P704"><text:span text:style-name="T705">7.</text:span></text:p>
      <text:p text:style-name="P706"><text:span text:style-name="T707">Lietuvos Respublikos Vyriausybė, Nutarimas</text:span></text:p>
      <text:p text:style-name="P708"><text:span text:style-name="T709">Nr.<text:s/></text:span><text:a xlink:href="https://www.e-tar.lt/portal/legalAct.html?documentId=TAR.8B28D1C9691A" office:target-frame-name="_top" xlink:show="replace"><text:span text:style-name="T710">720</text:span></text:a><text:span text:style-name="T711">, 2008-07-09, Žin., 2008, Nr. 84-3360 (2008-07-24), i. k. 1081100NUTA00000720</text:span></text:p>
      <text:p text:style-name="P712"><text:span text:style-name="T713">Dėl Lietuvos Respublikos Vyriausybės 2001 m.<text:s/></text:span><text:span text:style-name="T714">gegužės 14 d. nutarimo Nr. 543 "Dėl Lietuvos Respublikos valstybės biudžeto ir savivaldybių biudžetų sudarymo ir vykdymo taisyklių patvirtinimo" pakeitimo</text:span></text:p>
      <text:p text:style-name="P715"/>
      <text:p text:style-name="P716"><text:span text:style-name="T717">8.</text:span></text:p>
      <text:p text:style-name="P718"><text:span text:style-name="T719">Lietuvos Respublikos Vyriausybė, Nutarimas</text:span></text:p>
      <text:p text:style-name="P720"><text:span text:style-name="T721">Nr.<text:s/></text:span><text:a xlink:href="https://www.e-tar.lt/portal/legalAct.html?documentId=TAR.46A2E588980B" office:target-frame-name="_top" xlink:show="replace"><text:span text:style-name="T722">489</text:span></text:a><text:span text:style-name="T723">, 2009-05-20, Žin., 2009, Nr. 66-2620 (2009-06-04), i. k. 1091100NUTA00000489</text:span></text:p>
      <text:p text:style-name="P724"><text:span text:style-name="T725">Dėl Lietuvos Respublikos Vyriausybės 2001 m. gegužės 14 d. nutarimo Nr. 543 "Dėl Lietuvos Respu</text:span><text:span text:style-name="T726">blikos valstybės biudžeto ir savivaldybių biudžetų sudarymo ir vykdymo taisyklių patvirtinimo" pakeitimo</text:span></text:p>
      <text:p text:style-name="P727"/>
      <text:p text:style-name="P728"><text:span text:style-name="T729">9.</text:span></text:p>
      <text:p text:style-name="P730"><text:span text:style-name="T731">Lietuvos Respublikos Vyriausybė, Nutarimas</text:span></text:p>
      <text:p text:style-name="P732"><text:span text:style-name="T733">Nr.<text:s/></text:span><text:a xlink:href="https://www.e-tar.lt/portal/legalAct.html?documentId=TAR.78DE6DAC6CE8" office:target-frame-name="_top" xlink:show="replace"><text:span text:style-name="T734">1006</text:span></text:a><text:span text:style-name="T735">, 2009-09-09,<text:s/></text:span><text:span text:style-name="T736">Žin., 2009, Nr. 109-4594 (2009-09-11), i. k. 1091100NUTA00001006</text:span></text:p>
      <text:p text:style-name="P737"><text:span text:style-name="T738">Dėl Lietuvos Respublikos Vyriausybės 2001 m. gegužės 14 d. nutarimo Nr. 543 "Dėl Lietuvos Respublikos valstybės biudžeto ir savivaldybių biudžetų sudarymo ir vykdymo taisyklių patvirtinimo" p</text:span><text:span text:style-name="T739">akeitimo</text:span></text:p>
      <text:p text:style-name="P740"/>
      <text:p text:style-name="P741"><text:span text:style-name="T742">10.</text:span></text:p>
      <text:p text:style-name="P743"><text:span text:style-name="T744">Lietuvos Respublikos Vyriausybė, Nutarimas</text:span></text:p>
      <text:p text:style-name="P745"><text:span text:style-name="T746">Nr.<text:s/></text:span><text:a xlink:href="https://www.e-tar.lt/portal/legalAct.html?documentId=TAR.FDBDDB150F55" office:target-frame-name="_top" xlink:show="replace"><text:span text:style-name="T747">303</text:span></text:a><text:span text:style-name="T748">, 2010-03-24, Žin., 2010, Nr. 35-1660 (2010-03-27), i. k. 1101100NUTA00000303</text:span></text:p>
      <text:p text:style-name="P749"><text:span text:style-name="T750">Dėl Lietuvos Respublikos Vyriaus</text:span><text:span text:style-name="T751">ybės 2001 m. gegužės 14 d. nutarimo Nr. 543 "Dėl Lietuvos Respublikos valstybės biudžeto ir savivaldybių biudžetų sudarymo ir vykdymo taisyklių patvirtinimo" papildymo</text:span></text:p>
      <text:p text:style-name="P752"/>
      <text:p text:style-name="P753"><text:span text:style-name="T754">11.</text:span></text:p>
      <text:p text:style-name="P755"><text:span text:style-name="T756">Lietuvos Respublikos Vyriausybė, Nutarimas</text:span></text:p>
      <text:p text:style-name="P757"><text:span text:style-name="T758">Nr.<text:s/></text:span><text:a xlink:href="https://www.e-tar.lt/portal/legalAct.html?documentId=TAR.9CA0C8096052" office:target-frame-name="_top" xlink:show="replace"><text:span text:style-name="T759">487</text:span></text:a><text:span text:style-name="T760">, 2010-05-04, Žin., 2010, Nr. 52-2555 (2010-05-06), i. k. 1101100NUTA00000487</text:span></text:p>
      <text:p text:style-name="P761"><text:span text:style-name="T762">Dėl Lietuvos Respublikos Vyriausybės 2001 m. gegužės 14 d. nutarimo Nr. 543 "Dėl Lietuvos Respublikos valstybės biudžeto ir saviv</text:span><text:span text:style-name="T763">aldybių biudžetų sudarymo ir vykdymo taisyklių patvirtinimo" pakeitimo</text:span></text:p>
      <text:p text:style-name="P764"/>
      <text:p text:style-name="P765"><text:span text:style-name="T766">12.</text:span></text:p>
      <text:p text:style-name="P767"><text:span text:style-name="T768">Lietuvos Respublikos Vyriausybė, Nutarimas</text:span></text:p>
      <text:p text:style-name="P769"><text:span text:style-name="T770">Nr.<text:s/></text:span><text:a xlink:href="https://www.e-tar.lt/portal/legalAct.html?documentId=TAR.DC5836C94C17" office:target-frame-name="_top" xlink:show="replace"><text:span text:style-name="T771">681</text:span></text:a><text:span text:style-name="T772">, 2011-06-08, Žin., 2011, Nr. 71-3426 (2011-06-1</text:span><text:span text:style-name="T773">1), i. k. 1111100NUTA00000681</text:span></text:p>
      <text:p text:style-name="P774"><text:span text:style-name="T775">Dėl Lietuvos Respublikos Vyriausybės 2001 m. gegužės 14 d. nutarimo Nr. 543 "Dėl Lietuvos Respublikos valstybės biudžeto ir savivaldybių biudžetų sudarymo ir vykdymo taisyklių patvirtinimo" pakeitimo ir kai kurių Lietuvos Resp</text:span><text:span text:style-name="T776">ublikos Vyriausybės nutarimų, keitusių šį nutarimą, pakeitimo ar pripažinimo netekusiais galios</text:span></text:p>
      <text:p text:style-name="P777"/>
      <text:p text:style-name="P778"><text:span text:style-name="T779">13.</text:span></text:p>
      <text:p text:style-name="P780"><text:span text:style-name="T781">Lietuvos Respublikos Vyriausybė, Nutarimas</text:span></text:p>
      <text:p text:style-name="P782"><text:span text:style-name="T783">Nr.<text:s/></text:span><text:a xlink:href="https://www.e-tar.lt/portal/legalAct.html?documentId=TAR.4E9CF7A908D4" office:target-frame-name="_top" xlink:show="replace"><text:span text:style-name="T784">384</text:span></text:a><text:span text:style-name="T785">, 2013-04-30, Žin., 201</text:span><text:span text:style-name="T786">3, Nr. 47-2338 (2013-05-09), i. k. 1131100NUTA00000384</text:span></text:p>
      <text:p text:style-name="P787"><text:span text:style-name="T788">Dėl Lietuvos Respublikos Vyriausybės 2001 m. gegužės 14 d. nutarimo Nr. 543 "Dėl Lietuvos Respublikos valstybės biudžeto ir savivaldybių biudžetų sudarymo ir vykdymo taisyklių patvirtinimo" pakeitimo</text:span></text:p>
      <text:p text:style-name="P789"/>
      <text:p text:style-name="P790"><text:span text:style-name="T791">14.</text:span></text:p>
      <text:p text:style-name="P792"><text:span text:style-name="T793">Lietuvos Respublikos Vyriausybė, Nutarimas</text:span></text:p>
      <text:p text:style-name="P794"><text:span text:style-name="T795">Nr.<text:s/></text:span><text:a xlink:href="https://www.e-tar.lt/portal/legalAct.html?documentId=325f9c904acf11e4a8328599cac64d82" office:target-frame-name="_top" xlink:show="replace"><text:span text:style-name="T796">1046</text:span></text:a><text:span text:style-name="T797">, 2014-09-29, paskelbta TAR 2014-10-03, i. k. 2014-13617</text:span></text:p>
      <text:p text:style-name="P798"><text:span text:style-name="T799">Dėl Lietuvos Respublikos Vyriausybės 2001 m. g</text:span><text:span text:style-name="T800">egužės 14 d. nutarimo Nr. 543 „Dėl Lietuvos Respublikos valstybės biudžeto ir savivaldybių biudžetų sudarymo ir vykdymo taisyklių patvirtinimo“ pakeitimo</text:span></text:p>
      <text:p text:style-name="P801"/>
      <text:p text:style-name="P802"><text:span text:style-name="T803">15.</text:span></text:p>
      <text:p text:style-name="P804"><text:span text:style-name="T805">Lietuvos Respublikos Vyriausybė, Nutarimas</text:span></text:p>
      <text:p text:style-name="P806"><text:span text:style-name="T807">Nr.<text:s/></text:span><text:a xlink:href="https://www.e-tar.lt/portal/legalAct.html?documentId=1a444a10a7f411e5be7fbe3f919a1ebe" office:target-frame-name="_top" xlink:show="replace"><text:span text:style-name="T808">1313</text:span></text:a><text:span text:style-name="T809">, 2015-12-16, paskelbta TAR 2015-12-22, i. k. 2015-20151</text:span></text:p>
      <text:p text:style-name="P810"><text:span text:style-name="T811">Dėl Lietuvos Respublikos Vyriausybės 2001 m. gegužės 14 d. nutarimo Nr. 543 „Dėl Lietuvos Respublik</text:span><text:span text:style-name="T812">os valstybės biudžeto ir savivaldybių biudžetų sudarymo ir vykdymo taisyklių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7T11:29:00Z</meta:creation-date>
    <dc:date>2019-01-17T11:29:00Z</dc:date>
    <meta:template xlink:href="Normal.dotm" xlink:type="simple"/>
    <meta:editing-cycles>2</meta:editing-cycles>
    <meta:editing-duration>PT0S</meta:editing-duration>
    <meta:document-statistic meta:page-count="15" meta:paragraph-count="1064" meta:word-count="5989" meta:character-count="41520" meta:row-count="1926" meta:non-whitespace-character-count="36595"/>
  </office:meta>
</office:document-meta>
</file>