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text-transform="uppercase" fo:color="#000000"/>
    </style:style>
    <style:style style:name="P105" style:parent-style-name="Normal" style:family="paragraph">
      <style:paragraph-properties fo:text-indent="3.543in">
        <style:tab-stops>
          <style:tab-stop style:type="left" style:position="0.1875in"/>
        </style:tab-stops>
      </style:paragraph-properties>
      <style:text-properties fo:color="#000000"/>
    </style:style>
    <style:style style:name="P106" style:parent-style-name="Normal" style:family="paragraph">
      <style:paragraph-properties fo:text-indent="3.543in">
        <style:tab-stops>
          <style:tab-stop style:type="left" style:position="0.1875in"/>
        </style:tab-stops>
      </style:paragraph-properties>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margin-right="-0.0006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T114" style:parent-style-name="DefaultParagraphFont" style:family="text">
      <style:text-properties fo:font-weight="bold" style:font-weight-asian="bold" fo:color="#000000" fo:letter-spacing="-0.0013in" style:font-size-complex="12pt" style:language-asian="lt" style:country-asian="LT"/>
    </style:style>
    <style:style style:name="T115" style:parent-style-name="DefaultParagraphFont" style:family="text">
      <style:text-properties fo:font-weight="bold" style:font-weight-asian="bold" fo:color="#000000" fo:letter-spacing="-0.0013in" style:font-size-complex="12pt" style:language-asian="lt" style:country-asian="LT"/>
    </style:style>
    <style:style style:name="P116" style:parent-style-name="Normal" style:family="paragraph">
      <style:paragraph-properties fo:text-align="justify" fo:margin-right="-0.0006in" fo:text-indent="0.4923in"/>
      <style:text-properties fo:color="#000000"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margin-right="-0.000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fo:letter-spacing="-0.0013in" style:font-size-complex="12pt" style:language-asian="lt" style:country-asian="LT"/>
    </style:style>
    <style:style style:name="T224" style:parent-style-name="DefaultParagraphFont" style:family="text">
      <style:text-properties fo:font-weight="bold" style:font-weight-asian="bold" fo:color="#000000" fo:letter-spacing="-0.0013in" style:font-size-complex="12pt" style:language-asian="lt" style:country-asian="LT"/>
    </style:style>
    <style:style style:name="T225" style:parent-style-name="DefaultParagraphFont" style:family="text">
      <style:text-properties fo:font-weight="bold" style:font-weight-asian="bold" fo:color="#000000" fo:letter-spacing="-0.0013in" style:font-size-complex="12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right="-0.0006in" fo:text-indent="0.4923in">
        <style:tab-stops>
          <style:tab-stop style:type="left" style:position="0.1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006in" fo:text-indent="0.4923in">
        <style:tab-stops>
          <style:tab-stop style:type="left" style:position="0.187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fo:color="#000000" fo:letter-spacing="-0.0013in" style:font-size-complex="12pt" style:language-asian="lt" style:country-asian="LT"/>
    </style:style>
    <style:style style:name="P271" style:parent-style-name="Normal" style:family="paragraph">
      <style:paragraph-properties fo:text-align="justify" fo:margin-right="-0.0006in" fo:text-indent="0.4923in"/>
      <style:text-properties fo:color="#000000"/>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right="-0.0006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0006in" fo:text-indent="0.492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006in"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006in"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right="-0.0006in" fo:text-indent="0.492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margin-right="-0.0006in"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fo:letter-spacing="-0.0013in"/>
    </style:style>
    <style:style style:name="T331" style:parent-style-name="DefaultParagraphFont" style:family="text">
      <style:text-properties fo:font-weight="bold" style:font-weight-asian="bold" fo:color="#000000" fo:letter-spacing="-0.0013in"/>
    </style:style>
    <style:style style:name="T332" style:parent-style-name="DefaultParagraphFont" style:family="text">
      <style:text-properties fo:font-weight="bold" style:font-weight-asian="bold" fo:color="#000000" fo:letter-spacing="-0.0013in"/>
    </style:style>
    <style:style style:name="P333" style:parent-style-name="Normal" style:family="paragraph">
      <style:paragraph-properties fo:text-align="justify" fo:margin-right="-0.0006in" fo:text-indent="0.4923in"/>
      <style:text-properties fo:color="#000000"/>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text-align="justify" fo:margin-right="-0.0006in" fo:text-indent="0.492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margin-right="-0.0006in" fo:text-indent="0.492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margin-right="-0.0006in" fo:text-indent="0.492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margin-right="-0.0006in" fo:text-indent="0.4923in"/>
      <style:text-properties fo:color="#000000"/>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right="-0.0006in"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margin-right="-0.0006in"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right="-0.0006in" fo:text-indent="0.492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right="-0.0006in"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006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right="-0.0006in"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text-align="justify" fo:margin-right="-0.0006in"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right="-0.0006in"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text-align="justify" fo:margin-right="-0.0006in" fo:text-indent="0.492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P469" style:parent-style-name="Normal" style:family="paragraph">
      <style:paragraph-properties fo:text-align="justify" fo:margin-right="-0.0006in"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margin-right="-0.0006in"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margin-right="-0.0006in"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06" style:parent-style-name="Normal" style:family="paragraph">
      <style:paragraph-properties fo:text-align="justify" fo:margin-right="-0.0006in" fo:text-indent="0.4923in"/>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text-align="justify" fo:margin-right="-0.0006in"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right="-0.0006in"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13in"/>
    </style:style>
    <style:style style:name="P534" style:parent-style-name="Normal" style:family="paragraph">
      <style:paragraph-properties fo:text-align="justify" fo:margin-right="-0.0006in" fo:text-indent="0.4923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text-align="justify" fo:margin-right="-0.0006in" fo:text-indent="0.4923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P548" style:parent-style-name="Normal" style:family="paragraph">
      <style:paragraph-properties fo:text-align="justify" fo:margin-right="-0.0006in" fo:text-indent="0.4923in"/>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text-align="justify" fo:margin-right="-0.0006in"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fo:letter-spacing="-0.0013in"/>
    </style:style>
    <style:style style:name="T559" style:parent-style-name="DefaultParagraphFont" style:family="text">
      <style:text-properties fo:font-weight="bold" style:font-weight-asian="bold" fo:color="#000000" fo:letter-spacing="-0.0013in"/>
    </style:style>
    <style:style style:name="T560" style:parent-style-name="DefaultParagraphFont" style:family="text">
      <style:text-properties fo:font-weight="bold" style:font-weight-asian="bold" fo:color="#000000" fo:letter-spacing="-0.0013in"/>
    </style:style>
    <style:style style:name="P561" style:parent-style-name="Normal" style:family="paragraph">
      <style:paragraph-properties fo:text-align="justify" fo:margin-right="-0.0006in" fo:text-indent="0.4923in"/>
      <style:text-properties fo:color="#000000"/>
    </style:style>
    <style:style style:name="P562" style:parent-style-name="Normal" style:family="paragraph">
      <style:paragraph-properties fo:text-align="justify" fo:margin-right="-0.0006in"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right="-0.0006in"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text-align="justify" fo:margin-right="-0.0006in"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margin-right="-0.0006in"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margin-right="-0.0006in"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margin-right="-0.0006in"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style>
    <style:style style:name="P593" style:parent-style-name="Normal" style:family="paragraph">
      <style:paragraph-properties fo:text-align="center">
        <style:tab-stops>
          <style:tab-stop style:type="left" style:position="0in"/>
        </style:tab-stops>
      </style:paragraph-properties>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margin-right="-0.0006in"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margin-right="-0.0006in"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margin-right="-0.0006in"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fo:letter-spacing="-0.0013in"/>
    </style:style>
    <style:style style:name="T613" style:parent-style-name="DefaultParagraphFont" style:family="text">
      <style:text-properties fo:font-weight="bold" style:font-weight-asian="bold" fo:color="#000000" fo:letter-spacing="-0.0013in"/>
    </style:style>
    <style:style style:name="T614" style:parent-style-name="DefaultParagraphFont" style:family="text">
      <style:text-properties fo:font-weight="bold" style:font-weight-asian="bold" fo:color="#000000" fo:letter-spacing="-0.0013in"/>
    </style:style>
    <style:style style:name="P615" style:parent-style-name="Normal" style:family="paragraph">
      <style:paragraph-properties fo:text-align="justify" fo:margin-right="-0.0006in" fo:text-indent="0.4923in"/>
      <style:text-properties fo:color="#000000"/>
    </style:style>
    <style:style style:name="P616" style:parent-style-name="Normal" style:family="paragraph">
      <style:paragraph-properties fo:text-align="justify" fo:margin-right="-0.0006in" fo:text-indent="0.492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text-align="justify" fo:margin-right="-0.0006in" fo:text-indent="0.492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text-align="justify" fo:margin-right="-0.0006in" fo:text-indent="0.492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text-align="justify" fo:margin-right="-0.0006in" fo:text-indent="0.492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text-align="justify" fo:margin-right="-0.0006in" fo:text-indent="0.492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text-align="justify" fo:margin-right="-0.0006in" fo:text-indent="0.492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text-align="justify" fo:margin-right="-0.0006in" fo:text-indent="0.492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margin-right="-0.0006in" fo:text-indent="0.492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text-align="justify" fo:margin-right="-0.0006in" fo:text-indent="0.492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text-align="justify" fo:margin-right="-0.0006in" fo:text-indent="0.492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text-align="justify"/>
    </style:style>
    <style:style style:name="P665" style:parent-style-name="Normal" style:family="paragraph">
      <style:paragraph-properties fo:text-align="center">
        <style:tab-stops>
          <style:tab-stop style:type="left" style:position="0in"/>
        </style:tab-stops>
      </style:paragraph-properties>
    </style:style>
    <style:style style:name="T666" style:parent-style-name="DefaultParagraphFont" style:family="text">
      <style:text-properties fo:font-weight="bold" style:font-weight-asian="bold" fo:color="#000000" fo:letter-spacing="-0.0013in"/>
    </style:style>
    <style:style style:name="T667" style:parent-style-name="DefaultParagraphFont" style:family="text">
      <style:text-properties fo:font-weight="bold" style:font-weight-asian="bold" fo:color="#000000" fo:letter-spacing="-0.0013in"/>
    </style:style>
    <style:style style:name="T668" style:parent-style-name="DefaultParagraphFont" style:family="text">
      <style:text-properties fo:font-weight="bold" style:font-weight-asian="bold" fo:color="#000000" fo:letter-spacing="-0.0013in"/>
    </style:style>
    <style:style style:name="T669" style:parent-style-name="DefaultParagraphFont" style:family="text">
      <style:text-properties fo:font-weight="bold" style:font-weight-asian="bold" fo:text-transform="uppercase" fo:color="#000000" fo:letter-spacing="-0.0013in"/>
    </style:style>
    <style:style style:name="T670" style:parent-style-name="DefaultParagraphFont" style:family="text">
      <style:text-properties fo:font-weight="bold" style:font-weight-asian="bold" fo:color="#000000" fo:letter-spacing="-0.0013in"/>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fo:margin-right="-0.0006in" fo:text-indent="0.492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text-align="justify" fo:margin-right="-0.0006in" fo:text-indent="0.4923in"/>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P679" style:parent-style-name="Normal" style:family="paragraph">
      <style:paragraph-properties fo:text-align="justify" fo:margin-right="-0.0006in" fo:text-indent="0.492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text-align="justify" fo:margin-right="-0.0006in" fo:text-indent="0.492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text-align="justify" fo:margin-right="-0.0006in" fo:text-indent="0.492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text-align="justify" fo:margin-right="-0.0006in" fo:text-indent="0.492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01-06-21 iki 2002-05-10</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ALSTYBĖS BIUDŽETO IR SAVIVALDYBIŲ BIUDŽETŲ SUDARYMO IR VYKDYMO TVARKOS PATVIRTINIMO</text:p>
      <text:p text:style-name="P25"/>
      <text:p text:style-name="P26">2001 m. gegužės 14 d. Nr. 543</text:p>
      <text:p text:style-name="P27">Vilnius</text:p>
      <text:p text:style-name="P28"/>
      <text:p text:style-name="P29"><text:span text:style-name="T30">Vadovaudamasi Lietuv</text:span><text:span text:style-name="T31">os Respublikos biudžeto sandaros įstatymo (Žin., 1990, Nr.<text:s/></text:span><text:a xlink:href="https://www.e-tar.lt/portal/lt/legalAct/TAR.712BBBFA3D41" office:target-frame-name="_blank" xlink:show="new"><text:span text:style-name="T32">24-596</text:span></text:a><text:span text:style-name="T33">; 2000, Nr.<text:s/></text:span><text:a xlink:href="https://www.e-tar.lt/portal/lt/legalAct/TAR.BF36F4AB8EDA" office:target-frame-name="_blank" xlink:show="new"><text:span text:style-name="T34">61-1826</text:span></text:a><text:span text:style-name="T35">)<text:s/></text:span><text:span text:style-name="T36">8 straipsniu, Lietuvos Respublikos Vyriausybė</text:span><text:span text:style-name="T37"><text:s/></text:span><text:span text:style-name="T38">nutari</text:span><text:span text:style-name="T39">a:</text:span></text:p>
      <text:p text:style-name="P40"><text:span text:style-name="T41">1</text:span><text:span text:style-name="T42">. Patvirtinti Lietuvos Respublikos valstybės biudžeto ir savivaldybių biudžetų sudarymo ir vykdymo tvarką (pridedama).</text:span></text:p>
      <text:p text:style-name="P43"><text:span text:style-name="T44">2</text:span><text:span text:style-name="T45">. Įgalioti Finansų ministeriją tvarkyti nacionalinio biudžeto sudarymo<text:s/></text:span><text:span text:style-name="T46">ir vykdymo metodikos klausimus.</text:span></text:p>
      <text:p text:style-name="P47"><text:span text:style-name="T48">3</text:span><text:span text:style-name="T49">. Pripažinti netekusiais galios:</text:span></text:p>
      <text:p text:style-name="P50"><text:span text:style-name="T51">3.1</text:span><text:span text:style-name="T52">. Lietuvos Respublikos Vyriausybės 1991 m. gruodžio 9 d. nutarimą Nr. 536 „Dėl Lietuvos Respublikos valstybės biudžeto ir savivaldybių biudžetų sudarymo bei vykdymo bendrųjų taisykl</text:span><text:span text:style-name="T53">ių“ (Žin., 1992, Nr.<text:s/></text:span><text:a xlink:href="https://www.e-tar.lt/portal/lt/legalAct/TAR.3C54467CB564" office:target-frame-name="_blank" xlink:show="new"><text:span text:style-name="T54">8-213</text:span></text:a><text:span text:style-name="T55">);</text:span></text:p>
      <text:p text:style-name="P56"><text:span text:style-name="T57">3.2</text:span><text:span text:style-name="T58">. Lietuvos Respublikos Vyriausybės 1993 m. liepos 28 d. nutarimą Nr. 579 „Dėl įstaigų ir organizacijų, finansuojamų iš Lietuvos valstyb</text:span><text:span text:style-name="T59">ės biudžeto, nebiudžetinių lėšų“ (Žin., 1993, Nr.<text:s/></text:span><text:a xlink:href="https://www.e-tar.lt/portal/lt/legalAct/TAR.1F85915DFD79" office:target-frame-name="_blank" xlink:show="new"><text:span text:style-name="T60">34-784</text:span></text:a><text:span text:style-name="T61">);</text:span></text:p>
      <text:p text:style-name="P62"><text:span text:style-name="T63">3.3</text:span><text:span text:style-name="T64">. Lietuvos Respublikos Vyriausybės 1993 m. gruodžio 18 d. nutarimą Nr. 947 „Dėl Įstaigų ir organizacijų,<text:s/></text:span><text:span text:style-name="T65">finansuojamų iš Lietuvos valstybės biudžeto, nebiudžetinių lėšų sudarymo ir naudojimo taisyklių dalinio pakeitimo“ (Žin., 1993, Nr.<text:s/></text:span><text:a xlink:href="https://www.e-tar.lt/portal/lt/legalAct/TAR.24227E2780BC" office:target-frame-name="_blank" xlink:show="new"><text:span text:style-name="T66">71-1339</text:span></text:a><text:span text:style-name="T67">);</text:span></text:p>
      <text:p text:style-name="P68"><text:span text:style-name="T69">3.4</text:span><text:span text:style-name="T70">. Lietuvos Respublikos</text:span><text:span text:style-name="T71"><text:s/>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72">42-768</text:span></text:a><text:span text:style-name="T73">);</text:span></text:p>
      <text:p text:style-name="P74"><text:span text:style-name="T75">3.5</text:span><text:span text:style-name="T76">. Lietuvos Respublikos Vyriausybės 1996 m. birželio 5 d. nutarimą Nr. 659 „Dėl Lietuvos Respublikos Vyriausybės 1993 m. liepos 28 d. nutarimo Nr. 579 „Dėl įstaigų ir organizacijų, finansuojamų iš Lietuvos valstybės biudžeto, nebiudžetinių lėšų“ papildymo“<text:s/></text:span><text:span text:style-name="T77">(Žin., 1996, Nr.<text:s/></text:span><text:a xlink:href="https://www.e-tar.lt/portal/lt/legalAct/TAR.0660F9005C98" office:target-frame-name="_blank" xlink:show="new"><text:span text:style-name="T78">55-1300</text:span></text:a><text:span text:style-name="T79">);</text:span></text:p>
      <text:p text:style-name="P80"><text:span text:style-name="T81">3.6</text:span><text:span text:style-name="T82">. Lietuvos Respublikos Vyriausybės 1997 m. birželio 13 d. nutarimą Nr. 609 „Dėl Lietuvos Respublikos Vyriausybės 1993 m. liepos 28 d. nut</text:span><text:span text:style-name="T83">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84">57-1308</text:span></text:a><text:span text:style-name="T85">);</text:span></text:p>
      <text:p text:style-name="P86"><text:span text:style-name="T87">3.7</text:span><text:span text:style-name="T88">. Lietuvo</text:span><text:span text:style-name="T89">s Respublikos Vyriausybės 2000 m. birželio 27 d. nutarimą Nr. 732 „Dėl Lietuvos Respublikos Vyriausybės 1993 m. liepos 28 d. nutarimo Nr. 579 „Dėl įstaigų ir organizacijų, finansuojamų iš Lietuvos valstybės biudžeto, nebiudžetinių lėšų“ dalinio pakeitimo i</text:span><text:span text:style-name="T90">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91">53-1532</text:span></text:a><text:span text:style-name="T92">).</text:span></text:p>
      <text:p text:style-name="P93"/>
      <text:p text:style-name="P94"/>
      <text:p text:style-name="P95"/>
      <text:p text:style-name="P96">Ministras Pirmininkas<text:tab/>Rolandas Paksas</text:p>
      <text:p text:style-name="P97"/>
      <text:p text:style-name="P98"/>
      <text:p text:style-name="P99"/>
      <text:p text:style-name="P100"><text:span text:style-name="T101">Finansų ministras</text:span><text:span text:style-name="T102"><text:tab/>Jonas Lionginas</text:span></text:p>
      <text:soft-page-break/>
      <text:p text:style-name="P103"><text:span text:style-name="T104">Patvirtinta</text:span></text:p>
      <text:p text:style-name="P105">Lietuvos Respublikos Vyriausybės</text:p>
      <text:p text:style-name="P106">2001 m. gegužės 14 d. nutarimu Nr. 543</text:p>
      <text:p text:style-name="P107"/>
      <text:p text:style-name="P108"><text:span text:style-name="T109">LIETUVOS RESPUBLIKOS VALSTYBĖS BIUDŽETO IR SAVIVALDYBIŲ BIUDŽETŲ SUDARYMO IR VYKDYMO TV</text:span><text:span text:style-name="T110">ARKA</text:span></text:p>
      <text:p text:style-name="P111"/>
      <text:p text:style-name="P112"><text:span text:style-name="T113">I</text:span><text:span text:style-name="T114">.<text:s/></text:span><text:span text:style-name="T115">LIETUVOS RESPUBLIKOS VALSTYBĖS BIUDŽETO IR SAVIVALDYBIŲ BIUDŽETŲ FINANSINIŲ RODIKLIŲ PROJEKTŲ RENGIMAS</text:span></text:p>
      <text:p text:style-name="P116"/>
      <text:p text:style-name="P117"><text:span text:style-name="T118">1</text:span><text:span text:style-name="T119">. Lietuvos Respublikos valstybės biudžeto (toliau vadinama – valstybės biudžetas) ir savivaldybių biudžetų finansinių rodiklių projekt</text:span><text:span text:style-name="T120">us rengia Finansų ministerija, vadovaudamasi Lietuvos Respublikos Konstitucija, Lietuvos Respublikos biudžeto sandaros įstatymu (Žin., 1990, Nr.<text:s/></text:span><text:a xlink:href="https://www.e-tar.lt/portal/lt/legalAct/TAR.712BBBFA3D41" office:target-frame-name="_blank" xlink:show="new"><text:span text:style-name="T121">24-596</text:span></text:a><text:span text:style-name="T122">; 2000, Nr.<text:s/></text:span><text:a xlink:href="https://www.e-tar.lt/portal/lt/legalAct/TAR.BF36F4AB8EDA" office:target-frame-name="_blank" xlink:show="new"><text:span text:style-name="T123">61-1826</text:span></text:a><text:span text:style-name="T124">), kitais įstatymais, Lietuvos Respublikos Vyriausybės nutarimais, šia tvarka ir kitais teisės aktais. Kasmet Lietuvos Respublikos Vyriausybė nustato kitų metų valstybės bi</text:span><text:span text:style-name="T125">udžeto ir savivaldybių biudžetų finansinių rodiklių projektų rengimo darbų atlikimo terminus.</text:span></text:p>
      <text:p text:style-name="P126"><text:span text:style-name="T127">2</text:span><text:span text:style-name="T128">. Kiekvienų biudžetinių metų pradžioje Lietuvos Respublikos Vyriausybė peržiūri ir patvirtina strateginius tikslus (prioritetus), paskelbia fiskalinės<text:s/></text:span><text:span text:style-name="T129">politikos gaires. Lietuvos Respublikos Vyriausybės strateginiai tikslai (prioritetai) nustatomi vadovaujantis Lietuvos Respublikos Vyriausybės programa, ilgalaike valstybės vizija, ilgalaikėmis nacionalinėmis programomis. Lietuvos Respublikos Vyriausybės s</text:span><text:span text:style-name="T130">trateginiai tikslai (prioritetai) yra gairės institucijų veiklai planuoti ir programoms rengti.</text:span></text:p>
      <text:p text:style-name="P131"><text:span text:style-name="T132">3</text:span><text:span text:style-name="T133">. Ministerijos rengia ir tikslina šakų (sektorių) plėtros strategijas ir teikia jas Ūkio ministerijai. Pastaroji jas įvertina, parengia (tikslina) bendrąją</text:span><text:span text:style-name="T134"><text:s/>plėtros strategiją, kurią, suderinusi su Finansų ministerija, teikia Lietuvos Respublikos Vyriausybės Strateginio planavimo komitetui (toliau vadinama – Strateginio planavimo komitetas) svarstyti ir Lietuvos Respublikos Vyriausybei tvirtinti jos nustatoma</text:span><text:span text:style-name="T135">is terminais.<text:s/></text:span></text:p>
      <text:p text:style-name="P136"><text:span text:style-name="T137">4</text:span><text:span text:style-name="T138">. Finansų ministerija parengia makroekonominių rodiklių prognozių ir fiskalinių rodiklių projektus bei pasiūlymus dėl naujų programų finansavimo. Fiskalinių rodiklių projektas rengiamas vadovaujantis 3 metų makroekonominiais (bendrasis<text:s/></text:span><text:span text:style-name="T139">vidaus produktas, infliacija, užimtumas) ir kitais rodikliais. Fiskalinių rodiklių projekte numatomos pajamos ir išlaidos, deficitas ir skolinimosi poreikis 3 metams. Finansų ministerija šiuos projektus ir pasiūlymus teikia Lietuvos Respublikos Vyriausybės</text:span><text:span text:style-name="T140"><text:s/>nustatomu terminu Strateginio planavimo komitetui.</text:span></text:p>
      <text:p text:style-name="P141"><text:span text:style-name="T142">5</text:span><text:span text:style-name="T143">. Finansų ministerija, gavusi Strateginio planavimo komiteto pritarimą, teikia Lietuvos Respublikos Vyriausybei tvirtinti makroekonominių rodiklių prognozių ir maksimalių asignavimų projektus. Lietuvos Respublikos Vyriausybei patvirtinus makroekonominių ro</text:span><text:span text:style-name="T144">diklių prognozes ir maksimalius asignavimus, Finansų ministerija pateikia asignavimų valdytojams skaičiavimų, būtinų valstybės biudžeto projektui sudaryti, formas, patvirtintas finansų ministro, ir valstybės biudžeto asignavimų, galimų skirti 3 metams, sum</text:span><text:span text:style-name="T145">as. Asignavimų valdytojai, atsižvelgdami į Finansų ministerijos pateiktus maksimalius valstybės biudžeto asignavimus, rengia (tikslina) strateginius veiklos planus ir programas, sudaro biudžeto paraiškas.<text:s/></text:span></text:p>
      <text:p text:style-name="P146"><text:span text:style-name="T147">6</text:span><text:span text:style-name="T148">. Valstybės biudžeto asignavimų valdytojai, v</text:span><text:span text:style-name="T149">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50"><text:span text:style-name="T151">6.1</text:span><text:span text:style-name="T152">. parengia ir praneša</text:span><text:span text:style-name="T153"><text:s/>pavaldžioms įstaigoms 3 metų prognozuojamus pagrindinius šių įstaigų veiklos rodiklius, maksimalių asignavimų dydį, pakitusias arba patvirtintas naujas pinigines ir natūrines išlaidų normas, kitus rodiklius, kurie būtini išlaidų pagal programas sąmatų pro</text:span><text:span text:style-name="T154">jektuose numatomiems asignavimams tiksliai apskaičiuoti;</text:span></text:p>
      <text:p text:style-name="P155"><text:span text:style-name="T156">6.2</text:span><text:span text:style-name="T157">. duoda nurodymus pavaldžioms įstaigoms dėl išlaidų pagal programas sąmatų projektų sudarymo ir nustato jų pateikimo terminus. Valstybės biudžeto asignavimų valdytojai nustato pavaldžioms įsta</text:span><text:span text:style-name="T158">igoms tokius išlaidų pagal programas sąmatų projektų sudarymo terminus, kad jos<text:s/></text:span><text:soft-page-break/><text:span text:style-name="T159">galėtų laiku pateikti Finansų ministerijai asignavimų sumas, būtinas įtraukti į valstybės biudžeto projektą;</text:span></text:p>
      <text:p text:style-name="P160"><text:span text:style-name="T161">6.3</text:span><text:span text:style-name="T162">. sudaro tiesiogiai vykdomų programų ir centralizuotų priemo</text:span><text:span text:style-name="T163">nių išlaidų pagal programas sąmatų projektus.</text:span></text:p>
      <text:p text:style-name="P164"><text:span text:style-name="T165">7</text:span><text:span text:style-name="T166">. Valstybės biudžeto asignavimų valdytojai yra atsakingi už teisingą jų ir jiems pavaldžių įstaigų išlaidų pagal programas sąmatų projektų sudarymą.</text:span></text:p>
      <text:p text:style-name="P167"><text:span text:style-name="T168">8</text:span><text:span text:style-name="T169">. Valstybės biudžeto asignavimų valdytojai, rengd</text:span><text:span text:style-name="T170">ami programų projektus, gali teikti Finansų ministerijai programų bei jų išlaidų sąmatų alternatyvas, t. y. numatyti kelis kai kurių programų variantus, įskaitant specialiąsias ir kompleksines programas, kurios būtų vykdomos kartu su kitais valstybės biudž</text:span><text:span text:style-name="T171">eto asignavimų valdytojais ar pavaldžiomis įstaigomis. Teikiamos alternatyvos neturi viršyti bendros nustatytos maksimalių asignavimų sumos. Asignavimų valdytojai kartu su išlaidų pagal programas sąmatų projektais pateikia Finansų ministerijai pajamų už te</text:span><text:span text:style-name="T172">ikiamas paslaugas ir administruojamų pajamų bei specialiųjų programų išlaidų suvestinius sąmatų projektus.</text:span></text:p>
      <text:p text:style-name="P173"><text:span text:style-name="T174">9</text:span><text:span text:style-name="T175">. Valstybės institucijos ir įstaigos Lietuvos Respublikos Vyriausybės nustatytu terminu pateikia Finansų ministerijai duomenis apie valstybės bi</text:span><text:span text:style-name="T176">udžeto asignavimų poreikį jų kuruojamoms valstybinėms (perduotoms savivaldybėms) funkcijoms vykdyti, taip pat duomenis apie Europos Sąjungos finansinės paramos bendrojo finansavimo valstybės lėšomis poreikį.</text:span></text:p>
      <text:p text:style-name="P177"><text:span text:style-name="T178">10</text:span><text:span text:style-name="T179">. Valstybės biudžeto asignavimų valdytojai</text:span><text:span text:style-name="T180"><text:s/>parengtus (patikslintus) strateginius veiklos planus (iš jų ir programas, išdėstytas prioriteto tvarka, bei biudžeto paraiškas) pateikia Finansų ministerijai. Ministerijos (kartu su įstaigomis prie ministerijų), Vyriausybės įstaigos, apskričių viršininkai</text:span><text:span text:style-name="T181"><text:s/>strateginius veiklos planus pateikia ir Lietuvos Respublikos Vyriausybės kanceliarijai. Lietuvos Respublikos Vyriausybės kanceliarija ir Ministro Pirmininko aparatas išanalizuoja pateiktus strateginius veiklos planus ir kartu su Finansų ministerijos išvad</text:span><text:span text:style-name="T182">omis dėl valstybės biudžeto asignavimų valdytojų strateginių veiklos planų ir programų pateikia svarstyti Strateginio planavimo komitetui.</text:span></text:p>
      <text:p text:style-name="P183"><text:span text:style-name="T184">11</text:span><text:span text:style-name="T185">. Prieš pateikdama Strateginio planavimo komitetui svarstyti išvadas,</text:span><text:span text:style-name="T186"><text:s/></text:span><text:span text:style-name="T187">Finansų ministerija analizuoja pateiktus<text:s/></text:span><text:span text:style-name="T188">valstybės biudžeto asignavimų valdytojų strateginius veiklos planus, programas ir biudžeto paraiškas, įvertina lėšų poreikį pagal tai, kaip programos atitinka nustatytus prioritetus, siekiamus tikslus, uždavinius, numatomus pasiekti rezultatus, pagal išlai</text:span><text:span text:style-name="T189">dų normas ir kitus rodiklius, susijusius su valstybės biudžeto asignavimų valdytojų veiklos pobūdžiu.<text:s/></text:span></text:p>
      <text:p text:style-name="P190"><text:span text:style-name="T191">12</text:span><text:span text:style-name="T192">.</text:span><text:span text:style-name="T193"><text:s/></text:span><text:span text:style-name="T194">Finansų ministerija pagal Strateginio planavimo komiteto pastabas ir pasiūlymus</text:span><text:span text:style-name="T195"><text:s/></text:span><text:span text:style-name="T196">pateikia valstybės biudžeto asignavimų valdytojams privalomus nur</text:span><text:span text:style-name="T197">odymus dėl strateginių veiklos planų, programų ir biudžeto paraiškų tikslinimo. Valstybės biudžeto asignavimų valdytojai ir joms pavaldžios institucijos patikslina strateginius veiklos planus, programas ir biudžeto paraiškas ir pateikia juos Finansų minist</text:span><text:span text:style-name="T198">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99">69-1743</text:span></text:a><text:span text:style-name="T200">; 1999, Nr.<text:s/></text:span><text:a xlink:href="https://www.e-tar.lt/portal/lt/legalAct/TAR.3CF0E7CBDD75" office:target-frame-name="_blank" xlink:show="new"><text:span text:style-name="T201">93-2709</text:span></text:a><text:span text:style-name="T202">) ir kitais teisės aktais.</text:span></text:p>
      <text:p text:style-name="P203"><text:span text:style-name="T204">13</text:span><text:span text:style-name="T205">. Finansų ministerija pagal v</text:span><text:span text:style-name="T206">alstybės biudžeto asignavimų valdytojų patikslintus strateginius veiklos planus, programas, biudžeto paraiškas ir nustatytus savivaldybių biudžetų finansinius rodiklius parengia Lietuvos Respublikos atitinkamų metų valstybės biudžeto ir savivaldybių biudže</text:span><text:span text:style-name="T207">tų finansinių rodiklių patvirtinimo įstatymo projektą.<text:s/></text:span></text:p>
      <text:p text:style-name="P208"><text:span text:style-name="T209">14</text:span><text:span text:style-name="T210">. Valstybės biudžeto pajamos ir išlaidos, susijusios su valstybės skola, apskaičiuojamos vadovaujantis finansų ministro tvirtinama Valstybės biudžeto pajamų bei valstybės biudžeto išlaidų, susij</text:span><text:span text:style-name="T211">usių su valstybės skola, apskaičiavimo metodika.</text:span></text:p>
      <text:p text:style-name="P212"><text:span text:style-name="T213">15</text:span><text:span text:style-name="T214">. Finansų ministerija parengtus valstybės biudžeto ir savivaldybių biudžetų finansinių rodiklių projektus pateikia<text:s/></text:span><text:span text:style-name="T215">Strateginio planavimo k</text:span><text:span text:style-name="T216">omitetui. Gavusi išvadas dėl šių projektų ir atsižvelgusi į pas</text:span><text:span text:style-name="T217">tabas, Finansų ministerija valstybės biudžeto ir savivaldybių biudžetų finansinių rodiklių projektus pateikia Lietuvos Respublikos Vyriausybei. Finansų ministerija kartu su valstybės biudžeto ir savivaldybių biudžetų finansinių rodiklių projektais pateikia</text:span><text:span text:style-name="T218"><text:s/>ir kitus dokumentus, nurodytus Lietuvos Respublikos biudžeto sandaros įstatyme ir kituose teisės aktuose. Lietuvos Respublikos Vyriausybė savivaldybių biudžetų finansinių rodiklių projektą derina su Lietuvos<text:s/></text:span><text:soft-page-break/><text:span text:style-name="T219">savivaldybių asociacija. Lietuvos Respublikos V</text:span><text:span text:style-name="T220">yriausybė, apsvarsčiusi pateiktus projektus, pateikia juos Lietuvos Respublikos Seimui Lietuvos Respublikos biudžeto sandaros įstatyme nustatytu terminu.</text:span></text:p>
      <text:p text:style-name="P221"/>
      <text:p text:style-name="P222"><text:span text:style-name="T223">II</text:span><text:span text:style-name="T224">.<text:s/></text:span><text:span text:style-name="T225">VALSTYBĖS BIUDŽETO IŠLAIDŲ SĄMATOS</text:span></text:p>
      <text:p text:style-name="P226"/>
      <text:p text:style-name="P227"><text:span text:style-name="T228">16</text:span><text:span text:style-name="T229">. Per 5 darbo dienas po Lietuvos Respublikos atit</text:span><text:span text:style-name="T230">inkamų metų valstybės biudžeto ir savivaldybių biudžetų finansinių rodiklių patvirtinimo įstatymo įsigaliojimo valstybės biudžeto asignavimų valdytojai patikslina ir pateikia Finansų ministerijai asignavimų paskirstymą pagal tvirtinamas programas. Finansų<text:s/></text:span><text:span text:style-name="T231">ministerija, gavusi iš valstybės biudžeto asignavimų valdytojų patikslintus asignavimų paskirstymus pagal tvirtinamas programas, parengia Lietuvos Respublikos Vyriausybės nutarimo dėl valstybės biudžeto asignavimų valdytojų programų tvirtinimo ir asignavim</text:span><text:span text:style-name="T232">ų paskirstymo pagal tvirtinamas programas projektą ir pateikia jį Lietuvos Respublikos Vyriausybei. Projekte turi būti nustatyta kiekvienai valstybės biudžeto asignavimų valdytojų programai bendra asignavimų suma, asignavimai paprastosioms išlaidoms (iš jų</text:span><text:span text:style-name="T233"><text:s/>– darbo užmokesčiui) ir nepaprastosioms išlaidoms. Ministerijos</text:span><text:span text:style-name="T234"><text:s/>(kartu su įstaigomis prie ministerijų), Vyriausybės įstaigos, apskričių viršininkai, strateginių veiklos planų projektus pateikia Lietuvos Respublikos Vyriausybei tvirtinti jos nustatomais te</text:span><text:span text:style-name="T235">rminais.<text:s/></text:span></text:p>
      <text:p text:style-name="P236"><text:span text:style-name="T237">17</text:span><text:span text:style-name="T238">. Lietuvos Respublikos Vyriausybei patvirtinus valstybės biudžeto asignavimų paskirstymą pagal programas, sudaromos valstybės biudžeto išlaidų sąmatos.<text:s/></text:span><text:span text:style-name="T239">Kiekvienos programos valstybės biudžeto išlaidų sąmatos tvirtinamos pagal visus funkcinė</text:span><text:span text:style-name="T240">s ir ekonominės klasifikacijos kodus.<text:s/></text:span><text:span text:style-name="T241">Valstybės biudžeto i</text:span><text:span text:style-name="T242">šlaidų sąmatų formas tvirtina finansų ministras. Naudoti valstybės biudžeto lėšas (įskaitant ir papildomai skirtas tais metais) be patvirtintos valstybės išlaidų sąmatos draudžiama.</text:span></text:p>
      <text:p text:style-name="P243"><text:span text:style-name="T244">18</text:span><text:span text:style-name="T245">. Valstybė</text:span><text:span text:style-name="T246">s biudžeto išlaidų sąmatas savarankiškai sudaro kiekvienas valstybės biudžeto asignavimų valdytojas ir kiekviena jam pavaldi įstaiga. Bendrąsias sąmatas galima sudaryti vienarūšėms centralizuotų buhalterijų aptarnaujamoms įstaigoms. Valstybės biudžeto išla</text:span><text:span text:style-name="T247">idų sąmatą pasirašo institucijų ir įstaigų vadovai ir patvirtina antspaudu. Pavaldžių įstaigų valstybės biudžeto išlaidų sąmatą privalo patvirtinti valstybės biudžeto asignavimų valdytojas savo parašu ir antspaudu.</text:span></text:p>
      <text:p text:style-name="P248"><text:span text:style-name="T249">19</text:span><text:span text:style-name="T250">. Sudarydami valstybės biudžeto išl</text:span><text:span text:style-name="T251">aidų sąmatas, valstybės biudžeto asignavimų valdytojai turi užtikrinti, kad jų ir jiems pavaldžių įstaigų praėjusių metų skolas būtų numatyta padengti planuojamais metais, neviršijant tiems metams skirtų valstybės biudžeto asignavimų. Jeigu valstybės biudž</text:span><text:span text:style-name="T252">eto išlaidų sąmatos yra patvirtintos iki praėjusių metų valstybės biudžeto išlaidų sąmatų įvykdymo apyskaitos sudarymo, remiantis apyskaitiniais duomenimis apie asignavimų valdytojų ir jiems pavaldžių įstaigų skolas planuojamųjų metų pradžioje, turi būti a</text:span><text:span text:style-name="T253">titinkamai patikslintos šių valstybės biudžeto asignavimų valdytojų ir jiems pavaldžių įstaigų planuojamųjų metų valstybės biudžeto išlaidų sąmatos.</text:span></text:p>
      <text:p text:style-name="P254"><text:span text:style-name="T255">20</text:span><text:span text:style-name="T256">.<text:s/></text:span><text:span text:style-name="T257">Valstybės biudžeto asignavimų valdytojai, Lietuvos Respublikos Vyriausybei patvirtinus valstybės<text:s/></text:span><text:span text:style-name="T258">biudžeto asignavimų paskirstymą pagal programas, per 10 darbo dienų pateikia Finansų ministerijai suvestinę valstybės biudžeto išlaidų sąmatą, kiekvienos programos suvestinę valstybės biudžeto išlaidų sąmatą ir jiems pavaldžių įstaigų (programos vykdytojų)</text:span><text:span text:style-name="T259"><text:s/>valstybės biudžeto išlaidų sąmatas.</text:span></text:p>
      <text:p text:style-name="P260"><text:span text:style-name="T261">21</text:span><text:span text:style-name="T262">. Po Lietuvos Respublikos atitinkamų metų valstybės biudžeto ir savivaldybių biudžetų finansinių rodiklių patvirtinimo įstatymo įsigaliojimo Lietuvos Respublikos Vyriausybei patvirtinus valstybės biudžeto asignavi</text:span><text:span text:style-name="T263">mų paskirstymą pagal programas, Finansų ministerija paskirsto valstybės biudžeto pajamas pagal metų ketvirčius ir remdamasi valstybės biudžeto išlaidų sąmatomis, patvirtintomis atsižvelgiant į valstybės biudžeto asignavimų valdytojų iš anksto suderintas su</text:span><text:span text:style-name="T264"><text:s/>Finansų ministerija bendrų valstybės biudžeto asignavimų paskirstymo ketvirčiais sumas, sudaro metų ketvirčiais paskirstytą valstybės biudžeto pajamų ir išlaidų sąrašą pagal valstybės institucijas, įstaigas, programas, valstybės funkcijas ir išlaidų ekono</text:span><text:span text:style-name="T265">minę klasifikaciją. Valstybės biudžeto pajamų ir išlaidų sąrašą tvirtina finansų ministras.<text:s/></text:span></text:p>
      <text:p text:style-name="P266"/>
      <text:p text:style-name="P267"><text:span text:style-name="T268">III</text:span><text:span text:style-name="T269">.<text:s/></text:span><text:span text:style-name="T270">VALSTYBĖS BIUDŽETO SPECIALIOSIOS PROGRAMOS</text:span></text:p>
      <text:p text:style-name="P271"/>
      <text:p text:style-name="P272"><text:span text:style-name="T273">22</text:span><text:span text:style-name="T274">. Valstybės institucijų, įstaigų pajamos, gautos už teikiamas paslaugas (buvusios nebiudžetinės (specialiosios) lėšos), taip pat valstybės biudžeto asignavimų valdytojų administruojamos pajamos (pertvarkytų fondų, valstybės rezervo ir kitos) įmokamos į val</text:span><text:span text:style-name="T275">stybės biudžetą. Įmokų į valstybės biudžetą sumos nustatomos kiekvienam valstybės biudžeto asignavimų valdytojui atitinkamų metų valstybės biudžete. Visos valstybės biudžeto asignavimų valdytojų šios veiklos išlaidos padengiamos valstybės biudžeto asignavi</text:span><text:span text:style-name="T276">mais pagal atitinkamas specialiąsias programas.<text:s/></text:span></text:p>
      <text:p text:style-name="P277"><text:span text:style-name="T278">23</text:span><text:span text:style-name="T279">. Biudžetinių įstaigų teikiamų paslaugų apmokėjimo kainas nustato įstaigos, jeigu teisės aktai nenustato kitaip.</text:span></text:p>
      <text:p text:style-name="P280"><text:span text:style-name="T281">24</text:span><text:span text:style-name="T282">. Valstybės rezervo tvarkytojai valstybės rezervo piniginių lėšų ir materialinių i</text:span><text:span text:style-name="T283">šteklių buhalterinę apskaitą ir atskaitomybę organizuoja biudžetinėms įstaigoms nustatyta tvarka atskirai nuo valstybės ar savivaldybės biudžeto asignavimų valdytojų (rezervo tvarkytojų) išlaidų sąmatos vykdymo apskaitos. Šios apskaitos duomenys įtraukiami</text:span><text:span text:style-name="T284"><text:s/>į atitinkamos biudžetinės įstaigos periodines ir metinę biudžeto išlaidų sąmatos vykdymo suvestinę ataskaitą.</text:span></text:p>
      <text:p text:style-name="P285"><text:span text:style-name="T286">25</text:span><text:span text:style-name="T287">. Biudžetinės įstaigos</text:span><text:span text:style-name="T288"><text:s/></text:span><text:span text:style-name="T289">bei mokslo ir studijų institucijos gautas pajamas už teikiamas paslaugas, taip pat asignavimų valdytojai administruo</text:span><text:span text:style-name="T290">jamas pajamas kaupia atskiroje sąskaitoje. Biudžetinės įstaigos sumas iš šių sąskaitų įmoka į atitinkamą biudžetą 2 kartus per mėnesį – 3 ir 18 dienomis arba iš karto, jeigu šios pajamos viršija vieną tūkstantį litų (kai šios dienos sutampa su švenčių arba</text:span><text:span text:style-name="T291"><text:s/>poilsio dienomis, mokėjimo terminas perkeliamas į artimiausią darbo dieną). Mokslo ir studijų institucijos pajamas už teikiamas paslaugas įmoka į valstybės biudžetą ne rečiau kaip kartą per mėnesį ir kiekvieno ketvirčio paskutinę darbo dieną. Įmokėtos sum</text:span><text:span text:style-name="T292">os parodomos atskiroje buhalterinėje ataskaitoje Finansų ministerijos nustatyta tvarka.</text:span></text:p>
      <text:p text:style-name="P293"><text:span text:style-name="T294">26</text:span><text:span text:style-name="T295">. Aplinkos ministerijos bei Miškų ir saugomų teritorijų departamento prie Aplinkos ministerijos (toliau vadinama – Miškų ir saugomų teritorijų departamentas) paja</text:span><text:span text:style-name="T296">mas, administruojamas mokesčių inspekcijų, į valstybės biudžetą perveda teritorinės mokesčių inspekcijos, pateikdamos Aplinkos ministerijai bei Miškų ir saugomų teritorijų departamentui duomenis apie įmokėtas į biudžetą sumas. Lėšų pervedimo ir duomenų pat</text:span><text:span text:style-name="T297">eikimo tvarką Aplinkos ministerija bei Miškų ir saugomų teritorijų departamentas suderina su Valstybine mokesčių inspekcija prie Finansų ministerijos (toliau vadinama – Valstybinė mokesčių inspekcija).</text:span></text:p>
      <text:p text:style-name="P298"><text:span text:style-name="T299">27</text:span><text:span text:style-name="T300">. Gaunamas pajamas už teikiamas paslaugas biudže</text:span><text:span text:style-name="T301">tinės įstaigos įmoka į biudžetą nuo 2002 m. sausio 1 dienos. Viešojo administravimo ir kontrolės įstaigos bei institucijos, mokslo ir studijų institucijos pajamas už teikiamas paslaugas įmoka į biudžetą nuo 2001 m. sausio 1 dienos.<text:s/></text:span></text:p>
      <text:p text:style-name="P302"><text:span text:style-name="T303">28</text:span><text:span text:style-name="T304">. Viršplaninės ar</text:span><text:span text:style-name="T305">ba nepanaudotos įmokos į biudžetą pagal Lietuvos Respublikos biudžeto sandaros įstatymo 32 straipsnio nuostatas paliekamos biudžetinėms įstaigoms bei mokslo ir studijų institucijoms ir gali būti naudojamos einamaisiais ir kitais biudžetiniais metais virš L</text:span><text:span text:style-name="T306">ietuvos Respublikos Seimo patvirtintų bendrųjų asignavimų pagal atskirą sąmatą, pervedant šias lėšas asignavimų valdytojams iš biudžeto lėšų likučio. Specialiųjų programų planuojamos išlaidos gali viršyti planuojamas pajamas, jeigu specialiosios programos<text:s/></text:span><text:span text:style-name="T307">sujungiamos su kitomis iš biudžeto finansuojamomis programomis. Visais atvejais specialiųjų programų finansavimas yra mažinamas faktiškai negautomis (palyginti su planu) lėšomis už teikiamas paslaugas arba Lietuvos Respublikos valstybės biudžeto asignavimų</text:span><text:span text:style-name="T308"><text:s/>valdytojų administruojamų pajamų negautomis sumomis, t.y. asignavimų valdytojai patys neturi teisės pateikti mokėjimo paraiškų dėl tos sumos arba naudoti specialiajai programai tos lėšų sumos, kuri nebuvo įmokėta į biudžetą.</text:span><text:s/></text:p>
      <text:p text:style-name="P309">Punkto pakeitimai:</text:p>
      <text:p text:style-name="P310"><text:span text:style-name="T311">Nr.<text:s/></text:span><text:a xlink:href="https://www.e-tar.lt/portal/legalAct.html?documentId=TAR.581779DE530B" office:target-frame-name="_top" xlink:show="replace"><text:span text:style-name="T312">722</text:span></text:a><text:span text:style-name="T313">, 2001-06-14, Žin., 2001, Nr. 52-1843 (2001-06-20), i. k. 1011100NUTA00000722</text:span></text:p>
      <text:p text:style-name="Normal"/>
      <text:p text:style-name="P314"><text:span text:style-name="T315">29</text:span><text:span text:style-name="T316">. Biudžetinės įstaigos bei mokslo ir studijų institucijos, gaunančios pajamų už teikiama</text:span><text:span text:style-name="T317">s paslaugas, kasmet sudaro pajamų ir specialiųjų programų išlaidų sąmatas (vieną sąmatą arba sąmatas pagal kiekvieną pajamų rūšį). Sąmatose gali būti numatyti asignavimai ir įstaigos pagrindinei veiklai. Sąmatas tvirtina valstybės biudžeto asignavimų valdy</text:span><text:span text:style-name="T318">tojai. Valstybės biudžeto<text:s/></text:span><text:soft-page-break/><text:span text:style-name="T319">asignavimų valdytojai sudaro administruojamų pajamų, specialiųjų programų, taip pat suvestines pajamų už teikiamas paslaugas ir specialiųjų programų išlaidų sąmatas ir vieną egzempliorių pateikia Finansų ministerijai.</text:span></text:p>
      <text:p text:style-name="P320"><text:span text:style-name="T321">30</text:span><text:span text:style-name="T322">. Spec</text:span><text:span text:style-name="T323">ialiosios kaimo rėmimo programos, Specialiosios bendrųjų miško ūkio reikmių finansavimo programos ir Specialiosios žemės reformos vykdymo programos išlaidų sąmatas pagal priemones tvirtina Lietuvos Respublikos Vyriausybė.</text:span></text:p>
      <text:p text:style-name="P324"><text:span text:style-name="T325">31</text:span><text:span text:style-name="T326">. Savivaldybių specialiųjų p</text:span><text:span text:style-name="T327">rogramų sudarymo ir vykdymo tvarką nustato savivaldybių tarybos.</text:span></text:p>
      <text:p text:style-name="P328"/>
      <text:p text:style-name="P329"><text:span text:style-name="T330">IV</text:span><text:span text:style-name="T331">.<text:s/></text:span><text:span text:style-name="T332">SAVIVALDYBIŲ BIUDŽETŲ RENGIMAS IR TVIRTINIMAS</text:span></text:p>
      <text:p text:style-name="P333"/>
      <text:p text:style-name="P334"><text:span text:style-name="T335">32</text:span><text:span text:style-name="T336">. Savivaldybių biudžetų projektų rengimą organizuoja savivaldybių valdybos. Savivaldybių biudžetų projektai rengiami savivaldyb</text:span><text:span text:style-name="T337">ių valdybų nustatyta tvarka.</text:span></text:p>
      <text:p text:style-name="P338"><text:span text:style-name="T339">33</text:span><text:span text:style-name="T340">. Savivaldybių biudžetų projektai rengiami vadovaujantis Lietuvos Respublikos Seimo patvirtintais savivaldybių biudžetų finansiniais rodikliais, valstybinės statistikos duomenimis, savivaldybės tarybos patvirtintomis soci</text:span><text:span text:style-name="T341">alinėmis, ekonominėmis ir kitomis programomis. Savivaldybėms rekomenduojama sudarant savivaldybių biudžetus taikyti strateginio planavimo ir biudžeto sudarymo pagal programas principus, nustatytus Strateginio planavimo metodikoje, atitinkamai papildytus pa</text:span><text:span text:style-name="T342">gal savo poreikius.</text:span></text:p>
      <text:p text:style-name="P343"><text:span text:style-name="T344">34</text:span><text:span text:style-name="T345">. Savivaldybių biudžetų asignavimų valdytojai, vadovaudamiesi savivaldybių valdybų nustatyta savivaldybių biudžetų projektų sudarymo tvarka, sudaro savo išlaidų sąmatų projektus ir organizuoja jiems pavaldžių įstaigų išlaidų sąmat</text:span><text:span text:style-name="T346">ų projektų sudarymą:</text:span></text:p>
      <text:p text:style-name="P347"><text:span text:style-name="T348">34.1</text:span><text:span text:style-name="T349">. duoda nurodymus dėl įstaigų išlaidų pagal programas sąmatų projektų sudarymo ir nustato jų pateikimo terminus;</text:span></text:p>
      <text:p text:style-name="P350"><text:span text:style-name="T351">34.2</text:span><text:span text:style-name="T352">. parengia ir praneša įstaigoms prognozuojamus pagrindinius šių įstaigų veiklos rodiklius, pakitusias arba p</text:span><text:span text:style-name="T353">atvirtintas naujas pinigines ir natūrines išlaidų normas, kitus rodiklius, kurie būtini išlaidų sąmatų projektuose numatomiems asignavimams tiksliai apskaičiuoti;</text:span></text:p>
      <text:p text:style-name="P354"><text:span text:style-name="T355">34.3</text:span><text:span text:style-name="T356">. sudaro tiesiogiai vykdomų programų bei centralizuotų priemonių išlaidų sąmatų proje</text:span><text:span text:style-name="T357">ktus.</text:span></text:p>
      <text:p text:style-name="P358"><text:span text:style-name="T359">35</text:span><text:span text:style-name="T360">. Savivaldybių biudžetų asignavimų valdytojai nustato pavaldžioms įstaigoms tokius išlaidų sąmatų projektų sudarymo terminus, kad jos galėtų laiku pateikti savivaldybėms asignavimų sumas, būtinas įtraukti į savivaldybių biudžetų projektus.<text:s/></text:span><text:span text:style-name="T361">Savivaldybių biudžetų asignavimų valdytojai yra atsakingi už teisingą jų ir jiems pavaldžių institucijų išlaidų sąmatų sudarymą.</text:span></text:p>
      <text:p text:style-name="P362"><text:span text:style-name="T363">36</text:span><text:span text:style-name="T364">. Savivaldybių administracijos savivaldybių valdybų nustatyta tvarka tikrina, ar išlaidų sąmatų projektuose pateikti skai</text:span><text:span text:style-name="T365">čiavimai yra tikslūs, ar laikytasi taupumo režimo, prireikus asignavimus patikslina (taip pat atsižvelgia ir į savivaldybių biudžetų bendras finansines galimybes) ir įtraukia juos į savivaldybių biudžetų projektus.</text:span></text:p>
      <text:p text:style-name="P366"><text:span text:style-name="T367">37</text:span><text:span text:style-name="T368">. Savivaldybių valdybos parengtus savivaldybių biudžetų projektus pateikia savivaldybių taryboms. Savivaldybių tarybos svarsto biudžetų projektus atsižvelgdamos į savivaldybių vykdomųjų institucijų pranešimus, savivaldybių tarybų komitetų pasiūlymus bei iš</text:span><text:span text:style-name="T369">vadas.<text:s/></text:span></text:p>
      <text:p text:style-name="P370"><text:span text:style-name="T371">38</text:span><text:span text:style-name="T372">. Lietuvos Respublikos atitinkamų metų valstybės biudžeto ir savivaldybių biudžetų finansinių rodiklių patvirtinimo įstatyme nustatytos kiekvienos savivaldybės biudžeto mokestinių pajamų sumos yra prognozuojamos, todėl savivaldybės taryba, tv</text:span><text:span text:style-name="T373">irtindama biudžetą, gali jas didinti arba mažinti.<text:s/></text:span></text:p>
      <text:p text:style-name="P374"><text:span text:style-name="T375">39</text:span><text:span text:style-name="T376">. Savivaldybių merai patvirtintus savivaldybių biudžetus pateikia Finansų ministerijai pagal finansų ministro patvirtintas formas.</text:span></text:p>
      <text:p text:style-name="P377"><text:span text:style-name="T378">40</text:span><text:span text:style-name="T379">. Savivaldybių taryboms patvirtinus savivaldybių biudžetus, s</text:span><text:span text:style-name="T380">avivaldybių asignavimų valdytojai ne vėliau kaip per 10 darbo dienų patvirtina savo ir pavaldžių įstaigų išlaidų sąmatas.</text:span></text:p>
      <text:p text:style-name="P381"><text:span text:style-name="T382">41</text:span><text:span text:style-name="T383">. Savivaldybės administracija, vadovaudamasi patvirtintais savivaldybių biudžetais, jų pajamų paskirstymu ketvirčiais ir patvirt</text:span><text:span text:style-name="T384">intomis sąmatomis pagal jos nustatytas formas, sudaro biudžetų pajamų ir išlaidų sąrašus, kuriuos tvirtina savivaldybės administratorius.<text:s/></text:span></text:p>
      <text:p text:style-name="P385"><text:span text:style-name="T386">42</text:span><text:span text:style-name="T387">. Fizinių asmenų pajamų mokestis savivaldybių biudžetams planuojamas pagal Lietuvos Respublikos Seimo patvirtin</text:span><text:span text:style-name="T388">tas šio mokesčio dalis.</text:span></text:p>
      <text:p text:style-name="P389"><text:span text:style-name="T390">43</text:span><text:span text:style-name="T391">. Lėšos iš fizinių asmenų pajamų mokesčio dalies, pervedamos į Valstybės iždo sąskaitą mokestinėms pajamoms ir išlaidų struktūros skirtumams išlyginti, planuojamos pagal Lietuvos Respublikos Seimo patvirtintas sumas.</text:span></text:p>
      <text:p text:style-name="P392"><text:span text:style-name="T393">44</text:span><text:span text:style-name="T394">. L</text:span><text:span text:style-name="T395">ėšos valstybinėms (perduotoms savivaldybėms) funkcijoms atlikti, skiriamos iš valstybės biudžeto, planuojamos kaip specialioji dotacija pagal Lietuvos Respublikos Seimo patvirtintas sumas.<text:s/></text:span></text:p>
      <text:p text:style-name="P396"><text:span text:style-name="T397">45</text:span><text:span text:style-name="T398">. Prieš pasirašant su užsienio pagalbos teikėjais finansines</text:span><text:span text:style-name="T399"><text:s/>dvišales arba daugiašales sutartis, finansinius memorandumus arba kitus dokumentus, jiems įgyvendinti reikiamų valstybės lėšų dydis turi būti suderintas su Finansų ministerija.</text:span></text:p>
      <text:p text:style-name="P400"/>
      <text:p text:style-name="P401"><text:span text:style-name="T402">V</text:span><text:span text:style-name="T403">.<text:s/></text:span><text:span text:style-name="T404">BIUDŽETŲ VYKDYMAS IR VYKDYMO ATSKAITOMYBĖ</text:span></text:p>
      <text:p text:style-name="P405"/>
      <text:p text:style-name="P406"><text:span text:style-name="T407">46</text:span><text:span text:style-name="T408">. Valstybės biudžet</text:span><text:span text:style-name="T409">o vykdymą organizuoja Lietuvos Respublikos Vyriausybė. Valstybės biudžeto kasos operacijų atlikimą organizuoja Finansų ministerija per Lietuvos Respublikos kredito įstaigas.</text:span></text:p>
      <text:p text:style-name="P410"><text:span text:style-name="T411">47</text:span><text:span text:style-name="T412">. Savivaldybių biudžetų vykdymą organizuoja savivaldybių valdybos.</text:span></text:p>
      <text:p text:style-name="P413"><text:span text:style-name="T414">48</text:span><text:span text:style-name="T415">. T</text:span><text:span text:style-name="T416">eritorinės valstybinės mokesčių inspekcijos ir teritorinės muitinės, remdamosi savo apskaitos duomenimis, kas mėnesį iki ateinančio mėnesio 3 dienos pateikia Finansų ministerijai ir savivaldybių administracijoms ataskaitas apie atitinkamo biudžeto pajamų v</text:span><text:span text:style-name="T417">ykdymą pagal pajamų rūšis (kai ši diena sutampa su švenčių arba poilsio dienomis, ataskaitos pateikiamos artimiausią darbo dieną).</text:span></text:p>
      <text:p text:style-name="P418"><text:span text:style-name="T419">49</text:span><text:span text:style-name="T420">. Valstybės ir savivaldybių biudžetų asignavimų valdytojai naudoja skirtus biudžetų asignavimus pagal paskirtį ir teiki</text:span><text:span text:style-name="T421">a finansinę ir kitą atskaitomybę Finansų ministerijai ir savivaldybių administracijoms jų nustatyta tvarka ir terminais.</text:span></text:p>
      <text:p text:style-name="P422"><text:span text:style-name="T423">50</text:span><text:span text:style-name="T424">.<text:s/></text:span><text:span text:style-name="T425">Valstybės biudžetui priklausančias įmokas teritorinės valstybinės mokesčių inspekcijos ir teritorinės muitinės perveda į Valsty</text:span><text:span text:style-name="T426">bės iždo sąskaitą Finansų ministerijos nustatyta tvarka ir terminais.</text:span></text:p>
      <text:p text:style-name="P427"><text:span text:style-name="T428">51</text:span><text:span text:style-name="T429">. Savivaldybių biudžetams priklausančias įmokas, taip pat biudžetams skirstomų pajamų atskaitymus teritorinės valstybinės mokesčių inspekcijos perveda į savivaldybių biudžetų sąska</text:span><text:span text:style-name="T430">itas suderintais su savivaldybių valdybomis (merais) terminais.</text:span></text:p>
      <text:p text:style-name="P431"><text:span text:style-name="T432">52</text:span><text:span text:style-name="T433">. Lėšos iš fizinių asmenų pajamų mokesčio dalies, pervestos į Valstybės iždo sąskaitą mokestinėms pajamoms ir išlaidų struktūros skirtumams išlyginti, pervedamos savivaldybėms pagal<text:s/></text:span><text:span text:style-name="T434">faktiškas šio mokesčio įplaukas.</text:span></text:p>
      <text:p text:style-name="P435"><text:span text:style-name="T436">53</text:span><text:span text:style-name="T437">. Biudžetinės įstaigos bei mokslo ir studijų institucijos gautas pajamas už teikiamas paslaugas sumoka į teritorinės valstybinės mokesčių inspekcijos biudžeto pajamų surenkamąją sąskaitą (jeigu teisės aktai nenustato<text:s/></text:span><text:span text:style-name="T438">kitaip), kuri šias įmokas įskaito į biudžeto, iš kurio finansuojama įstaiga, pajamas (savivaldybių tarybos gali nustatyti kitokią šių lėšų surinkimo tvarką).</text:span></text:p>
      <text:p text:style-name="P439"><text:span text:style-name="T440">54</text:span><text:span text:style-name="T441">. Įmonės, įstaigos ir organizacijos Lietuvos Respublikos įstatymų nustatytus mokesčius bei k</text:span><text:span text:style-name="T442">itas įmokas (priklausančias įmokėti į atitinkamą biudžetą) privalo laiku pervesti į teritorinių valstybinių mokesčių inspekcijų biudžeto pajamų surenkamąsias sąskaitas. Iš šių lėšų draudžiama apmokėti bet kokias išlaidas.</text:span></text:p>
      <text:p text:style-name="P443"><text:span text:style-name="T444">55</text:span><text:span text:style-name="T445">. Visos per biudžetinius met</text:span><text:span text:style-name="T446">us į teritorinių valstybinių mokesčių inspekcijų biudžeto pajamų surenkamąsias sąskaitas įmokėtos fizinių asmenų pajamų mokesčio</text:span><text:span text:style-name="T447"><text:s/></text:span><text:span text:style-name="T448">sumos, įskaitant ir mokestines nepriemokas, pervedamos pagal patvirtintas</text:span><text:span text:style-name="T449"><text:s/></text:span><text:span text:style-name="T450">tiems metams šio mokesčio dalis.</text:span></text:p>
      <text:p text:style-name="P451"><text:span text:style-name="T452">56</text:span><text:span text:style-name="T453">. Permokos į v</text:span><text:span text:style-name="T454">alstybės biudžetą mokėtojams grąžinamos iš teritorinės valstybinės mokesčių inspekcijos biudžeto pajamų surenkamosios sąskaitos pagal rašytinį mokėtojo prašymą. Permokos, taip pat nepagrįstos mokesčių sumos, suderinus su mokėtoju, gali būti įskaitomos to p</text:span><text:span text:style-name="T455">aties mokėtojo kitų įmokų nepriemokoms padengti arba gali būti įskaitomos kaip įmokos, kurių mokėjimo terminas dar nesuėjęs. Jeigu yra nesumokėtų delspinigių, permoka naudojama delspinigiams padengti.</text:span></text:p>
      <text:p text:style-name="P456"><text:span text:style-name="T457">57</text:span><text:span text:style-name="T458">.<text:s/></text:span><text:span text:style-name="T459">Tais atvejais, kai iš teritorinės valstybinės m</text:span><text:span text:style-name="T460">okesčių inspekcijos biudžeto pajamų surenkamosios sąskaitos grąžinama mokesčių permoka, grąžinamoji suma paskirstoma tarp savivaldybės biudžeto ir Valstybės iždo sąskaitos mokestinėms pajamoms ir išlaidų struktūros skirtumams išlyginti, vadovaujantis norma</text:span><text:span text:style-name="T461">tyvais tų biudžetinių metų, per kuriuos ši permoka susidarė. Pagal tuos pačius normatyvus paskirstomos ir permokų sumos, į kurias įskaitomos kitų įmokų nepriemokos, įmokoms, kurių mokėjimo terminas dar nesuėjęs, arba delspinigiams padengti.</text:span></text:p>
      <text:p text:style-name="P462"><text:span text:style-name="T463">Jeigu permokai<text:s/></text:span><text:span text:style-name="T464">grąžinti teritorinės valstybinės mokesčių inspekcijos sąskaitoje lėšų trūksta, ji raštu kreipiasi į Valstybinę mokesčių inspekciją ir Finansų ministeriją, kad trūkstama suma būtų papildyta iš Valstybės iždo sąskaitos.</text:span></text:p>
      <text:p text:style-name="P465"><text:span text:style-name="T466">58</text:span><text:span text:style-name="T467">. P</text:span><text:span text:style-name="T468">rogramos finansuojamos iš valstybės biudžeto ir savivaldybių biudžetų vadovaujantis atitinkamų biudžetų pajamų ir išlaidų sąrašais.<text:s/></text:span></text:p>
      <text:p text:style-name="P469"><text:span text:style-name="T470">59</text:span><text:span text:style-name="T471">. Asignavimai iš biudžetų išduodami dengti tik toms išlaidoms, kurios numatytos valstybės biudžeto ir savivaldybių bi</text:span><text:span text:style-name="T472">udžetų nurodytose programose. Biudžetinės įstaigos finansuojamos vadovaujantis patvirtintomis sąmatomis.</text:span></text:p>
      <text:p text:style-name="P473"><text:span text:style-name="T474">60</text:span><text:span text:style-name="T475">. Valstybės biudžeto asignavimus Finansų ministerija savo nustatyta tvarka, o savivaldybių biudžetų asignavimus – savivaldybių administracijos sa</text:span><text:span text:style-name="T476">vo nustatyta tvarka gali:</text:span></text:p>
      <text:p text:style-name="P477"><text:span text:style-name="T478">60.1</text:span><text:span text:style-name="T479">. iš biudžetų sąskaitų pervesti tiesiogiai tiekėjams, kad jie apmokėtų už jų biudžetinėms įstaigoms patiektas prekes, atliktus darbus ir suteiktas paslaugas;</text:span></text:p>
      <text:p text:style-name="P480"><text:span text:style-name="T481">60.2</text:span><text:span text:style-name="T482">. centralizuota tvarka pervesti į surenkamąsias teritorini</text:span><text:span text:style-name="T483">ų valstybinių mokesčių inspekcijų sąskaitas biudžetinių įstaigų priklausančias sumokėti darbdavių fizinių asmenų pajamų mokesčio ir privalomojo valstybinio socialinio draudimo įmokas, apskaičiuotas nuo asignavimų valdytojams faktiškai pervestų lėšų praėjus</text:span><text:span text:style-name="T484">io mėnesio darbo užmokesčiui mokėti.</text:span></text:p>
      <text:p text:style-name="P485"><text:span text:style-name="T486">61</text:span><text:span text:style-name="T487">. Valstybės biudžeto ir savivaldybių biudžetų asignavimų valdytojai, analizuodami pavaldžių įstaigų sąmatų įvykdymo apyskaitinius duomenis, privalo nustatyti netekusių tikslinės paskirties asignavimų sumas ir ap</text:span><text:span text:style-name="T488">ie tai informuoti atitinkamai Finansų ministeriją (valstybės biudžeto asignavimų valdytojai) arba savivaldybių administracijas (savivaldybių biudžetų asignavimų valdytojai). Finansų ministerija ir savivaldybių administracijos, nustačiusios netekusių tiksli</text:span><text:span text:style-name="T489">nės paskirties asignavimų sumas pagal asignavimų valdytojų išlaidų sąmatų vykdymo apyskaitinius duomenis, atsižvelgdamos į tokių asignavimų sumas, praneštas asignavimų valdytojų pagal jiems pavaldžių įstaigų sąmatų įvykdymo apyskaitinius duomenis, šiomis s</text:span><text:span text:style-name="T490">umomis sumažina atitinkamiems asignavimų valdytojams perduodamus biudžeto asignavimus. Asignavimų planas keičiamas patikslinus biudžetus.</text:span></text:p>
      <text:p text:style-name="P491"><text:span text:style-name="T492">62</text:span><text:span text:style-name="T493">. Prie netekusiųjų tikslinės paskirties asignavimų priskiriama:</text:span></text:p>
      <text:p text:style-name="P494"><text:span text:style-name="T495">62.1</text:span><text:span text:style-name="T496">. per metus nepanaudoti asignavimai, neįvy</text:span><text:span text:style-name="T497">kdžius įstaigų skaičiaus ir kontingentų planinių rodiklių (pagal asignavimų valdytojų suvestinę apyskaitą);</text:span></text:p>
      <text:p text:style-name="P498"><text:span text:style-name="T499">62.2</text:span><text:span text:style-name="T500">. patikrinimų (revizijų) metu nustatyti per dideli ir neteisėtai numatyti asignavimai patvirtintose įstaigų sąmatose.</text:span></text:p>
      <text:p text:style-name="P501"><text:span text:style-name="T502">63</text:span><text:span text:style-name="T503">. Valstybės ir</text:span><text:span text:style-name="T504"><text:s/>savivaldybių biudžetų vykdymo, biudžetinių įstaigų išlaidų sąmatų vykdymo apskaitos ir atskaitomybės tvarką, ataskaitų formas bei jų sudarymo tvarką nustato Finansų ministerija</text:span><text:span text:style-name="T505">.</text:span></text:p>
      <text:p text:style-name="P506"><text:span text:style-name="T507">64</text:span><text:span text:style-name="T508">. Priimtame Lietuvos Respublikos atitinkamų metų valstybės biudžeto ir<text:s/></text:span><text:span text:style-name="T509">savivaldybių biudžetų finansinių rodiklių įstatyme nustatytos savivaldybių biudžetams metų pabaigoje likusios nepanaudotos tikslinės paskirties lėšos, taip pat lėšos, kurios per metus buvo paskirtos savivaldybių biudžetams pagal atskirus įstatymus arba Lie</text:span><text:span text:style-name="T510">tuvos Respublikos Vyriausybės nutarimu, grąžinamos į valstybės biudžetą – pervedamos iš savivaldybių biudžetų sąskaitų į Valstybės iždo sąskaitą ne vėliau kaip iki sausio 10 dienos. Tikslinės paskirties</text:span><text:span text:style-name="T511"><text:s/></text:span><text:span text:style-name="T512">lėšos, panaudotos ne pagal tikslinę paskirtį, taip pa</text:span><text:span text:style-name="T513">t grąžinamos į valstybės biudžetą. Jeigu savivaldybė šiame punkte nurodytų nepanaudotų lėšų negrąžina, Finansų ministerija šią sumą įskaito kaip savivaldybės biudžeto kitais po lėšų gavimo biudžetiniais metais gautas pajamų įmokas.</text:span></text:p>
      <text:p text:style-name="P514"><text:span text:style-name="T515">65</text:span><text:span text:style-name="T516">. Jeigu nevykdomas</text:span><text:span text:style-name="T517"><text:s/>valstybės biudžeto pajamų planas, kol bus nustatytąja tvarka priimtas Lietuvos Respublikos atitinkamų metų valstybės biudžeto ir savivaldybių biudžetų finansinių rodiklių patvirtinimo įstatymo patikslinimas, Lietuvos Respublikos Vyriausybės patvirtintos p</text:span><text:span text:style-name="T518">rogramos<text:s/></text:span><text:soft-page-break/><text:span text:style-name="T519">finansuojamos pagal Finansų ministerijos parengtus atsižvelgiant į programas, išdėstytas pagal prioritetus, valstybės biudžeto atitinkamo mėnesio asignavimų planus, kuriems pritarė Lietuvos Respublikos Vyriausybė. Lėšos pagal asignavimų valdytojų<text:s/></text:span><text:span text:style-name="T520">paraiškas pervedamos Lietuvos Respublikos valstybės iždo įstatyme (Žin., 1994, Nr.<text:s/></text:span><text:a xlink:href="https://www.e-tar.lt/portal/lt/legalAct/TAR.55627FB64864" office:target-frame-name="_blank" xlink:show="new"><text:span text:style-name="T521">100-2001</text:span></text:a><text:span text:style-name="T522">) nustatyta tvarka.</text:span></text:p>
      <text:p text:style-name="P523"><text:span text:style-name="T524">Ši nuostata netaikoma specialiųjų programų finansavimui, jei</text:span><text:span text:style-name="T525">gu asignavimų valdytojai gautas pajamas įmokėjo.</text:span></text:p>
      <text:p text:style-name="P526"><text:span text:style-name="T527">66</text:span><text:span text:style-name="T528">. Pagal kiekvieno mėnesio pirmos dienos duomenis ne vėliau kaip per 15 dienų Finansų ministerija sudaro praėjusio mėnesio valstybės biudžeto įvykdymo apyskaitą pagal biudžeto pajamų rūšis ir išlaidų fu</text:span><text:span text:style-name="T529">nkcinę klasifikaciją ir skelbia interneto tinklalapyje.<text:s/></text:span></text:p>
      <text:p text:style-name="P530"><text:span text:style-name="T531">67</text:span><text:span text:style-name="T532">.<text:s/></text:span><text:span text:style-name="T533">Savivaldybių biudžetų vykdymo suvestinę metinę apyskaitą rengia Finansų ministerija ir pateikia Lietuvos Respublikos Vyriausybei kartu su valstybės biudžeto įvykdymo apyskaita.</text:span></text:p>
      <text:p text:style-name="P534"><text:span text:style-name="T535">68</text:span><text:span text:style-name="T536">. Valsty</text:span><text:span text:style-name="T537">bės biudžeto vykdymo metinę apyskaitą, ataskaitą apie valstybės skolą su aiškinamuoju raštu ir rezultatų balansą Lietuvos Respublikos Vyriausybei teikia Finansų ministerija, atsižvelgdama į Lietuvos Respublikos Vyriausybei Lietuvos Respublikos Seimo statut</text:span><text:span text:style-name="T538">e (Žin., 1994, Nr.<text:s/></text:span><text:a xlink:href="https://www.e-tar.lt/portal/lt/legalAct/TAR.123B53F30F70" office:target-frame-name="_blank" xlink:show="new"><text:span text:style-name="T539">15-249</text:span></text:a><text:span text:style-name="T540">; 1999, Nr.<text:s/></text:span><text:a xlink:href="https://www.e-tar.lt/portal/lt/legalAct/TAR.86CB9006CC7F" office:target-frame-name="_blank" xlink:show="new"><text:span text:style-name="T541">5-97</text:span></text:a><text:span text:style-name="T542">) nustatytą šios atskaitomybės pateikimo Liet</text:span><text:span text:style-name="T543">uvos Respublikos Seimui terminą.</text:span></text:p>
      <text:p text:style-name="P544"><text:span text:style-name="T545">69</text:span><text:span text:style-name="T546">. Valstybės biudžeto ir savivaldybių biudžetų pagrindu Finansų ministerija sudaro ir pateikia Lietuvos Respublikos Vyriausybei nacionalinio biudžeto įvykdymo apyskaitą, kurioje nurodomos pajamos pagal rūšis ir išlaido</text:span><text:span text:style-name="T547">s pagal funkcinę klasifikaciją.</text:span></text:p>
      <text:p text:style-name="P548"><text:span text:style-name="T549">70</text:span><text:span text:style-name="T550">. Valstybės ir savivaldybių biudžetų įvykdymo suvestinės atskaitomybės formas nustato finansų ministras.</text:span></text:p>
      <text:p text:style-name="P551"><text:span text:style-name="T552">71</text:span><text:span text:style-name="T553">. Finansų ministerija sudaro patvirtintų savivaldybių biudžetų ir jų įvykdymo apyskaitų suvestines pagal vi</text:span><text:span text:style-name="T554">sus biudžeto klasifikacijos padalinius ir susumuoja patvirtintus valstybės bei savivaldybių biudžetus ir jų įvykdymo metines apyskaitas pagal funkcinę biudžeto klasifikaciją, atskirai nurodydama pagal ekonominę klasifikaciją paprastąsias išlaidas (iš jų iš</text:span><text:span text:style-name="T555">laidas darbo užmokesčiui) ir nepaprastąsias išlaidas.</text:span></text:p>
      <text:p text:style-name="P556"/>
      <text:p text:style-name="P557"><text:span text:style-name="T558">VI</text:span><text:span text:style-name="T559">.<text:s/></text:span><text:span text:style-name="T560">VALSTYBĖS BIUDŽETO IR SAVIVALDYBIŲ BIUDŽETŲ SKOLINIAI SANTYKIAI</text:span></text:p>
      <text:p text:style-name="P561"/>
      <text:p text:style-name="P562"><text:span text:style-name="T563">72</text:span><text:span text:style-name="T564">. Finansų ministerija iš valstybės biudžeto gali teikti savivaldybėms trumpalaikes beprocentes paskolas laikinam pajamų trūkumui padengti, kai nepakanka šiam tikslui savivaldybės biudžeto apyvartos lėšų. Valstybės biudžeto asignavimai šioms paskoloms turi<text:s/></text:span><text:span text:style-name="T565">būti numatyti valstybės biudžeto išlaidų sąrašuose. Trumpalaikės beprocentės paskolos savivaldybėms suteikiamos pasirašant paskolos sutartį su Finansų ministerija. Trumpalaikė beprocentė paskola gali būti suteikta tik iki biudžetinių metų pabaigos. Sutarty</text:span><text:span text:style-name="T566">je turi būti nustatyta, kad Finansų ministerija turi teisę paskolos sutartyje nustatytu terminu negrąžintos paskolos sumą įskaityti kaip savivaldybės biudžeto gautas pajamų įmokas. Jeigu savivaldybės biudžeto finansinė būklė nepagerėja, mero prašymu paskol</text:span><text:span text:style-name="T567">os sutartyje nustatytas paskolos grąžinimo terminas gali būti pratęstas, bet ne ilgiau kaip iki biudžetinių metų pabaigos.<text:s/></text:span></text:p>
      <text:p text:style-name="P568"><text:span text:style-name="T569">73</text:span><text:span text:style-name="T570">. Finansų ministerija trumpalaikės beprocentės paskolos suteikimo savivaldybėms klausimą nagrinėja tik gavusi mero prašymą, sa</text:span><text:span text:style-name="T571">vivaldybės kontrolieriaus išvadą ir savivaldybės tarybos įgaliojimą merui pasirašyti trumpalaikės beprocentės paskolos sutartį. Finansų ministerija trumpalaikę beprocentę paskolą savivaldybei iš valstybės biudžeto</text:span><text:span text:style-name="T572"><text:s/></text:span><text:span text:style-name="T573">gali suteikti, jeigu:</text:span></text:p>
      <text:p text:style-name="P574"><text:span text:style-name="T575">73.1</text:span><text:span text:style-name="T576">. pagal saviva</text:span><text:span text:style-name="T577">ldybės patvirtinto (patikslinto) savivaldybės biudžeto pajamų ir išlaidų paskirstymą ketvirčiais yra planinė išlaidų, viršijančių pajamas, suma. Ši suma tikslinama to laikotarpio viršplaninių pajamų arba pajamų neįvykdymo suma ir faktiškais biudžeto lėšų l</text:span><text:span text:style-name="T578">ikučiais paskolos prašymo dieną;</text:span></text:p>
      <text:p text:style-name="P579"><text:span text:style-name="T580">73.2</text:span><text:span text:style-name="T581">. nevykdomas savivaldybės biudžeto pajamų, priimtų skaičiuojant savivaldybės finansinius rodiklius, planas, nors pagal savivaldybės patvirtintą (patikslintą) biudžeto pajamų ir išlaidų paskirstymą ketvirčiais planin</text:span><text:span text:style-name="T582">ė išlaidų, viršijančių pajamas, suma nesusidaro.</text:span></text:p>
      <text:p text:style-name="P583"><text:span text:style-name="T584">74</text:span><text:span text:style-name="T585">. Trumpalaikė beprocentė paskola savivaldybėms nesuteikiama, jeigu savivaldybių biudžetai nepatvirtinti.</text:span></text:p>
      <text:p text:style-name="P586"><text:span text:style-name="T587">75</text:span><text:span text:style-name="T588">. Jeigu valstybės arba savivaldybių biudžetai iki sausio 1 dienos nepatvirtinami,<text:s/></text:span><text:span text:style-name="T589">išlaidos metų pradžioje iki biudžetų patvirtinimo kiekvieną mėnesį negali viršyti 1/12 praėjusių metų šių biudžetų planinių išlaidų. Šiuo atveju kiekvieno asignavimų valdytojo išlaidos kiekvieną mėnesį negali viršyti 1/12 praėjusių metų atitinkamo biudžeto</text:span><text:span text:style-name="T590"><text:s/>šiam asignavimų valdytojui skirtų lėšų ir skiriamos tik tęstinei veiklai bei įstatymuose nustatytiems įsipareigojimams finansuoti.</text:span></text:p>
      <text:p text:style-name="P591"/>
      <text:p text:style-name="P592"/>
      <text:p text:style-name="P593"><text:span text:style-name="T594">VII</text:span><text:span text:style-name="T595">.<text:s/></text:span><text:span text:style-name="T596">VALSTYBĖS VARDU GAUNAMA NEGRĄŽINTINA FINANSINĖ PARAMA (PINIGINĖS LĖŠOS)</text:span></text:p>
      <text:p text:style-name="P597"/>
      <text:p text:style-name="P598"><text:span text:style-name="T599">76</text:span><text:span text:style-name="T600">. Valstybės vardu gautos negrąži</text:span><text:span text:style-name="T601">ntinos finansinės paramos (piniginių lėšų) (toliau vadinama – parama) apskaitą tvarko Finansų ministerija ir šias lėšas įskaito į valstybės biudžeto pajamas.</text:span></text:p>
      <text:p text:style-name="P602"><text:span text:style-name="T603">77</text:span><text:span text:style-name="T604">. Paramos buhalterinės apskaitos duomenys įtraukiami į bendrą biudžetinės įstaigos ar organi</text:span><text:span text:style-name="T605">zacijos finansinę ataskaitą.</text:span></text:p>
      <text:p text:style-name="P606"><text:span text:style-name="T607">78</text:span><text:span text:style-name="T608">. Gavus paramą, sudaromos paramos pajamų ir išlaidų sąmatos, kurios nagrinėjamos ir tvirtinamos kartu su biudžeto ir kitomis pajamų ir išlaidų sąmatomis. Nepanaudotos paramos likutis metų pabaigoje įrašomas į ateinančių m</text:span><text:span text:style-name="T609">etų paramos pajamų ir išlaidų sąmatos pajamų dalį.</text:span></text:p>
      <text:p text:style-name="P610"/>
      <text:p text:style-name="P611"><text:span text:style-name="T612">VIII</text:span><text:span text:style-name="T613">.<text:s/></text:span><text:span text:style-name="T614">BIUDŽETINIŲ ĮSTAIGŲ PAVEDIMŲ LĖŠOS IR DEPOZITAI</text:span></text:p>
      <text:p text:style-name="P615"/>
      <text:p text:style-name="P616"><text:span text:style-name="T617">79</text:span><text:span text:style-name="T618">. Biudžetinių įstaigų pavedimų lėšos – iš kitų juridinių arba fizinių asmenų gautos lėšos tam tikriems pavedimams vykdyti. Šios lėšos sau</text:span><text:span text:style-name="T619">gomos banke, sąskaitoje „Pavedimų lėšos“.<text:s/></text:span></text:p>
      <text:p text:style-name="P620"><text:span text:style-name="T621">80</text:span><text:span text:style-name="T622">. Įvykdžiusi pavedimą, įstaiga nusiunčia lėšas pervedusiam asmeniui ataskaitą ir grąžina nepanaudotų lėšų likutį.</text:span></text:p>
      <text:p text:style-name="P623"><text:span text:style-name="T624">81</text:span><text:span text:style-name="T625">. Biudžetinių įstaigų depozitai – laikinai šių įstaigų saugomos ir tam tikrų aplinkybių</text:span><text:span text:style-name="T626"><text:s/>arba susitarimų sąlygojamos lėšos. Jos saugomos banke atskiroje sąskaitoje. Pasikeitus aplinkybėms arba nutraukus susitarimą, biudžetinės įstaigos depozitus grąžina depozitoriams.</text:span></text:p>
      <text:p text:style-name="P627"><text:span text:style-name="T628">82</text:span><text:span text:style-name="T629">. Biudžetinės įstaigos depozitus saugo ribotą laiką:</text:span></text:p>
      <text:p text:style-name="P630"><text:span text:style-name="T631">82.1</text:span><text:span text:style-name="T632">. lėšas,<text:s/></text:span><text:span text:style-name="T633">kurios turi būti grąžintos fiziniams asmenims, – 3 metus po šių lėšų grąžinimo sąlygose nustatyto termino, o teisėsaugos institucijų (vidaus reikalų, prokuratūros ir teismų) depozitų sąskaitose saugomus iš areštuotųjų ir kitų asmenų paimtus pinigus – 6 mėn</text:span><text:span text:style-name="T634">esius nuo teismo nuosprendžio, kvotos arba tardymo pareigūno nutarimo grąžinti paimtus pinigus jų savininkui išsiuntimo registruotu laišku dienos;</text:span></text:p>
      <text:p text:style-name="P635"><text:span text:style-name="T636">82.2</text:span><text:span text:style-name="T637">. lėšas, kurios turi būti grąžintos biudžetinėms įstaigoms, – iki metų pabaigos;</text:span></text:p>
      <text:p text:style-name="P638"><text:span text:style-name="T639">82.3</text:span><text:span text:style-name="T640">. lėšas, kur</text:span><text:span text:style-name="T641">ios turi būti grąžintos kitiems juridiniams asmenims, – metus po šių lėšų grąžinimo sąlygose nustatyto termino.</text:span></text:p>
      <text:p text:style-name="P642"><text:span text:style-name="T643">83</text:span><text:span text:style-name="T644">. Depozitoriams nustatytu laiku neatsiėmus savo lėšų, biudžetinės įstaigos perveda jas į atitinkamo biudžeto pajamas.<text:s/></text:span></text:p>
      <text:p text:style-name="Normal"/>
      <text:p text:style-name="P645"><text:span text:style-name="T646">IX</text:span><text:span text:style-name="T647">.<text:s/></text:span><text:span text:style-name="T648">EUROPO</text:span><text:span text:style-name="T649">S SĄJUNGOS STRUKTŪRINIŲ FONDŲ LĖŠŲ IR NACIONALINIO BIUDŽETO LĖŠŲ, NAUDOJAMŲ PROJEKTAMS ARBA PROGRAMOMS BENDRAI FINANSUOTI, VALDYMAS</text:span></text:p>
      <text:p text:style-name="P650"/>
      <text:p text:style-name="P651"><text:span text:style-name="T652">84</text:span><text:span text:style-name="T653">. Valstybės ir savivaldybių biudžetų asignavimai, skirti su Europos Sąjungos struktūrinių fondų lėšomis projektams ar</text:span><text:span text:style-name="T654">ba programoms bendrai finansuoti, naudojami, kaip nurodyta šios tvarkos III skyriuje „Valstybės biudžeto specialiosios programos“.</text:span></text:p>
      <text:p text:style-name="P655"><text:span text:style-name="T656">85</text:span><text:span text:style-name="T657">. Europos Sąjungos struktūrinių fondų lėšos, skirtos su Lietuvos Respublikos nacionalinio biudžeto lėšomis projektams a</text:span><text:span text:style-name="T658">rba programoms bendrai finansuoti, valdomos per Europos bendrijų pagalbos programų įgyvendinimo Lietuvos Respublikoje nacionalinį fondą (toliau vadinama – Nacionalinis fondas). Nacionalinis fondas užtikrina, kad būtų laikomasi atitinkamų Europos Sąjungos t</text:span><text:span text:style-name="T659">aisyklių, nuorodų ir procedūrų, susijusių su finansų valdymu ir ataskaitų teikimu.</text:span></text:p>
      <text:p text:style-name="P660"><text:span text:style-name="T661">86</text:span><text:span text:style-name="T662">. Europos Sąjungos struktūrinių fondų paramos lėšos gaunamos, įtraukiamos į apskaitą, perskirstomos, pervedamos, kontroliuojamos ir už jas atsiskaitoma taip, kaip numa</text:span><text:span text:style-name="T663">tyta tarptautinėse sutartyse, supratimo memorandumuose arba kituose dokumentuose dėl atitinkamų Europos Sąjungos struktūrinės paramos programų.<text:s/></text:span></text:p>
      <text:p text:style-name="P664"/>
      <text:p text:style-name="P665"><text:span text:style-name="T666">X</text:span><text:span text:style-name="T667">.<text:s/></text:span><text:span text:style-name="T668">ASIGNAVIMŲ VALDYTOJŲ PAREIGŲ IR TEISIŲ, NUMATYTŲ<text:s/></text:span><text:span text:style-name="T669">Lietuvos Respublikos</text:span><text:span text:style-name="T670"><text:s/>BIUDŽETO SANDAROS ĮSTATYME, ĮGYVENDINIMAS</text:span></text:p>
      <text:p text:style-name="P671"/>
      <text:p text:style-name="P672"><text:span text:style-name="T673">87</text:span><text:span text:style-name="T674">. Įgyvendindami Lietuvos Respublikos biudžeto sandaros įstatyme nustatytas teises, valstybės biudžeto asignavimų valdytojai, prireikus keisti biudžeto asignavimų pagal ekonominę klasifikaciją paskirtį, visa</text:span><text:span text:style-name="T675">is atvejais informuoja Finansų ministeriją, o savivaldybių biudžetų asignavimų valdytojai – savivaldybių administracijas.</text:span></text:p>
      <text:p text:style-name="P676"><text:span text:style-name="T677">Jeigu sutaupytas paprastąsias išlaidas numatoma naudoti naujiems investicijų projektams įgyvendinti (pagrindiniam kapitalui įsigyti),<text:s/></text:span><text:span text:style-name="T678">šie pakeitimai turi būti suderinti su Finansų ministerija, o savivaldybėse – su savivaldybių administracijomis.</text:span></text:p>
      <text:p text:style-name="P679"><text:span text:style-name="T680">88</text:span><text:span text:style-name="T681">. Finansų ministerijai ar savivaldybių administracijoms teikiamoje informacijoje apie papildomų lėšų iš sutaupytų paprastųjų lėšų skyrimą<text:s/></text:span><text:span text:style-name="T682">pagrindiniam kapitalui įsigyti turi būti nurodomas investicijų projekto, kuriam numatoma skirti lėšų, pavadinimas, šio projekto ryšys su asignavimų valdytojo vykdomomis programomis ir išlaidų ekonominė klasifikacija, o pateikiant naujus investicijų projekt</text:span><text:span text:style-name="T683">us pateikiami ir skaičiavimai, nurodantys paprastųjų išlaidų pokyčius, susijusius su papildomų lėšų skyrimu.</text:span></text:p>
      <text:p text:style-name="P684"><text:span text:style-name="T685">89</text:span><text:span text:style-name="T686">. Asignavimų valdytojai privalo suderinti su Finansų ministerija, kiek reikia valstybės lėšų pasirašytoms su užsienio pagalbos teikėjais dviš</text:span><text:span text:style-name="T687">alėms arba daugiašalėms sutartims, finansiniams memorandumams, finansinėms sutartims arba kitiems dokumentams įgyvendinti.</text:span></text:p>
      <text:p text:style-name="P688"><text:span text:style-name="T689">90</text:span><text:span text:style-name="T690">. Sutaupyta asignavimų suma, kuri pagal Lietuvos Respublikos biudžeto sandaros įstatymo 6 straipsnį gali būti naudojama nepapra</text:span><text:span text:style-name="T691">stosioms išlaidoms finansuoti, mažinama dalimi, susidariusia dėl neįvykdyto planinio įstaigų skaičiaus ir kontingento rodiklių.</text:span></text:p>
      <text:p text:style-name="P692"><text:span text:style-name="T693">91</text:span><text:span text:style-name="T694">. Asignavimus, numatytus paprastosioms išlaidoms, pakeitus pagal ekonominę klasifikaciją, arba sutaupytas paprastąsias išl</text:span><text:span text:style-name="T695">aidas panaudojus nepaprastosioms išlaidoms finansuoti, atitinkamai tikslinamos sąmatos.</text:span></text:p>
      <text:p text:style-name="P696"><text:span text:style-name="T697">______________</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Vyriausybė, Nutarimas</text:span></text:p>
      <text:p text:style-name="P707"><text:span text:style-name="T708">Nr.<text:s/></text:span><text:a xlink:href="https://www.e-tar.lt/portal/legalAct.html?documentId=TAR.581779DE530B" office:target-frame-name="_top" xlink:show="replace"><text:span text:style-name="T709">722</text:span></text:a><text:span text:style-name="T710">, 2001-06-14, Žin., 2001, Nr. 52-1843 (2001-06-20), i. k. 1011100NUTA00000722</text:span></text:p>
      <text:p text:style-name="P711"><text:span text:style-name="T712">Dėl mokslo ir studijų institucijų pajamų, gautų už teikiamas paslaugas, įskaitymo į Lietuvos Respublikos valstybės biudžetą ir Lietuvos Respublikos Vyriausybės 2001 m. gegužė</text:span><text:span text:style-name="T713">s 14 d. nutarimo Nr. 543 "Dėl Lietuvos Respublikos valstybės biudžeto ir savivaldybių biudžetų sudarymo ir vykdymo tvarkos patvirtinimo" dalini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2" meta:paragraph-count="179" meta:word-count="5139" meta:character-count="43917" meta:row-count="865" meta:non-whitespace-character-count="38957"/>
  </office:meta>
</office:document-meta>
</file>