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indent="3.543in">
        <style:tab-stops>
          <style:tab-stop style:type="left" style:position="0.1875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margin-right="-0.0006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T114" style:parent-style-name="DefaultParagraphFont" style:family="text">
      <style:text-properties fo:font-weight="bold" style:font-weight-asian="bold" fo:color="#000000" fo:letter-spacing="-0.0013in" style:font-size-complex="12pt" style:language-asian="lt" style:country-asian="LT"/>
    </style:style>
    <style:style style:name="T115" style:parent-style-name="DefaultParagraphFont" style:family="text">
      <style:text-properties fo:font-weight="bold" style:font-weight-asian="bold" fo:color="#000000" fo:letter-spacing="-0.0013in" style:font-size-complex="12pt" style:language-asian="lt" style:country-asian="LT"/>
    </style:style>
    <style:style style:name="P116" style:parent-style-name="Normal" style:family="paragraph">
      <style:paragraph-properties fo:text-align="justify" fo:margin-right="-0.0006in" fo:text-indent="0.4923in"/>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margin-right="-0.000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letter-spacing="-0.0013in" style:font-size-complex="12pt" style:language-asian="lt" style:country-asian="LT"/>
    </style:style>
    <style:style style:name="T224" style:parent-style-name="DefaultParagraphFont" style:family="text">
      <style:text-properties fo:font-weight="bold" style:font-weight-asian="bold" fo:color="#000000" fo:letter-spacing="-0.0013in" style:font-size-complex="12pt" style:language-asian="lt" style:country-asian="LT"/>
    </style:style>
    <style:style style:name="T225" style:parent-style-name="DefaultParagraphFont" style:family="text">
      <style:text-properties fo:font-weight="bold" style:font-weight-asian="bold" fo:color="#000000" fo:letter-spacing="-0.0013in"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006in"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006in" fo:text-indent="0.4923in">
        <style:tab-stops>
          <style:tab-stop style:type="left" style:position="0.187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P278" style:parent-style-name="Normal" style:family="paragraph">
      <style:paragraph-properties fo:text-align="justify" fo:margin-right="-0.0006in" fo:text-indent="0.4923in"/>
      <style:text-properties fo:color="#000000"/>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margin-right="-0.0006in"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fo:letter-spacing="-0.0013in"/>
    </style:style>
    <style:style style:name="T359" style:parent-style-name="DefaultParagraphFont" style:family="text">
      <style:text-properties fo:font-weight="bold" style:font-weight-asian="bold" fo:color="#000000" fo:letter-spacing="-0.0013in"/>
    </style:style>
    <style:style style:name="T360" style:parent-style-name="DefaultParagraphFont" style:family="text">
      <style:text-properties fo:font-weight="bold" style:font-weight-asian="bold" fo:color="#000000" fo:letter-spacing="-0.0013in"/>
    </style:style>
    <style:style style:name="P361" style:parent-style-name="Normal" style:family="paragraph">
      <style:paragraph-properties fo:text-align="justify" fo:margin-right="-0.0006in" fo:text-indent="0.4923in"/>
      <style:text-properties fo:color="#000000"/>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margin-right="-0.0006in" fo:text-indent="0.4923in"/>
      <style:text-properties fo:color="#000000"/>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margin-right="-0.0006in"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right="-0.0006in"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right="-0.0006in"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right="-0.0006in"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right="-0.0006in"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text-align="justify" fo:margin-right="-0.0006in" fo:text-indent="0.4923in"/>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margin-right="-0.0006in" fo:text-indent="0.4923in"/>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text-align="justify" fo:margin-right="-0.0006in"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text-align="justify" fo:margin-right="-0.0006in" fo:text-indent="0.4923in"/>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fo:margin-right="-0.0006in" fo:text-indent="0.4923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paragraph-properties fo:text-align="justify" fo:margin-right="-0.0006in" fo:text-indent="0.4923in"/>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text-align="justify" fo:margin-right="-0.0006in" fo:text-indent="0.492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margin-right="-0.0006in" fo:text-indent="0.4923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margin-right="-0.0006in"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margin-right="-0.0006in"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margin-right="-0.0006in"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margin-right="-0.0006in"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fo:letter-spacing="-0.0013in"/>
    </style:style>
    <style:style style:name="T659" style:parent-style-name="DefaultParagraphFont" style:family="text">
      <style:text-properties fo:font-weight="bold" style:font-weight-asian="bold" fo:color="#000000" fo:letter-spacing="-0.0013in"/>
    </style:style>
    <style:style style:name="T660" style:parent-style-name="DefaultParagraphFont" style:family="text">
      <style:text-properties fo:font-weight="bold" style:font-weight-asian="bold" fo:color="#000000" fo:letter-spacing="-0.0013in"/>
    </style:style>
    <style:style style:name="T661" style:parent-style-name="DefaultParagraphFont" style:family="text">
      <style:text-properties fo:font-weight="bold" style:font-weight-asian="bold" fo:color="#000000" fo:letter-spacing="-0.0013in"/>
    </style:style>
    <style:style style:name="P662" style:parent-style-name="Normal" style:family="paragraph">
      <style:paragraph-properties fo:text-align="justify" fo:margin-right="-0.0006in" fo:text-indent="0.4923in"/>
      <style:text-properties fo:color="#000000"/>
    </style:style>
    <style:style style:name="P663" style:parent-style-name="Normal" style:family="paragraph">
      <style:paragraph-properties fo:text-align="justify" fo:margin-right="-0.0006in" fo:text-indent="0.492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text-align="justify" fo:margin-right="-0.0006in" fo:text-indent="0.492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text-align="justify" fo:margin-right="-0.0006in" fo:text-indent="0.492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text-align="justify" fo:margin-right="-0.0006in" fo:text-indent="0.492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text-align="justify" fo:margin-right="-0.0006in" fo:text-indent="0.492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margin-right="-0.0006in" fo:text-indent="0.492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text-align="justify" fo:margin-right="-0.0006in" fo:text-indent="0.492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text-align="justify" fo:margin-right="-0.0006in" fo:text-indent="0.492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margin-right="-0.0006in" fo:text-indent="0.492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text-align="justify" fo:margin-right="-0.0006in" fo:text-indent="0.492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text-align="justify" fo:margin-right="-0.0006in" fo:text-indent="0.492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text-align="justify"/>
    </style:style>
    <style:style style:name="P711" style:parent-style-name="Normal" style:family="paragraph">
      <style:paragraph-properties fo:text-align="center">
        <style:tab-stops>
          <style:tab-stop style:type="left" style:position="0in"/>
        </style:tab-stops>
      </style:paragraph-properties>
    </style:style>
    <style:style style:name="T712" style:parent-style-name="DefaultParagraphFont" style:family="text">
      <style:text-properties fo:font-weight="bold" style:font-weight-asian="bold" fo:color="#000000" fo:letter-spacing="-0.0013in"/>
    </style:style>
    <style:style style:name="T713" style:parent-style-name="DefaultParagraphFont" style:family="text">
      <style:text-properties fo:font-weight="bold" style:font-weight-asian="bold" fo:color="#000000" fo:letter-spacing="-0.0013in"/>
    </style:style>
    <style:style style:name="T714" style:parent-style-name="DefaultParagraphFont" style:family="text">
      <style:text-properties fo:font-weight="bold" style:font-weight-asian="bold" fo:color="#000000" fo:letter-spacing="-0.0013in"/>
    </style:style>
    <style:style style:name="T715" style:parent-style-name="DefaultParagraphFont" style:family="text">
      <style:text-properties fo:font-weight="bold" style:font-weight-asian="bold" fo:text-transform="uppercase" fo:color="#000000" fo:letter-spacing="-0.0013in"/>
    </style:style>
    <style:style style:name="T716" style:parent-style-name="DefaultParagraphFont" style:family="text">
      <style:text-properties fo:font-weight="bold" style:font-weight-asian="bold" fo:color="#000000" fo:letter-spacing="-0.0013in"/>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margin-right="-0.0006in" fo:text-indent="0.492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margin-right="-0.0006in" fo:text-indent="0.492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Suvestinė redakcija nuo 2004-03-31 iki 2004-06-19</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ALSTYBĖS BIUDŽETO IR SAVIVALDYBIŲ BIUDŽETŲ SUDARYMO IR VYKDYMO TVARKOS PATVIRTINIMO</text:p>
      <text:p text:style-name="P25"/>
      <text:p text:style-name="P26">2001 m. gegužės 14 d. Nr. 543</text:p>
      <text:p text:style-name="P27">Vilnius</text:p>
      <text:p text:style-name="P28"/>
      <text:p text:style-name="P29"><text:span text:style-name="T30">Vadovaudamasi Lietuv</text:span><text:span text:style-name="T31">os Respublikos biudžeto sandaros įstatymo (Žin., 1990, Nr.<text:s/></text:span><text:a xlink:href="https://www.e-tar.lt/portal/lt/legalAct/TAR.712BBBFA3D41" office:target-frame-name="_blank" xlink:show="new"><text:span text:style-name="T32">24-596</text:span></text:a><text:span text:style-name="T33">; 2000, Nr.<text:s/></text:span><text:a xlink:href="https://www.e-tar.lt/portal/lt/legalAct/TAR.BF36F4AB8EDA" office:target-frame-name="_blank" xlink:show="new"><text:span text:style-name="T34">61-1826</text:span></text:a><text:span text:style-name="T35">)<text:s/></text:span><text:span text:style-name="T36">8 straipsniu, Lietuvos Respublikos Vyriausybė</text:span><text:span text:style-name="T37"><text:s/></text:span><text:span text:style-name="T38">nutari</text:span><text:span text:style-name="T39">a:</text:span></text:p>
      <text:p text:style-name="P40"><text:span text:style-name="T41">1</text:span><text:span text:style-name="T42">. Patvirtinti Lietuvos Respublikos valstybės biudžeto ir savivaldybių biudžetų sudarymo ir vykdymo tvarką (pridedama).</text:span></text:p>
      <text:p text:style-name="P43"><text:span text:style-name="T44">2</text:span><text:span text:style-name="T45">. Įgalioti Finansų ministeriją tvarkyti nacionalinio biudžeto sudarymo<text:s/></text:span><text:span text:style-name="T46">ir vykdymo metodikos klausimus.</text:span></text:p>
      <text:p text:style-name="P47"><text:span text:style-name="T48">3</text:span><text:span text:style-name="T49">. Pripažinti netekusiais galios:</text:span></text:p>
      <text:p text:style-name="P50"><text:span text:style-name="T51">3.1</text:span><text:span text:style-name="T52">. Lietuvos Respublikos Vyriausybės 1991 m. gruodžio 9 d. nutarimą Nr. 536 „Dėl Lietuvos Respublikos valstybės biudžeto ir savivaldybių biudžetų sudarymo bei vykdymo bendrųjų taisykl</text:span><text:span text:style-name="T53">ių“ (Žin., 1992, Nr.<text:s/></text:span><text:a xlink:href="https://www.e-tar.lt/portal/lt/legalAct/TAR.3C54467CB564" office:target-frame-name="_blank" xlink:show="new"><text:span text:style-name="T54">8-213</text:span></text:a><text:span text:style-name="T55">);</text:span></text:p>
      <text:p text:style-name="P56"><text:span text:style-name="T57">3.2</text:span><text:span text:style-name="T58">. Lietuvos Respublikos Vyriausybės 1993 m. liepos 28 d. nutarimą Nr. 579 „Dėl įstaigų ir organizacijų, finansuojamų iš Lietuvos valstyb</text:span><text:span text:style-name="T59">ės biudžeto, nebiudžetinių lėšų“ (Žin., 1993, Nr.<text:s/></text:span><text:a xlink:href="https://www.e-tar.lt/portal/lt/legalAct/TAR.1F85915DFD79" office:target-frame-name="_blank" xlink:show="new"><text:span text:style-name="T60">34-784</text:span></text:a><text:span text:style-name="T61">);</text:span></text:p>
      <text:p text:style-name="P62"><text:span text:style-name="T63">3.3</text:span><text:span text:style-name="T64">. Lietuvos Respublikos Vyriausybės 1993 m. gruodžio 18 d. nutarimą Nr. 947 „Dėl Įstaigų ir organizacijų,<text:s/></text:span><text:span text:style-name="T65">finansuojamų iš Lietuvos valstybės biudžeto, nebiudžetinių lėšų sudarymo ir naudojimo taisyklių dalinio pakeitimo“ (Žin., 1993, Nr.<text:s/></text:span><text:a xlink:href="https://www.e-tar.lt/portal/lt/legalAct/TAR.24227E2780BC" office:target-frame-name="_blank" xlink:show="new"><text:span text:style-name="T66">71-1339</text:span></text:a><text:span text:style-name="T67">);</text:span></text:p>
      <text:p text:style-name="P68"><text:span text:style-name="T69">3.4</text:span><text:span text:style-name="T70">. Lietuvos Respublikos</text:span><text:span text:style-name="T71"><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2">42-768</text:span></text:a><text:span text:style-name="T73">);</text:span></text:p>
      <text:p text:style-name="P74"><text:span text:style-name="T75">3.5</text:span><text:span text:style-name="T76">.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7">(Žin., 1996, Nr.<text:s/></text:span><text:a xlink:href="https://www.e-tar.lt/portal/lt/legalAct/TAR.0660F9005C98" office:target-frame-name="_blank" xlink:show="new"><text:span text:style-name="T78">55-1300</text:span></text:a><text:span text:style-name="T79">);</text:span></text:p>
      <text:p text:style-name="P80"><text:span text:style-name="T81">3.6</text:span><text:span text:style-name="T82">. Lietuvos Respublikos Vyriausybės 1997 m. birželio 13 d. nutarimą Nr. 609 „Dėl Lietuvos Respublikos Vyriausybės 1993 m. liepos 28 d. nut</text:span><text:span text:style-name="T83">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4">57-1308</text:span></text:a><text:span text:style-name="T85">);</text:span></text:p>
      <text:p text:style-name="P86"><text:span text:style-name="T87">3.7</text:span><text:span text:style-name="T88">. Lietuvo</text:span><text:span text:style-name="T89">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90">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91">53-1532</text:span></text:a><text:span text:style-name="T92">).</text:span></text:p>
      <text:p text:style-name="P93"/>
      <text:p text:style-name="P94"/>
      <text:p text:style-name="P95"/>
      <text:p text:style-name="P96">Ministras Pirmininkas<text:tab/>Rolandas Paksas</text:p>
      <text:p text:style-name="P97"/>
      <text:p text:style-name="P98"/>
      <text:p text:style-name="P99"/>
      <text:p text:style-name="P100"><text:span text:style-name="T101">Finansų ministras</text:span><text:span text:style-name="T102"><text:tab/>Jonas Lionginas</text:span></text:p>
      <text:soft-page-break/>
      <text:p text:style-name="P103"><text:span text:style-name="T104">Patvirtinta</text:span></text:p>
      <text:p text:style-name="P105">Lietuvos Respublikos Vyriausybės</text:p>
      <text:p text:style-name="P106">2001 m. gegužės 14 d. nutarimu Nr. 543</text:p>
      <text:p text:style-name="P107"/>
      <text:p text:style-name="P108"><text:span text:style-name="T109">LIETUVOS RESPUBLIKOS VALSTYBĖS BIUDŽETO IR SAVIVALDYBIŲ BIUDŽETŲ SUDARYMO IR VYKDYMO TV</text:span><text:span text:style-name="T110">ARKA</text:span></text:p>
      <text:p text:style-name="P111"/>
      <text:p text:style-name="P112"><text:span text:style-name="T113">I</text:span><text:span text:style-name="T114">.<text:s/></text:span><text:span text:style-name="T115">LIETUVOS RESPUBLIKOS VALSTYBĖS BIUDŽETO IR SAVIVALDYBIŲ BIUDŽETŲ FINANSINIŲ RODIKLIŲ PROJEKTŲ RENGIMAS</text:span></text:p>
      <text:p text:style-name="P116"/>
      <text:p text:style-name="P117"><text:span text:style-name="T118">1</text:span><text:span text:style-name="T119">. Lietuvos Respublikos valstybės biudžeto (toliau vadinama – valstybės biudžetas) ir savivaldybių biudžetų finansinių rodiklių projekt</text:span><text:span text:style-name="T120">us rengia Finansų ministerija, vadovaudamasi Lietuvos Respublikos Konstitucija, Lietuvos Respublikos biudžeto sandaros įstatymu (Žin., 1990, Nr.<text:s/></text:span><text:a xlink:href="https://www.e-tar.lt/portal/lt/legalAct/TAR.712BBBFA3D41" office:target-frame-name="_blank" xlink:show="new"><text:span text:style-name="T121">24-596</text:span></text:a><text:span text:style-name="T122">; 2000, Nr.<text:s/></text:span><text:a xlink:href="https://www.e-tar.lt/portal/lt/legalAct/TAR.BF36F4AB8EDA" office:target-frame-name="_blank" xlink:show="new"><text:span text:style-name="T123">61-1826</text:span></text:a><text:span text:style-name="T124">), kitais įstatymais, Lietuvos Respublikos Vyriausybės nutarimais, šia tvarka ir kitais teisės aktais. Kasmet Lietuvos Respublikos Vyriausybė nustato kitų metų valstybės bi</text:span><text:span text:style-name="T125">udžeto ir savivaldybių biudžetų finansinių rodiklių projektų rengimo darbų atlikimo terminus.</text:span></text:p>
      <text:p text:style-name="P126"><text:span text:style-name="T127">2</text:span><text:span text:style-name="T128">. Kiekvienų biudžetinių metų pradžioje Lietuvos Respublikos Vyriausybė peržiūri ir patvirtina strateginius tikslus (prioritetus), paskelbia fiskalinės<text:s/></text:span><text:span text:style-name="T129">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30">trateginiai tikslai (prioritetai) yra gairės institucijų veiklai planuoti ir programoms rengti.</text:span></text:p>
      <text:p text:style-name="P131"><text:span text:style-name="T132">3</text:span><text:span text:style-name="T133">. Ministerijos rengia ir tikslina šakų (sektorių) plėtros strategijas ir teikia jas Ūkio ministerijai. Pastaroji jas įvertina, parengia (tikslina) bendrąją</text:span><text:span text:style-name="T134"><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5">is terminais.<text:s/></text:span></text:p>
      <text:p text:style-name="P136"><text:span text:style-name="T137">4</text:span><text:span text:style-name="T138">.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9">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40"><text:s/>nustatomu terminu Strateginio planavimo komitetui.</text:span></text:p>
      <text:p text:style-name="P141"><text:span text:style-name="T142">5</text:span><text:span text:style-name="T143">.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4">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5">as. Asignavimų valdytojai, atsižvelgdami į Finansų ministerijos pateiktus maksimalius valstybės biudžeto asignavimus, rengia (tikslina) strateginius veiklos planus ir programas, sudaro biudžeto paraiškas.<text:s/></text:span></text:p>
      <text:p text:style-name="P146"><text:span text:style-name="T147">6</text:span><text:span text:style-name="T148">. Valstybės biudžeto asignavimų valdytojai, v</text:span><text:span text:style-name="T149">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50"><text:span text:style-name="T151">6.1</text:span><text:span text:style-name="T152">. parengia ir praneša</text:span><text:span text:style-name="T153"><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4">jektuose numatomiems asignavimams tiksliai apskaičiuoti;</text:span></text:p>
      <text:p text:style-name="P155"><text:span text:style-name="T156">6.2</text:span><text:span text:style-name="T157">. duoda nurodymus pavaldžioms įstaigoms dėl išlaidų pagal programas sąmatų projektų sudarymo ir nustato jų pateikimo terminus. Valstybės biudžeto asignavimų valdytojai nustato pavaldžioms įsta</text:span><text:span text:style-name="T158">igoms tokius išlaidų pagal programas sąmatų projektų sudarymo terminus, kad jos<text:s/></text:span><text:soft-page-break/><text:span text:style-name="T159">galėtų laiku pateikti Finansų ministerijai asignavimų sumas, būtinas įtraukti į valstybės biudžeto projektą;</text:span></text:p>
      <text:p text:style-name="P160"><text:span text:style-name="T161">6.3</text:span><text:span text:style-name="T162">. sudaro tiesiogiai vykdomų programų ir centralizuotų priemo</text:span><text:span text:style-name="T163">nių išlaidų pagal programas sąmatų projektus.</text:span></text:p>
      <text:p text:style-name="P164"><text:span text:style-name="T165">7</text:span><text:span text:style-name="T166">. Valstybės biudžeto asignavimų valdytojai yra atsakingi už teisingą jų ir jiems pavaldžių įstaigų išlaidų pagal programas sąmatų projektų sudarymą.</text:span></text:p>
      <text:p text:style-name="P167"><text:span text:style-name="T168">8</text:span><text:span text:style-name="T169">. Valstybės biudžeto asignavimų valdytojai, rengd</text:span><text:span text:style-name="T170">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71">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2">ikiamas paslaugas ir administruojamų pajamų bei specialiųjų programų išlaidų suvestinius sąmatų projektus.</text:span></text:p>
      <text:p text:style-name="P173"><text:span text:style-name="T174">9</text:span><text:span text:style-name="T175">. Valstybės institucijos ir įstaigos Lietuvos Respublikos Vyriausybės nustatytu terminu pateikia Finansų ministerijai duomenis apie valstybės bi</text:span><text:span text:style-name="T176">udžeto asignavimų poreikį jų kuruojamoms valstybinėms (perduotoms savivaldybėms) funkcijoms vykdyti, taip pat duomenis apie Europos Sąjungos finansinės paramos bendrojo finansavimo valstybės lėšomis poreikį.</text:span></text:p>
      <text:p text:style-name="P177"><text:span text:style-name="T178">10</text:span><text:span text:style-name="T179">. Valstybės biudžeto asignavimų valdytojai</text:span><text:span text:style-name="T180"><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81"><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2">omis dėl valstybės biudžeto asignavimų valdytojų strateginių veiklos planų ir programų pateikia svarstyti Strateginio planavimo komitetui.</text:span></text:p>
      <text:p text:style-name="P183"><text:span text:style-name="T184">11</text:span><text:span text:style-name="T185">. Prieš pateikdama Strateginio planavimo komitetui svarstyti išvadas,</text:span><text:span text:style-name="T186"><text:s/></text:span><text:span text:style-name="T187">Finansų ministerija analizuoja pateiktus<text:s/></text:span><text:span text:style-name="T188">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9">dų normas ir kitus rodiklius, susijusius su valstybės biudžeto asignavimų valdytojų veiklos pobūdžiu.<text:s/></text:span></text:p>
      <text:p text:style-name="P190"><text:span text:style-name="T191">12</text:span><text:span text:style-name="T192">.</text:span><text:span text:style-name="T193"><text:s/></text:span><text:span text:style-name="T194">Finansų ministerija pagal Strateginio planavimo komiteto pastabas ir pasiūlymus</text:span><text:span text:style-name="T195"><text:s/></text:span><text:span text:style-name="T196">pateikia valstybės biudžeto asignavimų valdytojams privalomus nur</text:span><text:span text:style-name="T197">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8">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9">69-1743</text:span></text:a><text:span text:style-name="T200">; 1999, Nr.<text:s/></text:span><text:a xlink:href="https://www.e-tar.lt/portal/lt/legalAct/TAR.3CF0E7CBDD75" office:target-frame-name="_blank" xlink:show="new"><text:span text:style-name="T201">93-2709</text:span></text:a><text:span text:style-name="T202">) ir kitais teisės aktais.</text:span></text:p>
      <text:p text:style-name="P203"><text:span text:style-name="T204">13</text:span><text:span text:style-name="T205">. Finansų ministerija pagal v</text:span><text:span text:style-name="T206">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7">tų finansinių rodiklių patvirtinimo įstatymo projektą.<text:s/></text:span></text:p>
      <text:p text:style-name="P208"><text:span text:style-name="T209">14</text:span><text:span text:style-name="T210">. Valstybės biudžeto pajamos ir išlaidos, susijusios su valstybės skola, apskaičiuojamos vadovaujantis finansų ministro tvirtinama Valstybės biudžeto pajamų bei valstybės biudžeto išlaidų, susij</text:span><text:span text:style-name="T211">usių su valstybės skola, apskaičiavimo metodika.</text:span></text:p>
      <text:p text:style-name="P212"><text:span text:style-name="T213">15</text:span><text:span text:style-name="T214">. Finansų ministerija parengtus valstybės biudžeto ir savivaldybių biudžetų finansinių rodiklių projektus pateikia<text:s/></text:span><text:span text:style-name="T215">Strateginio planavimo k</text:span><text:span text:style-name="T216">omitetui. Gavusi išvadas dėl šių projektų ir atsižvelgusi į pas</text:span><text:span text:style-name="T217">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8"><text:s/>ir kitus dokumentus, nurodytus Lietuvos Respublikos biudžeto sandaros įstatyme ir kituose teisės aktuose. Lietuvos Respublikos Vyriausybė savivaldybių biudžetų finansinių rodiklių projektą derina su Lietuvos<text:s/></text:span><text:soft-page-break/><text:span text:style-name="T219">savivaldybių asociacija. Lietuvos Respublikos V</text:span><text:span text:style-name="T220">yriausybė, apsvarsčiusi pateiktus projektus, pateikia juos Lietuvos Respublikos Seimui Lietuvos Respublikos biudžeto sandaros įstatyme nustatytu terminu.</text:span></text:p>
      <text:p text:style-name="P221"/>
      <text:p text:style-name="P222"><text:span text:style-name="T223">II</text:span><text:span text:style-name="T224">.<text:s/></text:span><text:span text:style-name="T225">VALSTYBĖS BIUDŽETO IŠLAIDŲ SĄMATOS</text:span></text:p>
      <text:p text:style-name="P226"/>
      <text:p text:style-name="P227"><text:span text:style-name="T228">16</text:span><text:span text:style-name="T229">. Per 5 darbo dienas po Lietuvos Respublikos atit</text:span><text:span text:style-name="T230">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31">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32">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3"><text:s/>– darbo užmokesčiui) ir nepaprastosioms išlaidoms. Ministerijos</text:span><text:span text:style-name="T234"><text:s/>(kartu su įstaigomis prie ministerijų), Vyriausybės įstaigos, apskričių viršininkai, strateginių veiklos planų projektus pateikia Lietuvos Respublikos Vyriausybei tvirtinti jos nustatomais te</text:span><text:span text:style-name="T235">rminais.<text:s/></text:span></text:p>
      <text:p text:style-name="P236"><text:span text:style-name="T237">17</text:span><text:span text:style-name="T238">. Lietuvos Respublikos Vyriausybei patvirtinus valstybės biudžeto asignavimų paskirstymą pagal programas, sudaromos valstybės biudžeto išlaidų sąmatos.<text:s/></text:span><text:span text:style-name="T239">Kiekvienos programos valstybės biudžeto išlaidų sąmatos tvirtinamos pagal visus funkcinė</text:span><text:span text:style-name="T240">s ir ekonominės klasifikacijos kodus.<text:s/></text:span><text:span text:style-name="T241">Valstybės biudžeto i</text:span><text:span text:style-name="T242">šlaidų sąmatų formas tvirtina finansų ministras. Naudoti valstybės biudžeto lėšas (įskaitant ir papildomai skirtas tais metais) be patvirtintos valstybės išlaidų sąmatos draudžiama.</text:span></text:p>
      <text:p text:style-name="P243"><text:span text:style-name="T244">18</text:span><text:span text:style-name="T245">. Valstybė</text:span><text:span text:style-name="T246">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7">idų sąmatą pasirašo institucijų ir įstaigų vadovai ir patvirtina antspaudu. Pavaldžių įstaigų valstybės biudžeto išlaidų sąmatą privalo patvirtinti valstybės biudžeto asignavimų valdytojas savo parašu ir antspaudu.</text:span></text:p>
      <text:p text:style-name="P248"><text:span text:style-name="T249">19</text:span><text:span text:style-name="T250">. Sudarydami valstybės biudžeto išl</text:span><text:span text:style-name="T251">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52">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3">titinkamai patikslintos šių valstybės biudžeto asignavimų valdytojų ir jiems pavaldžių įstaigų planuojamųjų metų valstybės biudžeto išlaidų sąmatos.</text:span></text:p>
      <text:p text:style-name="P254"><text:span text:style-name="T255">20</text:span><text:span text:style-name="T256">. Valstybės biudžeto asignavimų valdytojai, įsigaliojus Lietuvos Respublikos Vyriausybės patvirtintam</text:span><text:span text:style-name="T257"><text:s/>valstybės biudžeto asignavimų paskirstymui pagal programas, per 7 darbo dienas pateikia Finansų ministerijai suvestinę valstybės biudžeto išlaidų sąmatą, kiekvienos programos suvestinę valstybės biudžeto išlaidų sąmatą ir jiems pavaldžių įstaigų (programo</text:span><text:span text:style-name="T258">s vykdytojų) valstybės biudžeto išlaidų sąmatas. Jeigu einamaisiais metais Lietuvos Respublikos Vyriausybė keičia asignavimų paskirstymą pagal programas, valstybės biudžeto asignavimų valdytojų patikslintos sąmatos pateikiamos Finansų ministerijai per 5 da</text:span><text:span text:style-name="T259">rbo dienas, įsigaliojus Lietuvos Respublikos Vyriausybės patvirtinto valstybės biudžeto asignavimų paskirstymo pagal programas pakeitimui.</text:span><text:s/></text:p>
      <text:p text:style-name="P260">Punkto pakeitimai:</text:p>
      <text:p text:style-name="P261"><text:span text:style-name="T262">Nr.<text:s/></text:span><text:a xlink:href="https://www.e-tar.lt/portal/legalAct.html?documentId=TAR.C5F37FF9C7AF" office:target-frame-name="_top" xlink:show="replace"><text:span text:style-name="T263">674</text:span></text:a><text:span text:style-name="T264">, 2003-0</text:span><text:span text:style-name="T265">5-29, Žin., 2003, Nr. 54-2385 (2003-06-04), i. k. 1031100NUTA00000674</text:span></text:p>
      <text:p text:style-name="Normal"/>
      <text:p text:style-name="P266"><text:span text:style-name="T267">21</text:span><text:span text:style-name="T268">. Po Lietuvos Respublikos atitinkamų metų valstybės biudžeto ir savivaldybių biudžetų finansinių rodiklių patvirtinimo įstatymo įsigaliojimo Lietuvos Respublikos Vyriausybei patvirtinus valstybės biudžeto asignavimų paskirstymą pagal programas, Finansų min</text:span><text:span text:style-name="T269">isterija paskirsto<text:s/></text:span><text:soft-page-break/><text:span text:style-name="T270">valstybės biudžeto pajamas pagal metų ketvirčius ir remdamasi valstybės biudžeto išlaidų sąmatomis, patvirtintomis atsižvelgiant į valstybės biudžeto asignavimų valdytojų iš anksto suderintas su Finansų ministerija bendrų valstybės biudž</text:span><text:span text:style-name="T271">eto asignavimų paskirstymo ketvirčiais sumas, sudaro metų ketvirčiais paskirstytą valstybės biudžeto pajamų ir išlaidų sąrašą pagal valstybės institucijas, įstaigas, programas, valstybės funkcijas ir išlaidų ekonominę klasifikaciją. Valstybės biudžeto paja</text:span><text:span text:style-name="T272">mų ir išlaidų sąrašą tvirtina finansų ministras.<text:s/></text:span></text:p>
      <text:p text:style-name="P273"/>
      <text:p text:style-name="P274"><text:span text:style-name="T275">III</text:span><text:span text:style-name="T276">.<text:s/></text:span><text:span text:style-name="T277">VALSTYBĖS BIUDŽETO SPECIALIOSIOS PROGRAMOS</text:span></text:p>
      <text:p text:style-name="P278"/>
      <text:p text:style-name="P279"><text:span text:style-name="T280">22</text:span><text:span text:style-name="T281">. Valstybės institucijų, įstaigų pajamos, gautos už teikiamas paslaugas (buvusios nebiudžetinės (specialiosios) lėšos), taip pat valstybės biudž</text:span><text:span text:style-name="T282">eto asignavimų valdytojų administruojamos pajamos (pertvarkytų fondų, valstybės rezervo ir kitos) įmokamos į valstybės biudžetą. Įmokų į valstybės biudžetą sumos nustatomos kiekvienam valstybės biudžeto asignavimų valdytojui atitinkamų metų valstybės biudž</text:span><text:span text:style-name="T283">ete. Visos valstybės biudžeto asignavimų valdytojų šios veiklos išlaidos padengiamos valstybės biudžeto asignavimais pagal atitinkamas specialiąsias programas.<text:s/></text:span></text:p>
      <text:p text:style-name="P284"><text:span text:style-name="T285">23</text:span><text:span text:style-name="T286">. Biudžetinių įstaigų teikiamų paslaugų apmokėjimo kainas nustato įstaigos, jeigu teisės<text:s/></text:span><text:span text:style-name="T287">aktai nenustato kitaip.</text:span></text:p>
      <text:p text:style-name="P288"><text:span text:style-name="T289">24</text:span><text:span text:style-name="T290">. Valstybės rezervo tvarkytojai valstybės rezervo piniginių lėšų ir materialinių išteklių buhalterinę apskaitą ir atskaitomybę organizuoja biudžetinėms įstaigoms nustatyta tvarka atskirai nuo valstybės ar savivaldybės biudžeto</text:span><text:span text:style-name="T291"><text:s/>asignavimų valdytojų (rezervo tvarkytojų) išlaidų sąmatos vykdymo apskaitos. Šios apskaitos duomenys įtraukiami į atitinkamos biudžetinės įstaigos periodines ir metinę biudžeto išlaidų sąmatos vykdymo suvestinę ataskaitą.</text:span></text:p>
      <text:p text:style-name="P292"><text:span text:style-name="T293">25</text:span><text:span text:style-name="T294">. Biudžetinės įstaigos</text:span><text:span text:style-name="T295"><text:s/></text:span><text:span text:style-name="T296">bei<text:s/></text:span><text:span text:style-name="T297">mokslo ir studijų institucijos gautas pajamas už teikiamas paslaugas, taip pat asignavimų valdytojai administruojamas pajamas kaupia atskiroje sąskaitoje. Biudžetinės įstaigos sumas iš šių sąskaitų įmoka į atitinkamą biudžetą 2 kartus per mėnesį – 3 ir 18<text:s/></text:span><text:span text:style-name="T298">dienomis arba iš karto, jeigu šios pajamos viršija vieną tūkstantį litų (kai šios dienos sutampa su švenčių arba poilsio dienomis, mokėjimo terminas perkeliamas į artimiausią darbo dieną). Mokslo ir studijų institucijos pajamas už teikiamas paslaugas įmoka</text:span><text:span text:style-name="T299"><text:s/>į valstybės biudžetą ne rečiau kaip kartą per mėnesį ir kiekvieno ketvirčio paskutinę darbo dieną. Įmokėtos sumos parodomos atskiroje buhalterinėje ataskaitoje Finansų ministerijos nustatyta tvarka.</text:span></text:p>
      <text:p text:style-name="P300"><text:span text:style-name="T301">26</text:span><text:span text:style-name="T302">. Valstybės biudžeto asignavimų valdytojų administ</text:span><text:span text:style-name="T303">ruojamų pajamų įmokas į valstybės biudžetą perveda teritorinės mokesčių inspekcijos ir muitinės, pateikdamos valstybės biudžeto asignavimų valdytojams duomenis apie įmokėtas į valstybės biudžetą sumas pagal Valstybinės mokesčių inspekcijos prie Finansų min</text:span><text:span text:style-name="T304">isterijos (toliau vadinama – Valstybinė mokesčių inspekcija), Muitinės departamento prie Finansų ministerijos (toliau vadinama – Muitinės departamentas) ir asignavimų valdytojų suderintą duomenų pateikimo tvarką.</text:span><text:s/></text:p>
      <text:p text:style-name="P305">Punkto pakeitimai:</text:p>
      <text:p text:style-name="P306"><text:span text:style-name="T307">Nr.<text:s/></text:span><text:a xlink:href="https://www.e-tar.lt/portal/legalAct.html?documentId=TAR.13C9ECD3DC22" office:target-frame-name="_top" xlink:show="replace"><text:span text:style-name="T308">622</text:span></text:a><text:span text:style-name="T309">, 2002-05-07, Žin., 2002, Nr. 47-1807 (2002-05-10), i. k. 1021100NUTA00000622</text:span></text:p>
      <text:p text:style-name="P310"><text:span text:style-name="T311">Nr.<text:s/></text:span><text:a xlink:href="https://www.e-tar.lt/portal/legalAct.html?documentId=TAR.C5F37FF9C7AF" office:target-frame-name="_top" xlink:show="replace"><text:span text:style-name="T312">674</text:span></text:a><text:span text:style-name="T313">, 2003-05-29, Žin.,<text:s/></text:span><text:span text:style-name="T314">2003, Nr. 54-2385 (2003-06-04), i. k. 1031100NUTA00000674</text:span></text:p>
      <text:p text:style-name="Normal"/>
      <text:p text:style-name="P315"><text:span text:style-name="T316">27</text:span><text:span text:style-name="T317">. Gaunamas pajamas už teikiamas paslaugas biudžetinės įstaigos įmoka į biudžetą nuo 2002 m. sausio 1 dienos. Viešojo administravimo ir kontrolės įstaigos bei institucijos, mokslo ir studijų i</text:span><text:span text:style-name="T318">nstitucijos pajamas už teikiamas paslaugas įmoka į biudžetą nuo 2001 m. sausio 1 dienos.<text:s/></text:span></text:p>
      <text:p text:style-name="P319"><text:span text:style-name="T320">28</text:span><text:span text:style-name="T321">. Viršplaninės arba nepanaudotos įmokos į biudžetą pagal Lietuvos Respublikos biudžeto sandaros įstatymo 32 straipsnio nuostatas paliekamos biudžetinėms įstaigo</text:span><text:span text:style-name="T322">ms bei mokslo ir studijų institucijoms ir gali būti naudojamos einamaisiais ir kitais biudžetiniais metais viršijant Lietuvos Respublikos Seimo patvirtintus bendruosius asignavimus pagal atskirą sąmatą, pervedant šias lėšas asignavimų valdytojams iš biudže</text:span><text:span text:style-name="T323">to lėšų. Specialiųjų programų planuojamos išlaidos gali viršyti planuojamas pajamas, jeigu specialiosios programos sujungiamos su kitomis iš biudžeto finansuojamomis programomis. Sujungtų programų išlaidoms padengti pirmiausia naudojami asignavimai, gauti<text:s/></text:span><text:span text:style-name="T324">iš į biudžetą įmokėtų einamaisiais metais pajamų neviršijant plano. Visais atvejais specialiųjų programų finansavimas yra mažinamas faktiškai negautomis (palyginti su<text:s/></text:span><text:soft-page-break/><text:span text:style-name="T325">planu) lėšomis už teikiamas paslaugas arba valstybės biudžeto asignavimų valdytojų admini</text:span><text:span text:style-name="T326">struojamų pajamų negautomis sumomis, t.y. asignavimų valdytojai patys neturi teisės pateikti mokėjimo paraiškų dėl tos sumos arba naudoti specialiajai programai tos lėšų sumos, kuri nebuvo įmokėta į biudžetą.</text:span><text:s/></text:p>
      <text:p text:style-name="P327">Punkto pakeitimai:</text:p>
      <text:p text:style-name="P328"><text:span text:style-name="T329">Nr.<text:s/></text:span><text:a xlink:href="https://www.e-tar.lt/portal/legalAct.html?documentId=TAR.581779DE530B" office:target-frame-name="_top" xlink:show="replace"><text:span text:style-name="T330">722</text:span></text:a><text:span text:style-name="T331">, 2001-06-14, Žin., 2001, Nr. 52-1843 (2001-06-20), i. k. 1011100NUTA00000722</text:span></text:p>
      <text:p text:style-name="P332"><text:span text:style-name="T333">Nr.<text:s/></text:span><text:a xlink:href="https://www.e-tar.lt/portal/legalAct.html?documentId=TAR.C5F37FF9C7AF" office:target-frame-name="_top" xlink:show="replace"><text:span text:style-name="T334">674</text:span></text:a><text:span text:style-name="T335">, 2003-05-29, Žin., 2003, N</text:span><text:span text:style-name="T336">r. 54-2385 (2003-06-04), i. k. 1031100NUTA00000674</text:span></text:p>
      <text:p text:style-name="Normal"/>
      <text:p text:style-name="P337"><text:span text:style-name="T338">29</text:span><text:span text:style-name="T339">. Biudžetinės įstaigos bei mokslo ir studijų institucijos, gaunančios pajamų už teikiamas paslaugas, kasmet sudaro pajamų ir specialiųjų programų išlaidų sąmatas (vieną sąmatą arba sąmatas pagal kie</text:span><text:span text:style-name="T340">kvieną pajamų rūšį). Sąmatose gali būti numatyti asignavimai ir įstaigos pagrindinei veiklai. Sąmatas tvirtina valstybės biudžeto asignavimų valdytojai. Valstybės biudžeto asignavimų valdytojai sudaro administruojamų pajamų, specialiųjų programų, taip pat<text:s/></text:span><text:span text:style-name="T341">suvestines pajamų už teikiamas paslaugas ir specialiųjų programų išlaidų sąmatas ir vieną egzempliorių pateikia Finansų ministerijai.</text:span></text:p>
      <text:p text:style-name="P342"><text:span text:style-name="T343">30</text:span><text:span text:style-name="T344">. Kaimo rėmimo programos, Specialiosios bendrųjų miško ūkio reikmių finansavimo programos, Specialiosios žemės refor</text:span><text:span text:style-name="T345">mos vykdymo programos išlaidų sąmatas pagal priemones tvirtina Lietuvos Respublikos Vyriausybė. Kitų programų išlaidų sąmatas pagal priemones Lietuvos Respublikos Vyriausybė tvirtina tais atvejais, jeigu tai numatyta teisės aktuose.</text:span><text:s/></text:p>
      <text:p text:style-name="P346">Punkto pakeitimai:</text:p>
      <text:p text:style-name="P347"><text:span text:style-name="T348">Nr.</text:span><text:span text:style-name="T349"><text:s/></text:span><text:a xlink:href="https://www.e-tar.lt/portal/legalAct.html?documentId=TAR.C5F37FF9C7AF" office:target-frame-name="_top" xlink:show="replace"><text:span text:style-name="T350">674</text:span></text:a><text:span text:style-name="T351">, 2003-05-29, Žin., 2003, Nr. 54-2385 (2003-06-04), i. k. 1031100NUTA00000674</text:span></text:p>
      <text:p text:style-name="Normal"/>
      <text:p text:style-name="P352"><text:span text:style-name="T353">31</text:span><text:span text:style-name="T354">. Savivaldybių specialiųjų programų sudarymo ir vykdymo tvarką nustato savivaldybių<text:s/></text:span><text:span text:style-name="T355">tarybos.</text:span></text:p>
      <text:p text:style-name="P356"/>
      <text:p text:style-name="P357"><text:span text:style-name="T358">IV</text:span><text:span text:style-name="T359">.<text:s/></text:span><text:span text:style-name="T360">SAVIVALDYBIŲ BIUDŽETŲ RENGIMAS IR TVIRTINIMAS</text:span></text:p>
      <text:p text:style-name="P361"/>
      <text:p text:style-name="P362"><text:span text:style-name="T363">32</text:span><text:span text:style-name="T364">. Savivaldybių biudžetų projektų rengimą organizuoja savivaldybių valdybos. Savivaldybių biudžetų projektai rengiami savivaldybių valdybų nustatyta tvarka.</text:span></text:p>
      <text:p text:style-name="P365"><text:span text:style-name="T366">33</text:span><text:span text:style-name="T367">. Savivaldybių<text:s/></text:span><text:span text:style-name="T368">biudžetų projektai rengiami vadovaujantis Lietuvos Respublikos Seimo patvirtintais savivaldybių biudžetų finansiniais rodikliais, valstybinės statistikos duomenimis, savivaldybės tarybos patvirtintomis socialinėmis, ekonominėmis ir kitomis programomis. Sav</text:span><text:span text:style-name="T369">ivaldybėms rekomenduojama sudarant savivaldybių biudžetus taikyti strateginio planavimo ir biudžeto sudarymo pagal programas principus, nustatytus Strateginio planavimo metodikoje, atitinkamai papildytus pagal savo poreikius.</text:span></text:p>
      <text:p text:style-name="P370"><text:span text:style-name="T371">34</text:span><text:span text:style-name="T372">. Savivaldybių biudžetų<text:s/></text:span><text:span text:style-name="T373">asignavimų valdytojai, vadovaudamiesi savivaldybių valdybų nustatyta savivaldybių biudžetų projektų sudarymo tvarka, sudaro savo išlaidų sąmatų projektus ir organizuoja jiems pavaldžių įstaigų išlaidų sąmatų projektų sudarymą:</text:span></text:p>
      <text:p text:style-name="P374"><text:span text:style-name="T375">34.1</text:span><text:span text:style-name="T376">. duoda nurodymus dėl į</text:span><text:span text:style-name="T377">staigų išlaidų pagal programas sąmatų projektų sudarymo ir nustato jų pateikimo terminus;</text:span></text:p>
      <text:p text:style-name="P378"><text:span text:style-name="T379">34.2</text:span><text:span text:style-name="T380">. parengia ir praneša įstaigoms prognozuojamus pagrindinius šių įstaigų veiklos rodiklius, pakitusias arba patvirtintas naujas pinigines ir natūrines išlaidų<text:s/></text:span><text:span text:style-name="T381">normas, kitus rodiklius, kurie būtini išlaidų sąmatų projektuose numatomiems asignavimams tiksliai apskaičiuoti;</text:span></text:p>
      <text:p text:style-name="P382"><text:span text:style-name="T383">34.3</text:span><text:span text:style-name="T384">. sudaro tiesiogiai vykdomų programų bei centralizuotų priemonių išlaidų sąmatų projektus.</text:span></text:p>
      <text:p text:style-name="P385"><text:span text:style-name="T386">35</text:span><text:span text:style-name="T387">. Savivaldybių biudžetų asignavimų v</text:span><text:span text:style-name="T388">aldytojai nustato pavaldžioms įstaigoms tokius išlaidų sąmatų projektų sudarymo terminus, kad jos galėtų laiku pateikti savivaldybėms asignavimų sumas, būtinas įtraukti į savivaldybių biudžetų projektus. Savivaldybių biudžetų asignavimų valdytojai yra atsa</text:span><text:span text:style-name="T389">kingi už teisingą jų ir jiems pavaldžių institucijų išlaidų sąmatų sudarymą.</text:span></text:p>
      <text:p text:style-name="P390"><text:span text:style-name="T391">36</text:span><text:span text:style-name="T392">. Savivaldybių administracijos savivaldybių valdybų nustatyta tvarka tikrina, ar išlaidų sąmatų projektuose pateikti skaičiavimai yra tikslūs, ar laikytasi taupumo režimo, p</text:span><text:span text:style-name="T393">rireikus asignavimus patikslina (taip pat atsižvelgia ir į savivaldybių biudžetų bendras finansines galimybes) ir įtraukia juos į savivaldybių biudžetų projektus.</text:span></text:p>
      <text:p text:style-name="P394"><text:span text:style-name="T395">37</text:span><text:span text:style-name="T396">. Savivaldybių valdybos parengtus savivaldybių biudžetų projektus pateikia savivaldybių</text:span><text:span text:style-name="T397"><text:s/>taryboms. Savivaldybių tarybos svarsto biudžetų projektus atsižvelgdamos į savivaldybių vykdomųjų institucijų pranešimus, savivaldybių tarybų komitetų pasiūlymus bei išvadas.<text:s/></text:span></text:p>
      <text:p text:style-name="P398"><text:span text:style-name="T399">38.</text:span><text:span text:style-name="T400"><text:s/>Neteko galios nuo 2003-06-05</text:span></text:p>
      <text:p text:style-name="P401">Punkto naikinimas:</text:p>
      <text:p text:style-name="P402"><text:span text:style-name="T403">Nr.<text:s/></text:span><text:a xlink:href="https://www.e-tar.lt/portal/legalAct.html?documentId=TAR.C5F37FF9C7AF" office:target-frame-name="_top" xlink:show="replace"><text:span text:style-name="T404">674</text:span></text:a><text:span text:style-name="T405">, 2003-05-29, Žin. 2003, Nr. 54-2385 (2003-06-04), i. k. 1031100NUTA00000674</text:span></text:p>
      <text:p text:style-name="Normal"/>
      <text:p text:style-name="P406"><text:span text:style-name="T407">39</text:span><text:span text:style-name="T408">. Savivaldybių merai patvirtintus savivaldybių biudžetus pateikia Finansų ministerijai pagal finansų<text:s/></text:span><text:span text:style-name="T409">ministro patvirtintas formas.</text:span></text:p>
      <text:p text:style-name="P410"><text:span text:style-name="T411">40</text:span><text:span text:style-name="T412">. Savivaldybių taryboms patvirtinus savivaldybių biudžetus, savivaldybių asignavimų valdytojai ne vėliau kaip per 10 darbo dienų patvirtina savo ir pavaldžių įstaigų išlaidų sąmatas.</text:span></text:p>
      <text:p text:style-name="P413"><text:span text:style-name="T414">41</text:span><text:span text:style-name="T415">. Savivaldybės administracija,<text:s/></text:span><text:span text:style-name="T416">vadovaudamasi patvirtintais savivaldybių biudžetais, jų pajamų paskirstymu ketvirčiais ir patvirtintomis sąmatomis pagal jos nustatytas formas, sudaro biudžetų pajamų ir išlaidų sąrašus, kuriuos tvirtina savivaldybės administratorius.<text:s/></text:span></text:p>
      <text:p text:style-name="P417"><text:span text:style-name="T418">42</text:span><text:span text:style-name="T419">. Gyventojų pa</text:span><text:span text:style-name="T420">jamų mokestis savivaldybių biudžetams planuojamas pagal Lietuvos Respublikos Seimo patvirtintas šio mokesčio dalis. Lėšos iš gyventojų pajamų mokesčio dalies savivaldybių biudžetams, pervedamos iš Valstybės iždo sąskaitos mokestinėms pajamoms ir išlaidų st</text:span><text:span text:style-name="T421">ruktūros skirtumams išlyginti, yra prognozuojamos, todėl savivaldybės taryba, tvirtindama biudžetą, gali jas, kaip ir kitas pajamas, didinti arba mažinti.</text:span><text:s/></text:p>
      <text:p text:style-name="P422">Punkto pakeitimai:</text:p>
      <text:p text:style-name="P423"><text:span text:style-name="T424">Nr.<text:s/></text:span><text:a xlink:href="https://www.e-tar.lt/portal/legalAct.html?documentId=TAR.C5F37FF9C7AF" office:target-frame-name="_top" xlink:show="replace"><text:span text:style-name="T425">674</text:span></text:a><text:span text:style-name="T426">, 2003-05-29, Žin., 2003, Nr. 54-2385 (2003-06-04), i. k. 1031100NUTA00000674</text:span></text:p>
      <text:p text:style-name="Normal"/>
      <text:p text:style-name="P427"><text:span text:style-name="T428">43.</text:span><text:span text:style-name="T429"><text:s/>Neteko galios nuo 2003-06-05</text:span></text:p>
      <text:p text:style-name="P430">Punkto naikinimas:</text:p>
      <text:p text:style-name="P431"><text:span text:style-name="T432">Nr.<text:s/></text:span><text:a xlink:href="https://www.e-tar.lt/portal/legalAct.html?documentId=TAR.C5F37FF9C7AF" office:target-frame-name="_top" xlink:show="replace"><text:span text:style-name="T433">674</text:span></text:a><text:span text:style-name="T434">, 2003-05-29, Žin. 2003, Nr. 54-2385 (2003-06-04), i. k. 1031100NUTA00000674</text:span></text:p>
      <text:p text:style-name="Normal"/>
      <text:p text:style-name="P435"><text:span text:style-name="T436">44</text:span><text:span text:style-name="T437">. Savivaldybės taryba, tvirtindama biudžeto pajamas, lėšas iš valstybės biudžeto numato pagal Lietuvos Respublikos Seimo pa</text:span><text:span text:style-name="T438">tvirtintas sumas.</text:span><text:s/></text:p>
      <text:p text:style-name="P439">Punkto pakeitimai:</text:p>
      <text:p text:style-name="P440"><text:span text:style-name="T441">Nr.<text:s/></text:span><text:a xlink:href="https://www.e-tar.lt/portal/legalAct.html?documentId=TAR.C5F37FF9C7AF" office:target-frame-name="_top" xlink:show="replace"><text:span text:style-name="T442">674</text:span></text:a><text:span text:style-name="T443">, 2003-05-29, Žin., 2003, Nr. 54-2385 (2003-06-04), i. k. 1031100NUTA00000674</text:span></text:p>
      <text:p text:style-name="Normal"/>
      <text:p text:style-name="P444"><text:span text:style-name="T445">45</text:span><text:span text:style-name="T446">. Prieš pasirašant su užsienio pagalbos<text:s/></text:span><text:span text:style-name="T447">teikėjais finansines dvišales arba daugiašales sutartis, finansinius memorandumus arba kitus dokumentus, jiems įgyvendinti reikiamų valstybės lėšų dydis turi būti suderintas su Finansų ministerija.</text:span></text:p>
      <text:p text:style-name="P448"/>
      <text:p text:style-name="P449"><text:span text:style-name="T450">V</text:span><text:span text:style-name="T451">.<text:s/></text:span><text:span text:style-name="T452">BIUDŽETŲ VYKDYMAS IR VYKDYMO ATSKAITOMYBĖ</text:span></text:p>
      <text:p text:style-name="P453"/>
      <text:p text:style-name="P454"><text:span text:style-name="T455">46</text:span><text:span text:style-name="T456">. Valstybės biudžeto vykdymą organizuoja Lietuvos Respublikos Vyriausybė. Valstybės biudžeto kasos operacijų atlikimą organizuoja Finansų ministerija per Lietuvos Respublikos kredito įstaigas.</text:span></text:p>
      <text:p text:style-name="P457"><text:span text:style-name="T458">47</text:span><text:span text:style-name="T459">. Savivaldybių biudžetų vykdymą organizuoja savivaldybių</text:span><text:span text:style-name="T460"><text:s/>valdybos.</text:span></text:p>
      <text:p text:style-name="P461"><text:span text:style-name="T462">48</text:span><text:span text:style-name="T463">. Valstybinė mokesčių inspekcija ir Muitinės departamentas, vadovaudamiesi teritorinių mokesčių inspekcijų ir teritorinių muitinių apskaitos duomenimis, finansų ministro 2003 m. sausio 29 d. įsakymu Nr. 1K-019 „Dėl mokesčių ir kitų įmokų į</text:span><text:span text:style-name="T464"><text:s/>valstybės biudžetą ir savivaldybių biudžetus apyskaitos“ (Žin., 2003, Nr.<text:s/></text:span><text:a xlink:href="https://www.e-tar.lt/portal/lt/legalAct/TAR.BD5979097EF4" office:target-frame-name="_blank" xlink:show="new"><text:span text:style-name="T465">13-519</text:span></text:a><text:span text:style-name="T466">) nustatyta tvarka pateikia Finansų ministerijai mokesčių ir kitų įmokų į biudžetus apyska</text:span><text:span text:style-name="T467">itą ir nepriemokų pažymą. Teritorinės mokesčių inspekcijos atitinkamą apyskaitą pateikia savivaldybių administracijoms.</text:span></text:p>
      <text:p text:style-name="P468"><text:span text:style-name="T469">Biudžetiniams metams pasibaigus, iki kitų metų sausio 10 dienos, užbaigę atsiskaitymus su valstybės ir savivaldybių biudžetais ir fondai</text:span><text:span text:style-name="T470">s, Valstybinė mokesčių inspekcija ir Muitinės departamentas pateikia Finansų ministerijai ir savivaldybių administracijoms patikslintą mokesčių ir kitų įmokų į biudžetus apyskaitą.</text:span><text:s/></text:p>
      <text:p text:style-name="P471">Punkto pakeitimai:</text:p>
      <text:p text:style-name="P472"><text:span text:style-name="T473">Nr.<text:s/></text:span><text:a xlink:href="https://www.e-tar.lt/portal/legalAct.html?documentId=TAR.C5F37FF9C7AF" office:target-frame-name="_top" xlink:show="replace"><text:span text:style-name="T474">674</text:span></text:a><text:span text:style-name="T475">, 2003-05-29, Žin., 2003, Nr. 54-2385 (2003-06-04), i. k. 1031100NUTA00000674</text:span></text:p>
      <text:p text:style-name="Normal"/>
      <text:p text:style-name="P476"><text:span text:style-name="T477">49</text:span><text:span text:style-name="T478">. Valstybės ir savivaldybių biudžetų asignavimų valdytojai naudoja skirtus biudžetų asignavimus pagal paskirtį ir teikia finansinę ir kit</text:span><text:span text:style-name="T479">ą atskaitomybę Finansų ministerijai ir savivaldybių administracijoms jų nustatyta tvarka ir terminais.</text:span></text:p>
      <text:p text:style-name="P480"><text:span text:style-name="T481">50</text:span><text:span text:style-name="T482">.<text:s/></text:span><text:span text:style-name="T483">Valstybės biudžetui priklausančias įmokas teritorinės valstybinės mokesčių inspekcijos ir teritorinės muitinės perveda į Valstybės iždo sąskaitą<text:s/></text:span><text:span text:style-name="T484">Finansų ministerijos nustatyta tvarka ir terminais.</text:span></text:p>
      <text:p text:style-name="P485"><text:span text:style-name="T486">51</text:span><text:span text:style-name="T487">. Savivaldybių biudžetams priklausančias įmokas, taip pat biudžetams skirstomų pajamų atskaitymus teritorinės valstybinės mokesčių inspekcijos perveda į savivaldybių biudžetų sąskaitas suderintais s</text:span><text:span text:style-name="T488">u savivaldybių valdybomis (merais) terminais.</text:span></text:p>
      <text:p text:style-name="P489"><text:span text:style-name="T490">52</text:span><text:span text:style-name="T491">. Lėšos iš gyventojų pajamų mokesčio dalies, pervestos į Valstybės iždo sąskaitą mokestinėms pajamoms ir išlaidų struktūros skirtumams išlyginti, pervedamos savivaldybėms pagal faktiškas šio mokesčio<text:s/></text:span><text:span text:style-name="T492">įplaukas.</text:span></text:p>
      <text:p text:style-name="P493">Punkto pakeitimai:</text:p>
      <text:p text:style-name="P494"><text:span text:style-name="T495">Nr.<text:s/></text:span><text:a xlink:href="https://www.e-tar.lt/portal/legalAct.html?documentId=TAR.C5F37FF9C7AF" office:target-frame-name="_top" xlink:show="replace"><text:span text:style-name="T496">674</text:span></text:a><text:span text:style-name="T497">, 2003-05-29, Žin., 2003, Nr. 54-2385 (2003-06-04), i. k. 1031100NUTA00000674</text:span></text:p>
      <text:p text:style-name="Normal"/>
      <text:p text:style-name="P498"><text:span text:style-name="T499">53</text:span><text:span text:style-name="T500">. Biudžetinės įstaigos bei mokslo ir studijų instituc</text:span><text:span text:style-name="T501">ijos gautas pajamas už teikiamas paslaugas sumoka į teritorinės valstybinės mokesčių inspekcijos biudžeto pajamų surenkamąją sąskaitą (jeigu teisės aktai nenustato kitaip), kuri šias įmokas įskaito į biudžeto, iš kurio finansuojama įstaiga, pajamas (saviva</text:span><text:span text:style-name="T502">ldybių tarybos gali nustatyti kitokią šių lėšų surinkimo tvarką).</text:span></text:p>
      <text:p text:style-name="P503"><text:span text:style-name="T504">54</text:span><text:span text:style-name="T505">. Įmonės, įstaigos ir organizacijos Lietuvos Respublikos įstatymų nustatytus mokesčius bei kitas įmokas (priklausančias įmokėti į atitinkamą biudžetą) privalo laiku pervesti į teritori</text:span><text:span text:style-name="T506">nių valstybinių mokesčių inspekcijų biudžeto pajamų surenkamąsias sąskaitas. Iš šių lėšų draudžiama apmokėti bet kokias išlaidas.</text:span></text:p>
      <text:p text:style-name="P507"><text:span text:style-name="T508">55</text:span><text:span text:style-name="T509">. Visos per biudžetinius metus į teritorinių valstybinių mokesčių inspekcijų biudžeto pajamų surenkamąsias sąskaitas įmo</text:span><text:span text:style-name="T510">kėtos gyventojų pajamų mokesčio</text:span><text:span text:style-name="T511"><text:s/></text:span><text:span text:style-name="T512">sumos, įskaitant ir mokestines nepriemokas, pervedamos pagal patvirtintas</text:span><text:span text:style-name="T513"><text:s/></text:span><text:span text:style-name="T514">tiems metams šio mokesčio dalis.</text:span></text:p>
      <text:p text:style-name="P515">Punkto pakeitimai:</text:p>
      <text:p text:style-name="P516"><text:span text:style-name="T517">Nr.<text:s/></text:span><text:a xlink:href="https://www.e-tar.lt/portal/legalAct.html?documentId=TAR.C5F37FF9C7AF" office:target-frame-name="_top" xlink:show="replace"><text:span text:style-name="T518">674</text:span></text:a><text:span text:style-name="T519">, 2003-05</text:span><text:span text:style-name="T520">-29, Žin., 2003, Nr. 54-2385 (2003-06-04), i. k. 1031100NUTA00000674</text:span></text:p>
      <text:p text:style-name="Normal"/>
      <text:p text:style-name="P521"><text:span text:style-name="T522">56</text:span><text:span text:style-name="T523">. Permokos į valstybės biudžetą mokėtojams grąžinamos iš teritorinės valstybinės mokesčių inspekcijos biudžeto pajamų surenkamosios sąskaitos pagal rašytinį mokėtojo prašymą. Permo</text:span><text:span text:style-name="T524">kos, taip pat nepagrįstos mokesčių sumos, suderinus su mokėtoju, gali būti įskaitomos to paties mokėtojo kitų įmokų nepriemokoms padengti arba gali būti įskaitomos kaip įmokos, kurių mokėjimo terminas dar nesuėjęs. Jeigu yra nesumokėtų delspinigių, permoka</text:span><text:span text:style-name="T525"><text:s/>naudojama delspinigiams padengti.</text:span></text:p>
      <text:p text:style-name="P526"><text:span text:style-name="T527">57</text:span><text:span text:style-name="T528">.<text:s/></text:span><text:span text:style-name="T529">Tais atvejais, kai iš teritorinės valstybinės mokesčių inspekcijos biudžeto pajamų surenkamosios sąskaitos grąžinama mokesčių permoka, grąžinamoji suma paskirstoma tarp savivaldybės biudžeto ir Valstybės iždo sąsk</text:span><text:span text:style-name="T530">aitos mokestinėms pajamoms ir išlaidų struktūros skirtumams išlyginti, vadovaujantis normatyvais tų biudžetinių metų, per kuriuos ši permoka susidarė. Pagal tuos pačius normatyvus paskirstomos ir permokų sumos, į kurias įskaitomos kitų įmokų nepriemokos, į</text:span><text:span text:style-name="T531">mokoms, kurių mokėjimo terminas dar nesuėjęs, arba delspinigiams padengti.</text:span></text:p>
      <text:p text:style-name="P532"><text:span text:style-name="T533">Jeigu permokai grąžinti teritorinės valstybinės mokesčių inspekcijos sąskaitoje lėšų trūksta, ji raštu kreipiasi į Valstybinę mokesčių inspekciją ir Finansų ministeriją, kad trūksta</text:span><text:span text:style-name="T534">ma suma būtų papildyta iš Valstybės iždo sąskaitos.</text:span></text:p>
      <text:p text:style-name="P535"><text:span text:style-name="T536">58</text:span><text:span text:style-name="T537">. P</text:span><text:span text:style-name="T538">rogramos finansuojamos iš valstybės biudžeto ir savivaldybių biudžetų vadovaujantis atitinkamų biudžetų pajamų ir išlaidų sąrašais.<text:s/></text:span></text:p>
      <text:p text:style-name="P539"><text:span text:style-name="T540">59</text:span><text:span text:style-name="T541">. Asignavimai iš biudžetų išduodami dengti tik toms<text:s/></text:span><text:span text:style-name="T542">išlaidoms, kurios numatytos valstybės biudžeto ir savivaldybių biudžetų nurodytose programose. Biudžetinės įstaigos finansuojamos vadovaujantis patvirtintomis sąmatomis.</text:span></text:p>
      <text:p text:style-name="P543"><text:span text:style-name="T544">60</text:span><text:span text:style-name="T545">. Valstybės biudžeto asignavimus Finansų ministerija savo nustatyta tvarka, o sa</text:span><text:span text:style-name="T546">vivaldybių biudžetų asignavimus – savivaldybių administracijos savo nustatyta tvarka gali:</text:span></text:p>
      <text:p text:style-name="P547"><text:span text:style-name="T548">60.1</text:span><text:span text:style-name="T549">. iš biudžetų sąskaitų pervesti tiesiogiai tiekėjams, kad jie apmokėtų už jų biudžetinėms įstaigoms patiektas prekes, atliktus darbus ir suteiktas paslaugas;</text:span></text:p>
      <text:p text:style-name="P550"><text:span text:style-name="T551">60.2</text:span><text:span text:style-name="T552">. centralizuota tvarka pervesti į surenkamąsias teritorinių valstybinių mokesčių inspekcijų sąskaitas biudžetinių įstaigų priklausančias sumokėti darbdavių gyventojų pajamų mokesčio ir privalomojo valstybinio socialinio draudimo įmokas, apskaičiuota</text:span><text:span text:style-name="T553">s nuo asignavimų valdytojams faktiškai pervestų lėšų praėjusio mėnesio darbo užmokesčiui mokėti.</text:span></text:p>
      <text:p text:style-name="P554">Punkto pakeitimai:</text:p>
      <text:p text:style-name="P555"><text:span text:style-name="T556">Nr.<text:s/></text:span><text:a xlink:href="https://www.e-tar.lt/portal/legalAct.html?documentId=TAR.C5F37FF9C7AF" office:target-frame-name="_top" xlink:show="replace"><text:span text:style-name="T557">674</text:span></text:a><text:span text:style-name="T558">, 2003-05-29, Žin., 2003, Nr. 54-2385 (2003-06-04),</text:span><text:span text:style-name="T559"><text:s/>i. k. 1031100NUTA00000674</text:span></text:p>
      <text:p text:style-name="Normal"/>
      <text:p text:style-name="P560"><text:span text:style-name="T561">61</text:span><text:span text:style-name="T562">. Valstybės biudžeto ir savivaldybių biudžetų asignavimų valdytojai, analizuodami pavaldžių įstaigų sąmatų įvykdymo apyskaitinius duomenis, privalo nustatyti netekusių tikslinės paskirties asignavimų sumas ir apie tai in</text:span><text:span text:style-name="T563">formuoti atitinkamai Finansų ministeriją (valstybės biudžeto asignavimų valdytojai) arba savivaldybių administracijas (savivaldybių biudžetų asignavimų valdytojai). Finansų ministerija ir savivaldybių administracijos, nustačiusios netekusių tikslinės paski</text:span><text:span text:style-name="T564">rties asignavimų sumas pagal asignavimų valdytojų išlaidų sąmatų vykdymo apyskaitinius duomenis, atsižvelgdamos į tokių asignavimų sumas, praneštas asignavimų valdytojų pagal jiems pavaldžių įstaigų sąmatų įvykdymo apyskaitinius duomenis, šiomis sumomis su</text:span><text:span text:style-name="T565">mažina atitinkamiems asignavimų valdytojams perduodamus biudžeto asignavimus. Asignavimų planas keičiamas patikslinus biudžetus.</text:span></text:p>
      <text:p text:style-name="P566"><text:span text:style-name="T567">62</text:span><text:span text:style-name="T568">. Prie netekusiųjų tikslinės paskirties asignavimų priskiriama:</text:span></text:p>
      <text:p text:style-name="P569"><text:span text:style-name="T570">62.1</text:span><text:span text:style-name="T571">. per metus nepanaudoti asignavimai, neįvykdžius įs</text:span><text:span text:style-name="T572">taigų skaičiaus ir kontingentų planinių rodiklių (pagal asignavimų valdytojų suvestinę apyskaitą);</text:span></text:p>
      <text:p text:style-name="P573"><text:span text:style-name="T574">62.2</text:span><text:span text:style-name="T575">. patikrinimų (revizijų) metu nustatyti per dideli ir neteisėtai numatyti asignavimai patvirtintose įstaigų sąmatose.</text:span></text:p>
      <text:p text:style-name="P576"><text:span text:style-name="T577">63</text:span><text:span text:style-name="T578">. Valstybės ir savivald</text:span><text:span text:style-name="T579">ybių biudžetų vykdymo, biudžetinių įstaigų išlaidų sąmatų vykdymo apskaitos ir atskaitomybės tvarką, ataskaitų formas bei jų sudarymo tvarką nustato Finansų ministerija</text:span><text:span text:style-name="T580">.</text:span></text:p>
      <text:p text:style-name="P581"><text:span text:style-name="T582">64</text:span><text:span text:style-name="T583">. Priimtame Lietuvos Respublikos atitinkamų metų valstybės biudžeto ir savivaldy</text:span><text:span text:style-name="T584">bių biudžetų finansinių rodiklių įstatyme nustatytos savivaldybių biudžetams metų pabaigoje likusios nepanaudotos tikslinės paskirties lėšos, taip pat lėšos, kurios per metus buvo paskirtos savivaldybių biudžetams pagal atskirus įstatymus arba Lietuvos Res</text:span><text:span text:style-name="T585">publikos Vyriausybės nutarimu, grąžinamos į valstybės biudžetą – pervedamos iš savivaldybių biudžetų sąskaitų į Valstybės iždo sąskaitą ne vėliau kaip iki sausio 10 dienos. Tikslinės paskirties</text:span><text:span text:style-name="T586"><text:s/></text:span><text:span text:style-name="T587">lėšos, panaudotos ne pagal tikslinę paskirtį, taip pat<text:s/></text:span><text:span text:style-name="T588">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589"><text:span text:style-name="T590">65</text:span><text:span text:style-name="T591">. Jeigu nevykdomas valstybės biudžeto pajamų planas, kol bus nustatytąja tvarka priimtas Lietuvos Respublikos atitinkamų metų valstybės biudžeto ir savivaldybių biudžetų finansinių rodiklių patvirtinimo įstatymo patikslinimas, Lietuvos Respublikos Vyriausy</text:span><text:span text:style-name="T592">bės patvirtintos programos finansuojamos pagal Finansų ministerijos parengtus atsižvelgiant į programas, išdėstytas pagal prioritetus, valstybės biudžeto atitinkamo mėnesio asignavimų planus, kuriems pritarė Lietuvos Respublikos Vyriausybė. Lėšos pagal asi</text:span><text:span text:style-name="T593">gnavimų valdytojų paraiškas pervedamos Lietuvos Respublikos valstybės iždo įstatyme (Žin., 1994, Nr.<text:s/></text:span><text:a xlink:href="https://www.e-tar.lt/portal/lt/legalAct/TAR.55627FB64864" office:target-frame-name="_blank" xlink:show="new"><text:span text:style-name="T594">100-2001</text:span></text:a><text:span text:style-name="T595">) nustatyta tvarka.</text:span></text:p>
      <text:p text:style-name="P596"><text:span text:style-name="T597">Ši nuostata netaikoma specialiųjų programų</text:span><text:span text:style-name="T598"><text:s/>finansavimui, jeigu asignavimų valdytojai gautas pajamas įmokėjo.</text:span></text:p>
      <text:p text:style-name="P599"><text:span text:style-name="T600">66</text:span><text:span text:style-name="T601">. Pagal kiekvieno mėnesio pirmos dienos duomenis ne vėliau kaip per 15 dienų Finansų ministerija sudaro praėjusio mėnesio valstybės biudžeto įvykdymo apyskaitą pagal biudžeto pajamų r</text:span><text:span text:style-name="T602">ūšis ir išlaidų funkcinę klasifikaciją ir skelbia interneto tinklalapyje.<text:s/></text:span></text:p>
      <text:p text:style-name="P603"><text:span text:style-name="T604">67</text:span><text:span text:style-name="T605">.<text:s/></text:span><text:span text:style-name="T606">Savivaldybių biudžetų vykdymo suvestinę metinę apyskaitą rengia Finansų ministerija ir pateikia Lietuvos Respublikos Vyriausybei kartu su valstybės biudžeto įvykdymo apyskai</text:span><text:span text:style-name="T607">ta.</text:span></text:p>
      <text:p text:style-name="P608"><text:span text:style-name="T609">68</text:span><text:span text:style-name="T610">. Valstybės biudžeto vykdymo metinę apyskaitą, ataskaitą apie valstybės skolą su aiškinamuoju raštu ir rezultatų balansą Lietuvos Respublikos Vyriausybei teikia Finansų ministerija, atsižvelgdama į Lietuvos Respublikos Vyriausybei Lietuvos Respub</text:span><text:span text:style-name="T611">likos Seimo statute (Žin., 1994,<text:s/></text:span><text:soft-page-break/><text:span text:style-name="T612">Nr.<text:s/></text:span><text:a xlink:href="https://www.e-tar.lt/portal/lt/legalAct/TAR.123B53F30F70" office:target-frame-name="_blank" xlink:show="new"><text:span text:style-name="T613">15-249</text:span></text:a><text:span text:style-name="T614">; 1999, Nr.<text:s/></text:span><text:a xlink:href="https://www.e-tar.lt/portal/lt/legalAct/TAR.86CB9006CC7F" office:target-frame-name="_blank" xlink:show="new"><text:span text:style-name="T615">5-97</text:span></text:a><text:span text:style-name="T616">) nustatytą šios atskaitomy</text:span><text:span text:style-name="T617">bės pateikimo Lietuvos Respublikos Seimui terminą.</text:span></text:p>
      <text:p text:style-name="P618"><text:span text:style-name="T619">69</text:span><text:span text:style-name="T620">. Valstybės biudžeto ir savivaldybių biudžetų pagrindu Finansų ministerija sudaro ir pateikia Lietuvos Respublikos Vyriausybei nacionalinio biudžeto įvykdymo apyskaitą, kurioje nurodomos pajamos paga</text:span><text:span text:style-name="T621">l rūšis ir išlaidos pagal funkcinę klasifikaciją.</text:span></text:p>
      <text:p text:style-name="P622"><text:span text:style-name="T623">70</text:span><text:span text:style-name="T624">. Valstybės ir savivaldybių biudžetų įvykdymo suvestinės atskaitomybės formas nustato finansų ministras.</text:span></text:p>
      <text:p text:style-name="P625"><text:span text:style-name="T626">71</text:span><text:span text:style-name="T627">. Finansų ministerija sudaro patvirtintų savivaldybių biudžetų ir jų įvykdymo apyskaitų s</text:span><text:span text:style-name="T628">uvestines pagal visus biudžeto klasifikacijos padalinius ir susumuoja patvirtintus valstybės bei savivaldybių biudžetus ir jų įvykdymo metines apyskaitas pagal funkcinę biudžeto klasifikaciją, atskirai nurodydama pagal ekonominę klasifikaciją paprastąsias<text:s/></text:span><text:span text:style-name="T629">išlaidas (iš jų išlaidas darbo užmokesčiui) ir nepaprastąsias išlaidas.</text:span></text:p>
      <text:p text:style-name="P630"/>
      <text:p text:style-name="P631"><text:span text:style-name="T632">6 skyrius.</text:span><text:span text:style-name="T633"><text:s/>Neteko galios nuo 2004-03-31</text:span></text:p>
      <text:p text:style-name="P634">Skyriaus naikinimas:</text:p>
      <text:p text:style-name="P635"><text:span text:style-name="T636">Nr.<text:s/></text:span><text:a xlink:href="https://www.e-tar.lt/portal/legalAct.html?documentId=TAR.458C492AB868" office:target-frame-name="_top" xlink:show="replace"><text:span text:style-name="T637">345</text:span></text:a><text:span text:style-name="T638">, 2004-03-26, Žin. 2004, Nr.<text:s/></text:span><text:span text:style-name="T639">47-1557 (2004-03-30), i. k. 1041100NUTA00000345</text:span></text:p>
      <text:p text:style-name="Normal"/>
      <text:p text:style-name="P640"><text:span text:style-name="T641">VII</text:span><text:span text:style-name="T642">.<text:s/></text:span><text:span text:style-name="T643">VALSTYBĖS VARDU GAUNAMA NEGRĄŽINTINA FINANSINĖ PARAMA (PINIGINĖS LĖŠOS)</text:span></text:p>
      <text:p text:style-name="P644"/>
      <text:p text:style-name="P645"><text:span text:style-name="T646">76</text:span><text:span text:style-name="T647">. Valstybės vardu gautos negrąžintinos finansinės paramos (piniginių lėšų) (toliau vadinama – parama) apskaitą tvarko F</text:span><text:span text:style-name="T648">inansų ministerija ir šias lėšas įskaito į valstybės biudžeto pajamas.</text:span></text:p>
      <text:p text:style-name="P649"><text:span text:style-name="T650">77</text:span><text:span text:style-name="T651">. Paramos buhalterinės apskaitos duomenys įtraukiami į bendrą biudžetinės įstaigos ar organizacijos finansinę ataskaitą.</text:span></text:p>
      <text:p text:style-name="P652"><text:span text:style-name="T653">78</text:span><text:span text:style-name="T654">. Gavus paramą, sudaromos paramos pajamų ir išlaidų<text:s/></text:span><text:span text:style-name="T655">sąmatos, kurios nagrinėjamos ir tvirtinamos kartu su biudžeto ir kitomis pajamų ir išlaidų sąmatomis. Nepanaudotos paramos likutis metų pabaigoje įrašomas į ateinančių metų paramos pajamų ir išlaidų sąmatos pajamų dalį.</text:span></text:p>
      <text:p text:style-name="P656"/>
      <text:p text:style-name="P657"><text:span text:style-name="T658">VIII</text:span><text:span text:style-name="T659">.<text:s/></text:span><text:span text:style-name="T660">BIUDŽETINIŲ ĮSTAIGŲ PAV</text:span><text:span text:style-name="T661">EDIMŲ LĖŠOS IR DEPOZITAI</text:span></text:p>
      <text:p text:style-name="P662"/>
      <text:p text:style-name="P663"><text:span text:style-name="T664">79</text:span><text:span text:style-name="T665">. Biudžetinių įstaigų pavedimų lėšos – iš kitų juridinių arba fizinių asmenų gautos lėšos tam tikriems pavedimams vykdyti. Šios lėšos saugomos banke, sąskaitoje „Pavedimų lėšos“.<text:s/></text:span></text:p>
      <text:p text:style-name="P666"><text:span text:style-name="T667">80</text:span><text:span text:style-name="T668">. Įvykdžiusi pavedimą, įstaiga nusiunč</text:span><text:span text:style-name="T669">ia lėšas pervedusiam asmeniui ataskaitą ir grąžina nepanaudotų lėšų likutį.</text:span></text:p>
      <text:p text:style-name="P670"><text:span text:style-name="T671">81</text:span><text:span text:style-name="T672">. Biudžetinių įstaigų depozitai – laikinai šių įstaigų saugomos ir tam tikrų aplinkybių arba susitarimų sąlygojamos lėšos. Jos saugomos banke atskiroje sąskaitoje. Pasikeitus</text:span><text:span text:style-name="T673"><text:s/>aplinkybėms arba nutraukus susitarimą, biudžetinės įstaigos depozitus grąžina depozitoriams.</text:span></text:p>
      <text:p text:style-name="P674"><text:span text:style-name="T675">82</text:span><text:span text:style-name="T676">. Biudžetinės įstaigos depozitus saugo ribotą laiką:</text:span></text:p>
      <text:p text:style-name="P677"><text:span text:style-name="T678">82.1</text:span><text:span text:style-name="T679">. lėšas, kurios turi būti grąžintos fiziniams asmenims, – 3 metus po šių lėšų grąžinimo sąlygose<text:s/></text:span><text:span text:style-name="T680">nustatyto termino, o teisėsaugos institucijų (vidaus reikalų, prokuratūros ir teismų) depozitų sąskaitose saugomus iš areštuotųjų ir kitų asmenų paimtus pinigus – 6 mėnesius nuo teismo nuosprendžio, kvotos arba tardymo pareigūno nutarimo grąžinti paimtus p</text:span><text:span text:style-name="T681">inigus jų savininkui išsiuntimo registruotu laišku dienos;</text:span></text:p>
      <text:p text:style-name="P682"><text:span text:style-name="T683">82.2</text:span><text:span text:style-name="T684">. lėšas, kurios turi būti grąžintos biudžetinėms įstaigoms, – iki metų pabaigos;</text:span></text:p>
      <text:p text:style-name="P685"><text:span text:style-name="T686">82.3</text:span><text:span text:style-name="T687">. lėšas, kurios turi būti grąžintos kitiems juridiniams asmenims, – metus po šių lėšų grąžinimo sąly</text:span><text:span text:style-name="T688">gose nustatyto termino.</text:span></text:p>
      <text:p text:style-name="P689"><text:span text:style-name="T690">83</text:span><text:span text:style-name="T691">. Depozitoriams nustatytu laiku neatsiėmus savo lėšų, biudžetinės įstaigos perveda jas į atitinkamo biudžeto pajamas.<text:s/></text:span></text:p>
      <text:p text:style-name="Normal"/>
      <text:p text:style-name="P692"><text:span text:style-name="T693">IX</text:span><text:span text:style-name="T694">.<text:s/></text:span><text:span text:style-name="T695">EUROPOS SĄJUNGOS STRUKTŪRINIŲ FONDŲ LĖŠŲ IR NACIONALINIO BIUDŽETO LĖŠŲ, NAUDOJAMŲ PROJEKTAMS A</text:span><text:span text:style-name="T696">RBA PROGRAMOMS BENDRAI FINANSUOTI, VALDYMAS</text:span></text:p>
      <text:p text:style-name="P697"/>
      <text:p text:style-name="P698"><text:span text:style-name="T699">84</text:span><text:span text:style-name="T700">. Valstybės ir savivaldybių biudžetų asignavimai, skirti su Europos Sąjungos struktūrinių fondų lėšomis projektams arba programoms bendrai finansuoti, naudojami, kaip nurodyta šios tvarkos III skyriuje „Va</text:span><text:span text:style-name="T701">lstybės biudžeto specialiosios programos“.</text:span></text:p>
      <text:p text:style-name="P702"><text:span text:style-name="T703">85</text:span><text:span text:style-name="T704">. Europos Sąjungos struktūrinių fondų lėšos, skirtos su Lietuvos Respublikos nacionalinio biudžeto lėšomis projektams arba programoms bendrai finansuoti, valdomos per Europos bendrijų pagalbos programų įgyve</text:span><text:span text:style-name="T705">ndinimo Lietuvos Respublikoje nacionalinį fondą (toliau vadinama – Nacionalinis fondas). Nacionalinis fondas užtikrina, kad būtų laikomasi atitinkamų Europos Sąjungos taisyklių, nuorodų ir procedūrų, susijusių su finansų valdymu ir ataskaitų teikimu.</text:span></text:p>
      <text:p text:style-name="P706"><text:span text:style-name="T707">86</text:span><text:span text:style-name="T708">. Europos Sąjungos struktūrinių fondų paramos lėšos gaunamos, įtraukiamos į apskaitą, perskirstomos, pervedamos, kontroliuojamos ir už jas atsiskaitoma taip, kaip numatyta tarptautinėse sutartyse, supratimo memorandumuose arba kituose dokumentuose dėl ati</text:span><text:span text:style-name="T709">tinkamų Europos Sąjungos struktūrinės paramos programų.<text:s/></text:span></text:p>
      <text:p text:style-name="P710"/>
      <text:p text:style-name="P711"><text:span text:style-name="T712">X</text:span><text:span text:style-name="T713">.<text:s/></text:span><text:span text:style-name="T714">ASIGNAVIMŲ VALDYTOJŲ PAREIGŲ IR TEISIŲ, NUMATYTŲ<text:s/></text:span><text:span text:style-name="T715">Lietuvos Respublikos</text:span><text:span text:style-name="T716"><text:s/>BIUDŽETO SANDAROS ĮSTATYME, ĮGYVENDINIMAS</text:span></text:p>
      <text:p text:style-name="P717"/>
      <text:p text:style-name="P718"><text:span text:style-name="T719">87</text:span><text:span text:style-name="T720">. Įgyvendindami Lietuvos Respublikos biudžeto sandaros įstatyme nustat</text:span><text:span text:style-name="T721">ytas teises, valstybės biudžeto asignavimų valdytojai, prireikus keisti biudžeto asignavimų pagal ekonominę klasifikaciją paskirtį, visais atvejais informuoja Finansų ministeriją, o savivaldybių biudžetų asignavimų valdytojai – savivaldybių administracijas</text:span><text:span text:style-name="T722">.</text:span></text:p>
      <text:p text:style-name="P723">Punkto pakeitimai:</text:p>
      <text:p text:style-name="P724"><text:span text:style-name="T725">Nr.<text:s/></text:span><text:a xlink:href="https://www.e-tar.lt/portal/legalAct.html?documentId=TAR.C5F37FF9C7AF" office:target-frame-name="_top" xlink:show="replace"><text:span text:style-name="T726">674</text:span></text:a><text:span text:style-name="T727">, 2003-05-29, Žin., 2003, Nr. 54-2385 (2003-06-04), i. k. 1031100NUTA00000674</text:span></text:p>
      <text:p text:style-name="Normal"/>
      <text:p text:style-name="P728"><text:span text:style-name="T729">88</text:span><text:span text:style-name="T730">. Valstybės biudžeto asignavimų valdytojai, vadovaudamiesi<text:s/></text:span><text:span text:style-name="T731">Lietuvos Respublikos biudžeto sandaros įstatymo 6 straipsniu, įstaigų išlaidų sąmatas keičia pateikę Finansų ministerijai pažymas apie biudžeto asignavimų pakeitimus, kai tie pakeitimai daromi:</text:span></text:p>
      <text:p text:style-name="P732"><text:span text:style-name="T733">88.1</text:span><text:span text:style-name="T734">. pagal Lietuvos Respublikos Seimo priimtus įstatymus, L</text:span><text:span text:style-name="T735">ietuvos Respublikos Vyriausybės nutarimus;</text:span></text:p>
      <text:p text:style-name="P736"><text:span text:style-name="T737">88.2</text:span><text:span text:style-name="T738">. norint pakeisti asignavimų paskirstymą ketvirčiais;</text:span></text:p>
      <text:p text:style-name="P739"><text:span text:style-name="T740">88.3</text:span><text:span text:style-name="T741">. pakeitus specialiąsias programas dėl papildomų pajamų, gautų einamaisiais metais arba nepanaudotų praėjusiais metais;</text:span></text:p>
      <text:p text:style-name="P742"><text:span text:style-name="T743">88.4</text:span><text:span text:style-name="T744">. asignavimus n</text:span><text:span text:style-name="T745">epaprastosioms išlaidoms padidinus paprastųjų asignavimų sąskaita (nesant įsiskolinimų).</text:span><text:s/></text:p>
      <text:p text:style-name="P746">Punkto pakeitimai:</text:p>
      <text:p text:style-name="P747"><text:span text:style-name="T748">Nr.<text:s/></text:span><text:a xlink:href="https://www.e-tar.lt/portal/legalAct.html?documentId=TAR.C5F37FF9C7AF" office:target-frame-name="_top" xlink:show="replace"><text:span text:style-name="T749">674</text:span></text:a><text:span text:style-name="T750">, 2003-05-29, Žin., 2003, Nr. 54-2385 (2003-06-04), i.<text:s/></text:span><text:span text:style-name="T751">k. 1031100NUTA00000674</text:span></text:p>
      <text:p text:style-name="Normal"/>
      <text:p text:style-name="P752"><text:span text:style-name="T753">89</text:span><text:span text:style-name="T754">. Asignavimų valdytojai privalo suderinti su Finansų ministerija, kiek reikia valstybės lėšų pasirašytoms su užsienio pagalbos teikėjais dvišalėms arba daugiašalėms sutartims, finansiniams memorandumams, finansinėms sutartims<text:s/></text:span><text:span text:style-name="T755">arba kitiems dokumentams įgyvendinti.</text:span></text:p>
      <text:p text:style-name="P756"><text:span text:style-name="T757">90</text:span><text:span text:style-name="T758">. Sutaupyta asignavimų suma, kuri pagal Lietuvos Respublikos biudžeto sandaros įstatymo 6 straipsnį gali būti naudojama nepaprastosioms išlaidoms finansuoti, mažinama dalimi, susidariusia dėl neįvykdyto planinio<text:s/></text:span><text:span text:style-name="T759">įstaigų skaičiaus ir kontingento rodiklių.</text:span></text:p>
      <text:p text:style-name="P760"><text:span text:style-name="T761">91</text:span><text:span text:style-name="T762">. Asignavimus, numatytus paprastosioms išlaidoms, pakeitus pagal ekonominę klasifikaciją, arba sutaupytas paprastąsias išlaidas panaudojus nepaprastosioms išlaidoms finansuoti, atitinkamai tikslinamos sąmato</text:span><text:span text:style-name="T763">s. Iš sutaupytų asignavimų paprastosioms išlaidoms lėšų pirmiausia turi būti dengiamas kreditorinis įsiskolinimas (suėjus sumokėjimo terminui). Nesant įsiskolinimų, paprastųjų išlaidų ekonomija gali būti skiriama ir ilgalaikiam turtui įsigyti bei iš valsty</text:span><text:span text:style-name="T764">bės lėšų įgyvendinamiems (įtrauktiems į Valstybės investicijų programą) investicijų projektams finansuoti.</text:span><text:s/></text:p>
      <text:p text:style-name="P765">Punkto pakeitimai:</text:p>
      <text:p text:style-name="P766"><text:span text:style-name="T767">Nr.<text:s/></text:span><text:a xlink:href="https://www.e-tar.lt/portal/legalAct.html?documentId=TAR.C5F37FF9C7AF" office:target-frame-name="_top" xlink:show="replace"><text:span text:style-name="T768">674</text:span></text:a><text:span text:style-name="T769">, 2003-05-29, Žin., 2003, Nr. 54-2385 (2</text:span><text:span text:style-name="T770">003-06-04), i. k. 1031100NUTA00000674</text:span></text:p>
      <text:p text:style-name="Normal"/>
      <text:p text:style-name="P771"><text:span text:style-name="T772">92</text:span><text:span text:style-name="T773">. Savivaldybių biudžetų asignavimų pakeitimų tvarką (pirmiausia numatant įsiskolinimų padengimą) nustato savivaldybių tarybos, vadovaudamosi Lietuvos Respublikos biudžeto sandaros įstatymo nuostatomis.</text:span></text:p>
      <text:p text:style-name="P774">Papildyta<text:s/>punktu:</text:p>
      <text:p text:style-name="P775"><text:span text:style-name="T776">Nr.<text:s/></text:span><text:a xlink:href="https://www.e-tar.lt/portal/legalAct.html?documentId=TAR.C5F37FF9C7AF" office:target-frame-name="_top" xlink:show="replace"><text:span text:style-name="T777">674</text:span></text:a><text:span text:style-name="T778">, 2003-05-29, Žin., 2003, Nr. 54-2385 (2003-06-04), i. k. 1031100NUTA00000674</text:span></text:p>
      <text:p text:style-name="Normal"/>
      <text:p text:style-name="P779"><text:span text:style-name="T780">93</text:span><text:span text:style-name="T781">. Asignavimų valdytojai, organizuodami programų, finansuojamų iš valstybė</text:span><text:span text:style-name="T782">s ir savivaldybių biudžetų, vykdymą, turi teisę Lietuvos Respublikos viešųjų pirkimų įstatymo nustatyta tvarka pirkti paslaugas ir darbus iš įmonių, įstaigų ir organizacijų, jeigu tokiu būdu bus sutaupyti šioms programoms vykdyti patvirtinti asignavimai, p</text:span><text:span text:style-name="T783">alyginti su tais asignavimais, kuriuos panaudotų pats asignavimų valdytojas vykdydamas šią programą.</text:span></text:p>
      <text:p text:style-name="P784"><text:span text:style-name="T785">Asignavimų valdytojai su programų vykdytojais atsiskaito iš asignavimų valdytojams patvirtintų asignavimų už faktiškai atliktus darbus ir paslaugas, numaty</text:span><text:span text:style-name="T786">tus sutartyse.</text:span><text:s/></text:p>
      <text:p text:style-name="P787">Papildyta punktu:</text:p>
      <text:p text:style-name="P788"><text:span text:style-name="T789">Nr.<text:s/></text:span><text:a xlink:href="https://www.e-tar.lt/portal/legalAct.html?documentId=TAR.C5F37FF9C7AF" office:target-frame-name="_top" xlink:show="replace"><text:span text:style-name="T790">674</text:span></text:a><text:span text:style-name="T791">, 2003-05-29, Žin., 2003, Nr. 54-2385 (2003-06-04), i. k. 1031100NUTA00000674</text:span></text:p>
      <text:p text:style-name="Normal"/>
      <text:p text:style-name="P792"><text:span text:style-name="T793">______________</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text:s/></text:span><text:span text:style-name="T803">Respublikos Vyriausybė, Nutarimas</text:span></text:p>
      <text:p text:style-name="P804"><text:span text:style-name="T805">Nr.<text:s/></text:span><text:a xlink:href="https://www.e-tar.lt/portal/legalAct.html?documentId=TAR.581779DE530B" office:target-frame-name="_top" xlink:show="replace"><text:span text:style-name="T806">722</text:span></text:a><text:span text:style-name="T807">, 2001-06-14, Žin., 2001, Nr. 52-1843 (2001-06-20), i. k. 1011100NUTA00000722</text:span></text:p>
      <text:p text:style-name="P808"><text:span text:style-name="T809">Dėl mokslo ir studijų institucijų pajamų, gautų už<text:s/></text:span><text:span text:style-name="T810">teikiamas paslaugas, įskaitymo į Lietuvos Respublikos valstybės biudžetą ir Lietuvos Respublikos Vyriausybės 2001 m. gegužės 14 d. nutarimo Nr. 543 "Dėl Lietuvos Respublikos valstybės biudžeto ir savivaldybių biudžetų sudarymo ir vykdymo tvarkos patvirtini</text:span><text:span text:style-name="T811">mo" dalinio pakeitimo</text:span></text:p>
      <text:p text:style-name="P812"/>
      <text:p text:style-name="P813"><text:span text:style-name="T814">2.</text:span></text:p>
      <text:p text:style-name="P815"><text:span text:style-name="T816">Lietuvos Respublikos Vyriausybė, Nutarimas</text:span></text:p>
      <text:p text:style-name="P817"><text:span text:style-name="T818">Nr.<text:s/></text:span><text:a xlink:href="https://www.e-tar.lt/portal/legalAct.html?documentId=TAR.13C9ECD3DC22" office:target-frame-name="_top" xlink:show="replace"><text:span text:style-name="T819">622</text:span></text:a><text:span text:style-name="T820">, 2002-05-07, Žin., 2002, Nr. 47-1807 (2002-05-10), i. k. 1021100NUTA00000622</text:span></text:p>
      <text:p text:style-name="P821"><text:span text:style-name="T822">Dėl Lietuvos Respubl</text:span><text:span text:style-name="T823">ikos Vyriausybės 2001 m. gegužės 14 d. nutarimo Nr. 543 "Dėl Lietuvos Respublikos valstybės biudžeto ir savivaldybių biudžetų sudarymo ir vykdymo tvarkos patvirtinimo" dalinio pakeitimo</text:span></text:p>
      <text:p text:style-name="P824"/>
      <text:p text:style-name="P825"><text:span text:style-name="T826">3.</text:span></text:p>
      <text:p text:style-name="P827"><text:span text:style-name="T828">Lietuvos Respublikos Vyriausybė, Nutarimas</text:span></text:p>
      <text:p text:style-name="P829"><text:span text:style-name="T830">Nr.<text:s/></text:span><text:a xlink:href="https://www.e-tar.lt/portal/legalAct.html?documentId=TAR.C5F37FF9C7AF" office:target-frame-name="_top" xlink:show="replace"><text:span text:style-name="T831">674</text:span></text:a><text:span text:style-name="T832">, 2003-05-29, Žin., 2003, Nr. 54-2385 (2003-06-04), i. k. 1031100NUTA00000674</text:span></text:p>
      <text:p text:style-name="P833"><text:span text:style-name="T834">Dėl Lietuvos Respublikos Vyriausybės 2001 m. gegužės 14 d. nutarimo Nr. 543 "Dėl Lietuvos Respublikos valstybės<text:s/></text:span><text:span text:style-name="T835">biudžeto ir savivaldybių biudžetų sudarymo ir vykdymo tvarkos patvirtinimo" pakeitimo</text:span></text:p>
      <text:p text:style-name="P836"/>
      <text:p text:style-name="P837"><text:span text:style-name="T838">4.</text:span></text:p>
      <text:p text:style-name="P839"><text:span text:style-name="T840">Lietuvos Respublikos Vyriausybė, Nutarimas</text:span></text:p>
      <text:p text:style-name="P841"><text:span text:style-name="T842">Nr.<text:s/></text:span><text:a xlink:href="https://www.e-tar.lt/portal/legalAct.html?documentId=TAR.458C492AB868" office:target-frame-name="_top" xlink:show="replace"><text:span text:style-name="T843">345</text:span></text:a><text:span text:style-name="T844">, 2004-03-26, Žin., 2004, Nr. 47-1</text:span><text:span text:style-name="T845">557 (2004-03-30), i. k. 1041100NUTA00000345</text:span></text:p>
      <text:p text:style-name="P846"><text:span text:style-name="T847">Dėl Savivaldybių skolinimosi taisyklių patvirtin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3" meta:paragraph-count="275" meta:word-count="5664" meta:character-count="47872" meta:row-count="987" meta:non-whitespace-character-count="42483"/>
  </office:meta>
</office:document-meta>
</file>