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3 12</text:p>
      <text:p text:style-name="P2"/>
      <text:p text:style-name="P3"/>
      <text:p text:style-name="P4"/>
      <text:p text:style-name="P5">Pakeitimai:</text:p>
      <text:p text:style-name="P6"/>
      <text:p text:style-name="P7"/>
      <text:p text:style-name="P8"/>
      <text:p text:style-name="P9"><text:s text:c="2"/>1. Parlamentas, Įstatymas</text:p>
      <text:p text:style-name="P10"/>
      <text:p text:style-name="P11"><text:s text:c="5"/>Nr. 1-1751, priimtas 91.09.04,<text:s/></text:p>
      <text:p text:style-name="P12"/>
      <text:p text:style-name="P13"><text:s text:c="5"/>Žin., 1991, Nr. 26-681</text:p>
      <text:p text:style-name="P14"/>
      <text:p text:style-name="P15"><text:s text:c="5"/>DĖL LIETUVOS RESPUBLIKOS ĮSTATYMO "DĖL LIETUVOS</text:p>
      <text:p text:style-name="P16"/>
      <text:p text:style-name="P17"><text:s text:c="5"/>VALSTYBĖS HERBO" PAKEITIMO</text:p>
      <text:p text:style-name="P18"/>
      <text:p text:style-name="P19"><text:s text:c="2"/>2.Lietuvos Respublikos 1996 03<text:s/>14</text:p>
      <text:p text:style-name="P20"/>
      <text:p text:style-name="P21"><text:s text:c="4"/>Įstatymas Nr.1-1228</text:p>
      <text:p text:style-name="P22"/>
      <text:p text:style-name="P23"><text:s text:c="4"/>Žin., 1996, Nr.33-805</text:p>
      <text:p text:style-name="P24"/>
      <text:p text:style-name="P25"><text:s text:c="4"/>LIETUVOS RESPUBLIKOS ĮSTATYMO "DĖL LIETUVOS<text:s/></text:p>
      <text:p text:style-name="P26"/>
      <text:p text:style-name="P27"><text:s text:c="4"/>VALSTYBĖS HERBO" 2 STRAIPSNIO PAKEITIMO IR<text:s/></text:p>
      <text:p text:style-name="P28"/>
      <text:p text:style-name="P29"><text:s text:c="4"/>PAPILDYMO ĮSTATYMAS</text:p>
      <text:p text:style-name="P30"/>
      <text:p text:style-name="P31"/>
      <text:p text:style-name="P32"/>
      <text:p text:style-name="P33"/>
      <text:p text:style-name="P34"/>
      <text:p text:style-name="P35">*** Pabaiga *</text:p>
      <text:p text:style-name="P36"/>
      <text:p text:style-name="P37"/>
      <text:p text:style-name="P38"/>
      <text:p text:style-name="P39"><text:s text:c="23"/>LIETUVOS RESPUBLIKOS</text:p>
      <text:p text:style-name="P40"/>
      <text:p text:style-name="P41"/>
      <text:p text:style-name="P42"/>
      <text:p text:style-name="P43"><text:s text:c="8"/><text:s text:c="16"/>Į S T A T Y M A S</text:p>
      <text:p text:style-name="P44"/>
      <text:p text:style-name="P45"/>
      <text:p text:style-name="P46"/>
      <text:p text:style-name="P47"/>
      <text:p text:style-name="P48"/>
      <text:p text:style-name="P49"><text:s text:c="19"/>DĖL LIETUVOS VALSTYBĖS HERBO</text:p>
      <text:p text:style-name="P50"/>
      <text:p text:style-name="P51"/>
      <text:p text:style-name="P52"/>
      <text:p text:style-name="P53"/>
      <text:p text:style-name="P54"/>
      <text:p text:style-name="P55"><text:s text:c="5"/>1 <text:s text:c="2"/>straipsnis <text:s text:c="2"/>Lietuvos <text:s text:c="2"/>valstybės <text:s text:c="2"/>herbas <text:s/>yra <text:s text:c="2"/>Vytis:</text:p>
      <text:p text:style-name="P56"/>
      <text:p text:style-name="P57">herbinio <text:s text:c="2"/>skydo <text:s text:c="2"/>raudonajame <text:s text:c="2"/>lauke <text:s/>vaizduojamas <text:s text:c="2"/>sidabrinis<text:s/></text:p>
      <text:p text:style-name="P58"/>
      <text:p text:style-name="P59">šarvuotas raitelis ant balto<text:s/>žirgo, <text:s/>laikantis <text:s/>dešinėje <text:s/>rankoje</text:p>
      <text:p text:style-name="P60"/>
      <text:p text:style-name="P61">virš <text:s/>galvos <text:s/>iškeltą sidabrinį kalaviją. <text:s/>Prie raitelio kairiojo</text:p>
      <text:p text:style-name="P62"/>
      <text:p text:style-name="P63">peties <text:s/>kabo mėlynas <text:s/>skydas su dvigubu <text:s/>auksiniu kryžiumi. Žirgo</text:p>
      <text:p text:style-name="P64"/>
      <text:p text:style-name="P65">balnas, gūnia, kamanos ir diržai mėlyni. Kalavijo rankena, kamanų</text:p>
      <text:p text:style-name="P66"/>
      <text:p text:style-name="P67">žąslai, <text:s/>balno <text:s/>kilpa ir pentinas, <text:s/>makšties <text:s/>bei žirgo <text:s/>aprangos</text:p>
      <text:p text:style-name="P68"/>
      <text:p text:style-name="P69">metaliniai <text:s/>sutvirtinimai auksiniai.</text:p>
      <text:p text:style-name="P70"/>
      <text:p text:style-name="P71"/>
      <text:p text:style-name="P72"/>
      <text:p text:style-name="P73"><text:s text:c="5"/>Pakeitimai:</text:p>
      <text:p text:style-name="P74"/>
      <text:p text:style-name="P75"><text:s text:c="2"/>1. Parlamentas, Įstatymas</text:p>
      <text:p text:style-name="P76"/>
      <text:p text:style-name="P77"><text:s text:c="5"/>Nr. 1-1751, priimtas 91.09.04,<text:s/></text:p>
      <text:p text:style-name="P78"/>
      <text:p text:style-name="P79"><text:s text:c="5"/>Žin., 1991, Nr. 26-681</text:p>
      <text:p text:style-name="P80"/>
      <text:p text:style-name="P81"/>
      <text:p text:style-name="P82"/>
      <text:p text:style-name="P83"/>
      <text:p text:style-name="P84"/>
      <text:p text:style-name="P85"><text:s text:c="5"/>2 straipsnis. <text:s/>Antspaudais, <text:s/>dokumentų <text:s/>blankais, <text:s/>leidinių</text:p>
      <text:p text:style-name="P86"/>
      <text:p text:style-name="P87">viršeliais, tituliniais <text:s/>lapais su <text:s/>Lietuvos valstybės herbu turi</text:p>
      <text:p text:style-name="P88"/>
      <text:p text:style-name="P89">teisę naudotis:</text:p>
      <text:p text:style-name="P90"/>
      <text:p text:style-name="P91"><text:s text:c="5"/>1) Lietuvos <text:s/>Respublikos Seimas <text:s/>ir <text:s/>institucijos <text:s/>prie <text:s/>jo,</text:p>
      <text:p text:style-name="P92"/>
      <text:p text:style-name="P93">Lietuvos Respublikos Seimo kontrolierių įstaiga;</text:p>
      <text:p text:style-name="P94"/>
      <text:p text:style-name="P95"><text:s text:c="5"/>2) Respublikos Prezidentas;</text:p>
      <text:p text:style-name="P96"/>
      <text:p text:style-name="P97"><text:s text:c="3"/><text:s text:c="2"/>3) <text:s/>Lietuvos <text:s text:c="2"/>Respublikos <text:s/>Vyriausybė <text:s text:c="2"/>ir <text:s/>jos <text:s text:c="2"/>įstaigos,</text:p>
      <text:p text:style-name="P98"/>
      <text:p text:style-name="P99">apskričių valdytojų administracijos;</text:p>
      <text:p text:style-name="P100"/>
      <text:p text:style-name="P101"><text:s text:c="5"/>4) <text:s text:c="2"/>Lietuvos <text:s text:c="2"/>Respublikos <text:s text:c="2"/>ministerijos, <text:s text:c="2"/>departamentai,</text:p>
      <text:p text:style-name="P102"/>
      <text:p text:style-name="P103">tarnybos ir inspekcijos prie ministerijų;</text:p>
      <text:p text:style-name="P104"/>
      <text:p text:style-name="P105"><text:s text:c="5"/>5) Lietuvos Respublikos Konstitucinis Teismas;</text:p>
      <text:p text:style-name="P106"/>
      <text:p text:style-name="P107"><text:s text:c="5"/>6) Lietuvos <text:s/>Respublikos teismai, teismo antstolių kontoros,</text:p>
      <text:p text:style-name="P108"/>
      <text:p text:style-name="P109">notarai;</text:p>
      <text:p text:style-name="P110"/>
      <text:p text:style-name="P111"><text:s text:c="5"/>7) Lietuvos Respublikos generalinė prokuratūra prie Lietuvos</text:p>
      <text:p text:style-name="P112"/>
      <text:p text:style-name="P113">Aukščiausiojo <text:s text:c="2"/>Teismo, <text:s text:c="3"/>teritorinės <text:s text:c="2"/>prokuratūros, <text:s text:c="2"/>Lietuvos</text:p>
      <text:p text:style-name="P114"/>
      <text:p text:style-name="P115">Respublikos valstybės saugumo departamentas;</text:p>
      <text:p text:style-name="P116"/>
      <text:p text:style-name="P117"><text:s text:c="5"/>8) savivaldybių, <text:s/>kurios neturi nustatyta tvarka patvirtinto</text:p>
      <text:p text:style-name="P118"/>
      <text:p text:style-name="P119">savo herbo, vietos savivaldos institucijos;</text:p>
      <text:p text:style-name="P120"/>
      <text:p text:style-name="P121"><text:s text:c="5"/>9) Valstybės kontrolė;</text:p>
      <text:p text:style-name="P122"/>
      <text:p text:style-name="P123"><text:s text:c="5"/>10) <text:s/>Lietuvos <text:s text:c="2"/>Respublikos <text:s text:c="2"/>diplomatinės <text:s text:c="2"/>atstovybės <text:s text:c="2"/>ir</text:p>
      <text:p text:style-name="P124"/>
      <text:p text:style-name="P125">konsulinės įstaigos;</text:p>
      <text:p text:style-name="P126"/>
      <text:p text:style-name="P127"><text:s text:c="5"/>11) valstybinės <text:s/>mokslo, <text:s/>tyrimo <text:s/>ir <text:s/>studijų <text:s/>institucijos,</text:p>
      <text:p text:style-name="P128"/>
      <text:p text:style-name="P129">valstybinės švietimo įstaigos;</text:p>
      <text:p text:style-name="P130"/>
      <text:p text:style-name="P131"><text:s text:c="5"/>12) Lietuvos bankas.</text:p>
      <text:p text:style-name="P132"/>
      <text:p text:style-name="P133">Antspauduose raitelis (valstybės herbo elementas) vaizduojamas ne</text:p>
      <text:p text:style-name="P134"/>
      <text:p text:style-name="P135">herbinio skydo lauke.</text:p>
      <text:p text:style-name="P136"/>
      <text:p text:style-name="P137"/>
      <text:p text:style-name="P138"/>
      <text:p text:style-name="P139"><text:s text:c="4"/>Pakeitimai:</text:p>
      <text:p text:style-name="P140"/>
      <text:p text:style-name="P141"><text:s text:c="2"/>1.Lietuvos Respublikos 1996 03 14</text:p>
      <text:p text:style-name="P142"/>
      <text:p text:style-name="P143"><text:s text:c="4"/>Įstatymas Nr.1-1228</text:p>
      <text:p text:style-name="P144"/>
      <text:p text:style-name="P145"><text:s text:c="4"/>Žin., 1996, Nr.33-805</text:p>
      <text:p text:style-name="P146"/>
      <text:p text:style-name="P147"/>
      <text:p text:style-name="P148"/>
      <text:p text:style-name="P149"/>
      <text:p text:style-name="P150"/>
      <text:p text:style-name="P151"><text:s text:c="5"/>3 straipsnis. <text:s/>Lietuvos Respublikos <text:s/>įstatymuose <text:s/>gali <text:s/>būti</text:p>
      <text:p text:style-name="P152"/>
      <text:p text:style-name="P153">numatyti ir <text:s/>kiti juridiniai <text:s/>asmenys, <text:s/>turintys <text:s/>teisę <text:s/>naudotis</text:p>
      <text:p text:style-name="P154"/>
      <text:p text:style-name="P155">valstybės herbu, bei valstybės herbo naudojimo atvejai.</text:p>
      <text:p text:style-name="P156"/>
      <text:p text:style-name="P157"/>
      <text:p text:style-name="P158"/>
      <text:p text:style-name="P159"><text:s text:c="5"/>4<text:s/>straipsnis. <text:s/>Antspaudų ir <text:s/>dokumentų <text:s/>blankų <text:s/>su <text:s/>Lietuvos</text:p>
      <text:p text:style-name="P160"/>
      <text:p text:style-name="P161">valstybės herbu <text:s/>gaminimo, naudojimo, <text:s/>saugojimo <text:s/>ir <text:s/>sunaikinimo</text:p>
      <text:p text:style-name="P162"/>
      <text:p text:style-name="P163">tvarką nustato Lietuvos Respublikos vyriausybė.</text:p>
      <text:p text:style-name="P164"/>
      <text:p text:style-name="P165"/>
      <text:p text:style-name="P166"/>
      <text:p text:style-name="P167"><text:s text:c="5"/>5 straipsnis. Pripažinti netekusiais galios:</text:p>
      <text:p text:style-name="P168"/>
      <text:p text:style-name="P169"><text:s text:c="5"/>Lietuvos TSR <text:s/>Aukščiausiosios <text:s/>Tarybos <text:s/>Prezidiumo <text:s/>1977 <text:s/>m.</text:p>
      <text:p text:style-name="P170"/>
      <text:p text:style-name="P171">lapkričio 30 <text:s/>d. įsaką <text:s/>"Dėl Lietuvos <text:s/>TSR rajono, miesto, miesto</text:p>
      <text:p text:style-name="P172"/>
      <text:p text:style-name="P173">rajono, <text:s/>apylinkės <text:s text:c="2"/>ir <text:s/>gyvenvietės <text:s/>Liaudies <text:s/>deputatų <text:s/>tarybos</text:p>
      <text:p text:style-name="P174"/>
      <text:p text:style-name="P175">vykdomojo komiteto herbinio antspaudo" (Žin., 1977, Nr. 35-453);</text:p>
      <text:p text:style-name="P176"/>
      <text:p text:style-name="P177"><text:s text:c="5"/>Lietuvos TSR <text:s/>Aukščiausiosios <text:s/>Tarybos <text:s/>Prezidiumo <text:s/>1981 <text:s/>m.</text:p>
      <text:p text:style-name="P178"/>
      <text:p text:style-name="P179">spalio 28 d. įsaką "Dėl Lietuvos Tarybų Socialistinės Respublikos</text:p>
      <text:p text:style-name="P180"/>
      <text:p text:style-name="P181">valstybinio herbo nuostatų patvirtinimo" (Žin., 1981, Nr. 31371);</text:p>
      <text:p text:style-name="P182"/>
      <text:p text:style-name="P183"><text:s text:c="5"/>Lietuvos Tarybų Socialistinės Respublikos 1981 m. gruodžio 4</text:p>
      <text:p text:style-name="P184"/>
      <text:p text:style-name="P185">d. <text:s/>įstatymą <text:s/>"Apie <text:s/>patvirtinimą <text:s/>Lietuvos <text:s/>TSR <text:s/>Aukščiausiosios</text:p>
      <text:p text:style-name="P186"/>
      <text:p text:style-name="P187">Tarybos <text:s/>Prezidiumo <text:s/>įsako <text:s/>"Dėl <text:s/>Lietuvos <text:s/>Tarybų <text:s/>Socialistinės</text:p>
      <text:p text:style-name="P188"/>
      <text:p text:style-name="P189">Respublikos valstybinio herbo nuostatų patvirtinimo" (Žin., 1981,</text:p>
      <text:p text:style-name="P190"/>
      <text:p text:style-name="P191">Nr. 34-427).</text:p>
      <text:p text:style-name="P192"/>
      <text:p text:style-name="P193"/>
      <text:p text:style-name="P194"/>
      <text:p text:style-name="P195"/>
      <text:p text:style-name="P196"/>
      <text:p text:style-name="P197">LIETUVOS RESPUBLIKOS</text:p>
      <text:p text:style-name="P198"/>
      <text:p text:style-name="P199">AUKŠČIAUSIOSIOS TARYBOS</text:p>
      <text:p text:style-name="P200"/>
      <text:p text:style-name="P201">PIRMININKAS <text:s text:c="38"/>V.LANDSBERGIS</text:p>
      <text:p text:style-name="P202"/>
      <text:p text:style-name="P203"/>
      <text:p text:style-name="P204"/>
      <text:p text:style-name="P205"/>
      <text:p text:style-name="P206"/>
      <text:p text:style-name="P207">Vilnius, 1990 m. balandžio 10 d.</text:p>
      <text:p text:style-name="P208"/>
      <text:p text:style-name="P209"><text:s text:c="10"/>Nr. I-130</text:p>
      <text:p text:style-name="P210"/>
      <text:p text:style-name="P211"/>
      <text:p text:style-name="P212"/>
      <text:p text:style-name="P213"/>
      <text:p text:style-name="P214"/>
      <text:p text:style-name="P215">_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3 12</dc:title>
    <dc:description> </dc:description>
    <dc:subject/>
    <meta:initial-creator>Romas Jurenas</meta:initial-creator>
    <dc:creator>Adlib User</dc:creator>
    <meta:creation-date>2015-01-05T09:19:00Z</meta:creation-date>
    <dc:date>2015-01-05T09:19:00Z</dc:date>
    <meta:template xlink:href="Normal" xlink:type="simple"/>
    <meta:editing-cycles>2</meta:editing-cycles>
    <meta:editing-duration>PT0S</meta:editing-duration>
    <meta:document-statistic meta:page-count="1" meta:paragraph-count="60" meta:word-count="486" meta:character-count="3917" meta:row-count="112" meta:non-whitespace-character-count="3491"/>
  </office:meta>
</office:document-meta>
</file>